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63in" text:min-label-width="0.5423in"/>
      </text:list-level-style-number>
      <text:list-level-style-bullet text:level="2" text:bullet-char="•">
        <style:list-level-properties text:space-before="0.9847in" text:min-label-width="0.5423in"/>
      </text:list-level-style-bullet>
      <text:list-level-style-bullet text:level="3" text:bullet-char="•">
        <style:list-level-properties text:space-before="1.6937in" text:min-label-width="0.5423in"/>
      </text:list-level-style-bullet>
      <text:list-level-style-bullet text:level="4" text:bullet-char="•">
        <style:list-level-properties text:space-before="2.402in" text:min-label-width="0.5423in"/>
      </text:list-level-style-bullet>
      <text:list-level-style-bullet text:level="5" text:bullet-char="•">
        <style:list-level-properties text:space-before="3.1111in" text:min-label-width="0.5423in"/>
      </text:list-level-style-bullet>
      <text:list-level-style-bullet text:level="6" text:bullet-char="•">
        <style:list-level-properties text:space-before="3.8194in" text:min-label-width="0.5423in"/>
      </text:list-level-style-bullet>
      <text:list-level-style-bullet text:level="7" text:bullet-char="•">
        <style:list-level-properties text:space-before="4.5284in" text:min-label-width="0.5423in"/>
      </text:list-level-style-bullet>
      <text:list-level-style-bullet text:level="8" text:bullet-char="•">
        <style:list-level-properties text:space-before="5.2368in" text:min-label-width="0.5423in"/>
      </text:list-level-style-bullet>
      <text:list-level-style-bullet text:level="9" text:bullet-char="•">
        <style:list-level-properties text:space-before="5.9458in" text:min-label-width="0.5423in"/>
      </text:list-level-style-bullet>
    </text:list-style>
    <text:list-style style:name="LFO2">
      <text:list-level-style-bullet text:level="1" text:style-name="WW_CharLFO2LVL1" text:bullet-char="•">
        <style:list-level-properties text:space-before="0.3263in" text:min-label-width="0.4937in"/>
        <style:text-properties style:font-name="Arial"/>
      </text:list-level-style-bullet>
      <text:list-level-style-bullet text:level="2" text:style-name="WW_CharLFO2LVL2" text:bullet-char="-">
        <style:list-level-properties text:space-before="1.3111in" text:min-label-width="0.0465in"/>
      </text:list-level-style-bullet>
      <text:list-level-style-bullet text:level="3" text:bullet-char="•">
        <style:list-level-properties text:space-before="1.3111in" text:min-label-width="0.0465in"/>
      </text:list-level-style-bullet>
      <text:list-level-style-bullet text:level="4" text:bullet-char="•">
        <style:list-level-properties text:space-before="1.3111in" text:min-label-width="0.0465in"/>
      </text:list-level-style-bullet>
      <text:list-level-style-bullet text:level="5" text:bullet-char="•">
        <style:list-level-properties text:space-before="2.2465in" text:min-label-width="0.0465in"/>
      </text:list-level-style-bullet>
      <text:list-level-style-bullet text:level="6" text:bullet-char="•">
        <style:list-level-properties text:space-before="3.1819in" text:min-label-width="0.0465in"/>
      </text:list-level-style-bullet>
      <text:list-level-style-bullet text:level="7" text:bullet-char="•">
        <style:list-level-properties text:space-before="4.1173in" text:min-label-width="0.0465in"/>
      </text:list-level-style-bullet>
      <text:list-level-style-bullet text:level="8" text:bullet-char="•">
        <style:list-level-properties text:space-before="5.0527in" text:min-label-width="0.0465in"/>
      </text:list-level-style-bullet>
      <text:list-level-style-bullet text:level="9" text:bullet-char="•">
        <style:list-level-properties text:space-before="5.9881in" text:min-label-width="0.0465in"/>
      </text:list-level-style-bullet>
    </text:list-style>
    <text:list-style style:name="LFO3">
      <text:list-level-style-bullet text:level="1" text:style-name="WW_CharLFO3LVL1" text:bullet-char="•">
        <style:list-level-properties text:space-before="0.3263in" text:min-label-width="0.4937in"/>
        <style:text-properties style:font-name="Arial"/>
      </text:list-level-style-bullet>
      <text:list-level-style-bullet text:level="2" text:style-name="WW_CharLFO3LVL2" text:bullet-char="-">
        <style:list-level-properties text:space-before="1.3118in" text:min-label-width="0.0416in"/>
      </text:list-level-style-bullet>
      <text:list-level-style-bullet text:level="3" text:bullet-char="•">
        <style:list-level-properties text:space-before="1.3118in" text:min-label-width="0.0416in"/>
      </text:list-level-style-bullet>
      <text:list-level-style-bullet text:level="4" text:bullet-char="•">
        <style:list-level-properties text:space-before="1.3118in" text:min-label-width="0.0416in"/>
      </text:list-level-style-bullet>
      <text:list-level-style-bullet text:level="5" text:bullet-char="•">
        <style:list-level-properties text:space-before="2.2479in" text:min-label-width="0.0416in"/>
      </text:list-level-style-bullet>
      <text:list-level-style-bullet text:level="6" text:bullet-char="•">
        <style:list-level-properties text:space-before="3.184in" text:min-label-width="0.0416in"/>
      </text:list-level-style-bullet>
      <text:list-level-style-bullet text:level="7" text:bullet-char="•">
        <style:list-level-properties text:space-before="4.1201in" text:min-label-width="0.0416in"/>
      </text:list-level-style-bullet>
      <text:list-level-style-bullet text:level="8" text:bullet-char="•">
        <style:list-level-properties text:space-before="5.0555in" text:min-label-width="0.0416in"/>
      </text:list-level-style-bullet>
      <text:list-level-style-bullet text:level="9" text:bullet-char="•">
        <style:list-level-properties text:space-before="5.9916in" text:min-label-width="0.0416in"/>
      </text:list-level-style-bullet>
    </text:list-style>
    <text:list-style style:name="LFO4">
      <text:list-level-style-bullet text:level="1" text:style-name="WW_CharLFO4LVL1" text:bullet-char="-">
        <style:list-level-properties text:space-before="1.2701in" text:min-label-width="0.0736in"/>
        <style:text-properties style:font-name="Times New Roman"/>
      </text:list-level-style-bullet>
      <text:list-level-style-bullet text:level="2" text:bullet-char="•">
        <style:list-level-properties text:space-before="1.9263in" text:min-label-width="0.0736in"/>
      </text:list-level-style-bullet>
      <text:list-level-style-bullet text:level="3" text:bullet-char="•">
        <style:list-level-properties text:space-before="2.5826in" text:min-label-width="0.0736in"/>
      </text:list-level-style-bullet>
      <text:list-level-style-bullet text:level="4" text:bullet-char="•">
        <style:list-level-properties text:space-before="3.2381in" text:min-label-width="0.0736in"/>
      </text:list-level-style-bullet>
      <text:list-level-style-bullet text:level="5" text:bullet-char="•">
        <style:list-level-properties text:space-before="3.8944in" text:min-label-width="0.0736in"/>
      </text:list-level-style-bullet>
      <text:list-level-style-bullet text:level="6" text:bullet-char="•">
        <style:list-level-properties text:space-before="4.5506in" text:min-label-width="0.0736in"/>
      </text:list-level-style-bullet>
      <text:list-level-style-bullet text:level="7" text:bullet-char="•">
        <style:list-level-properties text:space-before="5.2069in" text:min-label-width="0.0736in"/>
      </text:list-level-style-bullet>
      <text:list-level-style-bullet text:level="8" text:bullet-char="•">
        <style:list-level-properties text:space-before="5.8631in" text:min-label-width="0.0736in"/>
      </text:list-level-style-bullet>
      <text:list-level-style-bullet text:level="9" text:bullet-char="•">
        <style:list-level-properties text:space-before="6.5194in" text:min-label-width="0.073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" style:parent-style-name="Überschrift1" style:family="paragraph">
      <style:paragraph-properties fo:text-align="justify" fo:margin-top="0.0513in" fo:margin-right="1.1798in"/>
    </style:style>
    <style:style style:name="P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fo:letter-spacing="0.0208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0.0194in"/>
    </style:style>
    <style:style style:name="T10" style:parent-style-name="Absatz-Standardschriftart" style:family="text">
      <style:text-properties fo:letter-spacing="0.0159in"/>
    </style:style>
    <style:style style:name="T11" style:parent-style-name="Absatz-Standardschriftart" style:family="text">
      <style:text-properties fo:letter-spacing="0.0201in"/>
    </style:style>
    <style:style style:name="T12" style:parent-style-name="Absatz-Standardschriftart" style:family="text">
      <style:text-properties fo:letter-spacing="0.0145in"/>
    </style:style>
    <style:style style:name="T13" style:parent-style-name="Absatz-Standardschriftart" style:family="text">
      <style:text-properties fo:letter-spacing="0.0208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94in"/>
    </style:style>
    <style:style style:name="T17" style:parent-style-name="Absatz-Standardschriftart" style:family="text">
      <style:text-properties fo:letter-spacing="0.0187in"/>
    </style:style>
    <style:style style:name="T18" style:parent-style-name="Absatz-Standardschriftart" style:family="text">
      <style:text-properties style:font-name="Times New Roman" fo:letter-spacing="0.0166in" style:text-scale="99%"/>
    </style:style>
    <style:style style:name="T19" style:parent-style-name="Absatz-Standardschriftart" style:family="text">
      <style:text-properties fo:letter-spacing="0.020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2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08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1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201in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style:font-name="Times New Roman" fo:letter-spacing="0.0305in" style:text-scale="99%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62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4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76in"/>
    </style:style>
    <style:style style:name="P47" style:parent-style-name="Standard" style:family="paragraph">
      <style:paragraph-properties style:line-height-at-least="0.0208in" fo:margin-left="0.7895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0" style:parent-style-name="Standard" style:family="paragraph">
      <style:paragraph-properties fo:margin-top="0.0513in" fo:margin-left="0.8201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left="0.8201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5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55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6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6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P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4" style:parent-style-name="Standard" style:family="paragraph">
      <style:paragraph-properties fo:margin-left="0.8201in">
        <style:tab-stops/>
      </style:paragraph-properties>
    </style:style>
    <style:style style:name="P85" style:parent-style-name="Standard" style:family="paragraph">
      <style:paragraph-properties fo:margin-top="0.0034in" fo:margin-left="0.0138in">
        <style:tab-stops/>
      </style:paragraph-properties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Arial" fo:letter-spacing="-0.0048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paragraph-properties fo:margin-top="0.0013in" fo:margin-left="0.0138in">
        <style:tab-stops/>
      </style:paragraph-properties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62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76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-0.0069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P100" style:parent-style-name="Überschrift2" style:family="paragraph">
      <style:paragraph-properties fo:margin-top="0.002in" fo:margin-left="2.1in" fo:margin-right="3.4534in" fo:text-indent="0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69in"/>
    </style:style>
    <style:style style:name="T103" style:parent-style-name="Absatz-Standardschriftart" style:family="text">
      <style:text-properties fo:letter-spacing="-0.0083in"/>
    </style:style>
    <style:style style:name="T104" style:parent-style-name="Absatz-Standardschriftart" style:family="text">
      <style:text-properties fo:letter-spacing="-0.0069in"/>
    </style:style>
    <style:style style:name="T105" style:parent-style-name="Absatz-Standardschriftart" style:family="text">
      <style:text-properties style:font-name="Times New Roman" fo:letter-spacing="0.0166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6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201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55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" style:parent-style-name="Standard" style:family="paragraph">
      <style:paragraph-properties fo:text-align="justify" fo:margin-left="0.8201in" fo:margin-right="1.1798in" fo:text-indent="0.4916in">
        <style:tab-stops/>
      </style:paragraph-properties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229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25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25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229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25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236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-0.0055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-0.0062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3" style:parent-style-name="Überschrift2" style:family="paragraph">
      <style:paragraph-properties fo:text-align="justify" fo:margin-right="1.1756in"/>
    </style:style>
    <style:style style:name="P1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5" style:parent-style-name="Absatz-Standardschriftart" style:family="text">
      <style:text-properties style:font-name="Arial" fo:font-size="6pt" style:font-size-asian="6pt"/>
    </style:style>
    <style:style style:name="P156" style:parent-style-name="Standard" style:family="paragraph">
      <style:paragraph-properties fo:line-height="0.0895in" fo:margin-left="0.0138in">
        <style:tab-stops/>
      </style:paragraph-properties>
    </style:style>
    <style:style style:name="T157" style:parent-style-name="Absatz-Standardschriftart" style:family="text">
      <style:text-properties style:font-name="Arial" fo:font-size="6pt" style:font-size-asian="6pt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style:font-name="Times New Roman" fo:letter-spacing="0.0444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2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19in"/>
    </style:style>
    <style:style style:name="T185" style:parent-style-name="Absatz-Standardschriftart" style:family="text">
      <style:text-properties fo:letter-spacing="0.032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26in"/>
    </style:style>
    <style:style style:name="T190" style:parent-style-name="Absatz-Standardschriftart" style:family="text">
      <style:text-properties fo:letter-spacing="0.032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3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4in"/>
    </style:style>
    <style:style style:name="T195" style:parent-style-name="Absatz-Standardschriftart" style:family="text">
      <style:text-properties fo:letter-spacing="0.031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26in"/>
    </style:style>
    <style:style style:name="T198" style:parent-style-name="Absatz-Standardschriftart" style:family="text">
      <style:text-properties fo:letter-spacing="0.032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19in"/>
    </style:style>
    <style:style style:name="T203" style:parent-style-name="Absatz-Standardschriftart" style:family="text">
      <style:text-properties fo:letter-spacing="0.033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506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style:font-name="Times New Roman" fo:letter-spacing="0.0673in" style:text-scale="99%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1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12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0.031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2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1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12in"/>
    </style:style>
    <style:style style:name="T245" style:parent-style-name="Absatz-Standardschriftart" style:family="text">
      <style:text-properties fo:letter-spacing="0.030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26in"/>
    </style:style>
    <style:style style:name="T248" style:parent-style-name="Absatz-Standardschriftart" style:family="text">
      <style:text-properties fo:letter-spacing="0.030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3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12in"/>
    </style:style>
    <style:style style:name="T253" style:parent-style-name="Absatz-Standardschriftart" style:family="text">
      <style:text-properties style:font-name="Times New Roman" fo:letter-spacing="0.0631in" style:text-scale="99%"/>
    </style:style>
    <style:style style:name="T254" style:parent-style-name="Absatz-Standardschriftart" style:family="text">
      <style:text-properties fo:letter-spacing="0.038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673in" style:text-scale="99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06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style:font-name="Times New Roman" fo:letter-spacing="0.0645in" style:text-scale="99%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55in"/>
    </style:style>
    <style:style style:name="T296" style:parent-style-name="Absatz-Standardschriftart" style:family="text">
      <style:text-properties fo:letter-spacing="-0.0055in"/>
    </style:style>
    <style:style style:name="T297" style:parent-style-name="Absatz-Standardschriftart" style:family="text">
      <style:text-properties fo:letter-spacing="-0.0055in"/>
    </style:style>
    <style:style style:name="T298" style:parent-style-name="Absatz-Standardschriftart" style:family="text">
      <style:text-properties fo:letter-spacing="-0.0055in"/>
    </style:style>
    <style:style style:name="T299" style:parent-style-name="Absatz-Standardschriftart" style:family="text">
      <style:text-properties fo:letter-spacing="-0.0041in"/>
    </style:style>
    <style:style style:name="T300" style:parent-style-name="Absatz-Standardschriftart" style:family="text">
      <style:text-properties fo:letter-spacing="-0.0069in"/>
    </style:style>
    <style:style style:name="T301" style:parent-style-name="Absatz-Standardschriftart" style:family="text">
      <style:text-properties fo:letter-spacing="-0.0055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55in"/>
    </style:style>
    <style:style style:name="T304" style:parent-style-name="Absatz-Standardschriftart" style:family="text">
      <style:text-properties fo:letter-spacing="-0.0055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7" style:parent-style-name="Standard" style:family="paragraph">
      <style:paragraph-properties fo:text-align="center" fo:margin-left="2.8472in" fo:margin-right="3.2034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1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14" style:parent-style-name="Überschrift1" style:family="paragraph">
      <style:paragraph-properties fo:margin-top="0.0513in" fo:margin-left="1.3118in">
        <style:tab-stops/>
      </style:paragraph-properties>
    </style:style>
    <style:style style:name="P3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6" style:parent-style-name="Absatz-Standardschriftart" style:family="text">
      <style:text-properties style:font-name="Arial" fo:font-size="6pt" style:font-size-asian="6pt"/>
    </style:style>
    <style:style style:name="P31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4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48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62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69in"/>
    </style:style>
    <style:style style:name="T327" style:parent-style-name="Absatz-Standardschriftart" style:family="text">
      <style:text-properties fo:letter-spacing="-0.0069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-0.0083in"/>
    </style:style>
    <style:style style:name="P3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Überschrift2" style:family="paragraph">
      <style:paragraph-properties fo:text-align="justify" fo:margin-right="1.178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618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69in"/>
    </style:style>
    <style:style style:name="P3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paragraph-properties fo:margin-left="1.3118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-0.0041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-0.0034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-0.0041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-0.004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-0.0048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-0.0048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-0.0041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-0.004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-0.0027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-0.003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-0.0048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P3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1" style:parent-style-name="Standard" style:family="paragraph">
      <style:paragraph-properties fo:text-align="justify" fo:line-height="107%" fo:margin-left="0.8201in" fo:margin-right="1.1777in" fo:text-indent="0.4916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6" style:parent-style-name="Standard" style:family="paragraph">
      <style:paragraph-properties fo:text-align="justify" fo:margin-left="0.8201in" fo:margin-right="1.1798in" fo:text-indent="0.4916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34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27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02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27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2in" fo:font-size="10pt" style:font-size-asian="10pt"/>
    </style:style>
    <style:style style:name="T449" style:parent-style-name="Absatz-Standardschriftart" style:family="text">
      <style:text-properties style:font-name="Arial" fo:color="#010101" fo:font-size="10pt" style:font-size-asian="10pt"/>
    </style:style>
    <style:style style:name="T450" style:parent-style-name="Absatz-Standardschriftart" style:family="text">
      <style:text-properties style:font-name="Arial" fo:color="#010101" fo:letter-spacing="0.0034in" fo:font-size="10pt" style:font-size-asian="10pt"/>
    </style:style>
    <style:style style:name="T451" style:parent-style-name="Absatz-Standardschriftart" style:family="text">
      <style:text-properties style:font-name="Arial" fo:color="#010101" fo:letter-spacing="-0.0006in" fo:font-size="10pt" style:font-size-asian="10pt"/>
    </style:style>
    <style:style style:name="T452" style:parent-style-name="Absatz-Standardschriftart" style:family="text">
      <style:text-properties style:font-name="Arial" fo:color="#010101" fo:letter-spacing="0.0041in" fo:font-size="10pt" style:font-size-asian="10pt"/>
    </style:style>
    <style:style style:name="T453" style:parent-style-name="Absatz-Standardschriftart" style:family="text">
      <style:text-properties style:font-name="Arial" fo:color="#010101" fo:letter-spacing="-0.0006in" fo:font-size="10pt" style:font-size-asian="10pt"/>
    </style:style>
    <style:style style:name="T454" style:parent-style-name="Absatz-Standardschriftart" style:family="text">
      <style:text-properties style:font-name="Arial" fo:color="#010101" fo:letter-spacing="0.002in" fo:font-size="10pt" style:font-size-asian="10pt"/>
    </style:style>
    <style:style style:name="T455" style:parent-style-name="Absatz-Standardschriftart" style:family="text">
      <style:text-properties style:font-name="Arial" fo:color="#010101" fo:letter-spacing="-0.0006in" fo:font-size="10pt" style:font-size-asian="10pt"/>
    </style:style>
    <style:style style:name="T456" style:parent-style-name="Absatz-Standardschriftart" style:family="text">
      <style:text-properties style:font-name="Arial" fo:color="#010101" fo:letter-spacing="0.0027in" fo:font-size="10pt" style:font-size-asian="10pt"/>
    </style:style>
    <style:style style:name="T457" style:parent-style-name="Absatz-Standardschriftart" style:family="text">
      <style:text-properties style:font-name="Arial" fo:color="#010101" fo:font-size="10pt" style:font-size-asian="10pt"/>
    </style:style>
    <style:style style:name="T458" style:parent-style-name="Absatz-Standardschriftart" style:family="text">
      <style:text-properties style:font-name="Arial" fo:color="#010101" fo:letter-spacing="0.002in" fo:font-size="10pt" style:font-size-asian="10pt"/>
    </style:style>
    <style:style style:name="T459" style:parent-style-name="Absatz-Standardschriftart" style:family="text">
      <style:text-properties style:font-name="Arial" fo:color="#010101" fo:font-size="10pt" style:font-size-asian="10pt"/>
    </style:style>
    <style:style style:name="T460" style:parent-style-name="Absatz-Standardschriftart" style:family="text">
      <style:text-properties style:font-name="Arial" fo:color="#010101" fo:letter-spacing="0.002in" fo:font-size="10pt" style:font-size-asian="10pt"/>
    </style:style>
    <style:style style:name="T461" style:parent-style-name="Absatz-Standardschriftart" style:family="text">
      <style:text-properties style:font-name="Arial" fo:color="#010101" fo:letter-spacing="-0.0006in" fo:font-size="10pt" style:font-size-asian="10pt"/>
    </style:style>
    <style:style style:name="T462" style:parent-style-name="Absatz-Standardschriftart" style:family="text">
      <style:text-properties style:font-name="Arial" fo:color="#010101" fo:letter-spacing="0.0027in" fo:font-size="10pt" style:font-size-asian="10pt"/>
    </style:style>
    <style:style style:name="T463" style:parent-style-name="Absatz-Standardschriftart" style:family="text">
      <style:text-properties style:font-name="Arial" fo:color="#010101" fo:font-size="10pt" style:font-size-asian="10pt"/>
    </style:style>
    <style:style style:name="T464" style:parent-style-name="Absatz-Standardschriftart" style:family="text">
      <style:text-properties style:font-name="Times New Roman" fo:color="#010101" fo:letter-spacing="0.034in" style:text-scale="99%" fo:font-size="10pt" style:font-size-asian="10pt"/>
    </style:style>
    <style:style style:name="T465" style:parent-style-name="Absatz-Standardschriftart" style:family="text">
      <style:text-properties style:font-name="Arial" fo:color="#010101" fo:letter-spacing="-0.0006in" fo:font-size="10pt" style:font-size-asian="10pt"/>
    </style:style>
    <style:style style:name="T466" style:parent-style-name="Absatz-Standardschriftart" style:family="text">
      <style:text-properties style:font-name="Arial" fo:color="#010101" fo:letter-spacing="-0.002in" fo:font-size="10pt" style:font-size-asian="10pt"/>
    </style:style>
    <style:style style:name="T467" style:parent-style-name="Absatz-Standardschriftart" style:family="text">
      <style:text-properties style:font-name="Arial" fo:color="#010101" fo:letter-spacing="-0.0006in" fo:font-size="10pt" style:font-size-asian="10pt"/>
    </style:style>
    <style:style style:name="T468" style:parent-style-name="Absatz-Standardschriftart" style:family="text">
      <style:text-properties style:font-name="Arial" fo:color="#010101" fo:letter-spacing="-0.0027in" fo:font-size="10pt" style:font-size-asian="10pt"/>
    </style:style>
    <style:style style:name="T469" style:parent-style-name="Absatz-Standardschriftart" style:family="text">
      <style:text-properties style:font-name="Arial" fo:color="#010101" fo:font-size="10pt" style:font-size-asian="10pt"/>
    </style:style>
    <style:style style:name="T470" style:parent-style-name="Absatz-Standardschriftart" style:family="text">
      <style:text-properties style:font-name="Arial" fo:color="#010101" fo:letter-spacing="-0.0027in" fo:font-size="10pt" style:font-size-asian="10pt"/>
    </style:style>
    <style:style style:name="T471" style:parent-style-name="Absatz-Standardschriftart" style:family="text">
      <style:text-properties style:font-name="Arial" fo:color="#010101" fo:font-size="10pt" style:font-size-asian="10pt"/>
    </style:style>
    <style:style style:name="T472" style:parent-style-name="Absatz-Standardschriftart" style:family="text">
      <style:text-properties style:font-name="Arial" fo:color="#010101" fo:letter-spacing="-0.002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-0.0027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-0.0027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-0.002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-0.0027in" fo:font-size="10pt" style:font-size-asian="10pt"/>
    </style:style>
    <style:style style:name="T481" style:parent-style-name="Absatz-Standardschriftart" style:family="text">
      <style:text-properties style:font-name="Arial" fo:letter-spacing="0.0006in" fo:font-size="10pt" style:font-size-asian="10pt"/>
    </style:style>
    <style:style style:name="T482" style:parent-style-name="Absatz-Standardschriftart" style:family="text">
      <style:text-properties style:font-name="Arial" fo:letter-spacing="-0.0027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-0.002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-0.0027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13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91" style:parent-style-name="Absatz-Standardschriftart" style:family="text">
      <style:text-properties style:font-name="Arial" fo:color="#010101" fo:font-size="10pt" style:font-size-asian="10pt"/>
    </style:style>
    <style:style style:name="T492" style:parent-style-name="Absatz-Standardschriftart" style:family="text">
      <style:text-properties style:font-name="Arial" fo:color="#010101" fo:letter-spacing="0.0312in" fo:font-size="10pt" style:font-size-asian="10pt"/>
    </style:style>
    <style:style style:name="T493" style:parent-style-name="Absatz-Standardschriftart" style:family="text">
      <style:text-properties style:font-name="Arial" fo:letter-spacing="0.0006in" fo:font-size="10pt" style:font-size-asian="10pt"/>
    </style:style>
    <style:style style:name="T494" style:parent-style-name="Absatz-Standardschriftart" style:family="text">
      <style:text-properties style:font-name="Arial" fo:letter-spacing="0.0305in" fo:font-size="10pt" style:font-size-asian="10pt"/>
    </style:style>
    <style:style style:name="T49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326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0.0284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0.0305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0.0305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-0.0055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-0.0062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-0.0069in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P5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4" style:parent-style-name="Überschrift4" style:family="paragraph">
      <style:paragraph-properties fo:text-align="center" fo:margin-left="2.6812in" fo:margin-right="3.0409in">
        <style:tab-stops/>
      </style:paragraph-properties>
    </style:style>
    <style:style style:name="T515" style:parent-style-name="Absatz-Standardschriftart" style:family="text">
      <style:text-properties style:font-name="Arial" style:font-name-asian="Arial" style:font-name-complex="Arial" fo:font-style="normal" style:font-style-asian="normal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normal" style:font-style-asian="normal" fo:letter-spacing="-0.0062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letter-spacing="-0.0006in"/>
    </style:style>
    <style:style style:name="T518" style:parent-style-name="Absatz-Standardschriftart" style:family="text">
      <style:text-properties style:font-name="Arial" style:font-name-asian="Arial" style:font-name-complex="Arial" fo:letter-spacing="-0.0027in"/>
    </style:style>
    <style:style style:name="T519" style:parent-style-name="Absatz-Standardschriftart" style:family="text">
      <style:text-properties style:font-name="Arial" style:font-name-asian="Arial" style:font-name-complex="Arial" fo:letter-spacing="-0.0006in"/>
    </style:style>
    <style:style style:name="T520" style:parent-style-name="Absatz-Standardschriftart" style:family="text">
      <style:text-properties style:font-name="Arial" style:font-name-asian="Arial" style:font-name-complex="Arial" fo:letter-spacing="-0.0027in"/>
    </style:style>
    <style:style style:name="T521" style:parent-style-name="Absatz-Standardschriftart" style:family="text">
      <style:text-properties style:font-name="Arial" style:font-name-asian="Arial" style:font-name-complex="Arial"/>
    </style:style>
    <style:style style:name="T522" style:parent-style-name="Absatz-Standardschriftart" style:family="text">
      <style:text-properties style:font-name="Arial" style:font-name-asian="Arial" style:font-name-complex="Arial" fo:letter-spacing="-0.0034in"/>
    </style:style>
    <style:style style:name="T523" style:parent-style-name="Absatz-Standardschriftart" style:family="text">
      <style:text-properties style:font-name="Arial" style:font-name-asian="Arial" style:font-name-complex="Arial" fo:letter-spacing="-0.0006in"/>
    </style:style>
    <style:style style:name="P5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25" style:parent-style-name="Standard" style:family="paragraph">
      <style:paragraph-properties fo:margin-left="0.8201in" fo:margin-right="5.3319in">
        <style:tab-stops/>
      </style:paragraph-properties>
    </style:style>
    <style:style style:name="T5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2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0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5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32" style:parent-style-name="Standard" style:family="paragraph">
      <style:paragraph-properties fo:margin-top="0.0006in" fo:margin-left="0.8201in" fo:margin-right="5.4916in">
        <style:tab-stops/>
      </style:paragraph-properties>
    </style:style>
    <style:style style:name="P5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4" style:parent-style-name="Absatz-Standardschriftart" style:family="text">
      <style:text-properties style:font-name="Arial" fo:font-size="6pt" style:font-size-asian="6pt"/>
    </style:style>
    <style:style style:name="P53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36" style:parent-style-name="Absatz-Standardschriftart" style:family="text">
      <style:text-properties style:font-name="Arial" fo:font-size="6pt" style:font-size-asian="6pt"/>
    </style:style>
    <style:style style:name="T5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5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5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2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5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4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5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5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0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5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5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53" style:parent-style-name="Textkörper" style:family="paragraph">
      <style:paragraph-properties fo:text-align="justify" fo:margin-right="1.177in" fo:text-indent="0.4916in"/>
    </style:style>
    <style:style style:name="T554" style:parent-style-name="Absatz-Standardschriftart" style:family="text">
      <style:text-properties style:font-name="Arial" style:font-name-asian="Arial" style:font-name-complex="Arial" fo:letter-spacing="-0.0006in"/>
    </style:style>
    <style:style style:name="T555" style:parent-style-name="Absatz-Standardschriftart" style:family="text">
      <style:text-properties style:font-name="Arial" style:font-name-asian="Arial" style:font-name-complex="Arial" fo:letter-spacing="0.0013in"/>
    </style:style>
    <style:style style:name="T556" style:parent-style-name="Absatz-Standardschriftart" style:family="text">
      <style:text-properties style:font-name="Arial" style:font-name-asian="Arial" style:font-name-complex="Arial" fo:letter-spacing="-0.0006in"/>
    </style:style>
    <style:style style:name="T557" style:parent-style-name="Absatz-Standardschriftart" style:family="text">
      <style:text-properties style:font-name="Arial" style:font-name-asian="Arial" style:font-name-complex="Arial" fo:letter-spacing="0.0006in"/>
    </style:style>
    <style:style style:name="T558" style:parent-style-name="Absatz-Standardschriftart" style:family="text">
      <style:text-properties style:font-name="Arial" style:font-name-asian="Arial" style:font-name-complex="Arial"/>
    </style:style>
    <style:style style:name="T559" style:parent-style-name="Absatz-Standardschriftart" style:family="text">
      <style:text-properties style:font-name="Arial" style:font-name-asian="Arial" style:font-name-complex="Arial" fo:letter-spacing="0.0006in"/>
    </style:style>
    <style:style style:name="T560" style:parent-style-name="Absatz-Standardschriftart" style:family="text">
      <style:text-properties style:font-name="Arial" style:font-name-asian="Arial" style:font-name-complex="Arial" fo:letter-spacing="-0.0006in"/>
    </style:style>
    <style:style style:name="T561" style:parent-style-name="Absatz-Standardschriftart" style:family="text">
      <style:text-properties style:font-name="Arial" style:font-name-asian="Arial" style:font-name-complex="Arial"/>
    </style:style>
    <style:style style:name="T562" style:parent-style-name="Absatz-Standardschriftart" style:family="text">
      <style:text-properties style:font-name="Arial" style:font-name-asian="Arial" style:font-name-complex="Arial" fo:letter-spacing="0.0006in"/>
    </style:style>
    <style:style style:name="T563" style:parent-style-name="Absatz-Standardschriftart" style:family="text">
      <style:text-properties style:font-name="Arial" style:font-name-asian="Arial" style:font-name-complex="Arial" fo:letter-spacing="-0.0006in"/>
    </style:style>
    <style:style style:name="T564" style:parent-style-name="Absatz-Standardschriftart" style:family="text">
      <style:text-properties style:font-name="Arial" style:font-name-asian="Arial" style:font-name-complex="Arial" fo:letter-spacing="0.0006in"/>
    </style:style>
    <style:style style:name="T565" style:parent-style-name="Absatz-Standardschriftart" style:family="text">
      <style:text-properties style:font-name="Arial" style:font-name-asian="Arial" style:font-name-complex="Arial" fo:letter-spacing="-0.0006in"/>
    </style:style>
    <style:style style:name="T566" style:parent-style-name="Absatz-Standardschriftart" style:family="text">
      <style:text-properties style:font-name="Arial" style:font-name-asian="Arial" style:font-name-complex="Arial" fo:letter-spacing="0.0013in"/>
    </style:style>
    <style:style style:name="T567" style:parent-style-name="Absatz-Standardschriftart" style:family="text">
      <style:text-properties style:font-name="Arial" style:font-name-asian="Arial" style:font-name-complex="Arial"/>
    </style:style>
    <style:style style:name="T568" style:parent-style-name="Absatz-Standardschriftart" style:family="text">
      <style:text-properties style:font-name="Arial" style:font-name-asian="Arial" style:font-name-complex="Arial" fo:letter-spacing="0.0013in"/>
    </style:style>
    <style:style style:name="T569" style:parent-style-name="Absatz-Standardschriftart" style:family="text">
      <style:text-properties style:font-name="Arial" style:font-name-asian="Arial" style:font-name-complex="Arial"/>
    </style:style>
    <style:style style:name="T570" style:parent-style-name="Absatz-Standardschriftart" style:family="text">
      <style:text-properties style:font-name="Arial" style:font-name-asian="Arial" style:font-name-complex="Arial" fo:letter-spacing="0.0013in"/>
    </style:style>
    <style:style style:name="T571" style:parent-style-name="Absatz-Standardschriftart" style:family="text">
      <style:text-properties style:font-name="Arial" style:font-name-asian="Arial" style:font-name-complex="Arial" fo:letter-spacing="-0.0006in"/>
    </style:style>
    <style:style style:name="T572" style:parent-style-name="Absatz-Standardschriftart" style:family="text">
      <style:text-properties style:font-name="Arial" style:font-name-asian="Arial" style:font-name-complex="Arial" fo:letter-spacing="0.0006in"/>
    </style:style>
    <style:style style:name="T573" style:parent-style-name="Absatz-Standardschriftart" style:family="text">
      <style:text-properties style:font-name="Arial" style:font-name-asian="Arial" style:font-name-complex="Arial"/>
    </style:style>
    <style:style style:name="T574" style:parent-style-name="Absatz-Standardschriftart" style:family="text">
      <style:text-properties style:font-name="Arial" style:font-name-asian="Arial" style:font-name-complex="Arial" fo:letter-spacing="0.0006in"/>
    </style:style>
    <style:style style:name="T575" style:parent-style-name="Absatz-Standardschriftart" style:family="text">
      <style:text-properties style:font-name="Arial" style:font-name-asian="Arial" style:font-name-complex="Arial" fo:letter-spacing="-0.0006in"/>
    </style:style>
    <style:style style:name="T576" style:parent-style-name="Absatz-Standardschriftart" style:family="text">
      <style:text-properties style:font-name="Arial" style:font-name-asian="Arial" style:font-name-complex="Arial" fo:letter-spacing="0.0013in"/>
    </style:style>
    <style:style style:name="T577" style:parent-style-name="Absatz-Standardschriftart" style:family="text">
      <style:text-properties style:font-name="Arial" style:font-name-asian="Arial" style:font-name-complex="Arial"/>
    </style:style>
    <style:style style:name="T578" style:parent-style-name="Absatz-Standardschriftart" style:family="text">
      <style:text-properties style:font-name="Arial" style:font-name-asian="Arial" style:font-name-complex="Arial" fo:letter-spacing="0.0006in"/>
    </style:style>
    <style:style style:name="T579" style:parent-style-name="Absatz-Standardschriftart" style:family="text">
      <style:text-properties style:font-name="Arial" style:font-name-asian="Arial" style:font-name-complex="Arial" fo:letter-spacing="-0.0006in"/>
    </style:style>
    <style:style style:name="T580" style:parent-style-name="Absatz-Standardschriftart" style:family="text">
      <style:text-properties style:font-name-complex="Times New Roman" fo:letter-spacing="0.0423in"/>
    </style:style>
    <style:style style:name="T581" style:parent-style-name="Absatz-Standardschriftart" style:family="text">
      <style:text-properties style:font-name="Arial" style:font-name-asian="Arial" style:font-name-complex="Arial" fo:letter-spacing="-0.0006in"/>
    </style:style>
    <style:style style:name="T582" style:parent-style-name="Absatz-Standardschriftart" style:family="text">
      <style:text-properties style:font-name="Arial" style:font-name-asian="Arial" style:font-name-complex="Arial" fo:letter-spacing="0.0013in"/>
    </style:style>
    <style:style style:name="T583" style:parent-style-name="Absatz-Standardschriftart" style:family="text">
      <style:text-properties style:font-name="Arial" style:font-name-asian="Arial" style:font-name-complex="Arial" fo:letter-spacing="-0.0006in"/>
    </style:style>
    <style:style style:name="T584" style:parent-style-name="Absatz-Standardschriftart" style:family="text">
      <style:text-properties style:font-name="Arial" style:font-name-asian="Arial" style:font-name-complex="Arial" fo:letter-spacing="0.0013in"/>
    </style:style>
    <style:style style:name="T585" style:parent-style-name="Absatz-Standardschriftart" style:family="text">
      <style:text-properties style:font-name="Arial" style:font-name-asian="Arial" style:font-name-complex="Arial"/>
    </style:style>
    <style:style style:name="T586" style:parent-style-name="Absatz-Standardschriftart" style:family="text">
      <style:text-properties style:font-name="Arial" style:font-name-asian="Arial" style:font-name-complex="Arial" fo:letter-spacing="0.0013in"/>
    </style:style>
    <style:style style:name="T587" style:parent-style-name="Absatz-Standardschriftart" style:family="text">
      <style:text-properties style:font-name="Arial" style:font-name-asian="Arial" style:font-name-complex="Arial" fo:letter-spacing="-0.0006in"/>
    </style:style>
    <style:style style:name="T588" style:parent-style-name="Absatz-Standardschriftart" style:family="text">
      <style:text-properties style:font-name="Arial" style:font-name-asian="Arial" style:font-name-complex="Arial" fo:letter-spacing="0.0013in"/>
    </style:style>
    <style:style style:name="T589" style:parent-style-name="Absatz-Standardschriftart" style:family="text">
      <style:text-properties style:font-name="Arial" style:font-name-asian="Arial" style:font-name-complex="Arial"/>
    </style:style>
    <style:style style:name="T590" style:parent-style-name="Absatz-Standardschriftart" style:family="text">
      <style:text-properties style:font-name="Arial" style:font-name-asian="Arial" style:font-name-complex="Arial" fo:letter-spacing="0.002in"/>
    </style:style>
    <style:style style:name="T591" style:parent-style-name="Absatz-Standardschriftart" style:family="text">
      <style:text-properties style:font-name="Arial" style:font-name-asian="Arial" style:font-name-complex="Arial" fo:letter-spacing="-0.0006in"/>
    </style:style>
    <style:style style:name="T592" style:parent-style-name="Absatz-Standardschriftart" style:family="text">
      <style:text-properties style:font-name="Arial" style:font-name-asian="Arial" style:font-name-complex="Arial" fo:letter-spacing="0.0013in"/>
    </style:style>
    <style:style style:name="T593" style:parent-style-name="Absatz-Standardschriftart" style:family="text">
      <style:text-properties style:font-name="Arial" style:font-name-asian="Arial" style:font-name-complex="Arial" fo:letter-spacing="-0.0006in"/>
    </style:style>
    <style:style style:name="T594" style:parent-style-name="Absatz-Standardschriftart" style:family="text">
      <style:text-properties style:font-name="Arial" style:font-name-asian="Arial" style:font-name-complex="Arial" fo:letter-spacing="0.0006in"/>
    </style:style>
    <style:style style:name="T595" style:parent-style-name="Absatz-Standardschriftart" style:family="text">
      <style:text-properties style:font-name="Arial" style:font-name-asian="Arial" style:font-name-complex="Arial" fo:letter-spacing="-0.0006in"/>
    </style:style>
    <style:style style:name="T596" style:parent-style-name="Absatz-Standardschriftart" style:family="text">
      <style:text-properties style:font-name="Arial" style:font-name-asian="Arial" style:font-name-complex="Arial" fo:letter-spacing="0.002in"/>
    </style:style>
    <style:style style:name="T597" style:parent-style-name="Absatz-Standardschriftart" style:family="text">
      <style:text-properties style:font-name="Arial" style:font-name-asian="Arial" style:font-name-complex="Arial" fo:letter-spacing="-0.0006in"/>
    </style:style>
    <style:style style:name="T598" style:parent-style-name="Absatz-Standardschriftart" style:family="text">
      <style:text-properties style:font-name="Arial" style:font-name-asian="Arial" style:font-name-complex="Arial" fo:letter-spacing="0.0027in"/>
    </style:style>
    <style:style style:name="T599" style:parent-style-name="Absatz-Standardschriftart" style:family="text">
      <style:text-properties style:font-name="Arial" style:font-name-asian="Arial" style:font-name-complex="Arial"/>
    </style:style>
    <style:style style:name="T600" style:parent-style-name="Absatz-Standardschriftart" style:family="text">
      <style:text-properties style:font-name="Arial" style:font-name-asian="Arial" style:font-name-complex="Arial" fo:letter-spacing="-0.0006in"/>
    </style:style>
    <style:style style:name="T601" style:parent-style-name="Absatz-Standardschriftart" style:family="text">
      <style:text-properties style:font-name="Arial" style:font-name-asian="Arial" style:font-name-complex="Arial" fo:letter-spacing="0.0013in"/>
    </style:style>
    <style:style style:name="T602" style:parent-style-name="Absatz-Standardschriftart" style:family="text">
      <style:text-properties style:font-name="Arial" style:font-name-asian="Arial" style:font-name-complex="Arial"/>
    </style:style>
    <style:style style:name="T603" style:parent-style-name="Absatz-Standardschriftart" style:family="text">
      <style:text-properties style:font-name="Arial" style:font-name-asian="Arial" style:font-name-complex="Arial" fo:letter-spacing="0.0013in"/>
    </style:style>
    <style:style style:name="T604" style:parent-style-name="Absatz-Standardschriftart" style:family="text">
      <style:text-properties style:font-name="Arial" style:font-name-asian="Arial" style:font-name-complex="Arial"/>
    </style:style>
    <style:style style:name="T605" style:parent-style-name="Absatz-Standardschriftart" style:family="text">
      <style:text-properties style:font-name="Arial" style:font-name-asian="Arial" style:font-name-complex="Arial" fo:letter-spacing="0.0006in"/>
    </style:style>
    <style:style style:name="T606" style:parent-style-name="Absatz-Standardschriftart" style:family="text">
      <style:text-properties style:font-name="Arial" style:font-name-asian="Arial" style:font-name-complex="Arial"/>
    </style:style>
    <style:style style:name="T607" style:parent-style-name="Absatz-Standardschriftart" style:family="text">
      <style:text-properties style:font-name="Arial" style:font-name-asian="Arial" style:font-name-complex="Arial" fo:letter-spacing="0.0013in"/>
    </style:style>
    <style:style style:name="T608" style:parent-style-name="Absatz-Standardschriftart" style:family="text">
      <style:text-properties style:font-name="Arial" style:font-name-asian="Arial" style:font-name-complex="Arial" fo:letter-spacing="-0.0006in"/>
    </style:style>
    <style:style style:name="T609" style:parent-style-name="Absatz-Standardschriftart" style:family="text">
      <style:text-properties style:font-name="Arial" style:font-name-asian="Arial" style:font-name-complex="Arial" fo:letter-spacing="0.0013in"/>
    </style:style>
    <style:style style:name="T610" style:parent-style-name="Absatz-Standardschriftart" style:family="text">
      <style:text-properties style:font-name="Arial" style:font-name-asian="Arial" style:font-name-complex="Arial"/>
    </style:style>
    <style:style style:name="T611" style:parent-style-name="Absatz-Standardschriftart" style:family="text">
      <style:text-properties style:font-name="Arial" style:font-name-asian="Arial" style:font-name-complex="Arial" fo:letter-spacing="0.0013in"/>
    </style:style>
    <style:style style:name="T612" style:parent-style-name="Absatz-Standardschriftart" style:family="text">
      <style:text-properties style:font-name="Arial" style:font-name-asian="Arial" style:font-name-complex="Arial" fo:letter-spacing="-0.0006in"/>
    </style:style>
    <style:style style:name="T613" style:parent-style-name="Absatz-Standardschriftart" style:family="text">
      <style:text-properties style:font-name="Arial" style:font-name-asian="Arial" style:font-name-complex="Arial"/>
    </style:style>
    <style:style style:name="T614" style:parent-style-name="Absatz-Standardschriftart" style:family="text">
      <style:text-properties style:font-name="Arial" style:font-name-asian="Arial" style:font-name-complex="Arial" fo:letter-spacing="-0.0006in"/>
    </style:style>
    <style:style style:name="T615" style:parent-style-name="Absatz-Standardschriftart" style:family="text">
      <style:text-properties style:font-name-complex="Times New Roman" fo:letter-spacing="0.0479in"/>
    </style:style>
    <style:style style:name="T616" style:parent-style-name="Absatz-Standardschriftart" style:family="text">
      <style:text-properties style:font-name="Arial" style:font-name-asian="Arial" style:font-name-complex="Arial"/>
    </style:style>
    <style:style style:name="T617" style:parent-style-name="Absatz-Standardschriftart" style:family="text">
      <style:text-properties style:font-name="Arial" style:font-name-asian="Arial" style:font-name-complex="Arial" fo:letter-spacing="0.0229in"/>
    </style:style>
    <style:style style:name="T618" style:parent-style-name="Absatz-Standardschriftart" style:family="text">
      <style:text-properties style:font-name="Arial" style:font-name-asian="Arial" style:font-name-complex="Arial" fo:letter-spacing="-0.0006in"/>
    </style:style>
    <style:style style:name="T619" style:parent-style-name="Absatz-Standardschriftart" style:family="text">
      <style:text-properties style:font-name="Arial" style:font-name-asian="Arial" style:font-name-complex="Arial" fo:letter-spacing="0.0236in"/>
    </style:style>
    <style:style style:name="T620" style:parent-style-name="Absatz-Standardschriftart" style:family="text">
      <style:text-properties style:font-name="Arial" style:font-name-asian="Arial" style:font-name-complex="Arial"/>
    </style:style>
    <style:style style:name="T621" style:parent-style-name="Absatz-Standardschriftart" style:family="text">
      <style:text-properties style:font-name="Arial" style:font-name-asian="Arial" style:font-name-complex="Arial" fo:letter-spacing="0.0236in"/>
    </style:style>
    <style:style style:name="T622" style:parent-style-name="Absatz-Standardschriftart" style:family="text">
      <style:text-properties style:font-name="Arial" style:font-name-asian="Arial" style:font-name-complex="Arial"/>
    </style:style>
    <style:style style:name="T623" style:parent-style-name="Absatz-Standardschriftart" style:family="text">
      <style:text-properties style:font-name="Arial" style:font-name-asian="Arial" style:font-name-complex="Arial" fo:letter-spacing="0.0229in"/>
    </style:style>
    <style:style style:name="T624" style:parent-style-name="Absatz-Standardschriftart" style:family="text">
      <style:text-properties style:font-name="Arial" style:font-name-asian="Arial" style:font-name-complex="Arial" fo:letter-spacing="-0.0006in"/>
    </style:style>
    <style:style style:name="T625" style:parent-style-name="Absatz-Standardschriftart" style:family="text">
      <style:text-properties style:font-name="Arial" style:font-name-asian="Arial" style:font-name-complex="Arial" fo:letter-spacing="0.0236in"/>
    </style:style>
    <style:style style:name="T626" style:parent-style-name="Absatz-Standardschriftart" style:family="text">
      <style:text-properties style:font-name="Arial" style:font-name-asian="Arial" style:font-name-complex="Arial" fo:letter-spacing="-0.0006in"/>
    </style:style>
    <style:style style:name="T627" style:parent-style-name="Absatz-Standardschriftart" style:family="text">
      <style:text-properties style:font-name="Arial" style:font-name-asian="Arial" style:font-name-complex="Arial" fo:letter-spacing="0.0236in"/>
    </style:style>
    <style:style style:name="T628" style:parent-style-name="Absatz-Standardschriftart" style:family="text">
      <style:text-properties style:font-name="Arial" style:font-name-asian="Arial" style:font-name-complex="Arial"/>
    </style:style>
    <style:style style:name="T629" style:parent-style-name="Absatz-Standardschriftart" style:family="text">
      <style:text-properties style:font-name="Arial" style:font-name-asian="Arial" style:font-name-complex="Arial" fo:letter-spacing="0.0243in"/>
    </style:style>
    <style:style style:name="T630" style:parent-style-name="Absatz-Standardschriftart" style:family="text">
      <style:text-properties style:font-name="Arial" style:font-name-asian="Arial" style:font-name-complex="Arial" fo:letter-spacing="-0.0006in"/>
    </style:style>
    <style:style style:name="T631" style:parent-style-name="Absatz-Standardschriftart" style:family="text">
      <style:text-properties style:font-name="Arial" style:font-name-asian="Arial" style:font-name-complex="Arial" fo:letter-spacing="0.0236in"/>
    </style:style>
    <style:style style:name="T632" style:parent-style-name="Absatz-Standardschriftart" style:family="text">
      <style:text-properties style:font-name="Arial" style:font-name-asian="Arial" style:font-name-complex="Arial" fo:letter-spacing="-0.0006in"/>
    </style:style>
    <style:style style:name="T633" style:parent-style-name="Absatz-Standardschriftart" style:family="text">
      <style:text-properties style:font-name="Arial" style:font-name-asian="Arial" style:font-name-complex="Arial" fo:letter-spacing="0.0236in"/>
    </style:style>
    <style:style style:name="T634" style:parent-style-name="Absatz-Standardschriftart" style:family="text">
      <style:text-properties style:font-name="Arial" style:font-name-asian="Arial" style:font-name-complex="Arial" fo:letter-spacing="-0.0006in"/>
    </style:style>
    <style:style style:name="T635" style:parent-style-name="Absatz-Standardschriftart" style:family="text">
      <style:text-properties style:font-name="Arial" style:font-name-asian="Arial" style:font-name-complex="Arial" fo:letter-spacing="0.0236in"/>
    </style:style>
    <style:style style:name="T636" style:parent-style-name="Absatz-Standardschriftart" style:family="text">
      <style:text-properties style:font-name="Arial" style:font-name-asian="Arial" style:font-name-complex="Arial" fo:letter-spacing="-0.0006in"/>
    </style:style>
    <style:style style:name="T637" style:parent-style-name="Absatz-Standardschriftart" style:family="text">
      <style:text-properties style:font-name="Arial" style:font-name-asian="Arial" style:font-name-complex="Arial" fo:letter-spacing="0.0229in"/>
    </style:style>
    <style:style style:name="T638" style:parent-style-name="Absatz-Standardschriftart" style:family="text">
      <style:text-properties style:font-name="Arial" style:font-name-asian="Arial" style:font-name-complex="Arial"/>
    </style:style>
    <style:style style:name="T639" style:parent-style-name="Absatz-Standardschriftart" style:family="text">
      <style:text-properties style:font-name="Arial" style:font-name-asian="Arial" style:font-name-complex="Arial" fo:letter-spacing="0.0236in"/>
    </style:style>
    <style:style style:name="T640" style:parent-style-name="Absatz-Standardschriftart" style:family="text">
      <style:text-properties style:font-name="Arial" style:font-name-asian="Arial" style:font-name-complex="Arial" fo:letter-spacing="-0.0006in"/>
    </style:style>
    <style:style style:name="T641" style:parent-style-name="Absatz-Standardschriftart" style:family="text">
      <style:text-properties style:font-name="Arial" style:font-name-asian="Arial" style:font-name-complex="Arial" fo:letter-spacing="0.0236in"/>
    </style:style>
    <style:style style:name="T642" style:parent-style-name="Absatz-Standardschriftart" style:family="text">
      <style:text-properties style:font-name="Arial" style:font-name-asian="Arial" style:font-name-complex="Arial" fo:letter-spacing="-0.0006in"/>
    </style:style>
    <style:style style:name="T643" style:parent-style-name="Absatz-Standardschriftart" style:family="text">
      <style:text-properties style:font-name="Arial" style:font-name-asian="Arial" style:font-name-complex="Arial" fo:letter-spacing="0.0236in"/>
    </style:style>
    <style:style style:name="T644" style:parent-style-name="Absatz-Standardschriftart" style:family="text">
      <style:text-properties style:font-name="Arial" style:font-name-asian="Arial" style:font-name-complex="Arial" fo:letter-spacing="-0.0006in"/>
    </style:style>
    <style:style style:name="T645" style:parent-style-name="Absatz-Standardschriftart" style:family="text">
      <style:text-properties style:font-name="Arial" style:font-name-asian="Arial" style:font-name-complex="Arial" fo:letter-spacing="0.0229in"/>
    </style:style>
    <style:style style:name="T646" style:parent-style-name="Absatz-Standardschriftart" style:family="text">
      <style:text-properties style:font-name="Arial" style:font-name-asian="Arial" style:font-name-complex="Arial" fo:letter-spacing="-0.0006in"/>
    </style:style>
    <style:style style:name="T647" style:parent-style-name="Absatz-Standardschriftart" style:family="text">
      <style:text-properties style:font-name="Arial" style:font-name-asian="Arial" style:font-name-complex="Arial" fo:letter-spacing="0.0236in"/>
    </style:style>
    <style:style style:name="T648" style:parent-style-name="Absatz-Standardschriftart" style:family="text">
      <style:text-properties style:font-name="Arial" style:font-name-asian="Arial" style:font-name-complex="Arial" fo:letter-spacing="-0.0006in"/>
    </style:style>
    <style:style style:name="T649" style:parent-style-name="Absatz-Standardschriftart" style:family="text">
      <style:text-properties style:font-name-complex="Times New Roman" fo:letter-spacing="0.0479in"/>
    </style:style>
    <style:style style:name="T650" style:parent-style-name="Absatz-Standardschriftart" style:family="text">
      <style:text-properties style:font-name="Arial" style:font-name-asian="Arial" style:font-name-complex="Arial" fo:letter-spacing="-0.0006in"/>
    </style:style>
    <style:style style:name="T651" style:parent-style-name="Absatz-Standardschriftart" style:family="text">
      <style:text-properties style:font-name="Arial" style:font-name-asian="Arial" style:font-name-complex="Arial" fo:letter-spacing="0.0263in"/>
    </style:style>
    <style:style style:name="T652" style:parent-style-name="Absatz-Standardschriftart" style:family="text">
      <style:text-properties style:font-name="Arial" style:font-name-asian="Arial" style:font-name-complex="Arial"/>
    </style:style>
    <style:style style:name="T653" style:parent-style-name="Absatz-Standardschriftart" style:family="text">
      <style:text-properties style:font-name="Arial" style:font-name-asian="Arial" style:font-name-complex="Arial" fo:letter-spacing="0.0263in"/>
    </style:style>
    <style:style style:name="T654" style:parent-style-name="Absatz-Standardschriftart" style:family="text">
      <style:text-properties style:font-name="Arial" style:font-name-asian="Arial" style:font-name-complex="Arial" fo:letter-spacing="-0.0006in"/>
    </style:style>
    <style:style style:name="T655" style:parent-style-name="Absatz-Standardschriftart" style:family="text">
      <style:text-properties style:font-name="Arial" style:font-name-asian="Arial" style:font-name-complex="Arial" fo:letter-spacing="0.027in"/>
    </style:style>
    <style:style style:name="T656" style:parent-style-name="Absatz-Standardschriftart" style:family="text">
      <style:text-properties style:font-name="Arial" style:font-name-asian="Arial" style:font-name-complex="Arial" fo:letter-spacing="-0.0006in"/>
    </style:style>
    <style:style style:name="T657" style:parent-style-name="Absatz-Standardschriftart" style:family="text">
      <style:text-properties style:font-name="Arial" style:font-name-asian="Arial" style:font-name-complex="Arial" fo:letter-spacing="0.0263in"/>
    </style:style>
    <style:style style:name="T658" style:parent-style-name="Absatz-Standardschriftart" style:family="text">
      <style:text-properties style:font-name="Arial" style:font-name-asian="Arial" style:font-name-complex="Arial" fo:letter-spacing="-0.0006in"/>
    </style:style>
    <style:style style:name="T659" style:parent-style-name="Absatz-Standardschriftart" style:family="text">
      <style:text-properties style:font-name="Arial" style:font-name-asian="Arial" style:font-name-complex="Arial" fo:letter-spacing="0.027in"/>
    </style:style>
    <style:style style:name="T660" style:parent-style-name="Absatz-Standardschriftart" style:family="text">
      <style:text-properties style:font-name="Arial" style:font-name-asian="Arial" style:font-name-complex="Arial" fo:letter-spacing="-0.0006in"/>
    </style:style>
    <style:style style:name="T661" style:parent-style-name="Absatz-Standardschriftart" style:family="text">
      <style:text-properties style:font-name="Arial" style:font-name-asian="Arial" style:font-name-complex="Arial" fo:letter-spacing="0.025in"/>
    </style:style>
    <style:style style:name="T662" style:parent-style-name="Absatz-Standardschriftart" style:family="text">
      <style:text-properties style:font-name="Arial" style:font-name-asian="Arial" style:font-name-complex="Arial"/>
    </style:style>
    <style:style style:name="T663" style:parent-style-name="Absatz-Standardschriftart" style:family="text">
      <style:text-properties style:font-name="Arial" style:font-name-asian="Arial" style:font-name-complex="Arial" fo:letter-spacing="0.027in"/>
    </style:style>
    <style:style style:name="T664" style:parent-style-name="Absatz-Standardschriftart" style:family="text">
      <style:text-properties style:font-name="Arial" style:font-name-asian="Arial" style:font-name-complex="Arial"/>
    </style:style>
    <style:style style:name="T665" style:parent-style-name="Absatz-Standardschriftart" style:family="text">
      <style:text-properties style:font-name="Arial" style:font-name-asian="Arial" style:font-name-complex="Arial" fo:letter-spacing="0.0263in"/>
    </style:style>
    <style:style style:name="T666" style:parent-style-name="Absatz-Standardschriftart" style:family="text">
      <style:text-properties style:font-name="Arial" style:font-name-asian="Arial" style:font-name-complex="Arial" fo:letter-spacing="-0.0006in"/>
    </style:style>
    <style:style style:name="T667" style:parent-style-name="Absatz-Standardschriftart" style:family="text">
      <style:text-properties style:font-name="Arial" style:font-name-asian="Arial" style:font-name-complex="Arial" fo:letter-spacing="0.027in"/>
    </style:style>
    <style:style style:name="T668" style:parent-style-name="Absatz-Standardschriftart" style:family="text">
      <style:text-properties style:font-name="Arial" style:font-name-asian="Arial" style:font-name-complex="Arial"/>
    </style:style>
    <style:style style:name="T669" style:parent-style-name="Absatz-Standardschriftart" style:family="text">
      <style:text-properties style:font-name="Arial" style:font-name-asian="Arial" style:font-name-complex="Arial" fo:letter-spacing="0.0256in"/>
    </style:style>
    <style:style style:name="T670" style:parent-style-name="Absatz-Standardschriftart" style:family="text">
      <style:text-properties style:font-name="Arial" style:font-name-asian="Arial" style:font-name-complex="Arial" fo:letter-spacing="-0.0006in"/>
    </style:style>
    <style:style style:name="T671" style:parent-style-name="Absatz-Standardschriftart" style:family="text">
      <style:text-properties style:font-name="Arial" style:font-name-asian="Arial" style:font-name-complex="Arial" fo:letter-spacing="0.027in"/>
    </style:style>
    <style:style style:name="T672" style:parent-style-name="Absatz-Standardschriftart" style:family="text">
      <style:text-properties style:font-name="Arial" style:font-name-asian="Arial" style:font-name-complex="Arial" fo:letter-spacing="-0.0006in"/>
    </style:style>
    <style:style style:name="T673" style:parent-style-name="Absatz-Standardschriftart" style:family="text">
      <style:text-properties style:font-name="Arial" style:font-name-asian="Arial" style:font-name-complex="Arial" fo:letter-spacing="0.0263in"/>
    </style:style>
    <style:style style:name="T674" style:parent-style-name="Absatz-Standardschriftart" style:family="text">
      <style:text-properties style:font-name="Arial" style:font-name-asian="Arial" style:font-name-complex="Arial"/>
    </style:style>
    <style:style style:name="T675" style:parent-style-name="Absatz-Standardschriftart" style:family="text">
      <style:text-properties style:font-name-complex="Times New Roman" fo:letter-spacing="0.0576in"/>
    </style:style>
    <style:style style:name="T676" style:parent-style-name="Absatz-Standardschriftart" style:family="text">
      <style:text-properties style:font-name="Arial" style:font-name-asian="Arial" style:font-name-complex="Arial"/>
    </style:style>
    <style:style style:name="T677" style:parent-style-name="Absatz-Standardschriftart" style:family="text">
      <style:text-properties style:font-name="Arial" style:font-name-asian="Arial" style:font-name-complex="Arial" fo:letter-spacing="0.0111in"/>
    </style:style>
    <style:style style:name="T678" style:parent-style-name="Absatz-Standardschriftart" style:family="text">
      <style:text-properties style:font-name="Arial" style:font-name-asian="Arial" style:font-name-complex="Arial"/>
    </style:style>
    <style:style style:name="T679" style:parent-style-name="Absatz-Standardschriftart" style:family="text">
      <style:text-properties style:font-name="Arial" style:font-name-asian="Arial" style:font-name-complex="Arial" fo:letter-spacing="0.0118in"/>
    </style:style>
    <style:style style:name="T680" style:parent-style-name="Absatz-Standardschriftart" style:family="text">
      <style:text-properties style:font-name="Arial" style:font-name-asian="Arial" style:font-name-complex="Arial" fo:letter-spacing="-0.0006in"/>
    </style:style>
    <style:style style:name="T681" style:parent-style-name="Absatz-Standardschriftart" style:family="text">
      <style:text-properties style:font-name="Arial" style:font-name-asian="Arial" style:font-name-complex="Arial" fo:letter-spacing="0.0125in"/>
    </style:style>
    <style:style style:name="T682" style:parent-style-name="Absatz-Standardschriftart" style:family="text">
      <style:text-properties style:font-name="Arial" style:font-name-asian="Arial" style:font-name-complex="Arial"/>
    </style:style>
    <style:style style:name="T683" style:parent-style-name="Absatz-Standardschriftart" style:family="text">
      <style:text-properties style:font-name="Arial" style:font-name-asian="Arial" style:font-name-complex="Arial" fo:letter-spacing="0.0097in"/>
    </style:style>
    <style:style style:name="T684" style:parent-style-name="Absatz-Standardschriftart" style:family="text">
      <style:text-properties style:font-name="Arial" style:font-name-asian="Arial" style:font-name-complex="Arial" fo:letter-spacing="-0.0006in"/>
    </style:style>
    <style:style style:name="T685" style:parent-style-name="Absatz-Standardschriftart" style:family="text">
      <style:text-properties style:font-name="Arial" style:font-name-asian="Arial" style:font-name-complex="Arial" fo:letter-spacing="0.0118in"/>
    </style:style>
    <style:style style:name="T686" style:parent-style-name="Absatz-Standardschriftart" style:family="text">
      <style:text-properties style:font-name="Arial" style:font-name-asian="Arial" style:font-name-complex="Arial"/>
    </style:style>
    <style:style style:name="T687" style:parent-style-name="Absatz-Standardschriftart" style:family="text">
      <style:text-properties style:font-name="Arial" style:font-name-asian="Arial" style:font-name-complex="Arial" fo:letter-spacing="0.0118in"/>
    </style:style>
    <style:style style:name="T688" style:parent-style-name="Absatz-Standardschriftart" style:family="text">
      <style:text-properties style:font-name="Arial" style:font-name-asian="Arial" style:font-name-complex="Arial" fo:letter-spacing="-0.0006in"/>
    </style:style>
    <style:style style:name="T689" style:parent-style-name="Absatz-Standardschriftart" style:family="text">
      <style:text-properties style:font-name="Arial" style:font-name-asian="Arial" style:font-name-complex="Arial" fo:letter-spacing="0.0111in"/>
    </style:style>
    <style:style style:name="T690" style:parent-style-name="Absatz-Standardschriftart" style:family="text">
      <style:text-properties style:font-name="Arial" style:font-name-asian="Arial" style:font-name-complex="Arial"/>
    </style:style>
    <style:style style:name="T691" style:parent-style-name="Absatz-Standardschriftart" style:family="text">
      <style:text-properties style:font-name="Arial" style:font-name-asian="Arial" style:font-name-complex="Arial" fo:letter-spacing="0.0118in"/>
    </style:style>
    <style:style style:name="T692" style:parent-style-name="Absatz-Standardschriftart" style:family="text">
      <style:text-properties style:font-name="Arial" style:font-name-asian="Arial" style:font-name-complex="Arial" fo:letter-spacing="-0.0006in"/>
    </style:style>
    <style:style style:name="T693" style:parent-style-name="Absatz-Standardschriftart" style:family="text">
      <style:text-properties style:font-name="Arial" style:font-name-asian="Arial" style:font-name-complex="Arial" fo:letter-spacing="0.0125in"/>
    </style:style>
    <style:style style:name="T694" style:parent-style-name="Absatz-Standardschriftart" style:family="text">
      <style:text-properties style:font-name="Arial" style:font-name-asian="Arial" style:font-name-complex="Arial" fo:letter-spacing="-0.0006in"/>
    </style:style>
    <style:style style:name="T695" style:parent-style-name="Absatz-Standardschriftart" style:family="text">
      <style:text-properties style:font-name="Arial" style:font-name-asian="Arial" style:font-name-complex="Arial" fo:letter-spacing="0.0118in"/>
    </style:style>
    <style:style style:name="T696" style:parent-style-name="Absatz-Standardschriftart" style:family="text">
      <style:text-properties style:font-name="Arial" style:font-name-asian="Arial" style:font-name-complex="Arial" fo:letter-spacing="-0.0006in"/>
    </style:style>
    <style:style style:name="T697" style:parent-style-name="Absatz-Standardschriftart" style:family="text">
      <style:text-properties style:font-name="Arial" style:font-name-asian="Arial" style:font-name-complex="Arial" fo:letter-spacing="0.0125in"/>
    </style:style>
    <style:style style:name="T698" style:parent-style-name="Absatz-Standardschriftart" style:family="text">
      <style:text-properties style:font-name="Arial" style:font-name-asian="Arial" style:font-name-complex="Arial" fo:letter-spacing="-0.0006in"/>
    </style:style>
    <style:style style:name="T699" style:parent-style-name="Absatz-Standardschriftart" style:family="text">
      <style:text-properties style:font-name="Arial" style:font-name-asian="Arial" style:font-name-complex="Arial" fo:letter-spacing="0.0118in"/>
    </style:style>
    <style:style style:name="T700" style:parent-style-name="Absatz-Standardschriftart" style:family="text">
      <style:text-properties style:font-name="Arial" style:font-name-asian="Arial" style:font-name-complex="Arial" fo:letter-spacing="-0.0006in"/>
    </style:style>
    <style:style style:name="T701" style:parent-style-name="Absatz-Standardschriftart" style:family="text">
      <style:text-properties style:font-name="Arial" style:font-name-asian="Arial" style:font-name-complex="Arial" fo:letter-spacing="0.0111in"/>
    </style:style>
    <style:style style:name="T702" style:parent-style-name="Absatz-Standardschriftart" style:family="text">
      <style:text-properties style:font-name="Arial" style:font-name-asian="Arial" style:font-name-complex="Arial" fo:letter-spacing="-0.0006in"/>
    </style:style>
    <style:style style:name="T703" style:parent-style-name="Absatz-Standardschriftart" style:family="text">
      <style:text-properties style:font-name="Arial" style:font-name-asian="Arial" style:font-name-complex="Arial" fo:letter-spacing="0.0118in"/>
    </style:style>
    <style:style style:name="T704" style:parent-style-name="Absatz-Standardschriftart" style:family="text">
      <style:text-properties style:font-name="Arial" style:font-name-asian="Arial" style:font-name-complex="Arial" fo:letter-spacing="-0.0006in"/>
    </style:style>
    <style:style style:name="T705" style:parent-style-name="Absatz-Standardschriftart" style:family="text">
      <style:text-properties style:font-name-complex="Times New Roman" fo:letter-spacing="0.0562in"/>
    </style:style>
    <style:style style:name="T706" style:parent-style-name="Absatz-Standardschriftart" style:family="text">
      <style:text-properties style:font-name="Arial" style:font-name-asian="Arial" style:font-name-complex="Arial" fo:letter-spacing="-0.0006in"/>
    </style:style>
    <style:style style:name="T707" style:parent-style-name="Absatz-Standardschriftart" style:family="text">
      <style:text-properties style:font-name="Arial" style:font-name-asian="Arial" style:font-name-complex="Arial" fo:letter-spacing="0.0069in"/>
    </style:style>
    <style:style style:name="T708" style:parent-style-name="Absatz-Standardschriftart" style:family="text">
      <style:text-properties style:font-name="Arial" style:font-name-asian="Arial" style:font-name-complex="Arial" fo:letter-spacing="-0.0006in"/>
    </style:style>
    <style:style style:name="T709" style:parent-style-name="Absatz-Standardschriftart" style:family="text">
      <style:text-properties style:font-name="Arial" style:font-name-asian="Arial" style:font-name-complex="Arial" fo:letter-spacing="0.0069in"/>
    </style:style>
    <style:style style:name="T710" style:parent-style-name="Absatz-Standardschriftart" style:family="text">
      <style:text-properties style:font-name="Arial" style:font-name-asian="Arial" style:font-name-complex="Arial"/>
    </style:style>
    <style:style style:name="T711" style:parent-style-name="Absatz-Standardschriftart" style:family="text">
      <style:text-properties style:font-name="Arial" style:font-name-asian="Arial" style:font-name-complex="Arial" fo:letter-spacing="0.0069in"/>
    </style:style>
    <style:style style:name="T712" style:parent-style-name="Absatz-Standardschriftart" style:family="text">
      <style:text-properties style:font-name="Arial" style:font-name-asian="Arial" style:font-name-complex="Arial" fo:letter-spacing="-0.0006in"/>
    </style:style>
    <style:style style:name="T713" style:parent-style-name="Absatz-Standardschriftart" style:family="text">
      <style:text-properties style:font-name="Arial" style:font-name-asian="Arial" style:font-name-complex="Arial" fo:letter-spacing="0.0076in"/>
    </style:style>
    <style:style style:name="T714" style:parent-style-name="Absatz-Standardschriftart" style:family="text">
      <style:text-properties style:font-name="Arial" style:font-name-asian="Arial" style:font-name-complex="Arial" fo:letter-spacing="-0.0006in"/>
    </style:style>
    <style:style style:name="T715" style:parent-style-name="Absatz-Standardschriftart" style:family="text">
      <style:text-properties style:font-name="Arial" style:font-name-asian="Arial" style:font-name-complex="Arial" fo:letter-spacing="0.0069in"/>
    </style:style>
    <style:style style:name="T716" style:parent-style-name="Absatz-Standardschriftart" style:family="text">
      <style:text-properties style:font-name="Arial" style:font-name-asian="Arial" style:font-name-complex="Arial" fo:letter-spacing="-0.0006in"/>
    </style:style>
    <style:style style:name="T717" style:parent-style-name="Absatz-Standardschriftart" style:family="text">
      <style:text-properties style:font-name="Arial" style:font-name-asian="Arial" style:font-name-complex="Arial" fo:letter-spacing="0.0069in"/>
    </style:style>
    <style:style style:name="T718" style:parent-style-name="Absatz-Standardschriftart" style:family="text">
      <style:text-properties style:font-name="Arial" style:font-name-asian="Arial" style:font-name-complex="Arial" fo:letter-spacing="-0.0006in"/>
    </style:style>
    <style:style style:name="T719" style:parent-style-name="Absatz-Standardschriftart" style:family="text">
      <style:text-properties style:font-name="Arial" style:font-name-asian="Arial" style:font-name-complex="Arial" fo:letter-spacing="0.0062in"/>
    </style:style>
    <style:style style:name="T720" style:parent-style-name="Absatz-Standardschriftart" style:family="text">
      <style:text-properties style:font-name="Arial" style:font-name-asian="Arial" style:font-name-complex="Arial"/>
    </style:style>
    <style:style style:name="T721" style:parent-style-name="Absatz-Standardschriftart" style:family="text">
      <style:text-properties style:font-name="Arial" style:font-name-asian="Arial" style:font-name-complex="Arial" fo:letter-spacing="0.0069in"/>
    </style:style>
    <style:style style:name="T722" style:parent-style-name="Absatz-Standardschriftart" style:family="text">
      <style:text-properties style:font-name="Arial" style:font-name-asian="Arial" style:font-name-complex="Arial" fo:letter-spacing="-0.0006in"/>
    </style:style>
    <style:style style:name="T723" style:parent-style-name="Absatz-Standardschriftart" style:family="text">
      <style:text-properties style:font-name="Arial" style:font-name-asian="Arial" style:font-name-complex="Arial" fo:letter-spacing="0.009in"/>
    </style:style>
    <style:style style:name="T724" style:parent-style-name="Absatz-Standardschriftart" style:family="text">
      <style:text-properties style:font-name="Arial" style:font-name-asian="Arial" style:font-name-complex="Arial" fo:letter-spacing="-0.0006in"/>
    </style:style>
    <style:style style:name="T725" style:parent-style-name="Absatz-Standardschriftart" style:family="text">
      <style:text-properties style:font-name="Arial" style:font-name-asian="Arial" style:font-name-complex="Arial" fo:letter-spacing="0.0062in"/>
    </style:style>
    <style:style style:name="T726" style:parent-style-name="Absatz-Standardschriftart" style:family="text">
      <style:text-properties style:font-name="Arial" style:font-name-asian="Arial" style:font-name-complex="Arial" fo:letter-spacing="-0.0006in"/>
    </style:style>
    <style:style style:name="T727" style:parent-style-name="Absatz-Standardschriftart" style:family="text">
      <style:text-properties style:font-name="Arial" style:font-name-asian="Arial" style:font-name-complex="Arial" fo:letter-spacing="0.0083in"/>
    </style:style>
    <style:style style:name="T728" style:parent-style-name="Absatz-Standardschriftart" style:family="text">
      <style:text-properties style:font-name="Arial" style:font-name-asian="Arial" style:font-name-complex="Arial"/>
    </style:style>
    <style:style style:name="T729" style:parent-style-name="Absatz-Standardschriftart" style:family="text">
      <style:text-properties style:font-name="Arial" style:font-name-asian="Arial" style:font-name-complex="Arial" fo:letter-spacing="0.0076in"/>
    </style:style>
    <style:style style:name="T730" style:parent-style-name="Absatz-Standardschriftart" style:family="text">
      <style:text-properties style:font-name="Arial" style:font-name-asian="Arial" style:font-name-complex="Arial" fo:letter-spacing="-0.0006in"/>
    </style:style>
    <style:style style:name="T731" style:parent-style-name="Absatz-Standardschriftart" style:family="text">
      <style:text-properties style:font-name="Arial" style:font-name-asian="Arial" style:font-name-complex="Arial" fo:letter-spacing="0.0083in"/>
    </style:style>
    <style:style style:name="T732" style:parent-style-name="Absatz-Standardschriftart" style:family="text">
      <style:text-properties style:font-name="Arial" style:font-name-asian="Arial" style:font-name-complex="Arial" fo:letter-spacing="-0.0006in"/>
    </style:style>
    <style:style style:name="T733" style:parent-style-name="Absatz-Standardschriftart" style:family="text">
      <style:text-properties style:font-name="Arial" style:font-name-asian="Arial" style:font-name-complex="Arial" fo:letter-spacing="0.009in"/>
    </style:style>
    <style:style style:name="T734" style:parent-style-name="Absatz-Standardschriftart" style:family="text">
      <style:text-properties style:font-name="Arial" style:font-name-asian="Arial" style:font-name-complex="Arial" fo:letter-spacing="-0.0006in"/>
    </style:style>
    <style:style style:name="T735" style:parent-style-name="Absatz-Standardschriftart" style:family="text">
      <style:text-properties style:font-name="Arial" style:font-name-asian="Arial" style:font-name-complex="Arial" fo:letter-spacing="0.0069in"/>
    </style:style>
    <style:style style:name="T736" style:parent-style-name="Absatz-Standardschriftart" style:family="text">
      <style:text-properties style:font-name="Arial" style:font-name-asian="Arial" style:font-name-complex="Arial" fo:letter-spacing="-0.0006in"/>
    </style:style>
    <style:style style:name="T737" style:parent-style-name="Absatz-Standardschriftart" style:family="text">
      <style:text-properties style:font-name="Arial" style:font-name-asian="Arial" style:font-name-complex="Arial" fo:letter-spacing="0.0069in"/>
    </style:style>
    <style:style style:name="T738" style:parent-style-name="Absatz-Standardschriftart" style:family="text">
      <style:text-properties style:font-name="Arial" style:font-name-asian="Arial" style:font-name-complex="Arial" fo:letter-spacing="-0.0006in"/>
    </style:style>
    <style:style style:name="T739" style:parent-style-name="Absatz-Standardschriftart" style:family="text">
      <style:text-properties style:font-name-complex="Times New Roman" fo:letter-spacing="0.0618in"/>
    </style:style>
    <style:style style:name="T740" style:parent-style-name="Absatz-Standardschriftart" style:family="text">
      <style:text-properties style:font-name="Arial" style:font-name-asian="Arial" style:font-name-complex="Arial"/>
    </style:style>
    <style:style style:name="T741" style:parent-style-name="Absatz-Standardschriftart" style:family="text">
      <style:text-properties style:font-name="Arial" style:font-name-asian="Arial" style:font-name-complex="Arial" fo:letter-spacing="-0.0006in"/>
    </style:style>
    <style:style style:name="T742" style:parent-style-name="Absatz-Standardschriftart" style:family="text">
      <style:text-properties style:font-name="Arial" style:font-name-asian="Arial" style:font-name-complex="Arial"/>
    </style:style>
    <style:style style:name="T743" style:parent-style-name="Absatz-Standardschriftart" style:family="text">
      <style:text-properties style:font-name="Arial" style:font-name-asian="Arial" style:font-name-complex="Arial" fo:letter-spacing="0.0006in"/>
    </style:style>
    <style:style style:name="T744" style:parent-style-name="Absatz-Standardschriftart" style:family="text">
      <style:text-properties style:font-name="Arial" style:font-name-asian="Arial" style:font-name-complex="Arial" fo:letter-spacing="-0.0006in"/>
    </style:style>
    <style:style style:name="T745" style:parent-style-name="Absatz-Standardschriftart" style:family="text">
      <style:text-properties style:font-name="Arial" style:font-name-asian="Arial" style:font-name-complex="Arial"/>
    </style:style>
    <style:style style:name="T746" style:parent-style-name="Absatz-Standardschriftart" style:family="text">
      <style:text-properties style:font-name="Arial" style:font-name-asian="Arial" style:font-name-complex="Arial" fo:letter-spacing="-0.0006in"/>
    </style:style>
    <style:style style:name="T747" style:parent-style-name="Absatz-Standardschriftart" style:family="text">
      <style:text-properties style:font-name="Arial" style:font-name-asian="Arial" style:font-name-complex="Arial"/>
    </style:style>
    <style:style style:name="T748" style:parent-style-name="Absatz-Standardschriftart" style:family="text">
      <style:text-properties style:font-name="Arial" style:font-name-asian="Arial" style:font-name-complex="Arial"/>
    </style:style>
    <style:style style:name="T749" style:parent-style-name="Absatz-Standardschriftart" style:family="text">
      <style:text-properties style:font-name="Arial" style:font-name-asian="Arial" style:font-name-complex="Arial" fo:letter-spacing="-0.0006in"/>
    </style:style>
    <style:style style:name="T750" style:parent-style-name="Absatz-Standardschriftart" style:family="text">
      <style:text-properties style:font-name="Arial" style:font-name-asian="Arial" style:font-name-complex="Arial"/>
    </style:style>
    <style:style style:name="T751" style:parent-style-name="Absatz-Standardschriftart" style:family="text">
      <style:text-properties style:font-name="Arial" style:font-name-asian="Arial" style:font-name-complex="Arial" fo:letter-spacing="-0.0006in"/>
    </style:style>
    <style:style style:name="P752" style:parent-style-name="Textkörper" style:master-page-name="MP1" style:family="paragraph">
      <style:paragraph-properties fo:break-before="page" fo:text-align="justify" fo:margin-top="0.0993in" fo:margin-right="1.177in" fo:text-indent="0.4916in"/>
    </style:style>
    <style:style style:name="P75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55" style:parent-style-name="Absatz-Standardschriftart" style:family="text">
      <style:text-properties style:font-name="Arial" fo:font-size="6pt" style:font-size-asian="6pt"/>
    </style:style>
    <style:style style:name="T756" style:parent-style-name="Absatz-Standardschriftart" style:family="text">
      <style:text-properties style:font-name="Arial" fo:letter-spacing="-0.0006in"/>
    </style:style>
    <style:style style:name="T757" style:parent-style-name="Absatz-Standardschriftart" style:family="text">
      <style:text-properties style:font-name="Arial" fo:letter-spacing="0.0069in"/>
    </style:style>
    <style:style style:name="T758" style:parent-style-name="Absatz-Standardschriftart" style:family="text">
      <style:text-properties style:font-name="Arial"/>
    </style:style>
    <style:style style:name="T759" style:parent-style-name="Absatz-Standardschriftart" style:family="text">
      <style:text-properties style:font-name="Arial" fo:letter-spacing="0.0069in"/>
    </style:style>
    <style:style style:name="T760" style:parent-style-name="Absatz-Standardschriftart" style:family="text">
      <style:text-properties style:font-name="Arial" fo:letter-spacing="-0.0006in"/>
    </style:style>
    <style:style style:name="T761" style:parent-style-name="Absatz-Standardschriftart" style:family="text">
      <style:text-properties style:font-name="Arial" fo:letter-spacing="0.0076in"/>
    </style:style>
    <style:style style:name="T762" style:parent-style-name="Absatz-Standardschriftart" style:family="text">
      <style:text-properties style:font-name="Arial" fo:letter-spacing="-0.0006in"/>
    </style:style>
    <style:style style:name="T763" style:parent-style-name="Absatz-Standardschriftart" style:family="text">
      <style:text-properties style:font-name="Arial" fo:letter-spacing="0.0069in"/>
    </style:style>
    <style:style style:name="T764" style:parent-style-name="Absatz-Standardschriftart" style:family="text">
      <style:text-properties style:font-name="Arial"/>
    </style:style>
    <style:style style:name="T765" style:parent-style-name="Absatz-Standardschriftart" style:family="text">
      <style:text-properties style:font-name="Arial" fo:letter-spacing="0.0069in"/>
    </style:style>
    <style:style style:name="T766" style:parent-style-name="Absatz-Standardschriftart" style:family="text">
      <style:text-properties style:font-name="Arial"/>
    </style:style>
    <style:style style:name="T767" style:parent-style-name="Absatz-Standardschriftart" style:family="text">
      <style:text-properties style:font-name="Arial" fo:letter-spacing="0.0069in"/>
    </style:style>
    <style:style style:name="T768" style:parent-style-name="Absatz-Standardschriftart" style:family="text">
      <style:text-properties style:font-name="Arial" fo:letter-spacing="-0.0006in"/>
    </style:style>
    <style:style style:name="T769" style:parent-style-name="Absatz-Standardschriftart" style:family="text">
      <style:text-properties style:font-name="Arial" fo:letter-spacing="0.0076in"/>
    </style:style>
    <style:style style:name="T770" style:parent-style-name="Absatz-Standardschriftart" style:family="text">
      <style:text-properties style:font-name="Arial" fo:letter-spacing="-0.0006in"/>
    </style:style>
    <style:style style:name="T771" style:parent-style-name="Absatz-Standardschriftart" style:family="text">
      <style:text-properties style:font-name="Arial" fo:letter-spacing="0.0069in"/>
    </style:style>
    <style:style style:name="T772" style:parent-style-name="Absatz-Standardschriftart" style:family="text">
      <style:text-properties style:font-name="Arial" fo:letter-spacing="-0.0006in"/>
    </style:style>
    <style:style style:name="T773" style:parent-style-name="Absatz-Standardschriftart" style:family="text">
      <style:text-properties style:font-name="Arial" fo:letter-spacing="0.0076in"/>
    </style:style>
    <style:style style:name="T774" style:parent-style-name="Absatz-Standardschriftart" style:family="text">
      <style:text-properties style:font-name="Arial"/>
    </style:style>
    <style:style style:name="T775" style:parent-style-name="Absatz-Standardschriftart" style:family="text">
      <style:text-properties style:font-name="Arial" fo:letter-spacing="0.0062in"/>
    </style:style>
    <style:style style:name="T776" style:parent-style-name="Absatz-Standardschriftart" style:family="text">
      <style:text-properties style:font-name="Arial" fo:letter-spacing="-0.0006in"/>
    </style:style>
    <style:style style:name="T777" style:parent-style-name="Absatz-Standardschriftart" style:family="text">
      <style:text-properties style:font-name="Arial" fo:letter-spacing="0.0069in"/>
    </style:style>
    <style:style style:name="T778" style:parent-style-name="Absatz-Standardschriftart" style:family="text">
      <style:text-properties style:font-name="Arial" fo:letter-spacing="-0.0006in"/>
    </style:style>
    <style:style style:name="T779" style:parent-style-name="Absatz-Standardschriftart" style:family="text">
      <style:text-properties style:font-name="Arial" fo:letter-spacing="0.0062in"/>
    </style:style>
    <style:style style:name="T780" style:parent-style-name="Absatz-Standardschriftart" style:family="text">
      <style:text-properties style:font-name="Arial" fo:letter-spacing="-0.0006in"/>
    </style:style>
    <style:style style:name="T781" style:parent-style-name="Absatz-Standardschriftart" style:family="text">
      <style:text-properties style:font-name="Arial" fo:letter-spacing="0.0048in"/>
    </style:style>
    <style:style style:name="T782" style:parent-style-name="Absatz-Standardschriftart" style:family="text">
      <style:text-properties style:font-name="Arial"/>
    </style:style>
    <style:style style:name="T783" style:parent-style-name="Absatz-Standardschriftart" style:family="text">
      <style:text-properties fo:letter-spacing="0.0548in"/>
    </style:style>
    <style:style style:name="T784" style:parent-style-name="Absatz-Standardschriftart" style:family="text">
      <style:text-properties style:font-name="Arial"/>
    </style:style>
    <style:style style:name="T785" style:parent-style-name="Absatz-Standardschriftart" style:family="text">
      <style:text-properties style:font-name="Arial" fo:letter-spacing="0.0097in"/>
    </style:style>
    <style:style style:name="T786" style:parent-style-name="Absatz-Standardschriftart" style:family="text">
      <style:text-properties style:font-name="Arial" fo:letter-spacing="-0.0006in"/>
    </style:style>
    <style:style style:name="T787" style:parent-style-name="Absatz-Standardschriftart" style:family="text">
      <style:text-properties style:font-name="Arial" fo:letter-spacing="0.0104in"/>
    </style:style>
    <style:style style:name="T788" style:parent-style-name="Absatz-Standardschriftart" style:family="text">
      <style:text-properties style:font-name="Arial"/>
    </style:style>
    <style:style style:name="T789" style:parent-style-name="Absatz-Standardschriftart" style:family="text">
      <style:text-properties style:font-name="Arial" fo:letter-spacing="0.0097in"/>
    </style:style>
    <style:style style:name="T790" style:parent-style-name="Absatz-Standardschriftart" style:family="text">
      <style:text-properties style:font-name="Arial" fo:letter-spacing="-0.0006in"/>
    </style:style>
    <style:style style:name="T791" style:parent-style-name="Absatz-Standardschriftart" style:family="text">
      <style:text-properties style:font-name="Arial" fo:letter-spacing="0.0104in"/>
    </style:style>
    <style:style style:name="T792" style:parent-style-name="Absatz-Standardschriftart" style:family="text">
      <style:text-properties style:font-name="Arial" fo:letter-spacing="-0.0006in"/>
    </style:style>
    <style:style style:name="T793" style:parent-style-name="Absatz-Standardschriftart" style:family="text">
      <style:text-properties style:font-name="Arial" fo:letter-spacing="0.0083in"/>
    </style:style>
    <style:style style:name="T794" style:parent-style-name="Absatz-Standardschriftart" style:family="text">
      <style:text-properties style:font-name="Arial" fo:letter-spacing="-0.0006in"/>
    </style:style>
    <style:style style:name="T795" style:parent-style-name="Absatz-Standardschriftart" style:family="text">
      <style:text-properties style:font-name="Arial" fo:letter-spacing="0.0104in"/>
    </style:style>
    <style:style style:name="T796" style:parent-style-name="Absatz-Standardschriftart" style:family="text">
      <style:text-properties style:font-name="Arial" fo:letter-spacing="-0.0006in"/>
    </style:style>
    <style:style style:name="T797" style:parent-style-name="Absatz-Standardschriftart" style:family="text">
      <style:text-properties style:font-name="Arial" fo:letter-spacing="0.0097in"/>
    </style:style>
    <style:style style:name="T798" style:parent-style-name="Absatz-Standardschriftart" style:family="text">
      <style:text-properties style:font-name="Arial" fo:letter-spacing="-0.0006in"/>
    </style:style>
    <style:style style:name="T799" style:parent-style-name="Absatz-Standardschriftart" style:family="text">
      <style:text-properties style:font-name="Arial" fo:letter-spacing="0.009in"/>
    </style:style>
    <style:style style:name="T800" style:parent-style-name="Absatz-Standardschriftart" style:family="text">
      <style:text-properties style:font-name="Arial"/>
    </style:style>
    <style:style style:name="T801" style:parent-style-name="Absatz-Standardschriftart" style:family="text">
      <style:text-properties style:font-name="Arial" fo:letter-spacing="0.0097in"/>
    </style:style>
    <style:style style:name="T802" style:parent-style-name="Absatz-Standardschriftart" style:family="text">
      <style:text-properties style:font-name="Arial" fo:letter-spacing="-0.0006in"/>
    </style:style>
    <style:style style:name="T803" style:parent-style-name="Absatz-Standardschriftart" style:family="text">
      <style:text-properties style:font-name="Arial" fo:letter-spacing="0.0104in"/>
    </style:style>
    <style:style style:name="T804" style:parent-style-name="Absatz-Standardschriftart" style:family="text">
      <style:text-properties style:font-name="Arial"/>
    </style:style>
    <style:style style:name="T805" style:parent-style-name="Absatz-Standardschriftart" style:family="text">
      <style:text-properties style:font-name="Arial" fo:letter-spacing="0.0097in"/>
    </style:style>
    <style:style style:name="T806" style:parent-style-name="Absatz-Standardschriftart" style:family="text">
      <style:text-properties style:font-name="Arial" fo:letter-spacing="-0.0006in"/>
    </style:style>
    <style:style style:name="T807" style:parent-style-name="Absatz-Standardschriftart" style:family="text">
      <style:text-properties style:font-name="Arial" fo:letter-spacing="0.0104in"/>
    </style:style>
    <style:style style:name="T808" style:parent-style-name="Absatz-Standardschriftart" style:family="text">
      <style:text-properties style:font-name="Arial"/>
    </style:style>
    <style:style style:name="T809" style:parent-style-name="Absatz-Standardschriftart" style:family="text">
      <style:text-properties style:font-name="Arial" fo:letter-spacing="0.0083in"/>
    </style:style>
    <style:style style:name="T810" style:parent-style-name="Absatz-Standardschriftart" style:family="text">
      <style:text-properties style:font-name="Arial" fo:letter-spacing="-0.0006in"/>
    </style:style>
    <style:style style:name="T811" style:parent-style-name="Absatz-Standardschriftart" style:family="text">
      <style:text-properties style:font-name="Arial" fo:letter-spacing="0.0104in"/>
    </style:style>
    <style:style style:name="T812" style:parent-style-name="Absatz-Standardschriftart" style:family="text">
      <style:text-properties style:font-name="Arial" fo:letter-spacing="-0.0006in"/>
    </style:style>
    <style:style style:name="T813" style:parent-style-name="Absatz-Standardschriftart" style:family="text">
      <style:text-properties fo:letter-spacing="0.0576in"/>
    </style:style>
    <style:style style:name="T814" style:parent-style-name="Absatz-Standardschriftart" style:family="text">
      <style:text-properties style:font-name="Arial" fo:letter-spacing="-0.0006in"/>
    </style:style>
    <style:style style:name="T815" style:parent-style-name="Absatz-Standardschriftart" style:family="text">
      <style:text-properties style:font-name="Arial" fo:letter-spacing="0.0062in"/>
    </style:style>
    <style:style style:name="T816" style:parent-style-name="Absatz-Standardschriftart" style:family="text">
      <style:text-properties style:font-name="Arial"/>
    </style:style>
    <style:style style:name="T817" style:parent-style-name="Absatz-Standardschriftart" style:family="text">
      <style:text-properties style:font-name="Arial" fo:letter-spacing="0.0083in"/>
    </style:style>
    <style:style style:name="T818" style:parent-style-name="Absatz-Standardschriftart" style:family="text">
      <style:text-properties style:font-name="Arial" fo:letter-spacing="-0.0006in"/>
    </style:style>
    <style:style style:name="T819" style:parent-style-name="Absatz-Standardschriftart" style:family="text">
      <style:text-properties style:font-name="Arial" fo:letter-spacing="0.0069in"/>
    </style:style>
    <style:style style:name="T820" style:parent-style-name="Absatz-Standardschriftart" style:family="text">
      <style:text-properties style:font-name="Arial" fo:letter-spacing="-0.0006in"/>
    </style:style>
    <style:style style:name="T821" style:parent-style-name="Absatz-Standardschriftart" style:family="text">
      <style:text-properties style:font-name="Arial" fo:letter-spacing="0.0076in"/>
    </style:style>
    <style:style style:name="T822" style:parent-style-name="Absatz-Standardschriftart" style:family="text">
      <style:text-properties style:font-name="Arial"/>
    </style:style>
    <style:style style:name="T823" style:parent-style-name="Absatz-Standardschriftart" style:family="text">
      <style:text-properties style:font-name="Arial" fo:letter-spacing="0.0062in"/>
    </style:style>
    <style:style style:name="T824" style:parent-style-name="Absatz-Standardschriftart" style:family="text">
      <style:text-properties style:font-name="Arial" fo:letter-spacing="-0.0006in"/>
    </style:style>
    <style:style style:name="T825" style:parent-style-name="Absatz-Standardschriftart" style:family="text">
      <style:text-properties style:font-name="Arial" fo:letter-spacing="0.0083in"/>
    </style:style>
    <style:style style:name="T826" style:parent-style-name="Absatz-Standardschriftart" style:family="text">
      <style:text-properties style:font-name="Arial" fo:letter-spacing="-0.0006in"/>
    </style:style>
    <style:style style:name="T827" style:parent-style-name="Absatz-Standardschriftart" style:family="text">
      <style:text-properties style:font-name="Arial" fo:letter-spacing="0.0083in"/>
    </style:style>
    <style:style style:name="T828" style:parent-style-name="Absatz-Standardschriftart" style:family="text">
      <style:text-properties style:font-name="Arial" fo:letter-spacing="-0.0006in"/>
    </style:style>
    <style:style style:name="T829" style:parent-style-name="Absatz-Standardschriftart" style:family="text">
      <style:text-properties style:font-name="Arial" fo:letter-spacing="0.0083in"/>
    </style:style>
    <style:style style:name="T830" style:parent-style-name="Absatz-Standardschriftart" style:family="text">
      <style:text-properties style:font-name="Arial"/>
    </style:style>
    <style:style style:name="T831" style:parent-style-name="Absatz-Standardschriftart" style:family="text">
      <style:text-properties style:font-name="Arial" fo:letter-spacing="0.0069in"/>
    </style:style>
    <style:style style:name="T832" style:parent-style-name="Absatz-Standardschriftart" style:family="text">
      <style:text-properties style:font-name="Arial" fo:letter-spacing="-0.0006in"/>
    </style:style>
    <style:style style:name="T833" style:parent-style-name="Absatz-Standardschriftart" style:family="text">
      <style:text-properties style:font-name="Arial" fo:letter-spacing="0.0062in"/>
    </style:style>
    <style:style style:name="T834" style:parent-style-name="Absatz-Standardschriftart" style:family="text">
      <style:text-properties style:font-name="Arial"/>
    </style:style>
    <style:style style:name="T835" style:parent-style-name="Absatz-Standardschriftart" style:family="text">
      <style:text-properties style:font-name="Arial" fo:letter-spacing="0.0062in"/>
    </style:style>
    <style:style style:name="T836" style:parent-style-name="Absatz-Standardschriftart" style:family="text">
      <style:text-properties style:font-name="Arial" fo:letter-spacing="-0.0006in"/>
    </style:style>
    <style:style style:name="T837" style:parent-style-name="Absatz-Standardschriftart" style:family="text">
      <style:text-properties style:font-name="Arial" fo:letter-spacing="0.0083in"/>
    </style:style>
    <style:style style:name="T838" style:parent-style-name="Absatz-Standardschriftart" style:family="text">
      <style:text-properties style:font-name="Arial"/>
    </style:style>
    <style:style style:name="T839" style:parent-style-name="Absatz-Standardschriftart" style:family="text">
      <style:text-properties style:font-name="Arial" fo:letter-spacing="0.0076in"/>
    </style:style>
    <style:style style:name="T840" style:parent-style-name="Absatz-Standardschriftart" style:family="text">
      <style:text-properties style:font-name="Arial"/>
    </style:style>
    <style:style style:name="T841" style:parent-style-name="Absatz-Standardschriftart" style:family="text">
      <style:text-properties style:font-name="Arial" fo:letter-spacing="0.0062in"/>
    </style:style>
    <style:style style:name="T842" style:parent-style-name="Absatz-Standardschriftart" style:family="text">
      <style:text-properties style:font-name="Arial"/>
    </style:style>
    <style:style style:name="T843" style:parent-style-name="Absatz-Standardschriftart" style:family="text">
      <style:text-properties style:font-name="Arial" fo:letter-spacing="0.0062in"/>
    </style:style>
    <style:style style:name="T844" style:parent-style-name="Absatz-Standardschriftart" style:family="text">
      <style:text-properties style:font-name="Arial" fo:letter-spacing="-0.0006in"/>
    </style:style>
    <style:style style:name="T845" style:parent-style-name="Absatz-Standardschriftart" style:family="text">
      <style:text-properties fo:letter-spacing="0.0493in"/>
    </style:style>
    <style:style style:name="T846" style:parent-style-name="Absatz-Standardschriftart" style:family="text">
      <style:text-properties style:font-name="Arial"/>
    </style:style>
    <style:style style:name="T847" style:parent-style-name="Absatz-Standardschriftart" style:family="text">
      <style:text-properties style:font-name="Arial" fo:letter-spacing="0.0131in"/>
    </style:style>
    <style:style style:name="T848" style:parent-style-name="Absatz-Standardschriftart" style:family="text">
      <style:text-properties style:font-name="Arial"/>
    </style:style>
    <style:style style:name="T849" style:parent-style-name="Absatz-Standardschriftart" style:family="text">
      <style:text-properties style:font-name="Arial" fo:letter-spacing="0.0138in"/>
    </style:style>
    <style:style style:name="T850" style:parent-style-name="Absatz-Standardschriftart" style:family="text">
      <style:text-properties style:font-name="Arial" fo:letter-spacing="-0.0006in"/>
    </style:style>
    <style:style style:name="T851" style:parent-style-name="Absatz-Standardschriftart" style:family="text">
      <style:text-properties style:font-name="Arial" fo:letter-spacing="0.0138in"/>
    </style:style>
    <style:style style:name="T852" style:parent-style-name="Absatz-Standardschriftart" style:family="text">
      <style:text-properties style:font-name="Arial" fo:letter-spacing="-0.0006in"/>
    </style:style>
    <style:style style:name="T853" style:parent-style-name="Absatz-Standardschriftart" style:family="text">
      <style:text-properties style:font-name="Arial" fo:letter-spacing="0.0131in"/>
    </style:style>
    <style:style style:name="T854" style:parent-style-name="Absatz-Standardschriftart" style:family="text">
      <style:text-properties style:font-name="Arial" fo:letter-spacing="-0.0006in"/>
    </style:style>
    <style:style style:name="T855" style:parent-style-name="Absatz-Standardschriftart" style:family="text">
      <style:text-properties style:font-name="Arial" fo:letter-spacing="0.0131in"/>
    </style:style>
    <style:style style:name="T856" style:parent-style-name="Absatz-Standardschriftart" style:family="text">
      <style:text-properties style:font-name="Arial"/>
    </style:style>
    <style:style style:name="T857" style:parent-style-name="Absatz-Standardschriftart" style:family="text">
      <style:text-properties style:font-name="Arial" fo:letter-spacing="0.0138in"/>
    </style:style>
    <style:style style:name="T858" style:parent-style-name="Absatz-Standardschriftart" style:family="text">
      <style:text-properties style:font-name="Arial"/>
    </style:style>
    <style:style style:name="T859" style:parent-style-name="Absatz-Standardschriftart" style:family="text">
      <style:text-properties style:font-name="Arial" fo:letter-spacing="0.0118in"/>
    </style:style>
    <style:style style:name="T860" style:parent-style-name="Absatz-Standardschriftart" style:family="text">
      <style:text-properties style:font-name="Arial"/>
    </style:style>
    <style:style style:name="T861" style:parent-style-name="Absatz-Standardschriftart" style:family="text">
      <style:text-properties style:font-name="Arial" fo:letter-spacing="0.0131in"/>
    </style:style>
    <style:style style:name="T862" style:parent-style-name="Absatz-Standardschriftart" style:family="text">
      <style:text-properties style:font-name="Arial" fo:letter-spacing="-0.0006in"/>
    </style:style>
    <style:style style:name="T863" style:parent-style-name="Absatz-Standardschriftart" style:family="text">
      <style:text-properties style:font-name="Arial" fo:letter-spacing="0.0138in"/>
    </style:style>
    <style:style style:name="T864" style:parent-style-name="Absatz-Standardschriftart" style:family="text">
      <style:text-properties style:font-name="Arial"/>
    </style:style>
    <style:style style:name="T865" style:parent-style-name="Absatz-Standardschriftart" style:family="text">
      <style:text-properties style:font-name="Arial" fo:letter-spacing="0.0138in"/>
    </style:style>
    <style:style style:name="T866" style:parent-style-name="Absatz-Standardschriftart" style:family="text">
      <style:text-properties style:font-name="Arial"/>
    </style:style>
    <style:style style:name="T867" style:parent-style-name="Absatz-Standardschriftart" style:family="text">
      <style:text-properties style:font-name="Arial" fo:letter-spacing="0.0138in"/>
    </style:style>
    <style:style style:name="T868" style:parent-style-name="Absatz-Standardschriftart" style:family="text">
      <style:text-properties style:font-name="Arial" fo:letter-spacing="-0.0006in"/>
    </style:style>
    <style:style style:name="T869" style:parent-style-name="Absatz-Standardschriftart" style:family="text">
      <style:text-properties style:font-name="Arial" fo:letter-spacing="0.0131in"/>
    </style:style>
    <style:style style:name="T870" style:parent-style-name="Absatz-Standardschriftart" style:family="text">
      <style:text-properties style:font-name="Arial" fo:letter-spacing="-0.0006in"/>
    </style:style>
    <style:style style:name="T871" style:parent-style-name="Absatz-Standardschriftart" style:family="text">
      <style:text-properties style:font-name="Arial" fo:letter-spacing="0.0138in"/>
    </style:style>
    <style:style style:name="T872" style:parent-style-name="Absatz-Standardschriftart" style:family="text">
      <style:text-properties style:font-name="Arial" fo:letter-spacing="-0.0006in"/>
    </style:style>
    <style:style style:name="T873" style:parent-style-name="Absatz-Standardschriftart" style:family="text">
      <style:text-properties style:font-name="Arial" fo:letter-spacing="0.0138in"/>
    </style:style>
    <style:style style:name="T874" style:parent-style-name="Absatz-Standardschriftart" style:family="text">
      <style:text-properties style:font-name="Arial"/>
    </style:style>
    <style:style style:name="T875" style:parent-style-name="Absatz-Standardschriftart" style:family="text">
      <style:text-properties style:font-name="Arial" fo:letter-spacing="0.0118in"/>
    </style:style>
    <style:style style:name="T876" style:parent-style-name="Absatz-Standardschriftart" style:family="text">
      <style:text-properties style:font-name="Arial"/>
    </style:style>
    <style:style style:name="T877" style:parent-style-name="Absatz-Standardschriftart" style:family="text">
      <style:text-properties style:font-name="Arial" fo:letter-spacing="0.0131in"/>
    </style:style>
    <style:style style:name="T878" style:parent-style-name="Absatz-Standardschriftart" style:family="text">
      <style:text-properties style:font-name="Arial" fo:letter-spacing="-0.0006in"/>
    </style:style>
    <style:style style:name="T879" style:parent-style-name="Absatz-Standardschriftart" style:family="text">
      <style:text-properties style:font-name="Arial" fo:letter-spacing="0.0138in"/>
    </style:style>
    <style:style style:name="T880" style:parent-style-name="Absatz-Standardschriftart" style:family="text">
      <style:text-properties style:font-name="Arial"/>
    </style:style>
    <style:style style:name="T881" style:parent-style-name="Absatz-Standardschriftart" style:family="text">
      <style:text-properties style:font-name="Arial" fo:letter-spacing="0.0138in"/>
    </style:style>
    <style:style style:name="T882" style:parent-style-name="Absatz-Standardschriftart" style:family="text">
      <style:text-properties style:font-name="Arial" fo:letter-spacing="-0.0006in"/>
    </style:style>
    <style:style style:name="T883" style:parent-style-name="Absatz-Standardschriftart" style:family="text">
      <style:text-properties style:font-name="Arial" fo:letter-spacing="0.0138in"/>
    </style:style>
    <style:style style:name="T884" style:parent-style-name="Absatz-Standardschriftart" style:family="text">
      <style:text-properties style:font-name="Arial" fo:letter-spacing="-0.0006in"/>
    </style:style>
    <style:style style:name="T885" style:parent-style-name="Absatz-Standardschriftart" style:family="text">
      <style:text-properties style:font-name="Arial" fo:letter-spacing="0.0111in"/>
    </style:style>
    <style:style style:name="T886" style:parent-style-name="Absatz-Standardschriftart" style:family="text">
      <style:text-properties style:font-name="Arial" fo:letter-spacing="-0.0006in"/>
    </style:style>
    <style:style style:name="T887" style:parent-style-name="Absatz-Standardschriftart" style:family="text">
      <style:text-properties fo:letter-spacing="0.0409in"/>
    </style:style>
    <style:style style:name="T888" style:parent-style-name="Absatz-Standardschriftart" style:family="text">
      <style:text-properties style:font-name="Arial" fo:letter-spacing="-0.0006in"/>
    </style:style>
    <style:style style:name="T889" style:parent-style-name="Absatz-Standardschriftart" style:family="text">
      <style:text-properties style:font-name="Arial" fo:letter-spacing="0.0166in"/>
    </style:style>
    <style:style style:name="T890" style:parent-style-name="Absatz-Standardschriftart" style:family="text">
      <style:text-properties style:font-name="Arial"/>
    </style:style>
    <style:style style:name="T891" style:parent-style-name="Absatz-Standardschriftart" style:family="text">
      <style:text-properties style:font-name="Arial" fo:letter-spacing="0.0173in"/>
    </style:style>
    <style:style style:name="T892" style:parent-style-name="Absatz-Standardschriftart" style:family="text">
      <style:text-properties style:font-name="Arial" fo:letter-spacing="-0.0006in"/>
    </style:style>
    <style:style style:name="T893" style:parent-style-name="Absatz-Standardschriftart" style:family="text">
      <style:text-properties style:font-name="Arial" fo:letter-spacing="0.0173in"/>
    </style:style>
    <style:style style:name="T894" style:parent-style-name="Absatz-Standardschriftart" style:family="text">
      <style:text-properties style:font-name="Arial" fo:letter-spacing="-0.0006in"/>
    </style:style>
    <style:style style:name="T895" style:parent-style-name="Absatz-Standardschriftart" style:family="text">
      <style:text-properties style:font-name="Arial" fo:letter-spacing="0.0152in"/>
    </style:style>
    <style:style style:name="T896" style:parent-style-name="Absatz-Standardschriftart" style:family="text">
      <style:text-properties style:font-name="Arial" fo:letter-spacing="-0.0006in"/>
    </style:style>
    <style:style style:name="T897" style:parent-style-name="Absatz-Standardschriftart" style:family="text">
      <style:text-properties style:font-name="Arial" fo:letter-spacing="0.0166in"/>
    </style:style>
    <style:style style:name="T898" style:parent-style-name="Absatz-Standardschriftart" style:family="text">
      <style:text-properties style:font-name="Arial"/>
    </style:style>
    <style:style style:name="T899" style:parent-style-name="Absatz-Standardschriftart" style:family="text">
      <style:text-properties style:font-name="Arial" fo:letter-spacing="0.0173in"/>
    </style:style>
    <style:style style:name="T900" style:parent-style-name="Absatz-Standardschriftart" style:family="text">
      <style:text-properties style:font-name="Arial" fo:letter-spacing="-0.0006in"/>
    </style:style>
    <style:style style:name="T901" style:parent-style-name="Absatz-Standardschriftart" style:family="text">
      <style:text-properties style:font-name="Arial" fo:letter-spacing="0.0173in"/>
    </style:style>
    <style:style style:name="T902" style:parent-style-name="Absatz-Standardschriftart" style:family="text">
      <style:text-properties style:font-name="Arial"/>
    </style:style>
    <style:style style:name="T903" style:parent-style-name="Absatz-Standardschriftart" style:family="text">
      <style:text-properties style:font-name="Arial" fo:letter-spacing="0.0166in"/>
    </style:style>
    <style:style style:name="T904" style:parent-style-name="Absatz-Standardschriftart" style:family="text">
      <style:text-properties style:font-name="Arial" fo:letter-spacing="-0.0006in"/>
    </style:style>
    <style:style style:name="T905" style:parent-style-name="Absatz-Standardschriftart" style:family="text">
      <style:text-properties style:font-name="Arial" fo:letter-spacing="0.0173in"/>
    </style:style>
    <style:style style:name="T906" style:parent-style-name="Absatz-Standardschriftart" style:family="text">
      <style:text-properties style:font-name="Arial"/>
    </style:style>
    <style:style style:name="T907" style:parent-style-name="Absatz-Standardschriftart" style:family="text">
      <style:text-properties style:font-name="Arial" fo:letter-spacing="0.0173in"/>
    </style:style>
    <style:style style:name="T908" style:parent-style-name="Absatz-Standardschriftart" style:family="text">
      <style:text-properties style:font-name="Arial" fo:letter-spacing="-0.0006in"/>
    </style:style>
    <style:style style:name="T909" style:parent-style-name="Absatz-Standardschriftart" style:family="text">
      <style:text-properties style:font-name="Arial" fo:letter-spacing="0.0173in"/>
    </style:style>
    <style:style style:name="T910" style:parent-style-name="Absatz-Standardschriftart" style:family="text">
      <style:text-properties style:font-name="Arial" fo:letter-spacing="-0.0006in"/>
    </style:style>
    <style:style style:name="T911" style:parent-style-name="Absatz-Standardschriftart" style:family="text">
      <style:text-properties style:font-name="Arial" fo:letter-spacing="0.0166in"/>
    </style:style>
    <style:style style:name="T912" style:parent-style-name="Absatz-Standardschriftart" style:family="text">
      <style:text-properties style:font-name="Arial" fo:letter-spacing="-0.0006in"/>
    </style:style>
    <style:style style:name="T913" style:parent-style-name="Absatz-Standardschriftart" style:family="text">
      <style:text-properties style:font-name="Arial" fo:letter-spacing="0.0173in"/>
    </style:style>
    <style:style style:name="T914" style:parent-style-name="Absatz-Standardschriftart" style:family="text">
      <style:text-properties style:font-name="Arial"/>
    </style:style>
    <style:style style:name="T915" style:parent-style-name="Absatz-Standardschriftart" style:family="text">
      <style:text-properties style:font-name="Arial" fo:letter-spacing="0.0173in"/>
    </style:style>
    <style:style style:name="T916" style:parent-style-name="Absatz-Standardschriftart" style:family="text">
      <style:text-properties style:font-name="Arial" fo:letter-spacing="-0.0006in"/>
    </style:style>
    <style:style style:name="T917" style:parent-style-name="Absatz-Standardschriftart" style:family="text">
      <style:text-properties fo:letter-spacing="0.0506in"/>
    </style:style>
    <style:style style:name="T918" style:parent-style-name="Absatz-Standardschriftart" style:family="text">
      <style:text-properties style:font-name="Arial" fo:letter-spacing="-0.0006in"/>
    </style:style>
    <style:style style:name="P91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20" style:parent-style-name="Textkörper" style:family="paragraph">
      <style:paragraph-properties fo:text-align="justify" fo:margin-right="1.177in" fo:text-indent="0in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/>
    </style:style>
    <style:style style:name="T923" style:parent-style-name="Absatz-Standardschriftart" style:family="text">
      <style:text-properties style:font-name="Arial" style:font-name-asian="Arial" style:font-name-complex="Arial"/>
    </style:style>
    <style:style style:name="T924" style:parent-style-name="Absatz-Standardschriftart" style:family="text">
      <style:text-properties style:font-name="Arial" style:font-name-asian="Arial" style:font-name-complex="Arial" fo:letter-spacing="0.0076in"/>
    </style:style>
    <style:style style:name="T925" style:parent-style-name="Absatz-Standardschriftart" style:family="text">
      <style:text-properties style:font-name="Arial" style:font-name-asian="Arial" style:font-name-complex="Arial"/>
    </style:style>
    <style:style style:name="T926" style:parent-style-name="Absatz-Standardschriftart" style:family="text">
      <style:text-properties style:font-name="Arial" style:font-name-asian="Arial" style:font-name-complex="Arial" fo:letter-spacing="0.0083in"/>
    </style:style>
    <style:style style:name="T927" style:parent-style-name="Absatz-Standardschriftart" style:family="text">
      <style:text-properties style:font-name="Arial" style:font-name-asian="Arial" style:font-name-complex="Arial" fo:letter-spacing="-0.0006in"/>
    </style:style>
    <style:style style:name="T928" style:parent-style-name="Absatz-Standardschriftart" style:family="text">
      <style:text-properties style:font-name="Arial" style:font-name-asian="Arial" style:font-name-complex="Arial" fo:letter-spacing="0.0069in"/>
    </style:style>
    <style:style style:name="T929" style:parent-style-name="Absatz-Standardschriftart" style:family="text">
      <style:text-properties style:font-name="Arial" style:font-name-asian="Arial" style:font-name-complex="Arial" fo:letter-spacing="-0.0006in"/>
    </style:style>
    <style:style style:name="T930" style:parent-style-name="Absatz-Standardschriftart" style:family="text">
      <style:text-properties style:font-name="Arial" style:font-name-asian="Arial" style:font-name-complex="Arial" fo:letter-spacing="0.0083in"/>
    </style:style>
    <style:style style:name="T931" style:parent-style-name="Absatz-Standardschriftart" style:family="text">
      <style:text-properties style:font-name="Arial" style:font-name-asian="Arial" style:font-name-complex="Arial" fo:letter-spacing="-0.0006in"/>
    </style:style>
    <style:style style:name="T932" style:parent-style-name="Absatz-Standardschriftart" style:family="text">
      <style:text-properties style:font-name="Arial" style:font-name-asian="Arial" style:font-name-complex="Arial" fo:letter-spacing="0.0083in"/>
    </style:style>
    <style:style style:name="T933" style:parent-style-name="Absatz-Standardschriftart" style:family="text">
      <style:text-properties style:font-name="Arial" style:font-name-asian="Arial" style:font-name-complex="Arial" fo:letter-spacing="-0.0006in"/>
    </style:style>
    <style:style style:name="T934" style:parent-style-name="Absatz-Standardschriftart" style:family="text">
      <style:text-properties style:font-name="Arial" style:font-name-asian="Arial" style:font-name-complex="Arial" fo:letter-spacing="0.0083in"/>
    </style:style>
    <style:style style:name="T935" style:parent-style-name="Absatz-Standardschriftart" style:family="text">
      <style:text-properties style:font-name="Arial" style:font-name-asian="Arial" style:font-name-complex="Arial" fo:letter-spacing="-0.0006in"/>
    </style:style>
    <style:style style:name="T936" style:parent-style-name="Absatz-Standardschriftart" style:family="text">
      <style:text-properties style:font-name="Arial" style:font-name-asian="Arial" style:font-name-complex="Arial" fo:letter-spacing="0.009in"/>
    </style:style>
    <style:style style:name="T937" style:parent-style-name="Absatz-Standardschriftart" style:family="text">
      <style:text-properties style:font-name="Arial" style:font-name-asian="Arial" style:font-name-complex="Arial"/>
    </style:style>
    <style:style style:name="T938" style:parent-style-name="Absatz-Standardschriftart" style:family="text">
      <style:text-properties style:font-name="Arial" style:font-name-asian="Arial" style:font-name-complex="Arial" fo:letter-spacing="0.0062in"/>
    </style:style>
    <style:style style:name="T939" style:parent-style-name="Absatz-Standardschriftart" style:family="text">
      <style:text-properties style:font-name="Arial" style:font-name-asian="Arial" style:font-name-complex="Arial"/>
    </style:style>
    <style:style style:name="T940" style:parent-style-name="Absatz-Standardschriftart" style:family="text">
      <style:text-properties style:font-name="Arial" style:font-name-asian="Arial" style:font-name-complex="Arial" fo:letter-spacing="0.0083in"/>
    </style:style>
    <style:style style:name="T941" style:parent-style-name="Absatz-Standardschriftart" style:family="text">
      <style:text-properties style:font-name="Arial" style:font-name-asian="Arial" style:font-name-complex="Arial" fo:letter-spacing="-0.0006in"/>
    </style:style>
    <style:style style:name="T942" style:parent-style-name="Absatz-Standardschriftart" style:family="text">
      <style:text-properties style:font-name="Arial" style:font-name-asian="Arial" style:font-name-complex="Arial" fo:letter-spacing="0.0083in"/>
    </style:style>
    <style:style style:name="T943" style:parent-style-name="Absatz-Standardschriftart" style:family="text">
      <style:text-properties style:font-name="Arial" style:font-name-asian="Arial" style:font-name-complex="Arial" fo:letter-spacing="-0.0006in"/>
    </style:style>
    <style:style style:name="T944" style:parent-style-name="Absatz-Standardschriftart" style:family="text">
      <style:text-properties style:font-name="Arial" style:font-name-asian="Arial" style:font-name-complex="Arial" fo:letter-spacing="0.0083in"/>
    </style:style>
    <style:style style:name="T945" style:parent-style-name="Absatz-Standardschriftart" style:family="text">
      <style:text-properties style:font-name="Arial" style:font-name-asian="Arial" style:font-name-complex="Arial" fo:letter-spacing="-0.0006in"/>
    </style:style>
    <style:style style:name="T946" style:parent-style-name="Absatz-Standardschriftart" style:family="text">
      <style:text-properties style:font-name-complex="Times New Roman" fo:letter-spacing="0.0381in"/>
    </style:style>
    <style:style style:name="T947" style:parent-style-name="Absatz-Standardschriftart" style:family="text">
      <style:text-properties style:font-name="Arial" style:font-name-asian="Arial" style:font-name-complex="Arial"/>
    </style:style>
    <style:style style:name="T948" style:parent-style-name="Absatz-Standardschriftart" style:family="text">
      <style:text-properties style:font-name="Arial" style:font-name-asian="Arial" style:font-name-complex="Arial" fo:letter-spacing="0.0013in"/>
    </style:style>
    <style:style style:name="T949" style:parent-style-name="Absatz-Standardschriftart" style:family="text">
      <style:text-properties style:font-name="Arial" style:font-name-asian="Arial" style:font-name-complex="Arial" fo:letter-spacing="-0.0006in"/>
    </style:style>
    <style:style style:name="T950" style:parent-style-name="Absatz-Standardschriftart" style:family="text">
      <style:text-properties style:font-name="Arial" style:font-name-asian="Arial" style:font-name-complex="Arial"/>
    </style:style>
    <style:style style:name="T951" style:parent-style-name="Absatz-Standardschriftart" style:family="text">
      <style:text-properties style:font-name="Arial" style:font-name-asian="Arial" style:font-name-complex="Arial" fo:letter-spacing="0.0006in"/>
    </style:style>
    <style:style style:name="T952" style:parent-style-name="Absatz-Standardschriftart" style:family="text">
      <style:text-properties style:font-name="Arial" style:font-name-asian="Arial" style:font-name-complex="Arial" fo:letter-spacing="-0.0006in"/>
    </style:style>
    <style:style style:name="T953" style:parent-style-name="Absatz-Standardschriftart" style:family="text">
      <style:text-properties style:font-name="Arial" style:font-name-asian="Arial" style:font-name-complex="Arial" fo:letter-spacing="0.034in"/>
    </style:style>
    <style:style style:name="T954" style:parent-style-name="Absatz-Standardschriftart" style:family="text">
      <style:text-properties style:font-name="Arial" style:font-name-asian="Arial" style:font-name-complex="Arial"/>
    </style:style>
    <style:style style:name="T955" style:parent-style-name="Absatz-Standardschriftart" style:family="text">
      <style:text-properties style:font-name="Arial" style:font-name-asian="Arial" style:font-name-complex="Arial" fo:letter-spacing="0.002in"/>
    </style:style>
    <style:style style:name="T956" style:parent-style-name="Absatz-Standardschriftart" style:family="text">
      <style:text-properties style:font-name="Arial" style:font-name-asian="Arial" style:font-name-complex="Arial" fo:letter-spacing="-0.0006in"/>
    </style:style>
    <style:style style:name="T957" style:parent-style-name="Absatz-Standardschriftart" style:family="text">
      <style:text-properties style:font-name="Arial" style:font-name-asian="Arial" style:font-name-complex="Arial"/>
    </style:style>
    <style:style style:name="T958" style:parent-style-name="Absatz-Standardschriftart" style:family="text">
      <style:text-properties style:font-name="Arial" style:font-name-asian="Arial" style:font-name-complex="Arial" fo:letter-spacing="-0.0006in"/>
    </style:style>
    <style:style style:name="T959" style:parent-style-name="Absatz-Standardschriftart" style:family="text">
      <style:text-properties style:font-name="Arial" style:font-name-asian="Arial" style:font-name-complex="Arial" fo:letter-spacing="0.0027in"/>
    </style:style>
    <style:style style:name="T960" style:parent-style-name="Absatz-Standardschriftart" style:family="text">
      <style:text-properties style:font-name="Arial" style:font-name-asian="Arial" style:font-name-complex="Arial" fo:letter-spacing="-0.0006in"/>
    </style:style>
    <style:style style:name="T961" style:parent-style-name="Absatz-Standardschriftart" style:family="text">
      <style:text-properties style:font-name="Arial" style:font-name-asian="Arial" style:font-name-complex="Arial" fo:letter-spacing="0.0013in"/>
    </style:style>
    <style:style style:name="T962" style:parent-style-name="Absatz-Standardschriftart" style:family="text">
      <style:text-properties style:font-name="Arial" style:font-name-asian="Arial" style:font-name-complex="Arial"/>
    </style:style>
    <style:style style:name="T963" style:parent-style-name="Absatz-Standardschriftart" style:family="text">
      <style:text-properties style:font-name="Arial" style:font-name-asian="Arial" style:font-name-complex="Arial" fo:letter-spacing="-0.0006in"/>
    </style:style>
    <style:style style:name="T964" style:parent-style-name="Absatz-Standardschriftart" style:family="text">
      <style:text-properties style:font-name="Arial" style:font-name-asian="Arial" style:font-name-complex="Arial" fo:letter-spacing="0.0006in"/>
    </style:style>
    <style:style style:name="T965" style:parent-style-name="Absatz-Standardschriftart" style:family="text">
      <style:text-properties style:font-name="Arial" style:font-name-asian="Arial" style:font-name-complex="Arial"/>
    </style:style>
    <style:style style:name="T966" style:parent-style-name="Absatz-Standardschriftart" style:family="text">
      <style:text-properties style:font-name="Arial" style:font-name-asian="Arial" style:font-name-complex="Arial" fo:letter-spacing="0.0013in"/>
    </style:style>
    <style:style style:name="T967" style:parent-style-name="Absatz-Standardschriftart" style:family="text">
      <style:text-properties style:font-name="Arial" style:font-name-asian="Arial" style:font-name-complex="Arial" fo:letter-spacing="-0.0006in"/>
    </style:style>
    <style:style style:name="T968" style:parent-style-name="Absatz-Standardschriftart" style:family="text">
      <style:text-properties style:font-name="Arial" style:font-name-asian="Arial" style:font-name-complex="Arial" fo:letter-spacing="0.0006in"/>
    </style:style>
    <style:style style:name="T969" style:parent-style-name="Absatz-Standardschriftart" style:family="text">
      <style:text-properties style:font-name="Arial" style:font-name-asian="Arial" style:font-name-complex="Arial"/>
    </style:style>
    <style:style style:name="T970" style:parent-style-name="Absatz-Standardschriftart" style:family="text">
      <style:text-properties style:font-name="Arial" style:font-name-asian="Arial" style:font-name-complex="Arial" fo:letter-spacing="-0.0013in"/>
    </style:style>
    <style:style style:name="T971" style:parent-style-name="Absatz-Standardschriftart" style:family="text">
      <style:text-properties style:font-name-complex="Times New Roman" fo:letter-spacing="0.0548in"/>
    </style:style>
    <style:style style:name="T972" style:parent-style-name="Absatz-Standardschriftart" style:family="text">
      <style:text-properties style:font-name="Arial" style:font-name-asian="Arial" style:font-name-complex="Arial" fo:letter-spacing="-0.0006in"/>
    </style:style>
    <style:style style:name="P9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74" style:parent-style-name="Textkörper" style:family="paragraph">
      <style:paragraph-properties fo:margin-left="1.3118in" fo:margin-right="4.627in" fo:text-indent="0in">
        <style:tab-stops/>
      </style:paragraph-properties>
    </style:style>
    <style:style style:name="P975" style:parent-style-name="Standard" style:family="paragraph">
      <style:paragraph-properties fo:margin-top="0.0034in" fo:margin-left="0.0138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977" style:parent-style-name="Absatz-Standardschriftart" style:family="text">
      <style:text-properties style:font-name="Arial" fo:letter-spacing="-0.0048in" fo:font-size="6pt" style:font-size-asian="6pt"/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Standard" style:family="paragraph">
      <style:paragraph-properties fo:margin-top="0.0013in" fo:margin-left="0.0138in">
        <style:tab-stops/>
      </style:paragraph-properties>
    </style:style>
    <style:style style:name="T980" style:parent-style-name="Absatz-Standardschriftart" style:family="text">
      <style:text-properties style:font-name="Arial" fo:font-size="7pt" style:font-size-asian="7pt"/>
    </style:style>
    <style:style style:name="T981" style:parent-style-name="Absatz-Standardschriftart" style:family="text">
      <style:text-properties style:font-name="Arial" fo:letter-spacing="-0.0006in"/>
    </style:style>
    <style:style style:name="T982" style:parent-style-name="Absatz-Standardschriftart" style:family="text">
      <style:text-properties style:font-name="Arial"/>
    </style:style>
    <style:style style:name="T983" style:parent-style-name="Absatz-Standardschriftart" style:family="text">
      <style:text-properties style:font-name="Arial" fo:letter-spacing="-0.0006in"/>
    </style:style>
    <style:style style:name="T984" style:parent-style-name="Absatz-Standardschriftart" style:family="text">
      <style:text-properties style:font-name="Arial" fo:letter-spacing="0.0006in"/>
    </style:style>
    <style:style style:name="T985" style:parent-style-name="Absatz-Standardschriftart" style:family="text">
      <style:text-properties style:font-name="Arial" fo:letter-spacing="-0.0006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style:font-name="Arial" fo:letter-spacing="-0.0006in"/>
    </style:style>
    <style:style style:name="T988" style:parent-style-name="Absatz-Standardschriftart" style:family="text">
      <style:text-properties style:font-name="Arial"/>
    </style:style>
    <style:style style:name="T989" style:parent-style-name="Absatz-Standardschriftart" style:family="text">
      <style:text-properties style:font-name="Arial" fo:letter-spacing="-0.0006in"/>
    </style:style>
    <style:style style:name="T990" style:parent-style-name="Absatz-Standardschriftart" style:family="text">
      <style:text-properties style:font-name="Arial"/>
    </style:style>
    <style:style style:name="T991" style:parent-style-name="Absatz-Standardschriftart" style:family="text">
      <style:text-properties style:font-name="Arial" fo:letter-spacing="-0.0006in"/>
    </style:style>
    <style:style style:name="T992" style:parent-style-name="Absatz-Standardschriftart" style:family="text">
      <style:text-properties fo:letter-spacing="0.0159in"/>
    </style:style>
    <style:style style:name="T993" style:parent-style-name="Absatz-Standardschriftart" style:family="text">
      <style:text-properties style:font-name="Arial" fo:letter-spacing="-0.0006in"/>
    </style:style>
    <style:style style:name="T994" style:parent-style-name="Absatz-Standardschriftart" style:family="text">
      <style:text-properties style:font-name="Arial" fo:letter-spacing="-0.0013in"/>
    </style:style>
    <style:style style:name="T995" style:parent-style-name="Absatz-Standardschriftart" style:family="text">
      <style:text-properties style:font-name="Arial" fo:letter-spacing="-0.0006in"/>
    </style:style>
    <style:style style:name="T996" style:parent-style-name="Absatz-Standardschriftart" style:family="text">
      <style:text-properties style:font-name="Arial"/>
    </style:style>
    <style:style style:name="T997" style:parent-style-name="Absatz-Standardschriftart" style:family="text">
      <style:text-properties style:font-name="Arial" fo:letter-spacing="-0.0006in"/>
    </style:style>
    <style:style style:name="T998" style:parent-style-name="Absatz-Standardschriftart" style:family="text">
      <style:text-properties style:font-name="Arial" fo:letter-spacing="-0.0034in"/>
    </style:style>
    <style:style style:name="T999" style:parent-style-name="Absatz-Standardschriftart" style:family="text">
      <style:text-properties style:font-name="Arial" fo:letter-spacing="-0.0006in"/>
    </style:style>
    <style:style style:name="T1000" style:parent-style-name="Absatz-Standardschriftart" style:family="text">
      <style:text-properties fo:letter-spacing="0.0229in"/>
    </style:style>
    <style:style style:name="T1001" style:parent-style-name="Absatz-Standardschriftart" style:family="text">
      <style:text-properties style:font-name="Arial" fo:letter-spacing="-0.0006in"/>
    </style:style>
    <style:style style:name="T1002" style:parent-style-name="Absatz-Standardschriftart" style:family="text">
      <style:text-properties style:font-name="Arial" fo:letter-spacing="-0.0013in"/>
    </style:style>
    <style:style style:name="T1003" style:parent-style-name="Absatz-Standardschriftart" style:family="text">
      <style:text-properties style:font-name="Arial" fo:letter-spacing="-0.0006in"/>
    </style:style>
    <style:style style:name="T1004" style:parent-style-name="Absatz-Standardschriftart" style:family="text">
      <style:text-properties style:font-name="Arial"/>
    </style:style>
    <style:style style:name="T1005" style:parent-style-name="Absatz-Standardschriftart" style:family="text">
      <style:text-properties style:font-name="Arial" fo:letter-spacing="-0.0013in"/>
    </style:style>
    <style:style style:name="T1006" style:parent-style-name="Absatz-Standardschriftart" style:family="text">
      <style:text-properties style:font-name="Arial" fo:letter-spacing="-0.0006in"/>
    </style:style>
    <style:style style:name="T1007" style:parent-style-name="Absatz-Standardschriftart" style:family="text">
      <style:text-properties style:font-name="Arial"/>
    </style:style>
    <style:style style:name="T1008" style:parent-style-name="Absatz-Standardschriftart" style:family="text">
      <style:text-properties style:font-name="Arial" fo:letter-spacing="-0.0006in"/>
    </style:style>
    <style:style style:name="P1009" style:parent-style-name="Textkörper" style:family="paragraph">
      <style:paragraph-properties fo:line-height="0.143in" fo:margin-left="1.3118in" fo:text-indent="0in">
        <style:tab-stops/>
      </style:paragraph-properties>
    </style:style>
    <style:style style:name="T1010" style:parent-style-name="Absatz-Standardschriftart" style:family="text">
      <style:text-properties style:font-name="Arial" fo:letter-spacing="-0.0006in"/>
    </style:style>
    <style:style style:name="T1011" style:parent-style-name="Absatz-Standardschriftart" style:family="text">
      <style:text-properties style:font-name="Arial" fo:letter-spacing="-0.0013in"/>
    </style:style>
    <style:style style:name="T1012" style:parent-style-name="Absatz-Standardschriftart" style:family="text">
      <style:text-properties style:font-name="Arial" fo:letter-spacing="-0.0006in"/>
    </style:style>
    <style:style style:name="T1013" style:parent-style-name="Absatz-Standardschriftart" style:family="text">
      <style:text-properties style:font-name="Arial"/>
    </style:style>
    <style:style style:name="T1014" style:parent-style-name="Absatz-Standardschriftart" style:family="text">
      <style:text-properties style:font-name="Arial" fo:letter-spacing="-0.0006in"/>
    </style:style>
    <style:style style:name="T1015" style:parent-style-name="Absatz-Standardschriftart" style:family="text">
      <style:text-properties style:font-name="Arial"/>
    </style:style>
    <style:style style:name="T1016" style:parent-style-name="Absatz-Standardschriftart" style:family="text">
      <style:text-properties style:font-name="Arial" fo:letter-spacing="-0.0006in"/>
    </style:style>
    <style:style style:name="P101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18" style:parent-style-name="Textkörper" style:family="paragraph">
      <style:paragraph-properties fo:text-align="justify" fo:margin-right="1.177in" fo:text-indent="0in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/>
    </style:style>
    <style:style style:name="T1021" style:parent-style-name="Absatz-Standardschriftart" style:family="text">
      <style:text-properties style:font-name="Arial" style:font-name-asian="Arial" style:font-name-complex="Arial" fo:letter-spacing="-0.0006in"/>
    </style:style>
    <style:style style:name="T1022" style:parent-style-name="Absatz-Standardschriftart" style:family="text">
      <style:text-properties style:font-name="Arial" style:font-name-asian="Arial" style:font-name-complex="Arial" fo:letter-spacing="0.0229in"/>
    </style:style>
    <style:style style:name="T1023" style:parent-style-name="Absatz-Standardschriftart" style:family="text">
      <style:text-properties style:font-name="Arial" style:font-name-asian="Arial" style:font-name-complex="Arial" fo:letter-spacing="-0.0006in"/>
    </style:style>
    <style:style style:name="T1024" style:parent-style-name="Absatz-Standardschriftart" style:family="text">
      <style:text-properties style:font-name="Arial" style:font-name-asian="Arial" style:font-name-complex="Arial" fo:letter-spacing="0.0215in"/>
    </style:style>
    <style:style style:name="T1025" style:parent-style-name="Absatz-Standardschriftart" style:family="text">
      <style:text-properties style:font-name="Arial" style:font-name-asian="Arial" style:font-name-complex="Arial" fo:letter-spacing="-0.0006in"/>
    </style:style>
    <style:style style:name="T1026" style:parent-style-name="Absatz-Standardschriftart" style:family="text">
      <style:text-properties style:font-name="Arial" style:font-name-asian="Arial" style:font-name-complex="Arial" fo:letter-spacing="0.0222in"/>
    </style:style>
    <style:style style:name="T1027" style:parent-style-name="Absatz-Standardschriftart" style:family="text">
      <style:text-properties style:font-name="Arial" style:font-name-asian="Arial" style:font-name-complex="Arial" fo:letter-spacing="-0.0006in"/>
    </style:style>
    <style:style style:name="T1028" style:parent-style-name="Absatz-Standardschriftart" style:family="text">
      <style:text-properties style:font-name="Arial" style:font-name-asian="Arial" style:font-name-complex="Arial" fo:letter-spacing="0.0229in"/>
    </style:style>
    <style:style style:name="T1029" style:parent-style-name="Absatz-Standardschriftart" style:family="text">
      <style:text-properties style:font-name="Arial" style:font-name-asian="Arial" style:font-name-complex="Arial" fo:letter-spacing="-0.0006in"/>
    </style:style>
    <style:style style:name="T1030" style:parent-style-name="Absatz-Standardschriftart" style:family="text">
      <style:text-properties style:font-name="Arial" style:font-name-asian="Arial" style:font-name-complex="Arial" fo:letter-spacing="0.0215in"/>
    </style:style>
    <style:style style:name="T1031" style:parent-style-name="Absatz-Standardschriftart" style:family="text">
      <style:text-properties style:font-name="Arial" style:font-name-asian="Arial" style:font-name-complex="Arial"/>
    </style:style>
    <style:style style:name="T1032" style:parent-style-name="Absatz-Standardschriftart" style:family="text">
      <style:text-properties style:font-name="Arial" style:font-name-asian="Arial" style:font-name-complex="Arial" fo:letter-spacing="0.0215in"/>
    </style:style>
    <style:style style:name="T1033" style:parent-style-name="Absatz-Standardschriftart" style:family="text">
      <style:text-properties style:font-name="Arial" style:font-name-asian="Arial" style:font-name-complex="Arial"/>
    </style:style>
    <style:style style:name="T1034" style:parent-style-name="Absatz-Standardschriftart" style:family="text">
      <style:text-properties style:font-name="Arial" style:font-name-asian="Arial" style:font-name-complex="Arial" fo:letter-spacing="0.0222in"/>
    </style:style>
    <style:style style:name="T1035" style:parent-style-name="Absatz-Standardschriftart" style:family="text">
      <style:text-properties style:font-name="Arial" style:font-name-asian="Arial" style:font-name-complex="Arial" fo:letter-spacing="-0.0006in"/>
    </style:style>
    <style:style style:name="T1036" style:parent-style-name="Absatz-Standardschriftart" style:family="text">
      <style:text-properties style:font-name="Arial" style:font-name-asian="Arial" style:font-name-complex="Arial" fo:letter-spacing="0.0215in"/>
    </style:style>
    <style:style style:name="T1037" style:parent-style-name="Absatz-Standardschriftart" style:family="text">
      <style:text-properties style:font-name="Arial" style:font-name-asian="Arial" style:font-name-complex="Arial"/>
    </style:style>
    <style:style style:name="T1038" style:parent-style-name="Absatz-Standardschriftart" style:family="text">
      <style:text-properties style:font-name="Arial" style:font-name-asian="Arial" style:font-name-complex="Arial" fo:letter-spacing="0.0215in"/>
    </style:style>
    <style:style style:name="T1039" style:parent-style-name="Absatz-Standardschriftart" style:family="text">
      <style:text-properties style:font-name="Arial" style:font-name-asian="Arial" style:font-name-complex="Arial" fo:letter-spacing="-0.0006in"/>
    </style:style>
    <style:style style:name="T1040" style:parent-style-name="Absatz-Standardschriftart" style:family="text">
      <style:text-properties style:font-name="Arial" style:font-name-asian="Arial" style:font-name-complex="Arial" fo:letter-spacing="0.0229in"/>
    </style:style>
    <style:style style:name="T1041" style:parent-style-name="Absatz-Standardschriftart" style:family="text">
      <style:text-properties style:font-name="Arial" style:font-name-asian="Arial" style:font-name-complex="Arial" fo:letter-spacing="-0.0006in"/>
    </style:style>
    <style:style style:name="T1042" style:parent-style-name="Absatz-Standardschriftart" style:family="text">
      <style:text-properties style:font-name="Arial" style:font-name-asian="Arial" style:font-name-complex="Arial" fo:letter-spacing="0.0215in"/>
    </style:style>
    <style:style style:name="T1043" style:parent-style-name="Absatz-Standardschriftart" style:family="text">
      <style:text-properties style:font-name="Arial" style:font-name-asian="Arial" style:font-name-complex="Arial" fo:letter-spacing="-0.0006in"/>
    </style:style>
    <style:style style:name="T1044" style:parent-style-name="Absatz-Standardschriftart" style:family="text">
      <style:text-properties style:font-name="Arial" style:font-name-asian="Arial" style:font-name-complex="Arial" fo:letter-spacing="0.0229in"/>
    </style:style>
    <style:style style:name="T1045" style:parent-style-name="Absatz-Standardschriftart" style:family="text">
      <style:text-properties style:font-name="Arial" style:font-name-asian="Arial" style:font-name-complex="Arial" fo:letter-spacing="-0.0006in"/>
    </style:style>
    <style:style style:name="T1046" style:parent-style-name="Absatz-Standardschriftart" style:family="text">
      <style:text-properties style:font-name="Arial" style:font-name-asian="Arial" style:font-name-complex="Arial" fo:letter-spacing="0.0215in"/>
    </style:style>
    <style:style style:name="T1047" style:parent-style-name="Absatz-Standardschriftart" style:family="text">
      <style:text-properties style:font-name="Arial" style:font-name-asian="Arial" style:font-name-complex="Arial"/>
    </style:style>
    <style:style style:name="T1048" style:parent-style-name="Absatz-Standardschriftart" style:family="text">
      <style:text-properties style:font-name-complex="Times New Roman" fo:letter-spacing="0.0534in"/>
    </style:style>
    <style:style style:name="T1049" style:parent-style-name="Absatz-Standardschriftart" style:family="text">
      <style:text-properties style:font-name="Arial" style:font-name-asian="Arial" style:font-name-complex="Arial" fo:letter-spacing="-0.0006in"/>
    </style:style>
    <style:style style:name="T1050" style:parent-style-name="Absatz-Standardschriftart" style:family="text">
      <style:text-properties style:font-name="Arial" style:font-name-asian="Arial" style:font-name-complex="Arial" fo:letter-spacing="-0.002in"/>
    </style:style>
    <style:style style:name="T1051" style:parent-style-name="Absatz-Standardschriftart" style:family="text">
      <style:text-properties style:font-name="Arial" style:font-name-asian="Arial" style:font-name-complex="Arial"/>
    </style:style>
    <style:style style:name="T1052" style:parent-style-name="Absatz-Standardschriftart" style:family="text">
      <style:text-properties style:font-name="Arial" style:font-name-asian="Arial" style:font-name-complex="Arial" fo:letter-spacing="0.0006in"/>
    </style:style>
    <style:style style:name="T1053" style:parent-style-name="Absatz-Standardschriftart" style:family="text">
      <style:text-properties style:font-name="Arial" style:font-name-asian="Arial" style:font-name-complex="Arial" fo:letter-spacing="-0.0006in"/>
    </style:style>
    <style:style style:name="T1054" style:parent-style-name="Absatz-Standardschriftart" style:family="text">
      <style:text-properties style:font-name="Arial" style:font-name-asian="Arial" style:font-name-complex="Arial" fo:letter-spacing="0.0006in"/>
    </style:style>
    <style:style style:name="T1055" style:parent-style-name="Absatz-Standardschriftart" style:family="text">
      <style:text-properties style:font-name="Arial" style:font-name-asian="Arial" style:font-name-complex="Arial" fo:letter-spacing="-0.0006in"/>
    </style:style>
    <style:style style:name="T1056" style:parent-style-name="Absatz-Standardschriftart" style:family="text">
      <style:text-properties style:font-name="Arial" style:font-name-asian="Arial" style:font-name-complex="Arial" fo:letter-spacing="-0.002in"/>
    </style:style>
    <style:style style:name="T1057" style:parent-style-name="Absatz-Standardschriftart" style:family="text">
      <style:text-properties style:font-name="Arial" style:font-name-asian="Arial" style:font-name-complex="Arial"/>
    </style:style>
    <style:style style:name="T1058" style:parent-style-name="Absatz-Standardschriftart" style:family="text">
      <style:text-properties style:font-name="Arial" style:font-name-asian="Arial" style:font-name-complex="Arial" fo:letter-spacing="0.0006in"/>
    </style:style>
    <style:style style:name="T1059" style:parent-style-name="Absatz-Standardschriftart" style:family="text">
      <style:text-properties style:font-name="Arial" style:font-name-asian="Arial" style:font-name-complex="Arial" fo:letter-spacing="-0.0006in"/>
    </style:style>
    <style:style style:name="T1060" style:parent-style-name="Absatz-Standardschriftart" style:family="text">
      <style:text-properties style:font-name="Arial" style:font-name-asian="Arial" style:font-name-complex="Arial" fo:letter-spacing="0.0006in"/>
    </style:style>
    <style:style style:name="T1061" style:parent-style-name="Absatz-Standardschriftart" style:family="text">
      <style:text-properties style:font-name="Arial" style:font-name-asian="Arial" style:font-name-complex="Arial"/>
    </style:style>
    <style:style style:name="T1062" style:parent-style-name="Absatz-Standardschriftart" style:family="text">
      <style:text-properties style:font-name="Arial" style:font-name-asian="Arial" style:font-name-complex="Arial" fo:letter-spacing="-0.002in"/>
    </style:style>
    <style:style style:name="T1063" style:parent-style-name="Absatz-Standardschriftart" style:family="text">
      <style:text-properties style:font-name="Arial" style:font-name-asian="Arial" style:font-name-complex="Arial"/>
    </style:style>
    <style:style style:name="T1064" style:parent-style-name="Absatz-Standardschriftart" style:family="text">
      <style:text-properties style:font-name="Arial" style:font-name-asian="Arial" style:font-name-complex="Arial" fo:letter-spacing="0.0006in"/>
    </style:style>
    <style:style style:name="T1065" style:parent-style-name="Absatz-Standardschriftart" style:family="text">
      <style:text-properties style:font-name="Arial" style:font-name-asian="Arial" style:font-name-complex="Arial" fo:letter-spacing="-0.0006in"/>
    </style:style>
    <style:style style:name="T1066" style:parent-style-name="Absatz-Standardschriftart" style:family="text">
      <style:text-properties style:font-name="Arial" style:font-name-asian="Arial" style:font-name-complex="Arial" fo:letter-spacing="0.0006in"/>
    </style:style>
    <style:style style:name="T1067" style:parent-style-name="Absatz-Standardschriftart" style:family="text">
      <style:text-properties style:font-name="Arial" style:font-name-asian="Arial" style:font-name-complex="Arial" fo:letter-spacing="-0.0006in"/>
    </style:style>
    <style:style style:name="T1068" style:parent-style-name="Absatz-Standardschriftart" style:family="text">
      <style:text-properties style:font-name="Arial" style:font-name-asian="Arial" style:font-name-complex="Arial" fo:letter-spacing="-0.002in"/>
    </style:style>
    <style:style style:name="T1069" style:parent-style-name="Absatz-Standardschriftart" style:family="text">
      <style:text-properties style:font-name="Arial" style:font-name-asian="Arial" style:font-name-complex="Arial" fo:letter-spacing="-0.0006in"/>
    </style:style>
    <style:style style:name="T1070" style:parent-style-name="Absatz-Standardschriftart" style:family="text">
      <style:text-properties style:font-name="Arial" style:font-name-asian="Arial" style:font-name-complex="Arial" fo:letter-spacing="0.0006in"/>
    </style:style>
    <style:style style:name="T1071" style:parent-style-name="Absatz-Standardschriftart" style:family="text">
      <style:text-properties style:font-name="Arial" style:font-name-asian="Arial" style:font-name-complex="Arial"/>
    </style:style>
    <style:style style:name="T1072" style:parent-style-name="Absatz-Standardschriftart" style:family="text">
      <style:text-properties style:font-name="Arial" style:font-name-asian="Arial" style:font-name-complex="Arial" fo:letter-spacing="-0.0013in"/>
    </style:style>
    <style:style style:name="T1073" style:parent-style-name="Absatz-Standardschriftart" style:family="text">
      <style:text-properties style:font-name="Arial" style:font-name-asian="Arial" style:font-name-complex="Arial" fo:letter-spacing="-0.0006in"/>
    </style:style>
    <style:style style:name="T1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107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76" style:parent-style-name="Überschrift2" style:family="paragraph">
      <style:paragraph-properties fo:text-align="justify" fo:margin-right="1.1777in" fo:text-indent="0.4909in"/>
    </style:style>
    <style:style style:name="P10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Standard" style:family="paragraph">
      <style:paragraph-properties fo:line-height="0.0895in" fo:margin-left="0.0138in">
        <style:tab-stops/>
      </style:paragraph-properties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T1081" style:parent-style-name="Absatz-Standardschriftart" style:family="text">
      <style:text-properties fo:letter-spacing="0.011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1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1in"/>
    </style:style>
    <style:style style:name="T1088" style:parent-style-name="Absatz-Standardschriftart" style:family="text">
      <style:text-properties fo:letter-spacing="0.011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04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0.011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1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437in" style:text-scale="99%"/>
    </style:style>
    <style:style style:name="T1107" style:parent-style-name="Absatz-Standardschriftart" style:family="text">
      <style:text-properties fo:letter-spacing="-0.009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9in"/>
    </style:style>
    <style:style style:name="T1110" style:parent-style-name="Absatz-Standardschriftart" style:family="text">
      <style:text-properties fo:font-weight="bold" style:font-weight-asian="bold" fo:letter-spacing="-0.0006in"/>
    </style:style>
    <style:style style:name="P11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12" style:parent-style-name="Standard" style:family="paragraph">
      <style:paragraph-properties fo:text-align="justify" fo:line-height="100%" fo:margin-left="0.8201in" fo:margin-right="1.1763in">
        <style:tab-stops/>
      </style:paragraph-properties>
    </style:style>
    <style:style style:name="T1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0.077in" style:text-scale="99%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73" style:parent-style-name="Überschrift2" style:family="paragraph">
      <style:paragraph-properties fo:margin-left="1.3118in" fo:margin-right="4.3937in" fo:text-indent="0in">
        <style:tab-stops/>
      </style:paragraph-properties>
    </style:style>
    <style:style style:name="P11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75" style:parent-style-name="Absatz-Standardschriftart" style:family="text">
      <style:text-properties style:font-name="Arial" fo:font-size="6pt" style:font-size-asian="6pt"/>
    </style:style>
    <style:style style:name="P117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69in"/>
    </style:style>
    <style:style style:name="T1180" style:parent-style-name="Absatz-Standardschriftart" style:family="text">
      <style:text-properties fo:letter-spacing="-0.0069in"/>
    </style:style>
    <style:style style:name="T1181" style:parent-style-name="Absatz-Standardschriftart" style:family="text">
      <style:text-properties fo:letter-spacing="-0.0069in"/>
    </style:style>
    <style:style style:name="T1182" style:parent-style-name="Absatz-Standardschriftart" style:family="text">
      <style:text-properties style:font-name="Times New Roman" fo:letter-spacing="0.0166in" style:text-scale="99%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5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62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style:font-name="Times New Roman" style:text-scale="99%"/>
    </style:style>
    <style:style style:name="T1190" style:parent-style-name="Absatz-Standardschriftart" style:family="text">
      <style:text-properties style:font-name="Times New Roman" fo:letter-spacing="0.0083in" style:text-scale="99%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6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fo:letter-spacing="0.0145in" style:text-scale="99%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style:font-name="Times New Roman" fo:letter-spacing="0.0166in" style:text-scale="99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62in"/>
    </style:style>
    <style:style style:name="T1209" style:parent-style-name="Absatz-Standardschriftart" style:family="text">
      <style:text-properties fo:letter-spacing="-0.008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55in"/>
    </style:style>
    <style:style style:name="T1212" style:parent-style-name="Absatz-Standardschriftart" style:family="text">
      <style:text-properties fo:letter-spacing="-0.0006in"/>
    </style:style>
    <style:style style:name="P12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14" style:parent-style-name="Standard" style:family="paragraph">
      <style:paragraph-properties fo:text-align="justify" fo:margin-left="0.8201in" fo:margin-right="1.1791in" fo:text-indent="0.4916in">
        <style:tab-stops/>
      </style:paragraph-properties>
    </style:style>
    <style:style style:name="T1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-0.0013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-0.0013in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0.0006in" fo:font-size="10pt" style:font-size-asian="10pt"/>
    </style:style>
    <style:style style:name="T1224" style:parent-style-name="Absatz-Standardschriftart" style:family="text">
      <style:text-properties style:font-name="Arial" fo:font-size="10pt" style:font-size-asian="10pt"/>
    </style:style>
    <style:style style:name="T1225" style:parent-style-name="Absatz-Standardschriftart" style:family="text">
      <style:text-properties style:font-name="Arial" fo:letter-spacing="-0.0013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0.0006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0.0013in" fo:font-size="10pt" style:font-size-asian="10pt"/>
    </style:style>
    <style:style style:name="T1230" style:parent-style-name="Absatz-Standardschriftart" style:family="text">
      <style:text-properties style:font-name="Arial" fo:letter-spacing="-0.0006in" fo:font-size="10pt" style:font-size-asian="10pt"/>
    </style:style>
    <style:style style:name="T1231" style:parent-style-name="Absatz-Standardschriftart" style:family="text">
      <style:text-properties style:font-name="Arial" fo:letter-spacing="0.0006in" fo:font-size="10pt" style:font-size-asian="10pt"/>
    </style:style>
    <style:style style:name="T1232" style:parent-style-name="Absatz-Standardschriftart" style:family="text">
      <style:text-properties style:font-name="Arial" fo:letter-spacing="-0.002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-0.0013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1237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27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48in" fo:font-size="10pt" style:font-size-asian="10pt"/>
    </style:style>
    <style:style style:name="T1242" style:parent-style-name="Absatz-Standardschriftart" style:family="text">
      <style:text-properties style:font-name="Arial" fo:font-size="10pt" style:font-size-asian="10pt"/>
    </style:style>
    <style:style style:name="T1243" style:parent-style-name="Absatz-Standardschriftart" style:family="text">
      <style:text-properties style:font-name="Arial" fo:letter-spacing="-0.002in" fo:font-size="10pt" style:font-size-asian="10pt"/>
    </style:style>
    <style:style style:name="T1244" style:parent-style-name="Absatz-Standardschriftart" style:family="text">
      <style:text-properties style:font-name="Arial" fo:font-size="10pt" style:font-size-asian="10pt"/>
    </style:style>
    <style:style style:name="T1245" style:parent-style-name="Absatz-Standardschriftart" style:family="text">
      <style:text-properties style:font-name="Arial" fo:letter-spacing="-0.0069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-0.0013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-0.0027in" fo:font-size="10pt" style:font-size-asian="10pt"/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1251" style:parent-style-name="Absatz-Standardschriftart" style:family="text">
      <style:text-properties style:font-name="Arial" fo:letter-spacing="-0.0048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-0.002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-0.0027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27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Arial" fo:letter-spacing="-0.0041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-0.0048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-0.0027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-0.002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P12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68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1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/>
    </style:style>
    <style:style style:name="T12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/>
    </style:style>
    <style:style style:name="T12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/>
    </style:style>
    <style:style style:name="T12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6in"/>
    </style:style>
    <style:style style:name="T1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/>
    </style:style>
    <style:style style:name="T12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2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/>
    </style:style>
    <style:style style:name="T12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/>
    </style:style>
    <style:style style:name="T12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/>
    </style:style>
    <style:style style:name="T12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2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/>
    </style:style>
    <style:style style:name="T12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12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/>
    </style:style>
    <style:style style:name="T12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2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/>
    </style:style>
    <style:style style:name="T12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/>
    </style:style>
    <style:style style:name="T12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/>
    </style:style>
    <style:style style:name="T12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/>
    </style:style>
    <style:style style:name="T12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3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/>
    </style:style>
    <style:style style:name="T13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/>
    </style:style>
    <style:style style:name="T13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/>
    </style:style>
    <style:style style:name="T13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3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/>
    </style:style>
    <style:style style:name="T13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3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/>
    </style:style>
    <style:style style:name="T13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3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/>
    </style:style>
    <style:style style:name="T13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13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1314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15" style:parent-style-name="Überschrift2" style:family="paragraph">
      <style:paragraph-properties fo:text-align="justify" fo:margin-right="1.178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66in"/>
    </style:style>
    <style:style style:name="T1318" style:parent-style-name="Absatz-Standardschriftart" style:family="text">
      <style:text-properties fo:letter-spacing="0.0159in"/>
    </style:style>
    <style:style style:name="T1319" style:parent-style-name="Absatz-Standardschriftart" style:family="text">
      <style:text-properties fo:letter-spacing="0.0152in"/>
    </style:style>
    <style:style style:name="T1320" style:parent-style-name="Absatz-Standardschriftart" style:family="text">
      <style:text-properties fo:letter-spacing="0.0152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16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73in"/>
    </style:style>
    <style:style style:name="T1325" style:parent-style-name="Absatz-Standardschriftart" style:family="text">
      <style:text-properties fo:color="#010101" fo:letter-spacing="-0.0006in"/>
    </style:style>
    <style:style style:name="T1326" style:parent-style-name="Absatz-Standardschriftart" style:family="text">
      <style:text-properties fo:color="#010101" fo:letter-spacing="0.018in"/>
    </style:style>
    <style:style style:name="T1327" style:parent-style-name="Absatz-Standardschriftart" style:family="text">
      <style:text-properties fo:color="#010101" fo:letter-spacing="-0.0006in"/>
    </style:style>
    <style:style style:name="T1328" style:parent-style-name="Absatz-Standardschriftart" style:family="text">
      <style:text-properties fo:color="#010101" fo:letter-spacing="0.0173in"/>
    </style:style>
    <style:style style:name="T1329" style:parent-style-name="Absatz-Standardschriftart" style:family="text">
      <style:text-properties fo:color="#010101" fo:letter-spacing="-0.0006in"/>
    </style:style>
    <style:style style:name="T1330" style:parent-style-name="Absatz-Standardschriftart" style:family="text">
      <style:text-properties fo:color="#010101" fo:letter-spacing="0.0173in"/>
    </style:style>
    <style:style style:name="T1331" style:parent-style-name="Absatz-Standardschriftart" style:family="text">
      <style:text-properties fo:color="#010101" fo:letter-spacing="-0.0006in"/>
    </style:style>
    <style:style style:name="T1332" style:parent-style-name="Absatz-Standardschriftart" style:family="text">
      <style:text-properties fo:color="#010101" fo:letter-spacing="0.0173in"/>
    </style:style>
    <style:style style:name="T1333" style:parent-style-name="Absatz-Standardschriftart" style:family="text">
      <style:text-properties fo:color="#010101" fo:letter-spacing="-0.0006in"/>
    </style:style>
    <style:style style:name="T1334" style:parent-style-name="Absatz-Standardschriftart" style:family="text">
      <style:text-properties fo:color="#010101" fo:letter-spacing="0.0173in"/>
    </style:style>
    <style:style style:name="T1335" style:parent-style-name="Absatz-Standardschriftart" style:family="text">
      <style:text-properties fo:color="#010101" fo:letter-spacing="-0.0006in"/>
    </style:style>
    <style:style style:name="T1336" style:parent-style-name="Absatz-Standardschriftart" style:family="text">
      <style:text-properties fo:color="#010101" fo:letter-spacing="0.0173in"/>
    </style:style>
    <style:style style:name="T1337" style:parent-style-name="Absatz-Standardschriftart" style:family="text">
      <style:text-properties fo:color="#010101" fo:letter-spacing="-0.0006in"/>
    </style:style>
    <style:style style:name="T1338" style:parent-style-name="Absatz-Standardschriftart" style:family="text">
      <style:text-properties style:font-name="Times New Roman" fo:color="#010101" fo:letter-spacing="0.0381in" style:text-scale="99%"/>
    </style:style>
    <style:style style:name="T1339" style:parent-style-name="Absatz-Standardschriftart" style:family="text">
      <style:text-properties fo:color="#010101" fo:letter-spacing="-0.0006in"/>
    </style:style>
    <style:style style:name="T1340" style:parent-style-name="Absatz-Standardschriftart" style:family="text">
      <style:text-properties fo:color="#010101" fo:letter-spacing="0.0208in"/>
    </style:style>
    <style:style style:name="T1341" style:parent-style-name="Absatz-Standardschriftart" style:family="text">
      <style:text-properties fo:color="#010101" fo:letter-spacing="-0.0006in"/>
    </style:style>
    <style:style style:name="T1342" style:parent-style-name="Absatz-Standardschriftart" style:family="text">
      <style:text-properties fo:color="#010101" fo:letter-spacing="0.0208in"/>
    </style:style>
    <style:style style:name="T1343" style:parent-style-name="Absatz-Standardschriftart" style:family="text">
      <style:text-properties fo:color="#010101"/>
    </style:style>
    <style:style style:name="T1344" style:parent-style-name="Absatz-Standardschriftart" style:family="text">
      <style:text-properties fo:color="#010101" fo:letter-spacing="0.0201in"/>
    </style:style>
    <style:style style:name="T1345" style:parent-style-name="Absatz-Standardschriftart" style:family="text">
      <style:text-properties fo:color="#010101" fo:letter-spacing="-0.0006in"/>
    </style:style>
    <style:style style:name="T1346" style:parent-style-name="Absatz-Standardschriftart" style:family="text">
      <style:text-properties fo:color="#010101" fo:letter-spacing="0.0222in"/>
    </style:style>
    <style:style style:name="T1347" style:parent-style-name="Absatz-Standardschriftart" style:family="text">
      <style:text-properties fo:color="#010101" fo:letter-spacing="-0.0006in"/>
    </style:style>
    <style:style style:name="T1348" style:parent-style-name="Absatz-Standardschriftart" style:family="text">
      <style:text-properties fo:color="#010101" fo:letter-spacing="0.0222in"/>
    </style:style>
    <style:style style:name="T1349" style:parent-style-name="Absatz-Standardschriftart" style:family="text">
      <style:text-properties fo:color="#010101" fo:letter-spacing="-0.0006in"/>
    </style:style>
    <style:style style:name="T1350" style:parent-style-name="Absatz-Standardschriftart" style:family="text">
      <style:text-properties fo:color="#010101" fo:letter-spacing="0.0222in"/>
    </style:style>
    <style:style style:name="T1351" style:parent-style-name="Absatz-Standardschriftart" style:family="text">
      <style:text-properties fo:color="#010101"/>
    </style:style>
    <style:style style:name="T1352" style:parent-style-name="Absatz-Standardschriftart" style:family="text">
      <style:text-properties fo:color="#010101" fo:letter-spacing="0.0173in"/>
    </style:style>
    <style:style style:name="T1353" style:parent-style-name="Absatz-Standardschriftart" style:family="text">
      <style:text-properties fo:color="#010101"/>
    </style:style>
    <style:style style:name="T1354" style:parent-style-name="Absatz-Standardschriftart" style:family="text">
      <style:text-properties fo:color="#010101" fo:letter-spacing="0.0215in"/>
    </style:style>
    <style:style style:name="T1355" style:parent-style-name="Absatz-Standardschriftart" style:family="text">
      <style:text-properties fo:color="#010101" fo:letter-spacing="-0.0006in"/>
    </style:style>
    <style:style style:name="T1356" style:parent-style-name="Absatz-Standardschriftart" style:family="text">
      <style:text-properties fo:color="#010101" fo:letter-spacing="0.0208in"/>
    </style:style>
    <style:style style:name="T1357" style:parent-style-name="Absatz-Standardschriftart" style:family="text">
      <style:text-properties fo:color="#010101"/>
    </style:style>
    <style:style style:name="T1358" style:parent-style-name="Absatz-Standardschriftart" style:family="text">
      <style:text-properties style:font-name="Times New Roman" fo:color="#010101" fo:letter-spacing="0.0784in" style:text-scale="99%"/>
    </style:style>
    <style:style style:name="T1359" style:parent-style-name="Absatz-Standardschriftart" style:family="text">
      <style:text-properties fo:color="#010101" fo:letter-spacing="-0.0006in"/>
    </style:style>
    <style:style style:name="T1360" style:parent-style-name="Absatz-Standardschriftart" style:family="text">
      <style:text-properties fo:color="#010101" fo:letter-spacing="0.0062in"/>
    </style:style>
    <style:style style:name="T1361" style:parent-style-name="Absatz-Standardschriftart" style:family="text">
      <style:text-properties fo:color="#010101" fo:letter-spacing="-0.0006in"/>
    </style:style>
    <style:style style:name="T1362" style:parent-style-name="Absatz-Standardschriftart" style:family="text">
      <style:text-properties fo:color="#010101" fo:letter-spacing="0.009in"/>
    </style:style>
    <style:style style:name="T1363" style:parent-style-name="Absatz-Standardschriftart" style:family="text">
      <style:text-properties fo:color="#010101" fo:letter-spacing="-0.0006in"/>
    </style:style>
    <style:style style:name="T1364" style:parent-style-name="Absatz-Standardschriftart" style:family="text">
      <style:text-properties fo:color="#010101" fo:letter-spacing="0.00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0.006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6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2in"/>
    </style:style>
    <style:style style:name="T1376" style:parent-style-name="Absatz-Standardschriftart" style:family="text">
      <style:text-properties fo:letter-spacing="0.0069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style:font-name="Times New Roman" fo:letter-spacing="0.0479in" style:text-scale="99%"/>
    </style:style>
    <style:style style:name="T1380" style:parent-style-name="Absatz-Standardschriftart" style:family="text">
      <style:text-properties fo:color="#010101"/>
    </style:style>
    <style:style style:name="T1381" style:parent-style-name="Absatz-Standardschriftart" style:family="text">
      <style:text-properties fo:color="#010101" fo:letter-spacing="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562in" style:text-scale="99%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6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55in"/>
    </style:style>
    <style:style style:name="T1396" style:parent-style-name="Absatz-Standardschriftart" style:family="text">
      <style:text-properties fo:letter-spacing="-0.0006in"/>
    </style:style>
    <style:style style:name="P1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8" style:parent-style-name="Überschrift4" style:family="paragraph">
      <style:paragraph-properties fo:margin-left="1.7416in">
        <style:tab-stops/>
      </style:paragraph-properties>
    </style:style>
    <style:style style:name="T1399" style:parent-style-name="Absatz-Standardschriftar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letter-spacing="-0.0006in" style:text-position="5% 100%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401" style:parent-style-name="Absatz-Standardschriftart" style:family="text">
      <style:text-properties style:font-name="Arial" style:font-name-asian="Arial" style:font-name-complex="Arial" fo:letter-spacing="-0.0034in" style:text-underline-type="single" style:text-underline-style="solid" style:text-underline-width="bold" style:text-underline-mode="continuous" style:text-underline-color="#000000"/>
    </style:style>
    <style:style style:name="T1402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403" style:parent-style-name="Absatz-Standardschriftart" style:family="text">
      <style:text-properties style:font-name="Arial" style:font-name-asian="Arial" style:font-name-complex="Arial" fo:letter-spacing="-0.0027in" style:text-underline-type="single" style:text-underline-style="solid" style:text-underline-width="bold" style:text-underline-mode="continuous" style:text-underline-color="#000000"/>
    </style:style>
    <style:style style:name="T1404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405" style:parent-style-name="Absatz-Standardschriftart" style:family="text">
      <style:text-properties style:font-name="Arial" style:font-name-asian="Arial" style:font-name-complex="Arial" fo:letter-spacing="-0.0027in" style:text-underline-type="single" style:text-underline-style="solid" style:text-underline-width="bold" style:text-underline-mode="continuous" style:text-underline-color="#000000"/>
    </style:style>
    <style:style style:name="T1406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407" style:parent-style-name="Absatz-Standardschriftart" style:family="text">
      <style:text-properties style:font-name="Arial" style:font-name-asian="Arial" style:font-name-complex="Arial" fo:letter-spacing="-0.0034in" style:text-underline-type="single" style:text-underline-style="solid" style:text-underline-width="bold" style:text-underline-mode="continuous" style:text-underline-color="#000000"/>
    </style:style>
    <style:style style:name="T1408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409" style:parent-style-name="Absatz-Standardschriftart" style:family="text">
      <style:text-properties style:font-name="Arial" style:font-name-asian="Arial" style:font-name-complex="Arial" fo:letter-spacing="-0.0034in" style:text-underline-type="single" style:text-underline-style="solid" style:text-underline-width="bold" style:text-underline-mode="continuous" style:text-underline-color="#000000"/>
    </style:style>
    <style:style style:name="T1410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411" style:parent-style-name="Absatz-Standardschriftart" style:family="text">
      <style:text-properties style:font-name="Arial" style:font-name-asian="Arial" style:font-name-complex="Arial" fo:letter-spacing="-0.0034in" style:text-underline-type="single" style:text-underline-style="solid" style:text-underline-width="bold" style:text-underline-mode="continuous" style:text-underline-color="#000000"/>
    </style:style>
    <style:style style:name="T1412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413" style:parent-style-name="Absatz-Standardschriftart" style:family="text">
      <style:text-properties style:font-name="Arial" style:font-name-asian="Arial" style:font-name-complex="Arial" fo:letter-spacing="-0.0034in" style:text-underline-type="single" style:text-underline-style="solid" style:text-underline-width="bold" style:text-underline-mode="continuous" style:text-underline-color="#000000"/>
    </style:style>
    <style:style style:name="T1414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P141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416" style:parent-style-name="Standard" style:family="paragraph">
      <style:paragraph-properties fo:margin-top="0.0555in" fo:margin-left="0.8201in" fo:margin-right="5.709in">
        <style:tab-stops/>
      </style:paragraph-properties>
    </style:style>
    <style:style style:name="T141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1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1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20" style:parent-style-name="Absatz-Standardschriftart" style:family="text">
      <style:text-properties style:font-name="Times New Roman" fo:font-style="italic" style:font-style-asian="italic" fo:letter-spacing="0.0006in" fo:font-size="8pt" style:font-size-asian="8pt"/>
    </style:style>
    <style:style style:name="T142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22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142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424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42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1426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27" style:parent-style-name="Textkörper" style:family="paragraph">
      <style:paragraph-properties fo:text-align="justify" fo:margin-right="1.1763in" fo:text-indent="0.5in"/>
    </style:style>
    <style:style style:name="P14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1432" style:parent-style-name="Absatz-Standardschriftart" style:family="text">
      <style:text-properties style:font-name="Arial" style:font-name-asian="Arial" style:font-name-complex="Arial"/>
    </style:style>
    <style:style style:name="T1433" style:parent-style-name="Absatz-Standardschriftart" style:family="text">
      <style:text-properties style:font-name="Arial" style:font-name-asian="Arial" style:font-name-complex="Arial" fo:letter-spacing="0.0027in"/>
    </style:style>
    <style:style style:name="T1434" style:parent-style-name="Absatz-Standardschriftart" style:family="text">
      <style:text-properties style:font-name="Arial" style:font-name-asian="Arial" style:font-name-complex="Arial"/>
    </style:style>
    <style:style style:name="T1435" style:parent-style-name="Absatz-Standardschriftart" style:family="text">
      <style:text-properties style:font-name="Arial" style:font-name-asian="Arial" style:font-name-complex="Arial" fo:letter-spacing="0.0041in"/>
    </style:style>
    <style:style style:name="T1436" style:parent-style-name="Absatz-Standardschriftart" style:family="text">
      <style:text-properties style:font-name="Arial" style:font-name-asian="Arial" style:font-name-complex="Arial" fo:letter-spacing="-0.0006in"/>
    </style:style>
    <style:style style:name="T1437" style:parent-style-name="Absatz-Standardschriftart" style:family="text">
      <style:text-properties style:font-name="Arial" style:font-name-asian="Arial" style:font-name-complex="Arial" fo:letter-spacing="0.0027in"/>
    </style:style>
    <style:style style:name="T1438" style:parent-style-name="Absatz-Standardschriftart" style:family="text">
      <style:text-properties style:font-name="Arial" style:font-name-asian="Arial" style:font-name-complex="Arial" fo:letter-spacing="-0.0006in"/>
    </style:style>
    <style:style style:name="T1439" style:parent-style-name="Absatz-Standardschriftart" style:family="text">
      <style:text-properties style:font-name="Arial" style:font-name-asian="Arial" style:font-name-complex="Arial" fo:letter-spacing="0.0034in"/>
    </style:style>
    <style:style style:name="T1440" style:parent-style-name="Absatz-Standardschriftart" style:family="text">
      <style:text-properties style:font-name="Arial" style:font-name-asian="Arial" style:font-name-complex="Arial" fo:letter-spacing="-0.0006in"/>
    </style:style>
    <style:style style:name="T1441" style:parent-style-name="Absatz-Standardschriftart" style:family="text">
      <style:text-properties style:font-name="Arial" style:font-name-asian="Arial" style:font-name-complex="Arial" fo:letter-spacing="0.0048in"/>
    </style:style>
    <style:style style:name="T1442" style:parent-style-name="Absatz-Standardschriftart" style:family="text">
      <style:text-properties style:font-name="Arial" style:font-name-asian="Arial" style:font-name-complex="Arial" fo:letter-spacing="-0.0006in"/>
    </style:style>
    <style:style style:name="T1443" style:parent-style-name="Absatz-Standardschriftart" style:family="text">
      <style:text-properties style:font-name="Arial" style:font-name-asian="Arial" style:font-name-complex="Arial" fo:letter-spacing="0.0034in"/>
    </style:style>
    <style:style style:name="T1444" style:parent-style-name="Absatz-Standardschriftart" style:family="text">
      <style:text-properties style:font-name="Arial" style:font-name-asian="Arial" style:font-name-complex="Arial"/>
    </style:style>
    <style:style style:name="T1445" style:parent-style-name="Absatz-Standardschriftart" style:family="text">
      <style:text-properties style:font-name="Arial" style:font-name-asian="Arial" style:font-name-complex="Arial" fo:letter-spacing="0.0055in"/>
    </style:style>
    <style:style style:name="T1446" style:parent-style-name="Absatz-Standardschriftart" style:family="text">
      <style:text-properties style:font-name="Arial" style:font-name-asian="Arial" style:font-name-complex="Arial" fo:letter-spacing="-0.0013in"/>
    </style:style>
    <style:style style:name="T1447" style:parent-style-name="Absatz-Standardschriftart" style:family="text">
      <style:text-properties style:font-name="Arial" style:font-name-asian="Arial" style:font-name-complex="Arial" fo:letter-spacing="0.0048in"/>
    </style:style>
    <style:style style:name="T1448" style:parent-style-name="Absatz-Standardschriftart" style:family="text">
      <style:text-properties style:font-name="Arial" style:font-name-asian="Arial" style:font-name-complex="Arial" fo:letter-spacing="-0.0006in"/>
    </style:style>
    <style:style style:name="T1449" style:parent-style-name="Absatz-Standardschriftart" style:family="text">
      <style:text-properties style:font-name="Arial" style:font-name-asian="Arial" style:font-name-complex="Arial" fo:letter-spacing="0.0055in"/>
    </style:style>
    <style:style style:name="T1450" style:parent-style-name="Absatz-Standardschriftart" style:family="text">
      <style:text-properties style:font-name="Arial" style:font-name-asian="Arial" style:font-name-complex="Arial" fo:letter-spacing="-0.0006in"/>
    </style:style>
    <style:style style:name="T1451" style:parent-style-name="Absatz-Standardschriftart" style:family="text">
      <style:text-properties style:font-name="Arial" style:font-name-asian="Arial" style:font-name-complex="Arial" fo:letter-spacing="0.0027in"/>
    </style:style>
    <style:style style:name="T1452" style:parent-style-name="Absatz-Standardschriftart" style:family="text">
      <style:text-properties style:font-name="Arial" style:font-name-asian="Arial" style:font-name-complex="Arial"/>
    </style:style>
    <style:style style:name="T1453" style:parent-style-name="Absatz-Standardschriftart" style:family="text">
      <style:text-properties style:font-name="Arial" style:font-name-asian="Arial" style:font-name-complex="Arial" fo:letter-spacing="0.0034in"/>
    </style:style>
    <style:style style:name="T1454" style:parent-style-name="Absatz-Standardschriftart" style:family="text">
      <style:text-properties style:font-name="Arial" style:font-name-asian="Arial" style:font-name-complex="Arial"/>
    </style:style>
    <style:style style:name="T1455" style:parent-style-name="Absatz-Standardschriftart" style:family="text">
      <style:text-properties style:font-name="Arial" style:font-name-asian="Arial" style:font-name-complex="Arial" fo:letter-spacing="0.0027in"/>
    </style:style>
    <style:style style:name="T1456" style:parent-style-name="Absatz-Standardschriftart" style:family="text">
      <style:text-properties style:font-name="Arial" style:font-name-asian="Arial" style:font-name-complex="Arial" fo:letter-spacing="-0.0006in"/>
    </style:style>
    <style:style style:name="T1457" style:parent-style-name="Absatz-Standardschriftart" style:family="text">
      <style:text-properties style:font-name="Arial" style:font-name-asian="Arial" style:font-name-complex="Arial" fo:letter-spacing="0.0055in"/>
    </style:style>
    <style:style style:name="T1458" style:parent-style-name="Absatz-Standardschriftart" style:family="text">
      <style:text-properties style:font-name="Arial" style:font-name-asian="Arial" style:font-name-complex="Arial"/>
    </style:style>
    <style:style style:name="T1459" style:parent-style-name="Absatz-Standardschriftart" style:family="text">
      <style:text-properties style:font-name-complex="Times New Roman" fo:letter-spacing="0.0534in"/>
    </style:style>
    <style:style style:name="T1460" style:parent-style-name="Absatz-Standardschriftart" style:family="text">
      <style:text-properties style:font-name="Arial" style:font-name-asian="Arial" style:font-name-complex="Arial" fo:letter-spacing="-0.0006in"/>
    </style:style>
    <style:style style:name="T1461" style:parent-style-name="Absatz-Standardschriftart" style:family="text">
      <style:text-properties style:font-name="Arial" style:font-name-asian="Arial" style:font-name-complex="Arial" fo:letter-spacing="0.0298in"/>
    </style:style>
    <style:style style:name="T1462" style:parent-style-name="Absatz-Standardschriftart" style:family="text">
      <style:text-properties style:font-name="Arial" style:font-name-asian="Arial" style:font-name-complex="Arial" fo:letter-spacing="-0.0006in"/>
    </style:style>
    <style:style style:name="T1463" style:parent-style-name="Absatz-Standardschriftart" style:family="text">
      <style:text-properties style:font-name="Arial" style:font-name-asian="Arial" style:font-name-complex="Arial" fo:letter-spacing="0.0305in"/>
    </style:style>
    <style:style style:name="T1464" style:parent-style-name="Absatz-Standardschriftart" style:family="text">
      <style:text-properties style:font-name="Arial" style:font-name-asian="Arial" style:font-name-complex="Arial"/>
    </style:style>
    <style:style style:name="T1465" style:parent-style-name="Absatz-Standardschriftart" style:family="text">
      <style:text-properties style:font-name="Arial" style:font-name-asian="Arial" style:font-name-complex="Arial" fo:letter-spacing="0.0298in"/>
    </style:style>
    <style:style style:name="T1466" style:parent-style-name="Absatz-Standardschriftart" style:family="text">
      <style:text-properties style:font-name="Arial" style:font-name-asian="Arial" style:font-name-complex="Arial" fo:letter-spacing="-0.0006in"/>
    </style:style>
    <style:style style:name="T1467" style:parent-style-name="Absatz-Standardschriftart" style:family="text">
      <style:text-properties style:font-name="Arial" style:font-name-asian="Arial" style:font-name-complex="Arial" fo:letter-spacing="0.0305in"/>
    </style:style>
    <style:style style:name="T1468" style:parent-style-name="Absatz-Standardschriftart" style:family="text">
      <style:text-properties style:font-name="Arial" style:font-name-asian="Arial" style:font-name-complex="Arial" fo:letter-spacing="-0.0006in"/>
    </style:style>
    <style:style style:name="T1469" style:parent-style-name="Absatz-Standardschriftart" style:family="text">
      <style:text-properties style:font-name="Arial" style:font-name-asian="Arial" style:font-name-complex="Arial" fo:letter-spacing="0.0305in"/>
    </style:style>
    <style:style style:name="T1470" style:parent-style-name="Absatz-Standardschriftart" style:family="text">
      <style:text-properties style:font-name="Arial" style:font-name-asian="Arial" style:font-name-complex="Arial"/>
    </style:style>
    <style:style style:name="T1471" style:parent-style-name="Absatz-Standardschriftart" style:family="text">
      <style:text-properties style:font-name="Arial" style:font-name-asian="Arial" style:font-name-complex="Arial" fo:letter-spacing="0.0298in"/>
    </style:style>
    <style:style style:name="T1472" style:parent-style-name="Absatz-Standardschriftart" style:family="text">
      <style:text-properties style:font-name="Arial" style:font-name-asian="Arial" style:font-name-complex="Arial"/>
    </style:style>
    <style:style style:name="T1473" style:parent-style-name="Absatz-Standardschriftart" style:family="text">
      <style:text-properties style:font-name="Arial" style:font-name-asian="Arial" style:font-name-complex="Arial" fo:letter-spacing="0.0305in"/>
    </style:style>
    <style:style style:name="T1474" style:parent-style-name="Absatz-Standardschriftart" style:family="text">
      <style:text-properties style:font-name="Arial" style:font-name-asian="Arial" style:font-name-complex="Arial" fo:letter-spacing="-0.0006in"/>
    </style:style>
    <style:style style:name="T1475" style:parent-style-name="Absatz-Standardschriftart" style:family="text">
      <style:text-properties style:font-name="Arial" style:font-name-asian="Arial" style:font-name-complex="Arial" fo:letter-spacing="0.0305in"/>
    </style:style>
    <style:style style:name="T1476" style:parent-style-name="Absatz-Standardschriftart" style:family="text">
      <style:text-properties style:font-name="Arial" style:font-name-asian="Arial" style:font-name-complex="Arial" fo:letter-spacing="-0.0006in"/>
    </style:style>
    <style:style style:name="T1477" style:parent-style-name="Absatz-Standardschriftart" style:family="text">
      <style:text-properties style:font-name="Arial" style:font-name-asian="Arial" style:font-name-complex="Arial" fo:letter-spacing="0.0298in"/>
    </style:style>
    <style:style style:name="T1478" style:parent-style-name="Absatz-Standardschriftart" style:family="text">
      <style:text-properties style:font-name="Arial" style:font-name-asian="Arial" style:font-name-complex="Arial" fo:letter-spacing="-0.0006in"/>
    </style:style>
    <style:style style:name="T1479" style:parent-style-name="Absatz-Standardschriftart" style:family="text">
      <style:text-properties style:font-name="Arial" style:font-name-asian="Arial" style:font-name-complex="Arial" fo:letter-spacing="0.0305in"/>
    </style:style>
    <style:style style:name="T1480" style:parent-style-name="Absatz-Standardschriftart" style:family="text">
      <style:text-properties style:font-name="Arial" style:font-name-asian="Arial" style:font-name-complex="Arial"/>
    </style:style>
    <style:style style:name="T1481" style:parent-style-name="Absatz-Standardschriftart" style:family="text">
      <style:text-properties style:font-name="Arial" style:font-name-asian="Arial" style:font-name-complex="Arial" fo:letter-spacing="0.0305in"/>
    </style:style>
    <style:style style:name="T1482" style:parent-style-name="Absatz-Standardschriftart" style:family="text">
      <style:text-properties style:font-name="Arial" style:font-name-asian="Arial" style:font-name-complex="Arial"/>
    </style:style>
    <style:style style:name="T1483" style:parent-style-name="Absatz-Standardschriftart" style:family="text">
      <style:text-properties style:font-name="Arial" style:font-name-asian="Arial" style:font-name-complex="Arial" fo:letter-spacing="0.0298in"/>
    </style:style>
    <style:style style:name="T1484" style:parent-style-name="Absatz-Standardschriftart" style:family="text">
      <style:text-properties style:font-name="Arial" style:font-name-asian="Arial" style:font-name-complex="Arial" fo:letter-spacing="-0.0006in"/>
    </style:style>
    <style:style style:name="T1485" style:parent-style-name="Absatz-Standardschriftart" style:family="text">
      <style:text-properties style:font-name="Arial" style:font-name-asian="Arial" style:font-name-complex="Arial" fo:letter-spacing="0.0305in"/>
    </style:style>
    <style:style style:name="T1486" style:parent-style-name="Absatz-Standardschriftart" style:family="text">
      <style:text-properties style:font-name="Arial" style:font-name-asian="Arial" style:font-name-complex="Arial" fo:letter-spacing="-0.0006in"/>
    </style:style>
    <style:style style:name="T1487" style:parent-style-name="Absatz-Standardschriftart" style:family="text">
      <style:text-properties style:font-name="Arial" style:font-name-asian="Arial" style:font-name-complex="Arial" fo:letter-spacing="0.0305in"/>
    </style:style>
    <style:style style:name="T1488" style:parent-style-name="Absatz-Standardschriftart" style:family="text">
      <style:text-properties style:font-name="Arial" style:font-name-asian="Arial" style:font-name-complex="Arial" fo:letter-spacing="-0.0006in"/>
    </style:style>
    <style:style style:name="T1489" style:parent-style-name="Absatz-Standardschriftart" style:family="text">
      <style:text-properties style:font-name="Arial" style:font-name-asian="Arial" style:font-name-complex="Arial" fo:letter-spacing="0.0298in"/>
    </style:style>
    <style:style style:name="T1490" style:parent-style-name="Absatz-Standardschriftart" style:family="text">
      <style:text-properties style:font-name="Arial" style:font-name-asian="Arial" style:font-name-complex="Arial"/>
    </style:style>
    <style:style style:name="T1491" style:parent-style-name="Absatz-Standardschriftart" style:family="text">
      <style:text-properties style:font-name="Arial" style:font-name-asian="Arial" style:font-name-complex="Arial" fo:letter-spacing="0.0305in"/>
    </style:style>
    <style:style style:name="T1492" style:parent-style-name="Absatz-Standardschriftart" style:family="text">
      <style:text-properties style:font-name="Arial" style:font-name-asian="Arial" style:font-name-complex="Arial" fo:letter-spacing="-0.0006in"/>
    </style:style>
    <style:style style:name="T1493" style:parent-style-name="Absatz-Standardschriftart" style:family="text">
      <style:text-properties style:font-name="Arial" style:font-name-asian="Arial" style:font-name-complex="Arial" fo:letter-spacing="0.0305in"/>
    </style:style>
    <style:style style:name="T1494" style:parent-style-name="Absatz-Standardschriftart" style:family="text">
      <style:text-properties style:font-name="Arial" style:font-name-asian="Arial" style:font-name-complex="Arial"/>
    </style:style>
    <style:style style:name="T1495" style:parent-style-name="Absatz-Standardschriftart" style:family="text">
      <style:text-properties style:font-name="Arial" style:font-name-asian="Arial" style:font-name-complex="Arial" fo:letter-spacing="0.0298in"/>
    </style:style>
    <style:style style:name="T1496" style:parent-style-name="Absatz-Standardschriftart" style:family="text">
      <style:text-properties style:font-name="Arial" style:font-name-asian="Arial" style:font-name-complex="Arial" fo:letter-spacing="-0.0006in"/>
    </style:style>
    <style:style style:name="T1497" style:parent-style-name="Absatz-Standardschriftart" style:family="text">
      <style:text-properties style:font-name-complex="Times New Roman" fo:letter-spacing="0.0479in"/>
    </style:style>
    <style:style style:name="T1498" style:parent-style-name="Absatz-Standardschriftart" style:family="text">
      <style:text-properties style:font-name="Arial" style:font-name-asian="Arial" style:font-name-complex="Arial" fo:letter-spacing="-0.0006in"/>
    </style:style>
    <style:style style:name="T1499" style:parent-style-name="Absatz-Standardschriftart" style:family="text">
      <style:text-properties style:font-name="Arial" style:font-name-asian="Arial" style:font-name-complex="Arial" fo:letter-spacing="0.0319in"/>
    </style:style>
    <style:style style:name="T1500" style:parent-style-name="Absatz-Standardschriftart" style:family="text">
      <style:text-properties style:font-name="Arial" style:font-name-asian="Arial" style:font-name-complex="Arial" fo:letter-spacing="-0.0006in"/>
    </style:style>
    <style:style style:name="T1501" style:parent-style-name="Absatz-Standardschriftart" style:family="text">
      <style:text-properties style:font-name="Arial" style:font-name-asian="Arial" style:font-name-complex="Arial" fo:letter-spacing="0.0298in"/>
    </style:style>
    <style:style style:name="T1502" style:parent-style-name="Absatz-Standardschriftart" style:family="text">
      <style:text-properties style:font-name="Arial" style:font-name-asian="Arial" style:font-name-complex="Arial"/>
    </style:style>
    <style:style style:name="T1503" style:parent-style-name="Absatz-Standardschriftart" style:family="text">
      <style:text-properties style:font-name="Arial" style:font-name-asian="Arial" style:font-name-complex="Arial" fo:letter-spacing="0.0312in"/>
    </style:style>
    <style:style style:name="T1504" style:parent-style-name="Absatz-Standardschriftart" style:family="text">
      <style:text-properties style:font-name="Arial" style:font-name-asian="Arial" style:font-name-complex="Arial" fo:letter-spacing="-0.0006in"/>
    </style:style>
    <style:style style:name="T1505" style:parent-style-name="Absatz-Standardschriftart" style:family="text">
      <style:text-properties style:font-name="Arial" style:font-name-asian="Arial" style:font-name-complex="Arial" fo:letter-spacing="0.0305in"/>
    </style:style>
    <style:style style:name="T1506" style:parent-style-name="Absatz-Standardschriftart" style:family="text">
      <style:text-properties style:font-name="Arial" style:font-name-asian="Arial" style:font-name-complex="Arial"/>
    </style:style>
    <style:style style:name="T1507" style:parent-style-name="Absatz-Standardschriftart" style:family="text">
      <style:text-properties style:font-name="Arial" style:font-name-asian="Arial" style:font-name-complex="Arial" fo:letter-spacing="0.0298in"/>
    </style:style>
    <style:style style:name="T1508" style:parent-style-name="Absatz-Standardschriftart" style:family="text">
      <style:text-properties style:font-name="Arial" style:font-name-asian="Arial" style:font-name-complex="Arial"/>
    </style:style>
    <style:style style:name="T1509" style:parent-style-name="Absatz-Standardschriftart" style:family="text">
      <style:text-properties style:font-name="Arial" style:font-name-asian="Arial" style:font-name-complex="Arial" fo:letter-spacing="0.0298in"/>
    </style:style>
    <style:style style:name="T1510" style:parent-style-name="Absatz-Standardschriftart" style:family="text">
      <style:text-properties style:font-name="Arial" style:font-name-asian="Arial" style:font-name-complex="Arial" fo:letter-spacing="-0.0006in"/>
    </style:style>
    <style:style style:name="T1511" style:parent-style-name="Absatz-Standardschriftart" style:family="text">
      <style:text-properties style:font-name="Arial" style:font-name-asian="Arial" style:font-name-complex="Arial" fo:letter-spacing="0.0319in"/>
    </style:style>
    <style:style style:name="T1512" style:parent-style-name="Absatz-Standardschriftart" style:family="text">
      <style:text-properties style:font-name="Arial" style:font-name-asian="Arial" style:font-name-complex="Arial"/>
    </style:style>
    <style:style style:name="T1513" style:parent-style-name="Absatz-Standardschriftart" style:family="text">
      <style:text-properties style:font-name="Arial" style:font-name-asian="Arial" style:font-name-complex="Arial" fo:letter-spacing="0.0298in"/>
    </style:style>
    <style:style style:name="T1514" style:parent-style-name="Absatz-Standardschriftart" style:family="text">
      <style:text-properties style:font-name="Arial" style:font-name-asian="Arial" style:font-name-complex="Arial"/>
    </style:style>
    <style:style style:name="T1515" style:parent-style-name="Absatz-Standardschriftart" style:family="text">
      <style:text-properties style:font-name="Arial" style:font-name-asian="Arial" style:font-name-complex="Arial" fo:letter-spacing="0.0298in"/>
    </style:style>
    <style:style style:name="T1516" style:parent-style-name="Absatz-Standardschriftart" style:family="text">
      <style:text-properties style:font-name="Arial" style:font-name-asian="Arial" style:font-name-complex="Arial" fo:letter-spacing="-0.0006in"/>
    </style:style>
    <style:style style:name="T1517" style:parent-style-name="Absatz-Standardschriftart" style:family="text">
      <style:text-properties style:font-name="Arial" style:font-name-asian="Arial" style:font-name-complex="Arial" fo:letter-spacing="0.0319in"/>
    </style:style>
    <style:style style:name="T1518" style:parent-style-name="Absatz-Standardschriftart" style:family="text">
      <style:text-properties style:font-name="Arial" style:font-name-asian="Arial" style:font-name-complex="Arial" fo:letter-spacing="-0.0006in"/>
    </style:style>
    <style:style style:name="T1519" style:parent-style-name="Absatz-Standardschriftart" style:family="text">
      <style:text-properties style:font-name="Arial" style:font-name-asian="Arial" style:font-name-complex="Arial" fo:letter-spacing="0.0312in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/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23" style:parent-style-name="Absatz-Standardschriftart" style:family="text">
      <style:text-properties style:font-name-complex="Times New Roman" fo:font-weight="bold" style:font-weight-asian="bold" style:font-weight-complex="bold" fo:letter-spacing="0.0465in"/>
    </style:style>
    <style:style style:name="T1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3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534" style:parent-style-name="Absatz-Standardschriftart" style:family="text">
      <style:text-properties style:font-name="Arial" style:font-name-asian="Arial" style:font-name-complex="Arial"/>
    </style:style>
    <style:style style:name="T1535" style:parent-style-name="Absatz-Standardschriftart" style:family="text">
      <style:text-properties style:font-name="Arial" style:font-name-asian="Arial" style:font-name-complex="Arial" fo:letter-spacing="-0.0006in"/>
    </style:style>
    <style:style style:name="T1536" style:parent-style-name="Absatz-Standardschriftart" style:family="text">
      <style:text-properties style:font-name="Arial" style:font-name-asian="Arial" style:font-name-complex="Arial" fo:letter-spacing="0.0013in"/>
    </style:style>
    <style:style style:name="T1537" style:parent-style-name="Absatz-Standardschriftart" style:family="text">
      <style:text-properties style:font-name="Arial" style:font-name-asian="Arial" style:font-name-complex="Arial"/>
    </style:style>
    <style:style style:name="T1538" style:parent-style-name="Absatz-Standardschriftart" style:family="text">
      <style:text-properties style:font-name="Arial" style:font-name-asian="Arial" style:font-name-complex="Arial" fo:letter-spacing="0.0006in"/>
    </style:style>
    <style:style style:name="T1539" style:parent-style-name="Absatz-Standardschriftart" style:family="text">
      <style:text-properties style:font-name="Arial" style:font-name-asian="Arial" style:font-name-complex="Arial"/>
    </style:style>
    <style:style style:name="T1540" style:parent-style-name="Absatz-Standardschriftart" style:family="text">
      <style:text-properties style:font-name="Arial" style:font-name-asian="Arial" style:font-name-complex="Arial" fo:letter-spacing="-0.0006in"/>
    </style:style>
    <style:style style:name="T1541" style:parent-style-name="Absatz-Standardschriftart" style:family="text">
      <style:text-properties style:font-name="Arial" style:font-name-asian="Arial" style:font-name-complex="Arial" fo:letter-spacing="0.0013in"/>
    </style:style>
    <style:style style:name="T1542" style:parent-style-name="Absatz-Standardschriftart" style:family="text">
      <style:text-properties style:font-name="Arial" style:font-name-asian="Arial" style:font-name-complex="Arial"/>
    </style:style>
    <style:style style:name="T1543" style:parent-style-name="Absatz-Standardschriftart" style:family="text">
      <style:text-properties style:font-name="Arial" style:font-name-asian="Arial" style:font-name-complex="Arial" fo:letter-spacing="-0.0006in"/>
    </style:style>
    <style:style style:name="T1544" style:parent-style-name="Absatz-Standardschriftart" style:family="text">
      <style:text-properties style:font-name="Arial" style:font-name-asian="Arial" style:font-name-complex="Arial"/>
    </style:style>
    <style:style style:name="T1545" style:parent-style-name="Absatz-Standardschriftart" style:family="text">
      <style:text-properties style:font-name="Arial" style:font-name-asian="Arial" style:font-name-complex="Arial" fo:letter-spacing="-0.0006in"/>
    </style:style>
    <style:style style:name="T1546" style:parent-style-name="Absatz-Standardschriftart" style:family="text">
      <style:text-properties style:font-name="Arial" style:font-name-asian="Arial" style:font-name-complex="Arial"/>
    </style:style>
    <style:style style:name="T1547" style:parent-style-name="Absatz-Standardschriftart" style:family="text">
      <style:text-properties style:font-name="Arial" style:font-name-asian="Arial" style:font-name-complex="Arial" fo:letter-spacing="-0.002in"/>
    </style:style>
    <style:style style:name="T1548" style:parent-style-name="Absatz-Standardschriftart" style:family="text">
      <style:text-properties style:font-name="Arial" style:font-name-asian="Arial" style:font-name-complex="Arial" fo:letter-spacing="-0.0006in"/>
    </style:style>
    <style:style style:name="T1549" style:parent-style-name="Absatz-Standardschriftart" style:family="text">
      <style:text-properties style:font-name="Arial" style:font-name-asian="Arial" style:font-name-complex="Arial" fo:letter-spacing="0.0013in"/>
    </style:style>
    <style:style style:name="T1550" style:parent-style-name="Absatz-Standardschriftart" style:family="text">
      <style:text-properties style:font-name="Arial" style:font-name-asian="Arial" style:font-name-complex="Arial" fo:letter-spacing="-0.0006in"/>
    </style:style>
    <style:style style:name="T1551" style:parent-style-name="Absatz-Standardschriftart" style:family="text">
      <style:text-properties style:font-name="Arial" style:font-name-asian="Arial" style:font-name-complex="Arial" fo:letter-spacing="0.002in"/>
    </style:style>
    <style:style style:name="T1552" style:parent-style-name="Absatz-Standardschriftart" style:family="text">
      <style:text-properties style:font-name="Arial" style:font-name-asian="Arial" style:font-name-complex="Arial" fo:letter-spacing="-0.0006in"/>
    </style:style>
    <style:style style:name="T1553" style:parent-style-name="Absatz-Standardschriftart" style:family="text">
      <style:text-properties style:font-name-complex="Times New Roman" fo:letter-spacing="0.0451in"/>
    </style:style>
    <style:style style:name="T1554" style:parent-style-name="Absatz-Standardschriftart" style:family="text">
      <style:text-properties style:font-name="Arial" style:font-name-asian="Arial" style:font-name-complex="Arial" fo:letter-spacing="-0.0006in"/>
    </style:style>
    <style:style style:name="P155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56" style:parent-style-name="Überschrift4" style:family="paragraph">
      <style:paragraph-properties fo:text-align="center" fo:margin-left="2.8465in" fo:margin-right="3.2062in">
        <style:tab-stops/>
      </style:paragraph-properties>
    </style:style>
    <style:style style:name="T1557" style:parent-style-name="Absatz-Standardschriftart" style:family="text">
      <style:text-properties style:font-name="Arial" fo:letter-spacing="-0.0006in"/>
    </style:style>
    <style:style style:name="P15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559" style:parent-style-name="Textkörper" style:family="paragraph">
      <style:paragraph-properties fo:text-align="justify" fo:margin-right="1.177in" fo:text-indent="0.443in">
        <style:tab-stops>
          <style:tab-stop style:type="left" style:position="0.9854in"/>
        </style:tab-stops>
      </style:paragraph-properties>
    </style:style>
    <style:style style:name="T1560" style:parent-style-name="Absatz-Standardschriftart" style:family="text">
      <style:text-properties style:font-name="Arial" style:font-name-asian="Arial" style:font-name-complex="Arial" fo:letter-spacing="-0.0006in"/>
    </style:style>
    <style:style style:name="T1561" style:parent-style-name="Absatz-Standardschriftart" style:family="text">
      <style:text-properties style:font-name="Arial" style:font-name-asian="Arial" style:font-name-complex="Arial" fo:letter-spacing="0.0097in"/>
    </style:style>
    <style:style style:name="T1562" style:parent-style-name="Absatz-Standardschriftart" style:family="text">
      <style:text-properties style:font-name="Arial" style:font-name-asian="Arial" style:font-name-complex="Arial"/>
    </style:style>
    <style:style style:name="T1563" style:parent-style-name="Absatz-Standardschriftart" style:family="text">
      <style:text-properties style:font-name="Arial" style:font-name-asian="Arial" style:font-name-complex="Arial" fo:letter-spacing="0.0104in"/>
    </style:style>
    <style:style style:name="T1564" style:parent-style-name="Absatz-Standardschriftart" style:family="text">
      <style:text-properties style:font-name="Arial" style:font-name-asian="Arial" style:font-name-complex="Arial"/>
    </style:style>
    <style:style style:name="T1565" style:parent-style-name="Absatz-Standardschriftart" style:family="text">
      <style:text-properties style:font-name="Arial" style:font-name-asian="Arial" style:font-name-complex="Arial" fo:letter-spacing="0.0104in"/>
    </style:style>
    <style:style style:name="T1566" style:parent-style-name="Absatz-Standardschriftart" style:family="text">
      <style:text-properties style:font-name="Arial" style:font-name-asian="Arial" style:font-name-complex="Arial" fo:letter-spacing="-0.0006in"/>
    </style:style>
    <style:style style:name="T1567" style:parent-style-name="Absatz-Standardschriftart" style:family="text">
      <style:text-properties style:font-name="Arial" style:font-name-asian="Arial" style:font-name-complex="Arial" fo:letter-spacing="0.0097in"/>
    </style:style>
    <style:style style:name="T1568" style:parent-style-name="Absatz-Standardschriftart" style:family="text">
      <style:text-properties style:font-name="Arial" style:font-name-asian="Arial" style:font-name-complex="Arial"/>
    </style:style>
    <style:style style:name="T1569" style:parent-style-name="Absatz-Standardschriftart" style:family="text">
      <style:text-properties style:font-name="Arial" style:font-name-asian="Arial" style:font-name-complex="Arial" fo:letter-spacing="0.0104in"/>
    </style:style>
    <style:style style:name="T1570" style:parent-style-name="Absatz-Standardschriftart" style:family="text">
      <style:text-properties style:font-name="Arial" style:font-name-asian="Arial" style:font-name-complex="Arial" fo:letter-spacing="-0.0006in"/>
    </style:style>
    <style:style style:name="T1571" style:parent-style-name="Absatz-Standardschriftart" style:family="text">
      <style:text-properties style:font-name="Arial" style:font-name-asian="Arial" style:font-name-complex="Arial" fo:letter-spacing="0.0104in"/>
    </style:style>
    <style:style style:name="T1572" style:parent-style-name="Absatz-Standardschriftart" style:family="text">
      <style:text-properties style:font-name="Arial" style:font-name-asian="Arial" style:font-name-complex="Arial" fo:letter-spacing="-0.0006in"/>
    </style:style>
    <style:style style:name="T1573" style:parent-style-name="Absatz-Standardschriftart" style:family="text">
      <style:text-properties style:font-name="Arial" style:font-name-asian="Arial" style:font-name-complex="Arial" fo:letter-spacing="0.0097in"/>
    </style:style>
    <style:style style:name="T1574" style:parent-style-name="Absatz-Standardschriftart" style:family="text">
      <style:text-properties style:font-name="Arial" style:font-name-asian="Arial" style:font-name-complex="Arial" fo:letter-spacing="-0.0006in"/>
    </style:style>
    <style:style style:name="T1575" style:parent-style-name="Absatz-Standardschriftart" style:family="text">
      <style:text-properties style:font-name="Arial" style:font-name-asian="Arial" style:font-name-complex="Arial" fo:letter-spacing="0.0104in"/>
    </style:style>
    <style:style style:name="T1576" style:parent-style-name="Absatz-Standardschriftart" style:family="text">
      <style:text-properties style:font-name="Arial" style:font-name-asian="Arial" style:font-name-complex="Arial"/>
    </style:style>
    <style:style style:name="T1577" style:parent-style-name="Absatz-Standardschriftart" style:family="text">
      <style:text-properties style:font-name="Arial" style:font-name-asian="Arial" style:font-name-complex="Arial" fo:letter-spacing="0.0104in"/>
    </style:style>
    <style:style style:name="T1578" style:parent-style-name="Absatz-Standardschriftart" style:family="text">
      <style:text-properties style:font-name="Arial" style:font-name-asian="Arial" style:font-name-complex="Arial" fo:letter-spacing="-0.0006in"/>
    </style:style>
    <style:style style:name="T1579" style:parent-style-name="Absatz-Standardschriftart" style:family="text">
      <style:text-properties style:font-name="Arial" style:font-name-asian="Arial" style:font-name-complex="Arial" fo:letter-spacing="0.0104in"/>
    </style:style>
    <style:style style:name="T1580" style:parent-style-name="Absatz-Standardschriftart" style:family="text">
      <style:text-properties style:font-name="Arial" style:font-name-asian="Arial" style:font-name-complex="Arial"/>
    </style:style>
    <style:style style:name="T1581" style:parent-style-name="Absatz-Standardschriftart" style:family="text">
      <style:text-properties style:font-name="Arial" style:font-name-asian="Arial" style:font-name-complex="Arial" fo:letter-spacing="0.0097in"/>
    </style:style>
    <style:style style:name="T1582" style:parent-style-name="Absatz-Standardschriftart" style:family="text">
      <style:text-properties style:font-name="Arial" style:font-name-asian="Arial" style:font-name-complex="Arial" fo:letter-spacing="-0.0006in"/>
    </style:style>
    <style:style style:name="T1583" style:parent-style-name="Absatz-Standardschriftart" style:family="text">
      <style:text-properties style:font-name="Arial" style:font-name-asian="Arial" style:font-name-complex="Arial" fo:letter-spacing="0.0104in"/>
    </style:style>
    <style:style style:name="T1584" style:parent-style-name="Absatz-Standardschriftart" style:family="text">
      <style:text-properties style:font-name="Arial" style:font-name-asian="Arial" style:font-name-complex="Arial" fo:letter-spacing="-0.0006in"/>
    </style:style>
    <style:style style:name="T1585" style:parent-style-name="Absatz-Standardschriftart" style:family="text">
      <style:text-properties style:font-name="Arial" style:font-name-asian="Arial" style:font-name-complex="Arial" fo:letter-spacing="0.0104in"/>
    </style:style>
    <style:style style:name="T1586" style:parent-style-name="Absatz-Standardschriftart" style:family="text">
      <style:text-properties style:font-name="Arial" style:font-name-asian="Arial" style:font-name-complex="Arial" fo:letter-spacing="-0.0006in"/>
    </style:style>
    <style:style style:name="T1587" style:parent-style-name="Absatz-Standardschriftart" style:family="text">
      <style:text-properties style:font-name="Arial" style:font-name-asian="Arial" style:font-name-complex="Arial" fo:letter-spacing="0.0097in"/>
    </style:style>
    <style:style style:name="T1588" style:parent-style-name="Absatz-Standardschriftart" style:family="text">
      <style:text-properties style:font-name="Arial" style:font-name-asian="Arial" style:font-name-complex="Arial" fo:letter-spacing="-0.0006in"/>
    </style:style>
    <style:style style:name="T1589" style:parent-style-name="Absatz-Standardschriftart" style:family="text">
      <style:text-properties style:font-name="Arial" style:font-name-asian="Arial" style:font-name-complex="Arial" fo:letter-spacing="0.0104in"/>
    </style:style>
    <style:style style:name="T1590" style:parent-style-name="Absatz-Standardschriftart" style:family="text">
      <style:text-properties style:font-name="Arial" style:font-name-asian="Arial" style:font-name-complex="Arial" fo:letter-spacing="-0.0006in"/>
    </style:style>
    <style:style style:name="T1591" style:parent-style-name="Absatz-Standardschriftart" style:family="text">
      <style:text-properties style:font-name-complex="Times New Roman" fo:letter-spacing="0.0437in"/>
    </style:style>
    <style:style style:name="T1592" style:parent-style-name="Absatz-Standardschriftart" style:family="text">
      <style:text-properties style:font-name="Arial" style:font-name-asian="Arial" style:font-name-complex="Arial" fo:letter-spacing="-0.0006in"/>
    </style:style>
    <style:style style:name="T1593" style:parent-style-name="Absatz-Standardschriftart" style:family="text">
      <style:text-properties style:font-name="Arial" style:font-name-asian="Arial" style:font-name-complex="Arial" fo:letter-spacing="0.0062in"/>
    </style:style>
    <style:style style:name="T1594" style:parent-style-name="Absatz-Standardschriftart" style:family="text">
      <style:text-properties style:font-name="Arial" style:font-name-asian="Arial" style:font-name-complex="Arial" fo:letter-spacing="-0.0006in"/>
    </style:style>
    <style:style style:name="T1595" style:parent-style-name="Absatz-Standardschriftart" style:family="text">
      <style:text-properties style:font-name="Arial" style:font-name-asian="Arial" style:font-name-complex="Arial" fo:letter-spacing="0.0069in"/>
    </style:style>
    <style:style style:name="T1596" style:parent-style-name="Absatz-Standardschriftart" style:family="text">
      <style:text-properties style:font-name="Arial" style:font-name-asian="Arial" style:font-name-complex="Arial" fo:letter-spacing="-0.0006in"/>
    </style:style>
    <style:style style:name="T1597" style:parent-style-name="Absatz-Standardschriftart" style:family="text">
      <style:text-properties style:font-name="Arial" style:font-name-asian="Arial" style:font-name-complex="Arial" fo:letter-spacing="0.0069in"/>
    </style:style>
    <style:style style:name="T1598" style:parent-style-name="Absatz-Standardschriftart" style:family="text">
      <style:text-properties style:font-name="Arial" style:font-name-asian="Arial" style:font-name-complex="Arial"/>
    </style:style>
    <style:style style:name="T1599" style:parent-style-name="Absatz-Standardschriftart" style:family="text">
      <style:text-properties style:font-name="Arial" style:font-name-asian="Arial" style:font-name-complex="Arial" fo:letter-spacing="0.0062in"/>
    </style:style>
    <style:style style:name="T1600" style:parent-style-name="Absatz-Standardschriftart" style:family="text">
      <style:text-properties style:font-name="Arial" style:font-name-asian="Arial" style:font-name-complex="Arial"/>
    </style:style>
    <style:style style:name="T1601" style:parent-style-name="Absatz-Standardschriftart" style:family="text">
      <style:text-properties style:font-name="Arial" style:font-name-asian="Arial" style:font-name-complex="Arial" fo:letter-spacing="0.0076in"/>
    </style:style>
    <style:style style:name="T1602" style:parent-style-name="Absatz-Standardschriftart" style:family="text">
      <style:text-properties style:font-name="Arial" style:font-name-asian="Arial" style:font-name-complex="Arial" fo:letter-spacing="-0.0006in"/>
    </style:style>
    <style:style style:name="T1603" style:parent-style-name="Absatz-Standardschriftart" style:family="text">
      <style:text-properties style:font-name="Arial" style:font-name-asian="Arial" style:font-name-complex="Arial" fo:letter-spacing="0.0076in"/>
    </style:style>
    <style:style style:name="T1604" style:parent-style-name="Absatz-Standardschriftart" style:family="text">
      <style:text-properties style:font-name="Arial" style:font-name-asian="Arial" style:font-name-complex="Arial" fo:letter-spacing="-0.0006in"/>
    </style:style>
    <style:style style:name="T1605" style:parent-style-name="Absatz-Standardschriftart" style:family="text">
      <style:text-properties style:font-name="Arial" style:font-name-asian="Arial" style:font-name-complex="Arial" fo:letter-spacing="0.0069in"/>
    </style:style>
    <style:style style:name="T1606" style:parent-style-name="Absatz-Standardschriftart" style:family="text">
      <style:text-properties style:font-name="Arial" style:font-name-asian="Arial" style:font-name-complex="Arial"/>
    </style:style>
    <style:style style:name="T1607" style:parent-style-name="Absatz-Standardschriftart" style:family="text">
      <style:text-properties style:font-name="Arial" style:font-name-asian="Arial" style:font-name-complex="Arial" fo:letter-spacing="0.0062in"/>
    </style:style>
    <style:style style:name="T1608" style:parent-style-name="Absatz-Standardschriftart" style:family="text">
      <style:text-properties style:font-name="Arial" style:font-name-asian="Arial" style:font-name-complex="Arial" fo:letter-spacing="-0.0006in"/>
    </style:style>
    <style:style style:name="T1609" style:parent-style-name="Absatz-Standardschriftart" style:family="text">
      <style:text-properties style:font-name="Arial" style:font-name-asian="Arial" style:font-name-complex="Arial" fo:letter-spacing="0.0069in"/>
    </style:style>
    <style:style style:name="T1610" style:parent-style-name="Absatz-Standardschriftart" style:family="text">
      <style:text-properties style:font-name="Arial" style:font-name-asian="Arial" style:font-name-complex="Arial"/>
    </style:style>
    <style:style style:name="T1611" style:parent-style-name="Absatz-Standardschriftart" style:family="text">
      <style:text-properties style:font-name="Arial" style:font-name-asian="Arial" style:font-name-complex="Arial" fo:letter-spacing="0.0069in"/>
    </style:style>
    <style:style style:name="T1612" style:parent-style-name="Absatz-Standardschriftart" style:family="text">
      <style:text-properties style:font-name="Arial" style:font-name-asian="Arial" style:font-name-complex="Arial" fo:letter-spacing="-0.0006in"/>
    </style:style>
    <style:style style:name="T1613" style:parent-style-name="Absatz-Standardschriftart" style:family="text">
      <style:text-properties style:font-name="Arial" style:font-name-asian="Arial" style:font-name-complex="Arial" fo:letter-spacing="0.0069in"/>
    </style:style>
    <style:style style:name="T1614" style:parent-style-name="Absatz-Standardschriftart" style:family="text">
      <style:text-properties style:font-name="Arial" style:font-name-asian="Arial" style:font-name-complex="Arial" fo:letter-spacing="-0.0006in"/>
    </style:style>
    <style:style style:name="T1615" style:parent-style-name="Absatz-Standardschriftart" style:family="text">
      <style:text-properties style:font-name="Arial" style:font-name-asian="Arial" style:font-name-complex="Arial" fo:letter-spacing="0.0062in"/>
    </style:style>
    <style:style style:name="T1616" style:parent-style-name="Absatz-Standardschriftart" style:family="text">
      <style:text-properties style:font-name="Arial" style:font-name-asian="Arial" style:font-name-complex="Arial"/>
    </style:style>
    <style:style style:name="T1617" style:parent-style-name="Absatz-Standardschriftart" style:family="text">
      <style:text-properties style:font-name="Arial" style:font-name-asian="Arial" style:font-name-complex="Arial" fo:letter-spacing="0.0055in"/>
    </style:style>
    <style:style style:name="T1618" style:parent-style-name="Absatz-Standardschriftart" style:family="text">
      <style:text-properties style:font-name="Arial" style:font-name-asian="Arial" style:font-name-complex="Arial"/>
    </style:style>
    <style:style style:name="T1619" style:parent-style-name="Absatz-Standardschriftart" style:family="text">
      <style:text-properties style:font-name="Arial" style:font-name-asian="Arial" style:font-name-complex="Arial" fo:letter-spacing="0.0069in"/>
    </style:style>
    <style:style style:name="T1620" style:parent-style-name="Absatz-Standardschriftart" style:family="text">
      <style:text-properties style:font-name="Arial" style:font-name-asian="Arial" style:font-name-complex="Arial"/>
    </style:style>
    <style:style style:name="T1621" style:parent-style-name="Absatz-Standardschriftart" style:family="text">
      <style:text-properties style:font-name="Arial" style:font-name-asian="Arial" style:font-name-complex="Arial" fo:letter-spacing="0.0069in"/>
    </style:style>
    <style:style style:name="T1622" style:parent-style-name="Absatz-Standardschriftart" style:family="text">
      <style:text-properties style:font-name="Arial" style:font-name-asian="Arial" style:font-name-complex="Arial"/>
    </style:style>
    <style:style style:name="T1623" style:parent-style-name="Absatz-Standardschriftart" style:family="text">
      <style:text-properties style:font-name="Arial" style:font-name-asian="Arial" style:font-name-complex="Arial" fo:letter-spacing="0.0062in"/>
    </style:style>
    <style:style style:name="T1624" style:parent-style-name="Absatz-Standardschriftart" style:family="text">
      <style:text-properties style:font-name="Arial" style:font-name-asian="Arial" style:font-name-complex="Arial" fo:letter-spacing="-0.0006in"/>
    </style:style>
    <style:style style:name="T1625" style:parent-style-name="Absatz-Standardschriftart" style:family="text">
      <style:text-properties style:font-name="Arial" style:font-name-asian="Arial" style:font-name-complex="Arial" fo:letter-spacing="0.0076in"/>
    </style:style>
    <style:style style:name="T1626" style:parent-style-name="Absatz-Standardschriftart" style:family="text">
      <style:text-properties style:font-name="Arial" style:font-name-asian="Arial" style:font-name-complex="Arial" fo:letter-spacing="-0.0006in"/>
    </style:style>
    <style:style style:name="T1627" style:parent-style-name="Absatz-Standardschriftart" style:family="text">
      <style:text-properties style:font-name-complex="Times New Roman" fo:letter-spacing="0.0506in"/>
    </style:style>
    <style:style style:name="T1628" style:parent-style-name="Absatz-Standardschriftart" style:family="text">
      <style:text-properties style:font-name="Arial" style:font-name-asian="Arial" style:font-name-complex="Arial" fo:letter-spacing="-0.0006in"/>
    </style:style>
    <style:style style:name="T1629" style:parent-style-name="Absatz-Standardschriftart" style:family="text">
      <style:text-properties style:font-name="Arial" style:font-name-asian="Arial" style:font-name-complex="Arial" fo:letter-spacing="0.0048in"/>
    </style:style>
    <style:style style:name="T1630" style:parent-style-name="Absatz-Standardschriftart" style:family="text">
      <style:text-properties style:font-name="Arial" style:font-name-asian="Arial" style:font-name-complex="Arial" fo:letter-spacing="-0.0006in"/>
    </style:style>
    <style:style style:name="T1631" style:parent-style-name="Absatz-Standardschriftart" style:family="text">
      <style:text-properties style:font-name="Arial" style:font-name-asian="Arial" style:font-name-complex="Arial" fo:letter-spacing="0.0055in"/>
    </style:style>
    <style:style style:name="T1632" style:parent-style-name="Absatz-Standardschriftart" style:family="text">
      <style:text-properties style:font-name="Arial" style:font-name-asian="Arial" style:font-name-complex="Arial" fo:letter-spacing="-0.0006in"/>
    </style:style>
    <style:style style:name="T1633" style:parent-style-name="Absatz-Standardschriftart" style:family="text">
      <style:text-properties style:font-name="Arial" style:font-name-asian="Arial" style:font-name-complex="Arial" fo:letter-spacing="0.0027in"/>
    </style:style>
    <style:style style:name="T1634" style:parent-style-name="Absatz-Standardschriftart" style:family="text">
      <style:text-properties style:font-name="Arial" style:font-name-asian="Arial" style:font-name-complex="Arial"/>
    </style:style>
    <style:style style:name="T1635" style:parent-style-name="Absatz-Standardschriftart" style:family="text">
      <style:text-properties style:font-name="Arial" style:font-name-asian="Arial" style:font-name-complex="Arial" fo:letter-spacing="0.0034in"/>
    </style:style>
    <style:style style:name="T1636" style:parent-style-name="Absatz-Standardschriftart" style:family="text">
      <style:text-properties style:font-name="Arial" style:font-name-asian="Arial" style:font-name-complex="Arial" fo:letter-spacing="-0.0006in"/>
    </style:style>
    <style:style style:name="T1637" style:parent-style-name="Absatz-Standardschriftart" style:family="text">
      <style:text-properties style:font-name="Arial" style:font-name-asian="Arial" style:font-name-complex="Arial" fo:letter-spacing="0.0034in"/>
    </style:style>
    <style:style style:name="T1638" style:parent-style-name="Absatz-Standardschriftart" style:family="text">
      <style:text-properties style:font-name="Arial" style:font-name-asian="Arial" style:font-name-complex="Arial"/>
    </style:style>
    <style:style style:name="T1639" style:parent-style-name="Absatz-Standardschriftart" style:family="text">
      <style:text-properties style:font-name="Arial" style:font-name-asian="Arial" style:font-name-complex="Arial" fo:letter-spacing="0.0034in"/>
    </style:style>
    <style:style style:name="T1640" style:parent-style-name="Absatz-Standardschriftart" style:family="text">
      <style:text-properties style:font-name="Arial" style:font-name-asian="Arial" style:font-name-complex="Arial" fo:letter-spacing="-0.0006in"/>
    </style:style>
    <style:style style:name="T1641" style:parent-style-name="Absatz-Standardschriftart" style:family="text">
      <style:text-properties style:font-name="Arial" style:font-name-asian="Arial" style:font-name-complex="Arial" fo:letter-spacing="0.0034in"/>
    </style:style>
    <style:style style:name="T1642" style:parent-style-name="Absatz-Standardschriftart" style:family="text">
      <style:text-properties style:font-name="Arial" style:font-name-asian="Arial" style:font-name-complex="Arial"/>
    </style:style>
    <style:style style:name="T1643" style:parent-style-name="Absatz-Standardschriftart" style:family="text">
      <style:text-properties style:font-name="Arial" style:font-name-asian="Arial" style:font-name-complex="Arial" fo:letter-spacing="0.0034in"/>
    </style:style>
    <style:style style:name="T1644" style:parent-style-name="Absatz-Standardschriftart" style:family="text">
      <style:text-properties style:font-name="Arial" style:font-name-asian="Arial" style:font-name-complex="Arial"/>
    </style:style>
    <style:style style:name="T1645" style:parent-style-name="Absatz-Standardschriftart" style:family="text">
      <style:text-properties style:font-name="Arial" style:font-name-asian="Arial" style:font-name-complex="Arial" fo:letter-spacing="0.0034in"/>
    </style:style>
    <style:style style:name="T1646" style:parent-style-name="Absatz-Standardschriftart" style:family="text">
      <style:text-properties style:font-name="Arial" style:font-name-asian="Arial" style:font-name-complex="Arial"/>
    </style:style>
    <style:style style:name="T1647" style:parent-style-name="Absatz-Standardschriftart" style:family="text">
      <style:text-properties style:font-name="Arial" style:font-name-asian="Arial" style:font-name-complex="Arial" fo:letter-spacing="0.0041in"/>
    </style:style>
    <style:style style:name="T1648" style:parent-style-name="Absatz-Standardschriftart" style:family="text">
      <style:text-properties style:font-name="Arial" style:font-name-asian="Arial" style:font-name-complex="Arial" fo:letter-spacing="-0.0006in"/>
    </style:style>
    <style:style style:name="T1649" style:parent-style-name="Absatz-Standardschriftart" style:family="text">
      <style:text-properties style:font-name="Arial" style:font-name-asian="Arial" style:font-name-complex="Arial" fo:letter-spacing="0.0048in"/>
    </style:style>
    <style:style style:name="T1650" style:parent-style-name="Absatz-Standardschriftart" style:family="text">
      <style:text-properties style:font-name="Arial" style:font-name-asian="Arial" style:font-name-complex="Arial" fo:letter-spacing="-0.0006in"/>
    </style:style>
    <style:style style:name="T1651" style:parent-style-name="Absatz-Standardschriftart" style:family="text">
      <style:text-properties style:font-name="Arial" style:font-name-asian="Arial" style:font-name-complex="Arial" fo:letter-spacing="0.0055in"/>
    </style:style>
    <style:style style:name="T1652" style:parent-style-name="Absatz-Standardschriftart" style:family="text">
      <style:text-properties style:font-name="Arial" style:font-name-asian="Arial" style:font-name-complex="Arial" fo:letter-spacing="-0.0006in"/>
    </style:style>
    <style:style style:name="T1653" style:parent-style-name="Absatz-Standardschriftart" style:family="text">
      <style:text-properties style:font-name="Arial" style:font-name-asian="Arial" style:font-name-complex="Arial" fo:letter-spacing="0.0034in"/>
    </style:style>
    <style:style style:name="T1654" style:parent-style-name="Absatz-Standardschriftart" style:family="text">
      <style:text-properties style:font-name="Arial" style:font-name-asian="Arial" style:font-name-complex="Arial"/>
    </style:style>
    <style:style style:name="T1655" style:parent-style-name="Absatz-Standardschriftart" style:family="text">
      <style:text-properties style:font-name="Arial" style:font-name-asian="Arial" style:font-name-complex="Arial" fo:letter-spacing="0.0034in"/>
    </style:style>
    <style:style style:name="T1656" style:parent-style-name="Absatz-Standardschriftart" style:family="text">
      <style:text-properties style:font-name="Arial" style:font-name-asian="Arial" style:font-name-complex="Arial" fo:letter-spacing="-0.0006in"/>
    </style:style>
    <style:style style:name="T1657" style:parent-style-name="Absatz-Standardschriftart" style:family="text">
      <style:text-properties style:font-name="Arial" style:font-name-asian="Arial" style:font-name-complex="Arial" fo:letter-spacing="0.0034in"/>
    </style:style>
    <style:style style:name="T1658" style:parent-style-name="Absatz-Standardschriftart" style:family="text">
      <style:text-properties style:font-name="Arial" style:font-name-asian="Arial" style:font-name-complex="Arial" fo:letter-spacing="-0.0006in"/>
    </style:style>
    <style:style style:name="T1659" style:parent-style-name="Absatz-Standardschriftart" style:family="text">
      <style:text-properties style:font-name="Arial" style:font-name-asian="Arial" style:font-name-complex="Arial" fo:letter-spacing="0.0048in"/>
    </style:style>
    <style:style style:name="T1660" style:parent-style-name="Absatz-Standardschriftart" style:family="text">
      <style:text-properties style:font-name="Arial" style:font-name-asian="Arial" style:font-name-complex="Arial"/>
    </style:style>
    <style:style style:name="T1661" style:parent-style-name="Absatz-Standardschriftart" style:family="text">
      <style:text-properties style:font-name="Arial" style:font-name-asian="Arial" style:font-name-complex="Arial" fo:letter-spacing="0.0034in"/>
    </style:style>
    <style:style style:name="T1662" style:parent-style-name="Absatz-Standardschriftart" style:family="text">
      <style:text-properties style:font-name="Arial" style:font-name-asian="Arial" style:font-name-complex="Arial" fo:letter-spacing="-0.0006in"/>
    </style:style>
    <style:style style:name="T1663" style:parent-style-name="Absatz-Standardschriftart" style:family="text">
      <style:text-properties style:font-name-complex="Times New Roman" fo:letter-spacing="0.0423in"/>
    </style:style>
    <style:style style:name="T1664" style:parent-style-name="Absatz-Standardschriftart" style:family="text">
      <style:text-properties style:font-name="Arial" style:font-name-asian="Arial" style:font-name-complex="Arial"/>
    </style:style>
    <style:style style:name="T1665" style:parent-style-name="Absatz-Standardschriftart" style:family="text">
      <style:text-properties style:font-name="Arial" style:font-name-asian="Arial" style:font-name-complex="Arial" fo:letter-spacing="-0.0006in"/>
    </style:style>
    <style:style style:name="T1666" style:parent-style-name="Absatz-Standardschriftart" style:family="text">
      <style:text-properties style:font-name="Arial" style:font-name-asian="Arial" style:font-name-complex="Arial" fo:letter-spacing="-0.0027in"/>
    </style:style>
    <style:style style:name="T1667" style:parent-style-name="Absatz-Standardschriftart" style:family="text">
      <style:text-properties style:font-name="Arial" style:font-name-asian="Arial" style:font-name-complex="Arial" fo:letter-spacing="-0.0006in"/>
    </style:style>
    <style:style style:name="T1668" style:parent-style-name="Absatz-Standardschriftart" style:family="text">
      <style:text-properties style:font-name="Arial" style:font-name-asian="Arial" style:font-name-complex="Arial"/>
    </style:style>
    <style:style style:name="T1669" style:parent-style-name="Absatz-Standardschriftart" style:family="text">
      <style:text-properties style:font-name="Arial" style:font-name-asian="Arial" style:font-name-complex="Arial" fo:letter-spacing="-0.0013in"/>
    </style:style>
    <style:style style:name="T1670" style:parent-style-name="Absatz-Standardschriftart" style:family="text">
      <style:text-properties style:font-name="Arial" style:font-name-asian="Arial" style:font-name-complex="Arial" fo:letter-spacing="-0.0006in"/>
    </style:style>
    <style:style style:name="T1671" style:parent-style-name="Absatz-Standardschriftart" style:family="text">
      <style:text-properties style:font-name="Arial" style:font-name-asian="Arial" style:font-name-complex="Arial" fo:letter-spacing="-0.0041in"/>
    </style:style>
    <style:style style:name="T1672" style:parent-style-name="Absatz-Standardschriftart" style:family="text">
      <style:text-properties style:font-name="Arial" style:font-name-asian="Arial" style:font-name-complex="Arial" fo:letter-spacing="-0.0006in"/>
    </style:style>
    <style:style style:name="T1673" style:parent-style-name="Absatz-Standardschriftart" style:family="text">
      <style:text-properties style:font-name="Arial" style:font-name-asian="Arial" style:font-name-complex="Arial" fo:letter-spacing="-0.0013in"/>
    </style:style>
    <style:style style:name="T1674" style:parent-style-name="Absatz-Standardschriftart" style:family="text">
      <style:text-properties style:font-name="Arial" style:font-name-asian="Arial" style:font-name-complex="Arial" fo:letter-spacing="-0.0006in"/>
    </style:style>
    <style:style style:name="T1675" style:parent-style-name="Absatz-Standardschriftart" style:family="text">
      <style:text-properties style:font-name="Arial" style:font-name-asian="Arial" style:font-name-complex="Arial" fo:letter-spacing="-0.002in"/>
    </style:style>
    <style:style style:name="T1676" style:parent-style-name="Absatz-Standardschriftart" style:family="text">
      <style:text-properties style:font-name="Arial" style:font-name-asian="Arial" style:font-name-complex="Arial"/>
    </style:style>
    <style:style style:name="T1677" style:parent-style-name="Absatz-Standardschriftart" style:family="text">
      <style:text-properties style:font-name="Arial" style:font-name-asian="Arial" style:font-name-complex="Arial" fo:letter-spacing="-0.0013in"/>
    </style:style>
    <style:style style:name="T1678" style:parent-style-name="Absatz-Standardschriftart" style:family="text">
      <style:text-properties style:font-name="Arial" style:font-name-asian="Arial" style:font-name-complex="Arial" fo:letter-spacing="-0.0006in"/>
    </style:style>
    <style:style style:name="P1679" style:parent-style-name="Textkörper" style:master-page-name="MP2" style:family="paragraph">
      <style:paragraph-properties fo:break-before="page" fo:text-align="justify" fo:margin-top="0.1055in" fo:margin-right="1.177in" fo:text-indent="0.443in">
        <style:tab-stops>
          <style:tab-stop style:type="left" style:position="0.9854in"/>
        </style:tab-stops>
      </style:paragraph-properties>
    </style:style>
    <style:style style:name="T1681" style:parent-style-name="Absatz-Standardschriftart" style:family="text">
      <style:text-properties style:font-name="Arial" fo:letter-spacing="-0.0006in"/>
    </style:style>
    <style:style style:name="T1682" style:parent-style-name="Absatz-Standardschriftart" style:family="text">
      <style:text-properties style:font-name="Arial" fo:letter-spacing="0.0145in"/>
    </style:style>
    <style:style style:name="T1683" style:parent-style-name="Absatz-Standardschriftart" style:family="text">
      <style:text-properties style:font-name="Arial"/>
    </style:style>
    <style:style style:name="T1684" style:parent-style-name="Absatz-Standardschriftart" style:family="text">
      <style:text-properties style:font-name="Arial" fo:letter-spacing="0.0152in"/>
    </style:style>
    <style:style style:name="T1685" style:parent-style-name="Absatz-Standardschriftart" style:family="text">
      <style:text-properties style:font-name="Arial" fo:letter-spacing="-0.0006in"/>
    </style:style>
    <style:style style:name="T1686" style:parent-style-name="Absatz-Standardschriftart" style:family="text">
      <style:text-properties style:font-name="Arial" fo:letter-spacing="0.0152in"/>
    </style:style>
    <style:style style:name="T1687" style:parent-style-name="Absatz-Standardschriftart" style:family="text">
      <style:text-properties style:font-name="Arial" fo:letter-spacing="-0.0006in"/>
    </style:style>
    <style:style style:name="T1688" style:parent-style-name="Absatz-Standardschriftart" style:family="text">
      <style:text-properties style:font-name="Arial" fo:letter-spacing="0.0145in"/>
    </style:style>
    <style:style style:name="T1689" style:parent-style-name="Absatz-Standardschriftart" style:family="text">
      <style:text-properties style:font-name="Arial"/>
    </style:style>
    <style:style style:name="T1690" style:parent-style-name="Absatz-Standardschriftart" style:family="text">
      <style:text-properties style:font-name="Arial" fo:letter-spacing="0.0138in"/>
    </style:style>
    <style:style style:name="T1691" style:parent-style-name="Absatz-Standardschriftart" style:family="text">
      <style:text-properties style:font-name="Arial" fo:letter-spacing="-0.0006in"/>
    </style:style>
    <style:style style:name="T1692" style:parent-style-name="Absatz-Standardschriftart" style:family="text">
      <style:text-properties style:font-name="Arial" fo:letter-spacing="0.0152in"/>
    </style:style>
    <style:style style:name="T1693" style:parent-style-name="Absatz-Standardschriftart" style:family="text">
      <style:text-properties style:font-name="Arial" fo:letter-spacing="-0.0006in"/>
    </style:style>
    <style:style style:name="T1694" style:parent-style-name="Absatz-Standardschriftart" style:family="text">
      <style:text-properties style:font-name="Arial" fo:letter-spacing="0.0152in"/>
    </style:style>
    <style:style style:name="T1695" style:parent-style-name="Absatz-Standardschriftart" style:family="text">
      <style:text-properties style:font-name="Arial" fo:letter-spacing="-0.0006in"/>
    </style:style>
    <style:style style:name="T1696" style:parent-style-name="Absatz-Standardschriftart" style:family="text">
      <style:text-properties style:font-name="Arial" fo:letter-spacing="0.0145in"/>
    </style:style>
    <style:style style:name="T1697" style:parent-style-name="Absatz-Standardschriftart" style:family="text">
      <style:text-properties style:font-name="Arial" fo:letter-spacing="-0.0006in"/>
    </style:style>
    <style:style style:name="T1698" style:parent-style-name="Absatz-Standardschriftart" style:family="text">
      <style:text-properties style:font-name="Arial" fo:letter-spacing="0.0152in"/>
    </style:style>
    <style:style style:name="T1699" style:parent-style-name="Absatz-Standardschriftart" style:family="text">
      <style:text-properties style:font-name="Arial" fo:letter-spacing="-0.0006in"/>
    </style:style>
    <style:style style:name="T1700" style:parent-style-name="Absatz-Standardschriftart" style:family="text">
      <style:text-properties style:font-name="Arial" fo:letter-spacing="0.0152in"/>
    </style:style>
    <style:style style:name="T1701" style:parent-style-name="Absatz-Standardschriftart" style:family="text">
      <style:text-properties style:font-name="Arial" fo:letter-spacing="-0.0006in"/>
    </style:style>
    <style:style style:name="T1702" style:parent-style-name="Absatz-Standardschriftart" style:family="text">
      <style:text-properties style:font-name="Arial" fo:letter-spacing="0.0152in"/>
    </style:style>
    <style:style style:name="T1703" style:parent-style-name="Absatz-Standardschriftart" style:family="text">
      <style:text-properties style:font-name="Arial" fo:letter-spacing="-0.0006in"/>
    </style:style>
    <style:style style:name="T1704" style:parent-style-name="Absatz-Standardschriftart" style:family="text">
      <style:text-properties style:font-name="Arial" fo:letter-spacing="0.0131in"/>
    </style:style>
    <style:style style:name="T1705" style:parent-style-name="Absatz-Standardschriftart" style:family="text">
      <style:text-properties style:font-name="Arial"/>
    </style:style>
    <style:style style:name="T1706" style:parent-style-name="Absatz-Standardschriftart" style:family="text">
      <style:text-properties style:font-name="Arial" fo:letter-spacing="0.0152in"/>
    </style:style>
    <style:style style:name="T1707" style:parent-style-name="Absatz-Standardschriftart" style:family="text">
      <style:text-properties style:font-name="Arial" fo:letter-spacing="-0.0006in"/>
    </style:style>
    <style:style style:name="T1708" style:parent-style-name="Absatz-Standardschriftart" style:family="text">
      <style:text-properties style:font-name="Arial" fo:letter-spacing="0.0152in"/>
    </style:style>
    <style:style style:name="T1709" style:parent-style-name="Absatz-Standardschriftart" style:family="text">
      <style:text-properties style:font-name="Arial" fo:letter-spacing="-0.0006in"/>
    </style:style>
    <style:style style:name="T1710" style:parent-style-name="Absatz-Standardschriftart" style:family="text">
      <style:text-properties style:font-name="Arial" fo:letter-spacing="0.0145in"/>
    </style:style>
    <style:style style:name="T1711" style:parent-style-name="Absatz-Standardschriftart" style:family="text">
      <style:text-properties style:font-name="Arial" fo:letter-spacing="-0.0006in"/>
    </style:style>
    <style:style style:name="T1712" style:parent-style-name="Absatz-Standardschriftart" style:family="text">
      <style:text-properties fo:letter-spacing="0.0354in"/>
    </style:style>
    <style:style style:name="T1713" style:parent-style-name="Absatz-Standardschriftart" style:family="text">
      <style:text-properties style:font-name="Arial"/>
    </style:style>
    <style:style style:name="T1714" style:parent-style-name="Absatz-Standardschriftart" style:family="text">
      <style:text-properties style:font-name="Arial" fo:letter-spacing="-0.0006in"/>
    </style:style>
    <style:style style:name="T1715" style:parent-style-name="Absatz-Standardschriftart" style:family="text">
      <style:text-properties style:font-name="Arial" fo:letter-spacing="0.0006in"/>
    </style:style>
    <style:style style:name="T1716" style:parent-style-name="Absatz-Standardschriftart" style:family="text">
      <style:text-properties style:font-name="Arial" fo:letter-spacing="-0.0006in"/>
    </style:style>
    <style:style style:name="T1717" style:parent-style-name="Absatz-Standardschriftart" style:family="text">
      <style:text-properties style:font-name="Arial" fo:letter-spacing="-0.002in"/>
    </style:style>
    <style:style style:name="T1718" style:parent-style-name="Absatz-Standardschriftart" style:family="text">
      <style:text-properties style:font-name="Arial"/>
    </style:style>
    <style:style style:name="T1719" style:parent-style-name="Absatz-Standardschriftart" style:family="text">
      <style:text-properties style:font-name="Arial" fo:letter-spacing="-0.0013in"/>
    </style:style>
    <style:style style:name="T1720" style:parent-style-name="Absatz-Standardschriftart" style:family="text">
      <style:text-properties style:font-name="Arial" fo:letter-spacing="-0.0006in"/>
    </style:style>
    <style:style style:name="T1721" style:parent-style-name="Absatz-Standardschriftart" style:family="text">
      <style:text-properties style:font-name="Arial" fo:letter-spacing="-0.0013in"/>
    </style:style>
    <style:style style:name="T1722" style:parent-style-name="Absatz-Standardschriftart" style:family="text">
      <style:text-properties style:font-name="Arial" fo:letter-spacing="-0.0006in"/>
    </style:style>
    <style:style style:name="T1723" style:parent-style-name="Absatz-Standardschriftart" style:family="text">
      <style:text-properties style:font-name="Arial"/>
    </style:style>
    <style:style style:name="T1724" style:parent-style-name="Absatz-Standardschriftart" style:family="text">
      <style:text-properties style:font-name="Arial" fo:letter-spacing="-0.0006in"/>
    </style:style>
    <style:style style:name="T1725" style:parent-style-name="Absatz-Standardschriftart" style:family="text">
      <style:text-properties style:font-name="Arial" fo:letter-spacing="0.0006in"/>
    </style:style>
    <style:style style:name="T1726" style:parent-style-name="Absatz-Standardschriftart" style:family="text">
      <style:text-properties style:font-name="Arial" fo:letter-spacing="-0.0006in"/>
    </style:style>
    <style:style style:name="T1727" style:parent-style-name="Absatz-Standardschriftart" style:family="text">
      <style:text-properties style:font-name="Arial" fo:letter-spacing="0.0006in"/>
    </style:style>
    <style:style style:name="T1728" style:parent-style-name="Absatz-Standardschriftart" style:family="text">
      <style:text-properties style:font-name="Arial"/>
    </style:style>
    <style:style style:name="T1729" style:parent-style-name="Absatz-Standardschriftart" style:family="text">
      <style:text-properties style:font-name="Arial" fo:letter-spacing="-0.0034in"/>
    </style:style>
    <style:style style:name="T1730" style:parent-style-name="Absatz-Standardschriftart" style:family="text">
      <style:text-properties style:font-name="Arial" fo:letter-spacing="-0.0006in"/>
    </style:style>
    <style:style style:name="T1731" style:parent-style-name="Absatz-Standardschriftart" style:family="text">
      <style:text-properties style:font-name="Arial" fo:letter-spacing="-0.0013in"/>
    </style:style>
    <style:style style:name="T1732" style:parent-style-name="Absatz-Standardschriftart" style:family="text">
      <style:text-properties style:font-name="Arial"/>
    </style:style>
    <style:style style:name="T1733" style:parent-style-name="Absatz-Standardschriftart" style:family="text">
      <style:text-properties style:font-name="Arial" fo:letter-spacing="-0.0013in"/>
    </style:style>
    <style:style style:name="T1734" style:parent-style-name="Absatz-Standardschriftart" style:family="text">
      <style:text-properties style:font-name="Arial" fo:letter-spacing="-0.0006in"/>
    </style:style>
    <style:style style:name="P1735" style:parent-style-name="Textkörper" style:family="paragraph">
      <style:paragraph-properties fo:text-align="justify" fo:margin-top="0.0062in" fo:margin-right="1.177in" fo:text-indent="0.443in">
        <style:tab-stops>
          <style:tab-stop style:type="left" style:position="0.9854in"/>
        </style:tab-stops>
      </style:paragraph-properties>
    </style:style>
    <style:style style:name="T1736" style:parent-style-name="Absatz-Standardschriftart" style:family="text">
      <style:text-properties style:font-name="Arial" fo:letter-spacing="-0.0006in"/>
    </style:style>
    <style:style style:name="T1737" style:parent-style-name="Absatz-Standardschriftart" style:family="text">
      <style:text-properties style:font-name="Arial" fo:letter-spacing="0.0298in"/>
    </style:style>
    <style:style style:name="T1738" style:parent-style-name="Absatz-Standardschriftart" style:family="text">
      <style:text-properties style:font-name="Arial"/>
    </style:style>
    <style:style style:name="T1739" style:parent-style-name="Absatz-Standardschriftart" style:family="text">
      <style:text-properties style:font-name="Arial" fo:letter-spacing="0.0305in"/>
    </style:style>
    <style:style style:name="T1740" style:parent-style-name="Absatz-Standardschriftart" style:family="text">
      <style:text-properties style:font-name="Arial"/>
    </style:style>
    <style:style style:name="T1741" style:parent-style-name="Absatz-Standardschriftart" style:family="text">
      <style:text-properties style:font-name="Arial" fo:letter-spacing="0.0305in"/>
    </style:style>
    <style:style style:name="T1742" style:parent-style-name="Absatz-Standardschriftart" style:family="text">
      <style:text-properties style:font-name="Arial" fo:letter-spacing="-0.0006in"/>
    </style:style>
    <style:style style:name="T1743" style:parent-style-name="Absatz-Standardschriftart" style:family="text">
      <style:text-properties style:font-name="Arial" fo:letter-spacing="0.0298in"/>
    </style:style>
    <style:style style:name="T1744" style:parent-style-name="Absatz-Standardschriftart" style:family="text">
      <style:text-properties style:font-name="Arial"/>
    </style:style>
    <style:style style:name="T1745" style:parent-style-name="Absatz-Standardschriftart" style:family="text">
      <style:text-properties style:font-name="Arial" fo:letter-spacing="0.0305in"/>
    </style:style>
    <style:style style:name="T1746" style:parent-style-name="Absatz-Standardschriftart" style:family="text">
      <style:text-properties style:font-name="Arial" fo:letter-spacing="-0.0006in"/>
    </style:style>
    <style:style style:name="T1747" style:parent-style-name="Absatz-Standardschriftart" style:family="text">
      <style:text-properties style:font-name="Arial" fo:letter-spacing="0.0305in"/>
    </style:style>
    <style:style style:name="T1748" style:parent-style-name="Absatz-Standardschriftart" style:family="text">
      <style:text-properties style:font-name="Arial"/>
    </style:style>
    <style:style style:name="T1749" style:parent-style-name="Absatz-Standardschriftart" style:family="text">
      <style:text-properties style:font-name="Arial" fo:letter-spacing="0.0277in"/>
    </style:style>
    <style:style style:name="T1750" style:parent-style-name="Absatz-Standardschriftart" style:family="text">
      <style:text-properties style:font-name="Arial" fo:letter-spacing="-0.0006in"/>
    </style:style>
    <style:style style:name="T1751" style:parent-style-name="Absatz-Standardschriftart" style:family="text">
      <style:text-properties style:font-name="Arial" fo:letter-spacing="0.0305in"/>
    </style:style>
    <style:style style:name="T1752" style:parent-style-name="Absatz-Standardschriftart" style:family="text">
      <style:text-properties style:font-name="Arial"/>
    </style:style>
    <style:style style:name="T1753" style:parent-style-name="Absatz-Standardschriftart" style:family="text">
      <style:text-properties style:font-name="Arial" fo:letter-spacing="0.0305in"/>
    </style:style>
    <style:style style:name="T1754" style:parent-style-name="Absatz-Standardschriftart" style:family="text">
      <style:text-properties style:font-name="Arial" fo:letter-spacing="-0.0006in"/>
    </style:style>
    <style:style style:name="T1755" style:parent-style-name="Absatz-Standardschriftart" style:family="text">
      <style:text-properties style:font-name="Arial" fo:letter-spacing="0.0298in"/>
    </style:style>
    <style:style style:name="T1756" style:parent-style-name="Absatz-Standardschriftart" style:family="text">
      <style:text-properties style:font-name="Arial" fo:letter-spacing="-0.0006in"/>
    </style:style>
    <style:style style:name="T1757" style:parent-style-name="Absatz-Standardschriftart" style:family="text">
      <style:text-properties style:font-name="Arial" fo:letter-spacing="0.0305in"/>
    </style:style>
    <style:style style:name="T1758" style:parent-style-name="Absatz-Standardschriftart" style:family="text">
      <style:text-properties style:font-name="Arial" fo:letter-spacing="-0.0006in"/>
    </style:style>
    <style:style style:name="T1759" style:parent-style-name="Absatz-Standardschriftart" style:family="text">
      <style:text-properties style:font-name="Arial" fo:letter-spacing="0.0305in"/>
    </style:style>
    <style:style style:name="T1760" style:parent-style-name="Absatz-Standardschriftart" style:family="text">
      <style:text-properties style:font-name="Arial"/>
    </style:style>
    <style:style style:name="T1761" style:parent-style-name="Absatz-Standardschriftart" style:family="text">
      <style:text-properties style:font-name="Arial" fo:letter-spacing="0.0298in"/>
    </style:style>
    <style:style style:name="T1762" style:parent-style-name="Absatz-Standardschriftart" style:family="text">
      <style:text-properties style:font-name="Arial" fo:letter-spacing="-0.0006in"/>
    </style:style>
    <style:style style:name="T1763" style:parent-style-name="Absatz-Standardschriftart" style:family="text">
      <style:text-properties style:font-name="Arial" fo:letter-spacing="0.0298in"/>
    </style:style>
    <style:style style:name="T1764" style:parent-style-name="Absatz-Standardschriftart" style:family="text">
      <style:text-properties style:font-name="Arial" fo:letter-spacing="-0.0006in"/>
    </style:style>
    <style:style style:name="T1765" style:parent-style-name="Absatz-Standardschriftart" style:family="text">
      <style:text-properties fo:letter-spacing="0.0437in"/>
    </style:style>
    <style:style style:name="T1766" style:parent-style-name="Absatz-Standardschriftart" style:family="text">
      <style:text-properties style:font-name="Arial" fo:letter-spacing="-0.0006in"/>
    </style:style>
    <style:style style:name="T1767" style:parent-style-name="Absatz-Standardschriftart" style:family="text">
      <style:text-properties style:font-name="Arial" fo:letter-spacing="-0.002in"/>
    </style:style>
    <style:style style:name="T1768" style:parent-style-name="Absatz-Standardschriftart" style:family="text">
      <style:text-properties style:font-name="Arial"/>
    </style:style>
    <style:style style:name="T1769" style:parent-style-name="Absatz-Standardschriftart" style:family="text">
      <style:text-properties style:font-name="Arial" fo:letter-spacing="-0.002in"/>
    </style:style>
    <style:style style:name="T1770" style:parent-style-name="Absatz-Standardschriftart" style:family="text">
      <style:text-properties style:font-name="Arial" fo:letter-spacing="-0.0006in"/>
    </style:style>
    <style:style style:name="P1771" style:parent-style-name="Textkörper" style:family="paragraph">
      <style:paragraph-properties fo:text-align="justify" fo:margin-top="0.0076in" fo:margin-right="1.177in" fo:text-indent="0.443in">
        <style:tab-stops>
          <style:tab-stop style:type="left" style:position="1.0208in"/>
        </style:tab-stops>
      </style:paragraph-properties>
    </style:style>
    <style:style style:name="P177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T1774" style:parent-style-name="Absatz-Standardschriftart" style:family="text">
      <style:text-properties style:font-name="Arial" fo:letter-spacing="-0.0006in"/>
    </style:style>
    <style:style style:name="T1775" style:parent-style-name="Absatz-Standardschriftart" style:family="text">
      <style:text-properties style:font-name="Arial"/>
    </style:style>
    <style:style style:name="T1776" style:parent-style-name="Absatz-Standardschriftart" style:family="text">
      <style:text-properties style:font-name="Arial" fo:letter-spacing="0.0006in"/>
    </style:style>
    <style:style style:name="T1777" style:parent-style-name="Absatz-Standardschriftart" style:family="text">
      <style:text-properties style:font-name="Arial" fo:letter-spacing="-0.0006in"/>
    </style:style>
    <style:style style:name="T1778" style:parent-style-name="Absatz-Standardschriftart" style:family="text">
      <style:text-properties style:font-name="Arial" fo:letter-spacing="0.0006in"/>
    </style:style>
    <style:style style:name="T1779" style:parent-style-name="Absatz-Standardschriftart" style:family="text">
      <style:text-properties style:font-name="Arial" fo:letter-spacing="-0.0006in"/>
    </style:style>
    <style:style style:name="T1780" style:parent-style-name="Absatz-Standardschriftart" style:family="text">
      <style:text-properties style:font-name="Arial" fo:letter-spacing="-0.002in"/>
    </style:style>
    <style:style style:name="T1781" style:parent-style-name="Absatz-Standardschriftart" style:family="text">
      <style:text-properties style:font-name="Arial"/>
    </style:style>
    <style:style style:name="T1782" style:parent-style-name="Absatz-Standardschriftart" style:family="text">
      <style:text-properties style:font-name="Arial" fo:letter-spacing="0.0006in"/>
    </style:style>
    <style:style style:name="T1783" style:parent-style-name="Absatz-Standardschriftart" style:family="text">
      <style:text-properties style:font-name="Arial" fo:letter-spacing="-0.0006in"/>
    </style:style>
    <style:style style:name="T1784" style:parent-style-name="Absatz-Standardschriftart" style:family="text">
      <style:text-properties style:font-name="Arial" fo:letter-spacing="-0.0013in"/>
    </style:style>
    <style:style style:name="T1785" style:parent-style-name="Absatz-Standardschriftart" style:family="text">
      <style:text-properties style:font-name="Arial" fo:letter-spacing="-0.0006in"/>
    </style:style>
    <style:style style:name="T1786" style:parent-style-name="Absatz-Standardschriftart" style:family="text">
      <style:text-properties style:font-name="Arial" fo:letter-spacing="0.0006in"/>
    </style:style>
    <style:style style:name="T1787" style:parent-style-name="Absatz-Standardschriftart" style:family="text">
      <style:text-properties style:font-name="Arial" fo:letter-spacing="-0.0006in"/>
    </style:style>
    <style:style style:name="T1788" style:parent-style-name="Absatz-Standardschriftart" style:family="text">
      <style:text-properties style:font-name="Arial"/>
    </style:style>
    <style:style style:name="T1789" style:parent-style-name="Absatz-Standardschriftart" style:family="text">
      <style:text-properties style:font-name="Arial" fo:letter-spacing="-0.0013in"/>
    </style:style>
    <style:style style:name="T1790" style:parent-style-name="Absatz-Standardschriftart" style:family="text">
      <style:text-properties style:font-name="Arial" fo:letter-spacing="-0.0006in"/>
    </style:style>
    <style:style style:name="T1791" style:parent-style-name="Absatz-Standardschriftart" style:family="text">
      <style:text-properties style:font-name="Arial" fo:letter-spacing="-0.0013in"/>
    </style:style>
    <style:style style:name="T1792" style:parent-style-name="Absatz-Standardschriftart" style:family="text">
      <style:text-properties style:font-name="Arial" fo:letter-spacing="-0.0006in"/>
    </style:style>
    <style:style style:name="T1793" style:parent-style-name="Absatz-Standardschriftart" style:family="text">
      <style:text-properties style:font-name="Arial" fo:letter-spacing="0.0006in"/>
    </style:style>
    <style:style style:name="T1794" style:parent-style-name="Absatz-Standardschriftart" style:family="text">
      <style:text-properties style:font-name="Arial" fo:letter-spacing="-0.0006in"/>
    </style:style>
    <style:style style:name="T1795" style:parent-style-name="Absatz-Standardschriftart" style:family="text">
      <style:text-properties style:font-name="Arial"/>
    </style:style>
    <style:style style:name="T1796" style:parent-style-name="Absatz-Standardschriftart" style:family="text">
      <style:text-properties style:font-name="Arial" fo:letter-spacing="0.0006in"/>
    </style:style>
    <style:style style:name="T1797" style:parent-style-name="Absatz-Standardschriftart" style:family="text">
      <style:text-properties style:font-name="Arial" fo:letter-spacing="-0.0006in"/>
    </style:style>
    <style:style style:name="T1798" style:parent-style-name="Absatz-Standardschriftart" style:family="text">
      <style:text-properties style:font-name="Arial" fo:letter-spacing="-0.0013in"/>
    </style:style>
    <style:style style:name="T1799" style:parent-style-name="Absatz-Standardschriftart" style:family="text">
      <style:text-properties style:font-name="Arial" fo:letter-spacing="-0.0006in"/>
    </style:style>
    <style:style style:name="T1800" style:parent-style-name="Absatz-Standardschriftart" style:family="text">
      <style:text-properties style:font-name="Arial" fo:letter-spacing="-0.0013in"/>
    </style:style>
    <style:style style:name="T1801" style:parent-style-name="Absatz-Standardschriftart" style:family="text">
      <style:text-properties style:font-name="Arial" fo:letter-spacing="-0.0006in"/>
    </style:style>
    <style:style style:name="T1802" style:parent-style-name="Absatz-Standardschriftart" style:family="text">
      <style:text-properties fo:letter-spacing="0.0506in"/>
    </style:style>
    <style:style style:name="T1803" style:parent-style-name="Absatz-Standardschriftart" style:family="text">
      <style:text-properties style:font-name="Arial" fo:letter-spacing="-0.0006in"/>
    </style:style>
    <style:style style:name="T1804" style:parent-style-name="Absatz-Standardschriftart" style:family="text">
      <style:text-properties style:font-name="Arial" fo:letter-spacing="-0.0013in"/>
    </style:style>
    <style:style style:name="T1805" style:parent-style-name="Absatz-Standardschriftart" style:family="text">
      <style:text-properties style:font-name="Arial" fo:letter-spacing="-0.0006in"/>
    </style:style>
    <style:style style:name="T1806" style:parent-style-name="Absatz-Standardschriftart" style:family="text">
      <style:text-properties style:font-name="Arial" fo:letter-spacing="-0.002in"/>
    </style:style>
    <style:style style:name="T1807" style:parent-style-name="Absatz-Standardschriftart" style:family="text">
      <style:text-properties style:font-name="Arial"/>
    </style:style>
    <style:style style:name="T1808" style:parent-style-name="Absatz-Standardschriftart" style:family="text">
      <style:text-properties style:font-name="Arial" fo:letter-spacing="-0.0013in"/>
    </style:style>
    <style:style style:name="T1809" style:parent-style-name="Absatz-Standardschriftart" style:family="text">
      <style:text-properties style:font-name="Arial"/>
    </style:style>
    <style:style style:name="T1810" style:parent-style-name="Absatz-Standardschriftart" style:family="text">
      <style:text-properties style:font-name="Arial" fo:letter-spacing="-0.002in"/>
    </style:style>
    <style:style style:name="T1811" style:parent-style-name="Absatz-Standardschriftart" style:family="text">
      <style:text-properties style:font-name="Arial" fo:letter-spacing="-0.0006in"/>
    </style:style>
    <style:style style:name="T1812" style:parent-style-name="Absatz-Standardschriftart" style:family="text">
      <style:text-properties style:font-name="Arial" fo:letter-spacing="0.0006in"/>
    </style:style>
    <style:style style:name="T1813" style:parent-style-name="Absatz-Standardschriftart" style:family="text">
      <style:text-properties style:font-name="Arial" fo:letter-spacing="-0.0006in"/>
    </style:style>
    <style:style style:name="T1814" style:parent-style-name="Absatz-Standardschriftart" style:family="text">
      <style:text-properties style:font-name="Arial"/>
    </style:style>
    <style:style style:name="T1815" style:parent-style-name="Absatz-Standardschriftart" style:family="text">
      <style:text-properties style:font-name="Arial" fo:letter-spacing="-0.0006in"/>
    </style:style>
    <style:style style:name="P1816" style:parent-style-name="Textkörper" style:family="paragraph">
      <style:paragraph-properties fo:text-align="justify" fo:margin-top="0.0062in" fo:margin-right="1.177in" fo:text-indent="0.443in">
        <style:tab-stops>
          <style:tab-stop style:type="left" style:position="0.9854in"/>
        </style:tab-stops>
      </style:paragraph-properties>
    </style:style>
    <style:style style:name="T1817" style:parent-style-name="Absatz-Standardschriftart" style:family="text">
      <style:text-properties style:font-name="Arial" fo:letter-spacing="-0.0006in"/>
    </style:style>
    <style:style style:name="T1818" style:parent-style-name="Absatz-Standardschriftart" style:family="text">
      <style:text-properties style:font-name="Arial" fo:letter-spacing="0.0097in"/>
    </style:style>
    <style:style style:name="T1819" style:parent-style-name="Absatz-Standardschriftart" style:family="text">
      <style:text-properties style:font-name="Arial"/>
    </style:style>
    <style:style style:name="T1820" style:parent-style-name="Absatz-Standardschriftart" style:family="text">
      <style:text-properties style:font-name="Arial" fo:letter-spacing="0.0104in"/>
    </style:style>
    <style:style style:name="T1821" style:parent-style-name="Absatz-Standardschriftart" style:family="text">
      <style:text-properties style:font-name="Arial"/>
    </style:style>
    <style:style style:name="T1822" style:parent-style-name="Absatz-Standardschriftart" style:family="text">
      <style:text-properties style:font-name="Arial" fo:letter-spacing="0.0104in"/>
    </style:style>
    <style:style style:name="T1823" style:parent-style-name="Absatz-Standardschriftart" style:family="text">
      <style:text-properties style:font-name="Arial" fo:letter-spacing="-0.0006in"/>
    </style:style>
    <style:style style:name="T1824" style:parent-style-name="Absatz-Standardschriftart" style:family="text">
      <style:text-properties style:font-name="Arial" fo:letter-spacing="0.0104in"/>
    </style:style>
    <style:style style:name="T1825" style:parent-style-name="Absatz-Standardschriftart" style:family="text">
      <style:text-properties style:font-name="Arial"/>
    </style:style>
    <style:style style:name="T1826" style:parent-style-name="Absatz-Standardschriftart" style:family="text">
      <style:text-properties style:font-name="Arial" fo:letter-spacing="0.0097in"/>
    </style:style>
    <style:style style:name="T1827" style:parent-style-name="Absatz-Standardschriftart" style:family="text">
      <style:text-properties style:font-name="Arial" fo:letter-spacing="-0.0006in"/>
    </style:style>
    <style:style style:name="T1828" style:parent-style-name="Absatz-Standardschriftart" style:family="text">
      <style:text-properties style:font-name="Arial" fo:letter-spacing="0.009in"/>
    </style:style>
    <style:style style:name="T1829" style:parent-style-name="Absatz-Standardschriftart" style:family="text">
      <style:text-properties style:font-name="Arial"/>
    </style:style>
    <style:style style:name="T1830" style:parent-style-name="Absatz-Standardschriftart" style:family="text">
      <style:text-properties style:font-name="Arial" fo:letter-spacing="0.0104in"/>
    </style:style>
    <style:style style:name="T1831" style:parent-style-name="Absatz-Standardschriftart" style:family="text">
      <style:text-properties style:font-name="Arial" fo:letter-spacing="-0.0006in"/>
    </style:style>
    <style:style style:name="T1832" style:parent-style-name="Absatz-Standardschriftart" style:family="text">
      <style:text-properties style:font-name="Arial" fo:letter-spacing="0.0104in"/>
    </style:style>
    <style:style style:name="T1833" style:parent-style-name="Absatz-Standardschriftart" style:family="text">
      <style:text-properties style:font-name="Arial"/>
    </style:style>
    <style:style style:name="T1834" style:parent-style-name="Absatz-Standardschriftart" style:family="text">
      <style:text-properties style:font-name="Arial" fo:letter-spacing="0.0097in"/>
    </style:style>
    <style:style style:name="T1835" style:parent-style-name="Absatz-Standardschriftart" style:family="text">
      <style:text-properties style:font-name="Arial" fo:letter-spacing="-0.0006in"/>
    </style:style>
    <style:style style:name="T1836" style:parent-style-name="Absatz-Standardschriftart" style:family="text">
      <style:text-properties style:font-name="Arial" fo:letter-spacing="0.0104in"/>
    </style:style>
    <style:style style:name="T1837" style:parent-style-name="Absatz-Standardschriftart" style:family="text">
      <style:text-properties style:font-name="Arial" fo:letter-spacing="-0.0006in"/>
    </style:style>
    <style:style style:name="T1838" style:parent-style-name="Absatz-Standardschriftart" style:family="text">
      <style:text-properties style:font-name="Arial" fo:letter-spacing="0.0104in"/>
    </style:style>
    <style:style style:name="T1839" style:parent-style-name="Absatz-Standardschriftart" style:family="text">
      <style:text-properties style:font-name="Arial" fo:letter-spacing="-0.0006in"/>
    </style:style>
    <style:style style:name="T1840" style:parent-style-name="Absatz-Standardschriftart" style:family="text">
      <style:text-properties style:font-name="Arial" fo:letter-spacing="0.0104in"/>
    </style:style>
    <style:style style:name="T1841" style:parent-style-name="Absatz-Standardschriftart" style:family="text">
      <style:text-properties style:font-name="Arial"/>
    </style:style>
    <style:style style:name="T1842" style:parent-style-name="Absatz-Standardschriftart" style:family="text">
      <style:text-properties style:font-name="Arial" fo:letter-spacing="0.0097in"/>
    </style:style>
    <style:style style:name="T1843" style:parent-style-name="Absatz-Standardschriftart" style:family="text">
      <style:text-properties style:font-name="Arial"/>
    </style:style>
    <style:style style:name="T1844" style:parent-style-name="Absatz-Standardschriftart" style:family="text">
      <style:text-properties style:font-name="Arial" fo:letter-spacing="0.0104in"/>
    </style:style>
    <style:style style:name="T1845" style:parent-style-name="Absatz-Standardschriftart" style:family="text">
      <style:text-properties style:font-name="Arial" fo:letter-spacing="-0.0006in"/>
    </style:style>
    <style:style style:name="T1846" style:parent-style-name="Absatz-Standardschriftart" style:family="text">
      <style:text-properties style:font-name="Arial" fo:letter-spacing="0.0104in"/>
    </style:style>
    <style:style style:name="T1847" style:parent-style-name="Absatz-Standardschriftart" style:family="text">
      <style:text-properties style:font-name="Arial" fo:letter-spacing="-0.0006in"/>
    </style:style>
    <style:style style:name="T1848" style:parent-style-name="Absatz-Standardschriftart" style:family="text">
      <style:text-properties style:font-name="Arial" fo:letter-spacing="0.0104in"/>
    </style:style>
    <style:style style:name="T1849" style:parent-style-name="Absatz-Standardschriftart" style:family="text">
      <style:text-properties style:font-name="Arial"/>
    </style:style>
    <style:style style:name="T1850" style:parent-style-name="Absatz-Standardschriftart" style:family="text">
      <style:text-properties style:font-name="Arial" fo:letter-spacing="0.0097in"/>
    </style:style>
    <style:style style:name="T1851" style:parent-style-name="Absatz-Standardschriftart" style:family="text">
      <style:text-properties style:font-name="Arial" fo:letter-spacing="-0.0006in"/>
    </style:style>
    <style:style style:name="T1852" style:parent-style-name="Absatz-Standardschriftart" style:family="text">
      <style:text-properties fo:letter-spacing="0.0368in"/>
    </style:style>
    <style:style style:name="T1853" style:parent-style-name="Absatz-Standardschriftart" style:family="text">
      <style:text-properties style:font-name="Arial"/>
    </style:style>
    <style:style style:name="T1854" style:parent-style-name="Absatz-Standardschriftart" style:family="text">
      <style:text-properties style:font-name="Arial" fo:letter-spacing="-0.0006in"/>
    </style:style>
    <style:style style:name="T1855" style:parent-style-name="Absatz-Standardschriftart" style:family="text">
      <style:text-properties style:font-name="Arial" fo:letter-spacing="0.0006in"/>
    </style:style>
    <style:style style:name="T1856" style:parent-style-name="Absatz-Standardschriftart" style:family="text">
      <style:text-properties style:font-name="Arial"/>
    </style:style>
    <style:style style:name="T1857" style:parent-style-name="Absatz-Standardschriftart" style:family="text">
      <style:text-properties style:font-name="Arial" fo:letter-spacing="-0.0013in"/>
    </style:style>
    <style:style style:name="T1858" style:parent-style-name="Absatz-Standardschriftart" style:family="text">
      <style:text-properties style:font-name="Arial" fo:letter-spacing="-0.0006in"/>
    </style:style>
    <style:style style:name="T1859" style:parent-style-name="Absatz-Standardschriftart" style:family="text">
      <style:text-properties style:font-name="Arial"/>
    </style:style>
    <style:style style:name="T1860" style:parent-style-name="Absatz-Standardschriftart" style:family="text">
      <style:text-properties style:font-name="Arial" fo:letter-spacing="-0.0006in"/>
    </style:style>
    <style:style style:name="T1861" style:parent-style-name="Absatz-Standardschriftart" style:family="text">
      <style:text-properties style:font-name="Arial" fo:letter-spacing="0.0006in"/>
    </style:style>
    <style:style style:name="T1862" style:parent-style-name="Absatz-Standardschriftart" style:family="text">
      <style:text-properties style:font-name="Arial" fo:letter-spacing="-0.0006in"/>
    </style:style>
    <style:style style:name="T1863" style:parent-style-name="Absatz-Standardschriftart" style:family="text">
      <style:text-properties style:font-name="Arial"/>
    </style:style>
    <style:style style:name="T1864" style:parent-style-name="Absatz-Standardschriftart" style:family="text">
      <style:text-properties style:font-name="Arial" fo:letter-spacing="-0.0006in"/>
    </style:style>
    <style:style style:name="T1865" style:parent-style-name="Absatz-Standardschriftart" style:family="text">
      <style:text-properties style:font-name="Arial" fo:letter-spacing="0.0006in"/>
    </style:style>
    <style:style style:name="T1866" style:parent-style-name="Absatz-Standardschriftart" style:family="text">
      <style:text-properties style:font-name="Arial"/>
    </style:style>
    <style:style style:name="T1867" style:parent-style-name="Absatz-Standardschriftart" style:family="text">
      <style:text-properties style:font-name="Arial" fo:letter-spacing="-0.0013in"/>
    </style:style>
    <style:style style:name="T1868" style:parent-style-name="Absatz-Standardschriftart" style:family="text">
      <style:text-properties style:font-name="Arial" fo:letter-spacing="-0.0006in"/>
    </style:style>
    <style:style style:name="T1869" style:parent-style-name="Absatz-Standardschriftart" style:family="text">
      <style:text-properties style:font-name="Arial" fo:letter-spacing="0.0006in"/>
    </style:style>
    <style:style style:name="T1870" style:parent-style-name="Absatz-Standardschriftart" style:family="text">
      <style:text-properties style:font-name="Arial" fo:letter-spacing="-0.0006in"/>
    </style:style>
    <style:style style:name="T1871" style:parent-style-name="Absatz-Standardschriftart" style:family="text">
      <style:text-properties style:font-name="Arial" fo:letter-spacing="0.0006in"/>
    </style:style>
    <style:style style:name="T1872" style:parent-style-name="Absatz-Standardschriftart" style:family="text">
      <style:text-properties style:font-name="Arial" fo:letter-spacing="-0.0006in"/>
    </style:style>
    <style:style style:name="T1873" style:parent-style-name="Absatz-Standardschriftart" style:family="text">
      <style:text-properties style:font-name="Arial"/>
    </style:style>
    <style:style style:name="T1874" style:parent-style-name="Absatz-Standardschriftart" style:family="text">
      <style:text-properties style:font-name="Arial" fo:letter-spacing="-0.0006in"/>
    </style:style>
    <style:style style:name="T1875" style:parent-style-name="Absatz-Standardschriftart" style:family="text">
      <style:text-properties style:font-name="Arial" fo:letter-spacing="0.0006in"/>
    </style:style>
    <style:style style:name="T1876" style:parent-style-name="Absatz-Standardschriftart" style:family="text">
      <style:text-properties style:font-name="Arial" fo:letter-spacing="-0.0006in"/>
    </style:style>
    <style:style style:name="T1877" style:parent-style-name="Absatz-Standardschriftart" style:family="text">
      <style:text-properties style:font-name="Arial" fo:letter-spacing="0.0006in"/>
    </style:style>
    <style:style style:name="T1878" style:parent-style-name="Absatz-Standardschriftart" style:family="text">
      <style:text-properties style:font-name="Arial"/>
    </style:style>
    <style:style style:name="T1879" style:parent-style-name="Absatz-Standardschriftart" style:family="text">
      <style:text-properties style:font-name="Arial" fo:letter-spacing="-0.0006in"/>
    </style:style>
    <style:style style:name="T1880" style:parent-style-name="Absatz-Standardschriftart" style:family="text">
      <style:text-properties style:font-name="Arial" fo:letter-spacing="0.0006in"/>
    </style:style>
    <style:style style:name="T1881" style:parent-style-name="Absatz-Standardschriftart" style:family="text">
      <style:text-properties style:font-name="Arial" fo:letter-spacing="-0.0006in"/>
    </style:style>
    <style:style style:name="T1882" style:parent-style-name="Absatz-Standardschriftart" style:family="text">
      <style:text-properties style:font-name="Arial" fo:letter-spacing="0.0006in"/>
    </style:style>
    <style:style style:name="T1883" style:parent-style-name="Absatz-Standardschriftart" style:family="text">
      <style:text-properties style:font-name="Arial" fo:letter-spacing="-0.0006in"/>
    </style:style>
    <style:style style:name="T1884" style:parent-style-name="Absatz-Standardschriftart" style:family="text">
      <style:text-properties style:font-name="Arial" fo:letter-spacing="-0.0013in"/>
    </style:style>
    <style:style style:name="T1885" style:parent-style-name="Absatz-Standardschriftart" style:family="text">
      <style:text-properties style:font-name="Arial"/>
    </style:style>
    <style:style style:name="T1886" style:parent-style-name="Absatz-Standardschriftart" style:family="text">
      <style:text-properties fo:letter-spacing="0.0534in"/>
    </style:style>
    <style:style style:name="T1887" style:parent-style-name="Absatz-Standardschriftart" style:family="text">
      <style:text-properties style:font-name="Arial"/>
    </style:style>
    <style:style style:name="T1888" style:parent-style-name="Absatz-Standardschriftart" style:family="text">
      <style:text-properties style:font-name="Arial" fo:letter-spacing="0.0263in"/>
    </style:style>
    <style:style style:name="T1889" style:parent-style-name="Absatz-Standardschriftart" style:family="text">
      <style:text-properties style:font-name="Arial"/>
    </style:style>
    <style:style style:name="T1890" style:parent-style-name="Absatz-Standardschriftart" style:family="text">
      <style:text-properties style:font-name="Arial" fo:letter-spacing="0.0256in"/>
    </style:style>
    <style:style style:name="T1891" style:parent-style-name="Absatz-Standardschriftart" style:family="text">
      <style:text-properties style:font-name="Arial"/>
    </style:style>
    <style:style style:name="T1892" style:parent-style-name="Absatz-Standardschriftart" style:family="text">
      <style:text-properties style:font-name="Arial" fo:letter-spacing="0.0256in"/>
    </style:style>
    <style:style style:name="T1893" style:parent-style-name="Absatz-Standardschriftart" style:family="text">
      <style:text-properties style:font-name="Arial" fo:letter-spacing="-0.0006in"/>
    </style:style>
    <style:style style:name="T1894" style:parent-style-name="Absatz-Standardschriftart" style:family="text">
      <style:text-properties style:font-name="Arial" fo:letter-spacing="0.025in"/>
    </style:style>
    <style:style style:name="T1895" style:parent-style-name="Absatz-Standardschriftart" style:family="text">
      <style:text-properties style:font-name="Arial"/>
    </style:style>
    <style:style style:name="T1896" style:parent-style-name="Absatz-Standardschriftart" style:family="text">
      <style:text-properties style:font-name="Arial" fo:letter-spacing="0.0256in"/>
    </style:style>
    <style:style style:name="T1897" style:parent-style-name="Absatz-Standardschriftart" style:family="text">
      <style:text-properties style:font-name="Arial" fo:letter-spacing="-0.0006in"/>
    </style:style>
    <style:style style:name="T1898" style:parent-style-name="Absatz-Standardschriftart" style:family="text">
      <style:text-properties style:font-name="Arial" fo:letter-spacing="0.0256in"/>
    </style:style>
    <style:style style:name="T1899" style:parent-style-name="Absatz-Standardschriftart" style:family="text">
      <style:text-properties style:font-name="Arial" fo:letter-spacing="-0.0006in"/>
    </style:style>
    <style:style style:name="T1900" style:parent-style-name="Absatz-Standardschriftart" style:family="text">
      <style:text-properties style:font-name="Arial" fo:letter-spacing="0.0263in"/>
    </style:style>
    <style:style style:name="T1901" style:parent-style-name="Absatz-Standardschriftart" style:family="text">
      <style:text-properties style:font-name="Arial" fo:letter-spacing="-0.0006in"/>
    </style:style>
    <style:style style:name="T1902" style:parent-style-name="Absatz-Standardschriftart" style:family="text">
      <style:text-properties style:font-name="Arial" fo:letter-spacing="0.0256in"/>
    </style:style>
    <style:style style:name="T1903" style:parent-style-name="Absatz-Standardschriftart" style:family="text">
      <style:text-properties style:font-name="Arial"/>
    </style:style>
    <style:style style:name="T1904" style:parent-style-name="Absatz-Standardschriftart" style:family="text">
      <style:text-properties style:font-name="Arial" fo:letter-spacing="0.0256in"/>
    </style:style>
    <style:style style:name="T1905" style:parent-style-name="Absatz-Standardschriftart" style:family="text">
      <style:text-properties style:font-name="Arial" fo:letter-spacing="-0.0006in"/>
    </style:style>
    <style:style style:name="T1906" style:parent-style-name="Absatz-Standardschriftart" style:family="text">
      <style:text-properties style:font-name="Arial" fo:letter-spacing="0.0256in"/>
    </style:style>
    <style:style style:name="T1907" style:parent-style-name="Absatz-Standardschriftart" style:family="text">
      <style:text-properties style:font-name="Arial" fo:letter-spacing="-0.0006in"/>
    </style:style>
    <style:style style:name="T1908" style:parent-style-name="Absatz-Standardschriftart" style:family="text">
      <style:text-properties style:font-name="Arial" fo:letter-spacing="0.0263in"/>
    </style:style>
    <style:style style:name="T1909" style:parent-style-name="Absatz-Standardschriftart" style:family="text">
      <style:text-properties style:font-name="Arial" fo:letter-spacing="-0.0006in"/>
    </style:style>
    <style:style style:name="T1910" style:parent-style-name="Absatz-Standardschriftart" style:family="text">
      <style:text-properties style:font-name="Arial" fo:letter-spacing="0.025in"/>
    </style:style>
    <style:style style:name="T1911" style:parent-style-name="Absatz-Standardschriftart" style:family="text">
      <style:text-properties style:font-name="Arial"/>
    </style:style>
    <style:style style:name="T1912" style:parent-style-name="Absatz-Standardschriftart" style:family="text">
      <style:text-properties style:font-name="Arial" fo:letter-spacing="0.0256in"/>
    </style:style>
    <style:style style:name="T1913" style:parent-style-name="Absatz-Standardschriftart" style:family="text">
      <style:text-properties style:font-name="Arial" fo:letter-spacing="-0.0006in"/>
    </style:style>
    <style:style style:name="T1914" style:parent-style-name="Absatz-Standardschriftart" style:family="text">
      <style:text-properties style:font-name="Arial" fo:letter-spacing="0.0243in"/>
    </style:style>
    <style:style style:name="T1915" style:parent-style-name="Absatz-Standardschriftart" style:family="text">
      <style:text-properties style:font-name="Arial" fo:letter-spacing="-0.0006in"/>
    </style:style>
    <style:style style:name="T1916" style:parent-style-name="Absatz-Standardschriftart" style:family="text">
      <style:text-properties style:font-name="Arial" fo:letter-spacing="0.0256in"/>
    </style:style>
    <style:style style:name="T1917" style:parent-style-name="Absatz-Standardschriftart" style:family="text">
      <style:text-properties style:font-name="Arial" fo:letter-spacing="-0.0006in"/>
    </style:style>
    <style:style style:name="T1918" style:parent-style-name="Absatz-Standardschriftart" style:family="text">
      <style:text-properties fo:letter-spacing="0.059in"/>
    </style:style>
    <style:style style:name="T1919" style:parent-style-name="Absatz-Standardschriftart" style:family="text">
      <style:text-properties style:font-name="Arial" fo:letter-spacing="-0.0006in"/>
    </style:style>
    <style:style style:name="P1920" style:parent-style-name="Textkörper" style:family="paragraph">
      <style:paragraph-properties fo:text-align="justify" fo:margin-top="0.0076in" fo:margin-right="1.177in" fo:text-indent="0.443in">
        <style:tab-stops>
          <style:tab-stop style:type="left" style:position="0.9854in"/>
        </style:tab-stops>
      </style:paragraph-properties>
    </style:style>
    <style:style style:name="P1921" style:parent-style-name="Standard" style:family="paragraph">
      <style:paragraph-properties fo:margin-top="0.0034in" fo:margin-left="0.0138in">
        <style:tab-stops/>
      </style:paragraph-properties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T1923" style:parent-style-name="Absatz-Standardschriftart" style:family="text">
      <style:text-properties style:font-name="Arial" fo:letter-spacing="-0.0048in" fo:font-size="6pt" style:font-size-asian="6pt"/>
    </style:style>
    <style:style style:name="T1924" style:parent-style-name="Absatz-Standardschriftart" style:family="text">
      <style:text-properties style:font-name="Arial" fo:font-size="6pt" style:font-size-asian="6pt"/>
    </style:style>
    <style:style style:name="P1925" style:parent-style-name="Standard" style:family="paragraph">
      <style:paragraph-properties fo:margin-top="0.0013in" fo:margin-left="0.0138in">
        <style:tab-stops/>
      </style:paragraph-properties>
    </style:style>
    <style:style style:name="T1926" style:parent-style-name="Absatz-Standardschriftart" style:family="text">
      <style:text-properties style:font-name="Arial" fo:font-size="7pt" style:font-size-asian="7pt"/>
    </style:style>
    <style:style style:name="T1927" style:parent-style-name="Absatz-Standardschriftart" style:family="text">
      <style:text-properties style:font-name="Arial" fo:letter-spacing="-0.0006in"/>
    </style:style>
    <style:style style:name="T1928" style:parent-style-name="Absatz-Standardschriftart" style:family="text">
      <style:text-properties style:font-name="Arial" fo:letter-spacing="0.025in"/>
    </style:style>
    <style:style style:name="T1929" style:parent-style-name="Absatz-Standardschriftart" style:family="text">
      <style:text-properties style:font-name="Arial"/>
    </style:style>
    <style:style style:name="T1930" style:parent-style-name="Absatz-Standardschriftart" style:family="text">
      <style:text-properties style:font-name="Arial" fo:letter-spacing="0.025in"/>
    </style:style>
    <style:style style:name="T1931" style:parent-style-name="Absatz-Standardschriftart" style:family="text">
      <style:text-properties style:font-name="Arial"/>
    </style:style>
    <style:style style:name="T1932" style:parent-style-name="Absatz-Standardschriftart" style:family="text">
      <style:text-properties style:font-name="Arial" fo:letter-spacing="0.0256in"/>
    </style:style>
    <style:style style:name="T1933" style:parent-style-name="Absatz-Standardschriftart" style:family="text">
      <style:text-properties style:font-name="Arial" fo:letter-spacing="-0.0006in"/>
    </style:style>
    <style:style style:name="T1934" style:parent-style-name="Absatz-Standardschriftart" style:family="text">
      <style:text-properties style:font-name="Arial" fo:letter-spacing="0.025in"/>
    </style:style>
    <style:style style:name="T1935" style:parent-style-name="Absatz-Standardschriftart" style:family="text">
      <style:text-properties style:font-name="Arial"/>
    </style:style>
    <style:style style:name="T1936" style:parent-style-name="Absatz-Standardschriftart" style:family="text">
      <style:text-properties style:font-name="Arial" fo:letter-spacing="0.0256in"/>
    </style:style>
    <style:style style:name="T1937" style:parent-style-name="Absatz-Standardschriftart" style:family="text">
      <style:text-properties style:font-name="Arial" fo:letter-spacing="-0.0006in"/>
    </style:style>
    <style:style style:name="T1938" style:parent-style-name="Absatz-Standardschriftart" style:family="text">
      <style:text-properties style:font-name="Arial" fo:letter-spacing="0.025in"/>
    </style:style>
    <style:style style:name="T1939" style:parent-style-name="Absatz-Standardschriftart" style:family="text">
      <style:text-properties style:font-name="Arial"/>
    </style:style>
    <style:style style:name="T1940" style:parent-style-name="Absatz-Standardschriftart" style:family="text">
      <style:text-properties style:font-name="Arial" fo:letter-spacing="0.0236in"/>
    </style:style>
    <style:style style:name="T1941" style:parent-style-name="Absatz-Standardschriftart" style:family="text">
      <style:text-properties style:font-name="Arial"/>
    </style:style>
    <style:style style:name="T1942" style:parent-style-name="Absatz-Standardschriftart" style:family="text">
      <style:text-properties style:font-name="Arial" fo:letter-spacing="0.025in"/>
    </style:style>
    <style:style style:name="T1943" style:parent-style-name="Absatz-Standardschriftart" style:family="text">
      <style:text-properties style:font-name="Arial"/>
    </style:style>
    <style:style style:name="T1944" style:parent-style-name="Absatz-Standardschriftart" style:family="text">
      <style:text-properties style:font-name="Arial" fo:letter-spacing="0.0256in"/>
    </style:style>
    <style:style style:name="T1945" style:parent-style-name="Absatz-Standardschriftart" style:family="text">
      <style:text-properties style:font-name="Arial" fo:letter-spacing="-0.0006in"/>
    </style:style>
    <style:style style:name="T1946" style:parent-style-name="Absatz-Standardschriftart" style:family="text">
      <style:text-properties style:font-name="Arial" fo:letter-spacing="0.025in"/>
    </style:style>
    <style:style style:name="T1947" style:parent-style-name="Absatz-Standardschriftart" style:family="text">
      <style:text-properties style:font-name="Arial" fo:letter-spacing="-0.0006in"/>
    </style:style>
    <style:style style:name="T1948" style:parent-style-name="Absatz-Standardschriftart" style:family="text">
      <style:text-properties style:font-name="Arial" fo:letter-spacing="0.0256in"/>
    </style:style>
    <style:style style:name="T1949" style:parent-style-name="Absatz-Standardschriftart" style:family="text">
      <style:text-properties style:font-name="Arial"/>
    </style:style>
    <style:style style:name="T1950" style:parent-style-name="Absatz-Standardschriftart" style:family="text">
      <style:text-properties style:font-name="Arial" fo:letter-spacing="0.0229in"/>
    </style:style>
    <style:style style:name="T1951" style:parent-style-name="Absatz-Standardschriftart" style:family="text">
      <style:text-properties style:font-name="Arial" fo:letter-spacing="-0.0006in"/>
    </style:style>
    <style:style style:name="T1952" style:parent-style-name="Absatz-Standardschriftart" style:family="text">
      <style:text-properties style:font-name="Arial" fo:letter-spacing="0.0256in"/>
    </style:style>
    <style:style style:name="T1953" style:parent-style-name="Absatz-Standardschriftart" style:family="text">
      <style:text-properties style:font-name="Arial" fo:letter-spacing="-0.0006in"/>
    </style:style>
    <style:style style:name="T1954" style:parent-style-name="Absatz-Standardschriftart" style:family="text">
      <style:text-properties style:font-name="Arial" fo:letter-spacing="0.0243in"/>
    </style:style>
    <style:style style:name="T1955" style:parent-style-name="Absatz-Standardschriftart" style:family="text">
      <style:text-properties style:font-name="Arial" fo:letter-spacing="-0.0006in"/>
    </style:style>
    <style:style style:name="T1956" style:parent-style-name="Absatz-Standardschriftart" style:family="text">
      <style:text-properties fo:letter-spacing="0.0395in"/>
    </style:style>
    <style:style style:name="T1957" style:parent-style-name="Absatz-Standardschriftart" style:family="text">
      <style:text-properties style:font-name="Arial" fo:letter-spacing="-0.0006in"/>
    </style:style>
    <style:style style:name="T1958" style:parent-style-name="Absatz-Standardschriftart" style:family="text">
      <style:text-properties style:font-name="Arial"/>
    </style:style>
    <style:style style:name="T1959" style:parent-style-name="Absatz-Standardschriftart" style:family="text">
      <style:text-properties style:font-name="Arial" fo:letter-spacing="0.0006in"/>
    </style:style>
    <style:style style:name="T1960" style:parent-style-name="Absatz-Standardschriftart" style:family="text">
      <style:text-properties style:font-name="Arial" fo:letter-spacing="-0.0006in"/>
    </style:style>
    <style:style style:name="T1961" style:parent-style-name="Absatz-Standardschriftart" style:family="text">
      <style:text-properties style:font-name="Arial"/>
    </style:style>
    <style:style style:name="T1962" style:parent-style-name="Absatz-Standardschriftart" style:family="text">
      <style:text-properties style:font-name="Arial" fo:letter-spacing="-0.0006in"/>
    </style:style>
    <style:style style:name="T1963" style:parent-style-name="Absatz-Standardschriftart" style:family="text">
      <style:text-properties style:font-name="Arial" fo:letter-spacing="-0.0013in"/>
    </style:style>
    <style:style style:name="T1964" style:parent-style-name="Absatz-Standardschriftart" style:family="text">
      <style:text-properties style:font-name="Arial" fo:letter-spacing="-0.0006in"/>
    </style:style>
    <style:style style:name="T1965" style:parent-style-name="Absatz-Standardschriftart" style:family="text">
      <style:text-properties style:font-name="Arial" fo:letter-spacing="0.0006in"/>
    </style:style>
    <style:style style:name="T1966" style:parent-style-name="Absatz-Standardschriftart" style:family="text">
      <style:text-properties style:font-name="Arial" fo:letter-spacing="-0.0006in"/>
    </style:style>
    <style:style style:name="T1967" style:parent-style-name="Absatz-Standardschriftart" style:family="text">
      <style:text-properties style:font-name="Arial"/>
    </style:style>
    <style:style style:name="T1968" style:parent-style-name="Absatz-Standardschriftart" style:family="text">
      <style:text-properties style:font-name="Arial" fo:letter-spacing="-0.0013in"/>
    </style:style>
    <style:style style:name="T1969" style:parent-style-name="Absatz-Standardschriftart" style:family="text">
      <style:text-properties style:font-name="Arial" fo:letter-spacing="-0.0006in"/>
    </style:style>
    <style:style style:name="T1970" style:parent-style-name="Absatz-Standardschriftart" style:family="text">
      <style:text-properties style:font-name="Arial" fo:letter-spacing="0.0006in"/>
    </style:style>
    <style:style style:name="T1971" style:parent-style-name="Absatz-Standardschriftart" style:family="text">
      <style:text-properties style:font-name="Arial"/>
    </style:style>
    <style:style style:name="T1972" style:parent-style-name="Absatz-Standardschriftart" style:family="text">
      <style:text-properties style:font-name="Arial" fo:letter-spacing="-0.0006in"/>
    </style:style>
    <style:style style:name="T1973" style:parent-style-name="Absatz-Standardschriftart" style:family="text">
      <style:text-properties style:font-name="Arial" fo:letter-spacing="0.0006in"/>
    </style:style>
    <style:style style:name="T1974" style:parent-style-name="Absatz-Standardschriftart" style:family="text">
      <style:text-properties style:font-name="Arial" fo:letter-spacing="-0.0006in"/>
    </style:style>
    <style:style style:name="P1975" style:parent-style-name="Textkörper" style:family="paragraph">
      <style:paragraph-properties fo:text-align="justify" fo:margin-top="0.0062in" fo:margin-right="1.177in" fo:text-indent="0.443in">
        <style:tab-stops>
          <style:tab-stop style:type="left" style:position="0.9854in"/>
        </style:tab-stops>
      </style:paragraph-properties>
    </style:style>
    <style:style style:name="T1976" style:parent-style-name="Absatz-Standardschriftart" style:family="text">
      <style:text-properties style:font-name="Arial" fo:letter-spacing="-0.0006in"/>
    </style:style>
    <style:style style:name="T1977" style:parent-style-name="Absatz-Standardschriftart" style:family="text">
      <style:text-properties style:font-name="Arial" fo:letter-spacing="0.0118in"/>
    </style:style>
    <style:style style:name="T1978" style:parent-style-name="Absatz-Standardschriftart" style:family="text">
      <style:text-properties style:font-name="Arial"/>
    </style:style>
    <style:style style:name="T1979" style:parent-style-name="Absatz-Standardschriftart" style:family="text">
      <style:text-properties style:font-name="Arial" fo:letter-spacing="0.0118in"/>
    </style:style>
    <style:style style:name="T1980" style:parent-style-name="Absatz-Standardschriftart" style:family="text">
      <style:text-properties style:font-name="Arial"/>
    </style:style>
    <style:style style:name="T1981" style:parent-style-name="Absatz-Standardschriftart" style:family="text">
      <style:text-properties style:font-name="Arial" fo:letter-spacing="0.0118in"/>
    </style:style>
    <style:style style:name="T1982" style:parent-style-name="Absatz-Standardschriftart" style:family="text">
      <style:text-properties style:font-name="Arial" fo:letter-spacing="-0.0006in"/>
    </style:style>
    <style:style style:name="T1983" style:parent-style-name="Absatz-Standardschriftart" style:family="text">
      <style:text-properties style:font-name="Arial" fo:letter-spacing="0.0111in"/>
    </style:style>
    <style:style style:name="T1984" style:parent-style-name="Absatz-Standardschriftart" style:family="text">
      <style:text-properties style:font-name="Arial"/>
    </style:style>
    <style:style style:name="T1985" style:parent-style-name="Absatz-Standardschriftart" style:family="text">
      <style:text-properties style:font-name="Arial" fo:letter-spacing="0.0118in"/>
    </style:style>
    <style:style style:name="T1986" style:parent-style-name="Absatz-Standardschriftart" style:family="text">
      <style:text-properties style:font-name="Arial" fo:letter-spacing="-0.0006in"/>
    </style:style>
    <style:style style:name="T1987" style:parent-style-name="Absatz-Standardschriftart" style:family="text">
      <style:text-properties style:font-name="Arial" fo:letter-spacing="0.0118in"/>
    </style:style>
    <style:style style:name="T1988" style:parent-style-name="Absatz-Standardschriftart" style:family="text">
      <style:text-properties style:font-name="Arial" fo:letter-spacing="-0.0006in"/>
    </style:style>
    <style:style style:name="T1989" style:parent-style-name="Absatz-Standardschriftart" style:family="text">
      <style:text-properties style:font-name="Arial" fo:letter-spacing="0.0097in"/>
    </style:style>
    <style:style style:name="T1990" style:parent-style-name="Absatz-Standardschriftart" style:family="text">
      <style:text-properties style:font-name="Arial"/>
    </style:style>
    <style:style style:name="T1991" style:parent-style-name="Absatz-Standardschriftart" style:family="text">
      <style:text-properties style:font-name="Arial" fo:letter-spacing="0.0118in"/>
    </style:style>
    <style:style style:name="T1992" style:parent-style-name="Absatz-Standardschriftart" style:family="text">
      <style:text-properties style:font-name="Arial" fo:letter-spacing="-0.0006in"/>
    </style:style>
    <style:style style:name="T1993" style:parent-style-name="Absatz-Standardschriftart" style:family="text">
      <style:text-properties style:font-name="Arial" fo:letter-spacing="0.0118in"/>
    </style:style>
    <style:style style:name="T1994" style:parent-style-name="Absatz-Standardschriftart" style:family="text">
      <style:text-properties style:font-name="Arial" fo:letter-spacing="-0.0006in"/>
    </style:style>
    <style:style style:name="T1995" style:parent-style-name="Absatz-Standardschriftart" style:family="text">
      <style:text-properties style:font-name="Arial" fo:letter-spacing="0.0118in"/>
    </style:style>
    <style:style style:name="T1996" style:parent-style-name="Absatz-Standardschriftart" style:family="text">
      <style:text-properties style:font-name="Arial" fo:letter-spacing="-0.0006in"/>
    </style:style>
    <style:style style:name="T1997" style:parent-style-name="Absatz-Standardschriftart" style:family="text">
      <style:text-properties style:font-name="Arial" fo:letter-spacing="0.0111in"/>
    </style:style>
    <style:style style:name="T1998" style:parent-style-name="Absatz-Standardschriftart" style:family="text">
      <style:text-properties style:font-name="Arial" fo:letter-spacing="-0.0006in"/>
    </style:style>
    <style:style style:name="T1999" style:parent-style-name="Absatz-Standardschriftart" style:family="text">
      <style:text-properties style:font-name="Arial" fo:letter-spacing="0.0118in"/>
    </style:style>
    <style:style style:name="T2000" style:parent-style-name="Absatz-Standardschriftart" style:family="text">
      <style:text-properties style:font-name="Arial" fo:letter-spacing="-0.0006in"/>
    </style:style>
    <style:style style:name="T2001" style:parent-style-name="Absatz-Standardschriftart" style:family="text">
      <style:text-properties style:font-name="Arial" fo:letter-spacing="0.0118in"/>
    </style:style>
    <style:style style:name="T2002" style:parent-style-name="Absatz-Standardschriftart" style:family="text">
      <style:text-properties style:font-name="Arial" fo:letter-spacing="-0.0006in"/>
    </style:style>
    <style:style style:name="T2003" style:parent-style-name="Absatz-Standardschriftart" style:family="text">
      <style:text-properties style:font-name="Arial" fo:letter-spacing="0.0111in"/>
    </style:style>
    <style:style style:name="T2004" style:parent-style-name="Absatz-Standardschriftart" style:family="text">
      <style:text-properties style:font-name="Arial"/>
    </style:style>
    <style:style style:name="T2005" style:parent-style-name="Absatz-Standardschriftart" style:family="text">
      <style:text-properties style:font-name="Arial" fo:letter-spacing="0.0125in"/>
    </style:style>
    <style:style style:name="T2006" style:parent-style-name="Absatz-Standardschriftart" style:family="text">
      <style:text-properties style:font-name="Arial" fo:letter-spacing="-0.0006in"/>
    </style:style>
    <style:style style:name="T2007" style:parent-style-name="Absatz-Standardschriftart" style:family="text">
      <style:text-properties fo:letter-spacing="0.0465in"/>
    </style:style>
    <style:style style:name="T2008" style:parent-style-name="Absatz-Standardschriftart" style:family="text">
      <style:text-properties style:font-name="Arial" fo:letter-spacing="-0.0006in"/>
    </style:style>
    <style:style style:name="T2009" style:parent-style-name="Absatz-Standardschriftart" style:family="text">
      <style:text-properties style:font-name="Arial"/>
    </style:style>
    <style:style style:name="T2010" style:parent-style-name="Absatz-Standardschriftart" style:family="text">
      <style:text-properties style:font-name="Arial" fo:letter-spacing="-0.0006in"/>
    </style:style>
    <style:style style:name="T2011" style:parent-style-name="Absatz-Standardschriftart" style:family="text">
      <style:text-properties style:font-name="Arial"/>
    </style:style>
    <style:style style:name="T2012" style:parent-style-name="Absatz-Standardschriftart" style:family="text">
      <style:text-properties style:font-name="Arial" fo:letter-spacing="-0.0006in"/>
    </style:style>
    <style:style style:name="T2013" style:parent-style-name="Absatz-Standardschriftart" style:family="text">
      <style:text-properties style:font-name="Arial" fo:letter-spacing="-0.0013in"/>
    </style:style>
    <style:style style:name="T2014" style:parent-style-name="Absatz-Standardschriftart" style:family="text">
      <style:text-properties style:font-name="Arial" fo:letter-spacing="-0.0006in"/>
    </style:style>
    <style:style style:name="T2015" style:parent-style-name="Absatz-Standardschriftart" style:family="text">
      <style:text-properties style:font-name="Arial" fo:letter-spacing="-0.002in"/>
    </style:style>
    <style:style style:name="T2016" style:parent-style-name="Absatz-Standardschriftart" style:family="text">
      <style:text-properties style:font-name="Arial"/>
    </style:style>
    <style:style style:name="T2017" style:parent-style-name="Absatz-Standardschriftart" style:family="text">
      <style:text-properties style:font-name="Arial" fo:letter-spacing="0.0006in"/>
    </style:style>
    <style:style style:name="T2018" style:parent-style-name="Absatz-Standardschriftart" style:family="text">
      <style:text-properties style:font-name="Arial" fo:letter-spacing="-0.0013in"/>
    </style:style>
    <style:style style:name="T2019" style:parent-style-name="Absatz-Standardschriftart" style:family="text">
      <style:text-properties style:font-name="Arial"/>
    </style:style>
    <style:style style:name="T2020" style:parent-style-name="Absatz-Standardschriftart" style:family="text">
      <style:text-properties style:font-name="Arial" fo:letter-spacing="-0.0006in"/>
    </style:style>
    <style:style style:name="P2021" style:parent-style-name="Textkörper" style:family="paragraph">
      <style:paragraph-properties fo:text-align="justify" fo:margin-top="0.0062in" fo:margin-right="1.177in" fo:text-indent="0.443in">
        <style:tab-stops>
          <style:tab-stop style:type="left" style:position="0.9854in"/>
        </style:tab-stops>
      </style:paragraph-properties>
    </style:style>
    <style:style style:name="T2022" style:parent-style-name="Absatz-Standardschriftart" style:family="text">
      <style:text-properties style:font-name="Arial" fo:letter-spacing="-0.0006in"/>
    </style:style>
    <style:style style:name="T2023" style:parent-style-name="Absatz-Standardschriftart" style:family="text">
      <style:text-properties style:font-name="Arial" fo:letter-spacing="0.0013in"/>
    </style:style>
    <style:style style:name="T2024" style:parent-style-name="Absatz-Standardschriftart" style:family="text">
      <style:text-properties style:font-name="Arial"/>
    </style:style>
    <style:style style:name="T2025" style:parent-style-name="Absatz-Standardschriftart" style:family="text">
      <style:text-properties style:font-name="Arial" fo:letter-spacing="0.0006in"/>
    </style:style>
    <style:style style:name="T2026" style:parent-style-name="Absatz-Standardschriftart" style:family="text">
      <style:text-properties style:font-name="Arial"/>
    </style:style>
    <style:style style:name="T2027" style:parent-style-name="Absatz-Standardschriftart" style:family="text">
      <style:text-properties style:font-name="Arial" fo:letter-spacing="0.0006in"/>
    </style:style>
    <style:style style:name="T2028" style:parent-style-name="Absatz-Standardschriftart" style:family="text">
      <style:text-properties style:font-name="Arial" fo:letter-spacing="-0.0006in"/>
    </style:style>
    <style:style style:name="T2029" style:parent-style-name="Absatz-Standardschriftart" style:family="text">
      <style:text-properties style:font-name="Arial"/>
    </style:style>
    <style:style style:name="T2030" style:parent-style-name="Absatz-Standardschriftart" style:family="text">
      <style:text-properties style:font-name="Arial" fo:letter-spacing="0.0006in"/>
    </style:style>
    <style:style style:name="T2031" style:parent-style-name="Absatz-Standardschriftart" style:family="text">
      <style:text-properties style:font-name="Arial" fo:letter-spacing="-0.0006in"/>
    </style:style>
    <style:style style:name="T2032" style:parent-style-name="Absatz-Standardschriftart" style:family="text">
      <style:text-properties style:font-name="Arial" fo:letter-spacing="0.002in"/>
    </style:style>
    <style:style style:name="T2033" style:parent-style-name="Absatz-Standardschriftart" style:family="text">
      <style:text-properties style:font-name="Arial" fo:letter-spacing="-0.0006in"/>
    </style:style>
    <style:style style:name="T2034" style:parent-style-name="Absatz-Standardschriftart" style:family="text">
      <style:text-properties style:font-name="Arial" fo:letter-spacing="0.0006in"/>
    </style:style>
    <style:style style:name="T2035" style:parent-style-name="Absatz-Standardschriftart" style:family="text">
      <style:text-properties style:font-name="Arial" fo:letter-spacing="-0.0006in"/>
    </style:style>
    <style:style style:name="T2036" style:parent-style-name="Absatz-Standardschriftart" style:family="text">
      <style:text-properties style:font-name="Arial" fo:letter-spacing="0.0013in"/>
    </style:style>
    <style:style style:name="T2037" style:parent-style-name="Absatz-Standardschriftart" style:family="text">
      <style:text-properties style:font-name="Arial" fo:letter-spacing="-0.0006in"/>
    </style:style>
    <style:style style:name="T2038" style:parent-style-name="Absatz-Standardschriftart" style:family="text">
      <style:text-properties style:font-name="Arial" fo:letter-spacing="0.0006in"/>
    </style:style>
    <style:style style:name="T2039" style:parent-style-name="Absatz-Standardschriftart" style:family="text">
      <style:text-properties style:font-name="Arial" fo:letter-spacing="-0.0006in"/>
    </style:style>
    <style:style style:name="T2040" style:parent-style-name="Absatz-Standardschriftart" style:family="text">
      <style:text-properties style:font-name="Arial" fo:letter-spacing="0.0006in"/>
    </style:style>
    <style:style style:name="T2041" style:parent-style-name="Absatz-Standardschriftart" style:family="text">
      <style:text-properties style:font-name="Arial" fo:letter-spacing="-0.0006in"/>
    </style:style>
    <style:style style:name="T2042" style:parent-style-name="Absatz-Standardschriftart" style:family="text">
      <style:text-properties style:font-name="Arial"/>
    </style:style>
    <style:style style:name="T2043" style:parent-style-name="Absatz-Standardschriftart" style:family="text">
      <style:text-properties style:font-name="Arial" fo:letter-spacing="-0.0006in"/>
    </style:style>
    <style:style style:name="T2044" style:parent-style-name="Absatz-Standardschriftart" style:family="text">
      <style:text-properties style:font-name="Arial"/>
    </style:style>
    <style:style style:name="T2045" style:parent-style-name="Absatz-Standardschriftart" style:family="text">
      <style:text-properties style:font-name="Arial" fo:letter-spacing="0.0006in"/>
    </style:style>
    <style:style style:name="T2046" style:parent-style-name="Absatz-Standardschriftart" style:family="text">
      <style:text-properties style:font-name="Arial" fo:letter-spacing="-0.0006in"/>
    </style:style>
    <style:style style:name="T2047" style:parent-style-name="Absatz-Standardschriftart" style:family="text">
      <style:text-properties style:font-name="Arial" fo:letter-spacing="0.002in"/>
    </style:style>
    <style:style style:name="T2048" style:parent-style-name="Absatz-Standardschriftart" style:family="text">
      <style:text-properties style:font-name="Arial"/>
    </style:style>
    <style:style style:name="T2049" style:parent-style-name="Absatz-Standardschriftart" style:family="text">
      <style:text-properties style:font-name="Arial" fo:letter-spacing="0.0006in"/>
    </style:style>
    <style:style style:name="T2050" style:parent-style-name="Absatz-Standardschriftart" style:family="text">
      <style:text-properties style:font-name="Arial" fo:letter-spacing="-0.0006in"/>
    </style:style>
    <style:style style:name="T2051" style:parent-style-name="Absatz-Standardschriftart" style:family="text">
      <style:text-properties fo:letter-spacing="0.0576in"/>
    </style:style>
    <style:style style:name="T2052" style:parent-style-name="Absatz-Standardschriftart" style:family="text">
      <style:text-properties style:font-name="Arial" fo:letter-spacing="-0.0006in"/>
    </style:style>
    <style:style style:name="T2053" style:parent-style-name="Absatz-Standardschriftart" style:family="text">
      <style:text-properties style:font-name="Arial" fo:letter-spacing="0.0013in"/>
    </style:style>
    <style:style style:name="T2054" style:parent-style-name="Absatz-Standardschriftart" style:family="text">
      <style:text-properties style:font-name="Arial"/>
    </style:style>
    <style:style style:name="T2055" style:parent-style-name="Absatz-Standardschriftart" style:family="text">
      <style:text-properties style:font-name="Arial" fo:letter-spacing="0.002in"/>
    </style:style>
    <style:style style:name="T2056" style:parent-style-name="Absatz-Standardschriftart" style:family="text">
      <style:text-properties style:font-name="Arial" fo:letter-spacing="-0.0006in"/>
    </style:style>
    <style:style style:name="T2057" style:parent-style-name="Absatz-Standardschriftart" style:family="text">
      <style:text-properties style:font-name="Arial" fo:letter-spacing="0.0013in"/>
    </style:style>
    <style:style style:name="T2058" style:parent-style-name="Absatz-Standardschriftart" style:family="text">
      <style:text-properties style:font-name="Arial"/>
    </style:style>
    <style:style style:name="T2059" style:parent-style-name="Absatz-Standardschriftart" style:family="text">
      <style:text-properties style:font-name="Arial" fo:letter-spacing="0.002in"/>
    </style:style>
    <style:style style:name="T2060" style:parent-style-name="Absatz-Standardschriftart" style:family="text">
      <style:text-properties style:font-name="Arial"/>
    </style:style>
    <style:style style:name="T2061" style:parent-style-name="Absatz-Standardschriftart" style:family="text">
      <style:text-properties style:font-name="Arial" fo:letter-spacing="0.0013in"/>
    </style:style>
    <style:style style:name="T2062" style:parent-style-name="Absatz-Standardschriftart" style:family="text">
      <style:text-properties style:font-name="Arial" fo:letter-spacing="-0.0006in"/>
    </style:style>
    <style:style style:name="T2063" style:parent-style-name="Absatz-Standardschriftart" style:family="text">
      <style:text-properties style:font-name="Arial" fo:letter-spacing="0.0034in"/>
    </style:style>
    <style:style style:name="T2064" style:parent-style-name="Absatz-Standardschriftart" style:family="text">
      <style:text-properties style:font-name="Arial"/>
    </style:style>
    <style:style style:name="T2065" style:parent-style-name="Absatz-Standardschriftart" style:family="text">
      <style:text-properties style:font-name="Arial" fo:letter-spacing="0.0041in"/>
    </style:style>
    <style:style style:name="T2066" style:parent-style-name="Absatz-Standardschriftart" style:family="text">
      <style:text-properties style:font-name="Arial" fo:letter-spacing="-0.0006in"/>
    </style:style>
    <style:style style:name="T2067" style:parent-style-name="Absatz-Standardschriftart" style:family="text">
      <style:text-properties style:font-name="Arial" fo:letter-spacing="0.0027in"/>
    </style:style>
    <style:style style:name="T2068" style:parent-style-name="Absatz-Standardschriftart" style:family="text">
      <style:text-properties style:font-name="Arial" fo:letter-spacing="-0.0006in"/>
    </style:style>
    <style:style style:name="T2069" style:parent-style-name="Absatz-Standardschriftart" style:family="text">
      <style:text-properties style:font-name="Arial" fo:letter-spacing="0.0034in"/>
    </style:style>
    <style:style style:name="T2070" style:parent-style-name="Absatz-Standardschriftart" style:family="text">
      <style:text-properties style:font-name="Arial" fo:letter-spacing="-0.0006in"/>
    </style:style>
    <style:style style:name="T2071" style:parent-style-name="Absatz-Standardschriftart" style:family="text">
      <style:text-properties style:font-name="Arial" fo:letter-spacing="0.002in"/>
    </style:style>
    <style:style style:name="T2072" style:parent-style-name="Absatz-Standardschriftart" style:family="text">
      <style:text-properties style:font-name="Arial" fo:letter-spacing="-0.0006in"/>
    </style:style>
    <style:style style:name="T2073" style:parent-style-name="Absatz-Standardschriftart" style:family="text">
      <style:text-properties style:font-name="Arial" fo:letter-spacing="0.002in"/>
    </style:style>
    <style:style style:name="T2074" style:parent-style-name="Absatz-Standardschriftart" style:family="text">
      <style:text-properties style:font-name="Arial"/>
    </style:style>
    <style:style style:name="T2075" style:parent-style-name="Absatz-Standardschriftart" style:family="text">
      <style:text-properties style:font-name="Arial" fo:letter-spacing="0.0013in"/>
    </style:style>
    <style:style style:name="T2076" style:parent-style-name="Absatz-Standardschriftart" style:family="text">
      <style:text-properties style:font-name="Arial" fo:letter-spacing="-0.0006in"/>
    </style:style>
    <style:style style:name="T2077" style:parent-style-name="Absatz-Standardschriftart" style:family="text">
      <style:text-properties style:font-name="Arial" fo:letter-spacing="0.0034in"/>
    </style:style>
    <style:style style:name="T2078" style:parent-style-name="Absatz-Standardschriftart" style:family="text">
      <style:text-properties style:font-name="Arial"/>
    </style:style>
    <style:style style:name="T2079" style:parent-style-name="Absatz-Standardschriftart" style:family="text">
      <style:text-properties style:font-name="Arial" fo:letter-spacing="0.0013in"/>
    </style:style>
    <style:style style:name="T2080" style:parent-style-name="Absatz-Standardschriftart" style:family="text">
      <style:text-properties style:font-name="Arial" fo:letter-spacing="-0.0006in"/>
    </style:style>
    <style:style style:name="T2081" style:parent-style-name="Absatz-Standardschriftart" style:family="text">
      <style:text-properties style:font-name="Arial" fo:letter-spacing="0.0041in"/>
    </style:style>
    <style:style style:name="T2082" style:parent-style-name="Absatz-Standardschriftart" style:family="text">
      <style:text-properties style:font-name="Arial" fo:letter-spacing="-0.0006in"/>
    </style:style>
    <style:style style:name="T2083" style:parent-style-name="Absatz-Standardschriftart" style:family="text">
      <style:text-properties fo:letter-spacing="0.0465in" style:text-scale="99%"/>
    </style:style>
    <style:style style:name="T2084" style:parent-style-name="Absatz-Standardschriftart" style:family="text">
      <style:text-properties style:font-name="Arial"/>
    </style:style>
    <style:style style:name="T2085" style:parent-style-name="Absatz-Standardschriftart" style:family="text">
      <style:text-properties style:font-name="Arial" fo:letter-spacing="-0.002in"/>
    </style:style>
    <style:style style:name="T2086" style:parent-style-name="Absatz-Standardschriftart" style:family="text">
      <style:text-properties style:font-name="Arial"/>
    </style:style>
    <style:style style:name="T2087" style:parent-style-name="Absatz-Standardschriftart" style:family="text">
      <style:text-properties style:font-name="Arial" fo:letter-spacing="-0.0013in"/>
    </style:style>
    <style:style style:name="T2088" style:parent-style-name="Absatz-Standardschriftart" style:family="text">
      <style:text-properties style:font-name="Arial" fo:letter-spacing="-0.0006in"/>
    </style:style>
    <style:style style:name="T2089" style:parent-style-name="Absatz-Standardschriftart" style:family="text">
      <style:text-properties style:font-name="Arial" fo:letter-spacing="0.0006in"/>
    </style:style>
    <style:style style:name="T2090" style:parent-style-name="Absatz-Standardschriftart" style:family="text">
      <style:text-properties style:font-name="Arial" fo:letter-spacing="-0.0006in"/>
    </style:style>
    <style:style style:name="T2091" style:parent-style-name="Absatz-Standardschriftart" style:family="text">
      <style:text-properties style:font-name="Arial"/>
    </style:style>
    <style:style style:name="T2092" style:parent-style-name="Absatz-Standardschriftart" style:family="text">
      <style:text-properties style:font-name="Arial" fo:letter-spacing="-0.0006in"/>
    </style:style>
    <style:style style:name="T2093" style:parent-style-name="Absatz-Standardschriftart" style:family="text">
      <style:text-properties style:font-name="Arial" fo:letter-spacing="-0.0013in"/>
    </style:style>
    <style:style style:name="T2094" style:parent-style-name="Absatz-Standardschriftart" style:family="text">
      <style:text-properties style:font-name="Arial"/>
    </style:style>
    <style:style style:name="T2095" style:parent-style-name="Absatz-Standardschriftart" style:family="text">
      <style:text-properties style:font-name="Arial" fo:letter-spacing="-0.0013in"/>
    </style:style>
    <style:style style:name="T2096" style:parent-style-name="Absatz-Standardschriftart" style:family="text">
      <style:text-properties style:font-name="Arial" fo:letter-spacing="-0.0006in"/>
    </style:style>
    <style:style style:name="T2097" style:parent-style-name="Absatz-Standardschriftart" style:family="text">
      <style:text-properties style:font-name="Arial" fo:letter-spacing="-0.002in"/>
    </style:style>
    <style:style style:name="T2098" style:parent-style-name="Absatz-Standardschriftart" style:family="text">
      <style:text-properties style:font-name="Arial" fo:letter-spacing="-0.0006in"/>
    </style:style>
    <style:style style:name="T2099" style:parent-style-name="Absatz-Standardschriftart" style:family="text">
      <style:text-properties style:font-name="Arial" fo:letter-spacing="-0.0013in"/>
    </style:style>
    <style:style style:name="T2100" style:parent-style-name="Absatz-Standardschriftart" style:family="text">
      <style:text-properties style:font-name="Arial" fo:letter-spacing="-0.0006in"/>
    </style:style>
    <style:style style:name="T2101" style:parent-style-name="Absatz-Standardschriftart" style:family="text">
      <style:text-properties style:font-name="Arial" fo:letter-spacing="0.0006in"/>
    </style:style>
    <style:style style:name="T2102" style:parent-style-name="Absatz-Standardschriftart" style:family="text">
      <style:text-properties style:font-name="Arial" fo:letter-spacing="-0.0006in"/>
    </style:style>
    <style:style style:name="P2103" style:parent-style-name="Textkörper" style:family="paragraph">
      <style:paragraph-properties fo:text-align="justify" fo:margin-top="0.0076in" fo:margin-right="1.177in" fo:text-indent="0.443in">
        <style:tab-stops>
          <style:tab-stop style:type="left" style:position="0.9854in"/>
        </style:tab-stops>
      </style:paragraph-properties>
    </style:style>
    <style:style style:name="T2104" style:parent-style-name="Absatz-Standardschriftart" style:family="text">
      <style:text-properties style:font-name="Arial" fo:letter-spacing="-0.0006in"/>
    </style:style>
    <style:style style:name="T2105" style:parent-style-name="Absatz-Standardschriftart" style:family="text">
      <style:text-properties style:font-name="Arial" fo:letter-spacing="0.0069in"/>
    </style:style>
    <style:style style:name="T2106" style:parent-style-name="Absatz-Standardschriftart" style:family="text">
      <style:text-properties style:font-name="Arial"/>
    </style:style>
    <style:style style:name="T2107" style:parent-style-name="Absatz-Standardschriftart" style:family="text">
      <style:text-properties style:font-name="Arial" fo:letter-spacing="0.0076in"/>
    </style:style>
    <style:style style:name="T2108" style:parent-style-name="Absatz-Standardschriftart" style:family="text">
      <style:text-properties style:font-name="Arial" fo:letter-spacing="-0.0006in"/>
    </style:style>
    <style:style style:name="T2109" style:parent-style-name="Absatz-Standardschriftart" style:family="text">
      <style:text-properties style:font-name="Arial" fo:letter-spacing="0.0069in"/>
    </style:style>
    <style:style style:name="T2110" style:parent-style-name="Absatz-Standardschriftart" style:family="text">
      <style:text-properties style:font-name="Arial" fo:letter-spacing="-0.0006in"/>
    </style:style>
    <style:style style:name="T2111" style:parent-style-name="Absatz-Standardschriftart" style:family="text">
      <style:text-properties style:font-name="Arial" fo:letter-spacing="0.0055in"/>
    </style:style>
    <style:style style:name="T2112" style:parent-style-name="Absatz-Standardschriftart" style:family="text">
      <style:text-properties style:font-name="Arial"/>
    </style:style>
    <style:style style:name="T2113" style:parent-style-name="Absatz-Standardschriftart" style:family="text">
      <style:text-properties style:font-name="Arial" fo:letter-spacing="0.0076in"/>
    </style:style>
    <style:style style:name="T2114" style:parent-style-name="Absatz-Standardschriftart" style:family="text">
      <style:text-properties style:font-name="Arial" fo:letter-spacing="-0.0006in"/>
    </style:style>
    <style:style style:name="T2115" style:parent-style-name="Absatz-Standardschriftart" style:family="text">
      <style:text-properties style:font-name="Arial" fo:letter-spacing="0.0048in"/>
    </style:style>
    <style:style style:name="T2116" style:parent-style-name="Absatz-Standardschriftart" style:family="text">
      <style:text-properties style:font-name="Arial"/>
    </style:style>
    <style:style style:name="T2117" style:parent-style-name="Absatz-Standardschriftart" style:family="text">
      <style:text-properties style:font-name="Arial" fo:letter-spacing="0.0076in"/>
    </style:style>
    <style:style style:name="T2118" style:parent-style-name="Absatz-Standardschriftart" style:family="text">
      <style:text-properties style:font-name="Arial" fo:letter-spacing="-0.0006in"/>
    </style:style>
    <style:style style:name="T2119" style:parent-style-name="Absatz-Standardschriftart" style:family="text">
      <style:text-properties style:font-name="Arial" fo:letter-spacing="0.0069in"/>
    </style:style>
    <style:style style:name="T2120" style:parent-style-name="Absatz-Standardschriftart" style:family="text">
      <style:text-properties style:font-name="Arial" fo:letter-spacing="-0.0006in"/>
    </style:style>
    <style:style style:name="T2121" style:parent-style-name="Absatz-Standardschriftart" style:family="text">
      <style:text-properties style:font-name="Arial" fo:letter-spacing="0.0076in"/>
    </style:style>
    <style:style style:name="T2122" style:parent-style-name="Absatz-Standardschriftart" style:family="text">
      <style:text-properties style:font-name="Arial" fo:letter-spacing="-0.0006in"/>
    </style:style>
    <style:style style:name="T2123" style:parent-style-name="Absatz-Standardschriftart" style:family="text">
      <style:text-properties style:font-name="Arial" fo:letter-spacing="0.0055in"/>
    </style:style>
    <style:style style:name="T2124" style:parent-style-name="Absatz-Standardschriftart" style:family="text">
      <style:text-properties style:font-name="Arial" fo:letter-spacing="-0.0006in"/>
    </style:style>
    <style:style style:name="T2125" style:parent-style-name="Absatz-Standardschriftart" style:family="text">
      <style:text-properties style:font-name="Arial" fo:letter-spacing="0.0069in"/>
    </style:style>
    <style:style style:name="T2126" style:parent-style-name="Absatz-Standardschriftart" style:family="text">
      <style:text-properties style:font-name="Arial" fo:letter-spacing="-0.0006in"/>
    </style:style>
    <style:style style:name="T2127" style:parent-style-name="Absatz-Standardschriftart" style:family="text">
      <style:text-properties style:font-name="Arial" fo:letter-spacing="0.0069in"/>
    </style:style>
    <style:style style:name="T2128" style:parent-style-name="Absatz-Standardschriftart" style:family="text">
      <style:text-properties style:font-name="Arial" fo:letter-spacing="-0.0006in"/>
    </style:style>
    <style:style style:name="T2129" style:parent-style-name="Absatz-Standardschriftart" style:family="text">
      <style:text-properties style:font-name="Arial" fo:letter-spacing="0.0069in"/>
    </style:style>
    <style:style style:name="T2130" style:parent-style-name="Absatz-Standardschriftart" style:family="text">
      <style:text-properties style:font-name="Arial" fo:letter-spacing="-0.0006in"/>
    </style:style>
    <style:style style:name="T2131" style:parent-style-name="Absatz-Standardschriftart" style:family="text">
      <style:text-properties style:font-name="Arial" fo:letter-spacing="0.0076in"/>
    </style:style>
    <style:style style:name="T2132" style:parent-style-name="Absatz-Standardschriftart" style:family="text">
      <style:text-properties style:font-name="Arial" fo:letter-spacing="-0.0006in"/>
    </style:style>
    <style:style style:name="T2133" style:parent-style-name="Absatz-Standardschriftart" style:family="text">
      <style:text-properties fo:letter-spacing="0.0409in"/>
    </style:style>
    <style:style style:name="T2134" style:parent-style-name="Absatz-Standardschriftart" style:family="text">
      <style:text-properties style:font-name="Arial" fo:letter-spacing="-0.0006in"/>
    </style:style>
    <style:style style:name="T2135" style:parent-style-name="Absatz-Standardschriftart" style:family="text">
      <style:text-properties style:font-name="Arial" fo:letter-spacing="0.0013in"/>
    </style:style>
    <style:style style:name="T2136" style:parent-style-name="Absatz-Standardschriftart" style:family="text">
      <style:text-properties style:font-name="Arial"/>
    </style:style>
    <style:style style:name="T2137" style:parent-style-name="Absatz-Standardschriftart" style:family="text">
      <style:text-properties style:font-name="Arial" fo:letter-spacing="0.0041in"/>
    </style:style>
    <style:style style:name="T2138" style:parent-style-name="Absatz-Standardschriftart" style:family="text">
      <style:text-properties style:font-name="Arial" fo:letter-spacing="-0.0006in"/>
    </style:style>
    <style:style style:name="T2139" style:parent-style-name="Absatz-Standardschriftart" style:family="text">
      <style:text-properties style:font-name="Arial" fo:letter-spacing="0.0034in"/>
    </style:style>
    <style:style style:name="T2140" style:parent-style-name="Absatz-Standardschriftart" style:family="text">
      <style:text-properties style:font-name="Arial" fo:letter-spacing="-0.0006in"/>
    </style:style>
    <style:style style:name="T2141" style:parent-style-name="Absatz-Standardschriftart" style:family="text">
      <style:text-properties style:font-name="Arial" fo:letter-spacing="0.0027in"/>
    </style:style>
    <style:style style:name="T2142" style:parent-style-name="Absatz-Standardschriftart" style:family="text">
      <style:text-properties style:font-name="Arial" fo:letter-spacing="-0.0006in"/>
    </style:style>
    <style:style style:name="T2143" style:parent-style-name="Absatz-Standardschriftart" style:family="text">
      <style:text-properties style:font-name="Arial" fo:letter-spacing="0.0034in"/>
    </style:style>
    <style:style style:name="T2144" style:parent-style-name="Absatz-Standardschriftart" style:family="text">
      <style:text-properties style:font-name="Arial"/>
    </style:style>
    <style:style style:name="T2145" style:parent-style-name="Absatz-Standardschriftart" style:family="text">
      <style:text-properties style:font-name="Arial" fo:letter-spacing="0.002in"/>
    </style:style>
    <style:style style:name="T2146" style:parent-style-name="Absatz-Standardschriftart" style:family="text">
      <style:text-properties style:font-name="Arial" fo:letter-spacing="-0.0006in"/>
    </style:style>
    <style:style style:name="T2147" style:parent-style-name="Absatz-Standardschriftart" style:family="text">
      <style:text-properties style:font-name="Arial" fo:letter-spacing="0.0013in"/>
    </style:style>
    <style:style style:name="T2148" style:parent-style-name="Absatz-Standardschriftart" style:family="text">
      <style:text-properties style:font-name="Arial" fo:letter-spacing="-0.0006in"/>
    </style:style>
    <style:style style:name="T2149" style:parent-style-name="Absatz-Standardschriftart" style:family="text">
      <style:text-properties style:font-name="Arial" fo:letter-spacing="0.0041in"/>
    </style:style>
    <style:style style:name="T2150" style:parent-style-name="Absatz-Standardschriftart" style:family="text">
      <style:text-properties style:font-name="Arial"/>
    </style:style>
    <style:style style:name="T2151" style:parent-style-name="Absatz-Standardschriftart" style:family="text">
      <style:text-properties style:font-name="Arial" fo:letter-spacing="0.0041in"/>
    </style:style>
    <style:style style:name="T2152" style:parent-style-name="Absatz-Standardschriftart" style:family="text">
      <style:text-properties style:font-name="Arial" fo:letter-spacing="-0.0006in"/>
    </style:style>
    <style:style style:name="T2153" style:parent-style-name="Absatz-Standardschriftart" style:family="text">
      <style:text-properties style:font-name="Arial" fo:letter-spacing="0.0034in"/>
    </style:style>
    <style:style style:name="T2154" style:parent-style-name="Absatz-Standardschriftart" style:family="text">
      <style:text-properties style:font-name="Arial" fo:letter-spacing="-0.0006in"/>
    </style:style>
    <style:style style:name="T2155" style:parent-style-name="Absatz-Standardschriftart" style:family="text">
      <style:text-properties style:font-name="Arial" fo:letter-spacing="0.0041in"/>
    </style:style>
    <style:style style:name="T2156" style:parent-style-name="Absatz-Standardschriftart" style:family="text">
      <style:text-properties style:font-name="Arial" fo:letter-spacing="-0.0006in"/>
    </style:style>
    <style:style style:name="T2157" style:parent-style-name="Absatz-Standardschriftart" style:family="text">
      <style:text-properties style:font-name="Arial" fo:letter-spacing="0.0013in"/>
    </style:style>
    <style:style style:name="T2158" style:parent-style-name="Absatz-Standardschriftart" style:family="text">
      <style:text-properties style:font-name="Arial"/>
    </style:style>
    <style:style style:name="T2159" style:parent-style-name="Absatz-Standardschriftart" style:family="text">
      <style:text-properties style:font-name="Arial" fo:letter-spacing="0.0034in"/>
    </style:style>
    <style:style style:name="T2160" style:parent-style-name="Absatz-Standardschriftart" style:family="text">
      <style:text-properties style:font-name="Arial" fo:letter-spacing="-0.0006in"/>
    </style:style>
    <style:style style:name="T2161" style:parent-style-name="Absatz-Standardschriftart" style:family="text">
      <style:text-properties fo:letter-spacing="0.0576in"/>
    </style:style>
    <style:style style:name="T2162" style:parent-style-name="Absatz-Standardschriftart" style:family="text">
      <style:text-properties style:font-name="Arial" fo:letter-spacing="-0.0006in"/>
    </style:style>
    <style:style style:name="T2163" style:parent-style-name="Absatz-Standardschriftart" style:family="text">
      <style:text-properties style:font-name="Arial" fo:letter-spacing="-0.002in"/>
    </style:style>
    <style:style style:name="T2164" style:parent-style-name="Absatz-Standardschriftart" style:family="text">
      <style:text-properties style:font-name="Arial"/>
    </style:style>
    <style:style style:name="T2165" style:parent-style-name="Absatz-Standardschriftart" style:family="text">
      <style:text-properties style:font-name="Arial" fo:letter-spacing="-0.002in"/>
    </style:style>
    <style:style style:name="T2166" style:parent-style-name="Absatz-Standardschriftart" style:family="text">
      <style:text-properties style:font-name="Arial" fo:letter-spacing="-0.0006in"/>
    </style:style>
    <style:style style:name="T2167" style:parent-style-name="Absatz-Standardschriftart" style:family="text">
      <style:text-properties style:font-name="Arial" fo:letter-spacing="0.0006in"/>
    </style:style>
    <style:style style:name="T2168" style:parent-style-name="Absatz-Standardschriftart" style:family="text">
      <style:text-properties style:font-name="Arial" fo:letter-spacing="-0.0006in"/>
    </style:style>
    <style:style style:name="P2169" style:parent-style-name="Textkörper" style:family="paragraph">
      <style:paragraph-properties fo:text-align="start" fo:margin-top="0.0076in" fo:margin-left="1.8034in" fo:text-indent="-0.5416in">
        <style:tab-stops>
          <style:tab-stop style:type="left" style:position="0.0006in"/>
        </style:tab-stops>
      </style:paragraph-properties>
    </style:style>
    <style:style style:name="T2170" style:parent-style-name="Absatz-Standardschriftart" style:family="text">
      <style:text-properties style:font-name="Arial" fo:letter-spacing="-0.0006in"/>
    </style:style>
    <style:style style:name="T2171" style:parent-style-name="Absatz-Standardschriftart" style:family="text">
      <style:text-properties style:font-name="Arial"/>
    </style:style>
    <style:style style:name="T2172" style:parent-style-name="Absatz-Standardschriftart" style:family="text">
      <style:text-properties style:font-name="Arial" fo:letter-spacing="-0.0006in"/>
    </style:style>
    <style:style style:name="T2173" style:parent-style-name="Absatz-Standardschriftart" style:family="text">
      <style:text-properties style:font-name="Arial" fo:letter-spacing="0.0006in"/>
    </style:style>
    <style:style style:name="T2174" style:parent-style-name="Absatz-Standardschriftart" style:family="text">
      <style:text-properties style:font-name="Arial" fo:letter-spacing="-0.0006in"/>
    </style:style>
    <style:style style:name="T2175" style:parent-style-name="Absatz-Standardschriftart" style:family="text">
      <style:text-properties style:font-name="Arial"/>
    </style:style>
    <style:style style:name="T2176" style:parent-style-name="Absatz-Standardschriftart" style:family="text">
      <style:text-properties style:font-name="Arial" fo:letter-spacing="-0.0013in"/>
    </style:style>
    <style:style style:name="T2177" style:parent-style-name="Absatz-Standardschriftart" style:family="text">
      <style:text-properties style:font-name="Arial" fo:letter-spacing="-0.0006in"/>
    </style:style>
    <style:style style:name="T2178" style:parent-style-name="Absatz-Standardschriftart" style:family="text">
      <style:text-properties style:font-name="Arial"/>
    </style:style>
    <style:style style:name="T2179" style:parent-style-name="Absatz-Standardschriftart" style:family="text">
      <style:text-properties style:font-name="Arial" fo:letter-spacing="-0.0006in"/>
    </style:style>
    <style:style style:name="T2180" style:parent-style-name="Absatz-Standardschriftart" style:family="text">
      <style:text-properties style:font-name="Arial"/>
    </style:style>
    <style:style style:name="T2181" style:parent-style-name="Absatz-Standardschriftart" style:family="text">
      <style:text-properties style:font-name="Arial" fo:letter-spacing="-0.0006in"/>
    </style:style>
    <style:style style:name="T2182" style:parent-style-name="Absatz-Standardschriftart" style:family="text">
      <style:text-properties style:font-name="Arial" fo:letter-spacing="0.0006in"/>
    </style:style>
    <style:style style:name="T2183" style:parent-style-name="Absatz-Standardschriftart" style:family="text">
      <style:text-properties style:font-name="Arial" fo:letter-spacing="-0.0006in"/>
    </style:style>
    <style:style style:name="T2184" style:parent-style-name="Absatz-Standardschriftart" style:family="text">
      <style:text-properties style:font-name="Arial"/>
    </style:style>
    <style:style style:name="T2185" style:parent-style-name="Absatz-Standardschriftart" style:family="text">
      <style:text-properties style:font-name="Arial" fo:letter-spacing="-0.0006in"/>
    </style:style>
    <style:style style:name="T2186" style:parent-style-name="Absatz-Standardschriftart" style:family="text">
      <style:text-properties style:font-name="Arial" fo:letter-spacing="-0.0013in"/>
    </style:style>
    <style:style style:name="T2187" style:parent-style-name="Absatz-Standardschriftart" style:family="text">
      <style:text-properties style:font-name="Arial" fo:letter-spacing="-0.0006in"/>
    </style:style>
    <style:style style:name="T2188" style:parent-style-name="Absatz-Standardschriftart" style:family="text">
      <style:text-properties style:font-name="Arial" fo:letter-spacing="-0.002in"/>
    </style:style>
    <style:style style:name="T2189" style:parent-style-name="Absatz-Standardschriftart" style:family="text">
      <style:text-properties style:font-name="Arial" fo:letter-spacing="-0.0006in"/>
    </style:style>
    <style:style style:name="T2190" style:parent-style-name="Absatz-Standardschriftart" style:family="text">
      <style:text-properties style:font-name="Arial"/>
    </style:style>
    <style:style style:name="T2191" style:parent-style-name="Absatz-Standardschriftart" style:family="text">
      <style:text-properties style:font-name="Arial" fo:letter-spacing="-0.0006in"/>
    </style:style>
    <style:style style:name="P2192" style:parent-style-name="Textkörper" style:family="paragraph">
      <style:paragraph-properties fo:text-align="justify" fo:margin-top="0.0062in" fo:margin-right="1.177in" fo:text-indent="0.443in">
        <style:tab-stops>
          <style:tab-stop style:type="left" style:position="0.9854in"/>
        </style:tab-stops>
      </style:paragraph-properties>
    </style:style>
    <style:style style:name="P219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Standard" style:family="paragraph">
      <style:paragraph-properties fo:line-height="0.0895in" fo:margin-left="0.0138in">
        <style:tab-stops/>
      </style:paragraph-properties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T2197" style:parent-style-name="Absatz-Standardschriftart" style:family="text">
      <style:text-properties style:font-name="Arial" fo:letter-spacing="-0.0006in"/>
    </style:style>
    <style:style style:name="T2198" style:parent-style-name="Absatz-Standardschriftart" style:family="text">
      <style:text-properties style:font-name="Arial" fo:letter-spacing="0.0062in"/>
    </style:style>
    <style:style style:name="T2199" style:parent-style-name="Absatz-Standardschriftart" style:family="text">
      <style:text-properties style:font-name="Arial"/>
    </style:style>
    <style:style style:name="T2200" style:parent-style-name="Absatz-Standardschriftart" style:family="text">
      <style:text-properties style:font-name="Arial" fo:letter-spacing="0.0055in"/>
    </style:style>
    <style:style style:name="T2201" style:parent-style-name="Absatz-Standardschriftart" style:family="text">
      <style:text-properties style:font-name="Arial"/>
    </style:style>
    <style:style style:name="T2202" style:parent-style-name="Absatz-Standardschriftart" style:family="text">
      <style:text-properties style:font-name="Arial" fo:letter-spacing="0.0055in"/>
    </style:style>
    <style:style style:name="T2203" style:parent-style-name="Absatz-Standardschriftart" style:family="text">
      <style:text-properties style:font-name="Arial" fo:letter-spacing="-0.0006in"/>
    </style:style>
    <style:style style:name="T2204" style:parent-style-name="Absatz-Standardschriftart" style:family="text">
      <style:text-properties style:font-name="Arial" fo:letter-spacing="0.0062in"/>
    </style:style>
    <style:style style:name="T2205" style:parent-style-name="Absatz-Standardschriftart" style:family="text">
      <style:text-properties style:font-name="Arial" fo:letter-spacing="-0.0006in"/>
    </style:style>
    <style:style style:name="T2206" style:parent-style-name="Absatz-Standardschriftart" style:family="text">
      <style:text-properties style:font-name="Arial" fo:letter-spacing="0.0069in"/>
    </style:style>
    <style:style style:name="T2207" style:parent-style-name="Absatz-Standardschriftart" style:family="text">
      <style:text-properties style:font-name="Arial" fo:letter-spacing="-0.0006in"/>
    </style:style>
    <style:style style:name="T2208" style:parent-style-name="Absatz-Standardschriftart" style:family="text">
      <style:text-properties style:font-name="Arial" fo:letter-spacing="0.0055in"/>
    </style:style>
    <style:style style:name="T2209" style:parent-style-name="Absatz-Standardschriftart" style:family="text">
      <style:text-properties style:font-name="Arial" fo:letter-spacing="-0.0006in"/>
    </style:style>
    <style:style style:name="T2210" style:parent-style-name="Absatz-Standardschriftart" style:family="text">
      <style:text-properties style:font-name="Arial" fo:letter-spacing="0.0048in"/>
    </style:style>
    <style:style style:name="T2211" style:parent-style-name="Absatz-Standardschriftart" style:family="text">
      <style:text-properties style:font-name="Arial" fo:letter-spacing="-0.0006in"/>
    </style:style>
    <style:style style:name="T2212" style:parent-style-name="Absatz-Standardschriftart" style:family="text">
      <style:text-properties style:font-name="Arial" fo:letter-spacing="0.0055in"/>
    </style:style>
    <style:style style:name="T2213" style:parent-style-name="Absatz-Standardschriftart" style:family="text">
      <style:text-properties style:font-name="Arial"/>
    </style:style>
    <style:style style:name="T2214" style:parent-style-name="Absatz-Standardschriftart" style:family="text">
      <style:text-properties style:font-name="Arial" fo:letter-spacing="0.0055in"/>
    </style:style>
    <style:style style:name="T2215" style:parent-style-name="Absatz-Standardschriftart" style:family="text">
      <style:text-properties style:font-name="Arial" fo:letter-spacing="-0.0006in"/>
    </style:style>
    <style:style style:name="T2216" style:parent-style-name="Absatz-Standardschriftart" style:family="text">
      <style:text-properties style:font-name="Arial" fo:letter-spacing="0.0048in"/>
    </style:style>
    <style:style style:name="T2217" style:parent-style-name="Absatz-Standardschriftart" style:family="text">
      <style:text-properties style:font-name="Arial" fo:letter-spacing="-0.0006in"/>
    </style:style>
    <style:style style:name="T2218" style:parent-style-name="Absatz-Standardschriftart" style:family="text">
      <style:text-properties style:font-name="Arial" fo:letter-spacing="0.0055in"/>
    </style:style>
    <style:style style:name="T2219" style:parent-style-name="Absatz-Standardschriftart" style:family="text">
      <style:text-properties style:font-name="Arial" fo:letter-spacing="-0.0006in"/>
    </style:style>
    <style:style style:name="T2220" style:parent-style-name="Absatz-Standardschriftart" style:family="text">
      <style:text-properties style:font-name="Arial" fo:letter-spacing="0.0055in"/>
    </style:style>
    <style:style style:name="T2221" style:parent-style-name="Absatz-Standardschriftart" style:family="text">
      <style:text-properties style:font-name="Arial" fo:letter-spacing="-0.0006in"/>
    </style:style>
    <style:style style:name="T2222" style:parent-style-name="Absatz-Standardschriftart" style:family="text">
      <style:text-properties style:font-name="Arial" fo:letter-spacing="0.0062in"/>
    </style:style>
    <style:style style:name="T2223" style:parent-style-name="Absatz-Standardschriftart" style:family="text">
      <style:text-properties style:font-name="Arial" fo:letter-spacing="-0.0006in"/>
    </style:style>
    <style:style style:name="T2224" style:parent-style-name="Absatz-Standardschriftart" style:family="text">
      <style:text-properties style:font-name="Arial" fo:letter-spacing="0.0069in"/>
    </style:style>
    <style:style style:name="T2225" style:parent-style-name="Absatz-Standardschriftart" style:family="text">
      <style:text-properties style:font-name="Arial" fo:letter-spacing="-0.0006in"/>
    </style:style>
    <style:style style:name="T2226" style:parent-style-name="Absatz-Standardschriftart" style:family="text">
      <style:text-properties style:font-name="Arial" fo:letter-spacing="0.0048in"/>
    </style:style>
    <style:style style:name="T2227" style:parent-style-name="Absatz-Standardschriftart" style:family="text">
      <style:text-properties style:font-name="Arial" fo:letter-spacing="-0.0006in"/>
    </style:style>
    <style:style style:name="T2228" style:parent-style-name="Absatz-Standardschriftart" style:family="text">
      <style:text-properties fo:letter-spacing="0.0493in"/>
    </style:style>
    <style:style style:name="T2229" style:parent-style-name="Absatz-Standardschriftart" style:family="text">
      <style:text-properties style:font-name="Arial"/>
    </style:style>
    <style:style style:name="T2230" style:parent-style-name="Absatz-Standardschriftart" style:family="text">
      <style:text-properties style:font-name="Arial" fo:letter-spacing="-0.002in"/>
    </style:style>
    <style:style style:name="T2231" style:parent-style-name="Absatz-Standardschriftart" style:family="text">
      <style:text-properties style:font-name="Arial"/>
    </style:style>
    <style:style style:name="T2232" style:parent-style-name="Absatz-Standardschriftart" style:family="text">
      <style:text-properties style:font-name="Arial" fo:letter-spacing="-0.0006in"/>
    </style:style>
    <style:style style:name="T2233" style:parent-style-name="Absatz-Standardschriftart" style:family="text">
      <style:text-properties style:font-name="Arial"/>
    </style:style>
    <style:style style:name="T2234" style:parent-style-name="Absatz-Standardschriftart" style:family="text">
      <style:text-properties style:font-name="Arial" fo:letter-spacing="-0.0013in"/>
    </style:style>
    <style:style style:name="T2235" style:parent-style-name="Absatz-Standardschriftart" style:family="text">
      <style:text-properties style:font-name="Arial"/>
    </style:style>
    <style:style style:name="T2236" style:parent-style-name="Absatz-Standardschriftart" style:family="text">
      <style:text-properties style:font-name="Arial" fo:letter-spacing="-0.0006in"/>
    </style:style>
    <style:style style:name="P2237" style:parent-style-name="Textkörper" style:family="paragraph">
      <style:paragraph-properties fo:text-align="start" fo:margin-top="0.0076in" fo:margin-left="1.8034in" fo:text-indent="-0.5416in">
        <style:tab-stops>
          <style:tab-stop style:type="left" style:position="0.0006in"/>
        </style:tab-stops>
      </style:paragraph-properties>
    </style:style>
    <style:style style:name="T2238" style:parent-style-name="Absatz-Standardschriftart" style:family="text">
      <style:text-properties style:font-name="Arial" fo:letter-spacing="-0.0006in"/>
    </style:style>
    <style:style style:name="T2239" style:parent-style-name="Absatz-Standardschriftart" style:family="text">
      <style:text-properties style:font-name="Arial"/>
    </style:style>
    <style:style style:name="T2240" style:parent-style-name="Absatz-Standardschriftart" style:family="text">
      <style:text-properties style:font-name="Arial" fo:letter-spacing="-0.0006in"/>
    </style:style>
    <style:style style:name="T2241" style:parent-style-name="Absatz-Standardschriftart" style:family="text">
      <style:text-properties style:font-name="Arial" fo:letter-spacing="0.0006in"/>
    </style:style>
    <style:style style:name="T2242" style:parent-style-name="Absatz-Standardschriftart" style:family="text">
      <style:text-properties style:font-name="Arial" fo:letter-spacing="-0.0006in"/>
    </style:style>
    <style:style style:name="T2243" style:parent-style-name="Absatz-Standardschriftart" style:family="text">
      <style:text-properties style:font-name="Arial"/>
    </style:style>
    <style:style style:name="T2244" style:parent-style-name="Absatz-Standardschriftart" style:family="text">
      <style:text-properties style:font-name="Arial" fo:letter-spacing="-0.002in"/>
    </style:style>
    <style:style style:name="T2245" style:parent-style-name="Absatz-Standardschriftart" style:family="text">
      <style:text-properties style:font-name="Arial" fo:letter-spacing="-0.0006in"/>
    </style:style>
    <style:style style:name="T2246" style:parent-style-name="Absatz-Standardschriftart" style:family="text">
      <style:text-properties style:font-name="Arial"/>
    </style:style>
    <style:style style:name="T2247" style:parent-style-name="Absatz-Standardschriftart" style:family="text">
      <style:text-properties style:font-name="Arial" fo:letter-spacing="-0.0006in"/>
    </style:style>
    <style:style style:name="T2248" style:parent-style-name="Absatz-Standardschriftart" style:family="text">
      <style:text-properties style:font-name="Arial"/>
    </style:style>
    <style:style style:name="T2249" style:parent-style-name="Absatz-Standardschriftart" style:family="text">
      <style:text-properties style:font-name="Arial" fo:letter-spacing="-0.0006in"/>
    </style:style>
    <style:style style:name="T2250" style:parent-style-name="Absatz-Standardschriftart" style:family="text">
      <style:text-properties style:font-name="Arial" fo:letter-spacing="-0.002in"/>
    </style:style>
    <style:style style:name="T2251" style:parent-style-name="Absatz-Standardschriftart" style:family="text">
      <style:text-properties style:font-name="Arial"/>
    </style:style>
    <style:style style:name="T2252" style:parent-style-name="Absatz-Standardschriftart" style:family="text">
      <style:text-properties style:font-name="Arial" fo:letter-spacing="0.0006in"/>
    </style:style>
    <style:style style:name="T2253" style:parent-style-name="Absatz-Standardschriftart" style:family="text">
      <style:text-properties style:font-name="Arial" fo:letter-spacing="-0.0006in"/>
    </style:style>
    <style:style style:name="T2254" style:parent-style-name="Absatz-Standardschriftart" style:family="text">
      <style:text-properties style:font-name="Arial"/>
    </style:style>
    <style:style style:name="T2255" style:parent-style-name="Absatz-Standardschriftart" style:family="text">
      <style:text-properties style:font-name="Arial" fo:letter-spacing="-0.0006in"/>
    </style:style>
    <style:style style:name="T2256" style:parent-style-name="Absatz-Standardschriftart" style:family="text">
      <style:text-properties style:font-name="Arial" fo:letter-spacing="-0.0027in"/>
    </style:style>
    <style:style style:name="T2257" style:parent-style-name="Absatz-Standardschriftart" style:family="text">
      <style:text-properties style:font-name="Arial" fo:letter-spacing="-0.0006in"/>
    </style:style>
    <style:style style:name="T2258" style:parent-style-name="Absatz-Standardschriftart" style:family="text">
      <style:text-properties style:font-name="Arial"/>
    </style:style>
    <style:style style:name="T2259" style:parent-style-name="Absatz-Standardschriftart" style:family="text">
      <style:text-properties style:font-name="Arial" fo:letter-spacing="-0.0006in"/>
    </style:style>
    <style:style style:name="P2260" style:parent-style-name="Textkörper" style:family="paragraph">
      <style:paragraph-properties fo:text-align="justify" fo:margin-top="0.0062in" fo:margin-right="1.177in" fo:text-indent="0.443in">
        <style:tab-stops>
          <style:tab-stop style:type="left" style:position="0.9854in"/>
        </style:tab-stops>
      </style:paragraph-properties>
    </style:style>
    <style:style style:name="T2261" style:parent-style-name="Absatz-Standardschriftart" style:family="text">
      <style:text-properties style:font-name="Arial" fo:letter-spacing="-0.0006in"/>
    </style:style>
    <style:style style:name="T2262" style:parent-style-name="Absatz-Standardschriftart" style:family="text">
      <style:text-properties style:font-name="Arial"/>
    </style:style>
    <style:style style:name="T2263" style:parent-style-name="Absatz-Standardschriftart" style:family="text">
      <style:text-properties style:font-name="Arial" fo:letter-spacing="0.0006in"/>
    </style:style>
    <style:style style:name="T2264" style:parent-style-name="Absatz-Standardschriftart" style:family="text">
      <style:text-properties style:font-name="Arial"/>
    </style:style>
    <style:style style:name="T2265" style:parent-style-name="Absatz-Standardschriftart" style:family="text">
      <style:text-properties style:font-name="Arial" fo:letter-spacing="0.0006in"/>
    </style:style>
    <style:style style:name="T2266" style:parent-style-name="Absatz-Standardschriftart" style:family="text">
      <style:text-properties style:font-name="Arial" fo:letter-spacing="-0.0006in"/>
    </style:style>
    <style:style style:name="T2267" style:parent-style-name="Absatz-Standardschriftart" style:family="text">
      <style:text-properties style:font-name="Arial"/>
    </style:style>
    <style:style style:name="T2268" style:parent-style-name="Absatz-Standardschriftart" style:family="text">
      <style:text-properties style:font-name="Arial" fo:letter-spacing="-0.0006in"/>
    </style:style>
    <style:style style:name="T2269" style:parent-style-name="Absatz-Standardschriftart" style:family="text">
      <style:text-properties style:font-name="Arial" fo:letter-spacing="0.0006in"/>
    </style:style>
    <style:style style:name="T2270" style:parent-style-name="Absatz-Standardschriftart" style:family="text">
      <style:text-properties style:font-name="Arial" fo:letter-spacing="-0.0006in"/>
    </style:style>
    <style:style style:name="T2271" style:parent-style-name="Absatz-Standardschriftart" style:family="text">
      <style:text-properties style:font-name="Arial"/>
    </style:style>
    <style:style style:name="T2272" style:parent-style-name="Absatz-Standardschriftart" style:family="text">
      <style:text-properties style:font-name="Arial" fo:letter-spacing="-0.0006in"/>
    </style:style>
    <style:style style:name="T2273" style:parent-style-name="Absatz-Standardschriftart" style:family="text">
      <style:text-properties style:font-name="Arial"/>
    </style:style>
    <style:style style:name="T2274" style:parent-style-name="Absatz-Standardschriftart" style:family="text">
      <style:text-properties style:font-name="Arial" fo:letter-spacing="-0.0006in"/>
    </style:style>
    <style:style style:name="T2275" style:parent-style-name="Absatz-Standardschriftart" style:family="text">
      <style:text-properties style:font-name="Arial" fo:letter-spacing="0.0006in"/>
    </style:style>
    <style:style style:name="T2276" style:parent-style-name="Absatz-Standardschriftart" style:family="text">
      <style:text-properties style:font-name="Arial" fo:letter-spacing="-0.0006in"/>
    </style:style>
    <style:style style:name="T2277" style:parent-style-name="Absatz-Standardschriftart" style:family="text">
      <style:text-properties style:font-name="Arial" fo:letter-spacing="0.0006in"/>
    </style:style>
    <style:style style:name="T2278" style:parent-style-name="Absatz-Standardschriftart" style:family="text">
      <style:text-properties style:font-name="Arial" fo:letter-spacing="-0.0006in"/>
    </style:style>
    <style:style style:name="T2279" style:parent-style-name="Absatz-Standardschriftart" style:family="text">
      <style:text-properties style:font-name="Arial"/>
    </style:style>
    <style:style style:name="T2280" style:parent-style-name="Absatz-Standardschriftart" style:family="text">
      <style:text-properties style:font-name="Arial" fo:letter-spacing="-0.0006in"/>
    </style:style>
    <style:style style:name="T2281" style:parent-style-name="Absatz-Standardschriftart" style:family="text">
      <style:text-properties style:font-name="Arial" fo:letter-spacing="0.0006in"/>
    </style:style>
    <style:style style:name="T2282" style:parent-style-name="Absatz-Standardschriftart" style:family="text">
      <style:text-properties style:font-name="Arial" fo:letter-spacing="-0.0006in"/>
    </style:style>
    <style:style style:name="T2283" style:parent-style-name="Absatz-Standardschriftart" style:family="text">
      <style:text-properties style:font-name="Arial" fo:letter-spacing="-0.0013in"/>
    </style:style>
    <style:style style:name="T2284" style:parent-style-name="Absatz-Standardschriftart" style:family="text">
      <style:text-properties style:font-name="Arial"/>
    </style:style>
    <style:style style:name="T2285" style:parent-style-name="Absatz-Standardschriftart" style:family="text">
      <style:text-properties style:font-name="Arial" fo:letter-spacing="-0.0006in"/>
    </style:style>
    <style:style style:name="T2286" style:parent-style-name="Absatz-Standardschriftart" style:family="text">
      <style:text-properties style:font-name="Arial" fo:letter-spacing="0.0006in"/>
    </style:style>
    <style:style style:name="T2287" style:parent-style-name="Absatz-Standardschriftart" style:family="text">
      <style:text-properties style:font-name="Arial" fo:letter-spacing="-0.0006in"/>
    </style:style>
    <style:style style:name="T2288" style:parent-style-name="Absatz-Standardschriftart" style:family="text">
      <style:text-properties style:font-name="Arial" fo:letter-spacing="0.0006in"/>
    </style:style>
    <style:style style:name="T2289" style:parent-style-name="Absatz-Standardschriftart" style:family="text">
      <style:text-properties style:font-name="Arial" fo:letter-spacing="-0.0006in"/>
    </style:style>
    <style:style style:name="T2290" style:parent-style-name="Absatz-Standardschriftart" style:family="text">
      <style:text-properties fo:letter-spacing="0.0562in"/>
    </style:style>
    <style:style style:name="T2291" style:parent-style-name="Absatz-Standardschriftart" style:family="text">
      <style:text-properties style:font-name="Arial" fo:letter-spacing="-0.0006in"/>
    </style:style>
    <style:style style:name="T2292" style:parent-style-name="Absatz-Standardschriftart" style:family="text">
      <style:text-properties style:font-name="Arial" fo:letter-spacing="0.0013in"/>
    </style:style>
    <style:style style:name="T2293" style:parent-style-name="Absatz-Standardschriftart" style:family="text">
      <style:text-properties style:font-name="Arial" fo:letter-spacing="-0.0006in"/>
    </style:style>
    <style:style style:name="T2294" style:parent-style-name="Absatz-Standardschriftart" style:family="text">
      <style:text-properties style:font-name="Arial" fo:letter-spacing="0.002in"/>
    </style:style>
    <style:style style:name="T2295" style:parent-style-name="Absatz-Standardschriftart" style:family="text">
      <style:text-properties style:font-name="Arial" fo:letter-spacing="-0.0006in"/>
    </style:style>
    <style:style style:name="T2296" style:parent-style-name="Absatz-Standardschriftart" style:family="text">
      <style:text-properties style:font-name="Arial" fo:letter-spacing="0.0013in"/>
    </style:style>
    <style:style style:name="T2297" style:parent-style-name="Absatz-Standardschriftart" style:family="text">
      <style:text-properties style:font-name="Arial" fo:letter-spacing="-0.0006in"/>
    </style:style>
    <style:style style:name="T2298" style:parent-style-name="Absatz-Standardschriftart" style:family="text">
      <style:text-properties style:font-name="Arial" fo:letter-spacing="0.002in"/>
    </style:style>
    <style:style style:name="T2299" style:parent-style-name="Absatz-Standardschriftart" style:family="text">
      <style:text-properties style:font-name="Arial" fo:letter-spacing="-0.0006in"/>
    </style:style>
    <style:style style:name="T2300" style:parent-style-name="Absatz-Standardschriftart" style:family="text">
      <style:text-properties style:font-name="Arial" fo:letter-spacing="0.0006in"/>
    </style:style>
    <style:style style:name="T2301" style:parent-style-name="Absatz-Standardschriftart" style:family="text">
      <style:text-properties style:font-name="Arial" fo:letter-spacing="-0.0006in"/>
    </style:style>
    <style:style style:name="T2302" style:parent-style-name="Absatz-Standardschriftart" style:family="text">
      <style:text-properties style:font-name="Arial"/>
    </style:style>
    <style:style style:name="T2303" style:parent-style-name="Absatz-Standardschriftart" style:family="text">
      <style:text-properties style:font-name="Arial" fo:letter-spacing="-0.0013in"/>
    </style:style>
    <style:style style:name="T2304" style:parent-style-name="Absatz-Standardschriftart" style:family="text">
      <style:text-properties style:font-name="Arial"/>
    </style:style>
    <style:style style:name="T2305" style:parent-style-name="Absatz-Standardschriftart" style:family="text">
      <style:text-properties style:font-name="Arial" fo:letter-spacing="0.002in"/>
    </style:style>
    <style:style style:name="T2306" style:parent-style-name="Absatz-Standardschriftart" style:family="text">
      <style:text-properties style:font-name="Arial" fo:letter-spacing="-0.0006in"/>
    </style:style>
    <style:style style:name="T2307" style:parent-style-name="Absatz-Standardschriftart" style:family="text">
      <style:text-properties style:font-name="Arial" fo:letter-spacing="0.0013in"/>
    </style:style>
    <style:style style:name="T2308" style:parent-style-name="Absatz-Standardschriftart" style:family="text">
      <style:text-properties style:font-name="Arial" fo:letter-spacing="-0.0006in"/>
    </style:style>
    <style:style style:name="T2309" style:parent-style-name="Absatz-Standardschriftart" style:family="text">
      <style:text-properties style:font-name="Arial" fo:letter-spacing="0.0006in"/>
    </style:style>
    <style:style style:name="T2310" style:parent-style-name="Absatz-Standardschriftart" style:family="text">
      <style:text-properties style:font-name="Arial"/>
    </style:style>
    <style:style style:name="T2311" style:parent-style-name="Absatz-Standardschriftart" style:family="text">
      <style:text-properties style:font-name="Arial" fo:letter-spacing="0.0006in"/>
    </style:style>
    <style:style style:name="T2312" style:parent-style-name="Absatz-Standardschriftart" style:family="text">
      <style:text-properties style:font-name="Arial"/>
    </style:style>
    <style:style style:name="T2313" style:parent-style-name="Absatz-Standardschriftart" style:family="text">
      <style:text-properties style:font-name="Arial" fo:letter-spacing="0.0013in"/>
    </style:style>
    <style:style style:name="T2314" style:parent-style-name="Absatz-Standardschriftart" style:family="text">
      <style:text-properties style:font-name="Arial" fo:letter-spacing="-0.0013in"/>
    </style:style>
    <style:style style:name="T2315" style:parent-style-name="Absatz-Standardschriftart" style:family="text">
      <style:text-properties style:font-name="Arial" fo:letter-spacing="0.002in"/>
    </style:style>
    <style:style style:name="T2316" style:parent-style-name="Absatz-Standardschriftart" style:family="text">
      <style:text-properties style:font-name="Arial"/>
    </style:style>
    <style:style style:name="T2317" style:parent-style-name="Absatz-Standardschriftart" style:family="text">
      <style:text-properties style:font-name="Arial" fo:letter-spacing="0.002in"/>
    </style:style>
    <style:style style:name="T2318" style:parent-style-name="Absatz-Standardschriftart" style:family="text">
      <style:text-properties style:font-name="Arial" fo:letter-spacing="-0.0006in"/>
    </style:style>
    <style:style style:name="T2319" style:parent-style-name="Absatz-Standardschriftart" style:family="text">
      <style:text-properties style:font-name="Arial" fo:letter-spacing="0.0013in"/>
    </style:style>
    <style:style style:name="T2320" style:parent-style-name="Absatz-Standardschriftart" style:family="text">
      <style:text-properties style:font-name="Arial" fo:letter-spacing="-0.0006in"/>
    </style:style>
    <style:style style:name="T2321" style:parent-style-name="Absatz-Standardschriftart" style:family="text">
      <style:text-properties fo:letter-spacing="0.059in"/>
    </style:style>
    <style:style style:name="T2322" style:parent-style-name="Absatz-Standardschriftart" style:family="text">
      <style:text-properties style:font-name="Arial" fo:letter-spacing="-0.0006in"/>
    </style:style>
    <style:style style:name="T2323" style:parent-style-name="Absatz-Standardschriftart" style:family="text">
      <style:text-properties style:font-name="Arial" fo:letter-spacing="-0.002in"/>
    </style:style>
    <style:style style:name="T2324" style:parent-style-name="Absatz-Standardschriftart" style:family="text">
      <style:text-properties style:font-name="Arial"/>
    </style:style>
    <style:style style:name="T2325" style:parent-style-name="Absatz-Standardschriftart" style:family="text">
      <style:text-properties style:font-name="Arial" fo:letter-spacing="-0.0013in"/>
    </style:style>
    <style:style style:name="T2326" style:parent-style-name="Absatz-Standardschriftart" style:family="text">
      <style:text-properties style:font-name="Arial"/>
    </style:style>
    <style:style style:name="T2327" style:parent-style-name="Absatz-Standardschriftart" style:family="text">
      <style:text-properties style:font-name="Arial" fo:letter-spacing="0.0006in"/>
    </style:style>
    <style:style style:name="T2328" style:parent-style-name="Absatz-Standardschriftart" style:family="text">
      <style:text-properties style:font-name="Arial"/>
    </style:style>
    <style:style style:name="T2329" style:parent-style-name="Absatz-Standardschriftart" style:family="text">
      <style:text-properties style:font-name="Arial" fo:letter-spacing="-0.002in"/>
    </style:style>
    <style:style style:name="T2330" style:parent-style-name="Absatz-Standardschriftart" style:family="text">
      <style:text-properties style:font-name="Arial" fo:letter-spacing="-0.0006in"/>
    </style:style>
    <style:style style:name="T2331" style:parent-style-name="Absatz-Standardschriftart" style:family="text">
      <style:text-properties style:font-name="Arial" fo:letter-spacing="-0.0013in"/>
    </style:style>
    <style:style style:name="T2332" style:parent-style-name="Absatz-Standardschriftart" style:family="text">
      <style:text-properties style:font-name="Arial"/>
    </style:style>
    <style:style style:name="T2333" style:parent-style-name="Absatz-Standardschriftart" style:family="text">
      <style:text-properties style:font-name="Arial" fo:letter-spacing="-0.0013in"/>
    </style:style>
    <style:style style:name="T2334" style:parent-style-name="Absatz-Standardschriftart" style:family="text">
      <style:text-properties style:font-name="Arial"/>
    </style:style>
    <style:style style:name="T2335" style:parent-style-name="Absatz-Standardschriftart" style:family="text">
      <style:text-properties style:font-name="Arial" fo:letter-spacing="-0.0013in"/>
    </style:style>
    <style:style style:name="T2336" style:parent-style-name="Absatz-Standardschriftart" style:family="text">
      <style:text-properties style:font-name="Arial" fo:letter-spacing="-0.0006in"/>
    </style:style>
    <style:style style:name="T2337" style:parent-style-name="Absatz-Standardschriftart" style:family="text">
      <style:text-properties style:font-name="Arial"/>
    </style:style>
    <style:style style:name="T2338" style:parent-style-name="Absatz-Standardschriftart" style:family="text">
      <style:text-properties style:font-name="Arial" fo:letter-spacing="-0.0006in"/>
    </style:style>
    <style:style style:name="T2339" style:parent-style-name="Absatz-Standardschriftart" style:family="text">
      <style:text-properties style:font-name="Arial" fo:letter-spacing="0.0006in"/>
    </style:style>
    <style:style style:name="T2340" style:parent-style-name="Absatz-Standardschriftart" style:family="text">
      <style:text-properties style:font-name="Arial"/>
    </style:style>
    <style:style style:name="T2341" style:parent-style-name="Absatz-Standardschriftart" style:family="text">
      <style:text-properties style:font-name="Arial" fo:letter-spacing="-0.0013in"/>
    </style:style>
    <style:style style:name="T2342" style:parent-style-name="Absatz-Standardschriftart" style:family="text">
      <style:text-properties style:font-name="Arial" fo:letter-spacing="-0.0006in"/>
    </style:style>
    <style:style style:name="T2343" style:parent-style-name="Absatz-Standardschriftart" style:family="text">
      <style:text-properties style:font-name="Arial" fo:letter-spacing="-0.002in"/>
    </style:style>
    <style:style style:name="T2344" style:parent-style-name="Absatz-Standardschriftart" style:family="text">
      <style:text-properties style:font-name="Arial" fo:letter-spacing="-0.0006in"/>
    </style:style>
    <style:style style:name="T2345" style:parent-style-name="Absatz-Standardschriftart" style:family="text">
      <style:text-properties style:font-name="Arial" fo:letter-spacing="0.0006in"/>
    </style:style>
    <style:style style:name="T2346" style:parent-style-name="Absatz-Standardschriftart" style:family="text">
      <style:text-properties style:font-name="Arial" fo:letter-spacing="-0.0006in"/>
    </style:style>
    <style:style style:name="P2347" style:parent-style-name="Textkörper" style:family="paragraph">
      <style:paragraph-properties fo:text-align="justify" fo:margin-top="0.0062in" fo:margin-left="0.8201in" fo:margin-right="1.177in" fo:text-indent="-0.0013in">
        <style:tab-stops>
          <style:tab-stop style:type="left" style:position="0.4923in"/>
        </style:tab-stops>
      </style:paragraph-properties>
    </style:style>
    <style:style style:name="T2348" style:parent-style-name="Absatz-Standardschriftart" style:family="text">
      <style:text-properties style:font-name="Arial" fo:letter-spacing="-0.0006in"/>
    </style:style>
    <style:style style:name="T2349" style:parent-style-name="Absatz-Standardschriftart" style:family="text">
      <style:text-properties style:font-name="Arial" fo:letter-spacing="0.0062in"/>
    </style:style>
    <style:style style:name="T2350" style:parent-style-name="Absatz-Standardschriftart" style:family="text">
      <style:text-properties style:font-name="Arial"/>
    </style:style>
    <style:style style:name="T2351" style:parent-style-name="Absatz-Standardschriftart" style:family="text">
      <style:text-properties style:font-name="Arial" fo:letter-spacing="0.0062in"/>
    </style:style>
    <style:style style:name="T2352" style:parent-style-name="Absatz-Standardschriftart" style:family="text">
      <style:text-properties style:font-name="Arial"/>
    </style:style>
    <style:style style:name="T2353" style:parent-style-name="Absatz-Standardschriftart" style:family="text">
      <style:text-properties style:font-name="Arial" fo:letter-spacing="0.0069in"/>
    </style:style>
    <style:style style:name="T2354" style:parent-style-name="Absatz-Standardschriftart" style:family="text">
      <style:text-properties style:font-name="Arial" fo:letter-spacing="-0.0006in"/>
    </style:style>
    <style:style style:name="T2355" style:parent-style-name="Absatz-Standardschriftart" style:family="text">
      <style:text-properties style:font-name="Arial" fo:letter-spacing="0.0062in"/>
    </style:style>
    <style:style style:name="T2356" style:parent-style-name="Absatz-Standardschriftart" style:family="text">
      <style:text-properties style:font-name="Arial"/>
    </style:style>
    <style:style style:name="T2357" style:parent-style-name="Absatz-Standardschriftart" style:family="text">
      <style:text-properties style:font-name="Arial" fo:letter-spacing="0.0069in"/>
    </style:style>
    <style:style style:name="T2358" style:parent-style-name="Absatz-Standardschriftart" style:family="text">
      <style:text-properties style:font-name="Arial" fo:letter-spacing="-0.0006in"/>
    </style:style>
    <style:style style:name="T2359" style:parent-style-name="Absatz-Standardschriftart" style:family="text">
      <style:text-properties style:font-name="Arial" fo:letter-spacing="0.0048in"/>
    </style:style>
    <style:style style:name="T2360" style:parent-style-name="Absatz-Standardschriftart" style:family="text">
      <style:text-properties style:font-name="Arial" fo:letter-spacing="-0.0006in"/>
    </style:style>
    <style:style style:name="T2361" style:parent-style-name="Absatz-Standardschriftart" style:family="text">
      <style:text-properties style:font-name="Arial" fo:letter-spacing="0.0069in"/>
    </style:style>
    <style:style style:name="T2362" style:parent-style-name="Absatz-Standardschriftart" style:family="text">
      <style:text-properties style:font-name="Arial" fo:letter-spacing="-0.0006in"/>
    </style:style>
    <style:style style:name="T2363" style:parent-style-name="Absatz-Standardschriftart" style:family="text">
      <style:text-properties style:font-name="Arial" fo:letter-spacing="0.0062in"/>
    </style:style>
    <style:style style:name="T2364" style:parent-style-name="Absatz-Standardschriftart" style:family="text">
      <style:text-properties style:font-name="Arial"/>
    </style:style>
    <style:style style:name="T2365" style:parent-style-name="Absatz-Standardschriftart" style:family="text">
      <style:text-properties style:font-name="Arial" fo:letter-spacing="0.0069in"/>
    </style:style>
    <style:style style:name="T2366" style:parent-style-name="Absatz-Standardschriftart" style:family="text">
      <style:text-properties style:font-name="Arial" fo:letter-spacing="-0.0006in"/>
    </style:style>
    <style:style style:name="T2367" style:parent-style-name="Absatz-Standardschriftart" style:family="text">
      <style:text-properties style:font-name="Arial" fo:letter-spacing="0.0062in"/>
    </style:style>
    <style:style style:name="T2368" style:parent-style-name="Absatz-Standardschriftart" style:family="text">
      <style:text-properties style:font-name="Arial" fo:letter-spacing="-0.0006in"/>
    </style:style>
    <style:style style:name="T2369" style:parent-style-name="Absatz-Standardschriftart" style:family="text">
      <style:text-properties style:font-name="Arial" fo:letter-spacing="0.0069in"/>
    </style:style>
    <style:style style:name="T2370" style:parent-style-name="Absatz-Standardschriftart" style:family="text">
      <style:text-properties style:font-name="Arial" fo:letter-spacing="-0.0006in"/>
    </style:style>
    <style:style style:name="T2371" style:parent-style-name="Absatz-Standardschriftart" style:family="text">
      <style:text-properties style:font-name="Arial" fo:letter-spacing="0.0062in"/>
    </style:style>
    <style:style style:name="T2372" style:parent-style-name="Absatz-Standardschriftart" style:family="text">
      <style:text-properties style:font-name="Arial"/>
    </style:style>
    <style:style style:name="T2373" style:parent-style-name="Absatz-Standardschriftart" style:family="text">
      <style:text-properties style:font-name="Arial" fo:letter-spacing="0.0069in"/>
    </style:style>
    <style:style style:name="T2374" style:parent-style-name="Absatz-Standardschriftart" style:family="text">
      <style:text-properties style:font-name="Arial" fo:letter-spacing="-0.0006in"/>
    </style:style>
    <style:style style:name="T2375" style:parent-style-name="Absatz-Standardschriftart" style:family="text">
      <style:text-properties style:font-name="Arial" fo:letter-spacing="0.0062in"/>
    </style:style>
    <style:style style:name="T2376" style:parent-style-name="Absatz-Standardschriftart" style:family="text">
      <style:text-properties style:font-name="Arial"/>
    </style:style>
    <style:style style:name="T2377" style:parent-style-name="Absatz-Standardschriftart" style:family="text">
      <style:text-properties style:font-name="Arial" fo:letter-spacing="0.0055in"/>
    </style:style>
    <style:style style:name="T2378" style:parent-style-name="Absatz-Standardschriftart" style:family="text">
      <style:text-properties style:font-name="Arial" fo:letter-spacing="-0.0006in"/>
    </style:style>
    <style:style style:name="T2379" style:parent-style-name="Absatz-Standardschriftart" style:family="text">
      <style:text-properties fo:letter-spacing="0.0562in"/>
    </style:style>
    <style:style style:name="T2380" style:parent-style-name="Absatz-Standardschriftart" style:family="text">
      <style:text-properties style:font-name="Arial"/>
    </style:style>
    <style:style style:name="T2381" style:parent-style-name="Absatz-Standardschriftart" style:family="text">
      <style:text-properties style:font-name="Arial" fo:letter-spacing="0.0333in"/>
    </style:style>
    <style:style style:name="T2382" style:parent-style-name="Absatz-Standardschriftart" style:family="text">
      <style:text-properties style:font-name="Arial" fo:letter-spacing="-0.0006in"/>
    </style:style>
    <style:style style:name="T2383" style:parent-style-name="Absatz-Standardschriftart" style:family="text">
      <style:text-properties style:font-name="Arial" fo:letter-spacing="0.034in"/>
    </style:style>
    <style:style style:name="T2384" style:parent-style-name="Absatz-Standardschriftart" style:family="text">
      <style:text-properties style:font-name="Arial" fo:letter-spacing="-0.0006in"/>
    </style:style>
    <style:style style:name="T2385" style:parent-style-name="Absatz-Standardschriftart" style:family="text">
      <style:text-properties style:font-name="Arial" fo:letter-spacing="0.034in"/>
    </style:style>
    <style:style style:name="T2386" style:parent-style-name="Absatz-Standardschriftart" style:family="text">
      <style:text-properties style:font-name="Arial" fo:letter-spacing="-0.0006in"/>
    </style:style>
    <style:style style:name="T2387" style:parent-style-name="Absatz-Standardschriftart" style:family="text">
      <style:text-properties style:font-name="Arial" fo:letter-spacing="0.034in"/>
    </style:style>
    <style:style style:name="T2388" style:parent-style-name="Absatz-Standardschriftart" style:family="text">
      <style:text-properties style:font-name="Arial" fo:letter-spacing="-0.0006in"/>
    </style:style>
    <style:style style:name="T2389" style:parent-style-name="Absatz-Standardschriftart" style:family="text">
      <style:text-properties style:font-name="Arial" fo:letter-spacing="0.034in"/>
    </style:style>
    <style:style style:name="T2390" style:parent-style-name="Absatz-Standardschriftart" style:family="text">
      <style:text-properties style:font-name="Arial" fo:letter-spacing="-0.0006in"/>
    </style:style>
    <style:style style:name="T2391" style:parent-style-name="Absatz-Standardschriftart" style:family="text">
      <style:text-properties style:font-name="Arial" fo:letter-spacing="0.034in"/>
    </style:style>
    <style:style style:name="T2392" style:parent-style-name="Absatz-Standardschriftart" style:family="text">
      <style:text-properties style:font-name="Arial" fo:letter-spacing="-0.0006in"/>
    </style:style>
    <style:style style:name="T2393" style:parent-style-name="Absatz-Standardschriftart" style:family="text">
      <style:text-properties style:font-name="Arial" fo:letter-spacing="0.0333in"/>
    </style:style>
    <style:style style:name="T2394" style:parent-style-name="Absatz-Standardschriftart" style:family="text">
      <style:text-properties style:font-name="Arial"/>
    </style:style>
    <style:style style:name="T2395" style:parent-style-name="Absatz-Standardschriftart" style:family="text">
      <style:text-properties style:font-name="Arial" fo:letter-spacing="0.0333in"/>
    </style:style>
    <style:style style:name="T2396" style:parent-style-name="Absatz-Standardschriftart" style:family="text">
      <style:text-properties style:font-name="Arial" fo:letter-spacing="-0.0006in"/>
    </style:style>
    <style:style style:name="T2397" style:parent-style-name="Absatz-Standardschriftart" style:family="text">
      <style:text-properties style:font-name="Arial" fo:letter-spacing="0.0319in"/>
    </style:style>
    <style:style style:name="T2398" style:parent-style-name="Absatz-Standardschriftart" style:family="text">
      <style:text-properties style:font-name="Arial"/>
    </style:style>
    <style:style style:name="T2399" style:parent-style-name="Absatz-Standardschriftart" style:family="text">
      <style:text-properties style:font-name="Arial" fo:letter-spacing="0.034in"/>
    </style:style>
    <style:style style:name="T2400" style:parent-style-name="Absatz-Standardschriftart" style:family="text">
      <style:text-properties style:font-name="Arial" fo:letter-spacing="-0.0006in"/>
    </style:style>
    <style:style style:name="T2401" style:parent-style-name="Absatz-Standardschriftart" style:family="text">
      <style:text-properties style:font-name="Arial" fo:letter-spacing="0.034in"/>
    </style:style>
    <style:style style:name="T2402" style:parent-style-name="Absatz-Standardschriftart" style:family="text">
      <style:text-properties style:font-name="Arial" fo:letter-spacing="-0.0006in"/>
    </style:style>
    <style:style style:name="T2403" style:parent-style-name="Absatz-Standardschriftart" style:family="text">
      <style:text-properties style:font-name="Arial" fo:letter-spacing="0.0333in"/>
    </style:style>
    <style:style style:name="T2404" style:parent-style-name="Absatz-Standardschriftart" style:family="text">
      <style:text-properties style:font-name="Arial" fo:letter-spacing="-0.0006in"/>
    </style:style>
    <style:style style:name="T2405" style:parent-style-name="Absatz-Standardschriftart" style:family="text">
      <style:text-properties style:font-name="Arial" fo:letter-spacing="0.0312in"/>
    </style:style>
    <style:style style:name="T2406" style:parent-style-name="Absatz-Standardschriftart" style:family="text">
      <style:text-properties style:font-name="Arial"/>
    </style:style>
    <style:style style:name="T2407" style:parent-style-name="Absatz-Standardschriftart" style:family="text">
      <style:text-properties style:font-name="Arial" fo:letter-spacing="0.0333in"/>
    </style:style>
    <style:style style:name="T2408" style:parent-style-name="Absatz-Standardschriftart" style:family="text">
      <style:text-properties style:font-name="Arial" fo:letter-spacing="-0.0006in"/>
    </style:style>
    <style:style style:name="T2409" style:parent-style-name="Absatz-Standardschriftart" style:family="text">
      <style:text-properties style:font-name="Arial" fo:letter-spacing="0.034in"/>
    </style:style>
    <style:style style:name="T2410" style:parent-style-name="Absatz-Standardschriftart" style:family="text">
      <style:text-properties style:font-name="Arial"/>
    </style:style>
    <style:style style:name="T2411" style:parent-style-name="Absatz-Standardschriftart" style:family="text">
      <style:text-properties fo:letter-spacing="0.0534in"/>
    </style:style>
    <style:style style:name="T2412" style:parent-style-name="Absatz-Standardschriftart" style:family="text">
      <style:text-properties style:font-name="Arial" fo:letter-spacing="-0.0006in"/>
    </style:style>
    <style:style style:name="T2413" style:parent-style-name="Absatz-Standardschriftart" style:family="text">
      <style:text-properties style:font-name="Arial" fo:letter-spacing="0.0006in"/>
    </style:style>
    <style:style style:name="T2414" style:parent-style-name="Absatz-Standardschriftart" style:family="text">
      <style:text-properties style:font-name="Arial"/>
    </style:style>
    <style:style style:name="T2415" style:parent-style-name="Absatz-Standardschriftart" style:family="text">
      <style:text-properties style:font-name="Arial" fo:letter-spacing="-0.0013in"/>
    </style:style>
    <style:style style:name="T2416" style:parent-style-name="Absatz-Standardschriftart" style:family="text">
      <style:text-properties style:font-name="Arial"/>
    </style:style>
    <style:style style:name="T2417" style:parent-style-name="Absatz-Standardschriftart" style:family="text">
      <style:text-properties style:font-name="Arial" fo:letter-spacing="-0.0006in"/>
    </style:style>
    <style:style style:name="T2418" style:parent-style-name="Absatz-Standardschriftart" style:family="text">
      <style:text-properties style:font-name="Arial" fo:letter-spacing="0.0006in"/>
    </style:style>
    <style:style style:name="T2419" style:parent-style-name="Absatz-Standardschriftart" style:family="text">
      <style:text-properties style:font-name="Arial" fo:letter-spacing="-0.0006in"/>
    </style:style>
    <style:style style:name="T2420" style:parent-style-name="Absatz-Standardschriftart" style:family="text">
      <style:text-properties style:font-name="Arial" fo:letter-spacing="0.0006in"/>
    </style:style>
    <style:style style:name="T2421" style:parent-style-name="Absatz-Standardschriftart" style:family="text">
      <style:text-properties style:font-name="Arial" fo:letter-spacing="-0.0006in"/>
    </style:style>
    <style:style style:name="T2422" style:parent-style-name="Absatz-Standardschriftart" style:family="text">
      <style:text-properties style:font-name="Arial" fo:letter-spacing="0.0006in"/>
    </style:style>
    <style:style style:name="T2423" style:parent-style-name="Absatz-Standardschriftart" style:family="text">
      <style:text-properties style:font-name="Arial" fo:letter-spacing="-0.0006in"/>
    </style:style>
    <style:style style:name="T2424" style:parent-style-name="Absatz-Standardschriftart" style:family="text">
      <style:text-properties style:font-name="Arial" fo:letter-spacing="0.0006in"/>
    </style:style>
    <style:style style:name="T2425" style:parent-style-name="Absatz-Standardschriftart" style:family="text">
      <style:text-properties style:font-name="Arial" fo:letter-spacing="-0.0006in"/>
    </style:style>
    <style:style style:name="T2426" style:parent-style-name="Absatz-Standardschriftart" style:family="text">
      <style:text-properties style:font-name="Arial"/>
    </style:style>
    <style:style style:name="T2427" style:parent-style-name="Absatz-Standardschriftart" style:family="text">
      <style:text-properties style:font-name="Arial" fo:letter-spacing="-0.0006in"/>
    </style:style>
    <style:style style:name="T2428" style:parent-style-name="Absatz-Standardschriftart" style:family="text">
      <style:text-properties style:font-name="Arial" fo:letter-spacing="0.0006in"/>
    </style:style>
    <style:style style:name="T2429" style:parent-style-name="Absatz-Standardschriftart" style:family="text">
      <style:text-properties style:font-name="Arial" fo:letter-spacing="-0.0006in"/>
    </style:style>
    <style:style style:name="T2430" style:parent-style-name="Absatz-Standardschriftart" style:family="text">
      <style:text-properties style:font-name="Arial" fo:letter-spacing="-0.0013in"/>
    </style:style>
    <style:style style:name="T2431" style:parent-style-name="Absatz-Standardschriftart" style:family="text">
      <style:text-properties style:font-name="Arial" fo:letter-spacing="-0.0006in"/>
    </style:style>
    <style:style style:name="P2432" style:parent-style-name="Textkörper" style:family="paragraph">
      <style:paragraph-properties fo:text-align="start" fo:margin-top="0.0062in" fo:margin-left="1.8034in" fo:text-indent="-0.5416in">
        <style:tab-stops>
          <style:tab-stop style:type="left" style:position="0.0006in"/>
        </style:tab-stops>
      </style:paragraph-properties>
    </style:style>
    <style:style style:name="T2433" style:parent-style-name="Absatz-Standardschriftart" style:family="text">
      <style:text-properties style:font-name="Arial" fo:letter-spacing="-0.0006in"/>
    </style:style>
    <style:style style:name="T2434" style:parent-style-name="Absatz-Standardschriftart" style:family="text">
      <style:text-properties style:font-name="Arial"/>
    </style:style>
    <style:style style:name="T2435" style:parent-style-name="Absatz-Standardschriftart" style:family="text">
      <style:text-properties style:font-name="Arial" fo:letter-spacing="-0.0013in"/>
    </style:style>
    <style:style style:name="T2436" style:parent-style-name="Absatz-Standardschriftart" style:family="text">
      <style:text-properties style:font-name="Arial" fo:letter-spacing="-0.0006in"/>
    </style:style>
    <style:style style:name="T2437" style:parent-style-name="Absatz-Standardschriftart" style:family="text">
      <style:text-properties style:font-name="Arial"/>
    </style:style>
    <style:style style:name="T2438" style:parent-style-name="Absatz-Standardschriftart" style:family="text">
      <style:text-properties style:font-name="Arial"/>
    </style:style>
    <style:style style:name="T2439" style:parent-style-name="Absatz-Standardschriftart" style:family="text">
      <style:text-properties style:font-name="Arial" fo:letter-spacing="-0.002in"/>
    </style:style>
    <style:style style:name="T2440" style:parent-style-name="Absatz-Standardschriftart" style:family="text">
      <style:text-properties style:font-name="Arial" fo:letter-spacing="-0.0006in"/>
    </style:style>
    <style:style style:name="T2441" style:parent-style-name="Absatz-Standardschriftart" style:family="text">
      <style:text-properties style:font-name="Arial" fo:letter-spacing="0.0006in"/>
    </style:style>
    <style:style style:name="T2442" style:parent-style-name="Absatz-Standardschriftart" style:family="text">
      <style:text-properties style:font-name="Arial"/>
    </style:style>
    <style:style style:name="T2443" style:parent-style-name="Absatz-Standardschriftart" style:family="text">
      <style:text-properties style:font-name="Arial" fo:letter-spacing="-0.0034in"/>
    </style:style>
    <style:style style:name="T2444" style:parent-style-name="Absatz-Standardschriftart" style:family="text">
      <style:text-properties style:font-name="Arial" fo:letter-spacing="-0.0006in"/>
    </style:style>
    <style:style style:name="T2445" style:parent-style-name="Absatz-Standardschriftart" style:family="text">
      <style:text-properties style:font-name="Arial" fo:letter-spacing="-0.0013in"/>
    </style:style>
    <style:style style:name="T2446" style:parent-style-name="Absatz-Standardschriftart" style:family="text">
      <style:text-properties style:font-name="Arial"/>
    </style:style>
    <style:style style:name="T2447" style:parent-style-name="Absatz-Standardschriftart" style:family="text">
      <style:text-properties style:font-name="Arial" fo:letter-spacing="-0.0006in"/>
    </style:style>
    <style:style style:name="T2448" style:parent-style-name="Absatz-Standardschriftart" style:family="text">
      <style:text-properties style:font-name="Arial" fo:letter-spacing="-0.002in"/>
    </style:style>
    <style:style style:name="T2449" style:parent-style-name="Absatz-Standardschriftart" style:family="text">
      <style:text-properties style:font-name="Arial"/>
    </style:style>
    <style:style style:name="T2450" style:parent-style-name="Absatz-Standardschriftart" style:family="text">
      <style:text-properties style:font-name="Arial" fo:letter-spacing="-0.0013in"/>
    </style:style>
    <style:style style:name="T2451" style:parent-style-name="Absatz-Standardschriftart" style:family="text">
      <style:text-properties style:font-name="Arial" fo:letter-spacing="-0.0006in"/>
    </style:style>
    <style:style style:name="T2452" style:parent-style-name="Absatz-Standardschriftart" style:family="text">
      <style:text-properties style:font-name="Arial" fo:letter-spacing="-0.002in"/>
    </style:style>
    <style:style style:name="T2453" style:parent-style-name="Absatz-Standardschriftart" style:family="text">
      <style:text-properties style:font-name="Arial" fo:letter-spacing="-0.0006in"/>
    </style:style>
    <style:style style:name="T2454" style:parent-style-name="Absatz-Standardschriftart" style:family="text">
      <style:text-properties style:font-name="Arial" fo:letter-spacing="-0.0013in"/>
    </style:style>
    <style:style style:name="T2455" style:parent-style-name="Absatz-Standardschriftart" style:family="text">
      <style:text-properties style:font-name="Arial" fo:letter-spacing="-0.0006in"/>
    </style:style>
    <style:style style:name="P2456" style:parent-style-name="Textkörper" style:family="paragraph">
      <style:paragraph-properties fo:text-align="start" fo:margin-top="0.0062in" fo:margin-left="1.8034in" fo:text-indent="-0.5416in">
        <style:tab-stops>
          <style:tab-stop style:type="left" style:position="0.0006in"/>
        </style:tab-stops>
      </style:paragraph-properties>
    </style:style>
    <style:style style:name="T2457" style:parent-style-name="Absatz-Standardschriftart" style:family="text">
      <style:text-properties style:font-name="Arial" fo:letter-spacing="-0.0006in"/>
    </style:style>
    <style:style style:name="T2458" style:parent-style-name="Absatz-Standardschriftart" style:family="text">
      <style:text-properties style:font-name="Arial"/>
    </style:style>
    <style:style style:name="T2459" style:parent-style-name="Absatz-Standardschriftart" style:family="text">
      <style:text-properties style:font-name="Arial" fo:letter-spacing="-0.0013in"/>
    </style:style>
    <style:style style:name="T2460" style:parent-style-name="Absatz-Standardschriftart" style:family="text">
      <style:text-properties style:font-name="Arial" fo:letter-spacing="-0.0006in"/>
    </style:style>
    <style:style style:name="T2461" style:parent-style-name="Absatz-Standardschriftart" style:family="text">
      <style:text-properties style:font-name="Arial"/>
    </style:style>
    <style:style style:name="T2462" style:parent-style-name="Absatz-Standardschriftart" style:family="text">
      <style:text-properties style:font-name="Arial" fo:letter-spacing="-0.0013in"/>
    </style:style>
    <style:style style:name="T2463" style:parent-style-name="Absatz-Standardschriftart" style:family="text">
      <style:text-properties style:font-name="Arial" fo:letter-spacing="-0.0006in"/>
    </style:style>
    <style:style style:name="T2464" style:parent-style-name="Absatz-Standardschriftart" style:family="text">
      <style:text-properties style:font-name="Arial"/>
    </style:style>
    <style:style style:name="T2465" style:parent-style-name="Absatz-Standardschriftart" style:family="text">
      <style:text-properties style:font-name="Arial" fo:letter-spacing="-0.0027in"/>
    </style:style>
    <style:style style:name="T2466" style:parent-style-name="Absatz-Standardschriftart" style:family="text">
      <style:text-properties style:font-name="Arial" fo:letter-spacing="-0.0006in"/>
    </style:style>
    <style:style style:name="T2467" style:parent-style-name="Absatz-Standardschriftart" style:family="text">
      <style:text-properties style:font-name="Arial" fo:letter-spacing="-0.002in"/>
    </style:style>
    <style:style style:name="T2468" style:parent-style-name="Absatz-Standardschriftart" style:family="text">
      <style:text-properties style:font-name="Arial"/>
    </style:style>
    <style:style style:name="T2469" style:parent-style-name="Absatz-Standardschriftart" style:family="text">
      <style:text-properties style:font-name="Arial" fo:letter-spacing="0.0006in"/>
    </style:style>
    <style:style style:name="T2470" style:parent-style-name="Absatz-Standardschriftart" style:family="text">
      <style:text-properties style:font-name="Arial" fo:letter-spacing="-0.0006in"/>
    </style:style>
    <style:style style:name="T2471" style:parent-style-name="Absatz-Standardschriftart" style:family="text">
      <style:text-properties style:font-name="Arial"/>
    </style:style>
    <style:style style:name="T2472" style:parent-style-name="Absatz-Standardschriftart" style:family="text">
      <style:text-properties style:font-name="Arial" fo:letter-spacing="-0.0013in"/>
    </style:style>
    <style:style style:name="T2473" style:parent-style-name="Absatz-Standardschriftart" style:family="text">
      <style:text-properties style:font-name="Arial" fo:letter-spacing="0.0006in"/>
    </style:style>
    <style:style style:name="T2474" style:parent-style-name="Absatz-Standardschriftart" style:family="text">
      <style:text-properties style:font-name="Arial" fo:letter-spacing="-0.0006in"/>
    </style:style>
    <style:style style:name="P2475" style:parent-style-name="Textkörper" style:family="paragraph">
      <style:paragraph-properties fo:text-align="justify" fo:margin-top="0.0076in" fo:margin-right="1.1756in" fo:text-indent="0.443in">
        <style:tab-stops>
          <style:tab-stop style:type="left" style:position="0.9854in"/>
        </style:tab-stops>
      </style:paragraph-properties>
    </style:style>
    <style:style style:name="P24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77" style:parent-style-name="Absatz-Standardschriftart" style:family="text">
      <style:text-properties style:font-name="Arial" fo:font-size="6pt" style:font-size-asian="6pt"/>
    </style:style>
    <style:style style:name="P247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479" style:parent-style-name="Absatz-Standardschriftart" style:family="text">
      <style:text-properties style:font-name="Arial" fo:font-size="6pt" style:font-size-asian="6pt"/>
    </style:style>
    <style:style style:name="T2480" style:parent-style-name="Absatz-Standardschriftart" style:family="text">
      <style:text-properties style:font-name="Arial" fo:letter-spacing="-0.0006in"/>
    </style:style>
    <style:style style:name="T2481" style:parent-style-name="Absatz-Standardschriftart" style:family="text">
      <style:text-properties style:font-name="Arial" fo:letter-spacing="0.0145in"/>
    </style:style>
    <style:style style:name="T2482" style:parent-style-name="Absatz-Standardschriftart" style:family="text">
      <style:text-properties style:font-name="Arial"/>
    </style:style>
    <style:style style:name="T2483" style:parent-style-name="Absatz-Standardschriftart" style:family="text">
      <style:text-properties style:font-name="Arial" fo:letter-spacing="0.0152in"/>
    </style:style>
    <style:style style:name="T2484" style:parent-style-name="Absatz-Standardschriftart" style:family="text">
      <style:text-properties style:font-name="Arial"/>
    </style:style>
    <style:style style:name="T2485" style:parent-style-name="Absatz-Standardschriftart" style:family="text">
      <style:text-properties style:font-name="Arial" fo:letter-spacing="0.0145in"/>
    </style:style>
    <style:style style:name="T2486" style:parent-style-name="Absatz-Standardschriftart" style:family="text">
      <style:text-properties style:font-name="Arial" fo:letter-spacing="-0.0006in"/>
    </style:style>
    <style:style style:name="T2487" style:parent-style-name="Absatz-Standardschriftart" style:family="text">
      <style:text-properties style:font-name="Arial" fo:letter-spacing="0.0152in"/>
    </style:style>
    <style:style style:name="T2488" style:parent-style-name="Absatz-Standardschriftart" style:family="text">
      <style:text-properties style:font-name="Arial"/>
    </style:style>
    <style:style style:name="T2489" style:parent-style-name="Absatz-Standardschriftart" style:family="text">
      <style:text-properties style:font-name="Arial" fo:letter-spacing="0.0145in"/>
    </style:style>
    <style:style style:name="T2490" style:parent-style-name="Absatz-Standardschriftart" style:family="text">
      <style:text-properties style:font-name="Arial" fo:letter-spacing="-0.0006in"/>
    </style:style>
    <style:style style:name="T2491" style:parent-style-name="Absatz-Standardschriftart" style:family="text">
      <style:text-properties style:font-name="Arial" fo:letter-spacing="0.0152in"/>
    </style:style>
    <style:style style:name="T2492" style:parent-style-name="Absatz-Standardschriftart" style:family="text">
      <style:text-properties style:font-name="Arial"/>
    </style:style>
    <style:style style:name="T2493" style:parent-style-name="Absatz-Standardschriftart" style:family="text">
      <style:text-properties style:font-name="Arial" fo:letter-spacing="0.0145in"/>
    </style:style>
    <style:style style:name="T2494" style:parent-style-name="Absatz-Standardschriftart" style:family="text">
      <style:text-properties style:font-name="Arial" fo:letter-spacing="-0.0006in"/>
    </style:style>
    <style:style style:name="T2495" style:parent-style-name="Absatz-Standardschriftart" style:family="text">
      <style:text-properties style:font-name="Arial" fo:letter-spacing="0.0152in"/>
    </style:style>
    <style:style style:name="T2496" style:parent-style-name="Absatz-Standardschriftart" style:family="text">
      <style:text-properties style:font-name="Arial"/>
    </style:style>
    <style:style style:name="T2497" style:parent-style-name="Absatz-Standardschriftart" style:family="text">
      <style:text-properties style:font-name="Arial" fo:letter-spacing="0.0152in"/>
    </style:style>
    <style:style style:name="T2498" style:parent-style-name="Absatz-Standardschriftart" style:family="text">
      <style:text-properties style:font-name="Arial" fo:letter-spacing="-0.0006in"/>
    </style:style>
    <style:style style:name="T2499" style:parent-style-name="Absatz-Standardschriftart" style:family="text">
      <style:text-properties style:font-name="Arial" fo:letter-spacing="0.0145in"/>
    </style:style>
    <style:style style:name="T2500" style:parent-style-name="Absatz-Standardschriftart" style:family="text">
      <style:text-properties style:font-name="Arial" fo:letter-spacing="-0.0006in"/>
    </style:style>
    <style:style style:name="T2501" style:parent-style-name="Absatz-Standardschriftart" style:family="text">
      <style:text-properties style:font-name="Arial" fo:letter-spacing="0.0152in"/>
    </style:style>
    <style:style style:name="T2502" style:parent-style-name="Absatz-Standardschriftart" style:family="text">
      <style:text-properties style:font-name="Arial" fo:letter-spacing="-0.0006in"/>
    </style:style>
    <style:style style:name="T2503" style:parent-style-name="Absatz-Standardschriftart" style:family="text">
      <style:text-properties style:font-name="Arial" fo:letter-spacing="0.0145in"/>
    </style:style>
    <style:style style:name="T2504" style:parent-style-name="Absatz-Standardschriftart" style:family="text">
      <style:text-properties style:font-name="Arial"/>
    </style:style>
    <style:style style:name="T2505" style:parent-style-name="Absatz-Standardschriftart" style:family="text">
      <style:text-properties style:font-name="Arial" fo:letter-spacing="0.0152in"/>
    </style:style>
    <style:style style:name="T2506" style:parent-style-name="Absatz-Standardschriftart" style:family="text">
      <style:text-properties style:font-name="Arial"/>
    </style:style>
    <style:style style:name="T2507" style:parent-style-name="Absatz-Standardschriftart" style:family="text">
      <style:text-properties style:font-name="Arial" fo:letter-spacing="0.0145in"/>
    </style:style>
    <style:style style:name="T2508" style:parent-style-name="Absatz-Standardschriftart" style:family="text">
      <style:text-properties style:font-name="Arial" fo:letter-spacing="-0.0006in"/>
    </style:style>
    <style:style style:name="T2509" style:parent-style-name="Absatz-Standardschriftart" style:family="text">
      <style:text-properties style:font-name="Arial" fo:letter-spacing="0.0152in"/>
    </style:style>
    <style:style style:name="T2510" style:parent-style-name="Absatz-Standardschriftart" style:family="text">
      <style:text-properties style:font-name="Arial" fo:letter-spacing="-0.0006in"/>
    </style:style>
    <style:style style:name="T2511" style:parent-style-name="Absatz-Standardschriftart" style:family="text">
      <style:text-properties fo:letter-spacing="0.0506in"/>
    </style:style>
    <style:style style:name="T2512" style:parent-style-name="Absatz-Standardschriftart" style:family="text">
      <style:text-properties style:font-name="Arial" fo:letter-spacing="-0.0006in"/>
    </style:style>
    <style:style style:name="T2513" style:parent-style-name="Absatz-Standardschriftart" style:family="text">
      <style:text-properties style:font-name="Arial" fo:letter-spacing="0.0194in"/>
    </style:style>
    <style:style style:name="T2514" style:parent-style-name="Absatz-Standardschriftart" style:family="text">
      <style:text-properties style:font-name="Arial" fo:color="#212121" fo:letter-spacing="-0.0006in"/>
    </style:style>
    <style:style style:name="T2515" style:parent-style-name="Absatz-Standardschriftart" style:family="text">
      <style:text-properties style:font-name="Arial" fo:color="#212121" fo:letter-spacing="0.0201in"/>
    </style:style>
    <style:style style:name="T2516" style:parent-style-name="Absatz-Standardschriftart" style:family="text">
      <style:text-properties style:font-name="Arial" fo:color="#212121"/>
    </style:style>
    <style:style style:name="T2517" style:parent-style-name="Absatz-Standardschriftart" style:family="text">
      <style:text-properties style:font-name="Arial" fo:color="#212121" fo:letter-spacing="0.0215in"/>
    </style:style>
    <style:style style:name="T2518" style:parent-style-name="Absatz-Standardschriftart" style:family="text">
      <style:text-properties style:font-name="Arial" fo:color="#212121" fo:letter-spacing="-0.0006in"/>
    </style:style>
    <style:style style:name="T2519" style:parent-style-name="Absatz-Standardschriftart" style:family="text">
      <style:text-properties style:font-name="Arial" fo:color="#212121" fo:letter-spacing="0.0222in"/>
    </style:style>
    <style:style style:name="T2520" style:parent-style-name="Absatz-Standardschriftart" style:family="text">
      <style:text-properties style:font-name="Arial" fo:color="#212121" fo:letter-spacing="-0.0006in"/>
    </style:style>
    <style:style style:name="T2521" style:parent-style-name="Absatz-Standardschriftart" style:family="text">
      <style:text-properties style:font-name="Arial" fo:color="#212121" fo:letter-spacing="0.0215in"/>
    </style:style>
    <style:style style:name="T2522" style:parent-style-name="Absatz-Standardschriftart" style:family="text">
      <style:text-properties style:font-name="Arial" fo:color="#212121"/>
    </style:style>
    <style:style style:name="T2523" style:parent-style-name="Absatz-Standardschriftart" style:family="text">
      <style:text-properties style:font-name="Arial" fo:color="#212121" fo:letter-spacing="0.0222in"/>
    </style:style>
    <style:style style:name="T2524" style:parent-style-name="Absatz-Standardschriftart" style:family="text">
      <style:text-properties style:font-name="Arial" fo:color="#212121" fo:letter-spacing="-0.0006in"/>
    </style:style>
    <style:style style:name="T2525" style:parent-style-name="Absatz-Standardschriftart" style:family="text">
      <style:text-properties style:font-name="Arial" fo:color="#212121" fo:letter-spacing="0.0222in"/>
    </style:style>
    <style:style style:name="T2526" style:parent-style-name="Absatz-Standardschriftart" style:family="text">
      <style:text-properties style:font-name="Arial" fo:color="#212121" fo:letter-spacing="-0.0006in"/>
    </style:style>
    <style:style style:name="T2527" style:parent-style-name="Absatz-Standardschriftart" style:family="text">
      <style:text-properties style:font-name="Arial" fo:color="#212121" fo:letter-spacing="0.0215in"/>
    </style:style>
    <style:style style:name="T2528" style:parent-style-name="Absatz-Standardschriftart" style:family="text">
      <style:text-properties style:font-name="Arial" fo:letter-spacing="-0.0006in"/>
    </style:style>
    <style:style style:name="T2529" style:parent-style-name="Absatz-Standardschriftart" style:family="text">
      <style:text-properties style:font-name="Arial" fo:letter-spacing="0.0194in"/>
    </style:style>
    <style:style style:name="T2530" style:parent-style-name="Absatz-Standardschriftart" style:family="text">
      <style:text-properties style:font-name="Arial"/>
    </style:style>
    <style:style style:name="T2531" style:parent-style-name="Absatz-Standardschriftart" style:family="text">
      <style:text-properties style:font-name="Arial" fo:letter-spacing="0.0222in"/>
    </style:style>
    <style:style style:name="T2532" style:parent-style-name="Absatz-Standardschriftart" style:family="text">
      <style:text-properties style:font-name="Arial" fo:letter-spacing="-0.0006in"/>
    </style:style>
    <style:style style:name="T2533" style:parent-style-name="Absatz-Standardschriftart" style:family="text">
      <style:text-properties style:font-name="Arial" fo:letter-spacing="0.0222in"/>
    </style:style>
    <style:style style:name="T2534" style:parent-style-name="Absatz-Standardschriftart" style:family="text">
      <style:text-properties style:font-name="Arial" fo:letter-spacing="-0.0006in"/>
    </style:style>
    <style:style style:name="T2535" style:parent-style-name="Absatz-Standardschriftart" style:family="text">
      <style:text-properties style:font-name="Arial" fo:letter-spacing="0.0222in"/>
    </style:style>
    <style:style style:name="T2536" style:parent-style-name="Absatz-Standardschriftart" style:family="text">
      <style:text-properties style:font-name="Arial"/>
    </style:style>
    <style:style style:name="T2537" style:parent-style-name="Absatz-Standardschriftart" style:family="text">
      <style:text-properties style:font-name="Arial" fo:letter-spacing="0.0194in"/>
    </style:style>
    <style:style style:name="T2538" style:parent-style-name="Absatz-Standardschriftart" style:family="text">
      <style:text-properties style:font-name="Arial"/>
    </style:style>
    <style:style style:name="T2539" style:parent-style-name="Absatz-Standardschriftart" style:family="text">
      <style:text-properties style:font-name="Arial" fo:letter-spacing="0.0222in"/>
    </style:style>
    <style:style style:name="T2540" style:parent-style-name="Absatz-Standardschriftart" style:family="text">
      <style:text-properties style:font-name="Arial" fo:letter-spacing="-0.0006in"/>
    </style:style>
    <style:style style:name="T2541" style:parent-style-name="Absatz-Standardschriftart" style:family="text">
      <style:text-properties style:font-name="Arial" fo:letter-spacing="0.0201in"/>
    </style:style>
    <style:style style:name="T2542" style:parent-style-name="Absatz-Standardschriftart" style:family="text">
      <style:text-properties style:font-name="Arial"/>
    </style:style>
    <style:style style:name="T2543" style:parent-style-name="Absatz-Standardschriftart" style:family="text">
      <style:text-properties style:font-name="Arial" fo:letter-spacing="0.0222in"/>
    </style:style>
    <style:style style:name="T2544" style:parent-style-name="Absatz-Standardschriftart" style:family="text">
      <style:text-properties style:font-name="Arial" fo:letter-spacing="-0.0006in"/>
    </style:style>
    <style:style style:name="T2545" style:parent-style-name="Absatz-Standardschriftart" style:family="text">
      <style:text-properties style:font-name="Arial" fo:letter-spacing="0.0194in"/>
    </style:style>
    <style:style style:name="T2546" style:parent-style-name="Absatz-Standardschriftart" style:family="text">
      <style:text-properties style:font-name="Arial"/>
    </style:style>
    <style:style style:name="T2547" style:parent-style-name="Absatz-Standardschriftart" style:family="text">
      <style:text-properties fo:letter-spacing="0.0451in"/>
    </style:style>
    <style:style style:name="T2548" style:parent-style-name="Absatz-Standardschriftart" style:family="text">
      <style:text-properties style:font-name="Arial"/>
    </style:style>
    <style:style style:name="T2549" style:parent-style-name="Absatz-Standardschriftart" style:family="text">
      <style:text-properties style:font-name="Arial" fo:letter-spacing="-0.002in"/>
    </style:style>
    <style:style style:name="T2550" style:parent-style-name="Absatz-Standardschriftart" style:family="text">
      <style:text-properties style:font-name="Arial"/>
    </style:style>
    <style:style style:name="T2551" style:parent-style-name="Absatz-Standardschriftart" style:family="text">
      <style:text-properties style:font-name="Arial" fo:letter-spacing="-0.0013in"/>
    </style:style>
    <style:style style:name="T2552" style:parent-style-name="Absatz-Standardschriftart" style:family="text">
      <style:text-properties style:font-name="Arial"/>
    </style:style>
    <style:style style:name="T2553" style:parent-style-name="Absatz-Standardschriftart" style:family="text">
      <style:text-properties style:font-name="Arial" fo:letter-spacing="0.0006in"/>
    </style:style>
    <style:style style:name="T2554" style:parent-style-name="Absatz-Standardschriftart" style:family="text">
      <style:text-properties style:font-name="Arial" fo:letter-spacing="-0.0006in"/>
    </style:style>
    <style:style style:name="P255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556" style:parent-style-name="Überschrift4" style:family="paragraph">
      <style:paragraph-properties fo:text-align="center" fo:margin-left="2.8472in" fo:margin-right="3.2062in">
        <style:tab-stops/>
      </style:paragraph-properties>
    </style:style>
    <style:style style:name="T2557" style:parent-style-name="Absatz-Standardschriftart" style:family="text">
      <style:text-properties style:font-name="Arial" fo:letter-spacing="-0.0006in"/>
    </style:style>
    <style:style style:name="T2558" style:parent-style-name="Absatz-Standardschriftart" style:family="text">
      <style:text-properties style:font-name="Arial" fo:letter-spacing="-0.0041in"/>
    </style:style>
    <style:style style:name="T2559" style:parent-style-name="Absatz-Standardschriftart" style:family="text">
      <style:text-properties style:font-name="Arial" fo:letter-spacing="-0.0006in"/>
    </style:style>
    <style:style style:name="T2560" style:parent-style-name="Absatz-Standardschriftart" style:family="text">
      <style:text-properties style:font-name="Arial" fo:letter-spacing="-0.0041in"/>
    </style:style>
    <style:style style:name="T2561" style:parent-style-name="Absatz-Standardschriftart" style:family="text">
      <style:text-properties style:font-name="Arial"/>
    </style:style>
    <style:style style:name="P25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563" style:parent-style-name="Textkörper" style:family="paragraph">
      <style:paragraph-properties fo:text-align="justify" fo:margin-right="1.177in" fo:text-indent="0.5in"/>
    </style:style>
    <style:style style:name="T256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565" style:parent-style-name="Absatz-Standardschriftart" style:family="text">
      <style:text-properties style:font-name="Arial" style:font-name-asian="Arial" style:font-name-complex="Arial" fo:letter-spacing="-0.0006in"/>
    </style:style>
    <style:style style:name="T2566" style:parent-style-name="Absatz-Standardschriftart" style:family="text">
      <style:text-properties style:font-name="Arial" style:font-name-asian="Arial" style:font-name-complex="Arial"/>
    </style:style>
    <style:style style:name="T2567" style:parent-style-name="Absatz-Standardschriftart" style:family="text">
      <style:text-properties style:font-name="Arial" style:font-name-asian="Arial" style:font-name-complex="Arial" fo:letter-spacing="-0.0006in"/>
    </style:style>
    <style:style style:name="T2568" style:parent-style-name="Absatz-Standardschriftart" style:family="text">
      <style:text-properties style:font-name="Arial" style:font-name-asian="Arial" style:font-name-complex="Arial" fo:letter-spacing="0.0006in"/>
    </style:style>
    <style:style style:name="T2569" style:parent-style-name="Absatz-Standardschriftart" style:family="text">
      <style:text-properties style:font-name="Arial" style:font-name-asian="Arial" style:font-name-complex="Arial" fo:letter-spacing="-0.0006in"/>
    </style:style>
    <style:style style:name="T2570" style:parent-style-name="Absatz-Standardschriftart" style:family="text">
      <style:text-properties style:font-name="Arial" style:font-name-asian="Arial" style:font-name-complex="Arial" fo:letter-spacing="0.0013in"/>
    </style:style>
    <style:style style:name="T2571" style:parent-style-name="Absatz-Standardschriftart" style:family="text">
      <style:text-properties style:font-name="Arial" style:font-name-asian="Arial" style:font-name-complex="Arial"/>
    </style:style>
    <style:style style:name="T2572" style:parent-style-name="Absatz-Standardschriftart" style:family="text">
      <style:text-properties style:font-name="Arial" style:font-name-asian="Arial" style:font-name-complex="Arial" fo:letter-spacing="-0.0006in"/>
    </style:style>
    <style:style style:name="T2573" style:parent-style-name="Absatz-Standardschriftart" style:family="text">
      <style:text-properties style:font-name="Arial" style:font-name-asian="Arial" style:font-name-complex="Arial" fo:letter-spacing="-0.0013in"/>
    </style:style>
    <style:style style:name="T2574" style:parent-style-name="Absatz-Standardschriftart" style:family="text">
      <style:text-properties style:font-name="Arial" style:font-name-asian="Arial" style:font-name-complex="Arial" fo:letter-spacing="-0.0006in"/>
    </style:style>
    <style:style style:name="T2575" style:parent-style-name="Absatz-Standardschriftart" style:family="text">
      <style:text-properties style:font-name="Arial" style:font-name-asian="Arial" style:font-name-complex="Arial" fo:letter-spacing="0.0006in"/>
    </style:style>
    <style:style style:name="T2576" style:parent-style-name="Absatz-Standardschriftart" style:family="text">
      <style:text-properties style:font-name="Arial" style:font-name-asian="Arial" style:font-name-complex="Arial" fo:letter-spacing="-0.0006in"/>
    </style:style>
    <style:style style:name="T2577" style:parent-style-name="Absatz-Standardschriftart" style:family="text">
      <style:text-properties style:font-name="Arial" style:font-name-asian="Arial" style:font-name-complex="Arial"/>
    </style:style>
    <style:style style:name="T2578" style:parent-style-name="Absatz-Standardschriftart" style:family="text">
      <style:text-properties style:font-name="Arial" style:font-name-asian="Arial" style:font-name-complex="Arial" fo:letter-spacing="-0.0006in"/>
    </style:style>
    <style:style style:name="T2579" style:parent-style-name="Absatz-Standardschriftart" style:family="text">
      <style:text-properties style:font-name="Arial" style:font-name-asian="Arial" style:font-name-complex="Arial" fo:letter-spacing="0.0006in"/>
    </style:style>
    <style:style style:name="T2580" style:parent-style-name="Absatz-Standardschriftart" style:family="text">
      <style:text-properties style:font-name="Arial" style:font-name-asian="Arial" style:font-name-complex="Arial"/>
    </style:style>
    <style:style style:name="T2581" style:parent-style-name="Absatz-Standardschriftart" style:family="text">
      <style:text-properties style:font-name="Arial" style:font-name-asian="Arial" style:font-name-complex="Arial" fo:letter-spacing="0.0006in"/>
    </style:style>
    <style:style style:name="T2582" style:parent-style-name="Absatz-Standardschriftart" style:family="text">
      <style:text-properties style:font-name="Arial" style:font-name-asian="Arial" style:font-name-complex="Arial" fo:letter-spacing="-0.0006in"/>
    </style:style>
    <style:style style:name="T2583" style:parent-style-name="Absatz-Standardschriftart" style:family="text">
      <style:text-properties style:font-name="Arial" style:font-name-asian="Arial" style:font-name-complex="Arial" fo:letter-spacing="0.0013in"/>
    </style:style>
    <style:style style:name="T2584" style:parent-style-name="Absatz-Standardschriftart" style:family="text">
      <style:text-properties style:font-name="Arial" style:font-name-asian="Arial" style:font-name-complex="Arial" fo:letter-spacing="-0.0013in"/>
    </style:style>
    <style:style style:name="T2585" style:parent-style-name="Absatz-Standardschriftart" style:family="text">
      <style:text-properties style:font-name="Arial" style:font-name-asian="Arial" style:font-name-complex="Arial" fo:letter-spacing="0.0013in"/>
    </style:style>
    <style:style style:name="T2586" style:parent-style-name="Absatz-Standardschriftart" style:family="text">
      <style:text-properties style:font-name="Arial" style:font-name-asian="Arial" style:font-name-complex="Arial"/>
    </style:style>
    <style:style style:name="T2587" style:parent-style-name="Absatz-Standardschriftart" style:family="text">
      <style:text-properties style:font-name="Arial" style:font-name-asian="Arial" style:font-name-complex="Arial" fo:letter-spacing="0.0006in"/>
    </style:style>
    <style:style style:name="T2588" style:parent-style-name="Absatz-Standardschriftart" style:family="text">
      <style:text-properties style:font-name="Arial" style:font-name-asian="Arial" style:font-name-complex="Arial" fo:letter-spacing="-0.0006in"/>
    </style:style>
    <style:style style:name="T2589" style:parent-style-name="Absatz-Standardschriftart" style:family="text">
      <style:text-properties style:font-name="Arial" style:font-name-asian="Arial" style:font-name-complex="Arial" fo:letter-spacing="-0.002in"/>
    </style:style>
    <style:style style:name="T2590" style:parent-style-name="Absatz-Standardschriftart" style:family="text">
      <style:text-properties style:font-name="Arial" style:font-name-asian="Arial" style:font-name-complex="Arial"/>
    </style:style>
    <style:style style:name="T2591" style:parent-style-name="Absatz-Standardschriftart" style:family="text">
      <style:text-properties style:font-name="Arial" style:font-name-asian="Arial" style:font-name-complex="Arial" fo:letter-spacing="0.0013in"/>
    </style:style>
    <style:style style:name="T2592" style:parent-style-name="Absatz-Standardschriftart" style:family="text">
      <style:text-properties style:font-name="Arial" style:font-name-asian="Arial" style:font-name-complex="Arial"/>
    </style:style>
    <style:style style:name="T2593" style:parent-style-name="Absatz-Standardschriftart" style:family="text">
      <style:text-properties style:font-name="Arial" style:font-name-asian="Arial" style:font-name-complex="Arial" fo:letter-spacing="-0.0006in"/>
    </style:style>
    <style:style style:name="T2594" style:parent-style-name="Absatz-Standardschriftart" style:family="text">
      <style:text-properties style:font-name-complex="Times New Roman" fo:letter-spacing="0.0423in"/>
    </style:style>
    <style:style style:name="T2595" style:parent-style-name="Absatz-Standardschriftart" style:family="text">
      <style:text-properties style:font-name="Arial" style:font-name-asian="Arial" style:font-name-complex="Arial" fo:letter-spacing="-0.0006in"/>
    </style:style>
    <style:style style:name="T2596" style:parent-style-name="Absatz-Standardschriftart" style:family="text">
      <style:text-properties style:font-name="Arial" style:font-name-asian="Arial" style:font-name-complex="Arial" fo:letter-spacing="0.0027in"/>
    </style:style>
    <style:style style:name="T2597" style:parent-style-name="Absatz-Standardschriftart" style:family="text">
      <style:text-properties style:font-name="Arial" style:font-name-asian="Arial" style:font-name-complex="Arial" fo:letter-spacing="-0.0006in"/>
    </style:style>
    <style:style style:name="T2598" style:parent-style-name="Absatz-Standardschriftart" style:family="text">
      <style:text-properties style:font-name="Arial" style:font-name-asian="Arial" style:font-name-complex="Arial" fo:letter-spacing="0.0034in"/>
    </style:style>
    <style:style style:name="T2599" style:parent-style-name="Absatz-Standardschriftart" style:family="text">
      <style:text-properties style:font-name="Arial" style:font-name-asian="Arial" style:font-name-complex="Arial" fo:letter-spacing="-0.0006in"/>
    </style:style>
    <style:style style:name="T2600" style:parent-style-name="Absatz-Standardschriftart" style:family="text">
      <style:text-properties style:font-name="Arial" style:font-name-asian="Arial" style:font-name-complex="Arial" fo:letter-spacing="0.002in"/>
    </style:style>
    <style:style style:name="T2601" style:parent-style-name="Absatz-Standardschriftart" style:family="text">
      <style:text-properties style:font-name="Arial" style:font-name-asian="Arial" style:font-name-complex="Arial" fo:letter-spacing="-0.0006in"/>
    </style:style>
    <style:style style:name="T2602" style:parent-style-name="Absatz-Standardschriftart" style:family="text">
      <style:text-properties style:font-name="Arial" style:font-name-asian="Arial" style:font-name-complex="Arial" fo:letter-spacing="0.0013in"/>
    </style:style>
    <style:style style:name="T2603" style:parent-style-name="Absatz-Standardschriftart" style:family="text">
      <style:text-properties style:font-name="Arial" style:font-name-asian="Arial" style:font-name-complex="Arial" fo:letter-spacing="-0.0006in"/>
    </style:style>
    <style:style style:name="T2604" style:parent-style-name="Absatz-Standardschriftart" style:family="text">
      <style:text-properties style:font-name="Arial" style:font-name-asian="Arial" style:font-name-complex="Arial" fo:letter-spacing="0.0034in"/>
    </style:style>
    <style:style style:name="T2605" style:parent-style-name="Absatz-Standardschriftart" style:family="text">
      <style:text-properties style:font-name="Arial" style:font-name-asian="Arial" style:font-name-complex="Arial"/>
    </style:style>
    <style:style style:name="T2606" style:parent-style-name="Absatz-Standardschriftart" style:family="text">
      <style:text-properties style:font-name="Arial" style:font-name-asian="Arial" style:font-name-complex="Arial" fo:letter-spacing="0.002in"/>
    </style:style>
    <style:style style:name="T2607" style:parent-style-name="Absatz-Standardschriftart" style:family="text">
      <style:text-properties style:font-name="Arial" style:font-name-asian="Arial" style:font-name-complex="Arial" fo:letter-spacing="-0.0006in"/>
    </style:style>
    <style:style style:name="T2608" style:parent-style-name="Absatz-Standardschriftart" style:family="text">
      <style:text-properties style:font-name="Arial" style:font-name-asian="Arial" style:font-name-complex="Arial" fo:letter-spacing="0.0034in"/>
    </style:style>
    <style:style style:name="T2609" style:parent-style-name="Absatz-Standardschriftart" style:family="text">
      <style:text-properties style:font-name="Arial" style:font-name-asian="Arial" style:font-name-complex="Arial" fo:letter-spacing="-0.0006in"/>
    </style:style>
    <style:style style:name="T2610" style:parent-style-name="Absatz-Standardschriftart" style:family="text">
      <style:text-properties style:font-name="Arial" style:font-name-asian="Arial" style:font-name-complex="Arial" fo:letter-spacing="0.0027in"/>
    </style:style>
    <style:style style:name="T2611" style:parent-style-name="Absatz-Standardschriftart" style:family="text">
      <style:text-properties style:font-name="Arial" style:font-name-asian="Arial" style:font-name-complex="Arial" fo:letter-spacing="-0.0006in"/>
    </style:style>
    <style:style style:name="T2612" style:parent-style-name="Absatz-Standardschriftart" style:family="text">
      <style:text-properties style:font-name="Arial" style:font-name-asian="Arial" style:font-name-complex="Arial" fo:letter-spacing="0.0034in"/>
    </style:style>
    <style:style style:name="T2613" style:parent-style-name="Absatz-Standardschriftart" style:family="text">
      <style:text-properties style:font-name="Arial" style:font-name-asian="Arial" style:font-name-complex="Arial" fo:letter-spacing="-0.0006in"/>
    </style:style>
    <style:style style:name="T2614" style:parent-style-name="Absatz-Standardschriftart" style:family="text">
      <style:text-properties style:font-name="Arial" style:font-name-asian="Arial" style:font-name-complex="Arial" fo:letter-spacing="0.0034in"/>
    </style:style>
    <style:style style:name="T2615" style:parent-style-name="Absatz-Standardschriftart" style:family="text">
      <style:text-properties style:font-name="Arial" style:font-name-asian="Arial" style:font-name-complex="Arial" fo:letter-spacing="-0.0006in"/>
    </style:style>
    <style:style style:name="T2616" style:parent-style-name="Absatz-Standardschriftart" style:family="text">
      <style:text-properties style:font-name="Arial" style:font-name-asian="Arial" style:font-name-complex="Arial" fo:letter-spacing="0.0041in"/>
    </style:style>
    <style:style style:name="T2617" style:parent-style-name="Absatz-Standardschriftart" style:family="text">
      <style:text-properties style:font-name="Arial" style:font-name-asian="Arial" style:font-name-complex="Arial"/>
    </style:style>
    <style:style style:name="T2618" style:parent-style-name="Absatz-Standardschriftart" style:family="text">
      <style:text-properties style:font-name="Arial" style:font-name-asian="Arial" style:font-name-complex="Arial" fo:letter-spacing="0.0013in"/>
    </style:style>
    <style:style style:name="T2619" style:parent-style-name="Absatz-Standardschriftart" style:family="text">
      <style:text-properties style:font-name="Arial" style:font-name-asian="Arial" style:font-name-complex="Arial" fo:letter-spacing="-0.0006in"/>
    </style:style>
    <style:style style:name="T2620" style:parent-style-name="Absatz-Standardschriftart" style:family="text">
      <style:text-properties style:font-name="Arial" style:font-name-asian="Arial" style:font-name-complex="Arial" fo:letter-spacing="0.0034in"/>
    </style:style>
    <style:style style:name="T2621" style:parent-style-name="Absatz-Standardschriftart" style:family="text">
      <style:text-properties style:font-name="Arial" style:font-name-asian="Arial" style:font-name-complex="Arial" fo:letter-spacing="-0.0006in"/>
    </style:style>
    <style:style style:name="T2622" style:parent-style-name="Absatz-Standardschriftart" style:family="text">
      <style:text-properties style:font-name="Arial" style:font-name-asian="Arial" style:font-name-complex="Arial" fo:letter-spacing="0.002in"/>
    </style:style>
    <style:style style:name="T2623" style:parent-style-name="Absatz-Standardschriftart" style:family="text">
      <style:text-properties style:font-name="Arial" style:font-name-asian="Arial" style:font-name-complex="Arial" fo:letter-spacing="-0.0006in"/>
    </style:style>
    <style:style style:name="T2624" style:parent-style-name="Absatz-Standardschriftart" style:family="text">
      <style:text-properties style:font-name="Arial" style:font-name-asian="Arial" style:font-name-complex="Arial" fo:letter-spacing="0.0041in"/>
    </style:style>
    <style:style style:name="T2625" style:parent-style-name="Absatz-Standardschriftart" style:family="text">
      <style:text-properties style:font-name="Arial" style:font-name-asian="Arial" style:font-name-complex="Arial"/>
    </style:style>
    <style:style style:name="T2626" style:parent-style-name="Absatz-Standardschriftart" style:family="text">
      <style:text-properties style:font-name="Arial" style:font-name-asian="Arial" style:font-name-complex="Arial" fo:letter-spacing="0.0006in"/>
    </style:style>
    <style:style style:name="T2627" style:parent-style-name="Absatz-Standardschriftart" style:family="text">
      <style:text-properties style:font-name="Arial" style:font-name-asian="Arial" style:font-name-complex="Arial"/>
    </style:style>
    <style:style style:name="T2628" style:parent-style-name="Absatz-Standardschriftart" style:family="text">
      <style:text-properties style:font-name-complex="Times New Roman" fo:letter-spacing="0.0576in"/>
    </style:style>
    <style:style style:name="T2629" style:parent-style-name="Absatz-Standardschriftart" style:family="text">
      <style:text-properties style:font-name="Arial" style:font-name-asian="Arial" style:font-name-complex="Arial" fo:letter-spacing="-0.0006in"/>
    </style:style>
    <style:style style:name="T2630" style:parent-style-name="Absatz-Standardschriftart" style:family="text">
      <style:text-properties style:font-name="Arial" style:font-name-asian="Arial" style:font-name-complex="Arial" fo:letter-spacing="0.0062in"/>
    </style:style>
    <style:style style:name="T2631" style:parent-style-name="Absatz-Standardschriftart" style:family="text">
      <style:text-properties style:font-name="Arial" style:font-name-asian="Arial" style:font-name-complex="Arial"/>
    </style:style>
    <style:style style:name="T2632" style:parent-style-name="Absatz-Standardschriftart" style:family="text">
      <style:text-properties style:font-name="Arial" style:font-name-asian="Arial" style:font-name-complex="Arial" fo:letter-spacing="0.0069in"/>
    </style:style>
    <style:style style:name="T2633" style:parent-style-name="Absatz-Standardschriftart" style:family="text">
      <style:text-properties style:font-name="Arial" style:font-name-asian="Arial" style:font-name-complex="Arial"/>
    </style:style>
    <style:style style:name="T2634" style:parent-style-name="Absatz-Standardschriftart" style:family="text">
      <style:text-properties style:font-name="Arial" style:font-name-asian="Arial" style:font-name-complex="Arial" fo:letter-spacing="0.0069in"/>
    </style:style>
    <style:style style:name="T2635" style:parent-style-name="Absatz-Standardschriftart" style:family="text">
      <style:text-properties style:font-name="Arial" style:font-name-asian="Arial" style:font-name-complex="Arial" fo:letter-spacing="-0.0006in"/>
    </style:style>
    <style:style style:name="T2636" style:parent-style-name="Absatz-Standardschriftart" style:family="text">
      <style:text-properties style:font-name="Arial" style:font-name-asian="Arial" style:font-name-complex="Arial" fo:letter-spacing="0.0069in"/>
    </style:style>
    <style:style style:name="T2637" style:parent-style-name="Absatz-Standardschriftart" style:family="text">
      <style:text-properties style:font-name="Arial" style:font-name-asian="Arial" style:font-name-complex="Arial" fo:letter-spacing="-0.0006in"/>
    </style:style>
    <style:style style:name="T2638" style:parent-style-name="Absatz-Standardschriftart" style:family="text">
      <style:text-properties style:font-name="Arial" style:font-name-asian="Arial" style:font-name-complex="Arial" fo:letter-spacing="0.0062in"/>
    </style:style>
    <style:style style:name="T2639" style:parent-style-name="Absatz-Standardschriftart" style:family="text">
      <style:text-properties style:font-name="Arial" style:font-name-asian="Arial" style:font-name-complex="Arial" fo:letter-spacing="-0.0006in"/>
    </style:style>
    <style:style style:name="T2640" style:parent-style-name="Absatz-Standardschriftart" style:family="text">
      <style:text-properties style:font-name="Arial" style:font-name-asian="Arial" style:font-name-complex="Arial" fo:letter-spacing="0.0069in"/>
    </style:style>
    <style:style style:name="T2641" style:parent-style-name="Absatz-Standardschriftart" style:family="text">
      <style:text-properties style:font-name="Arial" style:font-name-asian="Arial" style:font-name-complex="Arial" fo:letter-spacing="-0.0006in"/>
    </style:style>
    <style:style style:name="T2642" style:parent-style-name="Absatz-Standardschriftart" style:family="text">
      <style:text-properties style:font-name="Arial" style:font-name-asian="Arial" style:font-name-complex="Arial" fo:letter-spacing="0.0055in"/>
    </style:style>
    <style:style style:name="T2643" style:parent-style-name="Absatz-Standardschriftart" style:family="text">
      <style:text-properties style:font-name="Arial" style:font-name-asian="Arial" style:font-name-complex="Arial"/>
    </style:style>
    <style:style style:name="T2644" style:parent-style-name="Absatz-Standardschriftart" style:family="text">
      <style:text-properties style:font-name="Arial" style:font-name-asian="Arial" style:font-name-complex="Arial" fo:letter-spacing="0.0069in"/>
    </style:style>
    <style:style style:name="T2645" style:parent-style-name="Absatz-Standardschriftart" style:family="text">
      <style:text-properties style:font-name="Arial" style:font-name-asian="Arial" style:font-name-complex="Arial"/>
    </style:style>
    <style:style style:name="T2646" style:parent-style-name="Absatz-Standardschriftart" style:family="text">
      <style:text-properties style:font-name="Arial" style:font-name-asian="Arial" style:font-name-complex="Arial" fo:letter-spacing="0.0069in"/>
    </style:style>
    <style:style style:name="T2647" style:parent-style-name="Absatz-Standardschriftart" style:family="text">
      <style:text-properties style:font-name="Arial" style:font-name-asian="Arial" style:font-name-complex="Arial"/>
    </style:style>
    <style:style style:name="T2648" style:parent-style-name="Absatz-Standardschriftart" style:family="text">
      <style:text-properties style:font-name="Arial" style:font-name-asian="Arial" style:font-name-complex="Arial" fo:letter-spacing="0.0062in"/>
    </style:style>
    <style:style style:name="T2649" style:parent-style-name="Absatz-Standardschriftart" style:family="text">
      <style:text-properties style:font-name="Arial" style:font-name-asian="Arial" style:font-name-complex="Arial" fo:letter-spacing="-0.0006in"/>
    </style:style>
    <style:style style:name="T2650" style:parent-style-name="Absatz-Standardschriftart" style:family="text">
      <style:text-properties style:font-name="Arial" style:font-name-asian="Arial" style:font-name-complex="Arial" fo:letter-spacing="0.0069in"/>
    </style:style>
    <style:style style:name="T2651" style:parent-style-name="Absatz-Standardschriftart" style:family="text">
      <style:text-properties style:font-name="Arial" style:font-name-asian="Arial" style:font-name-complex="Arial"/>
    </style:style>
    <style:style style:name="T2652" style:parent-style-name="Absatz-Standardschriftart" style:family="text">
      <style:text-properties style:font-name="Arial" style:font-name-asian="Arial" style:font-name-complex="Arial" fo:letter-spacing="0.0069in"/>
    </style:style>
    <style:style style:name="T2653" style:parent-style-name="Absatz-Standardschriftart" style:family="text">
      <style:text-properties style:font-name="Arial" style:font-name-asian="Arial" style:font-name-complex="Arial" fo:letter-spacing="-0.0006in"/>
    </style:style>
    <style:style style:name="T2654" style:parent-style-name="Absatz-Standardschriftart" style:family="text">
      <style:text-properties style:font-name="Arial" style:font-name-asian="Arial" style:font-name-complex="Arial" fo:letter-spacing="0.0069in"/>
    </style:style>
    <style:style style:name="T2655" style:parent-style-name="Absatz-Standardschriftart" style:family="text">
      <style:text-properties style:font-name="Arial" style:font-name-asian="Arial" style:font-name-complex="Arial" fo:letter-spacing="-0.0006in"/>
    </style:style>
    <style:style style:name="T2656" style:parent-style-name="Absatz-Standardschriftart" style:family="text">
      <style:text-properties style:font-name="Arial" style:font-name-asian="Arial" style:font-name-complex="Arial" fo:letter-spacing="0.0069in"/>
    </style:style>
    <style:style style:name="T2657" style:parent-style-name="Absatz-Standardschriftart" style:family="text">
      <style:text-properties style:font-name="Arial" style:font-name-asian="Arial" style:font-name-complex="Arial" fo:letter-spacing="-0.0006in"/>
    </style:style>
    <style:style style:name="T2658" style:parent-style-name="Absatz-Standardschriftart" style:family="text">
      <style:text-properties style:font-name-complex="Times New Roman" fo:letter-spacing="0.052in"/>
    </style:style>
    <style:style style:name="T2659" style:parent-style-name="Absatz-Standardschriftart" style:family="text">
      <style:text-properties style:font-name="Arial" style:font-name-asian="Arial" style:font-name-complex="Arial" fo:letter-spacing="-0.0006in"/>
    </style:style>
    <style:style style:name="T2660" style:parent-style-name="Absatz-Standardschriftart" style:family="text">
      <style:text-properties style:font-name="Arial" style:font-name-asian="Arial" style:font-name-complex="Arial"/>
    </style:style>
    <style:style style:name="T2661" style:parent-style-name="Absatz-Standardschriftart" style:family="text">
      <style:text-properties style:font-name="Arial" style:font-name-asian="Arial" style:font-name-complex="Arial" fo:letter-spacing="-0.0006in"/>
    </style:style>
    <style:style style:name="P266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663" style:parent-style-name="Textkörper" style:family="paragraph">
      <style:paragraph-properties fo:text-align="justify" fo:margin-right="1.177in" fo:text-indent="0.5in"/>
    </style:style>
    <style:style style:name="T2664" style:parent-style-name="Absatz-Standardschriftart" style:family="text">
      <style:text-properties style:font-name="Arial" fo:font-weight="bold" style:font-weight-asian="bold"/>
    </style:style>
    <style:style style:name="T2665" style:parent-style-name="Absatz-Standardschriftart" style:family="text">
      <style:text-properties style:font-name="Arial" fo:font-weight="bold" style:font-weight-asian="bold" fo:letter-spacing="0.0194in"/>
    </style:style>
    <style:style style:name="T2666" style:parent-style-name="Absatz-Standardschriftart" style:family="text">
      <style:text-properties style:font-name="Arial" fo:letter-spacing="-0.0006in"/>
    </style:style>
    <style:style style:name="T2667" style:parent-style-name="Absatz-Standardschriftart" style:family="text">
      <style:text-properties style:font-name="Arial" fo:letter-spacing="0.0201in"/>
    </style:style>
    <style:style style:name="T2668" style:parent-style-name="Absatz-Standardschriftart" style:family="text">
      <style:text-properties style:font-name="Arial"/>
    </style:style>
    <style:style style:name="T2669" style:parent-style-name="Absatz-Standardschriftart" style:family="text">
      <style:text-properties style:font-name="Arial" fo:letter-spacing="0.0201in"/>
    </style:style>
    <style:style style:name="T267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671" style:parent-style-name="Absatz-Standardschriftart" style:family="text">
      <style:text-properties style:font-name="Arial" fo:letter-spacing="0.0194in" style:text-underline-type="single" style:text-underline-style="solid" style:text-underline-width="auto" style:text-underline-mode="continuous" style:text-underline-color="#000000"/>
    </style:style>
    <style:style style:name="T267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673" style:parent-style-name="Absatz-Standardschriftart" style:family="text">
      <style:text-properties style:font-name="Arial" fo:letter-spacing="0.0194in" style:text-underline-type="single" style:text-underline-style="solid" style:text-underline-width="auto" style:text-underline-mode="continuous" style:text-underline-color="#000000"/>
    </style:style>
    <style:style style:name="T267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675" style:parent-style-name="Absatz-Standardschriftart" style:family="text">
      <style:text-properties style:font-name="Arial" fo:letter-spacing="0.0194in" style:text-underline-type="single" style:text-underline-style="solid" style:text-underline-width="auto" style:text-underline-mode="continuous" style:text-underline-color="#000000"/>
    </style:style>
    <style:style style:name="T267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677" style:parent-style-name="Absatz-Standardschriftart" style:family="text">
      <style:text-properties style:font-name="Arial" fo:letter-spacing="0.018in" style:text-underline-type="single" style:text-underline-style="solid" style:text-underline-width="auto" style:text-underline-mode="continuous" style:text-underline-color="#000000"/>
    </style:style>
    <style:style style:name="T267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679" style:parent-style-name="Absatz-Standardschriftart" style:family="text">
      <style:text-properties style:font-name="Arial" fo:letter-spacing="0.0194in" style:text-underline-type="single" style:text-underline-style="solid" style:text-underline-width="auto" style:text-underline-mode="continuous" style:text-underline-color="#000000"/>
    </style:style>
    <style:style style:name="T268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681" style:parent-style-name="Absatz-Standardschriftart" style:family="text">
      <style:text-properties style:font-name="Arial" fo:letter-spacing="0.0194in" style:text-underline-type="single" style:text-underline-style="solid" style:text-underline-width="auto" style:text-underline-mode="continuous" style:text-underline-color="#000000"/>
    </style:style>
    <style:style style:name="T268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683" style:parent-style-name="Absatz-Standardschriftart" style:family="text">
      <style:text-properties style:font-name="Arial" fo:letter-spacing="0.0201in" style:text-underline-type="single" style:text-underline-style="solid" style:text-underline-width="auto" style:text-underline-mode="continuous" style:text-underline-color="#000000"/>
    </style:style>
    <style:style style:name="T268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685" style:parent-style-name="Absatz-Standardschriftart" style:family="text">
      <style:text-properties style:font-name="Arial" fo:letter-spacing="0.0194in" style:text-underline-type="single" style:text-underline-style="solid" style:text-underline-width="auto" style:text-underline-mode="continuous" style:text-underline-color="#000000"/>
    </style:style>
    <style:style style:name="T2686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687" style:parent-style-name="Absatz-Standardschriftart" style:family="text">
      <style:text-properties style:font-name="Arial" fo:letter-spacing="0.0194in" style:text-underline-type="single" style:text-underline-style="solid" style:text-underline-width="auto" style:text-underline-mode="continuous" style:text-underline-color="#000000"/>
    </style:style>
    <style:style style:name="T268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689" style:parent-style-name="Absatz-Standardschriftart" style:family="text">
      <style:text-properties style:font-name="Arial" fo:letter-spacing="0.0201in" style:text-underline-type="single" style:text-underline-style="solid" style:text-underline-width="auto" style:text-underline-mode="continuous" style:text-underline-color="#000000"/>
    </style:style>
    <style:style style:name="T269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691" style:parent-style-name="Absatz-Standardschriftart" style:family="text">
      <style:text-properties style:font-name="Arial" fo:letter-spacing="0.0194in" style:text-underline-type="single" style:text-underline-style="solid" style:text-underline-width="auto" style:text-underline-mode="continuous" style:text-underline-color="#000000"/>
    </style:style>
    <style:style style:name="T269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style:font-name="Arial" fo:letter-spacing="0.0194in" style:text-underline-type="single" style:text-underline-style="solid" style:text-underline-width="auto" style:text-underline-mode="continuous" style:text-underline-color="#000000"/>
    </style:style>
    <style:style style:name="T269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695" style:parent-style-name="Absatz-Standardschriftart" style:family="text">
      <style:text-properties style:font-name="Arial" fo:letter-spacing="-0.0006in"/>
    </style:style>
    <style:style style:name="T2696" style:parent-style-name="Absatz-Standardschriftart" style:family="text">
      <style:text-properties style:font-name="Arial" fo:letter-spacing="0.0194in"/>
    </style:style>
    <style:style style:name="T2697" style:parent-style-name="Absatz-Standardschriftart" style:family="text">
      <style:text-properties style:font-name="Arial" fo:letter-spacing="-0.0006in"/>
    </style:style>
    <style:style style:name="T2698" style:parent-style-name="Absatz-Standardschriftart" style:family="text">
      <style:text-properties style:font-name="Arial" fo:letter-spacing="0.0201in"/>
    </style:style>
    <style:style style:name="T2699" style:parent-style-name="Absatz-Standardschriftart" style:family="text">
      <style:text-properties style:font-name="Arial" fo:letter-spacing="-0.0006in"/>
    </style:style>
    <style:style style:name="T2700" style:parent-style-name="Absatz-Standardschriftart" style:family="text">
      <style:text-properties fo:letter-spacing="0.0381in"/>
    </style:style>
    <style:style style:name="T2701" style:parent-style-name="Absatz-Standardschriftart" style:family="text">
      <style:text-properties style:font-name="Arial" fo:letter-spacing="-0.0006in"/>
    </style:style>
    <style:style style:name="P270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703" style:parent-style-name="Standard" style:family="paragraph">
      <style:paragraph-properties fo:text-align="justify" fo:margin-left="0.8201in" fo:margin-right="1.1763in" fo:text-indent="0.5in">
        <style:tab-stops/>
      </style:paragraph-properties>
    </style:style>
    <style:style style:name="T27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27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7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27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7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27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7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9pt" style:font-size-asian="9pt" style:font-size-complex="9pt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2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2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fo:font-size="9pt" style:font-size-asian="9pt" style:font-size-complex="9pt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2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84in" fo:font-size="9pt" style:font-size-asian="9pt" style:font-size-complex="9pt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fo:font-size="9pt" style:font-size-asian="9pt" style:font-size-complex="9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fo:font-size="9pt" style:font-size-asian="9pt" style:font-size-complex="9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8in" fo:font-size="9pt" style:font-size-asian="9pt" style:font-size-complex="9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95in" fo:font-size="9pt" style:font-size-asian="9pt" style:font-size-complex="9pt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8in" fo:font-size="9pt" style:font-size-asian="9pt" style:font-size-complex="9pt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2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81in" fo:font-size="9pt" style:font-size-asian="9pt" style:font-size-complex="9pt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P2809" style:parent-style-name="Textkörper" style:family="paragraph">
      <style:paragraph-properties fo:text-align="justify" fo:margin-top="0.0826in" fo:margin-left="0.8215in" fo:margin-right="1.175in" fo:text-indent="0.4895in">
        <style:tab-stops/>
      </style:paragraph-properties>
    </style:style>
    <style:style style:name="T2810" style:parent-style-name="Absatz-Standardschriftart" style:family="text">
      <style:text-properties fo:letter-spacing="0.0048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0.0055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0.0041in"/>
    </style:style>
    <style:style style:name="T2816" style:parent-style-name="Absatz-Standardschriftart" style:family="text">
      <style:text-properties fo:letter-spacing="0.0048in"/>
    </style:style>
    <style:style style:name="T2817" style:parent-style-name="Absatz-Standardschriftart" style:family="text">
      <style:text-properties fo:letter-spacing="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48in"/>
    </style:style>
    <style:style style:name="T2820" style:parent-style-name="Absatz-Standardschriftart" style:family="text">
      <style:text-properties fo:letter-spacing="0.004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4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4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48in"/>
    </style:style>
    <style:style style:name="T2827" style:parent-style-name="Absatz-Standardschriftart" style:family="text">
      <style:text-properties fo:letter-spacing="0.005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0.004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48in"/>
    </style:style>
    <style:style style:name="T2833" style:parent-style-name="Absatz-Standardschriftart" style:family="text">
      <style:text-properties fo:letter-spacing="0.003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style:font-name-complex="Times New Roman" fo:letter-spacing="0.0604in"/>
    </style:style>
    <style:style style:name="T2836" style:parent-style-name="Absatz-Standardschriftart" style:family="text">
      <style:text-properties fo:letter-spacing="0.020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1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0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0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0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15in"/>
    </style:style>
    <style:style style:name="T2847" style:parent-style-name="Absatz-Standardschriftart" style:family="text">
      <style:text-properties fo:letter-spacing="0.020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2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01in"/>
    </style:style>
    <style:style style:name="T2852" style:parent-style-name="Absatz-Standardschriftart" style:family="text">
      <style:text-properties fo:letter-spacing="0.0201in"/>
    </style:style>
    <style:style style:name="T2853" style:parent-style-name="Absatz-Standardschriftart" style:family="text">
      <style:text-properties fo:letter-spacing="0.0208in"/>
    </style:style>
    <style:style style:name="T2854" style:parent-style-name="Absatz-Standardschriftart" style:family="text">
      <style:text-properties fo:letter-spacing="0.0208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1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2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01in"/>
    </style:style>
    <style:style style:name="T2861" style:parent-style-name="Absatz-Standardschriftart" style:family="text">
      <style:text-properties fo:letter-spacing="0.020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1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-complex="Times New Roman" fo:letter-spacing="0.0743in" style:text-scale="99%"/>
    </style:style>
    <style:style style:name="T2866" style:parent-style-name="Absatz-Standardschriftart" style:family="text">
      <style:text-properties fo:letter-spacing="-0.0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34in"/>
    </style:style>
    <style:style style:name="T2874" style:parent-style-name="Absatz-Standardschriftart" style:family="text">
      <style:text-properties fo:letter-spacing="-0.002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2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27in"/>
    </style:style>
    <style:style style:name="T2880" style:parent-style-name="Absatz-Standardschriftart" style:family="text">
      <style:text-properties fo:letter-spacing="-0.0006in"/>
    </style:style>
    <style:style style:name="P2881" style:parent-style-name="Standard" style:family="paragraph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2882" style:parent-style-name="Textkörper" style:family="paragraph">
      <style:paragraph-properties fo:margin-left="1.3201in" fo:text-indent="0in">
        <style:tab-stops/>
      </style:paragraph-properties>
    </style:style>
    <style:style style:name="T2883" style:parent-style-name="Absatz-Standardschriftart" style:family="text">
      <style:text-properties style:font-name="Arial" fo:letter-spacing="-0.0006in"/>
    </style:style>
    <style:style style:name="T2884" style:parent-style-name="Absatz-Standardschriftart" style:family="text">
      <style:text-properties style:font-name="Arial"/>
    </style:style>
    <style:style style:name="T2885" style:parent-style-name="Absatz-Standardschriftart" style:family="text">
      <style:text-properties style:font-name="Arial" fo:letter-spacing="-0.0006in"/>
    </style:style>
    <style:style style:name="T2886" style:parent-style-name="Absatz-Standardschriftart" style:family="text">
      <style:text-properties style:font-name="Arial"/>
    </style:style>
    <style:style style:name="T2887" style:parent-style-name="Absatz-Standardschriftart" style:family="text">
      <style:text-properties style:font-name="Arial" fo:letter-spacing="-0.0013in"/>
    </style:style>
    <style:style style:name="T2888" style:parent-style-name="Absatz-Standardschriftart" style:family="text">
      <style:text-properties style:font-name="Arial" fo:letter-spacing="-0.0006in"/>
    </style:style>
    <style:style style:name="T2889" style:parent-style-name="Absatz-Standardschriftart" style:family="text">
      <style:text-properties style:font-name="Arial" fo:letter-spacing="0.0006in"/>
    </style:style>
    <style:style style:name="T2890" style:parent-style-name="Absatz-Standardschriftart" style:family="text">
      <style:text-properties style:font-name="Arial" fo:letter-spacing="-0.0006in"/>
    </style:style>
    <style:style style:name="T2891" style:parent-style-name="Absatz-Standardschriftart" style:family="text">
      <style:text-properties style:font-name="Arial" fo:letter-spacing="0.0006in"/>
    </style:style>
    <style:style style:name="T2892" style:parent-style-name="Absatz-Standardschriftart" style:family="text">
      <style:text-properties style:font-name="Arial"/>
    </style:style>
    <style:style style:name="T2893" style:parent-style-name="Absatz-Standardschriftart" style:family="text">
      <style:text-properties style:font-name="Arial" fo:letter-spacing="-0.002in"/>
    </style:style>
    <style:style style:name="T2894" style:parent-style-name="Absatz-Standardschriftart" style:family="text">
      <style:text-properties style:font-name="Arial" fo:letter-spacing="-0.0006in"/>
    </style:style>
    <style:style style:name="T2895" style:parent-style-name="Absatz-Standardschriftart" style:family="text">
      <style:text-properties style:font-name="Arial" fo:letter-spacing="0.0006in"/>
    </style:style>
    <style:style style:name="T2896" style:parent-style-name="Absatz-Standardschriftart" style:family="text">
      <style:text-properties style:font-name="Arial" fo:letter-spacing="-0.0006in"/>
    </style:style>
    <style:style style:name="T2897" style:parent-style-name="Absatz-Standardschriftart" style:family="text">
      <style:text-properties style:font-name="Arial" fo:letter-spacing="0.0006in"/>
    </style:style>
    <style:style style:name="T2898" style:parent-style-name="Absatz-Standardschriftart" style:family="text">
      <style:text-properties style:font-name="Arial"/>
    </style:style>
    <style:style style:name="T2899" style:parent-style-name="Absatz-Standardschriftart" style:family="text">
      <style:text-properties style:font-name="Arial" fo:letter-spacing="-0.0013in"/>
    </style:style>
    <style:style style:name="T2900" style:parent-style-name="Absatz-Standardschriftart" style:family="text">
      <style:text-properties style:font-name="Arial" fo:letter-spacing="-0.0006in"/>
    </style:style>
    <style:style style:name="T2901" style:parent-style-name="Absatz-Standardschriftart" style:family="text">
      <style:text-properties style:font-name="Arial" fo:letter-spacing="0.0006in"/>
    </style:style>
    <style:style style:name="T2902" style:parent-style-name="Absatz-Standardschriftart" style:family="text">
      <style:text-properties style:font-name="Arial" fo:letter-spacing="-0.0006in"/>
    </style:style>
    <style:style style:name="P290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904" style:parent-style-name="Textkörper" style:family="paragraph">
      <style:paragraph-properties fo:text-align="justify" fo:margin-right="1.177in" fo:text-indent="0.5in"/>
    </style:style>
    <style:style style:name="P290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06" style:parent-style-name="Absatz-Standardschriftart" style:family="text">
      <style:text-properties style:font-name="Arial" fo:font-size="6pt" style:font-size-asian="6pt"/>
    </style:style>
    <style:style style:name="P290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908" style:parent-style-name="Absatz-Standardschriftart" style:family="text">
      <style:text-properties style:font-name="Arial" fo:font-size="6pt" style:font-size-asian="6pt"/>
    </style:style>
    <style:style style:name="T2909" style:parent-style-name="Absatz-Standardschriftart" style:family="text">
      <style:text-properties style:font-name="Arial" fo:font-weight="bold" style:font-weight-asian="bold"/>
    </style:style>
    <style:style style:name="T2910" style:parent-style-name="Absatz-Standardschriftart" style:family="text">
      <style:text-properties style:font-name="Arial" fo:font-weight="bold" style:font-weight-asian="bold" fo:letter-spacing="0.0111in"/>
    </style:style>
    <style:style style:name="T2911" style:parent-style-name="Absatz-Standardschriftart" style:family="text">
      <style:text-properties style:font-name="Arial" fo:letter-spacing="-0.0006in"/>
    </style:style>
    <style:style style:name="T2912" style:parent-style-name="Absatz-Standardschriftart" style:family="text">
      <style:text-properties style:font-name="Arial" fo:letter-spacing="0.0097in"/>
    </style:style>
    <style:style style:name="T2913" style:parent-style-name="Absatz-Standardschriftart" style:family="text">
      <style:text-properties style:font-name="Arial"/>
    </style:style>
    <style:style style:name="T2914" style:parent-style-name="Absatz-Standardschriftart" style:family="text">
      <style:text-properties style:font-name="Arial" fo:letter-spacing="0.0104in"/>
    </style:style>
    <style:style style:name="T2915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916" style:parent-style-name="Absatz-Standardschriftart" style:family="text">
      <style:text-properties style:font-name="Arial" fo:letter-spacing="0.0111in" style:text-underline-type="single" style:text-underline-style="solid" style:text-underline-width="auto" style:text-underline-mode="continuous" style:text-underline-color="#000000"/>
    </style:style>
    <style:style style:name="T291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918" style:parent-style-name="Absatz-Standardschriftart" style:family="text">
      <style:text-properties style:font-name="Arial" fo:letter-spacing="0.009in" style:text-underline-type="single" style:text-underline-style="solid" style:text-underline-width="auto" style:text-underline-mode="continuous" style:text-underline-color="#000000"/>
    </style:style>
    <style:style style:name="T291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920" style:parent-style-name="Absatz-Standardschriftart" style:family="text">
      <style:text-properties style:font-name="Arial" fo:letter-spacing="0.0097in" style:text-underline-type="single" style:text-underline-style="solid" style:text-underline-width="auto" style:text-underline-mode="continuous" style:text-underline-color="#000000"/>
    </style:style>
    <style:style style:name="T292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922" style:parent-style-name="Absatz-Standardschriftart" style:family="text">
      <style:text-properties style:font-name="Arial" fo:letter-spacing="0.0097in" style:text-underline-type="single" style:text-underline-style="solid" style:text-underline-width="auto" style:text-underline-mode="continuous" style:text-underline-color="#000000"/>
    </style:style>
    <style:style style:name="T2923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924" style:parent-style-name="Absatz-Standardschriftart" style:family="text">
      <style:text-properties style:font-name="Arial" fo:letter-spacing="0.0097in" style:text-underline-type="single" style:text-underline-style="solid" style:text-underline-width="auto" style:text-underline-mode="continuous" style:text-underline-color="#000000"/>
    </style:style>
    <style:style style:name="T292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926" style:parent-style-name="Absatz-Standardschriftart" style:family="text">
      <style:text-properties style:font-name="Arial" fo:letter-spacing="0.0097in" style:text-underline-type="single" style:text-underline-style="solid" style:text-underline-width="auto" style:text-underline-mode="continuous" style:text-underline-color="#000000"/>
    </style:style>
    <style:style style:name="T2927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928" style:parent-style-name="Absatz-Standardschriftart" style:family="text">
      <style:text-properties style:font-name="Arial" fo:letter-spacing="-0.0006in"/>
    </style:style>
    <style:style style:name="T2929" style:parent-style-name="Absatz-Standardschriftart" style:family="text">
      <style:text-properties style:font-name="Arial" fo:letter-spacing="0.0104in"/>
    </style:style>
    <style:style style:name="T2930" style:parent-style-name="Absatz-Standardschriftart" style:family="text">
      <style:text-properties style:font-name="Arial"/>
    </style:style>
    <style:style style:name="T2931" style:parent-style-name="Absatz-Standardschriftart" style:family="text">
      <style:text-properties style:font-name="Arial" fo:letter-spacing="0.0097in"/>
    </style:style>
    <style:style style:name="T293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933" style:parent-style-name="Absatz-Standardschriftart" style:family="text">
      <style:text-properties style:font-name="Arial" fo:letter-spacing="0.0097in" style:text-underline-type="single" style:text-underline-style="solid" style:text-underline-width="auto" style:text-underline-mode="continuous" style:text-underline-color="#000000"/>
    </style:style>
    <style:style style:name="T293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935" style:parent-style-name="Absatz-Standardschriftart" style:family="text">
      <style:text-properties style:font-name="Arial" fo:letter-spacing="0.009in" style:text-underline-type="single" style:text-underline-style="solid" style:text-underline-width="auto" style:text-underline-mode="continuous" style:text-underline-color="#000000"/>
    </style:style>
    <style:style style:name="T293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937" style:parent-style-name="Absatz-Standardschriftart" style:family="text">
      <style:text-properties style:font-name="Arial" fo:letter-spacing="0.0097in" style:text-underline-type="single" style:text-underline-style="solid" style:text-underline-width="auto" style:text-underline-mode="continuous" style:text-underline-color="#000000"/>
    </style:style>
    <style:style style:name="T293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939" style:parent-style-name="Absatz-Standardschriftart" style:family="text">
      <style:text-properties style:font-name="Arial" fo:letter-spacing="0.0104in" style:text-underline-type="single" style:text-underline-style="solid" style:text-underline-width="auto" style:text-underline-mode="continuous" style:text-underline-color="#000000"/>
    </style:style>
    <style:style style:name="T294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941" style:parent-style-name="Absatz-Standardschriftart" style:family="text">
      <style:text-properties style:font-name="Arial" fo:letter-spacing="0.0097in" style:text-underline-type="single" style:text-underline-style="solid" style:text-underline-width="auto" style:text-underline-mode="continuous" style:text-underline-color="#000000"/>
    </style:style>
    <style:style style:name="T294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943" style:parent-style-name="Absatz-Standardschriftart" style:family="text">
      <style:text-properties style:font-name="Arial" fo:letter-spacing="-0.0006in"/>
    </style:style>
    <style:style style:name="T2944" style:parent-style-name="Absatz-Standardschriftart" style:family="text">
      <style:text-properties fo:letter-spacing="0.0451in" style:text-scale="99%"/>
    </style:style>
    <style:style style:name="T2945" style:parent-style-name="Absatz-Standardschriftart" style:family="text">
      <style:text-properties style:font-name="Arial" fo:letter-spacing="-0.0006in"/>
    </style:style>
    <style:style style:name="T2946" style:parent-style-name="Absatz-Standardschriftart" style:family="text">
      <style:text-properties style:font-name="Arial" fo:letter-spacing="-0.002in"/>
    </style:style>
    <style:style style:name="T2947" style:parent-style-name="Absatz-Standardschriftart" style:family="text">
      <style:text-properties style:font-name="Arial"/>
    </style:style>
    <style:style style:name="T2948" style:parent-style-name="Absatz-Standardschriftart" style:family="text">
      <style:text-properties style:font-name="Arial" fo:letter-spacing="0.0006in"/>
    </style:style>
    <style:style style:name="T2949" style:parent-style-name="Absatz-Standardschriftart" style:family="text">
      <style:text-properties style:font-name="Arial" fo:letter-spacing="-0.0006in"/>
    </style:style>
    <style:style style:name="T2950" style:parent-style-name="Absatz-Standardschriftart" style:family="text">
      <style:text-properties style:font-name="Arial"/>
    </style:style>
    <style:style style:name="T2951" style:parent-style-name="Absatz-Standardschriftart" style:family="text">
      <style:text-properties style:font-name="Arial" fo:letter-spacing="-0.0013in"/>
    </style:style>
    <style:style style:name="T2952" style:parent-style-name="Absatz-Standardschriftart" style:family="text">
      <style:text-properties style:font-name="Arial" fo:letter-spacing="-0.0006in"/>
    </style:style>
    <style:style style:name="T2953" style:parent-style-name="Absatz-Standardschriftart" style:family="text">
      <style:text-properties style:font-name="Arial" fo:letter-spacing="-0.0013in"/>
    </style:style>
    <style:style style:name="T2954" style:parent-style-name="Absatz-Standardschriftart" style:family="text">
      <style:text-properties style:font-name="Arial"/>
    </style:style>
    <style:style style:name="T2955" style:parent-style-name="Absatz-Standardschriftart" style:family="text">
      <style:text-properties style:font-name="Arial" fo:letter-spacing="-0.002in"/>
    </style:style>
    <style:style style:name="T2956" style:parent-style-name="Absatz-Standardschriftart" style:family="text">
      <style:text-properties style:font-name="Arial" fo:letter-spacing="-0.0006in"/>
    </style:style>
    <style:style style:name="T2957" style:parent-style-name="Absatz-Standardschriftart" style:family="text">
      <style:text-properties style:font-name="Arial"/>
    </style:style>
    <style:style style:name="T2958" style:parent-style-name="Absatz-Standardschriftart" style:family="text">
      <style:text-properties style:font-name="Arial" fo:letter-spacing="-0.0006in"/>
    </style:style>
    <style:style style:name="T2959" style:parent-style-name="Absatz-Standardschriftart" style:family="text">
      <style:text-properties style:font-name="Arial" fo:letter-spacing="0.0006in"/>
    </style:style>
    <style:style style:name="T2960" style:parent-style-name="Absatz-Standardschriftart" style:family="text">
      <style:text-properties style:font-name="Arial" fo:letter-spacing="-0.0006in"/>
    </style:style>
    <style:style style:name="T2961" style:parent-style-name="Absatz-Standardschriftart" style:family="text">
      <style:text-properties style:font-name="Arial"/>
    </style:style>
    <style:style style:name="T2962" style:parent-style-name="Absatz-Standardschriftart" style:family="text">
      <style:text-properties style:font-name="Arial" fo:letter-spacing="-0.0006in"/>
    </style:style>
    <style:style style:name="T2963" style:parent-style-name="Absatz-Standardschriftart" style:family="text">
      <style:text-properties style:font-name="Arial" fo:letter-spacing="0.0006in"/>
    </style:style>
    <style:style style:name="T2964" style:parent-style-name="Absatz-Standardschriftart" style:family="text">
      <style:text-properties style:font-name="Arial" fo:letter-spacing="-0.0006in"/>
    </style:style>
    <style:style style:name="T2965" style:parent-style-name="Absatz-Standardschriftart" style:family="text">
      <style:text-properties style:font-name="Arial" fo:letter-spacing="0.0006in"/>
    </style:style>
    <style:style style:name="T2966" style:parent-style-name="Absatz-Standardschriftart" style:family="text">
      <style:text-properties style:font-name="Arial" fo:letter-spacing="-0.0006in"/>
    </style:style>
    <style:style style:name="T2967" style:parent-style-name="Absatz-Standardschriftart" style:family="text">
      <style:text-properties style:font-name="Arial"/>
    </style:style>
    <style:style style:name="T2968" style:parent-style-name="Absatz-Standardschriftart" style:family="text">
      <style:text-properties style:font-name="Arial" fo:letter-spacing="-0.0006in"/>
    </style:style>
    <style:style style:name="T2969" style:parent-style-name="Absatz-Standardschriftart" style:family="text">
      <style:text-properties style:font-name="Arial"/>
    </style:style>
    <style:style style:name="T2970" style:parent-style-name="Absatz-Standardschriftart" style:family="text">
      <style:text-properties style:font-name="Arial" fo:letter-spacing="-0.0006in"/>
    </style:style>
    <style:style style:name="T2971" style:parent-style-name="Absatz-Standardschriftart" style:family="text">
      <style:text-properties style:font-name="Arial" fo:letter-spacing="0.0006in"/>
    </style:style>
    <style:style style:name="T2972" style:parent-style-name="Absatz-Standardschriftart" style:family="text">
      <style:text-properties style:font-name="Arial" fo:letter-spacing="-0.0006in"/>
    </style:style>
    <style:style style:name="T2973" style:parent-style-name="Absatz-Standardschriftart" style:family="text">
      <style:text-properties style:font-name="Arial"/>
    </style:style>
    <style:style style:name="T2974" style:parent-style-name="Absatz-Standardschriftart" style:family="text">
      <style:text-properties style:font-name="Arial" fo:letter-spacing="-0.0006in"/>
    </style:style>
    <style:style style:name="T2975" style:parent-style-name="Absatz-Standardschriftart" style:family="text">
      <style:text-properties style:font-name="Arial" fo:letter-spacing="0.0006in"/>
    </style:style>
    <style:style style:name="T2976" style:parent-style-name="Absatz-Standardschriftart" style:family="text">
      <style:text-properties style:font-name="Arial" fo:letter-spacing="-0.0006in"/>
    </style:style>
    <style:style style:name="P297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978" style:parent-style-name="Standard" style:family="paragraph">
      <style:paragraph-properties fo:text-align="justify" fo:margin-left="0.8201in" fo:margin-right="1.1763in" fo:text-indent="0.5in">
        <style:tab-stops/>
      </style:paragraph-properties>
    </style:style>
    <style:style style:name="T2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.5% 100%" fo:font-size="9pt" style:font-size-asian="9pt" style:font-size-complex="9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style:text-position="5.5% 100%" fo:font-size="9pt" style:font-size-asian="9pt" style:font-size-complex="9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.5% 100%" fo:font-size="9pt" style:font-size-asian="9pt" style:font-size-complex="9pt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style:text-position="5.5% 100%" fo:font-size="9pt" style:font-size-asian="9pt" style:font-size-complex="9pt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.5% 100%" fo:font-size="9pt" style:font-size-asian="9pt" style:font-size-complex="9pt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style:text-position="5.5% 100%" fo:font-size="9pt" style:font-size-asian="9pt" style:font-size-complex="9pt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.5% 100%" fo:font-size="9pt" style:font-size-asian="9pt" style:font-size-complex="9pt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style:text-position="5.5% 100%" fo:font-size="9pt" style:font-size-asian="9pt" style:font-size-complex="9pt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.5% 100%" fo:font-size="9pt" style:font-size-asian="9pt" style:font-size-complex="9pt"/>
    </style:style>
    <style:style style:name="T29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style:text-position="5.5% 100%" fo:font-size="9pt" style:font-size-asian="9pt" style:font-size-complex="9pt"/>
    </style:style>
    <style:style style:name="T2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.5% 100%" fo:font-size="9pt" style:font-size-asian="9pt" style:font-size-complex="9pt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style:text-position="5.5% 100%" fo:font-size="9pt" style:font-size-asian="9pt" style:font-size-complex="9pt"/>
    </style:style>
    <style:style style:name="T2993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.5% 100%" fo:font-size="9pt" style:font-size-asian="9pt" style:font-size-complex="9pt"/>
    </style:style>
    <style:style style:name="T2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style:text-position="5.5% 100%" fo:font-size="9pt" style:font-size-asian="9pt" style:font-size-complex="9pt"/>
    </style:style>
    <style:style style:name="T2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.5% 100%" fo:font-size="9pt" style:font-size-asian="9pt" style:font-size-complex="9pt"/>
    </style:style>
    <style:style style:name="T29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style:text-position="5.5% 100%" fo:font-size="9pt" style:font-size-asian="9pt" style:font-size-complex="9pt"/>
    </style:style>
    <style:style style:name="T2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.5% 100%" fo:font-size="9pt" style:font-size-asian="9pt" style:font-size-complex="9pt"/>
    </style:style>
    <style:style style:name="T2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style:text-position="5.5% 100%" fo:font-size="9pt" style:font-size-asian="9pt" style:font-size-complex="9pt"/>
    </style:style>
    <style:style style:name="T2999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.5% 100%" fo:font-size="9pt" style:font-size-asian="9pt" style:font-size-complex="9pt"/>
    </style:style>
    <style:style style:name="T3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style:text-position="5.5% 100%" fo:font-size="9pt" style:font-size-asian="9pt" style:font-size-complex="9pt"/>
    </style:style>
    <style:style style:name="T3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.5% 100%" fo:font-size="9pt" style:font-size-asian="9pt" style:font-size-complex="9pt"/>
    </style:style>
    <style:style style:name="T3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style:text-position="5.5% 100%" fo:font-size="9pt" style:font-size-asian="9pt" style:font-size-complex="9pt"/>
    </style:style>
    <style:style style:name="T30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.5% 100%" fo:font-size="9pt" style:font-size-asian="9pt" style:font-size-complex="9pt"/>
    </style:style>
    <style:style style:name="T30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style:text-position="5.5% 100%" fo:font-size="9pt" style:font-size-asian="9pt" style:font-size-complex="9pt"/>
    </style:style>
    <style:style style:name="T3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.5% 100%" fo:font-size="9pt" style:font-size-asian="9pt" style:font-size-complex="9pt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style:text-position="5.5% 100%" fo:font-size="9pt" style:font-size-asian="9pt" style:font-size-complex="9pt"/>
    </style:style>
    <style:style style:name="T3007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.5% 100%" fo:font-size="9pt" style:font-size-asian="9pt" style:font-size-complex="9pt"/>
    </style:style>
    <style:style style:name="T3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style:text-position="5.5% 100%" fo:font-size="9pt" style:font-size-asian="9pt" style:font-size-complex="9pt"/>
    </style:style>
    <style:style style:name="T3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.5% 100%" fo:font-size="9pt" style:font-size-asian="9pt" style:font-size-complex="9pt"/>
    </style:style>
    <style:style style:name="T3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style:text-position="5.5% 100%" fo:font-size="9pt" style:font-size-asian="9pt" style:font-size-complex="9pt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.5% 100%" fo:font-size="9pt" style:font-size-asian="9pt" style:font-size-complex="9pt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position="5.5% 100%" fo:font-size="9pt" style:font-size-asian="9pt" style:font-size-complex="9pt"/>
    </style:style>
    <style:style style:name="T3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3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3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30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30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3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9pt" style:font-size-asian="9pt" style:font-size-complex="9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9pt" style:font-size-asian="9pt" style:font-size-complex="9pt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59in" style:text-scale="99%" fo:font-size="9pt" style:font-size-asian="9pt" style:font-size-complex="9pt"/>
    </style:style>
    <style:style style:name="T3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9pt" style:font-size-asian="9pt" style:font-size-complex="9pt"/>
    </style:style>
    <style:style style:name="T3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fo:font-size="9pt" style:font-size-asian="9pt" style:font-size-complex="9pt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3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8in" fo:font-size="9pt" style:font-size-asian="9pt" style:font-size-complex="9pt"/>
    </style:style>
    <style:style style:name="T3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fo:font-size="9pt" style:font-size-asian="9pt" style:font-size-complex="9pt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9pt" style:font-size-asian="9pt" style:font-size-complex="9pt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8in" fo:font-size="9pt" style:font-size-asian="9pt" style:font-size-complex="9pt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fo:font-size="9pt" style:font-size-asian="9pt" style:font-size-complex="9pt"/>
    </style:style>
    <style:style style:name="T3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30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30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0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30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30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30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30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30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0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30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P3095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096" style:parent-style-name="Textkörper" style:family="paragraph">
      <style:paragraph-properties fo:margin-left="1.3118in" fo:text-indent="0in">
        <style:tab-stops/>
      </style:paragraph-properties>
    </style:style>
    <style:style style:name="T3097" style:parent-style-name="Absatz-Standardschriftart" style:family="text">
      <style:text-properties style:font-name="Arial" fo:letter-spacing="-0.0006in"/>
    </style:style>
    <style:style style:name="T3098" style:parent-style-name="Absatz-Standardschriftart" style:family="text">
      <style:text-properties style:font-name="Arial"/>
    </style:style>
    <style:style style:name="T3099" style:parent-style-name="Absatz-Standardschriftart" style:family="text">
      <style:text-properties style:font-name="Arial" fo:letter-spacing="-0.0006in"/>
    </style:style>
    <style:style style:name="T3100" style:parent-style-name="Absatz-Standardschriftart" style:family="text">
      <style:text-properties style:font-name="Arial"/>
    </style:style>
    <style:style style:name="T3101" style:parent-style-name="Absatz-Standardschriftart" style:family="text">
      <style:text-properties style:font-name="Arial" fo:letter-spacing="-0.0013in"/>
    </style:style>
    <style:style style:name="T3102" style:parent-style-name="Absatz-Standardschriftart" style:family="text">
      <style:text-properties style:font-name="Arial" fo:letter-spacing="-0.0006in"/>
    </style:style>
    <style:style style:name="T3103" style:parent-style-name="Absatz-Standardschriftart" style:family="text">
      <style:text-properties style:font-name="Arial"/>
    </style:style>
    <style:style style:name="T3104" style:parent-style-name="Absatz-Standardschriftart" style:family="text">
      <style:text-properties style:font-name="Arial" fo:letter-spacing="0.0006in"/>
    </style:style>
    <style:style style:name="T3105" style:parent-style-name="Absatz-Standardschriftart" style:family="text">
      <style:text-properties style:font-name="Arial" fo:letter-spacing="-0.0006in"/>
    </style:style>
    <style:style style:name="T3106" style:parent-style-name="Absatz-Standardschriftart" style:family="text">
      <style:text-properties style:font-name="Arial"/>
    </style:style>
    <style:style style:name="T3107" style:parent-style-name="Absatz-Standardschriftart" style:family="text">
      <style:text-properties style:font-name="Arial" fo:letter-spacing="-0.0006in"/>
    </style:style>
    <style:style style:name="T3108" style:parent-style-name="Absatz-Standardschriftart" style:family="text">
      <style:text-properties style:font-name="Arial" fo:letter-spacing="-0.0013in"/>
    </style:style>
    <style:style style:name="T3109" style:parent-style-name="Absatz-Standardschriftart" style:family="text">
      <style:text-properties style:font-name="Arial"/>
    </style:style>
    <style:style style:name="T3110" style:parent-style-name="Absatz-Standardschriftart" style:family="text">
      <style:text-properties style:font-name="Arial" fo:letter-spacing="0.0006in"/>
    </style:style>
    <style:style style:name="T3111" style:parent-style-name="Absatz-Standardschriftart" style:family="text">
      <style:text-properties style:font-name="Arial" fo:letter-spacing="-0.0006in"/>
    </style:style>
    <style:style style:name="T3112" style:parent-style-name="Absatz-Standardschriftart" style:family="text">
      <style:text-properties style:font-name="Arial" fo:letter-spacing="0.0006in"/>
    </style:style>
    <style:style style:name="T3113" style:parent-style-name="Absatz-Standardschriftart" style:family="text">
      <style:text-properties style:font-name="Arial" fo:letter-spacing="-0.0006in"/>
    </style:style>
    <style:style style:name="T3114" style:parent-style-name="Absatz-Standardschriftart" style:family="text">
      <style:text-properties style:font-name="Arial" fo:letter-spacing="0.0006in"/>
    </style:style>
    <style:style style:name="T3115" style:parent-style-name="Absatz-Standardschriftart" style:family="text">
      <style:text-properties style:font-name="Arial" fo:letter-spacing="-0.0006in"/>
    </style:style>
    <style:style style:name="P3116" style:parent-style-name="Textkörper" style:master-page-name="MP3" style:family="paragraph">
      <style:paragraph-properties fo:break-before="page" fo:text-align="justify" fo:margin-top="0.0993in" fo:margin-right="1.177in" fo:text-indent="0.5in"/>
    </style:style>
    <style:style style:name="T3118" style:parent-style-name="Absatz-Standardschriftart" style:family="text">
      <style:text-properties style:font-name="Arial" fo:font-weight="bold" style:font-weight-asian="bold" fo:letter-spacing="-0.0006in"/>
    </style:style>
    <style:style style:name="T3119" style:parent-style-name="Absatz-Standardschriftart" style:family="text">
      <style:text-properties style:font-name="Arial" fo:font-weight="bold" style:font-weight-asian="bold" fo:letter-spacing="0.0145in"/>
    </style:style>
    <style:style style:name="T3120" style:parent-style-name="Absatz-Standardschriftart" style:family="text">
      <style:text-properties style:font-name="Arial" fo:letter-spacing="-0.0006in"/>
    </style:style>
    <style:style style:name="T3121" style:parent-style-name="Absatz-Standardschriftart" style:family="text">
      <style:text-properties style:font-name="Arial" fo:letter-spacing="0.0145in"/>
    </style:style>
    <style:style style:name="T3122" style:parent-style-name="Absatz-Standardschriftart" style:family="text">
      <style:text-properties style:font-name="Arial"/>
    </style:style>
    <style:style style:name="T3123" style:parent-style-name="Absatz-Standardschriftart" style:family="text">
      <style:text-properties style:font-name="Arial" fo:letter-spacing="0.0152in"/>
    </style:style>
    <style:style style:name="T312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125" style:parent-style-name="Absatz-Standardschriftart" style:family="text">
      <style:text-properties style:font-name="Arial" fo:letter-spacing="0.0138in" style:text-underline-type="single" style:text-underline-style="solid" style:text-underline-width="auto" style:text-underline-mode="continuous" style:text-underline-color="#000000"/>
    </style:style>
    <style:style style:name="T3126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127" style:parent-style-name="Absatz-Standardschriftart" style:family="text">
      <style:text-properties style:font-name="Arial" fo:letter-spacing="0.0145in" style:text-underline-type="single" style:text-underline-style="solid" style:text-underline-width="auto" style:text-underline-mode="continuous" style:text-underline-color="#000000"/>
    </style:style>
    <style:style style:name="T312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129" style:parent-style-name="Absatz-Standardschriftart" style:family="text">
      <style:text-properties style:font-name="Arial" fo:letter-spacing="0.0131in" style:text-underline-type="single" style:text-underline-style="solid" style:text-underline-width="auto" style:text-underline-mode="continuous" style:text-underline-color="#000000"/>
    </style:style>
    <style:style style:name="T313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131" style:parent-style-name="Absatz-Standardschriftart" style:family="text">
      <style:text-properties style:font-name="Arial" fo:letter-spacing="0.0145in" style:text-underline-type="single" style:text-underline-style="solid" style:text-underline-width="auto" style:text-underline-mode="continuous" style:text-underline-color="#000000"/>
    </style:style>
    <style:style style:name="T313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133" style:parent-style-name="Absatz-Standardschriftart" style:family="text">
      <style:text-properties style:font-name="Arial" fo:letter-spacing="0.0145in" style:text-underline-type="single" style:text-underline-style="solid" style:text-underline-width="auto" style:text-underline-mode="continuous" style:text-underline-color="#000000"/>
    </style:style>
    <style:style style:name="T313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135" style:parent-style-name="Absatz-Standardschriftart" style:family="text">
      <style:text-properties style:font-name="Arial" fo:letter-spacing="0.0145in" style:text-underline-type="single" style:text-underline-style="solid" style:text-underline-width="auto" style:text-underline-mode="continuous" style:text-underline-color="#000000"/>
    </style:style>
    <style:style style:name="T3136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137" style:parent-style-name="Absatz-Standardschriftart" style:family="text">
      <style:text-properties style:font-name="Arial" fo:letter-spacing="-0.0006in"/>
    </style:style>
    <style:style style:name="T3138" style:parent-style-name="Absatz-Standardschriftart" style:family="text">
      <style:text-properties style:font-name="Arial" fo:letter-spacing="0.0145in"/>
    </style:style>
    <style:style style:name="T3139" style:parent-style-name="Absatz-Standardschriftart" style:family="text">
      <style:text-properties style:font-name="Arial" fo:letter-spacing="-0.0006in"/>
    </style:style>
    <style:style style:name="T3140" style:parent-style-name="Absatz-Standardschriftart" style:family="text">
      <style:text-properties style:font-name="Arial" fo:letter-spacing="0.0138in"/>
    </style:style>
    <style:style style:name="T3141" style:parent-style-name="Absatz-Standardschriftart" style:family="text">
      <style:text-properties style:font-name="Arial" fo:letter-spacing="-0.0006in"/>
    </style:style>
    <style:style style:name="T3142" style:parent-style-name="Absatz-Standardschriftart" style:family="text">
      <style:text-properties style:font-name="Arial" fo:letter-spacing="0.0145in"/>
    </style:style>
    <style:style style:name="T3143" style:parent-style-name="Absatz-Standardschriftart" style:family="text">
      <style:text-properties style:font-name="Arial"/>
    </style:style>
    <style:style style:name="T3144" style:parent-style-name="Absatz-Standardschriftart" style:family="text">
      <style:text-properties style:font-name="Arial" fo:letter-spacing="0.0145in"/>
    </style:style>
    <style:style style:name="T3145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146" style:parent-style-name="Absatz-Standardschriftart" style:family="text">
      <style:text-properties style:font-name="Arial" fo:letter-spacing="0.0131in" style:text-underline-type="single" style:text-underline-style="solid" style:text-underline-width="auto" style:text-underline-mode="continuous" style:text-underline-color="#000000"/>
    </style:style>
    <style:style style:name="T314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148" style:parent-style-name="Absatz-Standardschriftart" style:family="text">
      <style:text-properties style:font-name="Arial" fo:letter-spacing="0.0145in" style:text-underline-type="single" style:text-underline-style="solid" style:text-underline-width="auto" style:text-underline-mode="continuous" style:text-underline-color="#000000"/>
    </style:style>
    <style:style style:name="T3149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150" style:parent-style-name="Absatz-Standardschriftart" style:family="text">
      <style:text-properties style:font-name="Arial" fo:letter-spacing="0.0131in" style:text-underline-type="single" style:text-underline-style="solid" style:text-underline-width="auto" style:text-underline-mode="continuous" style:text-underline-color="#000000"/>
    </style:style>
    <style:style style:name="T3151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152" style:parent-style-name="Absatz-Standardschriftart" style:family="text">
      <style:text-properties style:font-name="Arial" fo:letter-spacing="-0.0006in"/>
    </style:style>
    <style:style style:name="T3153" style:parent-style-name="Absatz-Standardschriftart" style:family="text">
      <style:text-properties fo:letter-spacing="0.0506in" style:text-scale="99%"/>
    </style:style>
    <style:style style:name="T3154" style:parent-style-name="Absatz-Standardschriftart" style:family="text">
      <style:text-properties style:font-name="Arial"/>
    </style:style>
    <style:style style:name="T3155" style:parent-style-name="Absatz-Standardschriftart" style:family="text">
      <style:text-properties style:font-name="Arial" fo:letter-spacing="-0.0006in"/>
    </style:style>
    <style:style style:name="T3156" style:parent-style-name="Absatz-Standardschriftart" style:family="text">
      <style:text-properties style:font-name="Arial"/>
    </style:style>
    <style:style style:name="T3157" style:parent-style-name="Absatz-Standardschriftart" style:family="text">
      <style:text-properties style:font-name="Arial" fo:letter-spacing="-0.0006in"/>
    </style:style>
    <style:style style:name="T3158" style:parent-style-name="Absatz-Standardschriftart" style:family="text">
      <style:text-properties style:font-name="Arial" fo:letter-spacing="-0.0006in"/>
    </style:style>
    <style:style style:name="P315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160" style:parent-style-name="Textkörper" style:family="paragraph">
      <style:paragraph-properties fo:text-align="justify" fo:margin-right="1.1763in" fo:text-indent="0.5in"/>
    </style:style>
    <style:style style:name="P316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162" style:parent-style-name="Absatz-Standardschriftart" style:family="text">
      <style:text-properties style:font-name="Arial" fo:font-size="6pt" style:font-size-asian="6pt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 style:text-position="5.5% 100%"/>
    </style:style>
    <style:style style:name="T3165" style:parent-style-name="Absatz-Standardschriftart" style:family="text">
      <style:text-properties fo:letter-spacing="0.0006in" style:text-position="5.5% 100%"/>
    </style:style>
    <style:style style:name="T3166" style:parent-style-name="Absatz-Standardschriftart" style:family="text">
      <style:text-properties style:font-name-complex="Times New Roman" fo:font-weight="bold" style:font-weight-asian="bold" style:font-weight-complex="bold" fo:letter-spacing="-0.0006in" style:text-position="5.5% 100%"/>
    </style:style>
    <style:style style:name="T3167" style:parent-style-name="Absatz-Standardschriftart" style:family="text">
      <style:text-properties fo:letter-spacing="-0.0006in" style:text-position="5.5% 100%"/>
    </style:style>
    <style:style style:name="T3168" style:parent-style-name="Absatz-Standardschriftart" style:family="text">
      <style:text-properties fo:letter-spacing="0.0006in" style:text-position="5.5% 100%"/>
    </style:style>
    <style:style style:name="T3169" style:parent-style-name="Absatz-Standardschriftart" style:family="text">
      <style:text-properties style:text-position="5.5% 100%"/>
    </style:style>
    <style:style style:name="T3170" style:parent-style-name="Absatz-Standardschriftart" style:family="text">
      <style:text-properties fo:letter-spacing="0.0006in" style:text-position="5.5% 100%"/>
    </style:style>
    <style:style style:name="T3171" style:parent-style-name="Absatz-Standardschriftart" style:family="text">
      <style:text-properties fo:letter-spacing="-0.0006in" style:text-position="5.5% 100%"/>
    </style:style>
    <style:style style:name="T3172" style:parent-style-name="Absatz-Standardschriftart" style:family="text">
      <style:text-properties fo:letter-spacing="0.0006in" style:text-position="5.5% 100%"/>
    </style:style>
    <style:style style:name="T3173" style:parent-style-name="Absatz-Standardschriftart" style:family="text">
      <style:text-properties style:text-position="5.5% 100%"/>
    </style:style>
    <style:style style:name="T3174" style:parent-style-name="Absatz-Standardschriftart" style:family="text">
      <style:text-properties fo:letter-spacing="0.0006in" style:text-position="5.5% 100%"/>
    </style:style>
    <style:style style:name="T3175" style:parent-style-name="Absatz-Standardschriftart" style:family="text">
      <style:text-properties fo:letter-spacing="-0.0006in" style:text-position="5.5% 100%"/>
    </style:style>
    <style:style style:name="T3176" style:parent-style-name="Absatz-Standardschriftart" style:family="text">
      <style:text-properties fo:letter-spacing="0.0013in" style:text-position="5.5% 100%"/>
    </style:style>
    <style:style style:name="T3177" style:parent-style-name="Absatz-Standardschriftart" style:family="text">
      <style:text-properties fo:letter-spacing="-0.0006in" style:text-position="5.5% 100%"/>
    </style:style>
    <style:style style:name="T3178" style:parent-style-name="Absatz-Standardschriftart" style:family="text">
      <style:text-properties fo:letter-spacing="0.0006in" style:text-position="5.5% 100%"/>
    </style:style>
    <style:style style:name="T3179" style:parent-style-name="Absatz-Standardschriftart" style:family="text">
      <style:text-properties fo:letter-spacing="-0.0006in" style:text-position="5.5% 100%"/>
    </style:style>
    <style:style style:name="T3180" style:parent-style-name="Absatz-Standardschriftart" style:family="text">
      <style:text-properties fo:letter-spacing="0.0006in" style:text-position="5.5% 100%"/>
    </style:style>
    <style:style style:name="T3181" style:parent-style-name="Absatz-Standardschriftart" style:family="text">
      <style:text-properties style:text-position="5.5% 100%"/>
    </style:style>
    <style:style style:name="T3182" style:parent-style-name="Absatz-Standardschriftart" style:family="text">
      <style:text-properties fo:letter-spacing="0.0305in" style:text-position="5.5% 100%"/>
    </style:style>
    <style:style style:name="T3183" style:parent-style-name="Absatz-Standardschriftart" style:family="text">
      <style:text-properties fo:letter-spacing="-0.0006in" style:text-position="5.5% 100%"/>
    </style:style>
    <style:style style:name="T3184" style:parent-style-name="Absatz-Standardschriftart" style:family="text">
      <style:text-properties fo:letter-spacing="0.0006in" style:text-position="5.5% 100%"/>
    </style:style>
    <style:style style:name="T3185" style:parent-style-name="Absatz-Standardschriftart" style:family="text">
      <style:text-properties fo:letter-spacing="-0.0006in" style:text-position="5.5% 100%"/>
    </style:style>
    <style:style style:name="T3186" style:parent-style-name="Absatz-Standardschriftart" style:family="text">
      <style:text-properties fo:letter-spacing="0.0006in" style:text-position="5.5% 100%"/>
    </style:style>
    <style:style style:name="T3187" style:parent-style-name="Absatz-Standardschriftart" style:family="text">
      <style:text-properties style:text-position="5.5% 100%"/>
    </style:style>
    <style:style style:name="T3188" style:parent-style-name="Absatz-Standardschriftart" style:family="text">
      <style:text-properties fo:letter-spacing="-0.0006in" style:text-position="5.5% 100%"/>
    </style:style>
    <style:style style:name="T3189" style:parent-style-name="Absatz-Standardschriftart" style:family="text">
      <style:text-properties style:font-name-complex="Times New Roman" fo:letter-spacing="0.0576in" style:text-position="5.5% 100%"/>
    </style:style>
    <style:style style:name="T3190" style:parent-style-name="Absatz-Standardschriftart" style:family="text">
      <style:text-properties fo:letter-spacing="0.0069in"/>
    </style:style>
    <style:style style:name="T3191" style:parent-style-name="Absatz-Standardschriftart" style:family="text">
      <style:text-properties fo:letter-spacing="0.007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8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69in"/>
    </style:style>
    <style:style style:name="T3196" style:parent-style-name="Absatz-Standardschriftart" style:family="text">
      <style:text-properties fo:letter-spacing="0.006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83in"/>
    </style:style>
    <style:style style:name="T3199" style:parent-style-name="Absatz-Standardschriftart" style:family="text">
      <style:text-properties fo:letter-spacing="0.007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6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83in"/>
    </style:style>
    <style:style style:name="T3204" style:parent-style-name="Absatz-Standardschriftart" style:family="text">
      <style:text-properties fo:letter-spacing="0.005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6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83in"/>
    </style:style>
    <style:style style:name="T3209" style:parent-style-name="Absatz-Standardschriftart" style:family="text">
      <style:text-properties fo:letter-spacing="0.007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8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83in"/>
    </style:style>
    <style:style style:name="T3214" style:parent-style-name="Absatz-Standardschriftart" style:family="text">
      <style:text-properties fo:letter-spacing="0.0076in"/>
    </style:style>
    <style:style style:name="T3215" style:parent-style-name="Absatz-Standardschriftart" style:family="text">
      <style:text-properties fo:letter-spacing="0.007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55in"/>
    </style:style>
    <style:style style:name="T3218" style:parent-style-name="Absatz-Standardschriftart" style:family="text">
      <style:text-properties fo:letter-spacing="0.0069in"/>
    </style:style>
    <style:style style:name="T3219" style:parent-style-name="Absatz-Standardschriftart" style:family="text">
      <style:text-properties fo:letter-spacing="0.008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8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style:font-name-complex="Times New Roman" fo:letter-spacing="0.0729in" style:text-scale="99%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3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2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25in"/>
    </style:style>
    <style:style style:name="T3230" style:parent-style-name="Absatz-Standardschriftart" style:family="text">
      <style:text-properties fo:letter-spacing="0.011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31in"/>
    </style:style>
    <style:style style:name="T3233" style:parent-style-name="Absatz-Standardschriftart" style:family="text">
      <style:text-properties fo:letter-spacing="0.012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31in"/>
    </style:style>
    <style:style style:name="T3236" style:parent-style-name="Absatz-Standardschriftart" style:family="text">
      <style:text-properties fo:letter-spacing="0.011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3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3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2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3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2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18in"/>
    </style:style>
    <style:style style:name="T3249" style:parent-style-name="Absatz-Standardschriftart" style:family="text">
      <style:text-properties fo:letter-spacing="0.0138in"/>
    </style:style>
    <style:style style:name="T3250" style:parent-style-name="Absatz-Standardschriftart" style:family="text">
      <style:text-properties fo:letter-spacing="0.011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style:font-name-complex="Times New Roman" fo:letter-spacing="0.077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1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27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2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27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style:font-name-complex="Times New Roman" fo:letter-spacing="0.079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59in"/>
    </style:style>
    <style:style style:name="T3282" style:parent-style-name="Absatz-Standardschriftart" style:family="text">
      <style:text-properties fo:letter-spacing="0.0159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6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59in"/>
    </style:style>
    <style:style style:name="T3287" style:parent-style-name="Absatz-Standardschriftart" style:family="text">
      <style:text-properties fo:letter-spacing="0.016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66in"/>
    </style:style>
    <style:style style:name="T3290" style:parent-style-name="Absatz-Standardschriftart" style:family="text">
      <style:text-properties fo:letter-spacing="0.0152in"/>
    </style:style>
    <style:style style:name="T3291" style:parent-style-name="Absatz-Standardschriftart" style:family="text">
      <style:text-properties fo:letter-spacing="0.014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5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66in"/>
    </style:style>
    <style:style style:name="T3296" style:parent-style-name="Absatz-Standardschriftart" style:family="text">
      <style:text-properties fo:letter-spacing="0.0152in"/>
    </style:style>
    <style:style style:name="T3297" style:parent-style-name="Absatz-Standardschriftart" style:family="text">
      <style:text-properties fo:letter-spacing="0.0159in"/>
    </style:style>
    <style:style style:name="T3298" style:parent-style-name="Absatz-Standardschriftart" style:family="text">
      <style:text-properties fo:letter-spacing="0.0152in"/>
    </style:style>
    <style:style style:name="T3299" style:parent-style-name="Absatz-Standardschriftart" style:family="text">
      <style:text-properties fo:letter-spacing="0.0159in"/>
    </style:style>
    <style:style style:name="T3300" style:parent-style-name="Absatz-Standardschriftart" style:family="text">
      <style:text-properties fo:letter-spacing="0.0152in"/>
    </style:style>
    <style:style style:name="T3301" style:parent-style-name="Absatz-Standardschriftart" style:family="text">
      <style:text-properties fo:letter-spacing="0.013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52in"/>
    </style:style>
    <style:style style:name="T3304" style:parent-style-name="Absatz-Standardschriftart" style:family="text">
      <style:text-properties style:font-name-complex="Times New Roman" fo:letter-spacing="0.0645in"/>
    </style:style>
    <style:style style:name="T3305" style:parent-style-name="Absatz-Standardschriftart" style:family="text">
      <style:text-properties fo:letter-spacing="0.0034in"/>
    </style:style>
    <style:style style:name="T3306" style:parent-style-name="Absatz-Standardschriftart" style:family="text">
      <style:text-properties fo:letter-spacing="0.004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27in"/>
    </style:style>
    <style:style style:name="T3309" style:parent-style-name="Absatz-Standardschriftart" style:family="text">
      <style:text-properties fo:letter-spacing="0.004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4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34in"/>
    </style:style>
    <style:style style:name="T3316" style:parent-style-name="Absatz-Standardschriftart" style:family="text">
      <style:text-properties fo:letter-spacing="0.0048in"/>
    </style:style>
    <style:style style:name="T3317" style:parent-style-name="Absatz-Standardschriftart" style:family="text">
      <style:text-properties fo:letter-spacing="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41in"/>
    </style:style>
    <style:style style:name="T3320" style:parent-style-name="Absatz-Standardschriftart" style:family="text">
      <style:text-properties fo:letter-spacing="0.0027in"/>
    </style:style>
    <style:style style:name="T3321" style:parent-style-name="Absatz-Standardschriftart" style:family="text">
      <style:text-properties fo:letter-spacing="0.004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34in"/>
    </style:style>
    <style:style style:name="T3324" style:parent-style-name="Absatz-Standardschriftart" style:family="text">
      <style:text-properties fo:letter-spacing="0.004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41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0.00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3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4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style:font-name-complex="Times New Roman" fo:letter-spacing="0.0631in" style:text-scale="99%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27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2in"/>
    </style:style>
    <style:style style:name="T3340" style:parent-style-name="Absatz-Standardschriftart" style:family="text">
      <style:text-properties fo:letter-spacing="-0.0006in"/>
    </style:style>
    <style:style style:name="P3341" style:parent-style-name="Textkörper" style:family="paragraph">
      <style:paragraph-properties fo:text-align="justify" fo:margin-right="1.1763in" fo:text-indent="0.4993in"/>
    </style:style>
    <style:style style:name="P3342" style:parent-style-name="Standard" style:family="paragraph">
      <style:paragraph-properties fo:margin-top="0.0034in" fo:margin-left="0.0138in">
        <style:tab-stops/>
      </style:paragraph-properties>
    </style:style>
    <style:style style:name="T3343" style:parent-style-name="Absatz-Standardschriftart" style:family="text">
      <style:text-properties style:font-name="Arial" fo:font-size="6pt" style:font-size-asian="6pt"/>
    </style:style>
    <style:style style:name="T3344" style:parent-style-name="Absatz-Standardschriftart" style:family="text">
      <style:text-properties style:font-name="Arial" fo:letter-spacing="-0.0048in" fo:font-size="6pt" style:font-size-asian="6pt"/>
    </style:style>
    <style:style style:name="T3345" style:parent-style-name="Absatz-Standardschriftart" style:family="text">
      <style:text-properties style:font-name="Arial" fo:font-size="6pt" style:font-size-asian="6pt"/>
    </style:style>
    <style:style style:name="P3346" style:parent-style-name="Standard" style:family="paragraph">
      <style:paragraph-properties fo:margin-top="0.0013in" fo:margin-left="0.0138in">
        <style:tab-stops/>
      </style:paragraph-properties>
    </style:style>
    <style:style style:name="T3347" style:parent-style-name="Absatz-Standardschriftart" style:family="text">
      <style:text-properties style:font-name="Arial" fo:font-size="7pt" style:font-size-asian="7pt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11in"/>
    </style:style>
    <style:style style:name="T3350" style:parent-style-name="Absatz-Standardschriftart" style:family="text">
      <style:text-properties fo:letter-spacing="0.0118in"/>
    </style:style>
    <style:style style:name="T3351" style:parent-style-name="Absatz-Standardschriftart" style:family="text">
      <style:text-properties fo:letter-spacing="0.011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11in"/>
    </style:style>
    <style:style style:name="T3354" style:parent-style-name="Absatz-Standardschriftart" style:family="text">
      <style:text-properties fo:letter-spacing="0.0104in"/>
    </style:style>
    <style:style style:name="T3355" style:parent-style-name="Absatz-Standardschriftart" style:family="text">
      <style:text-properties fo:letter-spacing="0.011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97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11in"/>
    </style:style>
    <style:style style:name="T3361" style:parent-style-name="Absatz-Standardschriftart" style:family="text">
      <style:text-properties fo:letter-spacing="0.009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04in"/>
    </style:style>
    <style:style style:name="T3364" style:parent-style-name="Absatz-Standardschriftart" style:family="text">
      <style:text-properties fo:letter-spacing="0.0097in"/>
    </style:style>
    <style:style style:name="T3365" style:parent-style-name="Absatz-Standardschriftart" style:family="text">
      <style:text-properties fo:letter-spacing="0.0104in"/>
    </style:style>
    <style:style style:name="T3366" style:parent-style-name="Absatz-Standardschriftart" style:family="text">
      <style:text-properties fo:letter-spacing="0.010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1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83in"/>
    </style:style>
    <style:style style:name="T3371" style:parent-style-name="Absatz-Standardschriftart" style:family="text">
      <style:text-properties fo:letter-spacing="0.0118in"/>
    </style:style>
    <style:style style:name="T3372" style:parent-style-name="Absatz-Standardschriftart" style:family="text">
      <style:text-properties style:font-name-complex="Times New Roman" fo:letter-spacing="0.0576in" style:text-scale="99%"/>
    </style:style>
    <style:style style:name="T3373" style:parent-style-name="Absatz-Standardschriftart" style:family="text">
      <style:text-properties fo:letter-spacing="0.0083in"/>
    </style:style>
    <style:style style:name="T3374" style:parent-style-name="Absatz-Standardschriftart" style:family="text">
      <style:text-properties fo:letter-spacing="0.009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04in"/>
    </style:style>
    <style:style style:name="T3377" style:parent-style-name="Absatz-Standardschriftart" style:family="text">
      <style:text-properties fo:letter-spacing="0.010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1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1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1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04in"/>
    </style:style>
    <style:style style:name="T3386" style:parent-style-name="Absatz-Standardschriftart" style:family="text">
      <style:text-properties fo:letter-spacing="0.0104in"/>
    </style:style>
    <style:style style:name="T3387" style:parent-style-name="Absatz-Standardschriftart" style:family="text">
      <style:text-properties fo:letter-spacing="0.008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18in"/>
    </style:style>
    <style:style style:name="T3390" style:parent-style-name="Absatz-Standardschriftart" style:family="text">
      <style:text-properties fo:letter-spacing="0.009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04in"/>
    </style:style>
    <style:style style:name="T3393" style:parent-style-name="Absatz-Standardschriftart" style:family="text">
      <style:text-properties fo:letter-spacing="0.009in"/>
    </style:style>
    <style:style style:name="T3394" style:parent-style-name="Absatz-Standardschriftart" style:family="text">
      <style:text-properties fo:letter-spacing="0.0097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04in"/>
    </style:style>
    <style:style style:name="T3399" style:parent-style-name="Absatz-Standardschriftart" style:family="text">
      <style:text-properties fo:letter-spacing="0.010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-complex="Times New Roman" fo:letter-spacing="0.0576in"/>
    </style:style>
    <style:style style:name="T3402" style:parent-style-name="Absatz-Standardschriftart" style:family="text">
      <style:text-properties fo:letter-spacing="-0.0006in" style:text-position="5.5% 100%"/>
    </style:style>
    <style:style style:name="T3403" style:parent-style-name="Absatz-Standardschriftart" style:family="text">
      <style:text-properties fo:letter-spacing="-0.0013in" style:text-position="5.5% 100%"/>
    </style:style>
    <style:style style:name="T3404" style:parent-style-name="Absatz-Standardschriftart" style:family="text">
      <style:text-properties fo:letter-spacing="-0.0006in" style:text-position="5.5% 100%"/>
    </style:style>
    <style:style style:name="T3405" style:parent-style-name="Absatz-Standardschriftart" style:family="text">
      <style:text-properties style:text-position="5.5% 100%"/>
    </style:style>
    <style:style style:name="T3406" style:parent-style-name="Absatz-Standardschriftart" style:family="text">
      <style:text-properties fo:letter-spacing="-0.0006in" style:text-position="5.5% 100%"/>
    </style:style>
    <style:style style:name="T3407" style:parent-style-name="Absatz-Standardschriftart" style:family="text">
      <style:text-properties fo:letter-spacing="-0.0034in" style:text-position="5.5% 100%"/>
    </style:style>
    <style:style style:name="T3408" style:parent-style-name="Absatz-Standardschriftart" style:family="text">
      <style:text-properties style:text-position="5.5% 100%"/>
    </style:style>
    <style:style style:name="T3409" style:parent-style-name="Absatz-Standardschriftart" style:family="text">
      <style:text-properties fo:letter-spacing="-0.0013in" style:text-position="5.5% 100%"/>
    </style:style>
    <style:style style:name="T3410" style:parent-style-name="Absatz-Standardschriftart" style:family="text">
      <style:text-properties fo:letter-spacing="-0.0006in" style:text-position="5.5% 100%"/>
    </style:style>
    <style:style style:name="T3411" style:parent-style-name="Absatz-Standardschriftart" style:family="text">
      <style:text-properties style:text-position="5.5% 100%"/>
    </style:style>
    <style:style style:name="T3412" style:parent-style-name="Absatz-Standardschriftart" style:family="text">
      <style:text-properties fo:letter-spacing="-0.0013in"/>
    </style:style>
    <style:style style:name="P3413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414" style:parent-style-name="Textkörper" style:family="paragraph">
      <style:paragraph-properties fo:margin-left="1.3201in" fo:text-indent="0in">
        <style:tab-stops/>
      </style:paragraph-properties>
    </style:style>
    <style:style style:name="T3415" style:parent-style-name="Absatz-Standardschriftart" style:family="text">
      <style:text-properties style:font-name="Arial" fo:letter-spacing="-0.0006in"/>
    </style:style>
    <style:style style:name="T3416" style:parent-style-name="Absatz-Standardschriftart" style:family="text">
      <style:text-properties style:font-name="Arial"/>
    </style:style>
    <style:style style:name="T3417" style:parent-style-name="Absatz-Standardschriftart" style:family="text">
      <style:text-properties style:font-name="Arial" fo:letter-spacing="-0.0006in"/>
    </style:style>
    <style:style style:name="T3418" style:parent-style-name="Absatz-Standardschriftart" style:family="text">
      <style:text-properties style:font-name="Arial" fo:letter-spacing="0.0006in"/>
    </style:style>
    <style:style style:name="T3419" style:parent-style-name="Absatz-Standardschriftart" style:family="text">
      <style:text-properties style:font-name="Arial" fo:letter-spacing="-0.0006in"/>
    </style:style>
    <style:style style:name="T3420" style:parent-style-name="Absatz-Standardschriftart" style:family="text">
      <style:text-properties style:font-name="Arial"/>
    </style:style>
    <style:style style:name="T3421" style:parent-style-name="Absatz-Standardschriftart" style:family="text">
      <style:text-properties style:font-name="Arial" fo:letter-spacing="-0.0006in"/>
    </style:style>
    <style:style style:name="T3422" style:parent-style-name="Absatz-Standardschriftart" style:family="text">
      <style:text-properties style:font-name="Arial" fo:letter-spacing="0.0006in"/>
    </style:style>
    <style:style style:name="T3423" style:parent-style-name="Absatz-Standardschriftart" style:family="text">
      <style:text-properties style:font-name="Arial"/>
    </style:style>
    <style:style style:name="T3424" style:parent-style-name="Absatz-Standardschriftart" style:family="text">
      <style:text-properties style:font-name="Arial" fo:letter-spacing="-0.0013in"/>
    </style:style>
    <style:style style:name="T3425" style:parent-style-name="Absatz-Standardschriftart" style:family="text">
      <style:text-properties style:font-name="Arial" fo:letter-spacing="-0.0006in"/>
    </style:style>
    <style:style style:name="T3426" style:parent-style-name="Absatz-Standardschriftart" style:family="text">
      <style:text-properties style:font-name="Arial" fo:letter-spacing="0.0006in"/>
    </style:style>
    <style:style style:name="T3427" style:parent-style-name="Absatz-Standardschriftart" style:family="text">
      <style:text-properties style:font-name="Arial" fo:letter-spacing="-0.0006in"/>
    </style:style>
    <style:style style:name="T3428" style:parent-style-name="Absatz-Standardschriftart" style:family="text">
      <style:text-properties style:font-name="Arial" fo:letter-spacing="-0.0013in"/>
    </style:style>
    <style:style style:name="T3429" style:parent-style-name="Absatz-Standardschriftart" style:family="text">
      <style:text-properties style:font-name="Arial"/>
    </style:style>
    <style:style style:name="T3430" style:parent-style-name="Absatz-Standardschriftart" style:family="text">
      <style:text-properties style:font-name="Arial" fo:letter-spacing="-0.0006in"/>
    </style:style>
    <style:style style:name="T3431" style:parent-style-name="Absatz-Standardschriftart" style:family="text">
      <style:text-properties style:font-name="Arial" fo:letter-spacing="0.0006in"/>
    </style:style>
    <style:style style:name="T3432" style:parent-style-name="Absatz-Standardschriftart" style:family="text">
      <style:text-properties style:font-name="Arial" fo:letter-spacing="-0.0006in"/>
    </style:style>
    <style:style style:name="P34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434" style:parent-style-name="Textkörper" style:family="paragraph">
      <style:paragraph-properties fo:text-align="justify" fo:margin-right="1.177in" fo:text-indent="0.5in"/>
    </style:style>
    <style:style style:name="T3435" style:parent-style-name="Absatz-Standardschriftart" style:family="text">
      <style:text-properties style:font-name="Arial" fo:font-weight="bold" style:font-weight-asian="bold" fo:letter-spacing="-0.0006in"/>
    </style:style>
    <style:style style:name="T3436" style:parent-style-name="Absatz-Standardschriftart" style:family="text">
      <style:text-properties style:font-name="Arial" fo:font-weight="bold" style:font-weight-asian="bold" fo:letter-spacing="0.0006in"/>
    </style:style>
    <style:style style:name="T3437" style:parent-style-name="Absatz-Standardschriftart" style:family="text">
      <style:text-properties style:font-name="Arial" fo:letter-spacing="-0.0006in"/>
    </style:style>
    <style:style style:name="T3438" style:parent-style-name="Absatz-Standardschriftart" style:family="text">
      <style:text-properties style:font-name="Arial" fo:letter-spacing="0.0013in"/>
    </style:style>
    <style:style style:name="T3439" style:parent-style-name="Absatz-Standardschriftart" style:family="text">
      <style:text-properties style:font-name="Arial"/>
    </style:style>
    <style:style style:name="T3440" style:parent-style-name="Absatz-Standardschriftart" style:family="text">
      <style:text-properties style:font-name="Arial" fo:letter-spacing="0.0006in"/>
    </style:style>
    <style:style style:name="T3441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442" style:parent-style-name="Absatz-Standardschriftart" style:family="text">
      <style:text-properties style:font-name="Arial" fo:letter-spacing="0.0013in" style:text-underline-type="single" style:text-underline-style="solid" style:text-underline-width="auto" style:text-underline-mode="continuous" style:text-underline-color="#000000"/>
    </style:style>
    <style:style style:name="T344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444" style:parent-style-name="Absatz-Standardschriftart" style:family="text">
      <style:text-properties style:font-name="Arial"/>
    </style:style>
    <style:style style:name="T3445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446" style:parent-style-name="Absatz-Standardschriftart" style:family="text">
      <style:text-properties style:font-name="Arial" fo:letter-spacing="0.0013in" style:text-underline-type="single" style:text-underline-style="solid" style:text-underline-width="auto" style:text-underline-mode="continuous" style:text-underline-color="#000000"/>
    </style:style>
    <style:style style:name="T344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448" style:parent-style-name="Absatz-Standardschriftart" style:family="text">
      <style:text-properties style:font-name="Arial" fo:letter-spacing="0.0013in" style:text-underline-type="single" style:text-underline-style="solid" style:text-underline-width="auto" style:text-underline-mode="continuous" style:text-underline-color="#000000"/>
    </style:style>
    <style:style style:name="T3449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45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451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452" style:parent-style-name="Absatz-Standardschriftart" style:family="text">
      <style:text-properties style:font-name="Arial" fo:letter-spacing="0.0013in" style:text-underline-type="single" style:text-underline-style="solid" style:text-underline-width="auto" style:text-underline-mode="continuous" style:text-underline-color="#000000"/>
    </style:style>
    <style:style style:name="T3453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45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455" style:parent-style-name="Absatz-Standardschriftart" style:family="text">
      <style:text-properties style:font-name="Arial" fo:letter-spacing="0.0013in" style:text-underline-type="single" style:text-underline-style="solid" style:text-underline-width="auto" style:text-underline-mode="continuous" style:text-underline-color="#000000"/>
    </style:style>
    <style:style style:name="T345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457" style:parent-style-name="Absatz-Standardschriftart" style:family="text">
      <style:text-properties style:font-name="Arial" fo:letter-spacing="0.0013in" style:text-underline-type="single" style:text-underline-style="solid" style:text-underline-width="auto" style:text-underline-mode="continuous" style:text-underline-color="#000000"/>
    </style:style>
    <style:style style:name="T345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459" style:parent-style-name="Absatz-Standardschriftart" style:family="text">
      <style:text-properties style:font-name="Arial" fo:letter-spacing="0.0013in" style:text-underline-type="single" style:text-underline-style="solid" style:text-underline-width="auto" style:text-underline-mode="continuous" style:text-underline-color="#000000"/>
    </style:style>
    <style:style style:name="T346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461" style:parent-style-name="Absatz-Standardschriftart" style:family="text">
      <style:text-properties style:font-name="Arial" fo:letter-spacing="0.0013in" style:text-underline-type="single" style:text-underline-style="solid" style:text-underline-width="auto" style:text-underline-mode="continuous" style:text-underline-color="#000000"/>
    </style:style>
    <style:style style:name="T346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463" style:parent-style-name="Absatz-Standardschriftart" style:family="text">
      <style:text-properties style:font-name="Arial" fo:letter-spacing="-0.0006in"/>
    </style:style>
    <style:style style:name="T3464" style:parent-style-name="Absatz-Standardschriftart" style:family="text">
      <style:text-properties style:font-name="Arial"/>
    </style:style>
    <style:style style:name="T3465" style:parent-style-name="Absatz-Standardschriftart" style:family="text">
      <style:text-properties style:font-name="Arial" fo:letter-spacing="-0.0006in"/>
    </style:style>
    <style:style style:name="T3466" style:parent-style-name="Absatz-Standardschriftart" style:family="text">
      <style:text-properties style:font-name="Arial" fo:letter-spacing="0.0013in"/>
    </style:style>
    <style:style style:name="T3467" style:parent-style-name="Absatz-Standardschriftart" style:family="text">
      <style:text-properties style:font-name="Arial"/>
    </style:style>
    <style:style style:name="T3468" style:parent-style-name="Absatz-Standardschriftart" style:family="text">
      <style:text-properties fo:letter-spacing="0.0409in"/>
    </style:style>
    <style:style style:name="T3469" style:parent-style-name="Absatz-Standardschriftart" style:family="text">
      <style:text-properties style:font-name="Arial" fo:letter-spacing="-0.0006in"/>
    </style:style>
    <style:style style:name="P347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S4" style:family="section">
      <style:section-properties fo:margin-left="0in" fo:margin-right="0in" style:writing-mode="lr-tb">
        <style:columns fo:column-count="2">
          <style:column style:rel-width="1799*" fo:start-indent="0in" fo:end-indent="0.0138in"/>
          <style:column style:rel-width="9591*" fo:start-indent="0.0138in" fo:end-indent="0in"/>
        </style:columns>
      </style:section-properties>
    </style:style>
    <style:style style:name="P347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T3472" style:parent-style-name="Absatz-Standardschriftart" style:family="text">
      <style:text-properties fo:letter-spacing="-0.0006in"/>
    </style:style>
    <style:style style:name="P3473" style:parent-style-name="Standard" style:family="paragraph">
      <style:paragraph-properties fo:break-before="column" fo:margin-top="0.0527in" fo:margin-left="0.0576in">
        <style:tab-stops/>
      </style:paragraph-properties>
    </style:style>
    <style:style style:name="T34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4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4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34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34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34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4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34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4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4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3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3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3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3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3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S5" style:family="section">
      <style:section-properties fo:margin-left="0in" fo:margin-right="0in" style:writing-mode="lr-tb"/>
    </style:style>
    <style:style style:name="P350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5pt" style:font-size-asian="5pt" style:font-size-complex="5pt"/>
    </style:style>
    <style:style style:name="P3510" style:parent-style-name="Textkörper" style:family="paragraph">
      <style:paragraph-properties fo:text-align="justify" fo:margin-top="0.0527in" fo:margin-right="1.1763in" fo:text-indent="0.5in"/>
    </style:style>
    <style:style style:name="P351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512" style:parent-style-name="Absatz-Standardschriftart" style:family="text">
      <style:text-properties style:font-name="Arial" fo:font-size="6pt" style:font-size-asian="6pt"/>
    </style:style>
    <style:style style:name="P3513" style:parent-style-name="Standard" style:family="paragraph">
      <style:paragraph-properties fo:line-height="0.0895in" fo:margin-left="0.0138in">
        <style:tab-stops/>
      </style:paragraph-properties>
    </style:style>
    <style:style style:name="T3514" style:parent-style-name="Absatz-Standardschriftart" style:family="text">
      <style:text-properties style:font-name="Arial" fo:font-size="6pt" style:font-size-asian="6pt"/>
    </style:style>
    <style:style style:name="T3515" style:parent-style-name="Absatz-Standardschriftart" style:family="text">
      <style:text-properties fo:letter-spacing="0.003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1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2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13in"/>
    </style:style>
    <style:style style:name="T3524" style:parent-style-name="Absatz-Standardschriftart" style:family="text">
      <style:text-properties fo:letter-spacing="0.002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13in"/>
    </style:style>
    <style:style style:name="T3527" style:parent-style-name="Absatz-Standardschriftart" style:family="text">
      <style:text-properties fo:letter-spacing="0.001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2in"/>
    </style:style>
    <style:style style:name="T3530" style:parent-style-name="Absatz-Standardschriftart" style:family="text">
      <style:text-properties fo:letter-spacing="0.002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2in"/>
    </style:style>
    <style:style style:name="T3533" style:parent-style-name="Absatz-Standardschriftart" style:family="text">
      <style:text-properties fo:letter-spacing="0.0027in"/>
    </style:style>
    <style:style style:name="T353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535" style:parent-style-name="Absatz-Standardschriftart" style:family="text">
      <style:text-properties style:font-name-complex="Times New Roman" fo:font-weight="bold" style:font-weight-asian="bold" style:font-weight-complex="bold" fo:letter-spacing="0.002in"/>
    </style:style>
    <style:style style:name="T353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537" style:parent-style-name="Absatz-Standardschriftart" style:family="text">
      <style:text-properties style:font-name-complex="Times New Roman" fo:font-weight="bold" style:font-weight-asian="bold" style:font-weight-complex="bold" fo:letter-spacing="0.0618in"/>
    </style:style>
    <style:style style:name="T353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539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354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541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354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543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3544" style:parent-style-name="Absatz-Standardschriftart" style:family="text">
      <style:text-properties fo:letter-spacing="0.024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3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36in"/>
    </style:style>
    <style:style style:name="T3549" style:parent-style-name="Absatz-Standardschriftart" style:family="text">
      <style:text-properties fo:letter-spacing="0.0229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4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43in"/>
    </style:style>
    <style:style style:name="T3554" style:parent-style-name="Absatz-Standardschriftart" style:family="text">
      <style:text-properties fo:letter-spacing="0.0229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3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23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4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style:font-name-complex="Times New Roman" fo:letter-spacing="0.0701in" style:text-scale="99%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4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36in"/>
    </style:style>
    <style:style style:name="T3567" style:parent-style-name="Absatz-Standardschriftart" style:family="text">
      <style:text-properties fo:letter-spacing="0.023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29in"/>
    </style:style>
    <style:style style:name="T3570" style:parent-style-name="Absatz-Standardschriftart" style:family="text">
      <style:text-properties fo:letter-spacing="0.023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43in"/>
    </style:style>
    <style:style style:name="T3573" style:parent-style-name="Absatz-Standardschriftart" style:family="text">
      <style:text-properties fo:letter-spacing="0.023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4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3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29in"/>
    </style:style>
    <style:style style:name="T3584" style:parent-style-name="Absatz-Standardschriftart" style:family="text">
      <style:text-properties fo:letter-spacing="0.0236in"/>
    </style:style>
    <style:style style:name="T3585" style:parent-style-name="Absatz-Standardschriftart" style:family="text">
      <style:text-properties fo:letter-spacing="0.023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29in"/>
    </style:style>
    <style:style style:name="T3588" style:parent-style-name="Absatz-Standardschriftart" style:family="text">
      <style:text-properties fo:letter-spacing="0.0229in"/>
    </style:style>
    <style:style style:name="T3589" style:parent-style-name="Absatz-Standardschriftart" style:family="text">
      <style:text-properties fo:letter-spacing="0.0236in"/>
    </style:style>
    <style:style style:name="T3590" style:parent-style-name="Absatz-Standardschriftart" style:family="text">
      <style:text-properties fo:letter-spacing="0.023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style:font-name-complex="Times New Roman" fo:letter-spacing="0.0631in"/>
    </style:style>
    <style:style style:name="T3593" style:parent-style-name="Absatz-Standardschriftart" style:family="text">
      <style:text-properties fo:letter-spacing="0.0013in"/>
    </style:style>
    <style:style style:name="T3594" style:parent-style-name="Absatz-Standardschriftart" style:family="text">
      <style:text-properties fo:letter-spacing="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34in"/>
    </style:style>
    <style:style style:name="T3597" style:parent-style-name="Absatz-Standardschriftart" style:family="text">
      <style:text-properties fo:letter-spacing="0.0013in"/>
    </style:style>
    <style:style style:name="T3598" style:parent-style-name="Absatz-Standardschriftart" style:family="text">
      <style:text-properties fo:letter-spacing="0.002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2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27in"/>
    </style:style>
    <style:style style:name="T3603" style:parent-style-name="Absatz-Standardschriftart" style:family="text">
      <style:text-properties fo:letter-spacing="0.004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27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27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48in"/>
    </style:style>
    <style:style style:name="T3610" style:parent-style-name="Absatz-Standardschriftart" style:family="text">
      <style:text-properties fo:letter-spacing="0.003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8in"/>
    </style:style>
    <style:style style:name="T3613" style:parent-style-name="Absatz-Standardschriftart" style:family="text">
      <style:text-properties fo:letter-spacing="0.002in"/>
    </style:style>
    <style:style style:name="T3614" style:parent-style-name="Absatz-Standardschriftart" style:family="text">
      <style:text-properties fo:letter-spacing="0.00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style:font-name-complex="Times New Roman" fo:letter-spacing="0.0673in"/>
    </style:style>
    <style:style style:name="T3617" style:parent-style-name="Absatz-Standardschriftart" style:family="text">
      <style:text-properties fo:letter-spacing="0.002in"/>
    </style:style>
    <style:style style:name="T3618" style:parent-style-name="Absatz-Standardschriftart" style:family="text">
      <style:text-properties fo:letter-spacing="0.00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34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3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2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2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3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34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13in"/>
    </style:style>
    <style:style style:name="T3637" style:parent-style-name="Absatz-Standardschriftart" style:family="text">
      <style:text-properties fo:letter-spacing="0.00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2in"/>
    </style:style>
    <style:style style:name="T3640" style:parent-style-name="Absatz-Standardschriftart" style:family="text">
      <style:text-properties fo:letter-spacing="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style:font-name-complex="Times New Roman" fo:letter-spacing="0.0701in" style:text-scale="99%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34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2in"/>
    </style:style>
    <style:style style:name="T3651" style:parent-style-name="Absatz-Standardschriftart" style:family="text">
      <style:text-properties fo:letter-spacing="0.002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3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34in"/>
    </style:style>
    <style:style style:name="T3660" style:parent-style-name="Absatz-Standardschriftart" style:family="text">
      <style:text-properties fo:letter-spacing="0.0006in"/>
    </style:style>
    <style:style style:name="T3661" style:parent-style-name="Absatz-Standardschriftart" style:family="text">
      <style:text-properties fo:letter-spacing="0.002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27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0.003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2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2in"/>
    </style:style>
    <style:style style:name="T3672" style:parent-style-name="Absatz-Standardschriftart" style:family="text">
      <style:text-properties fo:letter-spacing="0.00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34in"/>
    </style:style>
    <style:style style:name="T3675" style:parent-style-name="Absatz-Standardschriftart" style:family="text">
      <style:text-properties fo:letter-spacing="0.0013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0.00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style:font-name-complex="Times New Roman" fo:letter-spacing="0.0687in" style:text-scale="99%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6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4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69in"/>
    </style:style>
    <style:style style:name="T3686" style:parent-style-name="Absatz-Standardschriftart" style:family="text">
      <style:text-properties fo:letter-spacing="0.004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5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48in"/>
    </style:style>
    <style:style style:name="T3691" style:parent-style-name="Absatz-Standardschriftart" style:family="text">
      <style:text-properties fo:letter-spacing="0.006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55in"/>
    </style:style>
    <style:style style:name="T3694" style:parent-style-name="Absatz-Standardschriftart" style:family="text">
      <style:text-properties fo:letter-spacing="0.0048in"/>
    </style:style>
    <style:style style:name="T3695" style:parent-style-name="Absatz-Standardschriftart" style:family="text">
      <style:text-properties fo:letter-spacing="0.005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6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5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4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style:font-name-complex="Times New Roman" fo:letter-spacing="0.077in" style:text-scale="99%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9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84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98in"/>
    </style:style>
    <style:style style:name="T3715" style:parent-style-name="Absatz-Standardschriftart" style:family="text">
      <style:text-properties fo:letter-spacing="0.029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29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298in"/>
    </style:style>
    <style:style style:name="T3721" style:parent-style-name="Absatz-Standardschriftart" style:family="text">
      <style:text-properties fo:letter-spacing="0.029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305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9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style:font-name-complex="Times New Roman" fo:letter-spacing="0.059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2in"/>
    </style:style>
    <style:style style:name="T3731" style:parent-style-name="Absatz-Standardschriftart" style:family="text">
      <style:text-properties fo:letter-spacing="-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P373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736" style:parent-style-name="Textkörper" style:family="paragraph">
      <style:paragraph-properties fo:text-align="justify" fo:margin-right="1.1763in" fo:text-indent="0.4993in"/>
    </style:style>
    <style:style style:name="P37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38" style:parent-style-name="Absatz-Standardschriftart" style:family="text">
      <style:text-properties style:font-name="Arial" fo:font-size="6pt" style:font-size-asian="6pt"/>
    </style:style>
    <style:style style:name="P373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740" style:parent-style-name="Absatz-Standardschriftart" style:family="text">
      <style:text-properties style:font-name="Arial" fo:font-size="6pt" style:font-size-asian="6pt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34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3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2in"/>
    </style:style>
    <style:style style:name="T3751" style:parent-style-name="Absatz-Standardschriftart" style:family="text">
      <style:text-properties fo:letter-spacing="0.002in"/>
    </style:style>
    <style:style style:name="T3752" style:parent-style-name="Absatz-Standardschriftart" style:family="text">
      <style:text-properties fo:letter-spacing="0.00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2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27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13in"/>
    </style:style>
    <style:style style:name="T3765" style:parent-style-name="Absatz-Standardschriftart" style:family="text">
      <style:text-properties fo:letter-spacing="0.002in"/>
    </style:style>
    <style:style style:name="T3766" style:parent-style-name="Absatz-Standardschriftart" style:family="text">
      <style:text-properties fo:letter-spacing="0.0006in"/>
    </style:style>
    <style:style style:name="T3767" style:parent-style-name="Absatz-Standardschriftart" style:family="text">
      <style:text-properties fo:letter-spacing="0.00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27in"/>
    </style:style>
    <style:style style:name="T3774" style:parent-style-name="Absatz-Standardschriftart" style:family="text">
      <style:text-properties fo:letter-spacing="0.0645in" style:text-scale="99%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2in"/>
    </style:style>
    <style:style style:name="T3777" style:parent-style-name="Absatz-Standardschriftart" style:family="text">
      <style:text-properties fo:letter-spacing="-0.0034in"/>
    </style:style>
    <style:style style:name="T3778" style:parent-style-name="Absatz-Standardschriftart" style:family="text">
      <style:text-properties fo:letter-spacing="-0.00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2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06in"/>
    </style:style>
    <style:style style:name="P3783" style:parent-style-name="Textkörper" style:family="paragraph">
      <style:paragraph-properties fo:line-height="0.143in">
        <style:tab-stops>
          <style:tab-stop style:type="left" style:position="0.0006in"/>
        </style:tab-stops>
      </style:paragraph-properties>
    </style:style>
    <style:style style:name="T3784" style:parent-style-name="Absatz-Standardschriftart" style:family="text">
      <style:text-properties fo:letter-spacing="-0.0006in"/>
    </style:style>
    <style:style style:name="P3785" style:parent-style-name="Textkörper" style:family="paragraph">
      <style:paragraph-properties fo:line-height="0.1437in">
        <style:tab-stops>
          <style:tab-stop style:type="left" style:position="0.0006in"/>
        </style:tab-stops>
      </style:paragraph-properties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06in"/>
    </style:style>
    <style:style style:name="P3791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792" style:parent-style-name="Textkörper" style:family="paragraph">
      <style:paragraph-properties fo:margin-left="1.3118in" fo:text-indent="0in">
        <style:tab-stops/>
      </style:paragraph-properties>
    </style:style>
    <style:style style:name="T3793" style:parent-style-name="Absatz-Standardschriftart" style:family="text">
      <style:text-properties style:font-name="Arial" fo:font-weight="bold" style:font-weight-asian="bold" fo:letter-spacing="-0.0006in"/>
    </style:style>
    <style:style style:name="T3794" style:parent-style-name="Absatz-Standardschriftart" style:family="text">
      <style:text-properties style:font-name="Arial" fo:letter-spacing="-0.0006in"/>
    </style:style>
    <style:style style:name="T3795" style:parent-style-name="Absatz-Standardschriftart" style:family="text">
      <style:text-properties style:font-name="Arial"/>
    </style:style>
    <style:style style:name="T3796" style:parent-style-name="Absatz-Standardschriftart" style:family="text">
      <style:text-properties style:font-name="Arial" fo:letter-spacing="-0.0006in"/>
    </style:style>
    <style:style style:name="T3797" style:parent-style-name="Absatz-Standardschriftart" style:family="text">
      <style:text-properties style:font-name="Arial" fo:letter-spacing="0.0006in"/>
    </style:style>
    <style:style style:name="T379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7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80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80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80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80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80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80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806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807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380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809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381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811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381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81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814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3815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816" style:parent-style-name="Absatz-Standardschriftart" style:family="text">
      <style:text-properties style:font-name="Arial" fo:letter-spacing="-0.0006in"/>
    </style:style>
    <style:style style:name="T3817" style:parent-style-name="Absatz-Standardschriftart" style:family="text">
      <style:text-properties style:font-name="Arial" fo:letter-spacing="0.0006in"/>
    </style:style>
    <style:style style:name="T3818" style:parent-style-name="Absatz-Standardschriftart" style:family="text">
      <style:text-properties style:font-name="Arial" fo:letter-spacing="-0.0006in"/>
    </style:style>
    <style:style style:name="T3819" style:parent-style-name="Absatz-Standardschriftart" style:family="text">
      <style:text-properties style:font-name="Arial"/>
    </style:style>
    <style:style style:name="T3820" style:parent-style-name="Absatz-Standardschriftart" style:family="text">
      <style:text-properties style:font-name="Arial" fo:letter-spacing="-0.0006in"/>
    </style:style>
    <style:style style:name="T3821" style:parent-style-name="Absatz-Standardschriftart" style:family="text">
      <style:text-properties style:font-name="Arial" fo:letter-spacing="-0.0013in"/>
    </style:style>
    <style:style style:name="T3822" style:parent-style-name="Absatz-Standardschriftart" style:family="text">
      <style:text-properties style:font-name="Arial" fo:letter-spacing="-0.0006in"/>
    </style:style>
    <style:style style:name="P38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824" style:parent-style-name="Textkörper" style:family="paragraph">
      <style:paragraph-properties fo:text-align="justify" fo:margin-top="0.0527in" fo:margin-right="1.1763in" fo:text-indent="0.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style:font-name-complex="Times New Roman" fo:font-weight="bold" style:font-weight-asian="bold" style:font-weight-complex="bold" fo:letter-spacing="-0.0006in" style:text-position="5.5% 100%"/>
    </style:style>
    <style:style style:name="T3827" style:parent-style-name="Absatz-Standardschriftart" style:family="text">
      <style:text-properties style:font-name-complex="Times New Roman" fo:font-weight="bold" style:font-weight-asian="bold" style:font-weight-complex="bold" fo:letter-spacing="0.0229in" style:text-position="5.5% 100%"/>
    </style:style>
    <style:style style:name="T3828" style:parent-style-name="Absatz-Standardschriftart" style:family="text">
      <style:text-properties fo:letter-spacing="-0.0006in" style:text-position="5.5% 100%"/>
    </style:style>
    <style:style style:name="T3829" style:parent-style-name="Absatz-Standardschriftart" style:family="text">
      <style:text-properties fo:letter-spacing="0.0243in" style:text-position="5.5% 100%"/>
    </style:style>
    <style:style style:name="T3830" style:parent-style-name="Absatz-Standardschriftart" style:family="text">
      <style:text-properties fo:letter-spacing="-0.0006in" style:text-position="5.5% 100%"/>
    </style:style>
    <style:style style:name="T3831" style:parent-style-name="Absatz-Standardschriftart" style:family="text">
      <style:text-properties fo:letter-spacing="0.0229in" style:text-position="5.5% 100%"/>
    </style:style>
    <style:style style:name="T3832" style:parent-style-name="Absatz-Standardschriftart" style:family="text">
      <style:text-properties style:text-position="5.5% 100%"/>
    </style:style>
    <style:style style:name="T3833" style:parent-style-name="Absatz-Standardschriftart" style:family="text">
      <style:text-properties fo:letter-spacing="0.0243in" style:text-position="5.5% 100%"/>
    </style:style>
    <style:style style:name="T3834" style:parent-style-name="Absatz-Standardschriftart" style:family="text">
      <style:text-properties fo:letter-spacing="-0.0006in" style:text-position="5.5% 100%"/>
    </style:style>
    <style:style style:name="T3835" style:parent-style-name="Absatz-Standardschriftart" style:family="text">
      <style:text-properties fo:letter-spacing="0.0229in" style:text-position="5.5% 100%"/>
    </style:style>
    <style:style style:name="T3836" style:parent-style-name="Absatz-Standardschriftart" style:family="text">
      <style:text-properties fo:letter-spacing="-0.0006in" style:text-position="5.5% 100%"/>
    </style:style>
    <style:style style:name="T3837" style:parent-style-name="Absatz-Standardschriftart" style:family="text">
      <style:text-properties fo:letter-spacing="0.0229in" style:text-position="5.5% 100%"/>
    </style:style>
    <style:style style:name="T3838" style:parent-style-name="Absatz-Standardschriftart" style:family="text">
      <style:text-properties style:text-position="5.5% 100%"/>
    </style:style>
    <style:style style:name="T3839" style:parent-style-name="Absatz-Standardschriftart" style:family="text">
      <style:text-properties fo:letter-spacing="0.0222in" style:text-position="5.5% 100%"/>
    </style:style>
    <style:style style:name="T3840" style:parent-style-name="Absatz-Standardschriftart" style:family="text">
      <style:text-properties fo:letter-spacing="-0.0006in" style:text-position="5.5% 100%"/>
    </style:style>
    <style:style style:name="T3841" style:parent-style-name="Absatz-Standardschriftart" style:family="text">
      <style:text-properties fo:letter-spacing="0.0229in" style:text-position="5.5% 100%"/>
    </style:style>
    <style:style style:name="T3842" style:parent-style-name="Absatz-Standardschriftart" style:family="text">
      <style:text-properties fo:letter-spacing="-0.0006in" style:text-position="5.5% 100%"/>
    </style:style>
    <style:style style:name="T3843" style:parent-style-name="Absatz-Standardschriftart" style:family="text">
      <style:text-properties fo:letter-spacing="0.0243in" style:text-position="5.5% 100%"/>
    </style:style>
    <style:style style:name="T3844" style:parent-style-name="Absatz-Standardschriftart" style:family="text">
      <style:text-properties fo:letter-spacing="-0.0006in" style:text-position="5.5% 100%"/>
    </style:style>
    <style:style style:name="T3845" style:parent-style-name="Absatz-Standardschriftart" style:family="text">
      <style:text-properties fo:letter-spacing="0.0229in" style:text-position="5.5% 100%"/>
    </style:style>
    <style:style style:name="T3846" style:parent-style-name="Absatz-Standardschriftart" style:family="text">
      <style:text-properties fo:letter-spacing="-0.0006in" style:text-position="5.5% 100%"/>
    </style:style>
    <style:style style:name="T3847" style:parent-style-name="Absatz-Standardschriftart" style:family="text">
      <style:text-properties fo:letter-spacing="0.0243in" style:text-position="5.5% 100%"/>
    </style:style>
    <style:style style:name="T3848" style:parent-style-name="Absatz-Standardschriftart" style:family="text">
      <style:text-properties fo:letter-spacing="-0.0006in" style:text-position="5.5% 100%"/>
    </style:style>
    <style:style style:name="T3849" style:parent-style-name="Absatz-Standardschriftart" style:family="text">
      <style:text-properties fo:letter-spacing="0.0236in" style:text-position="5.5% 100%"/>
    </style:style>
    <style:style style:name="T3850" style:parent-style-name="Absatz-Standardschriftart" style:family="text">
      <style:text-properties fo:letter-spacing="-0.0013in" style:text-position="5.5% 100%"/>
    </style:style>
    <style:style style:name="T3851" style:parent-style-name="Absatz-Standardschriftart" style:family="text">
      <style:text-properties style:font-name-complex="Times New Roman" fo:letter-spacing="0.0604in" style:text-scale="99%" style:text-position="5.5% 100%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29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36in"/>
    </style:style>
    <style:style style:name="T3856" style:parent-style-name="Absatz-Standardschriftart" style:family="text">
      <style:text-properties fo:letter-spacing="0.0215in"/>
    </style:style>
    <style:style style:name="T3857" style:parent-style-name="Absatz-Standardschriftart" style:family="text">
      <style:text-properties fo:letter-spacing="0.022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15in"/>
    </style:style>
    <style:style style:name="T3860" style:parent-style-name="Absatz-Standardschriftart" style:family="text">
      <style:text-properties fo:letter-spacing="0.0222in"/>
    </style:style>
    <style:style style:name="T3861" style:parent-style-name="Absatz-Standardschriftart" style:family="text">
      <style:text-properties fo:letter-spacing="0.0229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36in"/>
    </style:style>
    <style:style style:name="T3864" style:parent-style-name="Absatz-Standardschriftart" style:family="text">
      <style:text-properties fo:letter-spacing="0.020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36in"/>
    </style:style>
    <style:style style:name="T3867" style:parent-style-name="Absatz-Standardschriftart" style:family="text">
      <style:text-properties fo:letter-spacing="0.0215in"/>
    </style:style>
    <style:style style:name="T3868" style:parent-style-name="Absatz-Standardschriftart" style:family="text">
      <style:text-properties fo:letter-spacing="0.023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2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36in"/>
    </style:style>
    <style:style style:name="T3873" style:parent-style-name="Absatz-Standardschriftart" style:family="text">
      <style:text-properties fo:letter-spacing="0.022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1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style:font-name-complex="Times New Roman" fo:letter-spacing="0.074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22in"/>
    </style:style>
    <style:style style:name="T3880" style:parent-style-name="Absatz-Standardschriftart" style:family="text">
      <style:text-properties fo:letter-spacing="0.023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4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3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29in"/>
    </style:style>
    <style:style style:name="T3887" style:parent-style-name="Absatz-Standardschriftart" style:family="text">
      <style:text-properties fo:letter-spacing="0.025in"/>
    </style:style>
    <style:style style:name="T3888" style:parent-style-name="Absatz-Standardschriftart" style:family="text">
      <style:text-properties fo:letter-spacing="0.0229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5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29in"/>
    </style:style>
    <style:style style:name="T3893" style:parent-style-name="Absatz-Standardschriftart" style:family="text">
      <style:text-properties fo:letter-spacing="0.025in"/>
    </style:style>
    <style:style style:name="T3894" style:parent-style-name="Absatz-Standardschriftart" style:family="text">
      <style:text-properties fo:letter-spacing="0.0236in"/>
    </style:style>
    <style:style style:name="T3895" style:parent-style-name="Absatz-Standardschriftart" style:family="text">
      <style:text-properties fo:letter-spacing="0.022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29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5in"/>
    </style:style>
    <style:style style:name="T3900" style:parent-style-name="Absatz-Standardschriftart" style:family="text">
      <style:text-properties fo:letter-spacing="0.022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4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style:font-name-complex="Times New Roman" fo:letter-spacing="0.0756in"/>
    </style:style>
    <style:style style:name="T3905" style:parent-style-name="Absatz-Standardschriftart" style:family="text">
      <style:text-properties fo:letter-spacing="0.002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34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34in"/>
    </style:style>
    <style:style style:name="T3912" style:parent-style-name="Absatz-Standardschriftart" style:family="text">
      <style:text-properties fo:letter-spacing="0.0013in"/>
    </style:style>
    <style:style style:name="T3913" style:parent-style-name="Absatz-Standardschriftart" style:family="text">
      <style:text-properties fo:letter-spacing="0.0013in"/>
    </style:style>
    <style:style style:name="T3914" style:parent-style-name="Absatz-Standardschriftart" style:family="text">
      <style:text-properties fo:letter-spacing="0.0034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2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27in"/>
    </style:style>
    <style:style style:name="T3919" style:parent-style-name="Absatz-Standardschriftart" style:family="text">
      <style:text-properties fo:letter-spacing="0.002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27in"/>
    </style:style>
    <style:style style:name="T3922" style:parent-style-name="Absatz-Standardschriftart" style:family="text">
      <style:text-properties fo:letter-spacing="0.0006in"/>
    </style:style>
    <style:style style:name="T3923" style:parent-style-name="Absatz-Standardschriftart" style:family="text">
      <style:text-properties fo:letter-spacing="0.002in"/>
    </style:style>
    <style:style style:name="T3924" style:parent-style-name="Absatz-Standardschriftart" style:family="text">
      <style:text-properties fo:letter-spacing="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34in"/>
    </style:style>
    <style:style style:name="T3927" style:parent-style-name="Absatz-Standardschriftart" style:family="text">
      <style:text-properties fo:letter-spacing="0.0006in"/>
    </style:style>
    <style:style style:name="T3928" style:parent-style-name="Absatz-Standardschriftart" style:family="text">
      <style:text-properties fo:letter-spacing="0.002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2in"/>
    </style:style>
    <style:style style:name="T3931" style:parent-style-name="Absatz-Standardschriftart" style:family="text">
      <style:text-properties fo:letter-spacing="0.0027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34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34in"/>
    </style:style>
    <style:style style:name="T3936" style:parent-style-name="Absatz-Standardschriftart" style:family="text">
      <style:text-properties style:font-name-complex="Times New Roman" fo:letter-spacing="0.0548in" style:text-scale="99%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2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34in"/>
    </style:style>
    <style:style style:name="T3942" style:parent-style-name="Absatz-Standardschriftart" style:family="text">
      <style:text-properties fo:letter-spacing="-0.0013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-0.0006in"/>
    </style:style>
    <style:style style:name="P394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948" style:parent-style-name="Textkörper" style:family="paragraph">
      <style:paragraph-properties fo:text-align="justify" fo:margin-right="1.177in" fo:text-indent="0.5in"/>
    </style:style>
    <style:style style:name="T394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950" style:parent-style-name="Absatz-Standardschriftart" style:family="text">
      <style:text-properties style:font-name-complex="Times New Roman" fo:font-weight="bold" style:font-weight-asian="bold" style:font-weight-complex="bold" fo:letter-spacing="0.0027in"/>
    </style:style>
    <style:style style:name="T3951" style:parent-style-name="Absatz-Standardschriftart" style:family="text">
      <style:text-properties fo:letter-spacing="0.004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5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3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62in"/>
    </style:style>
    <style:style style:name="T3960" style:parent-style-name="Absatz-Standardschriftart" style:family="text">
      <style:text-properties fo:letter-spacing="0.004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48in"/>
    </style:style>
    <style:style style:name="T3963" style:parent-style-name="Absatz-Standardschriftart" style:family="text">
      <style:text-properties fo:letter-spacing="0.0041in"/>
    </style:style>
    <style:style style:name="T3964" style:parent-style-name="Absatz-Standardschriftart" style:family="text">
      <style:text-properties fo:letter-spacing="0.003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48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4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-complex="Times New Roman" fo:letter-spacing="0.052in"/>
    </style:style>
    <style:style style:name="T3971" style:parent-style-name="Absatz-Standardschriftart" style:family="text">
      <style:text-properties style:text-position="5.5% 100%"/>
    </style:style>
    <style:style style:name="T3972" style:parent-style-name="Absatz-Standardschriftart" style:family="text">
      <style:text-properties fo:letter-spacing="-0.0006in" style:text-position="5.5% 100%"/>
    </style:style>
    <style:style style:name="T3973" style:parent-style-name="Absatz-Standardschriftart" style:family="text">
      <style:text-properties fo:letter-spacing="-0.002in" style:text-position="5.5% 100%"/>
    </style:style>
    <style:style style:name="T3974" style:parent-style-name="Absatz-Standardschriftart" style:family="text">
      <style:text-properties style:text-position="5.5% 100%"/>
    </style:style>
    <style:style style:name="T3975" style:parent-style-name="Absatz-Standardschriftart" style:family="text">
      <style:text-properties fo:letter-spacing="-0.0006in" style:text-position="5.5% 100%"/>
    </style:style>
    <style:style style:name="T3976" style:parent-style-name="Absatz-Standardschriftart" style:family="text">
      <style:text-properties fo:letter-spacing="-0.0027in" style:text-position="5.5% 100%"/>
    </style:style>
    <style:style style:name="T3977" style:parent-style-name="Absatz-Standardschriftart" style:family="text">
      <style:text-properties style:text-position="5.5% 100%"/>
    </style:style>
    <style:style style:name="T3978" style:parent-style-name="Absatz-Standardschriftart" style:family="text">
      <style:text-properties fo:letter-spacing="-0.0013in" style:text-position="5.5% 100%"/>
    </style:style>
    <style:style style:name="T3979" style:parent-style-name="Absatz-Standardschriftart" style:family="text">
      <style:text-properties style:text-position="5.5% 100%"/>
    </style:style>
    <style:style style:name="T3980" style:parent-style-name="Absatz-Standardschriftart" style:family="text">
      <style:text-properties fo:letter-spacing="-0.002in" style:text-position="5.5% 100%"/>
    </style:style>
    <style:style style:name="T3981" style:parent-style-name="Absatz-Standardschriftart" style:family="text">
      <style:text-properties style:text-position="5.5% 100%"/>
    </style:style>
    <style:style style:name="T3982" style:parent-style-name="Absatz-Standardschriftart" style:family="text">
      <style:text-properties fo:letter-spacing="-0.0027in" style:text-position="5.5% 100%"/>
    </style:style>
    <style:style style:name="T3983" style:parent-style-name="Absatz-Standardschriftart" style:family="text">
      <style:text-properties fo:letter-spacing="-0.0006in" style:text-position="5.5% 100%"/>
    </style:style>
    <style:style style:name="T3984" style:parent-style-name="Absatz-Standardschriftart" style:family="text">
      <style:text-properties fo:letter-spacing="-0.002in" style:text-position="5.5% 100%"/>
    </style:style>
    <style:style style:name="T3985" style:parent-style-name="Absatz-Standardschriftart" style:family="text">
      <style:text-properties fo:letter-spacing="-0.0006in" style:text-position="5.5% 100%"/>
    </style:style>
    <style:style style:name="T3986" style:parent-style-name="Absatz-Standardschriftart" style:family="text">
      <style:text-properties fo:letter-spacing="-0.0013in" style:text-position="5.5% 100%"/>
    </style:style>
    <style:style style:name="T3987" style:parent-style-name="Absatz-Standardschriftart" style:family="text">
      <style:text-properties style:text-position="5.5% 100%"/>
    </style:style>
    <style:style style:name="T3988" style:parent-style-name="Absatz-Standardschriftart" style:family="text">
      <style:text-properties fo:letter-spacing="-0.0006in" style:text-position="5.5% 100%"/>
    </style:style>
    <style:style style:name="T3989" style:parent-style-name="Absatz-Standardschriftart" style:family="text">
      <style:text-properties style:text-position="5.5% 100%"/>
    </style:style>
    <style:style style:name="T3990" style:parent-style-name="Absatz-Standardschriftart" style:family="text">
      <style:text-properties fo:letter-spacing="-0.0006in" style:text-position="5.5% 100%"/>
    </style:style>
    <style:style style:name="T3991" style:parent-style-name="Absatz-Standardschriftart" style:family="text">
      <style:text-properties fo:letter-spacing="-0.0013in" style:text-position="5.5% 100%"/>
    </style:style>
    <style:style style:name="T3992" style:parent-style-name="Absatz-Standardschriftart" style:family="text">
      <style:text-properties fo:letter-spacing="-0.0006in" style:text-position="5.5% 100%"/>
    </style:style>
    <style:style style:name="T3993" style:parent-style-name="Absatz-Standardschriftart" style:family="text">
      <style:text-properties fo:letter-spacing="-0.002in" style:text-position="5.5% 100%"/>
    </style:style>
    <style:style style:name="T3994" style:parent-style-name="Absatz-Standardschriftart" style:family="text">
      <style:text-properties style:text-position="5.5% 100%"/>
    </style:style>
    <style:style style:name="T3995" style:parent-style-name="Absatz-Standardschriftart" style:family="text">
      <style:text-properties fo:letter-spacing="-0.0013in" style:text-position="5.5% 100%"/>
    </style:style>
    <style:style style:name="T3996" style:parent-style-name="Absatz-Standardschriftart" style:family="text">
      <style:text-properties style:text-position="5.5% 100%"/>
    </style:style>
    <style:style style:name="T3997" style:parent-style-name="Absatz-Standardschriftart" style:family="text">
      <style:text-properties fo:letter-spacing="-0.0013in" style:text-position="5.5% 100%"/>
    </style:style>
    <style:style style:name="T3998" style:parent-style-name="Absatz-Standardschriftart" style:family="text">
      <style:text-properties fo:letter-spacing="-0.0006in" style:text-position="5.5% 100%"/>
    </style:style>
    <style:style style:name="T3999" style:parent-style-name="Absatz-Standardschriftart" style:family="text">
      <style:text-properties fo:letter-spacing="-0.0006in"/>
    </style:style>
    <style:style style:name="P4000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001" style:parent-style-name="Textkörper" style:family="paragraph">
      <style:paragraph-properties fo:text-align="justify" fo:margin-right="1.177in" fo:text-indent="0.5in"/>
    </style:style>
    <style:style style:name="T4002" style:parent-style-name="Absatz-Standardschriftart" style:family="text">
      <style:text-properties style:font-name="Arial"/>
    </style:style>
    <style:style style:name="T4003" style:parent-style-name="Absatz-Standardschriftart" style:family="text">
      <style:text-properties style:font-name="Arial" fo:letter-spacing="0.0166in"/>
    </style:style>
    <style:style style:name="T4004" style:parent-style-name="Absatz-Standardschriftart" style:family="text">
      <style:text-properties style:font-name="Arial" fo:letter-spacing="-0.0006in"/>
    </style:style>
    <style:style style:name="T4005" style:parent-style-name="Absatz-Standardschriftart" style:family="text">
      <style:text-properties style:font-name="Arial" fo:letter-spacing="0.0173in"/>
    </style:style>
    <style:style style:name="T4006" style:parent-style-name="Absatz-Standardschriftart" style:family="text">
      <style:text-properties style:font-name="Arial" fo:letter-spacing="-0.0006in"/>
    </style:style>
    <style:style style:name="T4007" style:parent-style-name="Absatz-Standardschriftart" style:family="text">
      <style:text-properties style:font-name="Arial" fo:letter-spacing="0.0173in"/>
    </style:style>
    <style:style style:name="T4008" style:parent-style-name="Absatz-Standardschriftart" style:family="text">
      <style:text-properties style:font-name="Arial"/>
    </style:style>
    <style:style style:name="T4009" style:parent-style-name="Absatz-Standardschriftart" style:family="text">
      <style:text-properties style:font-name="Arial" fo:letter-spacing="0.0173in"/>
    </style:style>
    <style:style style:name="T4010" style:parent-style-name="Absatz-Standardschriftart" style:family="text">
      <style:text-properties style:font-name="Arial"/>
    </style:style>
    <style:style style:name="T4011" style:parent-style-name="Absatz-Standardschriftart" style:family="text">
      <style:text-properties style:font-name="Arial" fo:letter-spacing="0.0166in"/>
    </style:style>
    <style:style style:name="T4012" style:parent-style-name="Absatz-Standardschriftart" style:family="text">
      <style:text-properties style:font-name="Arial" fo:letter-spacing="-0.0006in"/>
    </style:style>
    <style:style style:name="T4013" style:parent-style-name="Absatz-Standardschriftart" style:family="text">
      <style:text-properties style:font-name="Arial" fo:letter-spacing="0.0173in"/>
    </style:style>
    <style:style style:name="T4014" style:parent-style-name="Absatz-Standardschriftart" style:family="text">
      <style:text-properties style:font-name="Arial" fo:letter-spacing="-0.0006in"/>
    </style:style>
    <style:style style:name="T4015" style:parent-style-name="Absatz-Standardschriftart" style:family="text">
      <style:text-properties style:font-name="Arial" fo:letter-spacing="0.0173in"/>
    </style:style>
    <style:style style:name="T4016" style:parent-style-name="Absatz-Standardschriftart" style:family="text">
      <style:text-properties style:font-name="Arial" fo:letter-spacing="-0.0006in"/>
    </style:style>
    <style:style style:name="T4017" style:parent-style-name="Absatz-Standardschriftart" style:family="text">
      <style:text-properties style:font-name="Arial" fo:letter-spacing="0.0173in"/>
    </style:style>
    <style:style style:name="T4018" style:parent-style-name="Absatz-Standardschriftart" style:family="text">
      <style:text-properties style:font-name="Arial" fo:letter-spacing="-0.0006in"/>
    </style:style>
    <style:style style:name="T4019" style:parent-style-name="Absatz-Standardschriftart" style:family="text">
      <style:text-properties style:font-name="Arial" fo:letter-spacing="0.0173in"/>
    </style:style>
    <style:style style:name="T4020" style:parent-style-name="Absatz-Standardschriftart" style:family="text">
      <style:text-properties style:font-name="Arial"/>
    </style:style>
    <style:style style:name="T4021" style:parent-style-name="Absatz-Standardschriftart" style:family="text">
      <style:text-properties style:font-name="Arial" fo:letter-spacing="0.0166in"/>
    </style:style>
    <style:style style:name="T4022" style:parent-style-name="Absatz-Standardschriftart" style:family="text">
      <style:text-properties style:font-name="Arial" fo:letter-spacing="-0.0006in"/>
    </style:style>
    <style:style style:name="T4023" style:parent-style-name="Absatz-Standardschriftart" style:family="text">
      <style:text-properties style:font-name="Arial" fo:letter-spacing="0.0173in"/>
    </style:style>
    <style:style style:name="T4024" style:parent-style-name="Absatz-Standardschriftart" style:family="text">
      <style:text-properties style:font-name="Arial"/>
    </style:style>
    <style:style style:name="T4025" style:parent-style-name="Absatz-Standardschriftart" style:family="text">
      <style:text-properties style:font-name="Arial" fo:letter-spacing="0.0173in"/>
    </style:style>
    <style:style style:name="T4026" style:parent-style-name="Absatz-Standardschriftart" style:family="text">
      <style:text-properties style:font-name="Arial"/>
    </style:style>
    <style:style style:name="T4027" style:parent-style-name="Absatz-Standardschriftart" style:family="text">
      <style:text-properties style:font-name="Arial" fo:letter-spacing="0.0173in"/>
    </style:style>
    <style:style style:name="T4028" style:parent-style-name="Absatz-Standardschriftart" style:family="text">
      <style:text-properties style:font-name="Arial" fo:letter-spacing="-0.0006in"/>
    </style:style>
    <style:style style:name="T4029" style:parent-style-name="Absatz-Standardschriftart" style:family="text">
      <style:text-properties fo:letter-spacing="0.0493in"/>
    </style:style>
    <style:style style:name="T4030" style:parent-style-name="Absatz-Standardschriftart" style:family="text">
      <style:text-properties style:font-name="Arial" fo:letter-spacing="-0.0006in"/>
    </style:style>
    <style:style style:name="P403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32" style:parent-style-name="Textkörper" style:family="paragraph">
      <style:paragraph-properties fo:text-align="justify" fo:margin-right="1.1777in" fo:text-indent="0.5in"/>
    </style:style>
    <style:style style:name="T4033" style:parent-style-name="Absatz-Standardschriftart" style:family="text">
      <style:text-properties style:font-name="Arial" fo:font-weight="bold" style:font-weight-asian="bold" fo:letter-spacing="-0.0006in"/>
    </style:style>
    <style:style style:name="T4034" style:parent-style-name="Absatz-Standardschriftart" style:family="text">
      <style:text-properties style:font-name="Arial" fo:font-weight="bold" style:font-weight-asian="bold" fo:letter-spacing="0.0076in"/>
    </style:style>
    <style:style style:name="T4035" style:parent-style-name="Absatz-Standardschriftart" style:family="text">
      <style:text-properties style:font-name="Arial"/>
    </style:style>
    <style:style style:name="T4036" style:parent-style-name="Absatz-Standardschriftart" style:family="text">
      <style:text-properties style:font-name="Arial" fo:letter-spacing="0.0083in"/>
    </style:style>
    <style:style style:name="T4037" style:parent-style-name="Absatz-Standardschriftart" style:family="text">
      <style:text-properties style:font-name="Arial" fo:letter-spacing="-0.0006in"/>
    </style:style>
    <style:style style:name="T4038" style:parent-style-name="Absatz-Standardschriftart" style:family="text">
      <style:text-properties style:font-name="Arial" fo:letter-spacing="0.009in"/>
    </style:style>
    <style:style style:name="T4039" style:parent-style-name="Absatz-Standardschriftart" style:family="text">
      <style:text-properties style:font-name="Arial" fo:letter-spacing="-0.0006in"/>
    </style:style>
    <style:style style:name="T4040" style:parent-style-name="Absatz-Standardschriftart" style:family="text">
      <style:text-properties style:font-name="Arial" fo:letter-spacing="0.0083in"/>
    </style:style>
    <style:style style:name="T4041" style:parent-style-name="Absatz-Standardschriftart" style:family="text">
      <style:text-properties style:font-name="Arial" fo:letter-spacing="-0.0006in"/>
    </style:style>
    <style:style style:name="T4042" style:parent-style-name="Absatz-Standardschriftart" style:family="text">
      <style:text-properties style:font-name="Arial" fo:letter-spacing="0.009in"/>
    </style:style>
    <style:style style:name="T4043" style:parent-style-name="Absatz-Standardschriftart" style:family="text">
      <style:text-properties style:font-name="Arial"/>
    </style:style>
    <style:style style:name="T4044" style:parent-style-name="Absatz-Standardschriftart" style:family="text">
      <style:text-properties style:font-name="Arial" fo:letter-spacing="0.0083in"/>
    </style:style>
    <style:style style:name="T4045" style:parent-style-name="Absatz-Standardschriftart" style:family="text">
      <style:text-properties style:font-name="Arial"/>
    </style:style>
    <style:style style:name="T4046" style:parent-style-name="Absatz-Standardschriftart" style:family="text">
      <style:text-properties style:font-name="Arial" fo:letter-spacing="0.0069in"/>
    </style:style>
    <style:style style:name="T4047" style:parent-style-name="Absatz-Standardschriftart" style:family="text">
      <style:text-properties style:font-name="Arial"/>
    </style:style>
    <style:style style:name="T4048" style:parent-style-name="Absatz-Standardschriftart" style:family="text">
      <style:text-properties style:font-name="Arial" fo:letter-spacing="0.0083in"/>
    </style:style>
    <style:style style:name="T4049" style:parent-style-name="Absatz-Standardschriftart" style:family="text">
      <style:text-properties style:font-name="Arial" fo:letter-spacing="-0.0006in"/>
    </style:style>
    <style:style style:name="T4050" style:parent-style-name="Absatz-Standardschriftart" style:family="text">
      <style:text-properties style:font-name="Arial" fo:letter-spacing="0.0083in"/>
    </style:style>
    <style:style style:name="T4051" style:parent-style-name="Absatz-Standardschriftart" style:family="text">
      <style:text-properties style:font-name="Arial"/>
    </style:style>
    <style:style style:name="T4052" style:parent-style-name="Absatz-Standardschriftart" style:family="text">
      <style:text-properties style:font-name="Arial" fo:letter-spacing="0.0083in"/>
    </style:style>
    <style:style style:name="T4053" style:parent-style-name="Absatz-Standardschriftart" style:family="text">
      <style:text-properties style:font-name="Arial"/>
    </style:style>
    <style:style style:name="T4054" style:parent-style-name="Absatz-Standardschriftart" style:family="text">
      <style:text-properties style:font-name="Arial" fo:letter-spacing="0.009in"/>
    </style:style>
    <style:style style:name="T4055" style:parent-style-name="Absatz-Standardschriftart" style:family="text">
      <style:text-properties style:font-name="Arial"/>
    </style:style>
    <style:style style:name="T4056" style:parent-style-name="Absatz-Standardschriftart" style:family="text">
      <style:text-properties style:font-name="Arial" fo:letter-spacing="0.0083in"/>
    </style:style>
    <style:style style:name="T4057" style:parent-style-name="Absatz-Standardschriftart" style:family="text">
      <style:text-properties style:font-name="Arial" fo:letter-spacing="-0.0006in"/>
    </style:style>
    <style:style style:name="T4058" style:parent-style-name="Absatz-Standardschriftart" style:family="text">
      <style:text-properties style:font-name="Arial" fo:letter-spacing="0.0083in"/>
    </style:style>
    <style:style style:name="T4059" style:parent-style-name="Absatz-Standardschriftart" style:family="text">
      <style:text-properties style:font-name="Arial" fo:letter-spacing="-0.0006in"/>
    </style:style>
    <style:style style:name="T4060" style:parent-style-name="Absatz-Standardschriftart" style:family="text">
      <style:text-properties style:font-name="Arial" fo:letter-spacing="0.0083in"/>
    </style:style>
    <style:style style:name="T4061" style:parent-style-name="Absatz-Standardschriftart" style:family="text">
      <style:text-properties style:font-name="Arial" fo:letter-spacing="-0.0006in"/>
    </style:style>
    <style:style style:name="T4062" style:parent-style-name="Absatz-Standardschriftart" style:family="text">
      <style:text-properties style:font-name="Arial" fo:letter-spacing="0.009in"/>
    </style:style>
    <style:style style:name="T4063" style:parent-style-name="Absatz-Standardschriftart" style:family="text">
      <style:text-properties style:font-name="Arial"/>
    </style:style>
    <style:style style:name="T4064" style:parent-style-name="Absatz-Standardschriftart" style:family="text">
      <style:text-properties style:font-name="Arial" fo:letter-spacing="0.0083in"/>
    </style:style>
    <style:style style:name="T4065" style:parent-style-name="Absatz-Standardschriftart" style:family="text">
      <style:text-properties style:font-name="Arial" fo:letter-spacing="-0.0006in"/>
    </style:style>
    <style:style style:name="T4066" style:parent-style-name="Absatz-Standardschriftart" style:family="text">
      <style:text-properties style:font-name="Arial" fo:letter-spacing="0.009in"/>
    </style:style>
    <style:style style:name="T4067" style:parent-style-name="Absatz-Standardschriftart" style:family="text">
      <style:text-properties style:font-name="Arial"/>
    </style:style>
    <style:style style:name="T4068" style:parent-style-name="Absatz-Standardschriftart" style:family="text">
      <style:text-properties style:font-name="Arial" fo:letter-spacing="0.0083in"/>
    </style:style>
    <style:style style:name="T4069" style:parent-style-name="Absatz-Standardschriftart" style:family="text">
      <style:text-properties style:font-name="Arial" fo:letter-spacing="-0.0006in"/>
    </style:style>
    <style:style style:name="T4070" style:parent-style-name="Absatz-Standardschriftart" style:family="text">
      <style:text-properties style:font-name="Arial" fo:letter-spacing="0.009in"/>
    </style:style>
    <style:style style:name="T4071" style:parent-style-name="Absatz-Standardschriftart" style:family="text">
      <style:text-properties style:font-name="Arial" fo:letter-spacing="-0.0006in"/>
    </style:style>
    <style:style style:name="T4072" style:parent-style-name="Absatz-Standardschriftart" style:family="text">
      <style:text-properties fo:letter-spacing="0.0395in"/>
    </style:style>
    <style:style style:name="T4073" style:parent-style-name="Absatz-Standardschriftart" style:family="text">
      <style:text-properties style:font-name="Arial" fo:letter-spacing="-0.0006in"/>
    </style:style>
    <style:style style:name="T4074" style:parent-style-name="Absatz-Standardschriftart" style:family="text">
      <style:text-properties style:font-name="Arial" fo:letter-spacing="-0.0013in"/>
    </style:style>
    <style:style style:name="T4075" style:parent-style-name="Absatz-Standardschriftart" style:family="text">
      <style:text-properties style:font-name="Arial"/>
    </style:style>
    <style:style style:name="T4076" style:parent-style-name="Absatz-Standardschriftart" style:family="text">
      <style:text-properties style:font-name="Arial" fo:letter-spacing="-0.0006in"/>
    </style:style>
    <style:style style:name="T4077" style:parent-style-name="Absatz-Standardschriftart" style:family="text">
      <style:text-properties style:font-name="Arial" fo:letter-spacing="-0.0013in"/>
    </style:style>
    <style:style style:name="T4078" style:parent-style-name="Absatz-Standardschriftart" style:family="text">
      <style:text-properties style:font-name="Arial"/>
    </style:style>
    <style:style style:name="T4079" style:parent-style-name="Absatz-Standardschriftart" style:family="text">
      <style:text-properties style:font-name="Arial" fo:letter-spacing="-0.002in"/>
    </style:style>
    <style:style style:name="T4080" style:parent-style-name="Absatz-Standardschriftart" style:family="text">
      <style:text-properties style:font-name="Arial" fo:letter-spacing="-0.0006in"/>
    </style:style>
    <style:style style:name="T4081" style:parent-style-name="Absatz-Standardschriftart" style:family="text">
      <style:text-properties style:font-name="Arial"/>
    </style:style>
    <style:style style:name="T4082" style:parent-style-name="Absatz-Standardschriftart" style:family="text">
      <style:text-properties style:font-name="Arial" fo:letter-spacing="-0.0013in"/>
    </style:style>
    <style:style style:name="T4083" style:parent-style-name="Absatz-Standardschriftart" style:family="text">
      <style:text-properties style:font-name="Arial" fo:letter-spacing="-0.0006in"/>
    </style:style>
    <style:style style:name="P4084" style:parent-style-name="Textkörper" style:family="paragraph">
      <style:paragraph-properties fo:text-align="justify" fo:line-height="99%" fo:margin-left="0.8215in" fo:margin-right="1.1763in" fo:text-indent="0.4895in">
        <style:tab-stops/>
      </style:paragraph-properties>
    </style:style>
    <style:style style:name="P40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86" style:parent-style-name="Absatz-Standardschriftart" style:family="text">
      <style:text-properties style:font-name="Arial" fo:font-size="6pt" style:font-size-asian="6pt"/>
    </style:style>
    <style:style style:name="P408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088" style:parent-style-name="Absatz-Standardschriftart" style:family="text">
      <style:text-properties style:font-name="Arial" fo:font-size="6pt" style:font-size-asian="6pt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62in"/>
    </style:style>
    <style:style style:name="T4091" style:parent-style-name="Absatz-Standardschriftart" style:family="text">
      <style:text-properties fo:color="#212121" fo:letter-spacing="-0.0006in"/>
    </style:style>
    <style:style style:name="T4092" style:parent-style-name="Absatz-Standardschriftart" style:family="text">
      <style:text-properties fo:color="#212121" fo:letter-spacing="0.0076in"/>
    </style:style>
    <style:style style:name="T4093" style:parent-style-name="Absatz-Standardschriftart" style:family="text">
      <style:text-properties fo:color="#212121" fo:letter-spacing="-0.0006in"/>
    </style:style>
    <style:style style:name="T4094" style:parent-style-name="Absatz-Standardschriftart" style:family="text">
      <style:text-properties fo:color="#212121" fo:letter-spacing="0.0055in"/>
    </style:style>
    <style:style style:name="T4095" style:parent-style-name="Absatz-Standardschriftart" style:family="text">
      <style:text-properties fo:color="#212121"/>
    </style:style>
    <style:style style:name="T4096" style:parent-style-name="Absatz-Standardschriftart" style:family="text">
      <style:text-properties fo:color="#212121" fo:letter-spacing="0.0062in"/>
    </style:style>
    <style:style style:name="T4097" style:parent-style-name="Absatz-Standardschriftart" style:family="text">
      <style:text-properties fo:color="#212121" fo:letter-spacing="-0.0006in"/>
    </style:style>
    <style:style style:name="T4098" style:parent-style-name="Absatz-Standardschriftart" style:family="text">
      <style:text-properties fo:color="#212121" fo:letter-spacing="0.0055in"/>
    </style:style>
    <style:style style:name="T4099" style:parent-style-name="Absatz-Standardschriftart" style:family="text">
      <style:text-properties fo:color="#212121" fo:letter-spacing="-0.0006in"/>
    </style:style>
    <style:style style:name="T4100" style:parent-style-name="Absatz-Standardschriftart" style:family="text">
      <style:text-properties fo:color="#212121" fo:letter-spacing="0.0048in"/>
    </style:style>
    <style:style style:name="T4101" style:parent-style-name="Absatz-Standardschriftart" style:family="text">
      <style:text-properties fo:color="#212121" fo:letter-spacing="-0.0006in"/>
    </style:style>
    <style:style style:name="T4102" style:parent-style-name="Absatz-Standardschriftart" style:family="text">
      <style:text-properties fo:color="#212121" fo:letter-spacing="0.0062in"/>
    </style:style>
    <style:style style:name="T4103" style:parent-style-name="Absatz-Standardschriftart" style:family="text">
      <style:text-properties fo:color="#212121" fo:letter-spacing="-0.0006in"/>
    </style:style>
    <style:style style:name="T4104" style:parent-style-name="Absatz-Standardschriftart" style:family="text">
      <style:text-properties fo:color="#212121" fo:letter-spacing="0.0055in"/>
    </style:style>
    <style:style style:name="T4105" style:parent-style-name="Absatz-Standardschriftart" style:family="text">
      <style:text-properties fo:color="#212121"/>
    </style:style>
    <style:style style:name="T4106" style:parent-style-name="Absatz-Standardschriftart" style:family="text">
      <style:text-properties fo:color="#212121" fo:letter-spacing="0.0055in"/>
    </style:style>
    <style:style style:name="T4107" style:parent-style-name="Absatz-Standardschriftart" style:family="text">
      <style:text-properties fo:color="#212121"/>
    </style:style>
    <style:style style:name="T4108" style:parent-style-name="Absatz-Standardschriftart" style:family="text">
      <style:text-properties fo:color="#212121" fo:letter-spacing="0.0055in"/>
    </style:style>
    <style:style style:name="T4109" style:parent-style-name="Absatz-Standardschriftart" style:family="text">
      <style:text-properties fo:color="#212121" fo:letter-spacing="-0.0006in"/>
    </style:style>
    <style:style style:name="T4110" style:parent-style-name="Absatz-Standardschriftart" style:family="text">
      <style:text-properties fo:color="#212121" fo:letter-spacing="0.0048in"/>
    </style:style>
    <style:style style:name="T4111" style:parent-style-name="Absatz-Standardschriftart" style:family="text">
      <style:text-properties fo:color="#212121"/>
    </style:style>
    <style:style style:name="T4112" style:parent-style-name="Absatz-Standardschriftart" style:family="text">
      <style:text-properties fo:color="#212121" fo:letter-spacing="0.0041in"/>
    </style:style>
    <style:style style:name="T4113" style:parent-style-name="Absatz-Standardschriftart" style:family="text">
      <style:text-properties fo:color="#212121"/>
    </style:style>
    <style:style style:name="T4114" style:parent-style-name="Absatz-Standardschriftart" style:family="text">
      <style:text-properties fo:color="#212121" fo:letter-spacing="0.0048in"/>
    </style:style>
    <style:style style:name="T4115" style:parent-style-name="Absatz-Standardschriftart" style:family="text">
      <style:text-properties fo:color="#212121"/>
    </style:style>
    <style:style style:name="T4116" style:parent-style-name="Absatz-Standardschriftart" style:family="text">
      <style:text-properties fo:color="#212121" fo:letter-spacing="0.0055in"/>
    </style:style>
    <style:style style:name="T4117" style:parent-style-name="Absatz-Standardschriftart" style:family="text">
      <style:text-properties fo:color="#212121" fo:letter-spacing="-0.0006in"/>
    </style:style>
    <style:style style:name="T4118" style:parent-style-name="Absatz-Standardschriftart" style:family="text">
      <style:text-properties style:font-name-complex="Times New Roman" fo:color="#212121" fo:letter-spacing="0.059in"/>
    </style:style>
    <style:style style:name="T4119" style:parent-style-name="Absatz-Standardschriftart" style:family="text">
      <style:text-properties fo:color="#212121" fo:letter-spacing="-0.0006in"/>
    </style:style>
    <style:style style:name="T4120" style:parent-style-name="Absatz-Standardschriftart" style:family="text">
      <style:text-properties fo:color="#212121" fo:letter-spacing="0.0173in"/>
    </style:style>
    <style:style style:name="T4121" style:parent-style-name="Absatz-Standardschriftart" style:family="text">
      <style:text-properties fo:color="#212121" fo:letter-spacing="-0.0006in"/>
    </style:style>
    <style:style style:name="T4122" style:parent-style-name="Absatz-Standardschriftart" style:family="text">
      <style:text-properties fo:color="#212121" fo:letter-spacing="0.0166in"/>
    </style:style>
    <style:style style:name="T4123" style:parent-style-name="Absatz-Standardschriftart" style:family="text">
      <style:text-properties fo:color="#212121"/>
    </style:style>
    <style:style style:name="T4124" style:parent-style-name="Absatz-Standardschriftart" style:family="text">
      <style:text-properties fo:color="#212121" fo:letter-spacing="0.0166in"/>
    </style:style>
    <style:style style:name="T4125" style:parent-style-name="Absatz-Standardschriftart" style:family="text">
      <style:text-properties fo:color="#212121" fo:letter-spacing="-0.0006in"/>
    </style:style>
    <style:style style:name="T4126" style:parent-style-name="Absatz-Standardschriftart" style:family="text">
      <style:text-properties fo:color="#212121" fo:letter-spacing="0.0173in"/>
    </style:style>
    <style:style style:name="T4127" style:parent-style-name="Absatz-Standardschriftart" style:family="text">
      <style:text-properties fo:color="#212121"/>
    </style:style>
    <style:style style:name="T4128" style:parent-style-name="Absatz-Standardschriftart" style:family="text">
      <style:text-properties fo:color="#212121" fo:letter-spacing="0.0166in"/>
    </style:style>
    <style:style style:name="T4129" style:parent-style-name="Absatz-Standardschriftart" style:family="text">
      <style:text-properties fo:color="#212121" fo:letter-spacing="-0.0006in"/>
    </style:style>
    <style:style style:name="T4130" style:parent-style-name="Absatz-Standardschriftart" style:family="text">
      <style:text-properties fo:color="#212121" fo:letter-spacing="0.0166in"/>
    </style:style>
    <style:style style:name="T4131" style:parent-style-name="Absatz-Standardschriftart" style:family="text">
      <style:text-properties fo:color="#212121"/>
    </style:style>
    <style:style style:name="T4132" style:parent-style-name="Absatz-Standardschriftart" style:family="text">
      <style:text-properties fo:color="#212121" fo:letter-spacing="0.0166in"/>
    </style:style>
    <style:style style:name="T4133" style:parent-style-name="Absatz-Standardschriftart" style:family="text">
      <style:text-properties fo:color="#212121" fo:letter-spacing="-0.0006in"/>
    </style:style>
    <style:style style:name="T4134" style:parent-style-name="Absatz-Standardschriftart" style:family="text">
      <style:text-properties fo:color="#212121" fo:letter-spacing="0.0166in"/>
    </style:style>
    <style:style style:name="T4135" style:parent-style-name="Absatz-Standardschriftart" style:family="text">
      <style:text-properties fo:color="#212121" fo:letter-spacing="-0.0006in"/>
    </style:style>
    <style:style style:name="T4136" style:parent-style-name="Absatz-Standardschriftart" style:family="text">
      <style:text-properties fo:color="#212121" fo:letter-spacing="0.0159in"/>
    </style:style>
    <style:style style:name="T4137" style:parent-style-name="Absatz-Standardschriftart" style:family="text">
      <style:text-properties fo:color="#212121" fo:letter-spacing="-0.0006in"/>
    </style:style>
    <style:style style:name="T4138" style:parent-style-name="Absatz-Standardschriftart" style:family="text">
      <style:text-properties fo:color="#212121" fo:letter-spacing="0.0159in"/>
    </style:style>
    <style:style style:name="T4139" style:parent-style-name="Absatz-Standardschriftart" style:family="text">
      <style:text-properties fo:color="#212121"/>
    </style:style>
    <style:style style:name="T4140" style:parent-style-name="Absatz-Standardschriftart" style:family="text">
      <style:text-properties fo:color="#212121" fo:letter-spacing="0.0166in"/>
    </style:style>
    <style:style style:name="T4141" style:parent-style-name="Absatz-Standardschriftart" style:family="text">
      <style:text-properties fo:color="#212121" fo:letter-spacing="-0.0006in"/>
    </style:style>
    <style:style style:name="T4142" style:parent-style-name="Absatz-Standardschriftart" style:family="text">
      <style:text-properties fo:color="#212121" fo:letter-spacing="0.0166in"/>
    </style:style>
    <style:style style:name="T4143" style:parent-style-name="Absatz-Standardschriftart" style:family="text">
      <style:text-properties fo:color="#212121"/>
    </style:style>
    <style:style style:name="T4144" style:parent-style-name="Absatz-Standardschriftart" style:family="text">
      <style:text-properties fo:color="#212121" fo:letter-spacing="0.0166in"/>
    </style:style>
    <style:style style:name="T4145" style:parent-style-name="Absatz-Standardschriftart" style:family="text">
      <style:text-properties fo:color="#212121"/>
    </style:style>
    <style:style style:name="T4146" style:parent-style-name="Absatz-Standardschriftart" style:family="text">
      <style:text-properties fo:color="#212121" fo:letter-spacing="0.0152in"/>
    </style:style>
    <style:style style:name="T4147" style:parent-style-name="Absatz-Standardschriftart" style:family="text">
      <style:text-properties fo:color="#212121" fo:letter-spacing="-0.0006in"/>
    </style:style>
    <style:style style:name="T4148" style:parent-style-name="Absatz-Standardschriftart" style:family="text">
      <style:text-properties fo:color="#212121" fo:letter-spacing="0.018in"/>
    </style:style>
    <style:style style:name="T4149" style:parent-style-name="Absatz-Standardschriftart" style:family="text">
      <style:text-properties fo:color="#212121" fo:letter-spacing="-0.0006in"/>
    </style:style>
    <style:style style:name="T4150" style:parent-style-name="Absatz-Standardschriftart" style:family="text">
      <style:text-properties fo:color="#212121" fo:letter-spacing="0.0166in"/>
    </style:style>
    <style:style style:name="T4151" style:parent-style-name="Absatz-Standardschriftart" style:family="text">
      <style:text-properties fo:color="#212121" fo:letter-spacing="-0.0006in"/>
    </style:style>
    <style:style style:name="T4152" style:parent-style-name="Absatz-Standardschriftart" style:family="text">
      <style:text-properties style:font-name-complex="Times New Roman" fo:color="#212121" fo:letter-spacing="0.0743in" style:text-scale="99%"/>
    </style:style>
    <style:style style:name="T4153" style:parent-style-name="Absatz-Standardschriftart" style:family="text">
      <style:text-properties fo:color="#212121" fo:letter-spacing="-0.0006in"/>
    </style:style>
    <style:style style:name="T4154" style:parent-style-name="Absatz-Standardschriftart" style:family="text">
      <style:text-properties fo:color="#212121"/>
    </style:style>
    <style:style style:name="T4155" style:parent-style-name="Absatz-Standardschriftart" style:family="text">
      <style:text-properties fo:color="#212121" fo:letter-spacing="-0.0006in"/>
    </style:style>
    <style:style style:name="T4156" style:parent-style-name="Absatz-Standardschriftart" style:family="text">
      <style:text-properties fo:color="#212121" fo:letter-spacing="-0.0013in"/>
    </style:style>
    <style:style style:name="T4157" style:parent-style-name="Absatz-Standardschriftart" style:family="text">
      <style:text-properties fo:color="#212121" fo:letter-spacing="-0.0006in"/>
    </style:style>
    <style:style style:name="T4158" style:parent-style-name="Absatz-Standardschriftart" style:family="text">
      <style:text-properties fo:color="#212121"/>
    </style:style>
    <style:style style:name="T4159" style:parent-style-name="Absatz-Standardschriftart" style:family="text">
      <style:text-properties fo:color="#212121" fo:letter-spacing="-0.0006in"/>
    </style:style>
    <style:style style:name="T4160" style:parent-style-name="Absatz-Standardschriftart" style:family="text">
      <style:text-properties fo:color="#212121"/>
    </style:style>
    <style:style style:name="T4161" style:parent-style-name="Absatz-Standardschriftart" style:family="text">
      <style:text-properties fo:color="#212121" fo:letter-spacing="-0.0013in"/>
    </style:style>
    <style:style style:name="T4162" style:parent-style-name="Absatz-Standardschriftart" style:family="text">
      <style:text-properties fo:color="#212121" fo:letter-spacing="-0.0006in"/>
    </style:style>
    <style:style style:name="T4163" style:parent-style-name="Absatz-Standardschriftart" style:family="text">
      <style:text-properties fo:color="#212121"/>
    </style:style>
    <style:style style:name="T4164" style:parent-style-name="Absatz-Standardschriftart" style:family="text">
      <style:text-properties fo:color="#212121" fo:letter-spacing="-0.0006in"/>
    </style:style>
    <style:style style:name="T4165" style:parent-style-name="Absatz-Standardschriftart" style:family="text">
      <style:text-properties fo:color="#212121"/>
    </style:style>
    <style:style style:name="T4166" style:parent-style-name="Absatz-Standardschriftart" style:family="text">
      <style:text-properties fo:color="#212121" fo:letter-spacing="-0.0006in"/>
    </style:style>
    <style:style style:name="T4167" style:parent-style-name="Absatz-Standardschriftart" style:family="text">
      <style:text-properties fo:color="#212121"/>
    </style:style>
    <style:style style:name="T4168" style:parent-style-name="Absatz-Standardschriftart" style:family="text">
      <style:text-properties fo:color="#212121" fo:letter-spacing="-0.0006in"/>
    </style:style>
    <style:style style:name="T4169" style:parent-style-name="Absatz-Standardschriftart" style:family="text">
      <style:text-properties fo:color="#212121" fo:letter-spacing="-0.0013in"/>
    </style:style>
    <style:style style:name="T4170" style:parent-style-name="Absatz-Standardschriftart" style:family="text">
      <style:text-properties fo:color="#212121" fo:letter-spacing="-0.0006in"/>
    </style:style>
    <style:style style:name="T4171" style:parent-style-name="Absatz-Standardschriftart" style:family="text">
      <style:text-properties fo:color="#212121"/>
    </style:style>
    <style:style style:name="T4172" style:parent-style-name="Absatz-Standardschriftart" style:family="text">
      <style:text-properties fo:color="#212121" fo:letter-spacing="-0.0006in"/>
    </style:style>
    <style:style style:name="T4173" style:parent-style-name="Absatz-Standardschriftart" style:family="text">
      <style:text-properties fo:color="#212121"/>
    </style:style>
    <style:style style:name="T4174" style:parent-style-name="Absatz-Standardschriftart" style:family="text">
      <style:text-properties fo:color="#212121" fo:letter-spacing="-0.0006in"/>
    </style:style>
    <style:style style:name="T4175" style:parent-style-name="Absatz-Standardschriftart" style:family="text">
      <style:text-properties fo:color="#212121" fo:letter-spacing="-0.0027in"/>
    </style:style>
    <style:style style:name="T4176" style:parent-style-name="Absatz-Standardschriftart" style:family="text">
      <style:text-properties fo:color="#212121"/>
    </style:style>
    <style:style style:name="T4177" style:parent-style-name="Absatz-Standardschriftart" style:family="text">
      <style:text-properties fo:color="#212121" fo:letter-spacing="-0.0013in"/>
    </style:style>
    <style:style style:name="T4178" style:parent-style-name="Absatz-Standardschriftart" style:family="text">
      <style:text-properties fo:color="#212121"/>
    </style:style>
    <style:style style:name="T4179" style:parent-style-name="Absatz-Standardschriftart" style:family="text">
      <style:text-properties fo:color="#212121" fo:letter-spacing="-0.0006in"/>
    </style:style>
    <style:style style:name="T4180" style:parent-style-name="Absatz-Standardschriftart" style:family="text">
      <style:text-properties fo:color="#212121" fo:letter-spacing="-0.0013in"/>
    </style:style>
    <style:style style:name="T4181" style:parent-style-name="Absatz-Standardschriftart" style:family="text">
      <style:text-properties fo:color="#212121"/>
    </style:style>
    <style:style style:name="T4182" style:parent-style-name="Absatz-Standardschriftart" style:family="text">
      <style:text-properties style:font-name-complex="Times New Roman" fo:color="#212121" fo:letter-spacing="0.0826in"/>
    </style:style>
    <style:style style:name="T4183" style:parent-style-name="Absatz-Standardschriftart" style:family="text">
      <style:text-properties fo:color="#212121" fo:letter-spacing="-0.0006in"/>
    </style:style>
    <style:style style:name="T4184" style:parent-style-name="Absatz-Standardschriftart" style:family="text">
      <style:text-properties fo:color="#212121" fo:letter-spacing="0.0076in"/>
    </style:style>
    <style:style style:name="T4185" style:parent-style-name="Absatz-Standardschriftart" style:family="text">
      <style:text-properties fo:color="#212121"/>
    </style:style>
    <style:style style:name="T4186" style:parent-style-name="Absatz-Standardschriftart" style:family="text">
      <style:text-properties fo:color="#212121" fo:letter-spacing="0.0083in"/>
    </style:style>
    <style:style style:name="T4187" style:parent-style-name="Absatz-Standardschriftart" style:family="text">
      <style:text-properties fo:color="#212121"/>
    </style:style>
    <style:style style:name="T4188" style:parent-style-name="Absatz-Standardschriftart" style:family="text">
      <style:text-properties fo:color="#212121" fo:letter-spacing="0.0076in"/>
    </style:style>
    <style:style style:name="T4189" style:parent-style-name="Absatz-Standardschriftart" style:family="text">
      <style:text-properties fo:color="#212121" fo:letter-spacing="-0.0006in"/>
    </style:style>
    <style:style style:name="T4190" style:parent-style-name="Absatz-Standardschriftart" style:family="text">
      <style:text-properties fo:color="#212121" fo:letter-spacing="0.0083in"/>
    </style:style>
    <style:style style:name="T4191" style:parent-style-name="Absatz-Standardschriftart" style:family="text">
      <style:text-properties fo:color="#212121" fo:letter-spacing="-0.0006in"/>
    </style:style>
    <style:style style:name="T4192" style:parent-style-name="Absatz-Standardschriftart" style:family="text">
      <style:text-properties fo:color="#212121" fo:letter-spacing="0.0076in"/>
    </style:style>
    <style:style style:name="T4193" style:parent-style-name="Absatz-Standardschriftart" style:family="text">
      <style:text-properties fo:color="#212121" fo:letter-spacing="-0.0006in"/>
    </style:style>
    <style:style style:name="T4194" style:parent-style-name="Absatz-Standardschriftart" style:family="text">
      <style:text-properties fo:color="#212121" fo:letter-spacing="0.0076in"/>
    </style:style>
    <style:style style:name="T4195" style:parent-style-name="Absatz-Standardschriftart" style:family="text">
      <style:text-properties fo:color="#212121" fo:letter-spacing="-0.0006in"/>
    </style:style>
    <style:style style:name="T4196" style:parent-style-name="Absatz-Standardschriftart" style:family="text">
      <style:text-properties fo:color="#212121" fo:letter-spacing="0.0083in"/>
    </style:style>
    <style:style style:name="T4197" style:parent-style-name="Absatz-Standardschriftart" style:family="text">
      <style:text-properties fo:color="#212121" fo:letter-spacing="-0.0006in"/>
    </style:style>
    <style:style style:name="T4198" style:parent-style-name="Absatz-Standardschriftart" style:family="text">
      <style:text-properties fo:color="#212121" fo:letter-spacing="0.0076in"/>
    </style:style>
    <style:style style:name="T4199" style:parent-style-name="Absatz-Standardschriftart" style:family="text">
      <style:text-properties fo:color="#212121" fo:letter-spacing="-0.0006in"/>
    </style:style>
    <style:style style:name="T4200" style:parent-style-name="Absatz-Standardschriftart" style:family="text">
      <style:text-properties fo:color="#212121" fo:letter-spacing="0.0083in"/>
    </style:style>
    <style:style style:name="T4201" style:parent-style-name="Absatz-Standardschriftart" style:family="text">
      <style:text-properties fo:color="#212121"/>
    </style:style>
    <style:style style:name="T4202" style:parent-style-name="Absatz-Standardschriftart" style:family="text">
      <style:text-properties fo:color="#212121" fo:letter-spacing="0.0076in"/>
    </style:style>
    <style:style style:name="T4203" style:parent-style-name="Absatz-Standardschriftart" style:family="text">
      <style:text-properties fo:color="#212121" fo:letter-spacing="-0.0006in"/>
    </style:style>
    <style:style style:name="T4204" style:parent-style-name="Absatz-Standardschriftart" style:family="text">
      <style:text-properties fo:color="#212121" fo:letter-spacing="0.0083in"/>
    </style:style>
    <style:style style:name="T4205" style:parent-style-name="Absatz-Standardschriftart" style:family="text">
      <style:text-properties fo:color="#212121" fo:letter-spacing="-0.0006in"/>
    </style:style>
    <style:style style:name="T4206" style:parent-style-name="Absatz-Standardschriftart" style:family="text">
      <style:text-properties fo:color="#212121" fo:letter-spacing="0.0083in"/>
    </style:style>
    <style:style style:name="T4207" style:parent-style-name="Absatz-Standardschriftart" style:family="text">
      <style:text-properties fo:color="#212121"/>
    </style:style>
    <style:style style:name="T4208" style:parent-style-name="Absatz-Standardschriftart" style:family="text">
      <style:text-properties fo:color="#212121" fo:letter-spacing="0.0076in"/>
    </style:style>
    <style:style style:name="T4209" style:parent-style-name="Absatz-Standardschriftart" style:family="text">
      <style:text-properties fo:color="#212121" fo:letter-spacing="-0.0006in"/>
    </style:style>
    <style:style style:name="T4210" style:parent-style-name="Absatz-Standardschriftart" style:family="text">
      <style:text-properties fo:color="#212121" fo:letter-spacing="0.0083in"/>
    </style:style>
    <style:style style:name="T4211" style:parent-style-name="Absatz-Standardschriftart" style:family="text">
      <style:text-properties fo:color="#212121" fo:letter-spacing="-0.0006in"/>
    </style:style>
    <style:style style:name="T4212" style:parent-style-name="Absatz-Standardschriftart" style:family="text">
      <style:text-properties style:font-name-complex="Times New Roman" fo:color="#212121" fo:letter-spacing="0.0895in"/>
    </style:style>
    <style:style style:name="T4213" style:parent-style-name="Absatz-Standardschriftart" style:family="text">
      <style:text-properties fo:color="#212121"/>
    </style:style>
    <style:style style:name="T4214" style:parent-style-name="Absatz-Standardschriftart" style:family="text">
      <style:text-properties fo:color="#212121" fo:letter-spacing="0.0027in"/>
    </style:style>
    <style:style style:name="T4215" style:parent-style-name="Absatz-Standardschriftart" style:family="text">
      <style:text-properties fo:color="#212121" fo:letter-spacing="-0.0006in"/>
    </style:style>
    <style:style style:name="T4216" style:parent-style-name="Absatz-Standardschriftart" style:family="text">
      <style:text-properties fo:color="#212121"/>
    </style:style>
    <style:style style:name="T4217" style:parent-style-name="Absatz-Standardschriftart" style:family="text">
      <style:text-properties fo:color="#212121" fo:letter-spacing="0.0006in"/>
    </style:style>
    <style:style style:name="T4218" style:parent-style-name="Absatz-Standardschriftart" style:family="text">
      <style:text-properties fo:color="#212121" fo:letter-spacing="-0.0006in"/>
    </style:style>
    <style:style style:name="T4219" style:parent-style-name="Absatz-Standardschriftart" style:family="text">
      <style:text-properties fo:color="#212121" fo:letter-spacing="0.0027in"/>
    </style:style>
    <style:style style:name="T4220" style:parent-style-name="Absatz-Standardschriftart" style:family="text">
      <style:text-properties fo:color="#212121"/>
    </style:style>
    <style:style style:name="T4221" style:parent-style-name="Absatz-Standardschriftart" style:family="text">
      <style:text-properties fo:color="#212121" fo:letter-spacing="0.002in"/>
    </style:style>
    <style:style style:name="T4222" style:parent-style-name="Absatz-Standardschriftart" style:family="text">
      <style:text-properties fo:color="#212121" fo:letter-spacing="-0.0006in"/>
    </style:style>
    <style:style style:name="T4223" style:parent-style-name="Absatz-Standardschriftart" style:family="text">
      <style:text-properties fo:color="#212121" fo:letter-spacing="0.0034in"/>
    </style:style>
    <style:style style:name="T4224" style:parent-style-name="Absatz-Standardschriftart" style:family="text">
      <style:text-properties fo:color="#212121" fo:letter-spacing="-0.0006in"/>
    </style:style>
    <style:style style:name="T4225" style:parent-style-name="Absatz-Standardschriftart" style:family="text">
      <style:text-properties fo:color="#212121"/>
    </style:style>
    <style:style style:name="T4226" style:parent-style-name="Absatz-Standardschriftart" style:family="text">
      <style:text-properties fo:color="#212121" fo:letter-spacing="0.002in"/>
    </style:style>
    <style:style style:name="T4227" style:parent-style-name="Absatz-Standardschriftart" style:family="text">
      <style:text-properties fo:color="#212121" fo:letter-spacing="-0.0006in"/>
    </style:style>
    <style:style style:name="T4228" style:parent-style-name="Absatz-Standardschriftart" style:family="text">
      <style:text-properties fo:color="#212121" fo:letter-spacing="0.0027in"/>
    </style:style>
    <style:style style:name="T4229" style:parent-style-name="Absatz-Standardschriftart" style:family="text">
      <style:text-properties fo:color="#212121" fo:letter-spacing="-0.0006in"/>
    </style:style>
    <style:style style:name="T4230" style:parent-style-name="Absatz-Standardschriftart" style:family="text">
      <style:text-properties fo:color="#212121" fo:letter-spacing="0.002in"/>
    </style:style>
    <style:style style:name="T4231" style:parent-style-name="Absatz-Standardschriftart" style:family="text">
      <style:text-properties fo:color="#212121" fo:letter-spacing="-0.0006in"/>
    </style:style>
    <style:style style:name="T4232" style:parent-style-name="Absatz-Standardschriftart" style:family="text">
      <style:text-properties fo:color="#212121" fo:letter-spacing="0.0013in"/>
    </style:style>
    <style:style style:name="T4233" style:parent-style-name="Absatz-Standardschriftart" style:family="text">
      <style:text-properties fo:color="#212121" fo:letter-spacing="-0.0006in"/>
    </style:style>
    <style:style style:name="T4234" style:parent-style-name="Absatz-Standardschriftart" style:family="text">
      <style:text-properties fo:color="#212121" fo:letter-spacing="0.0034in"/>
    </style:style>
    <style:style style:name="T4235" style:parent-style-name="Absatz-Standardschriftart" style:family="text">
      <style:text-properties fo:color="#212121" fo:letter-spacing="-0.0006in"/>
    </style:style>
    <style:style style:name="T4236" style:parent-style-name="Absatz-Standardschriftart" style:family="text">
      <style:text-properties fo:color="#212121" fo:letter-spacing="0.0006in"/>
    </style:style>
    <style:style style:name="T4237" style:parent-style-name="Absatz-Standardschriftart" style:family="text">
      <style:text-properties fo:color="#212121"/>
    </style:style>
    <style:style style:name="T4238" style:parent-style-name="Absatz-Standardschriftart" style:family="text">
      <style:text-properties fo:color="#212121" fo:letter-spacing="0.0013in"/>
    </style:style>
    <style:style style:name="T4239" style:parent-style-name="Absatz-Standardschriftart" style:family="text">
      <style:text-properties fo:color="#212121" fo:letter-spacing="-0.0006in"/>
    </style:style>
    <style:style style:name="T4240" style:parent-style-name="Absatz-Standardschriftart" style:family="text">
      <style:text-properties fo:color="#212121" fo:letter-spacing="0.002in"/>
    </style:style>
    <style:style style:name="T4241" style:parent-style-name="Absatz-Standardschriftart" style:family="text">
      <style:text-properties fo:color="#212121" fo:letter-spacing="-0.0013in"/>
    </style:style>
    <style:style style:name="T4242" style:parent-style-name="Absatz-Standardschriftart" style:family="text">
      <style:text-properties style:font-name-complex="Times New Roman" fo:color="#212121" fo:letter-spacing="0.0784in" style:text-scale="99%"/>
    </style:style>
    <style:style style:name="T4243" style:parent-style-name="Absatz-Standardschriftart" style:family="text">
      <style:text-properties fo:color="#212121"/>
    </style:style>
    <style:style style:name="T4244" style:parent-style-name="Absatz-Standardschriftart" style:family="text">
      <style:text-properties fo:color="#212121" fo:letter-spacing="-0.002in"/>
    </style:style>
    <style:style style:name="T4245" style:parent-style-name="Absatz-Standardschriftart" style:family="text">
      <style:text-properties fo:color="#212121"/>
    </style:style>
    <style:style style:name="T4246" style:parent-style-name="Absatz-Standardschriftart" style:family="text">
      <style:text-properties fo:color="#212121" fo:letter-spacing="-0.002in"/>
    </style:style>
    <style:style style:name="T4247" style:parent-style-name="Absatz-Standardschriftart" style:family="text">
      <style:text-properties fo:color="#212121" fo:letter-spacing="-0.0006in"/>
    </style:style>
    <style:style style:name="T4248" style:parent-style-name="Absatz-Standardschriftart" style:family="text">
      <style:text-properties fo:color="#212121"/>
    </style:style>
    <style:style style:name="T4249" style:parent-style-name="Absatz-Standardschriftart" style:family="text">
      <style:text-properties fo:color="#212121" fo:letter-spacing="-0.0006in"/>
    </style:style>
    <style:style style:name="T4250" style:parent-style-name="Absatz-Standardschriftart" style:family="text">
      <style:text-properties fo:color="#212121" fo:letter-spacing="-0.002in"/>
    </style:style>
    <style:style style:name="T4251" style:parent-style-name="Absatz-Standardschriftart" style:family="text">
      <style:text-properties fo:color="#212121"/>
    </style:style>
    <style:style style:name="P4252" style:parent-style-name="Textkörper" style:family="paragraph">
      <style:paragraph-properties fo:text-align="justify" fo:margin-left="0.8215in" fo:margin-right="1.177in" fo:text-indent="-0.002in">
        <style:tab-stops/>
      </style:paragraph-properties>
    </style:style>
    <style:style style:name="T4253" style:parent-style-name="Absatz-Standardschriftart" style:family="text">
      <style:text-properties fo:color="#212121"/>
    </style:style>
    <style:style style:name="T4254" style:parent-style-name="Absatz-Standardschriftart" style:family="text">
      <style:text-properties fo:color="#212121" fo:letter-spacing="0.0055in"/>
    </style:style>
    <style:style style:name="T4255" style:parent-style-name="Absatz-Standardschriftart" style:family="text">
      <style:text-properties fo:color="#212121" fo:letter-spacing="-0.0006in"/>
    </style:style>
    <style:style style:name="T4256" style:parent-style-name="Absatz-Standardschriftart" style:family="text">
      <style:text-properties fo:color="#212121" fo:letter-spacing="0.0069in"/>
    </style:style>
    <style:style style:name="T4257" style:parent-style-name="Absatz-Standardschriftart" style:family="text">
      <style:text-properties fo:color="#212121" fo:letter-spacing="-0.0006in"/>
    </style:style>
    <style:style style:name="T4258" style:parent-style-name="Absatz-Standardschriftart" style:family="text">
      <style:text-properties fo:color="#212121" fo:letter-spacing="0.0055in"/>
    </style:style>
    <style:style style:name="T4259" style:parent-style-name="Absatz-Standardschriftart" style:family="text">
      <style:text-properties fo:color="#212121" fo:letter-spacing="-0.0006in"/>
    </style:style>
    <style:style style:name="T4260" style:parent-style-name="Absatz-Standardschriftart" style:family="text">
      <style:text-properties fo:color="#212121" fo:letter-spacing="0.0055in"/>
    </style:style>
    <style:style style:name="T4261" style:parent-style-name="Absatz-Standardschriftart" style:family="text">
      <style:text-properties fo:color="#212121" fo:letter-spacing="-0.0006in"/>
    </style:style>
    <style:style style:name="T4262" style:parent-style-name="Absatz-Standardschriftart" style:family="text">
      <style:text-properties fo:color="#212121" fo:letter-spacing="0.0041in"/>
    </style:style>
    <style:style style:name="T4263" style:parent-style-name="Absatz-Standardschriftart" style:family="text">
      <style:text-properties fo:color="#212121"/>
    </style:style>
    <style:style style:name="T4264" style:parent-style-name="Absatz-Standardschriftart" style:family="text">
      <style:text-properties fo:color="#212121" fo:letter-spacing="0.0055in"/>
    </style:style>
    <style:style style:name="T4265" style:parent-style-name="Absatz-Standardschriftart" style:family="text">
      <style:text-properties fo:color="#212121" fo:letter-spacing="-0.0006in"/>
    </style:style>
    <style:style style:name="T4266" style:parent-style-name="Absatz-Standardschriftart" style:family="text">
      <style:text-properties fo:color="#212121" fo:letter-spacing="0.0062in"/>
    </style:style>
    <style:style style:name="T4267" style:parent-style-name="Absatz-Standardschriftart" style:family="text">
      <style:text-properties fo:color="#212121"/>
    </style:style>
    <style:style style:name="T4268" style:parent-style-name="Absatz-Standardschriftart" style:family="text">
      <style:text-properties fo:color="#212121" fo:letter-spacing="0.0069in"/>
    </style:style>
    <style:style style:name="T4269" style:parent-style-name="Absatz-Standardschriftart" style:family="text">
      <style:text-properties fo:color="#212121" fo:letter-spacing="-0.0006in"/>
    </style:style>
    <style:style style:name="T4270" style:parent-style-name="Absatz-Standardschriftart" style:family="text">
      <style:text-properties fo:color="#212121" fo:letter-spacing="0.0055in"/>
    </style:style>
    <style:style style:name="T4271" style:parent-style-name="Absatz-Standardschriftart" style:family="text">
      <style:text-properties fo:color="#212121"/>
    </style:style>
    <style:style style:name="T4272" style:parent-style-name="Absatz-Standardschriftart" style:family="text">
      <style:text-properties fo:color="#212121" fo:letter-spacing="0.0055in"/>
    </style:style>
    <style:style style:name="T4273" style:parent-style-name="Absatz-Standardschriftart" style:family="text">
      <style:text-properties fo:color="#212121"/>
    </style:style>
    <style:style style:name="T4274" style:parent-style-name="Absatz-Standardschriftart" style:family="text">
      <style:text-properties fo:color="#212121" fo:letter-spacing="0.0062in"/>
    </style:style>
    <style:style style:name="T4275" style:parent-style-name="Absatz-Standardschriftart" style:family="text">
      <style:text-properties fo:color="#212121" fo:letter-spacing="-0.0006in"/>
    </style:style>
    <style:style style:name="T4276" style:parent-style-name="Absatz-Standardschriftart" style:family="text">
      <style:text-properties fo:color="#212121" fo:letter-spacing="0.0048in"/>
    </style:style>
    <style:style style:name="T4277" style:parent-style-name="Absatz-Standardschriftart" style:family="text">
      <style:text-properties fo:color="#212121" fo:letter-spacing="-0.0006in"/>
    </style:style>
    <style:style style:name="T4278" style:parent-style-name="Absatz-Standardschriftart" style:family="text">
      <style:text-properties fo:color="#212121" fo:letter-spacing="0.0048in"/>
    </style:style>
    <style:style style:name="T4279" style:parent-style-name="Absatz-Standardschriftart" style:family="text">
      <style:text-properties fo:color="#212121"/>
    </style:style>
    <style:style style:name="T4280" style:parent-style-name="Absatz-Standardschriftart" style:family="text">
      <style:text-properties fo:color="#212121" fo:letter-spacing="0.0055in"/>
    </style:style>
    <style:style style:name="T4281" style:parent-style-name="Absatz-Standardschriftart" style:family="text">
      <style:text-properties fo:color="#212121" fo:letter-spacing="-0.0006in"/>
    </style:style>
    <style:style style:name="T4282" style:parent-style-name="Absatz-Standardschriftart" style:family="text">
      <style:text-properties fo:color="#212121" fo:letter-spacing="0.0069in"/>
    </style:style>
    <style:style style:name="T4283" style:parent-style-name="Absatz-Standardschriftart" style:family="text">
      <style:text-properties fo:color="#212121"/>
    </style:style>
    <style:style style:name="T4284" style:parent-style-name="Absatz-Standardschriftart" style:family="text">
      <style:text-properties fo:color="#212121" fo:letter-spacing="0.0069in"/>
    </style:style>
    <style:style style:name="T4285" style:parent-style-name="Absatz-Standardschriftart" style:family="text">
      <style:text-properties fo:color="#212121" fo:letter-spacing="-0.0006in"/>
    </style:style>
    <style:style style:name="T4286" style:parent-style-name="Absatz-Standardschriftart" style:family="text">
      <style:text-properties style:font-name-complex="Times New Roman" fo:color="#212121" fo:letter-spacing="0.0645in"/>
    </style:style>
    <style:style style:name="T4287" style:parent-style-name="Absatz-Standardschriftart" style:family="text">
      <style:text-properties fo:color="#212121"/>
    </style:style>
    <style:style style:name="T4288" style:parent-style-name="Absatz-Standardschriftart" style:family="text">
      <style:text-properties fo:color="#212121" fo:letter-spacing="0.0125in"/>
    </style:style>
    <style:style style:name="T4289" style:parent-style-name="Absatz-Standardschriftart" style:family="text">
      <style:text-properties fo:color="#212121" fo:letter-spacing="-0.0006in"/>
    </style:style>
    <style:style style:name="T4290" style:parent-style-name="Absatz-Standardschriftart" style:family="text">
      <style:text-properties fo:color="#212121" fo:letter-spacing="0.0118in"/>
    </style:style>
    <style:style style:name="T4291" style:parent-style-name="Absatz-Standardschriftart" style:family="text">
      <style:text-properties fo:color="#212121" fo:letter-spacing="-0.0006in"/>
    </style:style>
    <style:style style:name="T4292" style:parent-style-name="Absatz-Standardschriftart" style:family="text">
      <style:text-properties fo:color="#212121" fo:letter-spacing="0.0125in"/>
    </style:style>
    <style:style style:name="T4293" style:parent-style-name="Absatz-Standardschriftart" style:family="text">
      <style:text-properties fo:color="#212121" fo:letter-spacing="-0.0006in"/>
    </style:style>
    <style:style style:name="T4294" style:parent-style-name="Absatz-Standardschriftart" style:family="text">
      <style:text-properties fo:color="#212121" fo:letter-spacing="0.0125in"/>
    </style:style>
    <style:style style:name="T4295" style:parent-style-name="Absatz-Standardschriftart" style:family="text">
      <style:text-properties fo:color="#212121" fo:letter-spacing="-0.0006in"/>
    </style:style>
    <style:style style:name="T4296" style:parent-style-name="Absatz-Standardschriftart" style:family="text">
      <style:text-properties fo:color="#212121" fo:letter-spacing="0.0125in"/>
    </style:style>
    <style:style style:name="T4297" style:parent-style-name="Absatz-Standardschriftart" style:family="text">
      <style:text-properties fo:color="#212121" fo:letter-spacing="-0.0006in"/>
    </style:style>
    <style:style style:name="T4298" style:parent-style-name="Absatz-Standardschriftart" style:family="text">
      <style:text-properties fo:color="#212121" fo:letter-spacing="0.0131in"/>
    </style:style>
    <style:style style:name="T4299" style:parent-style-name="Absatz-Standardschriftart" style:family="text">
      <style:text-properties fo:color="#212121" fo:letter-spacing="-0.0006in"/>
    </style:style>
    <style:style style:name="T4300" style:parent-style-name="Absatz-Standardschriftart" style:family="text">
      <style:text-properties fo:color="#212121" fo:letter-spacing="0.0138in"/>
    </style:style>
    <style:style style:name="T4301" style:parent-style-name="Absatz-Standardschriftart" style:family="text">
      <style:text-properties fo:color="#212121"/>
    </style:style>
    <style:style style:name="T4302" style:parent-style-name="Absatz-Standardschriftart" style:family="text">
      <style:text-properties fo:color="#212121" fo:letter-spacing="0.0118in"/>
    </style:style>
    <style:style style:name="T4303" style:parent-style-name="Absatz-Standardschriftart" style:family="text">
      <style:text-properties fo:color="#212121"/>
    </style:style>
    <style:style style:name="T4304" style:parent-style-name="Absatz-Standardschriftart" style:family="text">
      <style:text-properties fo:color="#212121" fo:letter-spacing="0.0125in"/>
    </style:style>
    <style:style style:name="T4305" style:parent-style-name="Absatz-Standardschriftart" style:family="text">
      <style:text-properties fo:color="#212121" fo:letter-spacing="-0.0006in"/>
    </style:style>
    <style:style style:name="T4306" style:parent-style-name="Absatz-Standardschriftart" style:family="text">
      <style:text-properties fo:color="#212121" fo:letter-spacing="0.0125in"/>
    </style:style>
    <style:style style:name="T4307" style:parent-style-name="Absatz-Standardschriftart" style:family="text">
      <style:text-properties fo:color="#212121" fo:letter-spacing="-0.0006in"/>
    </style:style>
    <style:style style:name="T4308" style:parent-style-name="Absatz-Standardschriftart" style:family="text">
      <style:text-properties fo:color="#212121" fo:letter-spacing="0.0118in"/>
    </style:style>
    <style:style style:name="T4309" style:parent-style-name="Absatz-Standardschriftart" style:family="text">
      <style:text-properties fo:color="#212121"/>
    </style:style>
    <style:style style:name="T4310" style:parent-style-name="Absatz-Standardschriftart" style:family="text">
      <style:text-properties fo:color="#212121" fo:letter-spacing="0.0125in"/>
    </style:style>
    <style:style style:name="T4311" style:parent-style-name="Absatz-Standardschriftart" style:family="text">
      <style:text-properties fo:color="#212121"/>
    </style:style>
    <style:style style:name="T4312" style:parent-style-name="Absatz-Standardschriftart" style:family="text">
      <style:text-properties fo:color="#212121" fo:letter-spacing="0.0125in"/>
    </style:style>
    <style:style style:name="T4313" style:parent-style-name="Absatz-Standardschriftart" style:family="text">
      <style:text-properties fo:color="#212121" fo:letter-spacing="-0.0006in"/>
    </style:style>
    <style:style style:name="T4314" style:parent-style-name="Absatz-Standardschriftart" style:family="text">
      <style:text-properties fo:color="#212121" fo:letter-spacing="0.0125in"/>
    </style:style>
    <style:style style:name="T4315" style:parent-style-name="Absatz-Standardschriftart" style:family="text">
      <style:text-properties fo:color="#212121"/>
    </style:style>
    <style:style style:name="T4316" style:parent-style-name="Absatz-Standardschriftart" style:family="text">
      <style:text-properties fo:color="#212121" fo:letter-spacing="0.0118in"/>
    </style:style>
    <style:style style:name="T4317" style:parent-style-name="Absatz-Standardschriftart" style:family="text">
      <style:text-properties fo:color="#212121"/>
    </style:style>
    <style:style style:name="T4318" style:parent-style-name="Absatz-Standardschriftart" style:family="text">
      <style:text-properties fo:color="#212121" fo:letter-spacing="0.0138in"/>
    </style:style>
    <style:style style:name="T4319" style:parent-style-name="Absatz-Standardschriftart" style:family="text">
      <style:text-properties fo:color="#212121" fo:letter-spacing="-0.0006in"/>
    </style:style>
    <style:style style:name="T4320" style:parent-style-name="Absatz-Standardschriftart" style:family="text">
      <style:text-properties style:font-name-complex="Times New Roman" fo:color="#212121" fo:letter-spacing="0.0645in"/>
    </style:style>
    <style:style style:name="T4321" style:parent-style-name="Absatz-Standardschriftart" style:family="text">
      <style:text-properties fo:color="#212121" fo:letter-spacing="-0.0006in"/>
    </style:style>
    <style:style style:name="T4322" style:parent-style-name="Absatz-Standardschriftart" style:family="text">
      <style:text-properties fo:color="#212121" fo:letter-spacing="0.0013in"/>
    </style:style>
    <style:style style:name="T4323" style:parent-style-name="Absatz-Standardschriftart" style:family="text">
      <style:text-properties fo:color="#212121" fo:letter-spacing="-0.0006in"/>
    </style:style>
    <style:style style:name="T4324" style:parent-style-name="Absatz-Standardschriftart" style:family="text">
      <style:text-properties fo:color="#212121" fo:letter-spacing="0.0013in"/>
    </style:style>
    <style:style style:name="T4325" style:parent-style-name="Absatz-Standardschriftart" style:family="text">
      <style:text-properties fo:color="#212121" fo:letter-spacing="-0.0006in"/>
    </style:style>
    <style:style style:name="T4326" style:parent-style-name="Absatz-Standardschriftart" style:family="text">
      <style:text-properties fo:color="#212121" fo:letter-spacing="0.0013in"/>
    </style:style>
    <style:style style:name="T4327" style:parent-style-name="Absatz-Standardschriftart" style:family="text">
      <style:text-properties fo:color="#212121" fo:letter-spacing="-0.0006in"/>
    </style:style>
    <style:style style:name="T4328" style:parent-style-name="Absatz-Standardschriftart" style:family="text">
      <style:text-properties fo:color="#212121" fo:letter-spacing="0.0013in"/>
    </style:style>
    <style:style style:name="T4329" style:parent-style-name="Absatz-Standardschriftart" style:family="text">
      <style:text-properties fo:color="#212121"/>
    </style:style>
    <style:style style:name="T4330" style:parent-style-name="Absatz-Standardschriftart" style:family="text">
      <style:text-properties fo:color="#212121" fo:letter-spacing="0.0006in"/>
    </style:style>
    <style:style style:name="T4331" style:parent-style-name="Absatz-Standardschriftart" style:family="text">
      <style:text-properties fo:color="#212121" fo:letter-spacing="-0.0006in"/>
    </style:style>
    <style:style style:name="T4332" style:parent-style-name="Absatz-Standardschriftart" style:family="text">
      <style:text-properties fo:color="#212121"/>
    </style:style>
    <style:style style:name="T4333" style:parent-style-name="Absatz-Standardschriftart" style:family="text">
      <style:text-properties fo:color="#212121" fo:letter-spacing="-0.0006in"/>
    </style:style>
    <style:style style:name="T4334" style:parent-style-name="Absatz-Standardschriftart" style:family="text">
      <style:text-properties fo:color="#212121" fo:letter-spacing="0.0013in"/>
    </style:style>
    <style:style style:name="T4335" style:parent-style-name="Absatz-Standardschriftart" style:family="text">
      <style:text-properties fo:color="#212121" fo:letter-spacing="-0.0006in"/>
    </style:style>
    <style:style style:name="T4336" style:parent-style-name="Absatz-Standardschriftart" style:family="text">
      <style:text-properties fo:color="#212121" fo:letter-spacing="0.002in"/>
    </style:style>
    <style:style style:name="T4337" style:parent-style-name="Absatz-Standardschriftart" style:family="text">
      <style:text-properties fo:color="#212121" fo:letter-spacing="-0.0006in"/>
    </style:style>
    <style:style style:name="T4338" style:parent-style-name="Absatz-Standardschriftart" style:family="text">
      <style:text-properties fo:color="#212121" fo:letter-spacing="0.0013in"/>
    </style:style>
    <style:style style:name="T4339" style:parent-style-name="Absatz-Standardschriftart" style:family="text">
      <style:text-properties fo:color="#212121" fo:letter-spacing="-0.0006in"/>
    </style:style>
    <style:style style:name="T4340" style:parent-style-name="Absatz-Standardschriftart" style:family="text">
      <style:text-properties fo:color="#212121" fo:letter-spacing="0.0013in"/>
    </style:style>
    <style:style style:name="T4341" style:parent-style-name="Absatz-Standardschriftart" style:family="text">
      <style:text-properties fo:color="#212121" fo:letter-spacing="-0.0006in"/>
    </style:style>
    <style:style style:name="T4342" style:parent-style-name="Absatz-Standardschriftart" style:family="text">
      <style:text-properties fo:color="#212121"/>
    </style:style>
    <style:style style:name="T4343" style:parent-style-name="Absatz-Standardschriftart" style:family="text">
      <style:text-properties fo:color="#212121" fo:letter-spacing="-0.0006in"/>
    </style:style>
    <style:style style:name="T4344" style:parent-style-name="Absatz-Standardschriftart" style:family="text">
      <style:text-properties style:font-name-complex="Times New Roman" fo:color="#212121" fo:letter-spacing="0.0868in"/>
    </style:style>
    <style:style style:name="T4345" style:parent-style-name="Absatz-Standardschriftart" style:family="text">
      <style:text-properties fo:color="#212121"/>
    </style:style>
    <style:style style:name="T4346" style:parent-style-name="Absatz-Standardschriftart" style:family="text">
      <style:text-properties fo:color="#212121" fo:letter-spacing="-0.0034in"/>
    </style:style>
    <style:style style:name="T4347" style:parent-style-name="Absatz-Standardschriftart" style:family="text">
      <style:text-properties fo:color="#212121"/>
    </style:style>
    <style:style style:name="T4348" style:parent-style-name="Absatz-Standardschriftart" style:family="text">
      <style:text-properties fo:color="#212121" fo:letter-spacing="-0.0013in"/>
    </style:style>
    <style:style style:name="T4349" style:parent-style-name="Absatz-Standardschriftart" style:family="text">
      <style:text-properties fo:color="#212121" fo:letter-spacing="-0.0006in"/>
    </style:style>
    <style:style style:name="T4350" style:parent-style-name="Absatz-Standardschriftart" style:family="text">
      <style:text-properties fo:color="#212121" fo:letter-spacing="-0.002in"/>
    </style:style>
    <style:style style:name="T4351" style:parent-style-name="Absatz-Standardschriftart" style:family="text">
      <style:text-properties fo:color="#212121" fo:letter-spacing="-0.0006in"/>
    </style:style>
    <style:style style:name="T4352" style:parent-style-name="Absatz-Standardschriftart" style:family="text">
      <style:text-properties fo:color="#212121" fo:letter-spacing="-0.0013in"/>
    </style:style>
    <style:style style:name="T4353" style:parent-style-name="Absatz-Standardschriftart" style:family="text">
      <style:text-properties fo:color="#212121" fo:letter-spacing="-0.0006in"/>
    </style:style>
    <style:style style:name="T4354" style:parent-style-name="Absatz-Standardschriftart" style:family="text">
      <style:text-properties fo:color="#212121"/>
    </style:style>
    <style:style style:name="T4355" style:parent-style-name="Absatz-Standardschriftart" style:family="text">
      <style:text-properties fo:color="#212121" fo:letter-spacing="-0.0006in"/>
    </style:style>
    <style:style style:name="T4356" style:parent-style-name="Absatz-Standardschriftart" style:family="text">
      <style:text-properties fo:color="#212121"/>
    </style:style>
    <style:style style:name="T4357" style:parent-style-name="Absatz-Standardschriftart" style:family="text">
      <style:text-properties fo:color="#212121" fo:letter-spacing="-0.0006in"/>
    </style:style>
    <style:style style:name="P4358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359" style:parent-style-name="Textkörper" style:family="paragraph">
      <style:paragraph-properties fo:text-align="justify" fo:margin-left="0.8222in" fo:margin-right="1.177in" fo:text-indent="0.4895in">
        <style:tab-stops/>
      </style:paragraph-properties>
    </style:style>
    <style:style style:name="T4360" style:parent-style-name="Absatz-Standardschriftart" style:family="text">
      <style:text-properties style:font-name="Arial" fo:font-weight="bold" style:font-weight-asian="bold" fo:letter-spacing="-0.0006in"/>
    </style:style>
    <style:style style:name="T4361" style:parent-style-name="Absatz-Standardschriftart" style:family="text">
      <style:text-properties style:font-name="Arial" fo:font-weight="bold" style:font-weight-asian="bold" fo:letter-spacing="0.0062in"/>
    </style:style>
    <style:style style:name="T4362" style:parent-style-name="Absatz-Standardschriftart" style:family="text">
      <style:text-properties style:font-name="Arial" fo:letter-spacing="-0.0006in"/>
    </style:style>
    <style:style style:name="T4363" style:parent-style-name="Absatz-Standardschriftart" style:family="text">
      <style:text-properties style:font-name="Arial" fo:letter-spacing="0.0048in"/>
    </style:style>
    <style:style style:name="T4364" style:parent-style-name="Absatz-Standardschriftart" style:family="text">
      <style:text-properties style:font-name="Arial"/>
    </style:style>
    <style:style style:name="T4365" style:parent-style-name="Absatz-Standardschriftart" style:family="text">
      <style:text-properties style:font-name="Arial" fo:letter-spacing="0.0055in"/>
    </style:style>
    <style:style style:name="T4366" style:parent-style-name="Absatz-Standardschriftart" style:family="text">
      <style:text-properties style:font-name="Arial" fo:letter-spacing="-0.0006in"/>
    </style:style>
    <style:style style:name="T4367" style:parent-style-name="Absatz-Standardschriftart" style:family="text">
      <style:text-properties style:font-name="Arial" fo:letter-spacing="0.0048in"/>
    </style:style>
    <style:style style:name="T4368" style:parent-style-name="Absatz-Standardschriftart" style:family="text">
      <style:text-properties style:font-name="Arial"/>
    </style:style>
    <style:style style:name="T4369" style:parent-style-name="Absatz-Standardschriftart" style:family="text">
      <style:text-properties style:font-name="Arial" fo:letter-spacing="0.0055in"/>
    </style:style>
    <style:style style:name="T4370" style:parent-style-name="Absatz-Standardschriftart" style:family="text">
      <style:text-properties style:font-name="Arial"/>
    </style:style>
    <style:style style:name="T4371" style:parent-style-name="Absatz-Standardschriftart" style:family="text">
      <style:text-properties style:font-name="Arial" fo:letter-spacing="0.0034in"/>
    </style:style>
    <style:style style:name="T4372" style:parent-style-name="Absatz-Standardschriftart" style:family="text">
      <style:text-properties style:font-name="Arial" fo:letter-spacing="-0.0006in"/>
    </style:style>
    <style:style style:name="T4373" style:parent-style-name="Absatz-Standardschriftart" style:family="text">
      <style:text-properties style:font-name="Arial" fo:letter-spacing="0.0055in"/>
    </style:style>
    <style:style style:name="T4374" style:parent-style-name="Absatz-Standardschriftart" style:family="text">
      <style:text-properties style:font-name="Arial" fo:letter-spacing="-0.0006in"/>
    </style:style>
    <style:style style:name="T4375" style:parent-style-name="Absatz-Standardschriftart" style:family="text">
      <style:text-properties style:font-name="Arial" fo:letter-spacing="0.0048in"/>
    </style:style>
    <style:style style:name="T4376" style:parent-style-name="Absatz-Standardschriftart" style:family="text">
      <style:text-properties style:font-name="Arial" fo:letter-spacing="-0.0006in"/>
    </style:style>
    <style:style style:name="T4377" style:parent-style-name="Absatz-Standardschriftart" style:family="text">
      <style:text-properties style:font-name="Arial" fo:letter-spacing="0.0034in"/>
    </style:style>
    <style:style style:name="T4378" style:parent-style-name="Absatz-Standardschriftart" style:family="text">
      <style:text-properties style:font-name="Arial"/>
    </style:style>
    <style:style style:name="T4379" style:parent-style-name="Absatz-Standardschriftart" style:family="text">
      <style:text-properties style:font-name="Arial" fo:letter-spacing="0.0062in"/>
    </style:style>
    <style:style style:name="T4380" style:parent-style-name="Absatz-Standardschriftart" style:family="text">
      <style:text-properties style:font-name="Arial"/>
    </style:style>
    <style:style style:name="T4381" style:parent-style-name="Absatz-Standardschriftart" style:family="text">
      <style:text-properties style:font-name="Arial" fo:letter-spacing="0.0055in"/>
    </style:style>
    <style:style style:name="T4382" style:parent-style-name="Absatz-Standardschriftart" style:family="text">
      <style:text-properties style:font-name="Arial"/>
    </style:style>
    <style:style style:name="T4383" style:parent-style-name="Absatz-Standardschriftart" style:family="text">
      <style:text-properties style:font-name="Arial" fo:letter-spacing="0.0048in"/>
    </style:style>
    <style:style style:name="T4384" style:parent-style-name="Absatz-Standardschriftart" style:family="text">
      <style:text-properties style:font-name="Arial" fo:letter-spacing="-0.0006in"/>
    </style:style>
    <style:style style:name="T4385" style:parent-style-name="Absatz-Standardschriftart" style:family="text">
      <style:text-properties style:font-name="Arial" fo:letter-spacing="0.0055in"/>
    </style:style>
    <style:style style:name="T4386" style:parent-style-name="Absatz-Standardschriftart" style:family="text">
      <style:text-properties style:font-name="Arial"/>
    </style:style>
    <style:style style:name="T4387" style:parent-style-name="Absatz-Standardschriftart" style:family="text">
      <style:text-properties style:font-name="Arial" fo:letter-spacing="0.0048in"/>
    </style:style>
    <style:style style:name="T4388" style:parent-style-name="Absatz-Standardschriftart" style:family="text">
      <style:text-properties style:font-name="Arial" fo:letter-spacing="-0.0006in"/>
    </style:style>
    <style:style style:name="T4389" style:parent-style-name="Absatz-Standardschriftart" style:family="text">
      <style:text-properties style:font-name="Arial" fo:letter-spacing="0.0069in"/>
    </style:style>
    <style:style style:name="T4390" style:parent-style-name="Absatz-Standardschriftart" style:family="text">
      <style:text-properties style:font-name="Arial" fo:letter-spacing="-0.0006in"/>
    </style:style>
    <style:style style:name="T4391" style:parent-style-name="Absatz-Standardschriftart" style:family="text">
      <style:text-properties style:font-name="Arial" fo:letter-spacing="0.0069in"/>
    </style:style>
    <style:style style:name="T4392" style:parent-style-name="Absatz-Standardschriftart" style:family="text">
      <style:text-properties style:font-name="Arial" fo:letter-spacing="-0.0006in"/>
    </style:style>
    <style:style style:name="T4393" style:parent-style-name="Absatz-Standardschriftart" style:family="text">
      <style:text-properties style:font-name="Arial" fo:letter-spacing="0.0069in"/>
    </style:style>
    <style:style style:name="T4394" style:parent-style-name="Absatz-Standardschriftart" style:family="text">
      <style:text-properties style:font-name="Arial" fo:letter-spacing="-0.0006in"/>
    </style:style>
    <style:style style:name="T4395" style:parent-style-name="Absatz-Standardschriftart" style:family="text">
      <style:text-properties fo:letter-spacing="0.0506in"/>
    </style:style>
    <style:style style:name="T4396" style:parent-style-name="Absatz-Standardschriftart" style:family="text">
      <style:text-properties style:font-name="Arial"/>
    </style:style>
    <style:style style:name="T4397" style:parent-style-name="Absatz-Standardschriftart" style:family="text">
      <style:text-properties style:font-name="Arial" fo:letter-spacing="0.0097in"/>
    </style:style>
    <style:style style:name="T4398" style:parent-style-name="Absatz-Standardschriftart" style:family="text">
      <style:text-properties style:font-name="Arial"/>
    </style:style>
    <style:style style:name="T4399" style:parent-style-name="Absatz-Standardschriftart" style:family="text">
      <style:text-properties style:font-name="Arial" fo:letter-spacing="0.0104in"/>
    </style:style>
    <style:style style:name="T4400" style:parent-style-name="Absatz-Standardschriftart" style:family="text">
      <style:text-properties style:font-name="Arial" fo:letter-spacing="-0.0006in"/>
    </style:style>
    <style:style style:name="T4401" style:parent-style-name="Absatz-Standardschriftart" style:family="text">
      <style:text-properties style:font-name="Arial" fo:letter-spacing="0.0097in"/>
    </style:style>
    <style:style style:name="T4402" style:parent-style-name="Absatz-Standardschriftart" style:family="text">
      <style:text-properties style:font-name="Arial"/>
    </style:style>
    <style:style style:name="T4403" style:parent-style-name="Absatz-Standardschriftart" style:family="text">
      <style:text-properties style:font-name="Arial" fo:letter-spacing="0.0104in"/>
    </style:style>
    <style:style style:name="T4404" style:parent-style-name="Absatz-Standardschriftart" style:family="text">
      <style:text-properties style:font-name="Arial" fo:letter-spacing="-0.0006in"/>
    </style:style>
    <style:style style:name="T4405" style:parent-style-name="Absatz-Standardschriftart" style:family="text">
      <style:text-properties style:font-name="Arial" fo:letter-spacing="0.0097in"/>
    </style:style>
    <style:style style:name="T4406" style:parent-style-name="Absatz-Standardschriftart" style:family="text">
      <style:text-properties style:font-name="Arial"/>
    </style:style>
    <style:style style:name="T4407" style:parent-style-name="Absatz-Standardschriftart" style:family="text">
      <style:text-properties style:font-name="Arial" fo:letter-spacing="0.0104in"/>
    </style:style>
    <style:style style:name="T4408" style:parent-style-name="Absatz-Standardschriftart" style:family="text">
      <style:text-properties style:font-name="Arial" fo:letter-spacing="-0.0006in"/>
    </style:style>
    <style:style style:name="T4409" style:parent-style-name="Absatz-Standardschriftart" style:family="text">
      <style:text-properties style:font-name="Arial" fo:letter-spacing="0.0097in"/>
    </style:style>
    <style:style style:name="T4410" style:parent-style-name="Absatz-Standardschriftart" style:family="text">
      <style:text-properties style:font-name="Arial" fo:letter-spacing="-0.0006in"/>
    </style:style>
    <style:style style:name="T4411" style:parent-style-name="Absatz-Standardschriftart" style:family="text">
      <style:text-properties style:font-name="Arial" fo:letter-spacing="0.0097in"/>
    </style:style>
    <style:style style:name="T4412" style:parent-style-name="Absatz-Standardschriftart" style:family="text">
      <style:text-properties style:font-name="Arial" fo:letter-spacing="-0.0006in"/>
    </style:style>
    <style:style style:name="T4413" style:parent-style-name="Absatz-Standardschriftart" style:family="text">
      <style:text-properties style:font-name="Arial" fo:letter-spacing="0.0097in"/>
    </style:style>
    <style:style style:name="T4414" style:parent-style-name="Absatz-Standardschriftart" style:family="text">
      <style:text-properties style:font-name="Arial" fo:letter-spacing="-0.0006in"/>
    </style:style>
    <style:style style:name="T4415" style:parent-style-name="Absatz-Standardschriftart" style:family="text">
      <style:text-properties style:font-name="Arial" fo:letter-spacing="0.0104in"/>
    </style:style>
    <style:style style:name="T4416" style:parent-style-name="Absatz-Standardschriftart" style:family="text">
      <style:text-properties style:font-name="Arial" fo:letter-spacing="-0.0006in"/>
    </style:style>
    <style:style style:name="T4417" style:parent-style-name="Absatz-Standardschriftart" style:family="text">
      <style:text-properties style:font-name="Arial" fo:letter-spacing="0.009in"/>
    </style:style>
    <style:style style:name="T4418" style:parent-style-name="Absatz-Standardschriftart" style:family="text">
      <style:text-properties style:font-name="Arial" fo:letter-spacing="-0.0006in"/>
    </style:style>
    <style:style style:name="T4419" style:parent-style-name="Absatz-Standardschriftart" style:family="text">
      <style:text-properties style:font-name="Arial" fo:letter-spacing="0.0104in"/>
    </style:style>
    <style:style style:name="T4420" style:parent-style-name="Absatz-Standardschriftart" style:family="text">
      <style:text-properties style:font-name="Arial" fo:letter-spacing="-0.0006in"/>
    </style:style>
    <style:style style:name="T4421" style:parent-style-name="Absatz-Standardschriftart" style:family="text">
      <style:text-properties style:font-name="Arial" fo:letter-spacing="0.0097in"/>
    </style:style>
    <style:style style:name="T4422" style:parent-style-name="Absatz-Standardschriftart" style:family="text">
      <style:text-properties style:font-name="Arial" fo:letter-spacing="-0.0006in"/>
    </style:style>
    <style:style style:name="T4423" style:parent-style-name="Absatz-Standardschriftart" style:family="text">
      <style:text-properties style:font-name="Arial" fo:letter-spacing="0.0104in"/>
    </style:style>
    <style:style style:name="T4424" style:parent-style-name="Absatz-Standardschriftart" style:family="text">
      <style:text-properties style:font-name="Arial"/>
    </style:style>
    <style:style style:name="T4425" style:parent-style-name="Absatz-Standardschriftart" style:family="text">
      <style:text-properties style:font-name="Arial" fo:letter-spacing="0.0097in"/>
    </style:style>
    <style:style style:name="T4426" style:parent-style-name="Absatz-Standardschriftart" style:family="text">
      <style:text-properties style:font-name="Arial"/>
    </style:style>
    <style:style style:name="T4427" style:parent-style-name="Absatz-Standardschriftart" style:family="text">
      <style:text-properties style:font-name="Arial" fo:letter-spacing="0.0104in"/>
    </style:style>
    <style:style style:name="T4428" style:parent-style-name="Absatz-Standardschriftart" style:family="text">
      <style:text-properties style:font-name="Arial" fo:letter-spacing="-0.0006in"/>
    </style:style>
    <style:style style:name="P4429" style:parent-style-name="Textkörper" style:master-page-name="MP6" style:family="paragraph">
      <style:paragraph-properties fo:break-before="page" fo:text-align="justify" fo:margin-top="0.0993in" fo:margin-left="0.8222in" fo:margin-right="1.177in" fo:text-indent="0in">
        <style:tab-stops/>
      </style:paragraph-properties>
    </style:style>
    <style:style style:name="T4431" style:parent-style-name="Absatz-Standardschriftart" style:family="text">
      <style:text-properties style:font-name="Arial"/>
    </style:style>
    <style:style style:name="T4432" style:parent-style-name="Absatz-Standardschriftart" style:family="text">
      <style:text-properties style:font-name="Arial" fo:letter-spacing="0.0097in"/>
    </style:style>
    <style:style style:name="T4433" style:parent-style-name="Absatz-Standardschriftart" style:family="text">
      <style:text-properties style:font-name="Arial" fo:letter-spacing="-0.0006in"/>
    </style:style>
    <style:style style:name="T4434" style:parent-style-name="Absatz-Standardschriftart" style:family="text">
      <style:text-properties style:font-name="Arial" fo:letter-spacing="0.0104in"/>
    </style:style>
    <style:style style:name="T4435" style:parent-style-name="Absatz-Standardschriftart" style:family="text">
      <style:text-properties style:font-name="Arial" fo:color="#212121" fo:letter-spacing="-0.0006in"/>
    </style:style>
    <style:style style:name="T4436" style:parent-style-name="Absatz-Standardschriftart" style:family="text">
      <style:text-properties style:font-name="Arial" fo:color="#212121" fo:letter-spacing="0.0104in"/>
    </style:style>
    <style:style style:name="T4437" style:parent-style-name="Absatz-Standardschriftart" style:family="text">
      <style:text-properties style:font-name="Arial" fo:color="#212121" fo:letter-spacing="-0.0006in"/>
    </style:style>
    <style:style style:name="T4438" style:parent-style-name="Absatz-Standardschriftart" style:family="text">
      <style:text-properties style:font-name="Arial" fo:color="#212121" fo:letter-spacing="0.0097in"/>
    </style:style>
    <style:style style:name="T4439" style:parent-style-name="Absatz-Standardschriftart" style:family="text">
      <style:text-properties style:font-name="Arial" fo:color="#212121"/>
    </style:style>
    <style:style style:name="T4440" style:parent-style-name="Absatz-Standardschriftart" style:family="text">
      <style:text-properties style:font-name="Arial" fo:color="#212121" fo:letter-spacing="0.0083in"/>
    </style:style>
    <style:style style:name="T4441" style:parent-style-name="Absatz-Standardschriftart" style:family="text">
      <style:text-properties style:font-name="Arial" fo:color="#212121" fo:letter-spacing="-0.0006in"/>
    </style:style>
    <style:style style:name="T4442" style:parent-style-name="Absatz-Standardschriftart" style:family="text">
      <style:text-properties style:font-name="Arial" fo:color="#212121" fo:letter-spacing="0.0104in"/>
    </style:style>
    <style:style style:name="T4443" style:parent-style-name="Absatz-Standardschriftart" style:family="text">
      <style:text-properties style:font-name="Arial" fo:color="#212121"/>
    </style:style>
    <style:style style:name="T4444" style:parent-style-name="Absatz-Standardschriftart" style:family="text">
      <style:text-properties style:font-name="Arial" fo:color="#212121" fo:letter-spacing="0.0104in"/>
    </style:style>
    <style:style style:name="T4445" style:parent-style-name="Absatz-Standardschriftart" style:family="text">
      <style:text-properties style:font-name="Arial" fo:color="#212121" fo:letter-spacing="-0.0006in"/>
    </style:style>
    <style:style style:name="T4446" style:parent-style-name="Absatz-Standardschriftart" style:family="text">
      <style:text-properties style:font-name="Arial" fo:color="#212121" fo:letter-spacing="0.0104in"/>
    </style:style>
    <style:style style:name="T4447" style:parent-style-name="Absatz-Standardschriftart" style:family="text">
      <style:text-properties style:font-name="Arial" fo:color="#212121" fo:letter-spacing="-0.0006in"/>
    </style:style>
    <style:style style:name="T4448" style:parent-style-name="Absatz-Standardschriftart" style:family="text">
      <style:text-properties style:font-name="Arial" fo:color="#212121" fo:letter-spacing="0.0076in"/>
    </style:style>
    <style:style style:name="T4449" style:parent-style-name="Absatz-Standardschriftart" style:family="text">
      <style:text-properties style:font-name="Arial"/>
    </style:style>
    <style:style style:name="T4450" style:parent-style-name="Absatz-Standardschriftart" style:family="text">
      <style:text-properties style:font-name="Arial" fo:letter-spacing="0.0104in"/>
    </style:style>
    <style:style style:name="T4451" style:parent-style-name="Absatz-Standardschriftart" style:family="text">
      <style:text-properties style:font-name="Arial" fo:letter-spacing="-0.0006in"/>
    </style:style>
    <style:style style:name="T4452" style:parent-style-name="Absatz-Standardschriftart" style:family="text">
      <style:text-properties style:font-name="Arial" fo:letter-spacing="0.0104in"/>
    </style:style>
    <style:style style:name="T4453" style:parent-style-name="Absatz-Standardschriftart" style:family="text">
      <style:text-properties style:font-name="Arial" fo:letter-spacing="-0.0006in"/>
    </style:style>
    <style:style style:name="T4454" style:parent-style-name="Absatz-Standardschriftart" style:family="text">
      <style:text-properties style:font-name="Arial" fo:letter-spacing="0.0104in"/>
    </style:style>
    <style:style style:name="T4455" style:parent-style-name="Absatz-Standardschriftart" style:family="text">
      <style:text-properties style:font-name="Arial"/>
    </style:style>
    <style:style style:name="T4456" style:parent-style-name="Absatz-Standardschriftart" style:family="text">
      <style:text-properties style:font-name="Arial" fo:letter-spacing="0.0104in"/>
    </style:style>
    <style:style style:name="T4457" style:parent-style-name="Absatz-Standardschriftart" style:family="text">
      <style:text-properties style:font-name="Arial"/>
    </style:style>
    <style:style style:name="T4458" style:parent-style-name="Absatz-Standardschriftart" style:family="text">
      <style:text-properties style:font-name="Arial" fo:letter-spacing="0.0097in"/>
    </style:style>
    <style:style style:name="T4459" style:parent-style-name="Absatz-Standardschriftart" style:family="text">
      <style:text-properties style:font-name="Arial" fo:letter-spacing="-0.0006in"/>
    </style:style>
    <style:style style:name="T4460" style:parent-style-name="Absatz-Standardschriftart" style:family="text">
      <style:text-properties style:font-name="Arial" fo:letter-spacing="0.009in"/>
    </style:style>
    <style:style style:name="T4461" style:parent-style-name="Absatz-Standardschriftart" style:family="text">
      <style:text-properties style:font-name="Arial" fo:letter-spacing="-0.0006in"/>
    </style:style>
    <style:style style:name="T4462" style:parent-style-name="Absatz-Standardschriftart" style:family="text">
      <style:text-properties style:font-name="Arial" fo:letter-spacing="0.0104in"/>
    </style:style>
    <style:style style:name="T4463" style:parent-style-name="Absatz-Standardschriftart" style:family="text">
      <style:text-properties style:font-name="Arial"/>
    </style:style>
    <style:style style:name="T4464" style:parent-style-name="Absatz-Standardschriftart" style:family="text">
      <style:text-properties style:font-name="Arial" fo:letter-spacing="0.0104in"/>
    </style:style>
    <style:style style:name="T4465" style:parent-style-name="Absatz-Standardschriftart" style:family="text">
      <style:text-properties style:font-name="Arial" fo:letter-spacing="-0.0006in"/>
    </style:style>
    <style:style style:name="T4466" style:parent-style-name="Absatz-Standardschriftart" style:family="text">
      <style:text-properties style:font-name="Arial" fo:letter-spacing="0.0097in"/>
    </style:style>
    <style:style style:name="T4467" style:parent-style-name="Absatz-Standardschriftart" style:family="text">
      <style:text-properties style:font-name="Arial"/>
    </style:style>
    <style:style style:name="T4468" style:parent-style-name="Absatz-Standardschriftart" style:family="text">
      <style:text-properties fo:letter-spacing="0.0562in"/>
    </style:style>
    <style:style style:name="T4469" style:parent-style-name="Absatz-Standardschriftart" style:family="text">
      <style:text-properties style:font-name="Arial"/>
    </style:style>
    <style:style style:name="T4470" style:parent-style-name="Absatz-Standardschriftart" style:family="text">
      <style:text-properties style:font-name="Arial" fo:letter-spacing="-0.002in"/>
    </style:style>
    <style:style style:name="T4471" style:parent-style-name="Absatz-Standardschriftart" style:family="text">
      <style:text-properties style:font-name="Arial"/>
    </style:style>
    <style:style style:name="T4472" style:parent-style-name="Absatz-Standardschriftart" style:family="text">
      <style:text-properties style:font-name="Arial" fo:letter-spacing="-0.0013in"/>
    </style:style>
    <style:style style:name="T4473" style:parent-style-name="Absatz-Standardschriftart" style:family="text">
      <style:text-properties style:font-name="Arial"/>
    </style:style>
    <style:style style:name="T4474" style:parent-style-name="Absatz-Standardschriftart" style:family="text">
      <style:text-properties style:font-name="Arial" fo:letter-spacing="-0.0006in"/>
    </style:style>
    <style:style style:name="T4475" style:parent-style-name="Absatz-Standardschriftart" style:family="text">
      <style:text-properties style:font-name="Arial"/>
    </style:style>
    <style:style style:name="T4476" style:parent-style-name="Absatz-Standardschriftart" style:family="text">
      <style:text-properties style:font-name="Arial" fo:letter-spacing="-0.0013in"/>
    </style:style>
    <style:style style:name="T4477" style:parent-style-name="Absatz-Standardschriftart" style:family="text">
      <style:text-properties style:font-name="Arial" fo:letter-spacing="-0.0006in"/>
    </style:style>
    <style:style style:name="T4478" style:parent-style-name="Absatz-Standardschriftart" style:family="text">
      <style:text-properties style:font-name="Arial"/>
    </style:style>
    <style:style style:name="T4479" style:parent-style-name="Absatz-Standardschriftart" style:family="text">
      <style:text-properties style:font-name="Arial" fo:letter-spacing="-0.0006in"/>
    </style:style>
    <style:style style:name="P448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81" style:parent-style-name="Textkörper" style:family="paragraph">
      <style:paragraph-properties fo:text-align="justify" fo:margin-right="1.177in" fo:text-indent="0.5in"/>
    </style:style>
    <style:style style:name="P448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483" style:parent-style-name="Absatz-Standardschriftart" style:family="text">
      <style:text-properties style:font-name="Arial" fo:font-size="6pt" style:font-size-asian="6pt"/>
    </style:style>
    <style:style style:name="T4484" style:parent-style-name="Absatz-Standardschriftart" style:family="text">
      <style:text-properties style:font-name="Arial" fo:font-weight="bold" style:font-weight-asian="bold"/>
    </style:style>
    <style:style style:name="T4485" style:parent-style-name="Absatz-Standardschriftart" style:family="text">
      <style:text-properties style:font-name="Arial" fo:font-weight="bold" style:font-weight-asian="bold" fo:letter-spacing="0.0291in"/>
    </style:style>
    <style:style style:name="T4486" style:parent-style-name="Absatz-Standardschriftart" style:family="text">
      <style:text-properties style:font-name="Arial"/>
    </style:style>
    <style:style style:name="T4487" style:parent-style-name="Absatz-Standardschriftart" style:family="text">
      <style:text-properties style:font-name="Arial" fo:letter-spacing="0.0277in"/>
    </style:style>
    <style:style style:name="T4488" style:parent-style-name="Absatz-Standardschriftart" style:family="text">
      <style:text-properties style:font-name="Arial" fo:letter-spacing="-0.0006in"/>
    </style:style>
    <style:style style:name="T4489" style:parent-style-name="Absatz-Standardschriftart" style:family="text">
      <style:text-properties style:font-name="Arial" fo:letter-spacing="0.0284in"/>
    </style:style>
    <style:style style:name="T4490" style:parent-style-name="Absatz-Standardschriftart" style:family="text">
      <style:text-properties style:font-name="Arial"/>
    </style:style>
    <style:style style:name="T4491" style:parent-style-name="Absatz-Standardschriftart" style:family="text">
      <style:text-properties style:font-name="Arial" fo:letter-spacing="0.0277in"/>
    </style:style>
    <style:style style:name="T4492" style:parent-style-name="Absatz-Standardschriftart" style:family="text">
      <style:text-properties style:font-name="Arial" fo:letter-spacing="-0.0006in"/>
    </style:style>
    <style:style style:name="T4493" style:parent-style-name="Absatz-Standardschriftart" style:family="text">
      <style:text-properties style:font-name="Arial" fo:letter-spacing="0.0298in"/>
    </style:style>
    <style:style style:name="T4494" style:parent-style-name="Absatz-Standardschriftart" style:family="text">
      <style:text-properties style:font-name="Arial"/>
    </style:style>
    <style:style style:name="T4495" style:parent-style-name="Absatz-Standardschriftart" style:family="text">
      <style:text-properties style:font-name="Arial" fo:letter-spacing="0.0277in"/>
    </style:style>
    <style:style style:name="T4496" style:parent-style-name="Absatz-Standardschriftart" style:family="text">
      <style:text-properties style:font-name="Arial" fo:letter-spacing="-0.0006in"/>
    </style:style>
    <style:style style:name="T4497" style:parent-style-name="Absatz-Standardschriftart" style:family="text">
      <style:text-properties style:font-name="Arial" fo:letter-spacing="0.0284in"/>
    </style:style>
    <style:style style:name="T4498" style:parent-style-name="Absatz-Standardschriftart" style:family="text">
      <style:text-properties style:font-name="Arial" fo:letter-spacing="-0.0006in"/>
    </style:style>
    <style:style style:name="T4499" style:parent-style-name="Absatz-Standardschriftart" style:family="text">
      <style:text-properties style:font-name="Arial" fo:letter-spacing="0.0277in"/>
    </style:style>
    <style:style style:name="T4500" style:parent-style-name="Absatz-Standardschriftart" style:family="text">
      <style:text-properties style:font-name="Arial"/>
    </style:style>
    <style:style style:name="T4501" style:parent-style-name="Absatz-Standardschriftart" style:family="text">
      <style:text-properties style:font-name="Arial" fo:letter-spacing="0.0305in"/>
    </style:style>
    <style:style style:name="T4502" style:parent-style-name="Absatz-Standardschriftart" style:family="text">
      <style:text-properties style:font-name="Arial"/>
    </style:style>
    <style:style style:name="T4503" style:parent-style-name="Absatz-Standardschriftart" style:family="text">
      <style:text-properties style:font-name="Arial" fo:letter-spacing="0.0277in"/>
    </style:style>
    <style:style style:name="T4504" style:parent-style-name="Absatz-Standardschriftart" style:family="text">
      <style:text-properties style:font-name="Arial" fo:letter-spacing="-0.0006in"/>
    </style:style>
    <style:style style:name="T4505" style:parent-style-name="Absatz-Standardschriftart" style:family="text">
      <style:text-properties style:font-name="Arial" fo:letter-spacing="0.0284in"/>
    </style:style>
    <style:style style:name="T4506" style:parent-style-name="Absatz-Standardschriftart" style:family="text">
      <style:text-properties style:font-name="Arial" fo:color="#212121" fo:letter-spacing="-0.0006in"/>
    </style:style>
    <style:style style:name="T4507" style:parent-style-name="Absatz-Standardschriftart" style:family="text">
      <style:text-properties style:font-name="Arial" fo:color="#212121" fo:letter-spacing="0.0277in"/>
    </style:style>
    <style:style style:name="T4508" style:parent-style-name="Absatz-Standardschriftart" style:family="text">
      <style:text-properties style:font-name="Arial" fo:color="#212121"/>
    </style:style>
    <style:style style:name="T4509" style:parent-style-name="Absatz-Standardschriftart" style:family="text">
      <style:text-properties style:font-name="Arial" fo:color="#212121" fo:letter-spacing="0.0305in"/>
    </style:style>
    <style:style style:name="T4510" style:parent-style-name="Absatz-Standardschriftart" style:family="text">
      <style:text-properties style:font-name="Arial" fo:color="#212121" fo:letter-spacing="-0.0006in"/>
    </style:style>
    <style:style style:name="T4511" style:parent-style-name="Absatz-Standardschriftart" style:family="text">
      <style:text-properties style:font-name="Arial" fo:color="#212121" fo:letter-spacing="0.0298in"/>
    </style:style>
    <style:style style:name="T4512" style:parent-style-name="Absatz-Standardschriftart" style:family="text">
      <style:text-properties style:font-name="Arial" fo:letter-spacing="-0.0006in"/>
    </style:style>
    <style:style style:name="T4513" style:parent-style-name="Absatz-Standardschriftart" style:family="text">
      <style:text-properties fo:letter-spacing="0.0479in"/>
    </style:style>
    <style:style style:name="T4514" style:parent-style-name="Absatz-Standardschriftart" style:family="text">
      <style:text-properties style:font-name="Arial" fo:letter-spacing="-0.0006in"/>
    </style:style>
    <style:style style:name="T4515" style:parent-style-name="Absatz-Standardschriftart" style:family="text">
      <style:text-properties style:font-name="Arial" fo:letter-spacing="0.0215in"/>
    </style:style>
    <style:style style:name="T4516" style:parent-style-name="Absatz-Standardschriftart" style:family="text">
      <style:text-properties style:font-name="Arial"/>
    </style:style>
    <style:style style:name="T4517" style:parent-style-name="Absatz-Standardschriftart" style:family="text">
      <style:text-properties style:font-name="Arial" fo:letter-spacing="0.0222in"/>
    </style:style>
    <style:style style:name="T4518" style:parent-style-name="Absatz-Standardschriftart" style:family="text">
      <style:text-properties style:font-name="Arial" fo:letter-spacing="-0.0006in"/>
    </style:style>
    <style:style style:name="T4519" style:parent-style-name="Absatz-Standardschriftart" style:family="text">
      <style:text-properties style:font-name="Arial" fo:letter-spacing="0.0215in"/>
    </style:style>
    <style:style style:name="T4520" style:parent-style-name="Absatz-Standardschriftart" style:family="text">
      <style:text-properties style:font-name="Arial" fo:letter-spacing="-0.0006in"/>
    </style:style>
    <style:style style:name="T4521" style:parent-style-name="Absatz-Standardschriftart" style:family="text">
      <style:text-properties style:font-name="Arial" fo:letter-spacing="0.0222in"/>
    </style:style>
    <style:style style:name="T4522" style:parent-style-name="Absatz-Standardschriftart" style:family="text">
      <style:text-properties style:font-name="Arial" fo:letter-spacing="-0.0006in"/>
    </style:style>
    <style:style style:name="T4523" style:parent-style-name="Absatz-Standardschriftart" style:family="text">
      <style:text-properties style:font-name="Arial" fo:letter-spacing="0.0194in"/>
    </style:style>
    <style:style style:name="T4524" style:parent-style-name="Absatz-Standardschriftart" style:family="text">
      <style:text-properties style:font-name="Arial"/>
    </style:style>
    <style:style style:name="T4525" style:parent-style-name="Absatz-Standardschriftart" style:family="text">
      <style:text-properties style:font-name="Arial" fo:letter-spacing="0.0222in"/>
    </style:style>
    <style:style style:name="T4526" style:parent-style-name="Absatz-Standardschriftart" style:family="text">
      <style:text-properties style:font-name="Arial"/>
    </style:style>
    <style:style style:name="T4527" style:parent-style-name="Absatz-Standardschriftart" style:family="text">
      <style:text-properties style:font-name="Arial" fo:letter-spacing="0.0222in"/>
    </style:style>
    <style:style style:name="T4528" style:parent-style-name="Absatz-Standardschriftart" style:family="text">
      <style:text-properties style:font-name="Arial" fo:letter-spacing="-0.0006in"/>
    </style:style>
    <style:style style:name="T4529" style:parent-style-name="Absatz-Standardschriftart" style:family="text">
      <style:text-properties style:font-name="Arial" fo:letter-spacing="0.0215in"/>
    </style:style>
    <style:style style:name="T4530" style:parent-style-name="Absatz-Standardschriftart" style:family="text">
      <style:text-properties style:font-name="Arial"/>
    </style:style>
    <style:style style:name="T4531" style:parent-style-name="Absatz-Standardschriftart" style:family="text">
      <style:text-properties style:font-name="Arial" fo:letter-spacing="0.0215in"/>
    </style:style>
    <style:style style:name="T4532" style:parent-style-name="Absatz-Standardschriftart" style:family="text">
      <style:text-properties style:font-name="Arial"/>
    </style:style>
    <style:style style:name="T4533" style:parent-style-name="Absatz-Standardschriftart" style:family="text">
      <style:text-properties style:font-name="Arial" fo:letter-spacing="0.0215in"/>
    </style:style>
    <style:style style:name="T4534" style:parent-style-name="Absatz-Standardschriftart" style:family="text">
      <style:text-properties style:font-name="Arial" fo:letter-spacing="-0.0006in"/>
    </style:style>
    <style:style style:name="T4535" style:parent-style-name="Absatz-Standardschriftart" style:family="text">
      <style:text-properties style:font-name="Arial" fo:letter-spacing="0.0222in"/>
    </style:style>
    <style:style style:name="T4536" style:parent-style-name="Absatz-Standardschriftart" style:family="text">
      <style:text-properties style:font-name="Arial"/>
    </style:style>
    <style:style style:name="T4537" style:parent-style-name="Absatz-Standardschriftart" style:family="text">
      <style:text-properties style:font-name="Arial" fo:letter-spacing="0.0194in"/>
    </style:style>
    <style:style style:name="T4538" style:parent-style-name="Absatz-Standardschriftart" style:family="text">
      <style:text-properties style:font-name="Arial"/>
    </style:style>
    <style:style style:name="T4539" style:parent-style-name="Absatz-Standardschriftart" style:family="text">
      <style:text-properties style:font-name="Arial" fo:letter-spacing="0.0222in"/>
    </style:style>
    <style:style style:name="T4540" style:parent-style-name="Absatz-Standardschriftart" style:family="text">
      <style:text-properties style:font-name="Arial" fo:letter-spacing="-0.0006in"/>
    </style:style>
    <style:style style:name="T4541" style:parent-style-name="Absatz-Standardschriftart" style:family="text">
      <style:text-properties style:font-name="Arial" fo:letter-spacing="0.0222in"/>
    </style:style>
    <style:style style:name="T4542" style:parent-style-name="Absatz-Standardschriftart" style:family="text">
      <style:text-properties style:font-name="Arial" fo:letter-spacing="-0.0006in"/>
    </style:style>
    <style:style style:name="T4543" style:parent-style-name="Absatz-Standardschriftart" style:family="text">
      <style:text-properties style:font-name="Arial" fo:letter-spacing="0.0215in"/>
    </style:style>
    <style:style style:name="T4544" style:parent-style-name="Absatz-Standardschriftart" style:family="text">
      <style:text-properties style:font-name="Arial"/>
    </style:style>
    <style:style style:name="T4545" style:parent-style-name="Absatz-Standardschriftart" style:family="text">
      <style:text-properties style:font-name="Arial" fo:letter-spacing="0.0201in"/>
    </style:style>
    <style:style style:name="T4546" style:parent-style-name="Absatz-Standardschriftart" style:family="text">
      <style:text-properties style:font-name="Arial"/>
    </style:style>
    <style:style style:name="T4547" style:parent-style-name="Absatz-Standardschriftart" style:family="text">
      <style:text-properties style:font-name="Arial" fo:letter-spacing="0.0215in"/>
    </style:style>
    <style:style style:name="T4548" style:parent-style-name="Absatz-Standardschriftart" style:family="text">
      <style:text-properties style:font-name="Arial" fo:letter-spacing="-0.0006in"/>
    </style:style>
    <style:style style:name="T4549" style:parent-style-name="Absatz-Standardschriftart" style:family="text">
      <style:text-properties fo:letter-spacing="0.0368in" style:text-scale="99%"/>
    </style:style>
    <style:style style:name="T4550" style:parent-style-name="Absatz-Standardschriftart" style:family="text">
      <style:text-properties style:font-name="Arial" fo:letter-spacing="-0.0006in"/>
    </style:style>
    <style:style style:name="T4551" style:parent-style-name="Absatz-Standardschriftart" style:family="text">
      <style:text-properties style:font-name="Arial" fo:letter-spacing="0.0208in"/>
    </style:style>
    <style:style style:name="T4552" style:parent-style-name="Absatz-Standardschriftart" style:family="text">
      <style:text-properties style:font-name="Arial"/>
    </style:style>
    <style:style style:name="T4553" style:parent-style-name="Absatz-Standardschriftart" style:family="text">
      <style:text-properties style:font-name="Arial" fo:letter-spacing="0.0215in"/>
    </style:style>
    <style:style style:name="T4554" style:parent-style-name="Absatz-Standardschriftart" style:family="text">
      <style:text-properties style:font-name="Arial" fo:letter-spacing="-0.0006in"/>
    </style:style>
    <style:style style:name="T4555" style:parent-style-name="Absatz-Standardschriftart" style:family="text">
      <style:text-properties style:font-name="Arial" fo:letter-spacing="0.0215in"/>
    </style:style>
    <style:style style:name="T4556" style:parent-style-name="Absatz-Standardschriftart" style:family="text">
      <style:text-properties style:font-name="Arial" fo:letter-spacing="-0.0006in"/>
    </style:style>
    <style:style style:name="T4557" style:parent-style-name="Absatz-Standardschriftart" style:family="text">
      <style:text-properties style:font-name="Arial" fo:letter-spacing="0.0201in"/>
    </style:style>
    <style:style style:name="T4558" style:parent-style-name="Absatz-Standardschriftart" style:family="text">
      <style:text-properties style:font-name="Arial"/>
    </style:style>
    <style:style style:name="T4559" style:parent-style-name="Absatz-Standardschriftart" style:family="text">
      <style:text-properties style:font-name="Arial" fo:letter-spacing="0.0215in"/>
    </style:style>
    <style:style style:name="T4560" style:parent-style-name="Absatz-Standardschriftart" style:family="text">
      <style:text-properties style:font-name="Arial" fo:letter-spacing="-0.0006in"/>
    </style:style>
    <style:style style:name="T4561" style:parent-style-name="Absatz-Standardschriftart" style:family="text">
      <style:text-properties style:font-name="Arial" fo:letter-spacing="0.0222in"/>
    </style:style>
    <style:style style:name="T4562" style:parent-style-name="Absatz-Standardschriftart" style:family="text">
      <style:text-properties style:font-name="Arial" fo:letter-spacing="-0.0006in"/>
    </style:style>
    <style:style style:name="T4563" style:parent-style-name="Absatz-Standardschriftart" style:family="text">
      <style:text-properties style:font-name="Arial" fo:letter-spacing="0.0208in"/>
    </style:style>
    <style:style style:name="T4564" style:parent-style-name="Absatz-Standardschriftart" style:family="text">
      <style:text-properties style:font-name="Arial"/>
    </style:style>
    <style:style style:name="T4565" style:parent-style-name="Absatz-Standardschriftart" style:family="text">
      <style:text-properties style:font-name="Arial" fo:letter-spacing="0.0222in"/>
    </style:style>
    <style:style style:name="T4566" style:parent-style-name="Absatz-Standardschriftart" style:family="text">
      <style:text-properties style:font-name="Arial" fo:letter-spacing="-0.0006in"/>
    </style:style>
    <style:style style:name="T4567" style:parent-style-name="Absatz-Standardschriftart" style:family="text">
      <style:text-properties style:font-name="Arial" fo:letter-spacing="0.0215in"/>
    </style:style>
    <style:style style:name="T4568" style:parent-style-name="Absatz-Standardschriftart" style:family="text">
      <style:text-properties style:font-name="Arial"/>
    </style:style>
    <style:style style:name="T4569" style:parent-style-name="Absatz-Standardschriftart" style:family="text">
      <style:text-properties style:font-name="Arial" fo:letter-spacing="0.0222in"/>
    </style:style>
    <style:style style:name="T4570" style:parent-style-name="Absatz-Standardschriftart" style:family="text">
      <style:text-properties style:font-name="Arial" fo:letter-spacing="-0.0006in"/>
    </style:style>
    <style:style style:name="T4571" style:parent-style-name="Absatz-Standardschriftart" style:family="text">
      <style:text-properties style:font-name="Arial" fo:letter-spacing="0.0215in"/>
    </style:style>
    <style:style style:name="T4572" style:parent-style-name="Absatz-Standardschriftart" style:family="text">
      <style:text-properties style:font-name="Arial" fo:letter-spacing="-0.0006in"/>
    </style:style>
    <style:style style:name="T4573" style:parent-style-name="Absatz-Standardschriftart" style:family="text">
      <style:text-properties style:font-name="Arial" fo:letter-spacing="0.0201in"/>
    </style:style>
    <style:style style:name="T4574" style:parent-style-name="Absatz-Standardschriftart" style:family="text">
      <style:text-properties style:font-name="Arial"/>
    </style:style>
    <style:style style:name="T4575" style:parent-style-name="Absatz-Standardschriftart" style:family="text">
      <style:text-properties style:font-name="Arial" fo:letter-spacing="0.0215in"/>
    </style:style>
    <style:style style:name="T4576" style:parent-style-name="Absatz-Standardschriftart" style:family="text">
      <style:text-properties style:font-name="Arial"/>
    </style:style>
    <style:style style:name="T4577" style:parent-style-name="Absatz-Standardschriftart" style:family="text">
      <style:text-properties style:font-name="Arial" fo:letter-spacing="0.0222in"/>
    </style:style>
    <style:style style:name="T4578" style:parent-style-name="Absatz-Standardschriftart" style:family="text">
      <style:text-properties style:font-name="Arial" fo:letter-spacing="-0.0006in"/>
    </style:style>
    <style:style style:name="T4579" style:parent-style-name="Absatz-Standardschriftart" style:family="text">
      <style:text-properties style:font-name="Arial" fo:letter-spacing="0.0194in"/>
    </style:style>
    <style:style style:name="T4580" style:parent-style-name="Absatz-Standardschriftart" style:family="text">
      <style:text-properties style:font-name="Arial" fo:letter-spacing="-0.0006in"/>
    </style:style>
    <style:style style:name="T4581" style:parent-style-name="Absatz-Standardschriftart" style:family="text">
      <style:text-properties fo:letter-spacing="0.0465in"/>
    </style:style>
    <style:style style:name="T4582" style:parent-style-name="Absatz-Standardschriftart" style:family="text">
      <style:text-properties style:font-name="Arial" fo:letter-spacing="-0.0006in"/>
    </style:style>
    <style:style style:name="T4583" style:parent-style-name="Absatz-Standardschriftart" style:family="text">
      <style:text-properties style:font-name="Arial" fo:letter-spacing="0.0131in"/>
    </style:style>
    <style:style style:name="T4584" style:parent-style-name="Absatz-Standardschriftart" style:family="text">
      <style:text-properties style:font-name="Arial"/>
    </style:style>
    <style:style style:name="T4585" style:parent-style-name="Absatz-Standardschriftart" style:family="text">
      <style:text-properties style:font-name="Arial" fo:letter-spacing="0.0138in"/>
    </style:style>
    <style:style style:name="T4586" style:parent-style-name="Absatz-Standardschriftart" style:family="text">
      <style:text-properties style:font-name="Arial"/>
    </style:style>
    <style:style style:name="T4587" style:parent-style-name="Absatz-Standardschriftart" style:family="text">
      <style:text-properties style:font-name="Arial" fo:letter-spacing="0.0138in"/>
    </style:style>
    <style:style style:name="T4588" style:parent-style-name="Absatz-Standardschriftart" style:family="text">
      <style:text-properties style:font-name="Arial" fo:letter-spacing="-0.0006in"/>
    </style:style>
    <style:style style:name="T4589" style:parent-style-name="Absatz-Standardschriftart" style:family="text">
      <style:text-properties style:font-name="Arial" fo:letter-spacing="0.0138in"/>
    </style:style>
    <style:style style:name="T4590" style:parent-style-name="Absatz-Standardschriftart" style:family="text">
      <style:text-properties style:font-name="Arial" fo:letter-spacing="-0.0006in"/>
    </style:style>
    <style:style style:name="T4591" style:parent-style-name="Absatz-Standardschriftart" style:family="text">
      <style:text-properties style:font-name="Arial" fo:letter-spacing="0.0131in"/>
    </style:style>
    <style:style style:name="T4592" style:parent-style-name="Absatz-Standardschriftart" style:family="text">
      <style:text-properties style:font-name="Arial" fo:letter-spacing="-0.0006in"/>
    </style:style>
    <style:style style:name="T4593" style:parent-style-name="Absatz-Standardschriftart" style:family="text">
      <style:text-properties style:font-name="Arial" fo:letter-spacing="0.0138in"/>
    </style:style>
    <style:style style:name="T4594" style:parent-style-name="Absatz-Standardschriftart" style:family="text">
      <style:text-properties style:font-name="Arial" fo:letter-spacing="-0.0006in"/>
    </style:style>
    <style:style style:name="T4595" style:parent-style-name="Absatz-Standardschriftart" style:family="text">
      <style:text-properties style:font-name="Arial" fo:letter-spacing="0.0145in"/>
    </style:style>
    <style:style style:name="T4596" style:parent-style-name="Absatz-Standardschriftart" style:family="text">
      <style:text-properties style:font-name="Arial"/>
    </style:style>
    <style:style style:name="T4597" style:parent-style-name="Absatz-Standardschriftart" style:family="text">
      <style:text-properties style:font-name="Arial" fo:letter-spacing="0.0125in"/>
    </style:style>
    <style:style style:name="T4598" style:parent-style-name="Absatz-Standardschriftart" style:family="text">
      <style:text-properties style:font-name="Arial" fo:letter-spacing="-0.0006in"/>
    </style:style>
    <style:style style:name="T4599" style:parent-style-name="Absatz-Standardschriftart" style:family="text">
      <style:text-properties style:font-name="Arial" fo:letter-spacing="0.0145in"/>
    </style:style>
    <style:style style:name="T4600" style:parent-style-name="Absatz-Standardschriftart" style:family="text">
      <style:text-properties style:font-name="Arial"/>
    </style:style>
    <style:style style:name="T4601" style:parent-style-name="Absatz-Standardschriftart" style:family="text">
      <style:text-properties style:font-name="Arial" fo:letter-spacing="0.0131in"/>
    </style:style>
    <style:style style:name="T4602" style:parent-style-name="Absatz-Standardschriftart" style:family="text">
      <style:text-properties style:font-name="Arial" fo:letter-spacing="-0.0006in"/>
    </style:style>
    <style:style style:name="T4603" style:parent-style-name="Absatz-Standardschriftart" style:family="text">
      <style:text-properties style:font-name="Arial" fo:letter-spacing="0.0138in"/>
    </style:style>
    <style:style style:name="T4604" style:parent-style-name="Absatz-Standardschriftart" style:family="text">
      <style:text-properties style:font-name="Arial"/>
    </style:style>
    <style:style style:name="T4605" style:parent-style-name="Absatz-Standardschriftart" style:family="text">
      <style:text-properties style:font-name="Arial" fo:letter-spacing="0.0125in"/>
    </style:style>
    <style:style style:name="T4606" style:parent-style-name="Absatz-Standardschriftart" style:family="text">
      <style:text-properties style:font-name="Arial"/>
    </style:style>
    <style:style style:name="T4607" style:parent-style-name="Absatz-Standardschriftart" style:family="text">
      <style:text-properties style:font-name="Arial" fo:letter-spacing="0.0138in"/>
    </style:style>
    <style:style style:name="T4608" style:parent-style-name="Absatz-Standardschriftart" style:family="text">
      <style:text-properties style:font-name="Arial" fo:letter-spacing="-0.0006in"/>
    </style:style>
    <style:style style:name="T4609" style:parent-style-name="Absatz-Standardschriftart" style:family="text">
      <style:text-properties style:font-name="Arial" fo:letter-spacing="0.0138in"/>
    </style:style>
    <style:style style:name="T4610" style:parent-style-name="Absatz-Standardschriftart" style:family="text">
      <style:text-properties style:font-name="Arial"/>
    </style:style>
    <style:style style:name="T4611" style:parent-style-name="Absatz-Standardschriftart" style:family="text">
      <style:text-properties style:font-name="Arial" fo:letter-spacing="0.0131in"/>
    </style:style>
    <style:style style:name="T4612" style:parent-style-name="Absatz-Standardschriftart" style:family="text">
      <style:text-properties style:font-name="Arial" fo:letter-spacing="-0.0006in"/>
    </style:style>
    <style:style style:name="T4613" style:parent-style-name="Absatz-Standardschriftart" style:family="text">
      <style:text-properties fo:letter-spacing="0.0437in" style:text-scale="99%"/>
    </style:style>
    <style:style style:name="T4614" style:parent-style-name="Absatz-Standardschriftart" style:family="text">
      <style:text-properties style:font-name="Arial" fo:letter-spacing="-0.0006in"/>
    </style:style>
    <style:style style:name="T4615" style:parent-style-name="Absatz-Standardschriftart" style:family="text">
      <style:text-properties style:font-name="Arial" fo:letter-spacing="-0.0013in"/>
    </style:style>
    <style:style style:name="T4616" style:parent-style-name="Absatz-Standardschriftart" style:family="text">
      <style:text-properties style:font-name="Arial"/>
    </style:style>
    <style:style style:name="T4617" style:parent-style-name="Absatz-Standardschriftart" style:family="text">
      <style:text-properties style:font-name="Arial" fo:letter-spacing="-0.0013in"/>
    </style:style>
    <style:style style:name="T4618" style:parent-style-name="Absatz-Standardschriftart" style:family="text">
      <style:text-properties style:font-name="Arial" fo:letter-spacing="-0.0006in"/>
    </style:style>
    <style:style style:name="T4619" style:parent-style-name="Absatz-Standardschriftart" style:family="text">
      <style:text-properties style:font-name="Arial"/>
    </style:style>
    <style:style style:name="T4620" style:parent-style-name="Absatz-Standardschriftart" style:family="text">
      <style:text-properties style:font-name="Arial" fo:letter-spacing="-0.0034in"/>
    </style:style>
    <style:style style:name="T4621" style:parent-style-name="Absatz-Standardschriftart" style:family="text">
      <style:text-properties style:font-name="Arial" fo:letter-spacing="-0.0006in"/>
    </style:style>
    <style:style style:name="T4622" style:parent-style-name="Absatz-Standardschriftart" style:family="text">
      <style:text-properties style:font-name="Arial" fo:letter-spacing="0.0006in"/>
    </style:style>
    <style:style style:name="T4623" style:parent-style-name="Absatz-Standardschriftart" style:family="text">
      <style:text-properties style:font-name="Arial"/>
    </style:style>
    <style:style style:name="T4624" style:parent-style-name="Absatz-Standardschriftart" style:family="text">
      <style:text-properties style:font-name="Arial" fo:letter-spacing="-0.0013in"/>
    </style:style>
    <style:style style:name="T4625" style:parent-style-name="Absatz-Standardschriftart" style:family="text">
      <style:text-properties style:font-name="Arial"/>
    </style:style>
    <style:style style:name="T4626" style:parent-style-name="Absatz-Standardschriftart" style:family="text">
      <style:text-properties style:font-name="Arial" fo:letter-spacing="-0.002in"/>
    </style:style>
    <style:style style:name="T4627" style:parent-style-name="Absatz-Standardschriftart" style:family="text">
      <style:text-properties style:font-name="Arial" fo:letter-spacing="-0.0006in"/>
    </style:style>
    <style:style style:name="T4628" style:parent-style-name="Absatz-Standardschriftart" style:family="text">
      <style:text-properties style:font-name="Arial" fo:letter-spacing="-0.0013in"/>
    </style:style>
    <style:style style:name="T4629" style:parent-style-name="Absatz-Standardschriftart" style:family="text">
      <style:text-properties style:font-name="Arial" fo:letter-spacing="-0.0006in"/>
    </style:style>
    <style:style style:name="P463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631" style:parent-style-name="Überschrift4" style:family="paragraph">
      <style:paragraph-properties fo:text-align="center" fo:margin-left="2.6812in" fo:margin-right="3.0409in">
        <style:tab-stops/>
      </style:paragraph-properties>
    </style:style>
    <style:style style:name="T4632" style:parent-style-name="Absatz-Standardschriftart" style:family="text">
      <style:text-properties style:font-name="Arial" fo:letter-spacing="-0.0006in"/>
    </style:style>
    <style:style style:name="P46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634" style:parent-style-name="Textkörper" style:family="paragraph">
      <style:paragraph-properties fo:text-align="justify" fo:margin-right="1.177in" fo:text-indent="0.4993in"/>
    </style:style>
    <style:style style:name="P4635" style:parent-style-name="Standard" style:family="paragraph">
      <style:paragraph-properties fo:margin-top="0.0034in" fo:margin-left="0.0138in">
        <style:tab-stops/>
      </style:paragraph-properties>
    </style:style>
    <style:style style:name="T4636" style:parent-style-name="Absatz-Standardschriftart" style:family="text">
      <style:text-properties style:font-name="Arial" fo:font-size="6pt" style:font-size-asian="6pt"/>
    </style:style>
    <style:style style:name="T4637" style:parent-style-name="Absatz-Standardschriftart" style:family="text">
      <style:text-properties style:font-name="Arial" fo:letter-spacing="-0.0048in" fo:font-size="6pt" style:font-size-asian="6pt"/>
    </style:style>
    <style:style style:name="T4638" style:parent-style-name="Absatz-Standardschriftart" style:family="text">
      <style:text-properties style:font-name="Arial" fo:font-size="6pt" style:font-size-asian="6pt"/>
    </style:style>
    <style:style style:name="P4639" style:parent-style-name="Standard" style:family="paragraph">
      <style:paragraph-properties fo:margin-top="0.0013in" fo:margin-left="0.0138in">
        <style:tab-stops/>
      </style:paragraph-properties>
    </style:style>
    <style:style style:name="T4640" style:parent-style-name="Absatz-Standardschriftart" style:family="text">
      <style:text-properties style:font-name="Arial" fo:font-size="7pt" style:font-size-asian="7pt"/>
    </style:style>
    <style:style style:name="T4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4643" style:parent-style-name="Absatz-Standardschriftart" style:family="text">
      <style:text-properties style:font-name="Arial" style:font-name-asian="Arial" style:font-name-complex="Arial"/>
    </style:style>
    <style:style style:name="T4644" style:parent-style-name="Absatz-Standardschriftart" style:family="text">
      <style:text-properties style:font-name="Arial" style:font-name-asian="Arial" style:font-name-complex="Arial" fo:letter-spacing="0.0125in"/>
    </style:style>
    <style:style style:name="T4645" style:parent-style-name="Absatz-Standardschriftart" style:family="text">
      <style:text-properties style:font-name="Arial" style:font-name-asian="Arial" style:font-name-complex="Arial" fo:letter-spacing="-0.0006in"/>
    </style:style>
    <style:style style:name="T4646" style:parent-style-name="Absatz-Standardschriftart" style:family="text">
      <style:text-properties style:font-name="Arial" style:font-name-asian="Arial" style:font-name-complex="Arial" fo:letter-spacing="0.0118in"/>
    </style:style>
    <style:style style:name="T4647" style:parent-style-name="Absatz-Standardschriftart" style:family="text">
      <style:text-properties style:font-name="Arial" style:font-name-asian="Arial" style:font-name-complex="Arial"/>
    </style:style>
    <style:style style:name="T4648" style:parent-style-name="Absatz-Standardschriftart" style:family="text">
      <style:text-properties style:font-name="Arial" style:font-name-asian="Arial" style:font-name-complex="Arial" fo:letter-spacing="0.0125in"/>
    </style:style>
    <style:style style:name="T4649" style:parent-style-name="Absatz-Standardschriftart" style:family="text">
      <style:text-properties style:font-name="Arial" style:font-name-asian="Arial" style:font-name-complex="Arial" fo:letter-spacing="-0.0006in"/>
    </style:style>
    <style:style style:name="T4650" style:parent-style-name="Absatz-Standardschriftart" style:family="text">
      <style:text-properties style:font-name="Arial" style:font-name-asian="Arial" style:font-name-complex="Arial" fo:letter-spacing="0.0131in"/>
    </style:style>
    <style:style style:name="T4651" style:parent-style-name="Absatz-Standardschriftart" style:family="text">
      <style:text-properties style:font-name="Arial" style:font-name-asian="Arial" style:font-name-complex="Arial" fo:letter-spacing="-0.0006in"/>
    </style:style>
    <style:style style:name="T4652" style:parent-style-name="Absatz-Standardschriftart" style:family="text">
      <style:text-properties style:font-name="Arial" style:font-name-asian="Arial" style:font-name-complex="Arial" fo:letter-spacing="0.0125in"/>
    </style:style>
    <style:style style:name="T4653" style:parent-style-name="Absatz-Standardschriftart" style:family="text">
      <style:text-properties style:font-name="Arial" style:font-name-asian="Arial" style:font-name-complex="Arial" fo:letter-spacing="-0.0006in"/>
    </style:style>
    <style:style style:name="T4654" style:parent-style-name="Absatz-Standardschriftart" style:family="text">
      <style:text-properties style:font-name="Arial" style:font-name-asian="Arial" style:font-name-complex="Arial" fo:letter-spacing="0.0131in"/>
    </style:style>
    <style:style style:name="T465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/>
    </style:style>
    <style:style style:name="T4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/>
    </style:style>
    <style:style style:name="T465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4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62" style:parent-style-name="Absatz-Standardschriftart" style:family="text">
      <style:text-properties style:font-name-complex="Times New Roman" fo:font-weight="bold" style:font-weight-asian="bold" style:font-weight-complex="bold" fo:letter-spacing="0.0506in" style:text-scale="99%"/>
    </style:style>
    <style:style style:name="T4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466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4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4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/>
    </style:style>
    <style:style style:name="T4671" style:parent-style-name="Absatz-Standardschriftart" style:family="text">
      <style:text-properties style:font-name="Arial" style:font-name-asian="Arial" style:font-name-complex="Arial"/>
    </style:style>
    <style:style style:name="T4672" style:parent-style-name="Absatz-Standardschriftart" style:family="text">
      <style:text-properties style:font-name="Arial" style:font-name-asian="Arial" style:font-name-complex="Arial" fo:letter-spacing="0.0048in"/>
    </style:style>
    <style:style style:name="T4673" style:parent-style-name="Absatz-Standardschriftart" style:family="text">
      <style:text-properties style:font-name="Arial" style:font-name-asian="Arial" style:font-name-complex="Arial" fo:letter-spacing="-0.0006in"/>
    </style:style>
    <style:style style:name="T4674" style:parent-style-name="Absatz-Standardschriftart" style:family="text">
      <style:text-properties style:font-name="Arial" style:font-name-asian="Arial" style:font-name-complex="Arial" fo:letter-spacing="0.0062in"/>
    </style:style>
    <style:style style:name="T4675" style:parent-style-name="Absatz-Standardschriftart" style:family="text">
      <style:text-properties style:font-name="Arial" style:font-name-asian="Arial" style:font-name-complex="Arial"/>
    </style:style>
    <style:style style:name="T4676" style:parent-style-name="Absatz-Standardschriftart" style:family="text">
      <style:text-properties style:font-name="Arial" style:font-name-asian="Arial" style:font-name-complex="Arial" fo:letter-spacing="0.0048in"/>
    </style:style>
    <style:style style:name="T4677" style:parent-style-name="Absatz-Standardschriftart" style:family="text">
      <style:text-properties style:font-name="Arial" style:font-name-asian="Arial" style:font-name-complex="Arial"/>
    </style:style>
    <style:style style:name="T4678" style:parent-style-name="Absatz-Standardschriftart" style:family="text">
      <style:text-properties style:font-name="Arial" style:font-name-asian="Arial" style:font-name-complex="Arial" fo:letter-spacing="0.0055in"/>
    </style:style>
    <style:style style:name="T4679" style:parent-style-name="Absatz-Standardschriftart" style:family="text">
      <style:text-properties style:font-name="Arial" style:font-name-asian="Arial" style:font-name-complex="Arial"/>
    </style:style>
    <style:style style:name="T4680" style:parent-style-name="Absatz-Standardschriftart" style:family="text">
      <style:text-properties style:font-name="Arial" style:font-name-asian="Arial" style:font-name-complex="Arial" fo:letter-spacing="0.0048in"/>
    </style:style>
    <style:style style:name="T4681" style:parent-style-name="Absatz-Standardschriftart" style:family="text">
      <style:text-properties style:font-name="Arial" style:font-name-asian="Arial" style:font-name-complex="Arial" fo:letter-spacing="-0.0006in"/>
    </style:style>
    <style:style style:name="T4682" style:parent-style-name="Absatz-Standardschriftart" style:family="text">
      <style:text-properties style:font-name="Arial" style:font-name-asian="Arial" style:font-name-complex="Arial" fo:letter-spacing="0.0062in"/>
    </style:style>
    <style:style style:name="T4683" style:parent-style-name="Absatz-Standardschriftart" style:family="text">
      <style:text-properties style:font-name="Arial" style:font-name-asian="Arial" style:font-name-complex="Arial" fo:letter-spacing="-0.0006in"/>
    </style:style>
    <style:style style:name="T4684" style:parent-style-name="Absatz-Standardschriftart" style:family="text">
      <style:text-properties style:font-name="Arial" style:font-name-asian="Arial" style:font-name-complex="Arial" fo:letter-spacing="0.0062in"/>
    </style:style>
    <style:style style:name="T4685" style:parent-style-name="Absatz-Standardschriftart" style:family="text">
      <style:text-properties style:font-name="Arial" style:font-name-asian="Arial" style:font-name-complex="Arial" fo:letter-spacing="-0.0006in"/>
    </style:style>
    <style:style style:name="T4686" style:parent-style-name="Absatz-Standardschriftart" style:family="text">
      <style:text-properties style:font-name="Arial" style:font-name-asian="Arial" style:font-name-complex="Arial" fo:letter-spacing="0.0069in"/>
    </style:style>
    <style:style style:name="T4687" style:parent-style-name="Absatz-Standardschriftart" style:family="text">
      <style:text-properties style:font-name="Arial" style:font-name-asian="Arial" style:font-name-complex="Arial" fo:letter-spacing="-0.0006in"/>
    </style:style>
    <style:style style:name="T4688" style:parent-style-name="Absatz-Standardschriftart" style:family="text">
      <style:text-properties style:font-name="Arial" style:font-name-asian="Arial" style:font-name-complex="Arial" fo:letter-spacing="0.0048in"/>
    </style:style>
    <style:style style:name="T4689" style:parent-style-name="Absatz-Standardschriftart" style:family="text">
      <style:text-properties style:font-name="Arial" style:font-name-asian="Arial" style:font-name-complex="Arial"/>
    </style:style>
    <style:style style:name="T4690" style:parent-style-name="Absatz-Standardschriftart" style:family="text">
      <style:text-properties style:font-name="Arial" style:font-name-asian="Arial" style:font-name-complex="Arial" fo:letter-spacing="0.0048in"/>
    </style:style>
    <style:style style:name="T4691" style:parent-style-name="Absatz-Standardschriftart" style:family="text">
      <style:text-properties style:font-name="Arial" style:font-name-asian="Arial" style:font-name-complex="Arial"/>
    </style:style>
    <style:style style:name="T4692" style:parent-style-name="Absatz-Standardschriftart" style:family="text">
      <style:text-properties style:font-name="Arial" style:font-name-asian="Arial" style:font-name-complex="Arial" fo:letter-spacing="0.0048in"/>
    </style:style>
    <style:style style:name="T4693" style:parent-style-name="Absatz-Standardschriftart" style:family="text">
      <style:text-properties style:font-name="Arial" style:font-name-asian="Arial" style:font-name-complex="Arial" fo:letter-spacing="-0.0006in"/>
    </style:style>
    <style:style style:name="T4694" style:parent-style-name="Absatz-Standardschriftart" style:family="text">
      <style:text-properties style:font-name="Arial" style:font-name-asian="Arial" style:font-name-complex="Arial" fo:letter-spacing="0.0076in"/>
    </style:style>
    <style:style style:name="T4695" style:parent-style-name="Absatz-Standardschriftart" style:family="text">
      <style:text-properties style:font-name="Arial" style:font-name-asian="Arial" style:font-name-complex="Arial" fo:letter-spacing="-0.0006in"/>
    </style:style>
    <style:style style:name="T4696" style:parent-style-name="Absatz-Standardschriftart" style:family="text">
      <style:text-properties style:font-name="Arial" style:font-name-asian="Arial" style:font-name-complex="Arial" fo:letter-spacing="0.0048in"/>
    </style:style>
    <style:style style:name="T4697" style:parent-style-name="Absatz-Standardschriftart" style:family="text">
      <style:text-properties style:font-name="Arial" style:font-name-asian="Arial" style:font-name-complex="Arial" fo:letter-spacing="-0.0006in"/>
    </style:style>
    <style:style style:name="T4698" style:parent-style-name="Absatz-Standardschriftart" style:family="text">
      <style:text-properties style:font-name-complex="Times New Roman" fo:letter-spacing="0.0423in"/>
    </style:style>
    <style:style style:name="T4699" style:parent-style-name="Absatz-Standardschriftart" style:family="text">
      <style:text-properties style:font-name="Arial" style:font-name-asian="Arial" style:font-name-complex="Arial"/>
    </style:style>
    <style:style style:name="T4700" style:parent-style-name="Absatz-Standardschriftart" style:family="text">
      <style:text-properties style:font-name="Arial" style:font-name-asian="Arial" style:font-name-complex="Arial" fo:letter-spacing="0.0048in"/>
    </style:style>
    <style:style style:name="T4701" style:parent-style-name="Absatz-Standardschriftart" style:family="text">
      <style:text-properties style:font-name="Arial" style:font-name-asian="Arial" style:font-name-complex="Arial" fo:letter-spacing="-0.0006in"/>
    </style:style>
    <style:style style:name="T4702" style:parent-style-name="Absatz-Standardschriftart" style:family="text">
      <style:text-properties style:font-name="Arial" style:font-name-asian="Arial" style:font-name-complex="Arial" fo:letter-spacing="0.0034in"/>
    </style:style>
    <style:style style:name="T4703" style:parent-style-name="Absatz-Standardschriftart" style:family="text">
      <style:text-properties style:font-name="Arial" style:font-name-asian="Arial" style:font-name-complex="Arial" fo:letter-spacing="-0.0006in"/>
    </style:style>
    <style:style style:name="T4704" style:parent-style-name="Absatz-Standardschriftart" style:family="text">
      <style:text-properties style:font-name="Arial" style:font-name-asian="Arial" style:font-name-complex="Arial" fo:letter-spacing="0.0027in"/>
    </style:style>
    <style:style style:name="T4705" style:parent-style-name="Absatz-Standardschriftart" style:family="text">
      <style:text-properties style:font-name="Arial" style:font-name-asian="Arial" style:font-name-complex="Arial"/>
    </style:style>
    <style:style style:name="T4706" style:parent-style-name="Absatz-Standardschriftart" style:family="text">
      <style:text-properties style:font-name="Arial" style:font-name-asian="Arial" style:font-name-complex="Arial" fo:letter-spacing="0.0055in"/>
    </style:style>
    <style:style style:name="T4707" style:parent-style-name="Absatz-Standardschriftart" style:family="text">
      <style:text-properties style:font-name="Arial" style:font-name-asian="Arial" style:font-name-complex="Arial" fo:letter-spacing="-0.0006in"/>
    </style:style>
    <style:style style:name="T4708" style:parent-style-name="Absatz-Standardschriftart" style:family="text">
      <style:text-properties style:font-name="Arial" style:font-name-asian="Arial" style:font-name-complex="Arial" fo:letter-spacing="0.0055in"/>
    </style:style>
    <style:style style:name="T4709" style:parent-style-name="Absatz-Standardschriftart" style:family="text">
      <style:text-properties style:font-name="Arial" style:font-name-asian="Arial" style:font-name-complex="Arial"/>
    </style:style>
    <style:style style:name="T4710" style:parent-style-name="Absatz-Standardschriftart" style:family="text">
      <style:text-properties style:font-name="Arial" style:font-name-asian="Arial" style:font-name-complex="Arial" fo:letter-spacing="0.0027in"/>
    </style:style>
    <style:style style:name="T4711" style:parent-style-name="Absatz-Standardschriftart" style:family="text">
      <style:text-properties style:font-name="Arial" style:font-name-asian="Arial" style:font-name-complex="Arial" fo:letter-spacing="-0.0006in"/>
    </style:style>
    <style:style style:name="T4712" style:parent-style-name="Absatz-Standardschriftart" style:family="text">
      <style:text-properties style:font-name="Arial" style:font-name-asian="Arial" style:font-name-complex="Arial" fo:letter-spacing="0.0055in"/>
    </style:style>
    <style:style style:name="T4713" style:parent-style-name="Absatz-Standardschriftart" style:family="text">
      <style:text-properties style:font-name="Arial" style:font-name-asian="Arial" style:font-name-complex="Arial" fo:letter-spacing="-0.0006in"/>
    </style:style>
    <style:style style:name="T4714" style:parent-style-name="Absatz-Standardschriftart" style:family="text">
      <style:text-properties style:font-name="Arial" style:font-name-asian="Arial" style:font-name-complex="Arial" fo:letter-spacing="0.0048in"/>
    </style:style>
    <style:style style:name="T4715" style:parent-style-name="Absatz-Standardschriftart" style:family="text">
      <style:text-properties style:font-name="Arial" style:font-name-asian="Arial" style:font-name-complex="Arial" fo:letter-spacing="-0.0013in"/>
    </style:style>
    <style:style style:name="T4716" style:parent-style-name="Absatz-Standardschriftart" style:family="text">
      <style:text-properties style:font-name="Arial" style:font-name-asian="Arial" style:font-name-complex="Arial" fo:letter-spacing="0.0055in"/>
    </style:style>
    <style:style style:name="T4717" style:parent-style-name="Absatz-Standardschriftart" style:family="text">
      <style:text-properties style:font-name="Arial" style:font-name-asian="Arial" style:font-name-complex="Arial" fo:letter-spacing="-0.0006in"/>
    </style:style>
    <style:style style:name="T4718" style:parent-style-name="Absatz-Standardschriftart" style:family="text">
      <style:text-properties style:font-name="Arial" style:font-name-asian="Arial" style:font-name-complex="Arial" fo:letter-spacing="0.0048in"/>
    </style:style>
    <style:style style:name="T4719" style:parent-style-name="Absatz-Standardschriftart" style:family="text">
      <style:text-properties style:font-name="Arial" style:font-name-asian="Arial" style:font-name-complex="Arial" fo:letter-spacing="-0.0006in"/>
    </style:style>
    <style:style style:name="T4720" style:parent-style-name="Absatz-Standardschriftart" style:family="text">
      <style:text-properties style:font-name="Arial" style:font-name-asian="Arial" style:font-name-complex="Arial" fo:letter-spacing="0.0055in"/>
    </style:style>
    <style:style style:name="T4721" style:parent-style-name="Absatz-Standardschriftart" style:family="text">
      <style:text-properties style:font-name="Arial" style:font-name-asian="Arial" style:font-name-complex="Arial" fo:letter-spacing="-0.0006in"/>
    </style:style>
    <style:style style:name="T4722" style:parent-style-name="Absatz-Standardschriftart" style:family="text">
      <style:text-properties style:font-name="Arial" style:font-name-asian="Arial" style:font-name-complex="Arial" fo:letter-spacing="0.0055in"/>
    </style:style>
    <style:style style:name="T4723" style:parent-style-name="Absatz-Standardschriftart" style:family="text">
      <style:text-properties style:font-name="Arial" style:font-name-asian="Arial" style:font-name-complex="Arial" fo:letter-spacing="-0.0006in"/>
    </style:style>
    <style:style style:name="T4724" style:parent-style-name="Absatz-Standardschriftart" style:family="text">
      <style:text-properties style:font-name="Arial" style:font-name-asian="Arial" style:font-name-complex="Arial" fo:letter-spacing="0.0034in"/>
    </style:style>
    <style:style style:name="T4725" style:parent-style-name="Absatz-Standardschriftart" style:family="text">
      <style:text-properties style:font-name="Arial" style:font-name-asian="Arial" style:font-name-complex="Arial" fo:letter-spacing="-0.0006in"/>
    </style:style>
    <style:style style:name="T4726" style:parent-style-name="Absatz-Standardschriftart" style:family="text">
      <style:text-properties style:font-name="Arial" style:font-name-asian="Arial" style:font-name-complex="Arial" fo:letter-spacing="0.0041in"/>
    </style:style>
    <style:style style:name="T4727" style:parent-style-name="Absatz-Standardschriftart" style:family="text">
      <style:text-properties style:font-name="Arial" style:font-name-asian="Arial" style:font-name-complex="Arial"/>
    </style:style>
    <style:style style:name="T4728" style:parent-style-name="Absatz-Standardschriftart" style:family="text">
      <style:text-properties style:font-name-complex="Times New Roman" fo:letter-spacing="0.0576in"/>
    </style:style>
    <style:style style:name="T4729" style:parent-style-name="Absatz-Standardschriftart" style:family="text">
      <style:text-properties style:font-name="Arial" style:font-name-asian="Arial" style:font-name-complex="Arial"/>
    </style:style>
    <style:style style:name="T4730" style:parent-style-name="Absatz-Standardschriftart" style:family="text">
      <style:text-properties style:font-name="Arial" style:font-name-asian="Arial" style:font-name-complex="Arial" fo:letter-spacing="0.0013in"/>
    </style:style>
    <style:style style:name="T4731" style:parent-style-name="Absatz-Standardschriftart" style:family="text">
      <style:text-properties style:font-name="Arial" style:font-name-asian="Arial" style:font-name-complex="Arial" fo:letter-spacing="-0.0006in"/>
    </style:style>
    <style:style style:name="T4732" style:parent-style-name="Absatz-Standardschriftart" style:family="text">
      <style:text-properties style:font-name="Arial" style:font-name-asian="Arial" style:font-name-complex="Arial" fo:letter-spacing="0.002in"/>
    </style:style>
    <style:style style:name="T4733" style:parent-style-name="Absatz-Standardschriftart" style:family="text">
      <style:text-properties style:font-name="Arial" style:font-name-asian="Arial" style:font-name-complex="Arial"/>
    </style:style>
    <style:style style:name="T4734" style:parent-style-name="Absatz-Standardschriftart" style:family="text">
      <style:text-properties style:font-name="Arial" style:font-name-asian="Arial" style:font-name-complex="Arial" fo:letter-spacing="0.002in"/>
    </style:style>
    <style:style style:name="T4735" style:parent-style-name="Absatz-Standardschriftart" style:family="text">
      <style:text-properties style:font-name="Arial" style:font-name-asian="Arial" style:font-name-complex="Arial" fo:letter-spacing="-0.0006in"/>
    </style:style>
    <style:style style:name="T4736" style:parent-style-name="Absatz-Standardschriftart" style:family="text">
      <style:text-properties style:font-name="Arial" style:font-name-asian="Arial" style:font-name-complex="Arial" fo:letter-spacing="0.002in"/>
    </style:style>
    <style:style style:name="T4737" style:parent-style-name="Absatz-Standardschriftart" style:family="text">
      <style:text-properties style:font-name="Arial" style:font-name-asian="Arial" style:font-name-complex="Arial" fo:letter-spacing="-0.0006in"/>
    </style:style>
    <style:style style:name="T4738" style:parent-style-name="Absatz-Standardschriftart" style:family="text">
      <style:text-properties style:font-name="Arial" style:font-name-asian="Arial" style:font-name-complex="Arial" fo:letter-spacing="0.002in"/>
    </style:style>
    <style:style style:name="T4739" style:parent-style-name="Absatz-Standardschriftart" style:family="text">
      <style:text-properties style:font-name="Arial" style:font-name-asian="Arial" style:font-name-complex="Arial" fo:letter-spacing="-0.0006in"/>
    </style:style>
    <style:style style:name="T4740" style:parent-style-name="Absatz-Standardschriftart" style:family="text">
      <style:text-properties style:font-name="Arial" style:font-name-asian="Arial" style:font-name-complex="Arial"/>
    </style:style>
    <style:style style:name="T4741" style:parent-style-name="Absatz-Standardschriftart" style:family="text">
      <style:text-properties style:font-name="Arial" style:font-name-asian="Arial" style:font-name-complex="Arial" fo:letter-spacing="-0.0006in"/>
    </style:style>
    <style:style style:name="T4742" style:parent-style-name="Absatz-Standardschriftart" style:family="text">
      <style:text-properties style:font-name="Arial" style:font-name-asian="Arial" style:font-name-complex="Arial" fo:letter-spacing="0.002in"/>
    </style:style>
    <style:style style:name="T4743" style:parent-style-name="Absatz-Standardschriftart" style:family="text">
      <style:text-properties style:font-name="Arial" style:font-name-asian="Arial" style:font-name-complex="Arial"/>
    </style:style>
    <style:style style:name="T4744" style:parent-style-name="Absatz-Standardschriftart" style:family="text">
      <style:text-properties style:font-name="Arial" style:font-name-asian="Arial" style:font-name-complex="Arial" fo:letter-spacing="0.002in"/>
    </style:style>
    <style:style style:name="T4745" style:parent-style-name="Absatz-Standardschriftart" style:family="text">
      <style:text-properties style:font-name="Arial" style:font-name-asian="Arial" style:font-name-complex="Arial"/>
    </style:style>
    <style:style style:name="T4746" style:parent-style-name="Absatz-Standardschriftart" style:family="text">
      <style:text-properties style:font-name="Arial" style:font-name-asian="Arial" style:font-name-complex="Arial" fo:letter-spacing="-0.0006in"/>
    </style:style>
    <style:style style:name="T4747" style:parent-style-name="Absatz-Standardschriftart" style:family="text">
      <style:text-properties style:font-name="Arial" style:font-name-asian="Arial" style:font-name-complex="Arial" fo:letter-spacing="0.002in"/>
    </style:style>
    <style:style style:name="T4748" style:parent-style-name="Absatz-Standardschriftart" style:family="text">
      <style:text-properties style:font-name="Arial" style:font-name-asian="Arial" style:font-name-complex="Arial"/>
    </style:style>
    <style:style style:name="T4749" style:parent-style-name="Absatz-Standardschriftart" style:family="text">
      <style:text-properties style:font-name="Arial" style:font-name-asian="Arial" style:font-name-complex="Arial" fo:letter-spacing="0.0006in"/>
    </style:style>
    <style:style style:name="T4750" style:parent-style-name="Absatz-Standardschriftart" style:family="text">
      <style:text-properties style:font-name="Arial" style:font-name-asian="Arial" style:font-name-complex="Arial"/>
    </style:style>
    <style:style style:name="T4751" style:parent-style-name="Absatz-Standardschriftart" style:family="text">
      <style:text-properties style:font-name="Arial" style:font-name-asian="Arial" style:font-name-complex="Arial" fo:letter-spacing="0.0013in"/>
    </style:style>
    <style:style style:name="T4752" style:parent-style-name="Absatz-Standardschriftart" style:family="text">
      <style:text-properties style:font-name="Arial" style:font-name-asian="Arial" style:font-name-complex="Arial" fo:letter-spacing="-0.0006in"/>
    </style:style>
    <style:style style:name="T4753" style:parent-style-name="Absatz-Standardschriftart" style:family="text">
      <style:text-properties style:font-name="Arial" style:font-name-asian="Arial" style:font-name-complex="Arial" fo:letter-spacing="0.002in"/>
    </style:style>
    <style:style style:name="T4754" style:parent-style-name="Absatz-Standardschriftart" style:family="text">
      <style:text-properties style:font-name="Arial" style:font-name-asian="Arial" style:font-name-complex="Arial" fo:letter-spacing="-0.0006in"/>
    </style:style>
    <style:style style:name="T4755" style:parent-style-name="Absatz-Standardschriftart" style:family="text">
      <style:text-properties style:font-name="Arial" style:font-name-asian="Arial" style:font-name-complex="Arial" fo:letter-spacing="0.0006in"/>
    </style:style>
    <style:style style:name="T4756" style:parent-style-name="Absatz-Standardschriftart" style:family="text">
      <style:text-properties style:font-name="Arial" style:font-name-asian="Arial" style:font-name-complex="Arial"/>
    </style:style>
    <style:style style:name="T4757" style:parent-style-name="Absatz-Standardschriftart" style:family="text">
      <style:text-properties style:font-name="Arial" style:font-name-asian="Arial" style:font-name-complex="Arial" fo:letter-spacing="0.002in"/>
    </style:style>
    <style:style style:name="T4758" style:parent-style-name="Absatz-Standardschriftart" style:family="text">
      <style:text-properties style:font-name="Arial" style:font-name-asian="Arial" style:font-name-complex="Arial" fo:letter-spacing="-0.0006in"/>
    </style:style>
    <style:style style:name="T4759" style:parent-style-name="Absatz-Standardschriftart" style:family="text">
      <style:text-properties style:font-name="Arial" style:font-name-asian="Arial" style:font-name-complex="Arial" fo:letter-spacing="0.002in"/>
    </style:style>
    <style:style style:name="T4760" style:parent-style-name="Absatz-Standardschriftart" style:family="text">
      <style:text-properties style:font-name="Arial" style:font-name-asian="Arial" style:font-name-complex="Arial" fo:letter-spacing="-0.0006in"/>
    </style:style>
    <style:style style:name="T4761" style:parent-style-name="Absatz-Standardschriftart" style:family="text">
      <style:text-properties style:font-name="Arial" style:font-name-asian="Arial" style:font-name-complex="Arial" fo:letter-spacing="0.0013in"/>
    </style:style>
    <style:style style:name="T4762" style:parent-style-name="Absatz-Standardschriftart" style:family="text">
      <style:text-properties style:font-name="Arial" style:font-name-asian="Arial" style:font-name-complex="Arial" fo:letter-spacing="-0.0006in"/>
    </style:style>
    <style:style style:name="T4763" style:parent-style-name="Absatz-Standardschriftart" style:family="text">
      <style:text-properties style:font-name="Arial" style:font-name-asian="Arial" style:font-name-complex="Arial" fo:letter-spacing="0.0027in"/>
    </style:style>
    <style:style style:name="T4764" style:parent-style-name="Absatz-Standardschriftart" style:family="text">
      <style:text-properties style:font-name="Arial" style:font-name-asian="Arial" style:font-name-complex="Arial" fo:letter-spacing="-0.0006in"/>
    </style:style>
    <style:style style:name="T4765" style:parent-style-name="Absatz-Standardschriftart" style:family="text">
      <style:text-properties style:font-name="Arial" style:font-name-asian="Arial" style:font-name-complex="Arial" fo:letter-spacing="0.0027in"/>
    </style:style>
    <style:style style:name="T4766" style:parent-style-name="Absatz-Standardschriftart" style:family="text">
      <style:text-properties style:font-name="Arial" style:font-name-asian="Arial" style:font-name-complex="Arial"/>
    </style:style>
    <style:style style:name="T4767" style:parent-style-name="Absatz-Standardschriftart" style:family="text">
      <style:text-properties style:font-name="Arial" style:font-name-asian="Arial" style:font-name-complex="Arial" fo:letter-spacing="0.0006in"/>
    </style:style>
    <style:style style:name="T4768" style:parent-style-name="Absatz-Standardschriftart" style:family="text">
      <style:text-properties style:font-name="Arial" style:font-name-asian="Arial" style:font-name-complex="Arial" fo:letter-spacing="-0.0006in"/>
    </style:style>
    <style:style style:name="T4769" style:parent-style-name="Absatz-Standardschriftart" style:family="text">
      <style:text-properties style:font-name-complex="Times New Roman" fo:letter-spacing="0.0479in"/>
    </style:style>
    <style:style style:name="T4770" style:parent-style-name="Absatz-Standardschriftart" style:family="text">
      <style:text-properties style:font-name="Arial" style:font-name-asian="Arial" style:font-name-complex="Arial"/>
    </style:style>
    <style:style style:name="T4771" style:parent-style-name="Absatz-Standardschriftart" style:family="text">
      <style:text-properties style:font-name="Arial" style:font-name-asian="Arial" style:font-name-complex="Arial" fo:letter-spacing="-0.0006in"/>
    </style:style>
    <style:style style:name="T4772" style:parent-style-name="Absatz-Standardschriftart" style:family="text">
      <style:text-properties style:font-name="Arial" style:font-name-asian="Arial" style:font-name-complex="Arial" fo:letter-spacing="-0.002in"/>
    </style:style>
    <style:style style:name="T4773" style:parent-style-name="Absatz-Standardschriftart" style:family="text">
      <style:text-properties style:font-name="Arial" style:font-name-asian="Arial" style:font-name-complex="Arial"/>
    </style:style>
    <style:style style:name="T4774" style:parent-style-name="Absatz-Standardschriftart" style:family="text">
      <style:text-properties style:font-name="Arial" style:font-name-asian="Arial" style:font-name-complex="Arial" fo:letter-spacing="-0.0006in"/>
    </style:style>
    <style:style style:name="T4775" style:parent-style-name="Absatz-Standardschriftart" style:family="text">
      <style:text-properties style:font-name="Arial" style:font-name-asian="Arial" style:font-name-complex="Arial" fo:letter-spacing="-0.0013in"/>
    </style:style>
    <style:style style:name="T4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778" style:parent-style-name="Absatz-Standardschriftart" style:family="text">
      <style:text-properties style:font-name="Arial" style:font-name-asian="Arial" style:font-name-complex="Arial" fo:letter-spacing="-0.0006in"/>
    </style:style>
    <style:style style:name="T4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47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81" style:parent-style-name="Textkörper" style:family="paragraph">
      <style:paragraph-properties fo:margin-left="1.3201in" fo:text-indent="0in">
        <style:tab-stops/>
      </style:paragraph-properties>
    </style:style>
    <style:style style:name="T478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783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78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785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78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787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78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789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790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479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79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P4793" style:parent-style-name="Textkörper" style:family="paragraph">
      <style:paragraph-properties fo:text-align="justify" fo:margin-top="0.0125in" fo:margin-right="1.1763in" fo:text-indent="-0.0013in">
        <style:tab-stops>
          <style:tab-stop style:type="left" style:position="0.4923in"/>
        </style:tab-stops>
      </style:paragraph-properties>
    </style:style>
    <style:style style:name="P479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95" style:parent-style-name="Absatz-Standardschriftart" style:family="text">
      <style:text-properties style:font-name="Arial" fo:font-size="6pt" style:font-size-asian="6pt"/>
    </style:style>
    <style:style style:name="P4796" style:parent-style-name="Standard" style:family="paragraph">
      <style:paragraph-properties fo:line-height="0.0895in" fo:margin-left="0.0138in">
        <style:tab-stops/>
      </style:paragraph-properties>
    </style:style>
    <style:style style:name="T4797" style:parent-style-name="Absatz-Standardschriftart" style:family="text">
      <style:text-properties style:font-name="Arial" fo:font-size="6pt" style:font-size-asian="6pt"/>
    </style:style>
    <style:style style:name="T4798" style:parent-style-name="Absatz-Standardschriftart" style:family="text">
      <style:text-properties fo:letter-spacing="0.016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66in"/>
    </style:style>
    <style:style style:name="T4801" style:parent-style-name="Absatz-Standardschriftart" style:family="text">
      <style:text-properties fo:letter-spacing="0.017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73in"/>
    </style:style>
    <style:style style:name="T4804" style:parent-style-name="Absatz-Standardschriftart" style:family="text">
      <style:text-properties fo:letter-spacing="0.0159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8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7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73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73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7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52in"/>
    </style:style>
    <style:style style:name="T4817" style:parent-style-name="Absatz-Standardschriftart" style:family="text">
      <style:text-properties fo:letter-spacing="0.016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66in"/>
    </style:style>
    <style:style style:name="T4820" style:parent-style-name="Absatz-Standardschriftart" style:family="text">
      <style:text-properties fo:letter-spacing="0.016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87in"/>
    </style:style>
    <style:style style:name="T4823" style:parent-style-name="Absatz-Standardschriftart" style:family="text">
      <style:text-properties fo:letter-spacing="0.0173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5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-0.0013in"/>
    </style:style>
    <style:style style:name="T4836" style:parent-style-name="Absatz-Standardschriftart" style:family="text">
      <style:text-properties fo:letter-spacing="-0.001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1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2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1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465in"/>
    </style:style>
    <style:style style:name="T4846" style:parent-style-name="Absatz-Standardschriftart" style:family="text">
      <style:text-properties fo:letter-spacing="0.0159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66in"/>
    </style:style>
    <style:style style:name="T4849" style:parent-style-name="Absatz-Standardschriftart" style:family="text">
      <style:text-properties fo:letter-spacing="0.0152in"/>
    </style:style>
    <style:style style:name="T4850" style:parent-style-name="Absatz-Standardschriftart" style:family="text">
      <style:text-properties fo:letter-spacing="0.0152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6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66in"/>
    </style:style>
    <style:style style:name="T4855" style:parent-style-name="Absatz-Standardschriftart" style:family="text">
      <style:text-properties fo:letter-spacing="0.0152in"/>
    </style:style>
    <style:style style:name="T4856" style:parent-style-name="Absatz-Standardschriftart" style:family="text">
      <style:text-properties fo:letter-spacing="0.016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166in"/>
    </style:style>
    <style:style style:name="T4859" style:parent-style-name="Absatz-Standardschriftart" style:family="text">
      <style:text-properties fo:letter-spacing="0.0152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6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66in"/>
    </style:style>
    <style:style style:name="T4864" style:parent-style-name="Absatz-Standardschriftart" style:family="text">
      <style:text-properties fo:letter-spacing="0.0152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6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6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59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659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27in"/>
    </style:style>
    <style:style style:name="T4875" style:parent-style-name="Absatz-Standardschriftart" style:family="text">
      <style:text-properties fo:letter-spacing="-0.002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13in"/>
    </style:style>
    <style:style style:name="T4878" style:parent-style-name="Absatz-Standardschriftart" style:family="text">
      <style:text-properties fo:letter-spacing="-0.0006in"/>
    </style:style>
    <style:style style:name="P4879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T4880" style:parent-style-name="Absatz-Standardschriftart" style:family="text">
      <style:text-properties fo:letter-spacing="0.003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41in"/>
    </style:style>
    <style:style style:name="T4883" style:parent-style-name="Absatz-Standardschriftart" style:family="text">
      <style:text-properties fo:letter-spacing="0.002in"/>
    </style:style>
    <style:style style:name="T4884" style:parent-style-name="Absatz-Standardschriftart" style:family="text">
      <style:text-properties fo:letter-spacing="0.003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34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55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4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2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41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4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2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41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4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5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75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48in"/>
    </style:style>
    <style:style style:name="T4909" style:parent-style-name="Absatz-Standardschriftart" style:family="text">
      <style:text-properties fo:letter-spacing="0.0041in"/>
    </style:style>
    <style:style style:name="T4910" style:parent-style-name="Absatz-Standardschriftart" style:family="text">
      <style:text-properties fo:letter-spacing="0.0034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55in"/>
    </style:style>
    <style:style style:name="T4913" style:parent-style-name="Absatz-Standardschriftart" style:family="text">
      <style:text-properties fo:letter-spacing="0.0041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41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55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48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34in"/>
    </style:style>
    <style:style style:name="T4922" style:parent-style-name="Absatz-Standardschriftart" style:family="text">
      <style:text-properties fo:letter-spacing="0.0041in"/>
    </style:style>
    <style:style style:name="T4923" style:parent-style-name="Absatz-Standardschriftart" style:family="text">
      <style:text-properties fo:letter-spacing="0.0048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48in"/>
    </style:style>
    <style:style style:name="T4926" style:parent-style-name="Absatz-Standardschriftart" style:family="text">
      <style:text-properties fo:letter-spacing="0.004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48in"/>
    </style:style>
    <style:style style:name="T4929" style:parent-style-name="Absatz-Standardschriftart" style:family="text">
      <style:text-properties fo:letter-spacing="0.004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34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5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48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48in"/>
    </style:style>
    <style:style style:name="T4938" style:parent-style-name="Absatz-Standardschriftart" style:family="text">
      <style:text-properties fo:letter-spacing="0.0784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2in"/>
    </style:style>
    <style:style style:name="T4941" style:parent-style-name="Absatz-Standardschriftart" style:family="text">
      <style:text-properties fo:letter-spacing="-0.002in"/>
    </style:style>
    <style:style style:name="T4942" style:parent-style-name="Absatz-Standardschriftart" style:family="text">
      <style:text-properties fo:letter-spacing="-0.0006in"/>
    </style:style>
    <style:style style:name="P4943" style:parent-style-name="Textkörper" style:family="paragraph">
      <style:paragraph-properties fo:text-align="justify" fo:margin-top="0.0152in" fo:margin-right="1.1763in" fo:text-indent="-0.0013in">
        <style:tab-stops>
          <style:tab-stop style:type="left" style:position="0.4923in"/>
        </style:tab-stops>
      </style:paragraph-properties>
    </style:style>
    <style:style style:name="T4944" style:parent-style-name="Absatz-Standardschriftart" style:family="text">
      <style:text-properties fo:letter-spacing="0.024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243in"/>
    </style:style>
    <style:style style:name="T4947" style:parent-style-name="Absatz-Standardschriftart" style:family="text">
      <style:text-properties fo:letter-spacing="0.0236in"/>
    </style:style>
    <style:style style:name="T4948" style:parent-style-name="Absatz-Standardschriftart" style:family="text">
      <style:text-properties fo:letter-spacing="0.025in"/>
    </style:style>
    <style:style style:name="T4949" style:parent-style-name="Absatz-Standardschriftart" style:family="text">
      <style:text-properties fo:letter-spacing="0.0236in"/>
    </style:style>
    <style:style style:name="T4950" style:parent-style-name="Absatz-Standardschriftart" style:family="text">
      <style:text-properties fo:letter-spacing="0.025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43in"/>
    </style:style>
    <style:style style:name="T4953" style:parent-style-name="Absatz-Standardschriftart" style:family="text">
      <style:text-properties fo:letter-spacing="0.024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243in"/>
    </style:style>
    <style:style style:name="T4956" style:parent-style-name="Absatz-Standardschriftart" style:family="text">
      <style:text-properties fo:letter-spacing="0.025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243in"/>
    </style:style>
    <style:style style:name="T4959" style:parent-style-name="Absatz-Standardschriftart" style:family="text">
      <style:text-properties fo:letter-spacing="0.0236in"/>
    </style:style>
    <style:style style:name="T4960" style:parent-style-name="Absatz-Standardschriftart" style:family="text">
      <style:text-properties fo:letter-spacing="0.024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5in"/>
    </style:style>
    <style:style style:name="T4963" style:parent-style-name="Absatz-Standardschriftart" style:family="text">
      <style:text-properties fo:letter-spacing="0.0236in"/>
    </style:style>
    <style:style style:name="T4964" style:parent-style-name="Absatz-Standardschriftart" style:family="text">
      <style:text-properties fo:letter-spacing="0.050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201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08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94in"/>
    </style:style>
    <style:style style:name="T4971" style:parent-style-name="Absatz-Standardschriftart" style:family="text">
      <style:text-properties fo:letter-spacing="0.0215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15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01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21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87in"/>
    </style:style>
    <style:style style:name="T4980" style:parent-style-name="Absatz-Standardschriftart" style:family="text">
      <style:text-properties fo:letter-spacing="0.0187in"/>
    </style:style>
    <style:style style:name="T4981" style:parent-style-name="Absatz-Standardschriftart" style:family="text">
      <style:text-properties fo:letter-spacing="0.0194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22in"/>
    </style:style>
    <style:style style:name="T4984" style:parent-style-name="Absatz-Standardschriftart" style:family="text">
      <style:text-properties fo:letter-spacing="0.0187in"/>
    </style:style>
    <style:style style:name="T4985" style:parent-style-name="Absatz-Standardschriftart" style:family="text">
      <style:text-properties fo:letter-spacing="0.0201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20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215in"/>
    </style:style>
    <style:style style:name="T4990" style:parent-style-name="Absatz-Standardschriftart" style:family="text">
      <style:text-properties fo:letter-spacing="0.0187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687in"/>
    </style:style>
    <style:style style:name="T4993" style:parent-style-name="Absatz-Standardschriftart" style:family="text">
      <style:text-properties fo:letter-spacing="-0.0006in"/>
    </style:style>
    <style:style style:name="P4994" style:parent-style-name="Textkörper" style:family="paragraph">
      <style:paragraph-properties fo:text-align="justify" fo:margin-top="0.0138in" fo:margin-right="1.1777in" fo:text-indent="-0.0013in">
        <style:tab-stops>
          <style:tab-stop style:type="left" style:position="0.4923in"/>
        </style:tab-stops>
      </style:paragraph-properties>
    </style:style>
    <style:style style:name="T4995" style:parent-style-name="Absatz-Standardschriftart" style:family="text">
      <style:text-properties fo:letter-spacing="0.009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9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97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9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9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83in"/>
    </style:style>
    <style:style style:name="T5008" style:parent-style-name="Absatz-Standardschriftart" style:family="text">
      <style:text-properties fo:letter-spacing="0.00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69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97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9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76in"/>
    </style:style>
    <style:style style:name="T5017" style:parent-style-name="Absatz-Standardschriftart" style:family="text">
      <style:text-properties fo:letter-spacing="0.0097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7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74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77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77in"/>
    </style:style>
    <style:style style:name="T5026" style:parent-style-name="Absatz-Standardschriftart" style:family="text">
      <style:text-properties fo:letter-spacing="0.027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7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27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7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277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277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284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56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277in"/>
    </style:style>
    <style:style style:name="T5043" style:parent-style-name="Absatz-Standardschriftart" style:family="text">
      <style:text-properties fo:letter-spacing="0.025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277in"/>
    </style:style>
    <style:style style:name="T5046" style:parent-style-name="Absatz-Standardschriftart" style:family="text">
      <style:text-properties fo:letter-spacing="0.027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854in"/>
    </style:style>
    <style:style style:name="T5049" style:parent-style-name="Absatz-Standardschriftart" style:family="text">
      <style:text-properties fo:letter-spacing="-0.0006in"/>
    </style:style>
    <style:style style:name="P5050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P50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52" style:parent-style-name="Absatz-Standardschriftart" style:family="text">
      <style:text-properties style:font-name="Arial" fo:font-size="6pt" style:font-size-asian="6pt"/>
    </style:style>
    <style:style style:name="P505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054" style:parent-style-name="Absatz-Standardschriftart" style:family="text">
      <style:text-properties style:font-name="Arial" fo:font-size="6pt" style:font-size-asian="6pt"/>
    </style:style>
    <style:style style:name="T5055" style:parent-style-name="Absatz-Standardschriftart" style:family="text">
      <style:text-properties fo:letter-spacing="0.012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11in"/>
    </style:style>
    <style:style style:name="T5058" style:parent-style-name="Absatz-Standardschriftart" style:family="text">
      <style:text-properties fo:letter-spacing="0.0125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31in"/>
    </style:style>
    <style:style style:name="T5061" style:parent-style-name="Absatz-Standardschriftart" style:family="text">
      <style:text-properties fo:letter-spacing="0.0125in"/>
    </style:style>
    <style:style style:name="T5062" style:parent-style-name="Absatz-Standardschriftart" style:family="text">
      <style:text-properties fo:letter-spacing="0.0118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25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18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38in"/>
    </style:style>
    <style:style style:name="T5069" style:parent-style-name="Absatz-Standardschriftart" style:family="text">
      <style:text-properties fo:letter-spacing="0.012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18in"/>
    </style:style>
    <style:style style:name="T5072" style:parent-style-name="Absatz-Standardschriftart" style:family="text">
      <style:text-properties fo:letter-spacing="0.0125in"/>
    </style:style>
    <style:style style:name="T5073" style:parent-style-name="Absatz-Standardschriftart" style:family="text">
      <style:text-properties fo:letter-spacing="0.013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3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743in" style:text-scale="99%"/>
    </style:style>
    <style:style style:name="T5078" style:parent-style-name="Absatz-Standardschriftart" style:family="text">
      <style:text-properties fo:letter-spacing="-0.0062in"/>
    </style:style>
    <style:style style:name="T5079" style:parent-style-name="Absatz-Standardschriftart" style:family="text">
      <style:text-properties fo:letter-spacing="-0.0006in"/>
    </style:style>
    <style:style style:name="P5080" style:parent-style-name="Standard" style:family="paragraph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08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8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08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08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08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086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08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08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08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09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09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092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5093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P5094" style:parent-style-name="Standard" style:family="paragraph">
      <style:paragraph-properties fo:text-align="justify" fo:margin-top="0.0076in" fo:margin-right="1.1777in" fo:text-indent="-0.0013in">
        <style:tab-stops>
          <style:tab-stop style:type="left" style:position="0.4923in"/>
        </style:tab-stops>
      </style:paragraph-properties>
    </style:style>
    <style:style style:name="T50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50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0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50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5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5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5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5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51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5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51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51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5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51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5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5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5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5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fo:font-size="9pt" style:font-size-asian="9pt" style:font-size-complex="9pt"/>
    </style:style>
    <style:style style:name="T51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5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51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51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P5136" style:parent-style-name="Standard" style:family="paragraph">
      <style:paragraph-properties fo:text-align="justify" fo:margin-top="0.009in" fo:margin-right="1.1763in" fo:text-indent="-0.0013in">
        <style:tab-stops>
          <style:tab-stop style:type="left" style:position="0.4923in"/>
        </style:tab-stops>
      </style:paragraph-properties>
    </style:style>
    <style:style style:name="T51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5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9pt" style:font-size-asian="9pt" style:font-size-complex="9pt"/>
    </style:style>
    <style:style style:name="T5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51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5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43in" fo:font-size="9pt" style:font-size-asian="9pt" style:font-size-complex="9pt"/>
    </style:style>
    <style:style style:name="T5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5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5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5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5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43in" fo:font-size="9pt" style:font-size-asian="9pt" style:font-size-complex="9pt"/>
    </style:style>
    <style:style style:name="T51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51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9pt" style:font-size-asian="9pt" style:font-size-complex="9pt"/>
    </style:style>
    <style:style style:name="T51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9pt" style:font-size-asian="9pt" style:font-size-complex="9pt"/>
    </style:style>
    <style:style style:name="T51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51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51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51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51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51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5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5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25in" fo:font-size="9pt" style:font-size-asian="9pt" style:font-size-complex="9pt"/>
    </style:style>
    <style:style style:name="T5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5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25in" fo:font-size="9pt" style:font-size-asian="9pt" style:font-size-complex="9pt"/>
    </style:style>
    <style:style style:name="T5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51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9pt" style:font-size-asian="9pt" style:font-size-complex="9pt"/>
    </style:style>
    <style:style style:name="T51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51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51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98in" fo:font-size="9pt" style:font-size-asian="9pt" style:font-size-complex="9pt"/>
    </style:style>
    <style:style style:name="T5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5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51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51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52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52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52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5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5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5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P5213" style:parent-style-name="Standard" style:family="paragraph">
      <style:paragraph-properties fo:text-align="justify" fo:margin-top="0.0131in" fo:line-height="99%" fo:margin-right="1.1763in" fo:text-indent="-0.0013in">
        <style:tab-stops>
          <style:tab-stop style:type="left" style:position="0.4923in"/>
        </style:tab-stops>
      </style:paragraph-properties>
    </style:style>
    <style:style style:name="T521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15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521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17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521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19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9pt" style:font-size-asian="9pt"/>
    </style:style>
    <style:style style:name="T522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21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522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23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52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25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522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2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28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522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3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32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9pt" style:font-size-asian="9pt"/>
    </style:style>
    <style:style style:name="T523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34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9pt" style:font-size-asian="9pt"/>
    </style:style>
    <style:style style:name="T523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36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523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38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52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40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524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42" style:parent-style-name="Absatz-Standardschriftart" style:family="text">
      <style:text-properties style:font-name="Times New Roman" fo:font-weight="bold" style:font-weight-asian="bold" fo:font-style="italic" style:font-style-asian="italic" fo:letter-spacing="0.0729in" fo:font-size="9pt" style:font-size-asian="9pt"/>
    </style:style>
    <style:style style:name="T524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44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9pt" style:font-size-asian="9pt"/>
    </style:style>
    <style:style style:name="T524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46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9pt" style:font-size-asian="9pt"/>
    </style:style>
    <style:style style:name="T52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48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9pt" style:font-size-asian="9pt"/>
    </style:style>
    <style:style style:name="T52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50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9pt" style:font-size-asian="9pt"/>
    </style:style>
    <style:style style:name="T52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52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9pt" style:font-size-asian="9pt"/>
    </style:style>
    <style:style style:name="T52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54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9pt" style:font-size-asian="9pt"/>
    </style:style>
    <style:style style:name="T52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56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9pt" style:font-size-asian="9pt"/>
    </style:style>
    <style:style style:name="T52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58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9pt" style:font-size-asian="9pt"/>
    </style:style>
    <style:style style:name="T52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6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9pt" style:font-size-asian="9pt"/>
    </style:style>
    <style:style style:name="T52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62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9pt" style:font-size-asian="9pt"/>
    </style:style>
    <style:style style:name="T52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64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9pt" style:font-size-asian="9pt"/>
    </style:style>
    <style:style style:name="T52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66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9pt" style:font-size-asian="9pt"/>
    </style:style>
    <style:style style:name="T52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68" style:parent-style-name="Absatz-Standardschriftart" style:family="text">
      <style:text-properties style:font-name="Times New Roman" fo:font-weight="bold" style:font-weight-asian="bold" fo:font-style="italic" style:font-style-asian="italic" fo:letter-spacing="0.0812in" fo:font-size="9pt" style:font-size-asian="9pt"/>
    </style:style>
    <style:style style:name="T526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70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9pt" style:font-size-asian="9pt"/>
    </style:style>
    <style:style style:name="T52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72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9pt" style:font-size-asian="9pt"/>
    </style:style>
    <style:style style:name="T527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274" style:parent-style-name="Absatz-Standardschriftart" style:family="text">
      <style:text-properties style:font-name="Times New Roman" fo:font-style="italic" style:font-style-asian="italic" fo:letter-spacing="0.0062in" fo:font-size="9pt" style:font-size-asian="9pt"/>
    </style:style>
    <style:style style:name="T52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276" style:parent-style-name="Absatz-Standardschriftart" style:family="text">
      <style:text-properties style:font-name="Times New Roman" fo:font-style="italic" style:font-style-asian="italic" fo:letter-spacing="0.0055in" fo:font-size="9pt" style:font-size-asian="9pt"/>
    </style:style>
    <style:style style:name="T527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278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527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280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528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282" style:parent-style-name="Absatz-Standardschriftart" style:family="text">
      <style:text-properties style:font-name="Times New Roman" fo:font-style="italic" style:font-style-asian="italic" fo:letter-spacing="0.0062in" fo:font-size="9pt" style:font-size-asian="9pt"/>
    </style:style>
    <style:style style:name="T528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284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528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286" style:parent-style-name="Absatz-Standardschriftart" style:family="text">
      <style:text-properties style:font-name="Times New Roman" fo:font-style="italic" style:font-style-asian="italic" fo:letter-spacing="0.0041in" fo:font-size="9pt" style:font-size-asian="9pt"/>
    </style:style>
    <style:style style:name="T528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288" style:parent-style-name="Absatz-Standardschriftart" style:family="text">
      <style:text-properties style:font-name="Times New Roman" fo:font-style="italic" style:font-style-asian="italic" fo:letter-spacing="0.0055in" fo:font-size="9pt" style:font-size-asian="9pt"/>
    </style:style>
    <style:style style:name="T528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290" style:parent-style-name="Absatz-Standardschriftart" style:family="text">
      <style:text-properties style:font-name="Times New Roman" fo:font-style="italic" style:font-style-asian="italic" fo:letter-spacing="0.0062in" fo:font-size="9pt" style:font-size-asian="9pt"/>
    </style:style>
    <style:style style:name="T529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292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529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294" style:parent-style-name="Absatz-Standardschriftart" style:family="text">
      <style:text-properties style:font-name="Times New Roman" fo:font-style="italic" style:font-style-asian="italic" fo:letter-spacing="0.0055in" fo:font-size="9pt" style:font-size-asian="9pt"/>
    </style:style>
    <style:style style:name="T529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296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52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298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52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00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530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02" style:parent-style-name="Absatz-Standardschriftart" style:family="text">
      <style:text-properties style:font-name="Times New Roman" fo:font-style="italic" style:font-style-asian="italic" fo:letter-spacing="0.0055in" fo:font-size="9pt" style:font-size-asian="9pt"/>
    </style:style>
    <style:style style:name="T530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04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53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06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530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08" style:parent-style-name="Absatz-Standardschriftart" style:family="text">
      <style:text-properties style:font-name="Times New Roman" fo:font-style="italic" style:font-style-asian="italic" fo:letter-spacing="0.0062in" fo:font-size="9pt" style:font-size-asian="9pt"/>
    </style:style>
    <style:style style:name="T530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10" style:parent-style-name="Absatz-Standardschriftart" style:family="text">
      <style:text-properties style:font-name="Times New Roman" fo:font-style="italic" style:font-style-asian="italic" fo:letter-spacing="0.0659in" style:text-scale="99%" fo:font-size="9pt" style:font-size-asian="9pt"/>
    </style:style>
    <style:style style:name="T531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1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31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1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31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1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1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1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31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2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2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3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23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532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25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32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2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32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2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3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5331" style:parent-style-name="Standard" style:family="paragraph">
      <style:paragraph-properties fo:text-align="justify" fo:margin-top="0.0076in" fo:line-height="102%" fo:margin-right="1.1777in" fo:text-indent="-0.0013in">
        <style:tab-stops>
          <style:tab-stop style:type="left" style:position="0.4923in"/>
        </style:tab-stops>
      </style:paragraph-properties>
    </style:style>
    <style:style style:name="T53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53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5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5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5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5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53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5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3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5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5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5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3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5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5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53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53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76in" fo:font-size="9pt" style:font-size-asian="9pt" style:font-size-complex="9pt"/>
    </style:style>
    <style:style style:name="T53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5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5370" style:parent-style-name="Standard" style:family="paragraph">
      <style:paragraph-properties fo:text-align="justify" fo:margin-right="1.1763in" fo:text-indent="-0.0013in">
        <style:tab-stops>
          <style:tab-stop style:type="left" style:position="0.4923in"/>
        </style:tab-stops>
      </style:paragraph-properties>
    </style:style>
    <style:style style:name="T53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72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537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74" style:parent-style-name="Absatz-Standardschriftart" style:family="text">
      <style:text-properties style:font-name="Times New Roman" fo:font-style="italic" style:font-style-asian="italic" fo:letter-spacing="0.0284in" fo:font-size="9pt" style:font-size-asian="9pt"/>
    </style:style>
    <style:style style:name="T53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76" style:parent-style-name="Absatz-Standardschriftart" style:family="text">
      <style:text-properties style:font-name="Times New Roman" fo:font-style="italic" style:font-style-asian="italic" fo:letter-spacing="0.0277in" fo:font-size="9pt" style:font-size-asian="9pt"/>
    </style:style>
    <style:style style:name="T537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78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537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80" style:parent-style-name="Absatz-Standardschriftart" style:family="text">
      <style:text-properties style:font-name="Times New Roman" fo:font-style="italic" style:font-style-asian="italic" fo:letter-spacing="0.0284in" fo:font-size="9pt" style:font-size-asian="9pt"/>
    </style:style>
    <style:style style:name="T538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82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538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84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538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86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538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88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538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90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539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92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539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94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539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96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539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398" style:parent-style-name="Absatz-Standardschriftart" style:family="text">
      <style:text-properties style:font-name="Times New Roman" fo:font-weight="bold" style:font-weight-asian="bold" fo:font-style="italic" style:font-style-asian="italic" fo:letter-spacing="0.027in" fo:font-size="9pt" style:font-size-asian="9pt"/>
    </style:style>
    <style:style style:name="T539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400" style:parent-style-name="Absatz-Standardschriftart" style:family="text">
      <style:text-properties style:font-name="Times New Roman" fo:font-weight="bold" style:font-weight-asian="bold" fo:font-style="italic" style:font-style-asian="italic" fo:letter-spacing="0.052in" fo:font-size="9pt" style:font-size-asian="9pt"/>
    </style:style>
    <style:style style:name="T540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02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pt" style:font-size-asian="9pt"/>
    </style:style>
    <style:style style:name="T540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40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40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06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40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0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40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10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41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12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54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14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pt" style:font-size-asian="9pt"/>
    </style:style>
    <style:style style:name="T54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16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541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418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9pt" style:font-size-asian="9pt"/>
    </style:style>
    <style:style style:name="T54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2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21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54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23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542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25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54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27" style:parent-style-name="Absatz-Standardschriftart" style:family="text">
      <style:text-properties style:font-name="Times New Roman" fo:font-style="italic" style:font-style-asian="italic" fo:letter-spacing="0.018in" fo:font-size="9pt" style:font-size-asian="9pt"/>
    </style:style>
    <style:style style:name="T54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29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54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31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543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33" style:parent-style-name="Absatz-Standardschriftart" style:family="text">
      <style:text-properties style:font-name="Times New Roman" fo:font-style="italic" style:font-style-asian="italic" fo:letter-spacing="0.084in" fo:font-size="9pt" style:font-size-asian="9pt"/>
    </style:style>
    <style:style style:name="T543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435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543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3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438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543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44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44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4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44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4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44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44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4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44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5449" style:parent-style-name="Standard" style:family="paragraph">
      <style:paragraph-properties fo:text-align="justify" fo:margin-top="0.0118in" fo:line-height="98%" fo:margin-right="1.1763in" fo:text-indent="-0.0013in">
        <style:tab-stops>
          <style:tab-stop style:type="left" style:position="0.4923in"/>
        </style:tab-stops>
      </style:paragraph-properties>
    </style:style>
    <style:style style:name="T5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9pt" style:font-size-asian="9pt" style:font-size-complex="9pt"/>
    </style:style>
    <style:style style:name="T5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5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5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fo:font-size="9pt" style:font-size-asian="9pt" style:font-size-complex="9pt"/>
    </style:style>
    <style:style style:name="T5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fo:font-size="9pt" style:font-size-asian="9pt" style:font-size-complex="9pt"/>
    </style:style>
    <style:style style:name="T5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9pt" style:font-size-asian="9pt" style:font-size-complex="9pt"/>
    </style:style>
    <style:style style:name="T5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5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fo:font-size="9pt" style:font-size-asian="9pt" style:font-size-complex="9pt"/>
    </style:style>
    <style:style style:name="T5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5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5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5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9pt" style:font-size-asian="9pt" style:font-size-complex="9pt"/>
    </style:style>
    <style:style style:name="T5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fo:font-size="9pt" style:font-size-asian="9pt" style:font-size-complex="9pt"/>
    </style:style>
    <style:style style:name="T54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5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5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9pt" style:font-size-asian="9pt" style:font-size-complex="9pt"/>
    </style:style>
    <style:style style:name="T54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5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4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76in" style:text-scale="99%" fo:font-size="9pt" style:font-size-asian="9pt" style:font-size-complex="9pt"/>
    </style:style>
    <style:style style:name="T5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5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54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54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54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4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4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5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5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55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5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5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5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55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5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5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5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55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5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55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56in" style:text-scale="99%" fo:font-size="9pt" style:font-size-asian="9pt" style:font-size-complex="9pt"/>
    </style:style>
    <style:style style:name="T55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5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5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5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5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5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5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5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5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535" style:parent-style-name="Überschrift4" style:family="paragraph">
      <style:paragraph-properties fo:text-align="justify" fo:margin-top="0.0118in" fo:line-height="99%" fo:margin-right="1.177in" fo:text-indent="-0.0013in">
        <style:tab-stops>
          <style:tab-stop style:type="left" style:position="0.4923in"/>
        </style:tab-stops>
      </style:paragraph-properties>
    </style:style>
    <style:style style:name="T5536" style:parent-style-name="Absatz-Standardschriftart" style:family="text">
      <style:text-properties fo:letter-spacing="0.0055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55in"/>
    </style:style>
    <style:style style:name="T5539" style:parent-style-name="Absatz-Standardschriftart" style:family="text">
      <style:text-properties fo:letter-spacing="0.0041in"/>
    </style:style>
    <style:style style:name="T5540" style:parent-style-name="Absatz-Standardschriftart" style:family="text">
      <style:text-properties fo:letter-spacing="0.004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4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55in"/>
    </style:style>
    <style:style style:name="T5545" style:parent-style-name="Absatz-Standardschriftart" style:family="text">
      <style:text-properties fo:letter-spacing="0.0048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69in"/>
    </style:style>
    <style:style style:name="T5548" style:parent-style-name="Absatz-Standardschriftart" style:family="text">
      <style:text-properties fo:letter-spacing="0.0048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5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48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62in"/>
    </style:style>
    <style:style style:name="T5555" style:parent-style-name="Absatz-Standardschriftart" style:family="text">
      <style:text-properties fo:letter-spacing="0.0048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41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69in"/>
    </style:style>
    <style:style style:name="T5560" style:parent-style-name="Absatz-Standardschriftart" style:family="text">
      <style:text-properties fo:letter-spacing="0.0041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48in"/>
    </style:style>
    <style:style style:name="T5563" style:parent-style-name="Absatz-Standardschriftart" style:family="text">
      <style:text-properties fo:letter-spacing="0.0041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69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0.0548in" style:text-scale="99%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94in"/>
    </style:style>
    <style:style style:name="T5570" style:parent-style-name="Absatz-Standardschriftart" style:family="text">
      <style:text-properties fo:letter-spacing="0.018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94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201in"/>
    </style:style>
    <style:style style:name="T5575" style:parent-style-name="Absatz-Standardschriftart" style:family="text">
      <style:text-properties fo:letter-spacing="0.0187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94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201in"/>
    </style:style>
    <style:style style:name="T5580" style:parent-style-name="Absatz-Standardschriftart" style:family="text">
      <style:text-properties fo:letter-spacing="0.018in"/>
    </style:style>
    <style:style style:name="T5581" style:parent-style-name="Absatz-Standardschriftart" style:family="text">
      <style:text-properties fo:letter-spacing="0.0173in"/>
    </style:style>
    <style:style style:name="T5582" style:parent-style-name="Absatz-Standardschriftart" style:family="text">
      <style:text-properties fo:letter-spacing="0.0201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94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194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187in"/>
    </style:style>
    <style:style style:name="T5589" style:parent-style-name="Absatz-Standardschriftart" style:family="text">
      <style:text-properties fo:letter-spacing="0.018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87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01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94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54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62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8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83in"/>
    </style:style>
    <style:style style:name="T5604" style:parent-style-name="Absatz-Standardschriftart" style:family="text">
      <style:text-properties fo:letter-spacing="0.0076in"/>
    </style:style>
    <style:style style:name="T5605" style:parent-style-name="Absatz-Standardschriftart" style:family="text">
      <style:text-properties fo:letter-spacing="0.008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55in"/>
    </style:style>
    <style:style style:name="T5608" style:parent-style-name="Absatz-Standardschriftart" style:family="text">
      <style:text-properties fo:letter-spacing="0.0069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62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83in"/>
    </style:style>
    <style:style style:name="T5613" style:parent-style-name="Absatz-Standardschriftart" style:family="text">
      <style:text-properties fo:letter-spacing="0.0062in"/>
    </style:style>
    <style:style style:name="T5614" style:parent-style-name="Absatz-Standardschriftart" style:family="text">
      <style:text-properties fo:letter-spacing="0.0083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62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83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76in"/>
    </style:style>
    <style:style style:name="T5621" style:parent-style-name="Absatz-Standardschriftart" style:family="text">
      <style:text-properties fo:letter-spacing="0.0083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6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69in"/>
    </style:style>
    <style:style style:name="T5626" style:parent-style-name="Absatz-Standardschriftart" style:family="text">
      <style:text-properties fo:letter-spacing="0.0062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67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2in"/>
    </style:style>
    <style:style style:name="T5631" style:parent-style-name="Absatz-Standardschriftart" style:family="text">
      <style:text-properties fo:letter-spacing="-0.0027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font-weight="normal" style:font-weight-asian="normal" fo:letter-spacing="-0.0006in"/>
    </style:style>
    <style:style style:name="P5636" style:parent-style-name="Textkörper" style:family="paragraph">
      <style:paragraph-properties fo:text-align="justify" fo:margin-top="0.0201in" fo:line-height="0.1388in" fo:margin-right="1.1777in" fo:text-indent="-0.0013in">
        <style:tab-stops>
          <style:tab-stop style:type="left" style:position="0.4923in"/>
        </style:tab-stops>
      </style:paragraph-properties>
    </style:style>
    <style:style style:name="P56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38" style:parent-style-name="Absatz-Standardschriftart" style:family="text">
      <style:text-properties style:font-name="Arial" fo:font-size="6pt" style:font-size-asian="6pt"/>
    </style:style>
    <style:style style:name="P563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40" style:parent-style-name="Absatz-Standardschriftart" style:family="text">
      <style:text-properties style:font-name="Arial" fo:font-size="6pt" style:font-size-asian="6pt"/>
    </style:style>
    <style:style style:name="T5641" style:parent-style-name="Absatz-Standardschriftart" style:family="text">
      <style:text-properties fo:letter-spacing="-0.0006in" style:text-position="5.5% 100%"/>
    </style:style>
    <style:style style:name="T5642" style:parent-style-name="Absatz-Standardschriftart" style:family="text">
      <style:text-properties fo:letter-spacing="0.0027in" style:text-position="5.5% 100%"/>
    </style:style>
    <style:style style:name="T5643" style:parent-style-name="Absatz-Standardschriftart" style:family="text">
      <style:text-properties fo:letter-spacing="-0.0006in" style:text-position="5.5% 100%"/>
    </style:style>
    <style:style style:name="T5644" style:parent-style-name="Absatz-Standardschriftart" style:family="text">
      <style:text-properties fo:letter-spacing="0.0013in" style:text-position="5.5% 100%"/>
    </style:style>
    <style:style style:name="T5645" style:parent-style-name="Absatz-Standardschriftart" style:family="text">
      <style:text-properties fo:letter-spacing="-0.0006in" style:text-position="5.5% 100%"/>
    </style:style>
    <style:style style:name="T5646" style:parent-style-name="Absatz-Standardschriftart" style:family="text">
      <style:text-properties fo:letter-spacing="0.002in" style:text-position="5.5% 100%"/>
    </style:style>
    <style:style style:name="T5647" style:parent-style-name="Absatz-Standardschriftart" style:family="text">
      <style:text-properties fo:letter-spacing="-0.0006in" style:text-position="5.5% 100%"/>
    </style:style>
    <style:style style:name="T5648" style:parent-style-name="Absatz-Standardschriftart" style:family="text">
      <style:text-properties fo:letter-spacing="0.002in" style:text-position="5.5% 100%"/>
    </style:style>
    <style:style style:name="T5649" style:parent-style-name="Absatz-Standardschriftart" style:family="text">
      <style:text-properties fo:letter-spacing="-0.0006in" style:text-position="5.5% 100%"/>
    </style:style>
    <style:style style:name="T5650" style:parent-style-name="Absatz-Standardschriftart" style:family="text">
      <style:text-properties fo:letter-spacing="0.0013in" style:text-position="5.5% 100%"/>
    </style:style>
    <style:style style:name="T5651" style:parent-style-name="Absatz-Standardschriftart" style:family="text">
      <style:text-properties style:text-position="5.5% 100%"/>
    </style:style>
    <style:style style:name="T5652" style:parent-style-name="Absatz-Standardschriftart" style:family="text">
      <style:text-properties fo:letter-spacing="0.0013in" style:text-position="5.5% 100%"/>
    </style:style>
    <style:style style:name="T5653" style:parent-style-name="Absatz-Standardschriftart" style:family="text">
      <style:text-properties style:text-position="5.5% 100%"/>
    </style:style>
    <style:style style:name="T5654" style:parent-style-name="Absatz-Standardschriftart" style:family="text">
      <style:text-properties fo:letter-spacing="0.002in" style:text-position="5.5% 100%"/>
    </style:style>
    <style:style style:name="T5655" style:parent-style-name="Absatz-Standardschriftart" style:family="text">
      <style:text-properties fo:letter-spacing="-0.0006in" style:text-position="5.5% 100%"/>
    </style:style>
    <style:style style:name="T5656" style:parent-style-name="Absatz-Standardschriftart" style:family="text">
      <style:text-properties fo:letter-spacing="0.0013in" style:text-position="5.5% 100%"/>
    </style:style>
    <style:style style:name="T5657" style:parent-style-name="Absatz-Standardschriftart" style:family="text">
      <style:text-properties fo:letter-spacing="-0.0006in" style:text-position="5.5% 100%"/>
    </style:style>
    <style:style style:name="T5658" style:parent-style-name="Absatz-Standardschriftart" style:family="text">
      <style:text-properties fo:letter-spacing="0.0013in" style:text-position="5.5% 100%"/>
    </style:style>
    <style:style style:name="T5659" style:parent-style-name="Absatz-Standardschriftart" style:family="text">
      <style:text-properties fo:letter-spacing="-0.0006in" style:text-position="5.5% 100%"/>
    </style:style>
    <style:style style:name="T5660" style:parent-style-name="Absatz-Standardschriftart" style:family="text">
      <style:text-properties fo:letter-spacing="0.0013in" style:text-position="5.5% 100%"/>
    </style:style>
    <style:style style:name="T5661" style:parent-style-name="Absatz-Standardschriftart" style:family="text">
      <style:text-properties fo:letter-spacing="-0.0006in" style:text-position="5.5% 100%"/>
    </style:style>
    <style:style style:name="T5662" style:parent-style-name="Absatz-Standardschriftart" style:family="text">
      <style:text-properties fo:letter-spacing="0.0027in" style:text-position="5.5% 100%"/>
    </style:style>
    <style:style style:name="T5663" style:parent-style-name="Absatz-Standardschriftart" style:family="text">
      <style:text-properties fo:letter-spacing="-0.0006in" style:text-position="5.5% 100%"/>
    </style:style>
    <style:style style:name="T5664" style:parent-style-name="Absatz-Standardschriftart" style:family="text">
      <style:text-properties fo:letter-spacing="0.0013in" style:text-position="5.5% 100%"/>
    </style:style>
    <style:style style:name="T5665" style:parent-style-name="Absatz-Standardschriftart" style:family="text">
      <style:text-properties style:text-position="5.5% 100%"/>
    </style:style>
    <style:style style:name="T5666" style:parent-style-name="Absatz-Standardschriftart" style:family="text">
      <style:text-properties fo:letter-spacing="0.0013in" style:text-position="5.5% 100%"/>
    </style:style>
    <style:style style:name="T5667" style:parent-style-name="Absatz-Standardschriftart" style:family="text">
      <style:text-properties fo:letter-spacing="-0.0006in" style:text-position="5.5% 100%"/>
    </style:style>
    <style:style style:name="T5668" style:parent-style-name="Absatz-Standardschriftart" style:family="text">
      <style:text-properties fo:letter-spacing="0.002in" style:text-position="5.5% 100%"/>
    </style:style>
    <style:style style:name="T5669" style:parent-style-name="Absatz-Standardschriftart" style:family="text">
      <style:text-properties fo:letter-spacing="-0.0006in" style:text-position="5.5% 100%"/>
    </style:style>
    <style:style style:name="T5670" style:parent-style-name="Absatz-Standardschriftart" style:family="text">
      <style:text-properties fo:letter-spacing="0.084in" style:text-position="5.5% 100%"/>
    </style:style>
    <style:style style:name="T5671" style:parent-style-name="Absatz-Standardschriftart" style:family="text">
      <style:text-properties fo:letter-spacing="-0.0034in"/>
    </style:style>
    <style:style style:name="T5672" style:parent-style-name="Absatz-Standardschriftart" style:family="text">
      <style:text-properties fo:letter-spacing="-0.0013in"/>
    </style:style>
    <style:style style:name="T5673" style:parent-style-name="Absatz-Standardschriftart" style:family="text">
      <style:text-properties fo:letter-spacing="-0.0006in"/>
    </style:style>
    <style:style style:name="P56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67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676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67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67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67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68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681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568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683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68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685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P5686" style:parent-style-name="Textkörper" style:family="paragraph">
      <style:paragraph-properties fo:text-align="justify" fo:margin-top="0.0125in" fo:margin-right="1.177in" fo:text-indent="-0.0013in">
        <style:tab-stops>
          <style:tab-stop style:type="left" style:position="0.4923in"/>
        </style:tab-stops>
      </style:paragraph-properties>
    </style:style>
    <style:style style:name="T56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8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56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9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6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9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569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694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auto" style:text-underline-mode="continuous" style:text-underline-color="#000000"/>
    </style:style>
    <style:style style:name="T569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96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auto" style:text-underline-mode="continuous" style:text-underline-color="#000000"/>
    </style:style>
    <style:style style:name="T569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698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auto" style:text-underline-mode="continuous" style:text-underline-color="#000000"/>
    </style:style>
    <style:style style:name="T56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0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0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7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0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57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0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57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0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57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10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57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1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1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7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1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1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20" style:parent-style-name="Absatz-Standardschriftart" style:family="text">
      <style:text-properties style:text-scale="99%"/>
    </style:style>
    <style:style style:name="T57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2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57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24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57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2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7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28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57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3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7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3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3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7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3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7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3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7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40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57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42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57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44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66in"/>
    </style:style>
    <style:style style:name="T5747" style:parent-style-name="Absatz-Standardschriftart" style:family="text">
      <style:text-properties fo:letter-spacing="0.0152in"/>
    </style:style>
    <style:style style:name="T5748" style:parent-style-name="Absatz-Standardschriftart" style:family="text">
      <style:text-properties fo:letter-spacing="0.0152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52in"/>
    </style:style>
    <style:style style:name="T5751" style:parent-style-name="Absatz-Standardschriftart" style:family="text">
      <style:text-properties fo:letter-spacing="0.0152in"/>
    </style:style>
    <style:style style:name="T5752" style:parent-style-name="Absatz-Standardschriftart" style:family="text">
      <style:text-properties fo:letter-spacing="0.0166in"/>
    </style:style>
    <style:style style:name="T5753" style:parent-style-name="Absatz-Standardschriftart" style:family="text">
      <style:text-properties fo:letter-spacing="0.0159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66in"/>
    </style:style>
    <style:style style:name="T5756" style:parent-style-name="Absatz-Standardschriftart" style:family="text">
      <style:text-properties fo:letter-spacing="0.0152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604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13in"/>
    </style:style>
    <style:style style:name="P5761" style:parent-style-name="Textkörper" style:family="paragraph">
      <style:paragraph-properties fo:text-align="justify" fo:margin-top="0.0097in" fo:line-height="97%" fo:margin-right="1.1777in" fo:text-indent="-0.0013in">
        <style:tab-stops>
          <style:tab-stop style:type="left" style:position="0.4923in"/>
        </style:tab-stops>
      </style:paragraph-properties>
    </style:style>
    <style:style style:name="T5762" style:parent-style-name="Absatz-Standardschriftart" style:family="text">
      <style:text-properties style:text-position="5.5% 100%"/>
    </style:style>
    <style:style style:name="T5763" style:parent-style-name="Absatz-Standardschriftart" style:family="text">
      <style:text-properties fo:letter-spacing="0.0159in" style:text-position="5.5% 100%"/>
    </style:style>
    <style:style style:name="T5764" style:parent-style-name="Absatz-Standardschriftart" style:family="text">
      <style:text-properties fo:letter-spacing="-0.0006in" style:text-position="5.5% 100%"/>
    </style:style>
    <style:style style:name="T5765" style:parent-style-name="Absatz-Standardschriftart" style:family="text">
      <style:text-properties fo:letter-spacing="0.0152in" style:text-position="5.5% 100%"/>
    </style:style>
    <style:style style:name="T5766" style:parent-style-name="Absatz-Standardschriftart" style:family="text">
      <style:text-properties style:text-position="5.5% 100%"/>
    </style:style>
    <style:style style:name="T5767" style:parent-style-name="Absatz-Standardschriftart" style:family="text">
      <style:text-properties fo:letter-spacing="0.0159in" style:text-position="5.5% 100%"/>
    </style:style>
    <style:style style:name="T5768" style:parent-style-name="Absatz-Standardschriftart" style:family="text">
      <style:text-properties fo:letter-spacing="-0.0006in" style:text-position="5.5% 100%"/>
    </style:style>
    <style:style style:name="T5769" style:parent-style-name="Absatz-Standardschriftart" style:family="text">
      <style:text-properties fo:letter-spacing="0.0152in" style:text-position="5.5% 100%"/>
    </style:style>
    <style:style style:name="T5770" style:parent-style-name="Absatz-Standardschriftart" style:family="text">
      <style:text-properties fo:letter-spacing="-0.0006in" style:text-position="5.5% 100%"/>
    </style:style>
    <style:style style:name="T5771" style:parent-style-name="Absatz-Standardschriftart" style:family="text">
      <style:text-properties fo:letter-spacing="0.0166in" style:text-position="5.5% 100%"/>
    </style:style>
    <style:style style:name="T5772" style:parent-style-name="Absatz-Standardschriftart" style:family="text">
      <style:text-properties fo:letter-spacing="-0.0006in" style:text-position="5.5% 100%"/>
    </style:style>
    <style:style style:name="T5773" style:parent-style-name="Absatz-Standardschriftart" style:family="text">
      <style:text-properties fo:letter-spacing="0.0145in" style:text-position="5.5% 100%"/>
    </style:style>
    <style:style style:name="T5774" style:parent-style-name="Absatz-Standardschriftart" style:family="text">
      <style:text-properties fo:letter-spacing="-0.0006in" style:text-position="5.5% 100%"/>
    </style:style>
    <style:style style:name="T5775" style:parent-style-name="Absatz-Standardschriftart" style:family="text">
      <style:text-properties fo:letter-spacing="0.0159in" style:text-position="5.5% 100%"/>
    </style:style>
    <style:style style:name="T5776" style:parent-style-name="Absatz-Standardschriftart" style:family="text">
      <style:text-properties fo:letter-spacing="-0.0006in" style:text-position="5.5% 100%"/>
    </style:style>
    <style:style style:name="T5777" style:parent-style-name="Absatz-Standardschriftart" style:family="text">
      <style:text-properties fo:letter-spacing="0.0166in" style:text-position="5.5% 100%"/>
    </style:style>
    <style:style style:name="T5778" style:parent-style-name="Absatz-Standardschriftart" style:family="text">
      <style:text-properties style:text-position="5.5% 100%"/>
    </style:style>
    <style:style style:name="T5779" style:parent-style-name="Absatz-Standardschriftart" style:family="text">
      <style:text-properties fo:letter-spacing="0.0145in" style:text-position="5.5% 100%"/>
    </style:style>
    <style:style style:name="T5780" style:parent-style-name="Absatz-Standardschriftart" style:family="text">
      <style:text-properties style:text-position="5.5% 100%"/>
    </style:style>
    <style:style style:name="T5781" style:parent-style-name="Absatz-Standardschriftart" style:family="text">
      <style:text-properties fo:letter-spacing="0.0152in" style:text-position="5.5% 100%"/>
    </style:style>
    <style:style style:name="T5782" style:parent-style-name="Absatz-Standardschriftart" style:family="text">
      <style:text-properties fo:letter-spacing="-0.0006in" style:text-position="5.5% 100%"/>
    </style:style>
    <style:style style:name="T5783" style:parent-style-name="Absatz-Standardschriftart" style:family="text">
      <style:text-properties fo:letter-spacing="0.0159in" style:text-position="5.5% 100%"/>
    </style:style>
    <style:style style:name="T5784" style:parent-style-name="Absatz-Standardschriftart" style:family="text">
      <style:text-properties style:text-position="5.5% 100%"/>
    </style:style>
    <style:style style:name="T5785" style:parent-style-name="Absatz-Standardschriftart" style:family="text">
      <style:text-properties fo:letter-spacing="0.0138in" style:text-position="5.5% 100%"/>
    </style:style>
    <style:style style:name="T5786" style:parent-style-name="Absatz-Standardschriftart" style:family="text">
      <style:text-properties style:text-position="5.5% 100%"/>
    </style:style>
    <style:style style:name="T5787" style:parent-style-name="Absatz-Standardschriftart" style:family="text">
      <style:text-properties fo:letter-spacing="0.0152in" style:text-position="5.5% 100%"/>
    </style:style>
    <style:style style:name="T5788" style:parent-style-name="Absatz-Standardschriftart" style:family="text">
      <style:text-properties fo:letter-spacing="-0.0006in" style:text-position="5.5% 100%"/>
    </style:style>
    <style:style style:name="T5789" style:parent-style-name="Absatz-Standardschriftart" style:family="text">
      <style:text-properties fo:letter-spacing="0.0166in" style:text-position="5.5% 100%"/>
    </style:style>
    <style:style style:name="T5790" style:parent-style-name="Absatz-Standardschriftart" style:family="text">
      <style:text-properties fo:letter-spacing="-0.0006in" style:text-position="5.5% 100%"/>
    </style:style>
    <style:style style:name="T5791" style:parent-style-name="Absatz-Standardschriftart" style:family="text">
      <style:text-properties fo:letter-spacing="0.0145in" style:text-position="5.5% 100%"/>
    </style:style>
    <style:style style:name="T5792" style:parent-style-name="Absatz-Standardschriftart" style:family="text">
      <style:text-properties style:text-position="5.5% 100%"/>
    </style:style>
    <style:style style:name="T5793" style:parent-style-name="Absatz-Standardschriftart" style:family="text">
      <style:text-properties fo:letter-spacing="0.0618in" style:text-scale="99%" style:text-position="5.5% 100%"/>
    </style:style>
    <style:style style:name="T5794" style:parent-style-name="Absatz-Standardschriftart" style:family="text">
      <style:text-properties fo:letter-spacing="0.0229in"/>
    </style:style>
    <style:style style:name="T5795" style:parent-style-name="Absatz-Standardschriftart" style:family="text">
      <style:text-properties fo:letter-spacing="0.024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25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25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229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222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2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43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5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229in"/>
    </style:style>
    <style:style style:name="T5812" style:parent-style-name="Absatz-Standardschriftart" style:family="text">
      <style:text-properties fo:letter-spacing="0.0243in"/>
    </style:style>
    <style:style style:name="T5813" style:parent-style-name="Absatz-Standardschriftart" style:family="text">
      <style:text-properties fo:letter-spacing="0.0243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243in"/>
    </style:style>
    <style:style style:name="T5816" style:parent-style-name="Absatz-Standardschriftart" style:family="text">
      <style:text-properties fo:letter-spacing="0.0229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25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25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222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36in"/>
    </style:style>
    <style:style style:name="T5825" style:parent-style-name="Absatz-Standardschriftart" style:family="text">
      <style:text-properties fo:letter-spacing="0.0659in"/>
    </style:style>
    <style:style style:name="T5826" style:parent-style-name="Absatz-Standardschriftart" style:family="text">
      <style:text-properties fo:letter-spacing="-0.0006in"/>
    </style:style>
    <style:style style:name="P5827" style:parent-style-name="Textkörper" style:master-page-name="MP7" style:family="paragraph">
      <style:paragraph-properties fo:break-before="page" fo:text-align="justify" fo:margin-top="0.1069in" fo:line-height="98%" fo:margin-right="1.1763in" fo:text-indent="-0.0013in">
        <style:tab-stops>
          <style:tab-stop style:type="left" style:position="0.4923in"/>
        </style:tab-stops>
      </style:paragraph-properties>
    </style:style>
    <style:style style:name="T5829" style:parent-style-name="Absatz-Standardschriftart" style:family="text">
      <style:text-properties style:text-position="5.5% 100%"/>
    </style:style>
    <style:style style:name="T5830" style:parent-style-name="Absatz-Standardschriftart" style:family="text">
      <style:text-properties fo:letter-spacing="0.0048in" style:text-position="5.5% 100%"/>
    </style:style>
    <style:style style:name="T5831" style:parent-style-name="Absatz-Standardschriftart" style:family="text">
      <style:text-properties fo:letter-spacing="-0.0006in" style:text-position="5.5% 100%"/>
    </style:style>
    <style:style style:name="T5832" style:parent-style-name="Absatz-Standardschriftart" style:family="text">
      <style:text-properties fo:letter-spacing="0.0034in" style:text-position="5.5% 100%"/>
    </style:style>
    <style:style style:name="T5833" style:parent-style-name="Absatz-Standardschriftart" style:family="text">
      <style:text-properties style:text-position="5.5% 100%"/>
    </style:style>
    <style:style style:name="T5834" style:parent-style-name="Absatz-Standardschriftart" style:family="text">
      <style:text-properties fo:letter-spacing="0.0048in" style:text-position="5.5% 100%"/>
    </style:style>
    <style:style style:name="T5835" style:parent-style-name="Absatz-Standardschriftart" style:family="text">
      <style:text-properties fo:letter-spacing="-0.0006in" style:text-position="5.5% 100%"/>
    </style:style>
    <style:style style:name="T5836" style:parent-style-name="Absatz-Standardschriftart" style:family="text">
      <style:text-properties fo:letter-spacing="0.0048in" style:text-position="5.5% 100%"/>
    </style:style>
    <style:style style:name="T5837" style:parent-style-name="Absatz-Standardschriftart" style:family="text">
      <style:text-properties fo:letter-spacing="-0.0006in" style:text-position="5.5% 100%"/>
    </style:style>
    <style:style style:name="T5838" style:parent-style-name="Absatz-Standardschriftart" style:family="text">
      <style:text-properties fo:letter-spacing="0.0055in" style:text-position="5.5% 100%"/>
    </style:style>
    <style:style style:name="T5839" style:parent-style-name="Absatz-Standardschriftart" style:family="text">
      <style:text-properties style:text-position="5.5% 100%"/>
    </style:style>
    <style:style style:name="T5840" style:parent-style-name="Absatz-Standardschriftart" style:family="text">
      <style:text-properties fo:letter-spacing="0.002in" style:text-position="5.5% 100%"/>
    </style:style>
    <style:style style:name="T5841" style:parent-style-name="Absatz-Standardschriftart" style:family="text">
      <style:text-properties style:text-position="5.5% 100%"/>
    </style:style>
    <style:style style:name="T5842" style:parent-style-name="Absatz-Standardschriftart" style:family="text">
      <style:text-properties fo:letter-spacing="0.0034in" style:text-position="5.5% 100%"/>
    </style:style>
    <style:style style:name="T5843" style:parent-style-name="Absatz-Standardschriftart" style:family="text">
      <style:text-properties style:text-position="5.5% 100%"/>
    </style:style>
    <style:style style:name="T5844" style:parent-style-name="Absatz-Standardschriftart" style:family="text">
      <style:text-properties fo:letter-spacing="0.0041in" style:text-position="5.5% 100%"/>
    </style:style>
    <style:style style:name="T5845" style:parent-style-name="Absatz-Standardschriftart" style:family="text">
      <style:text-properties fo:letter-spacing="-0.0006in" style:text-position="5.5% 100%"/>
    </style:style>
    <style:style style:name="T5846" style:parent-style-name="Absatz-Standardschriftart" style:family="text">
      <style:text-properties fo:letter-spacing="0.0041in" style:text-position="5.5% 100%"/>
    </style:style>
    <style:style style:name="T5847" style:parent-style-name="Absatz-Standardschriftart" style:family="text">
      <style:text-properties fo:letter-spacing="-0.0006in" style:text-position="5.5% 100%"/>
    </style:style>
    <style:style style:name="T5848" style:parent-style-name="Absatz-Standardschriftart" style:family="text">
      <style:text-properties fo:letter-spacing="0.0034in" style:text-position="5.5% 100%"/>
    </style:style>
    <style:style style:name="T5849" style:parent-style-name="Absatz-Standardschriftart" style:family="text">
      <style:text-properties fo:letter-spacing="-0.0006in" style:text-position="5.5% 100%"/>
    </style:style>
    <style:style style:name="T5850" style:parent-style-name="Absatz-Standardschriftart" style:family="text">
      <style:text-properties fo:letter-spacing="0.0048in" style:text-position="5.5% 100%"/>
    </style:style>
    <style:style style:name="T5851" style:parent-style-name="Absatz-Standardschriftart" style:family="text">
      <style:text-properties fo:letter-spacing="-0.0006in" style:text-position="5.5% 100%"/>
    </style:style>
    <style:style style:name="T5852" style:parent-style-name="Absatz-Standardschriftart" style:family="text">
      <style:text-properties fo:letter-spacing="0.0048in" style:text-position="5.5% 100%"/>
    </style:style>
    <style:style style:name="T5853" style:parent-style-name="Absatz-Standardschriftart" style:family="text">
      <style:text-properties fo:letter-spacing="-0.0006in" style:text-position="5.5% 100%"/>
    </style:style>
    <style:style style:name="T5854" style:parent-style-name="Absatz-Standardschriftart" style:family="text">
      <style:text-properties fo:letter-spacing="0.0027in" style:text-position="5.5% 100%"/>
    </style:style>
    <style:style style:name="T5855" style:parent-style-name="Absatz-Standardschriftart" style:family="text">
      <style:text-properties style:text-position="5.5% 100%"/>
    </style:style>
    <style:style style:name="T5856" style:parent-style-name="Absatz-Standardschriftart" style:family="text">
      <style:text-properties fo:letter-spacing="0.0048in" style:text-position="5.5% 100%"/>
    </style:style>
    <style:style style:name="T5857" style:parent-style-name="Absatz-Standardschriftart" style:family="text">
      <style:text-properties fo:letter-spacing="-0.0006in" style:text-position="5.5% 100%"/>
    </style:style>
    <style:style style:name="T5858" style:parent-style-name="Absatz-Standardschriftart" style:family="text">
      <style:text-properties fo:letter-spacing="0.0041in" style:text-position="5.5% 100%"/>
    </style:style>
    <style:style style:name="T5859" style:parent-style-name="Absatz-Standardschriftart" style:family="text">
      <style:text-properties fo:letter-spacing="-0.0006in" style:text-position="5.5% 100%"/>
    </style:style>
    <style:style style:name="T5860" style:parent-style-name="Absatz-Standardschriftart" style:family="text">
      <style:text-properties fo:letter-spacing="0.0048in" style:text-position="5.5% 100%"/>
    </style:style>
    <style:style style:name="T5861" style:parent-style-name="Absatz-Standardschriftart" style:family="text">
      <style:text-properties fo:letter-spacing="-0.0006in" style:text-position="5.5% 100%"/>
    </style:style>
    <style:style style:name="T5862" style:parent-style-name="Absatz-Standardschriftart" style:family="text">
      <style:text-properties fo:letter-spacing="0.0034in" style:text-position="5.5% 100%"/>
    </style:style>
    <style:style style:name="T5863" style:parent-style-name="Absatz-Standardschriftart" style:family="text">
      <style:text-properties style:text-position="5.5% 100%"/>
    </style:style>
    <style:style style:name="T5864" style:parent-style-name="Absatz-Standardschriftart" style:family="text">
      <style:text-properties fo:letter-spacing="0.0041in" style:text-position="5.5% 100%"/>
    </style:style>
    <style:style style:name="T5865" style:parent-style-name="Absatz-Standardschriftart" style:family="text">
      <style:text-properties fo:letter-spacing="-0.0013in" style:text-position="5.5% 100%"/>
    </style:style>
    <style:style style:name="T5866" style:parent-style-name="Absatz-Standardschriftart" style:family="text">
      <style:text-properties fo:letter-spacing="0.0618in" style:text-scale="99%" style:text-position="5.5% 100%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1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1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fo:letter-spacing="-0.0013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84in" style:text-scale="99%"/>
    </style:style>
    <style:style style:name="T5882" style:parent-style-name="Absatz-Standardschriftart" style:family="text">
      <style:text-properties fo:letter-spacing="0.0027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34in"/>
    </style:style>
    <style:style style:name="T5887" style:parent-style-name="Absatz-Standardschriftart" style:family="text">
      <style:text-properties fo:letter-spacing="0.0034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27in"/>
    </style:style>
    <style:style style:name="T5890" style:parent-style-name="Absatz-Standardschriftart" style:family="text">
      <style:text-properties fo:letter-spacing="0.0027in"/>
    </style:style>
    <style:style style:name="T5891" style:parent-style-name="Absatz-Standardschriftart" style:family="text">
      <style:text-properties fo:letter-spacing="0.002in"/>
    </style:style>
    <style:style style:name="T5892" style:parent-style-name="Absatz-Standardschriftart" style:family="text">
      <style:text-properties fo:letter-spacing="0.0027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34in"/>
    </style:style>
    <style:style style:name="T5895" style:parent-style-name="Absatz-Standardschriftart" style:family="text">
      <style:text-properties fo:letter-spacing="0.0034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2in"/>
    </style:style>
    <style:style style:name="T5898" style:parent-style-name="Absatz-Standardschriftart" style:family="text">
      <style:text-properties fo:letter-spacing="0.0034in"/>
    </style:style>
    <style:style style:name="T5899" style:parent-style-name="Absatz-Standardschriftart" style:family="text">
      <style:text-properties fo:letter-spacing="0.002in"/>
    </style:style>
    <style:style style:name="T5900" style:parent-style-name="Absatz-Standardschriftart" style:family="text">
      <style:text-properties fo:letter-spacing="0.002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27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2in"/>
    </style:style>
    <style:style style:name="T5905" style:parent-style-name="Absatz-Standardschriftart" style:family="text">
      <style:text-properties fo:letter-spacing="0.0027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34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13in"/>
    </style:style>
    <style:style style:name="T5910" style:parent-style-name="Absatz-Standardschriftart" style:family="text">
      <style:text-properties fo:letter-spacing="0.0645in" style:text-scale="99%"/>
    </style:style>
    <style:style style:name="T5911" style:parent-style-name="Absatz-Standardschriftart" style:family="text">
      <style:text-properties fo:letter-spacing="-0.002in"/>
    </style:style>
    <style:style style:name="T5912" style:parent-style-name="Absatz-Standardschriftart" style:family="text">
      <style:text-properties fo:letter-spacing="-0.0006in"/>
    </style:style>
    <style:style style:name="P5913" style:parent-style-name="Textkörper" style:family="paragraph">
      <style:paragraph-properties fo:text-align="justify" fo:margin-top="0.0097in" fo:line-height="97%" fo:margin-right="1.1763in" fo:text-indent="-0.0013in">
        <style:tab-stops>
          <style:tab-stop style:type="left" style:position="0.4923in"/>
        </style:tab-stops>
      </style:paragraph-properties>
    </style:style>
    <style:style style:name="P591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915" style:parent-style-name="Absatz-Standardschriftart" style:family="text">
      <style:text-properties style:font-name="Arial" fo:font-size="6pt" style:font-size-asian="6pt"/>
    </style:style>
    <style:style style:name="T5916" style:parent-style-name="Absatz-Standardschriftart" style:family="text">
      <style:text-properties fo:letter-spacing="-0.0006in" style:text-position="5.5% 100%" style:text-underline-type="single" style:text-underline-style="solid" style:text-underline-width="auto" style:text-underline-mode="continuous" style:text-underline-color="#000000"/>
    </style:style>
    <style:style style:name="T5917" style:parent-style-name="Absatz-Standardschriftart" style:family="text">
      <style:text-properties fo:letter-spacing="0.0131in" style:text-position="5.5% 100%" style:text-underline-type="single" style:text-underline-style="solid" style:text-underline-width="auto" style:text-underline-mode="continuous" style:text-underline-color="#000000"/>
    </style:style>
    <style:style style:name="T5918" style:parent-style-name="Absatz-Standardschriftart" style:family="text">
      <style:text-properties style:text-position="5.5% 100%" style:text-underline-type="single" style:text-underline-style="solid" style:text-underline-width="auto" style:text-underline-mode="continuous" style:text-underline-color="#000000"/>
    </style:style>
    <style:style style:name="T5919" style:parent-style-name="Absatz-Standardschriftart" style:family="text">
      <style:text-properties fo:letter-spacing="0.0118in" style:text-position="5.5% 100%" style:text-underline-type="single" style:text-underline-style="solid" style:text-underline-width="auto" style:text-underline-mode="continuous" style:text-underline-color="#000000"/>
    </style:style>
    <style:style style:name="T5920" style:parent-style-name="Absatz-Standardschriftart" style:family="text">
      <style:text-properties style:text-position="5.5% 100%" style:text-underline-type="single" style:text-underline-style="solid" style:text-underline-width="auto" style:text-underline-mode="continuous" style:text-underline-color="#000000"/>
    </style:style>
    <style:style style:name="T5921" style:parent-style-name="Absatz-Standardschriftart" style:family="text">
      <style:text-properties fo:letter-spacing="0.0111in" style:text-position="5.5% 100%" style:text-underline-type="single" style:text-underline-style="solid" style:text-underline-width="auto" style:text-underline-mode="continuous" style:text-underline-color="#000000"/>
    </style:style>
    <style:style style:name="T5922" style:parent-style-name="Absatz-Standardschriftart" style:family="text">
      <style:text-properties fo:letter-spacing="-0.0006in" style:text-position="5.5% 100%" style:text-underline-type="single" style:text-underline-style="solid" style:text-underline-width="auto" style:text-underline-mode="continuous" style:text-underline-color="#000000"/>
    </style:style>
    <style:style style:name="T5923" style:parent-style-name="Absatz-Standardschriftart" style:family="text">
      <style:text-properties fo:letter-spacing="0.0118in" style:text-position="5.5% 100%" style:text-underline-type="single" style:text-underline-style="solid" style:text-underline-width="auto" style:text-underline-mode="continuous" style:text-underline-color="#000000"/>
    </style:style>
    <style:style style:name="T5924" style:parent-style-name="Absatz-Standardschriftart" style:family="text">
      <style:text-properties style:text-position="5.5% 100%" style:text-underline-type="single" style:text-underline-style="solid" style:text-underline-width="auto" style:text-underline-mode="continuous" style:text-underline-color="#000000"/>
    </style:style>
    <style:style style:name="T5925" style:parent-style-name="Absatz-Standardschriftart" style:family="text">
      <style:text-properties fo:letter-spacing="0.0118in" style:text-position="5.5% 100%" style:text-underline-type="single" style:text-underline-style="solid" style:text-underline-width="auto" style:text-underline-mode="continuous" style:text-underline-color="#000000"/>
    </style:style>
    <style:style style:name="T5926" style:parent-style-name="Absatz-Standardschriftart" style:family="text">
      <style:text-properties style:text-position="5.5% 100%" style:text-underline-type="single" style:text-underline-style="solid" style:text-underline-width="auto" style:text-underline-mode="continuous" style:text-underline-color="#000000"/>
    </style:style>
    <style:style style:name="T5927" style:parent-style-name="Absatz-Standardschriftart" style:family="text">
      <style:text-properties fo:letter-spacing="0.0111in" style:text-position="5.5% 100%" style:text-underline-type="single" style:text-underline-style="solid" style:text-underline-width="auto" style:text-underline-mode="continuous" style:text-underline-color="#000000"/>
    </style:style>
    <style:style style:name="T5928" style:parent-style-name="Absatz-Standardschriftart" style:family="text">
      <style:text-properties fo:letter-spacing="-0.0006in" style:text-position="5.5% 100%" style:text-underline-type="single" style:text-underline-style="solid" style:text-underline-width="auto" style:text-underline-mode="continuous" style:text-underline-color="#000000"/>
    </style:style>
    <style:style style:name="T5929" style:parent-style-name="Absatz-Standardschriftart" style:family="text">
      <style:text-properties fo:letter-spacing="0.0097in" style:text-position="5.5% 100%" style:text-underline-type="single" style:text-underline-style="solid" style:text-underline-width="auto" style:text-underline-mode="continuous" style:text-underline-color="#000000"/>
    </style:style>
    <style:style style:name="T5930" style:parent-style-name="Absatz-Standardschriftart" style:family="text">
      <style:text-properties fo:letter-spacing="-0.0006in" style:text-position="5.5% 100%" style:text-underline-type="single" style:text-underline-style="solid" style:text-underline-width="auto" style:text-underline-mode="continuous" style:text-underline-color="#000000"/>
    </style:style>
    <style:style style:name="T5931" style:parent-style-name="Absatz-Standardschriftart" style:family="text">
      <style:text-properties fo:letter-spacing="0.0111in" style:text-position="5.5% 100%" style:text-underline-type="single" style:text-underline-style="solid" style:text-underline-width="auto" style:text-underline-mode="continuous" style:text-underline-color="#000000"/>
    </style:style>
    <style:style style:name="T5932" style:parent-style-name="Absatz-Standardschriftart" style:family="text">
      <style:text-properties style:text-position="5.5% 100%" style:text-underline-type="single" style:text-underline-style="solid" style:text-underline-width="auto" style:text-underline-mode="continuous" style:text-underline-color="#000000"/>
    </style:style>
    <style:style style:name="T5933" style:parent-style-name="Absatz-Standardschriftart" style:family="text">
      <style:text-properties fo:letter-spacing="0.0118in" style:text-position="5.5% 100%" style:text-underline-type="single" style:text-underline-style="solid" style:text-underline-width="auto" style:text-underline-mode="continuous" style:text-underline-color="#000000"/>
    </style:style>
    <style:style style:name="T5934" style:parent-style-name="Absatz-Standardschriftart" style:family="text">
      <style:text-properties fo:letter-spacing="-0.0006in" style:text-position="5.5% 100%" style:text-underline-type="single" style:text-underline-style="solid" style:text-underline-width="auto" style:text-underline-mode="continuous" style:text-underline-color="#000000"/>
    </style:style>
    <style:style style:name="T5935" style:parent-style-name="Absatz-Standardschriftart" style:family="text">
      <style:text-properties fo:letter-spacing="0.0118in" style:text-position="5.5% 100%" style:text-underline-type="single" style:text-underline-style="solid" style:text-underline-width="auto" style:text-underline-mode="continuous" style:text-underline-color="#000000"/>
    </style:style>
    <style:style style:name="T5936" style:parent-style-name="Absatz-Standardschriftart" style:family="text">
      <style:text-properties style:text-position="5.5% 100%" style:text-underline-type="single" style:text-underline-style="solid" style:text-underline-width="auto" style:text-underline-mode="continuous" style:text-underline-color="#000000"/>
    </style:style>
    <style:style style:name="T5937" style:parent-style-name="Absatz-Standardschriftart" style:family="text">
      <style:text-properties fo:letter-spacing="0.0118in" style:text-position="5.5% 100%" style:text-underline-type="single" style:text-underline-style="solid" style:text-underline-width="auto" style:text-underline-mode="continuous" style:text-underline-color="#000000"/>
    </style:style>
    <style:style style:name="T5938" style:parent-style-name="Absatz-Standardschriftart" style:family="text">
      <style:text-properties fo:letter-spacing="-0.0006in" style:text-position="5.5% 100%" style:text-underline-type="single" style:text-underline-style="solid" style:text-underline-width="auto" style:text-underline-mode="continuous" style:text-underline-color="#000000"/>
    </style:style>
    <style:style style:name="T5939" style:parent-style-name="Absatz-Standardschriftart" style:family="text">
      <style:text-properties fo:letter-spacing="0.0118in" style:text-position="5.5% 100%" style:text-underline-type="single" style:text-underline-style="solid" style:text-underline-width="auto" style:text-underline-mode="continuous" style:text-underline-color="#000000"/>
    </style:style>
    <style:style style:name="T5940" style:parent-style-name="Absatz-Standardschriftart" style:family="text">
      <style:text-properties style:text-position="5.5% 100%" style:text-underline-type="single" style:text-underline-style="solid" style:text-underline-width="auto" style:text-underline-mode="continuous" style:text-underline-color="#000000"/>
    </style:style>
    <style:style style:name="T5941" style:parent-style-name="Absatz-Standardschriftart" style:family="text">
      <style:text-properties fo:letter-spacing="0.0125in" style:text-position="5.5% 100%" style:text-underline-type="single" style:text-underline-style="solid" style:text-underline-width="auto" style:text-underline-mode="continuous" style:text-underline-color="#000000"/>
    </style:style>
    <style:style style:name="T5942" style:parent-style-name="Absatz-Standardschriftart" style:family="text">
      <style:text-properties fo:letter-spacing="-0.0006in" style:text-position="5.5% 100%" style:text-underline-type="single" style:text-underline-style="solid" style:text-underline-width="auto" style:text-underline-mode="continuous" style:text-underline-color="#000000"/>
    </style:style>
    <style:style style:name="T5943" style:parent-style-name="Absatz-Standardschriftart" style:family="text">
      <style:text-properties fo:letter-spacing="0.0118in" style:text-position="5.5% 100%" style:text-underline-type="single" style:text-underline-style="solid" style:text-underline-width="auto" style:text-underline-mode="continuous" style:text-underline-color="#000000"/>
    </style:style>
    <style:style style:name="T5944" style:parent-style-name="Absatz-Standardschriftart" style:family="text">
      <style:text-properties fo:letter-spacing="-0.0006in" style:text-position="5.5% 100%" style:text-underline-type="single" style:text-underline-style="solid" style:text-underline-width="auto" style:text-underline-mode="continuous" style:text-underline-color="#000000"/>
    </style:style>
    <style:style style:name="T5945" style:parent-style-name="Absatz-Standardschriftart" style:family="text">
      <style:text-properties fo:letter-spacing="0.0118in" style:text-position="5.5% 100%" style:text-underline-type="single" style:text-underline-style="solid" style:text-underline-width="auto" style:text-underline-mode="continuous" style:text-underline-color="#000000"/>
    </style:style>
    <style:style style:name="T5946" style:parent-style-name="Absatz-Standardschriftart" style:family="text">
      <style:text-properties style:text-position="5.5% 100%" style:text-underline-type="single" style:text-underline-style="solid" style:text-underline-width="auto" style:text-underline-mode="continuous" style:text-underline-color="#000000"/>
    </style:style>
    <style:style style:name="T5947" style:parent-style-name="Absatz-Standardschriftart" style:family="text">
      <style:text-properties fo:letter-spacing="0.0118in" style:text-position="5.5% 100%" style:text-underline-type="single" style:text-underline-style="solid" style:text-underline-width="auto" style:text-underline-mode="continuous" style:text-underline-color="#000000"/>
    </style:style>
    <style:style style:name="T5948" style:parent-style-name="Absatz-Standardschriftart" style:family="text">
      <style:text-properties fo:letter-spacing="-0.0006in" style:text-position="5.5% 100%" style:text-underline-type="single" style:text-underline-style="solid" style:text-underline-width="auto" style:text-underline-mode="continuous" style:text-underline-color="#000000"/>
    </style:style>
    <style:style style:name="T5949" style:parent-style-name="Absatz-Standardschriftart" style:family="text">
      <style:text-properties style:text-scale="99%" style:text-position="5.5% 100%"/>
    </style:style>
    <style:style style:name="T5950" style:parent-style-name="Absatz-Standardschriftart" style:family="text">
      <style:text-properties style:text-scale="99%"/>
    </style:style>
    <style:style style:name="T59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9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9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5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9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9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60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59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6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59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6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59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6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9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6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9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9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7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59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9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7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9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8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9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8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9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8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59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8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9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8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9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88" style:parent-style-name="Absatz-Standardschriftart" style:family="text">
      <style:text-properties style:text-scale="99%"/>
    </style:style>
    <style:style style:name="T59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9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9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9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9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9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9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9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9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002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6003" style:parent-style-name="Textkörper" style:family="paragraph">
      <style:paragraph-properties fo:margin-top="0.0534in">
        <style:tab-stops>
          <style:tab-stop style:type="left" style:position="0.0006in"/>
        </style:tab-stops>
      </style:paragraph-properties>
    </style:style>
    <style:style style:name="T600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600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6006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600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600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6009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601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6011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601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601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601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P6015" style:parent-style-name="Textkörper" style:family="paragraph">
      <style:paragraph-properties fo:text-align="justify" fo:margin-top="0.0145in" fo:margin-right="1.177in" fo:text-indent="-0.0013in">
        <style:tab-stops>
          <style:tab-stop style:type="left" style:position="0.4923in"/>
        </style:tab-stops>
      </style:paragraph-properties>
    </style:style>
    <style:style style:name="P6016" style:parent-style-name="Standard" style:family="paragraph">
      <style:paragraph-properties fo:margin-top="0.0034in" fo:margin-left="0.0138in">
        <style:tab-stops/>
      </style:paragraph-properties>
    </style:style>
    <style:style style:name="T6017" style:parent-style-name="Absatz-Standardschriftart" style:family="text">
      <style:text-properties style:font-name="Arial" fo:font-size="6pt" style:font-size-asian="6pt"/>
    </style:style>
    <style:style style:name="T6018" style:parent-style-name="Absatz-Standardschriftart" style:family="text">
      <style:text-properties style:font-name="Arial" fo:letter-spacing="-0.0048in" fo:font-size="6pt" style:font-size-asian="6pt"/>
    </style:style>
    <style:style style:name="T6019" style:parent-style-name="Absatz-Standardschriftart" style:family="text">
      <style:text-properties style:font-name="Arial" fo:font-size="6pt" style:font-size-asian="6pt"/>
    </style:style>
    <style:style style:name="P6020" style:parent-style-name="Standard" style:family="paragraph">
      <style:paragraph-properties fo:margin-top="0.0013in" fo:margin-left="0.0138in">
        <style:tab-stops/>
      </style:paragraph-properties>
    </style:style>
    <style:style style:name="T6021" style:parent-style-name="Absatz-Standardschriftart" style:family="text">
      <style:text-properties style:font-name="Arial" fo:font-size="7pt" style:font-size-asian="7pt"/>
    </style:style>
    <style:style style:name="T6022" style:parent-style-name="Absatz-Standardschriftart" style:family="text">
      <style:text-properties fo:letter-spacing="0.0013in"/>
    </style:style>
    <style:style style:name="T6023" style:parent-style-name="Absatz-Standardschriftart" style:family="text">
      <style:text-properties fo:letter-spacing="0.002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13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27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034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27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34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27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2in"/>
    </style:style>
    <style:style style:name="T6038" style:parent-style-name="Absatz-Standardschriftart" style:family="text">
      <style:text-properties fo:letter-spacing="0.0027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27in"/>
    </style:style>
    <style:style style:name="T6043" style:parent-style-name="Absatz-Standardschriftart" style:family="text">
      <style:text-properties fo:letter-spacing="0.002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798in"/>
    </style:style>
    <style:style style:name="T6046" style:parent-style-name="Absatz-Standardschriftart" style:family="text">
      <style:text-properties fo:letter-spacing="0.0041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41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55in"/>
    </style:style>
    <style:style style:name="T6051" style:parent-style-name="Absatz-Standardschriftart" style:family="text">
      <style:text-properties fo:letter-spacing="0.002in"/>
    </style:style>
    <style:style style:name="T6052" style:parent-style-name="Absatz-Standardschriftart" style:family="text">
      <style:text-properties fo:letter-spacing="0.0034in"/>
    </style:style>
    <style:style style:name="T6053" style:parent-style-name="Absatz-Standardschriftart" style:family="text">
      <style:text-properties fo:letter-spacing="0.0041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41in"/>
    </style:style>
    <style:style style:name="T6056" style:parent-style-name="Absatz-Standardschriftart" style:family="text">
      <style:text-properties fo:letter-spacing="0.004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48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48in"/>
    </style:style>
    <style:style style:name="T6061" style:parent-style-name="Absatz-Standardschriftart" style:family="text">
      <style:text-properties fo:letter-spacing="0.0041in"/>
    </style:style>
    <style:style style:name="T6062" style:parent-style-name="Absatz-Standardschriftart" style:family="text">
      <style:text-properties fo:letter-spacing="0.0034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34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48in"/>
    </style:style>
    <style:style style:name="T6067" style:parent-style-name="Absatz-Standardschriftart" style:family="text">
      <style:text-properties fo:letter-spacing="0.002in"/>
    </style:style>
    <style:style style:name="T6068" style:parent-style-name="Absatz-Standardschriftart" style:family="text">
      <style:text-properties fo:letter-spacing="0.004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4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41in"/>
    </style:style>
    <style:style style:name="T6073" style:parent-style-name="Absatz-Standardschriftart" style:family="text">
      <style:text-properties fo:letter-spacing="0.0034in"/>
    </style:style>
    <style:style style:name="T6074" style:parent-style-name="Absatz-Standardschriftart" style:family="text">
      <style:text-properties fo:letter-spacing="0.0041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55in"/>
    </style:style>
    <style:style style:name="T6077" style:parent-style-name="Absatz-Standardschriftart" style:family="text">
      <style:text-properties fo:letter-spacing="0.004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604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34in"/>
    </style:style>
    <style:style style:name="T6082" style:parent-style-name="Absatz-Standardschriftart" style:family="text">
      <style:text-properties fo:letter-spacing="-0.0013in"/>
    </style:style>
    <style:style style:name="T6083" style:parent-style-name="Absatz-Standardschriftart" style:family="text">
      <style:text-properties fo:letter-spacing="-0.0034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1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-0.0027in"/>
    </style:style>
    <style:style style:name="T6089" style:parent-style-name="Absatz-Standardschriftart" style:family="text">
      <style:text-properties fo:letter-spacing="-0.002in"/>
    </style:style>
    <style:style style:name="T6090" style:parent-style-name="Absatz-Standardschriftart" style:family="text">
      <style:text-properties fo:letter-spacing="-0.0006in"/>
    </style:style>
    <style:style style:name="P6091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T6092" style:parent-style-name="Absatz-Standardschriftart" style:family="text">
      <style:text-properties fo:letter-spacing="0.0027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2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27in"/>
    </style:style>
    <style:style style:name="T6097" style:parent-style-name="Absatz-Standardschriftart" style:family="text">
      <style:text-properties fo:letter-spacing="0.000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13in"/>
    </style:style>
    <style:style style:name="T6100" style:parent-style-name="Absatz-Standardschriftart" style:family="text">
      <style:text-properties fo:letter-spacing="0.002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1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13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13in"/>
    </style:style>
    <style:style style:name="T6109" style:parent-style-name="Absatz-Standardschriftart" style:family="text">
      <style:text-properties fo:letter-spacing="0.000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1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0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798in" style:text-scale="99%"/>
    </style:style>
    <style:style style:name="T6116" style:parent-style-name="Absatz-Standardschriftart" style:family="text">
      <style:text-properties fo:letter-spacing="0.0027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34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34in"/>
    </style:style>
    <style:style style:name="T6121" style:parent-style-name="Absatz-Standardschriftart" style:family="text">
      <style:text-properties fo:letter-spacing="0.002in"/>
    </style:style>
    <style:style style:name="T6122" style:parent-style-name="Absatz-Standardschriftart" style:family="text">
      <style:text-properties fo:letter-spacing="0.0027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34in"/>
    </style:style>
    <style:style style:name="T6125" style:parent-style-name="Absatz-Standardschriftart" style:family="text">
      <style:text-properties fo:letter-spacing="0.0034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2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2in"/>
    </style:style>
    <style:style style:name="T6130" style:parent-style-name="Absatz-Standardschriftart" style:family="text">
      <style:text-properties fo:letter-spacing="0.00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27in"/>
    </style:style>
    <style:style style:name="T6133" style:parent-style-name="Absatz-Standardschriftart" style:family="text">
      <style:text-properties fo:letter-spacing="0.0034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13in"/>
    </style:style>
    <style:style style:name="T6136" style:parent-style-name="Absatz-Standardschriftart" style:family="text">
      <style:text-properties fo:letter-spacing="0.0034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2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34in"/>
    </style:style>
    <style:style style:name="T6141" style:parent-style-name="Absatz-Standardschriftart" style:family="text">
      <style:text-properties fo:letter-spacing="0.002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27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701in"/>
    </style:style>
    <style:style style:name="T6146" style:parent-style-name="Absatz-Standardschriftart" style:family="text">
      <style:text-properties fo:letter-spacing="-0.001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2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13in"/>
    </style:style>
    <style:style style:name="T6151" style:parent-style-name="Absatz-Standardschriftart" style:family="text">
      <style:text-properties fo:letter-spacing="-0.0006in"/>
    </style:style>
    <style:style style:name="P6152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T6153" style:parent-style-name="Absatz-Standardschriftart" style:family="text">
      <style:text-properties fo:letter-spacing="0.016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87in"/>
    </style:style>
    <style:style style:name="T6156" style:parent-style-name="Absatz-Standardschriftart" style:family="text">
      <style:text-properties fo:letter-spacing="0.018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8in"/>
    </style:style>
    <style:style style:name="T6159" style:parent-style-name="Absatz-Standardschriftart" style:family="text">
      <style:text-properties fo:letter-spacing="0.018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87in"/>
    </style:style>
    <style:style style:name="T6162" style:parent-style-name="Absatz-Standardschriftart" style:family="text">
      <style:text-properties fo:letter-spacing="0.017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66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87in"/>
    </style:style>
    <style:style style:name="T6167" style:parent-style-name="Absatz-Standardschriftart" style:family="text">
      <style:text-properties fo:letter-spacing="0.0159in"/>
    </style:style>
    <style:style style:name="T6168" style:parent-style-name="Absatz-Standardschriftart" style:family="text">
      <style:text-properties fo:letter-spacing="0.0166in"/>
    </style:style>
    <style:style style:name="T6169" style:parent-style-name="Absatz-Standardschriftart" style:family="text">
      <style:text-properties fo:letter-spacing="0.0187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66in"/>
    </style:style>
    <style:style style:name="T6172" style:parent-style-name="Absatz-Standardschriftart" style:family="text">
      <style:text-properties fo:letter-spacing="0.0166in"/>
    </style:style>
    <style:style style:name="T6173" style:parent-style-name="Absatz-Standardschriftart" style:family="text">
      <style:text-properties fo:letter-spacing="0.0173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173in"/>
    </style:style>
    <style:style style:name="T6176" style:parent-style-name="Absatz-Standardschriftart" style:family="text">
      <style:text-properties fo:letter-spacing="0.0409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66in"/>
    </style:style>
    <style:style style:name="T6179" style:parent-style-name="Absatz-Standardschriftart" style:family="text">
      <style:text-properties fo:letter-spacing="0.0159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73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59in"/>
    </style:style>
    <style:style style:name="T6184" style:parent-style-name="Absatz-Standardschriftart" style:family="text">
      <style:text-properties fo:letter-spacing="0.0152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8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6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66in"/>
    </style:style>
    <style:style style:name="T6191" style:parent-style-name="Absatz-Standardschriftart" style:family="text">
      <style:text-properties fo:letter-spacing="0.0187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87in"/>
    </style:style>
    <style:style style:name="T6194" style:parent-style-name="Absatz-Standardschriftart" style:family="text">
      <style:text-properties fo:letter-spacing="0.0159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59in"/>
    </style:style>
    <style:style style:name="T6197" style:parent-style-name="Absatz-Standardschriftart" style:family="text">
      <style:text-properties fo:letter-spacing="0.017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187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187in"/>
    </style:style>
    <style:style style:name="T6202" style:parent-style-name="Absatz-Standardschriftart" style:family="text">
      <style:text-properties fo:letter-spacing="0.0173in"/>
    </style:style>
    <style:style style:name="T6203" style:parent-style-name="Absatz-Standardschriftart" style:family="text">
      <style:text-properties fo:letter-spacing="0.0159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66in"/>
    </style:style>
    <style:style style:name="T6206" style:parent-style-name="Absatz-Standardschriftart" style:family="text">
      <style:text-properties fo:letter-spacing="0.059in" style:text-scale="99%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2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13in"/>
    </style:style>
    <style:style style:name="T6211" style:parent-style-name="Absatz-Standardschriftart" style:family="text">
      <style:text-properties fo:letter-spacing="-0.002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27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13in"/>
    </style:style>
    <style:style style:name="T6216" style:parent-style-name="Absatz-Standardschriftart" style:family="text">
      <style:text-properties fo:letter-spacing="-0.0006in"/>
    </style:style>
    <style:style style:name="P6217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P62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19" style:parent-style-name="Absatz-Standardschriftart" style:family="text">
      <style:text-properties style:font-name="Arial" fo:font-size="6pt" style:font-size-asian="6pt"/>
    </style:style>
    <style:style style:name="P6220" style:parent-style-name="Standard" style:family="paragraph">
      <style:paragraph-properties fo:line-height="0.0895in" fo:margin-left="0.0138in">
        <style:tab-stops/>
      </style:paragraph-properties>
    </style:style>
    <style:style style:name="T6221" style:parent-style-name="Absatz-Standardschriftart" style:family="text">
      <style:text-properties style:font-name="Arial" fo:font-size="6pt" style:font-size-asian="6pt"/>
    </style:style>
    <style:style style:name="T6222" style:parent-style-name="Absatz-Standardschriftart" style:family="text">
      <style:text-properties fo:letter-spacing="0.0083in"/>
    </style:style>
    <style:style style:name="T6223" style:parent-style-name="Absatz-Standardschriftart" style:family="text">
      <style:text-properties fo:letter-spacing="0.0104in"/>
    </style:style>
    <style:style style:name="T6224" style:parent-style-name="Absatz-Standardschriftart" style:family="text">
      <style:text-properties fo:letter-spacing="0.009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104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9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9in"/>
    </style:style>
    <style:style style:name="T6231" style:parent-style-name="Absatz-Standardschriftart" style:family="text">
      <style:text-properties fo:letter-spacing="0.0069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04in"/>
    </style:style>
    <style:style style:name="T6234" style:parent-style-name="Absatz-Standardschriftart" style:family="text">
      <style:text-properties fo:letter-spacing="0.009in"/>
    </style:style>
    <style:style style:name="T6235" style:parent-style-name="Absatz-Standardschriftart" style:family="text">
      <style:text-properties fo:letter-spacing="0.0069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04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97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9in"/>
    </style:style>
    <style:style style:name="T6242" style:parent-style-name="Absatz-Standardschriftart" style:family="text">
      <style:text-properties fo:letter-spacing="0.009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04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83in"/>
    </style:style>
    <style:style style:name="T6247" style:parent-style-name="Absatz-Standardschriftart" style:family="text">
      <style:text-properties fo:letter-spacing="0.009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9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687in" style:text-scale="99%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59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4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45in"/>
    </style:style>
    <style:style style:name="T6258" style:parent-style-name="Absatz-Standardschriftart" style:family="text">
      <style:text-properties fo:letter-spacing="0.0152in"/>
    </style:style>
    <style:style style:name="T6259" style:parent-style-name="Absatz-Standardschriftart" style:family="text">
      <style:text-properties fo:letter-spacing="0.0145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59in"/>
    </style:style>
    <style:style style:name="T6262" style:parent-style-name="Absatz-Standardschriftart" style:family="text">
      <style:text-properties fo:letter-spacing="0.0145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52in"/>
    </style:style>
    <style:style style:name="T6265" style:parent-style-name="Absatz-Standardschriftart" style:family="text">
      <style:text-properties fo:letter-spacing="0.0145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45in"/>
    </style:style>
    <style:style style:name="T6268" style:parent-style-name="Absatz-Standardschriftart" style:family="text">
      <style:text-properties fo:letter-spacing="0.0152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45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52in"/>
    </style:style>
    <style:style style:name="T6273" style:parent-style-name="Absatz-Standardschriftart" style:family="text">
      <style:text-properties fo:letter-spacing="0.0131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166in"/>
    </style:style>
    <style:style style:name="T6276" style:parent-style-name="Absatz-Standardschriftart" style:family="text">
      <style:text-properties fo:letter-spacing="0.013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77in"/>
    </style:style>
    <style:style style:name="T6279" style:parent-style-name="Absatz-Standardschriftart" style:family="text">
      <style:text-properties fo:letter-spacing="-0.0006in"/>
    </style:style>
    <style:style style:name="P6280" style:parent-style-name="Textkörper" style:family="paragraph">
      <style:paragraph-properties fo:text-align="justify" fo:margin-top="0.0152in" fo:margin-right="1.1777in" fo:text-indent="-0.0013in">
        <style:tab-stops>
          <style:tab-stop style:type="left" style:position="0.4923in"/>
        </style:tab-stops>
      </style:paragraph-properties>
    </style:style>
    <style:style style:name="T6281" style:parent-style-name="Absatz-Standardschriftart" style:family="text">
      <style:text-properties fo:letter-spacing="0.0152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138in"/>
    </style:style>
    <style:style style:name="T6284" style:parent-style-name="Absatz-Standardschriftart" style:family="text">
      <style:text-properties fo:letter-spacing="0.0138in"/>
    </style:style>
    <style:style style:name="T6285" style:parent-style-name="Absatz-Standardschriftart" style:family="text">
      <style:text-properties fo:letter-spacing="0.0152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145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145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145in"/>
    </style:style>
    <style:style style:name="T6292" style:parent-style-name="Absatz-Standardschriftart" style:family="text">
      <style:text-properties fo:letter-spacing="0.0145in"/>
    </style:style>
    <style:style style:name="T6293" style:parent-style-name="Absatz-Standardschriftart" style:family="text">
      <style:text-properties fo:letter-spacing="0.0138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138in"/>
    </style:style>
    <style:style style:name="T6296" style:parent-style-name="Absatz-Standardschriftart" style:family="text">
      <style:text-properties fo:letter-spacing="0.0152in"/>
    </style:style>
    <style:style style:name="T6297" style:parent-style-name="Absatz-Standardschriftart" style:family="text">
      <style:text-properties fo:letter-spacing="0.0138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45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152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38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52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38in"/>
    </style:style>
    <style:style style:name="T6308" style:parent-style-name="Absatz-Standardschriftart" style:family="text">
      <style:text-properties fo:letter-spacing="0.0659in" style:text-scale="99%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43in"/>
    </style:style>
    <style:style style:name="T6311" style:parent-style-name="Absatz-Standardschriftart" style:family="text">
      <style:text-properties fo:letter-spacing="0.0243in"/>
    </style:style>
    <style:style style:name="T6312" style:parent-style-name="Absatz-Standardschriftart" style:family="text">
      <style:text-properties fo:letter-spacing="0.0229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43in"/>
    </style:style>
    <style:style style:name="T6315" style:parent-style-name="Absatz-Standardschriftart" style:family="text">
      <style:text-properties fo:letter-spacing="0.024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236in"/>
    </style:style>
    <style:style style:name="T6318" style:parent-style-name="Absatz-Standardschriftart" style:family="text">
      <style:text-properties fo:letter-spacing="0.023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24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36in"/>
    </style:style>
    <style:style style:name="T6323" style:parent-style-name="Absatz-Standardschriftart" style:family="text">
      <style:text-properties fo:letter-spacing="0.0243in"/>
    </style:style>
    <style:style style:name="T6324" style:parent-style-name="Absatz-Standardschriftart" style:family="text">
      <style:text-properties fo:letter-spacing="0.0229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43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5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229in"/>
    </style:style>
    <style:style style:name="T6331" style:parent-style-name="Absatz-Standardschriftart" style:family="text">
      <style:text-properties fo:letter-spacing="-0.0013in"/>
    </style:style>
    <style:style style:name="T6332" style:parent-style-name="Absatz-Standardschriftart" style:family="text">
      <style:text-properties fo:letter-spacing="0.084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13in"/>
    </style:style>
    <style:style style:name="T6337" style:parent-style-name="Absatz-Standardschriftart" style:family="text">
      <style:text-properties fo:letter-spacing="-0.0034in"/>
    </style:style>
    <style:style style:name="T6338" style:parent-style-name="Absatz-Standardschriftart" style:family="text">
      <style:text-properties fo:letter-spacing="-0.0027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2in"/>
    </style:style>
    <style:style style:name="T6341" style:parent-style-name="Absatz-Standardschriftart" style:family="text">
      <style:text-properties fo:letter-spacing="-0.0006in"/>
    </style:style>
    <style:style style:name="P6342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0.000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0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06in"/>
    </style:style>
    <style:style style:name="T6354" style:parent-style-name="Absatz-Standardschriftart" style:family="text">
      <style:text-properties fo:letter-spacing="0.0013in"/>
    </style:style>
    <style:style style:name="T6355" style:parent-style-name="Absatz-Standardschriftart" style:family="text">
      <style:text-properties fo:letter-spacing="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1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1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743in" style:text-scale="99%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13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13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06in"/>
    </style:style>
    <style:style style:name="P6372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27in"/>
    </style:style>
    <style:style style:name="T6377" style:parent-style-name="Absatz-Standardschriftart" style:family="text">
      <style:text-properties fo:letter-spacing="-0.001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2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2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1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2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13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27in"/>
    </style:style>
    <style:style style:name="T6390" style:parent-style-name="Absatz-Standardschriftart" style:family="text">
      <style:text-properties fo:letter-spacing="0.084in" style:text-scale="99%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2in"/>
    </style:style>
    <style:style style:name="T6393" style:parent-style-name="Absatz-Standardschriftart" style:family="text">
      <style:text-properties fo:letter-spacing="-0.001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1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2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-0.0006in"/>
    </style:style>
    <style:style style:name="P6400" style:parent-style-name="Textkörper" style:family="paragraph">
      <style:paragraph-properties fo:text-align="justify" fo:margin-top="0.0138in" fo:margin-right="1.1791in" fo:text-indent="-0.0013in">
        <style:tab-stops>
          <style:tab-stop style:type="left" style:position="0.4923in"/>
        </style:tab-stops>
      </style:paragraph-properties>
    </style:style>
    <style:style style:name="T6401" style:parent-style-name="Absatz-Standardschriftart" style:family="text">
      <style:text-properties fo:letter-spacing="0.0104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04in"/>
    </style:style>
    <style:style style:name="T6404" style:parent-style-name="Absatz-Standardschriftart" style:family="text">
      <style:text-properties fo:letter-spacing="0.0111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18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118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104in"/>
    </style:style>
    <style:style style:name="T6411" style:parent-style-name="Absatz-Standardschriftart" style:family="text">
      <style:text-properties fo:letter-spacing="0.0104in"/>
    </style:style>
    <style:style style:name="T6412" style:parent-style-name="Absatz-Standardschriftart" style:family="text">
      <style:text-properties fo:letter-spacing="0.0104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04in"/>
    </style:style>
    <style:style style:name="T6415" style:parent-style-name="Absatz-Standardschriftart" style:family="text">
      <style:text-properties fo:letter-spacing="0.0097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9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18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04in"/>
    </style:style>
    <style:style style:name="T6422" style:parent-style-name="Absatz-Standardschriftart" style:family="text">
      <style:text-properties fo:letter-spacing="0.011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18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104in"/>
    </style:style>
    <style:style style:name="T6427" style:parent-style-name="Absatz-Standardschriftart" style:family="text">
      <style:text-properties fo:letter-spacing="0.010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701in"/>
    </style:style>
    <style:style style:name="T6430" style:parent-style-name="Absatz-Standardschriftart" style:family="text">
      <style:text-properties fo:letter-spacing="-0.002in"/>
    </style:style>
    <style:style style:name="T6431" style:parent-style-name="Absatz-Standardschriftart" style:family="text">
      <style:text-properties fo:letter-spacing="-0.0013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27in"/>
    </style:style>
    <style:style style:name="T6435" style:parent-style-name="Absatz-Standardschriftart" style:family="text">
      <style:text-properties fo:letter-spacing="-0.002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27in"/>
    </style:style>
    <style:style style:name="T6438" style:parent-style-name="Absatz-Standardschriftart" style:family="text">
      <style:text-properties fo:letter-spacing="-0.0013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13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13in"/>
    </style:style>
    <style:style style:name="T6444" style:parent-style-name="Absatz-Standardschriftart" style:family="text">
      <style:text-properties fo:letter-spacing="-0.00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13in"/>
    </style:style>
    <style:style style:name="T6447" style:parent-style-name="Absatz-Standardschriftart" style:family="text">
      <style:text-properties fo:letter-spacing="-0.0006in"/>
    </style:style>
    <style:style style:name="P6448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P64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50" style:parent-style-name="Absatz-Standardschriftart" style:family="text">
      <style:text-properties style:font-name="Arial" fo:font-size="6pt" style:font-size-asian="6pt"/>
    </style:style>
    <style:style style:name="P645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452" style:parent-style-name="Absatz-Standardschriftart" style:family="text">
      <style:text-properties style:font-name="Arial" fo:font-size="6pt" style:font-size-asian="6pt"/>
    </style:style>
    <style:style style:name="T6453" style:parent-style-name="Absatz-Standardschriftart" style:family="text">
      <style:text-properties fo:letter-spacing="0.0062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69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6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69in"/>
    </style:style>
    <style:style style:name="T6460" style:parent-style-name="Absatz-Standardschriftart" style:family="text">
      <style:text-properties fo:letter-spacing="0.0048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69in"/>
    </style:style>
    <style:style style:name="T6463" style:parent-style-name="Absatz-Standardschriftart" style:family="text">
      <style:text-properties fo:letter-spacing="0.0055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55in"/>
    </style:style>
    <style:style style:name="T6466" style:parent-style-name="Absatz-Standardschriftart" style:family="text">
      <style:text-properties fo:letter-spacing="0.0055in"/>
    </style:style>
    <style:style style:name="T6467" style:parent-style-name="Absatz-Standardschriftart" style:family="text">
      <style:text-properties fo:letter-spacing="0.0048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62in"/>
    </style:style>
    <style:style style:name="T6470" style:parent-style-name="Absatz-Standardschriftart" style:family="text">
      <style:text-properties fo:letter-spacing="0.0069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62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55in"/>
    </style:style>
    <style:style style:name="T6475" style:parent-style-name="Absatz-Standardschriftart" style:family="text">
      <style:text-properties fo:letter-spacing="0.0055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69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604in" style:text-scale="99%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48in"/>
    </style:style>
    <style:style style:name="T6482" style:parent-style-name="Absatz-Standardschriftart" style:family="text">
      <style:text-properties fo:letter-spacing="0.0055in"/>
    </style:style>
    <style:style style:name="T6483" style:parent-style-name="Absatz-Standardschriftart" style:family="text">
      <style:text-properties fo:letter-spacing="0.0069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62in"/>
    </style:style>
    <style:style style:name="T6486" style:parent-style-name="Absatz-Standardschriftart" style:family="text">
      <style:text-properties fo:letter-spacing="0.0041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55in"/>
    </style:style>
    <style:style style:name="T6489" style:parent-style-name="Absatz-Standardschriftart" style:family="text">
      <style:text-properties fo:letter-spacing="0.004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55in"/>
    </style:style>
    <style:style style:name="T6492" style:parent-style-name="Absatz-Standardschriftart" style:family="text">
      <style:text-properties fo:letter-spacing="0.0055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55in"/>
    </style:style>
    <style:style style:name="T6495" style:parent-style-name="Absatz-Standardschriftart" style:family="text">
      <style:text-properties fo:letter-spacing="0.0055in"/>
    </style:style>
    <style:style style:name="T6496" style:parent-style-name="Absatz-Standardschriftart" style:family="text">
      <style:text-properties fo:letter-spacing="0.0069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48in"/>
    </style:style>
    <style:style style:name="T6499" style:parent-style-name="Absatz-Standardschriftart" style:family="text">
      <style:text-properties fo:letter-spacing="0.0055in"/>
    </style:style>
    <style:style style:name="T6500" style:parent-style-name="Absatz-Standardschriftart" style:family="text">
      <style:text-properties fo:letter-spacing="0.0055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41in"/>
    </style:style>
    <style:style style:name="T6503" style:parent-style-name="Absatz-Standardschriftart" style:family="text">
      <style:text-properties fo:letter-spacing="0.0048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69in"/>
    </style:style>
    <style:style style:name="T6506" style:parent-style-name="Absatz-Standardschriftart" style:family="text">
      <style:text-properties fo:letter-spacing="0.0055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826in" style:text-scale="99%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15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01in"/>
    </style:style>
    <style:style style:name="T6513" style:parent-style-name="Absatz-Standardschriftart" style:family="text">
      <style:text-properties fo:letter-spacing="0.0208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201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208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222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194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215in"/>
    </style:style>
    <style:style style:name="T6524" style:parent-style-name="Absatz-Standardschriftart" style:family="text">
      <style:text-properties fo:letter-spacing="0.0208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22in"/>
    </style:style>
    <style:style style:name="T6527" style:parent-style-name="Absatz-Standardschriftart" style:family="text">
      <style:text-properties fo:letter-spacing="0.0201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215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94in"/>
    </style:style>
    <style:style style:name="T6532" style:parent-style-name="Absatz-Standardschriftart" style:family="text">
      <style:text-properties fo:letter-spacing="0.0208in"/>
    </style:style>
    <style:style style:name="T6533" style:parent-style-name="Absatz-Standardschriftart" style:family="text">
      <style:text-properties fo:letter-spacing="0.0201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715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2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13in"/>
    </style:style>
    <style:style style:name="T6540" style:parent-style-name="Absatz-Standardschriftart" style:family="text">
      <style:text-properties fo:letter-spacing="-0.002in"/>
    </style:style>
    <style:style style:name="T6541" style:parent-style-name="Absatz-Standardschriftart" style:family="text">
      <style:text-properties fo:letter-spacing="-0.0006in"/>
    </style:style>
    <style:style style:name="P6542" style:parent-style-name="Textkörper" style:family="paragraph">
      <style:paragraph-properties fo:margin-top="0.0013in" fo:margin-left="1.3201in" fo:margin-right="1.152in" fo:text-indent="0.0229in">
        <style:tab-stops/>
      </style:paragraph-properties>
    </style:style>
    <style:style style:name="T6543" style:parent-style-name="Absatz-Standardschriftart" style:family="text">
      <style:text-properties fo:letter-spacing="0.0243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36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25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243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25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236in"/>
    </style:style>
    <style:style style:name="T6554" style:parent-style-name="Absatz-Standardschriftart" style:family="text">
      <style:text-properties fo:letter-spacing="0.024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243in"/>
    </style:style>
    <style:style style:name="T6557" style:parent-style-name="Absatz-Standardschriftart" style:family="text">
      <style:text-properties fo:letter-spacing="0.025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243in"/>
    </style:style>
    <style:style style:name="T6560" style:parent-style-name="Absatz-Standardschriftart" style:family="text">
      <style:text-properties fo:letter-spacing="0.024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5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23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229in"/>
    </style:style>
    <style:style style:name="T6567" style:parent-style-name="Absatz-Standardschriftart" style:family="text">
      <style:text-properties fo:letter-spacing="0.0236in"/>
    </style:style>
    <style:style style:name="T6568" style:parent-style-name="Absatz-Standardschriftart" style:family="text">
      <style:text-properties fo:letter-spacing="0.025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479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41in"/>
    </style:style>
    <style:style style:name="T6573" style:parent-style-name="Absatz-Standardschriftart" style:family="text">
      <style:text-properties fo:letter-spacing="-0.002in"/>
    </style:style>
    <style:style style:name="T6574" style:parent-style-name="Absatz-Standardschriftart" style:family="text">
      <style:text-properties fo:letter-spacing="-0.0006in"/>
    </style:style>
    <style:style style:name="P6575" style:parent-style-name="Textkörper" style:family="paragraph">
      <style:paragraph-properties fo:text-align="justify" fo:margin-top="0.0138in" fo:margin-right="1.177in" fo:text-indent="-0.0013in">
        <style:tab-stops>
          <style:tab-stop style:type="left" style:position="0.4923in"/>
        </style:tab-stops>
      </style:paragraph-properties>
    </style:style>
    <style:style style:name="T6576" style:parent-style-name="Absatz-Standardschriftart" style:family="text">
      <style:text-properties fo:letter-spacing="-0.002in"/>
    </style:style>
    <style:style style:name="T6577" style:parent-style-name="Absatz-Standardschriftart" style:family="text">
      <style:text-properties fo:letter-spacing="-0.0013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13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2in"/>
    </style:style>
    <style:style style:name="T6582" style:parent-style-name="Absatz-Standardschriftart" style:family="text">
      <style:text-properties fo:letter-spacing="-0.0013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13in"/>
    </style:style>
    <style:style style:name="T6586" style:parent-style-name="Absatz-Standardschriftart" style:family="text">
      <style:text-properties fo:letter-spacing="-0.0027in"/>
    </style:style>
    <style:style style:name="T6587" style:parent-style-name="Absatz-Standardschriftart" style:family="text">
      <style:text-properties fo:letter-spacing="-0.001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1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576in"/>
    </style:style>
    <style:style style:name="T6593" style:parent-style-name="Absatz-Standardschriftart" style:family="text">
      <style:text-properties fo:letter-spacing="-0.0034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2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13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27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027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34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13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2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2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13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854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13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13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13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1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13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13in"/>
    </style:style>
    <style:style style:name="T6632" style:parent-style-name="Absatz-Standardschriftart" style:family="text">
      <style:text-properties fo:letter-spacing="-0.0013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1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13in"/>
    </style:style>
    <style:style style:name="T6639" style:parent-style-name="Absatz-Standardschriftart" style:family="text">
      <style:text-properties fo:letter-spacing="-0.0006in"/>
    </style:style>
    <style:style style:name="P6640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104in"/>
    </style:style>
    <style:style style:name="T6643" style:parent-style-name="Absatz-Standardschriftart" style:family="text">
      <style:text-properties fo:letter-spacing="0.0118in"/>
    </style:style>
    <style:style style:name="T6644" style:parent-style-name="Absatz-Standardschriftart" style:family="text">
      <style:text-properties fo:letter-spacing="0.0125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97in"/>
    </style:style>
    <style:style style:name="T6647" style:parent-style-name="Absatz-Standardschriftart" style:family="text">
      <style:text-properties fo:letter-spacing="0.0111in"/>
    </style:style>
    <style:style style:name="T6648" style:parent-style-name="Absatz-Standardschriftart" style:family="text">
      <style:text-properties fo:letter-spacing="0.0118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18in"/>
    </style:style>
    <style:style style:name="T6651" style:parent-style-name="Absatz-Standardschriftart" style:family="text">
      <style:text-properties fo:letter-spacing="0.0097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104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18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97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18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125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659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263in"/>
    </style:style>
    <style:style style:name="T6666" style:parent-style-name="Absatz-Standardschriftart" style:family="text">
      <style:text-properties fo:letter-spacing="0.0256in"/>
    </style:style>
    <style:style style:name="T6667" style:parent-style-name="Absatz-Standardschriftart" style:family="text">
      <style:text-properties fo:letter-spacing="0.0256in"/>
    </style:style>
    <style:style style:name="T6668" style:parent-style-name="Absatz-Standardschriftart" style:family="text">
      <style:text-properties fo:letter-spacing="0.027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27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27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277in"/>
    </style:style>
    <style:style style:name="T6675" style:parent-style-name="Absatz-Standardschriftart" style:family="text">
      <style:text-properties fo:letter-spacing="0.027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284in"/>
    </style:style>
    <style:style style:name="T6678" style:parent-style-name="Absatz-Standardschriftart" style:family="text">
      <style:text-properties fo:letter-spacing="0.027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27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284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27in"/>
    </style:style>
    <style:style style:name="T6685" style:parent-style-name="Absatz-Standardschriftart" style:family="text">
      <style:text-properties fo:letter-spacing="0.0256in"/>
    </style:style>
    <style:style style:name="T6686" style:parent-style-name="Absatz-Standardschriftart" style:family="text">
      <style:text-properties fo:letter-spacing="0.0263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256in"/>
    </style:style>
    <style:style style:name="T6689" style:parent-style-name="Absatz-Standardschriftart" style:family="text">
      <style:text-properties fo:letter-spacing="0.027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27in"/>
    </style:style>
    <style:style style:name="T6692" style:parent-style-name="Absatz-Standardschriftart" style:family="text">
      <style:text-properties fo:letter-spacing="0.027in"/>
    </style:style>
    <style:style style:name="T6693" style:parent-style-name="Absatz-Standardschriftart" style:family="text">
      <style:text-properties fo:letter-spacing="0.0715in" style:text-scale="99%"/>
    </style:style>
    <style:style style:name="T6694" style:parent-style-name="Absatz-Standardschriftart" style:family="text">
      <style:text-properties fo:letter-spacing="-0.0006in"/>
    </style:style>
    <style:style style:name="P6695" style:parent-style-name="Textkörper" style:family="paragraph">
      <style:paragraph-properties fo:text-align="justify" fo:margin-top="0.0152in" fo:margin-right="1.1763in" fo:text-indent="-0.0013in">
        <style:tab-stops>
          <style:tab-stop style:type="left" style:position="0.4923in"/>
        </style:tab-stops>
      </style:paragraph-properties>
    </style:style>
    <style:style style:name="T6696" style:parent-style-name="Absatz-Standardschriftart" style:family="text">
      <style:text-properties fo:letter-spacing="0.0076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69in"/>
    </style:style>
    <style:style style:name="T6699" style:parent-style-name="Absatz-Standardschriftart" style:family="text">
      <style:text-properties fo:letter-spacing="0.0069in"/>
    </style:style>
    <style:style style:name="T6700" style:parent-style-name="Absatz-Standardschriftart" style:family="text">
      <style:text-properties fo:letter-spacing="0.0062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69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8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69in"/>
    </style:style>
    <style:style style:name="T6707" style:parent-style-name="Absatz-Standardschriftart" style:family="text">
      <style:text-properties fo:letter-spacing="0.0069in"/>
    </style:style>
    <style:style style:name="T6708" style:parent-style-name="Absatz-Standardschriftart" style:family="text">
      <style:text-properties fo:letter-spacing="0.0083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76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83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76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69in"/>
    </style:style>
    <style:style style:name="T6717" style:parent-style-name="Absatz-Standardschriftart" style:family="text">
      <style:text-properties fo:letter-spacing="0.0083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7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69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83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659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06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06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2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2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2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06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2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2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2in"/>
    </style:style>
    <style:style style:name="T6745" style:parent-style-name="Absatz-Standardschriftart" style:family="text">
      <style:text-properties fo:letter-spacing="0.001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0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59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48in"/>
    </style:style>
    <style:style style:name="T6754" style:parent-style-name="Absatz-Standardschriftart" style:family="text">
      <style:text-properties fo:letter-spacing="-0.0006in"/>
    </style:style>
    <style:style style:name="P6755" style:parent-style-name="Textkörper" style:family="paragraph">
      <style:paragraph-properties fo:text-align="justify" fo:margin-top="0.0138in" fo:margin-right="1.1784in" fo:text-indent="-0.0013in">
        <style:tab-stops>
          <style:tab-stop style:type="left" style:position="0.4923in"/>
        </style:tab-stops>
      </style:paragraph-properties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13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13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06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493in" style:text-scale="99%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2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13in"/>
    </style:style>
    <style:style style:name="T6774" style:parent-style-name="Absatz-Standardschriftart" style:family="text">
      <style:text-properties fo:letter-spacing="-0.002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27in"/>
    </style:style>
    <style:style style:name="T6778" style:parent-style-name="Absatz-Standardschriftart" style:family="text">
      <style:text-properties fo:letter-spacing="-0.0013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13in"/>
    </style:style>
    <style:style style:name="T6781" style:parent-style-name="Absatz-Standardschriftart" style:family="text">
      <style:text-properties fo:letter-spacing="-0.002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27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2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13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-0.0013in"/>
    </style:style>
    <style:style style:name="T6791" style:parent-style-name="Absatz-Standardschriftart" style:family="text">
      <style:text-properties fo:letter-spacing="-0.002in"/>
    </style:style>
    <style:style style:name="T6792" style:parent-style-name="Absatz-Standardschriftart" style:family="text">
      <style:text-properties fo:letter-spacing="-0.0013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-0.0013in"/>
    </style:style>
    <style:style style:name="T6795" style:parent-style-name="Absatz-Standardschriftart" style:family="text">
      <style:text-properties fo:letter-spacing="-0.0006in"/>
    </style:style>
    <style:style style:name="P6796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T6797" style:parent-style-name="Absatz-Standardschriftart" style:family="text">
      <style:text-properties fo:letter-spacing="0.0166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18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173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16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7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66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6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7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87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73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59in"/>
    </style:style>
    <style:style style:name="T6818" style:parent-style-name="Absatz-Standardschriftart" style:family="text">
      <style:text-properties fo:letter-spacing="0.0159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59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715in"/>
    </style:style>
    <style:style style:name="T6823" style:parent-style-name="Absatz-Standardschriftart" style:family="text">
      <style:text-properties fo:letter-spacing="0.0097in"/>
    </style:style>
    <style:style style:name="T6824" style:parent-style-name="Absatz-Standardschriftart" style:family="text">
      <style:text-properties fo:letter-spacing="0.0104in"/>
    </style:style>
    <style:style style:name="T6825" style:parent-style-name="Absatz-Standardschriftart" style:family="text">
      <style:text-properties fo:letter-spacing="0.009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04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11in"/>
    </style:style>
    <style:style style:name="T6830" style:parent-style-name="Absatz-Standardschriftart" style:family="text">
      <style:text-properties fo:letter-spacing="0.0097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104in"/>
    </style:style>
    <style:style style:name="T6833" style:parent-style-name="Absatz-Standardschriftart" style:family="text">
      <style:text-properties fo:letter-spacing="0.0104in"/>
    </style:style>
    <style:style style:name="T6834" style:parent-style-name="Absatz-Standardschriftart" style:family="text">
      <style:text-properties fo:letter-spacing="0.0111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04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97in"/>
    </style:style>
    <style:style style:name="T6839" style:parent-style-name="Absatz-Standardschriftart" style:family="text">
      <style:text-properties fo:letter-spacing="0.0097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04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11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729in"/>
    </style:style>
    <style:style style:name="T6846" style:parent-style-name="Absatz-Standardschriftart" style:family="text">
      <style:text-properties fo:letter-spacing="-0.002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13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13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1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13in"/>
    </style:style>
    <style:style style:name="T6856" style:parent-style-name="Absatz-Standardschriftart" style:family="text">
      <style:text-properties fo:letter-spacing="-0.0006in"/>
    </style:style>
    <style:style style:name="P6857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P68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859" style:parent-style-name="Absatz-Standardschriftart" style:family="text">
      <style:text-properties style:font-name="Arial" fo:font-size="6pt" style:font-size-asian="6pt"/>
    </style:style>
    <style:style style:name="P686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861" style:parent-style-name="Absatz-Standardschriftart" style:family="text">
      <style:text-properties style:font-name="Arial" fo:font-size="6pt" style:font-size-asian="6pt"/>
    </style:style>
    <style:style style:name="T6862" style:parent-style-name="Absatz-Standardschriftart" style:family="text">
      <style:text-properties fo:letter-spacing="0.0034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34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5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27in"/>
    </style:style>
    <style:style style:name="T6869" style:parent-style-name="Absatz-Standardschriftart" style:family="text">
      <style:text-properties fo:letter-spacing="0.0048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55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27in"/>
    </style:style>
    <style:style style:name="T6874" style:parent-style-name="Absatz-Standardschriftart" style:family="text">
      <style:text-properties fo:letter-spacing="0.0041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34in"/>
    </style:style>
    <style:style style:name="T6877" style:parent-style-name="Absatz-Standardschriftart" style:family="text">
      <style:text-properties fo:letter-spacing="0.0041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34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41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41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13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41in"/>
    </style:style>
    <style:style style:name="T6888" style:parent-style-name="Absatz-Standardschriftart" style:family="text">
      <style:text-properties fo:letter-spacing="0.0618in"/>
    </style:style>
    <style:style style:name="T6889" style:parent-style-name="Absatz-Standardschriftart" style:family="text">
      <style:text-properties fo:letter-spacing="0.0006in"/>
    </style:style>
    <style:style style:name="T6890" style:parent-style-name="Absatz-Standardschriftart" style:family="text">
      <style:text-properties fo:letter-spacing="0.0013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2in"/>
    </style:style>
    <style:style style:name="T6893" style:parent-style-name="Absatz-Standardschriftart" style:family="text">
      <style:text-properties fo:letter-spacing="0.000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06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2in"/>
    </style:style>
    <style:style style:name="T6898" style:parent-style-name="Absatz-Standardschriftart" style:family="text">
      <style:text-properties fo:letter-spacing="0.002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06in"/>
    </style:style>
    <style:style style:name="T6901" style:parent-style-name="Absatz-Standardschriftart" style:family="text">
      <style:text-properties fo:letter-spacing="0.002in"/>
    </style:style>
    <style:style style:name="T6902" style:parent-style-name="Absatz-Standardschriftart" style:family="text">
      <style:text-properties fo:letter-spacing="0.002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06in"/>
    </style:style>
    <style:style style:name="T6905" style:parent-style-name="Absatz-Standardschriftart" style:family="text">
      <style:text-properties fo:letter-spacing="0.0006in"/>
    </style:style>
    <style:style style:name="T6906" style:parent-style-name="Absatz-Standardschriftart" style:family="text">
      <style:text-properties fo:letter-spacing="0.0013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2in"/>
    </style:style>
    <style:style style:name="T6909" style:parent-style-name="Absatz-Standardschriftart" style:family="text">
      <style:text-properties fo:letter-spacing="0.0013in"/>
    </style:style>
    <style:style style:name="T6910" style:parent-style-name="Absatz-Standardschriftart" style:family="text">
      <style:text-properties fo:letter-spacing="0.002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13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604in"/>
    </style:style>
    <style:style style:name="T6915" style:parent-style-name="Absatz-Standardschriftart" style:family="text">
      <style:text-properties fo:letter-spacing="0.0034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34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27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34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34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34in"/>
    </style:style>
    <style:style style:name="T6926" style:parent-style-name="Absatz-Standardschriftart" style:family="text">
      <style:text-properties fo:letter-spacing="0.002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027in"/>
    </style:style>
    <style:style style:name="T6929" style:parent-style-name="Absatz-Standardschriftart" style:family="text">
      <style:text-properties fo:letter-spacing="0.002in"/>
    </style:style>
    <style:style style:name="T6930" style:parent-style-name="Absatz-Standardschriftart" style:family="text">
      <style:text-properties fo:letter-spacing="0.0027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27in"/>
    </style:style>
    <style:style style:name="T6933" style:parent-style-name="Absatz-Standardschriftart" style:family="text">
      <style:text-properties fo:letter-spacing="0.002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27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2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27in"/>
    </style:style>
    <style:style style:name="T6940" style:parent-style-name="Absatz-Standardschriftart" style:family="text">
      <style:text-properties fo:letter-spacing="0.0701in" style:text-scale="99%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118in"/>
    </style:style>
    <style:style style:name="T6943" style:parent-style-name="Absatz-Standardschriftart" style:family="text">
      <style:text-properties fo:letter-spacing="0.0125in"/>
    </style:style>
    <style:style style:name="T6944" style:parent-style-name="Absatz-Standardschriftart" style:family="text">
      <style:text-properties fo:letter-spacing="0.0118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131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131in"/>
    </style:style>
    <style:style style:name="T6949" style:parent-style-name="Absatz-Standardschriftart" style:family="text">
      <style:text-properties fo:letter-spacing="0.0125in"/>
    </style:style>
    <style:style style:name="T6950" style:parent-style-name="Absatz-Standardschriftart" style:family="text">
      <style:text-properties fo:letter-spacing="0.0125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25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118in"/>
    </style:style>
    <style:style style:name="T6955" style:parent-style-name="Absatz-Standardschriftart" style:family="text">
      <style:text-properties fo:letter-spacing="0.0118in"/>
    </style:style>
    <style:style style:name="T6956" style:parent-style-name="Absatz-Standardschriftart" style:family="text">
      <style:text-properties fo:letter-spacing="0.0118in"/>
    </style:style>
    <style:style style:name="T6957" style:parent-style-name="Absatz-Standardschriftart" style:family="text">
      <style:text-properties fo:letter-spacing="0.0131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111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138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125in"/>
    </style:style>
    <style:style style:name="T6964" style:parent-style-name="Absatz-Standardschriftart" style:family="text">
      <style:text-properties fo:letter-spacing="0.0125in"/>
    </style:style>
    <style:style style:name="T6965" style:parent-style-name="Absatz-Standardschriftart" style:family="text">
      <style:text-properties fo:letter-spacing="0.0687in" style:text-scale="99%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2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34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13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2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13in"/>
    </style:style>
    <style:style style:name="T6977" style:parent-style-name="Absatz-Standardschriftart" style:family="text">
      <style:text-properties fo:letter-spacing="-0.0013in"/>
    </style:style>
    <style:style style:name="T6978" style:parent-style-name="Absatz-Standardschriftart" style:family="text">
      <style:text-properties fo:letter-spacing="-0.0006in"/>
    </style:style>
    <style:style style:name="P6979" style:parent-style-name="Textkörper" style:family="paragraph">
      <style:paragraph-properties fo:text-align="justify" fo:margin-top="0.0138in" fo:margin-right="1.1763in" fo:text-indent="-0.0013in">
        <style:tab-stops>
          <style:tab-stop style:type="left" style:position="0.4923in"/>
        </style:tab-stops>
      </style:paragraph-properties>
    </style:style>
    <style:style style:name="T6980" style:parent-style-name="Absatz-Standardschriftart" style:family="text">
      <style:text-properties fo:letter-spacing="0.0034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34in"/>
    </style:style>
    <style:style style:name="T6983" style:parent-style-name="Absatz-Standardschriftart" style:family="text">
      <style:text-properties fo:letter-spacing="0.0041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34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41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48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55in"/>
    </style:style>
    <style:style style:name="T6992" style:parent-style-name="Absatz-Standardschriftart" style:family="text">
      <style:text-properties fo:letter-spacing="0.0055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41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48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41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48in"/>
    </style:style>
    <style:style style:name="T7001" style:parent-style-name="Absatz-Standardschriftart" style:family="text">
      <style:text-properties fo:letter-spacing="0.0041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48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41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34in"/>
    </style:style>
    <style:style style:name="T7008" style:parent-style-name="Absatz-Standardschriftart" style:family="text">
      <style:text-properties fo:letter-spacing="0.0027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631in" style:text-scale="99%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2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2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2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2in"/>
    </style:style>
    <style:style style:name="T7019" style:parent-style-name="Absatz-Standardschriftart" style:family="text">
      <style:text-properties fo:letter-spacing="-0.0027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2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13in"/>
    </style:style>
    <style:style style:name="T7024" style:parent-style-name="Absatz-Standardschriftart" style:family="text">
      <style:text-properties fo:letter-spacing="-0.0034in"/>
    </style:style>
    <style:style style:name="T7025" style:parent-style-name="Absatz-Standardschriftart" style:family="text">
      <style:text-properties fo:letter-spacing="-0.002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13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34in"/>
    </style:style>
    <style:style style:name="T7030" style:parent-style-name="Absatz-Standardschriftart" style:family="text">
      <style:text-properties fo:letter-spacing="-0.0006in"/>
    </style:style>
    <style:style style:name="P7031" style:parent-style-name="Textkörper" style:family="paragraph">
      <style:paragraph-properties fo:margin-top="0.0138in" fo:margin-left="1.3118in" fo:text-indent="-0.493in">
        <style:tab-stops>
          <style:tab-stop style:type="left" style:position="0.0006in"/>
        </style:tab-stops>
      </style:paragraph-properties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2in"/>
    </style:style>
    <style:style style:name="T7034" style:parent-style-name="Absatz-Standardschriftart" style:family="text">
      <style:text-properties fo:letter-spacing="-0.002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2in"/>
    </style:style>
    <style:style style:name="T7037" style:parent-style-name="Absatz-Standardschriftart" style:family="text">
      <style:text-properties fo:letter-spacing="-0.002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13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13in"/>
    </style:style>
    <style:style style:name="T7042" style:parent-style-name="Absatz-Standardschriftart" style:family="text">
      <style:text-properties fo:letter-spacing="-0.0013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2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2in"/>
    </style:style>
    <style:style style:name="T7047" style:parent-style-name="Absatz-Standardschriftart" style:family="text">
      <style:text-properties fo:letter-spacing="-0.002in"/>
    </style:style>
    <style:style style:name="T7048" style:parent-style-name="Absatz-Standardschriftart" style:family="text">
      <style:text-properties fo:letter-spacing="-0.0034in"/>
    </style:style>
    <style:style style:name="T7049" style:parent-style-name="Absatz-Standardschriftart" style:family="text">
      <style:text-properties fo:letter-spacing="-0.0006in"/>
    </style:style>
    <style:style style:name="P7050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7051" style:parent-style-name="Textkörper" style:family="paragraph">
      <style:paragraph-properties fo:margin-right="0.625in" fo:text-indent="0.4916in"/>
    </style:style>
    <style:style style:name="T705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5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5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5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56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5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5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5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6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6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6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6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6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65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7066" style:parent-style-name="Absatz-Standardschriftart" style:family="text">
      <style:text-properties style:font-name="Arial" fo:letter-spacing="0.0006in" style:text-underline-type="single" style:text-underline-style="solid" style:text-underline-width="auto" style:text-underline-mode="continuous" style:text-underline-color="#000000"/>
    </style:style>
    <style:style style:name="T7067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6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69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7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71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7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73" style:parent-style-name="Absatz-Standardschriftart" style:family="text">
      <style:text-properties style:font-name="Arial"/>
    </style:style>
    <style:style style:name="T707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75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707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77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707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79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708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81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708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08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08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P708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086" style:parent-style-name="Textkörper" style:family="paragraph">
      <style:paragraph-properties fo:margin-top="0.0534in" fo:margin-right="1.152in" fo:text-indent="0.4916in"/>
    </style:style>
    <style:style style:name="T7087" style:parent-style-name="Absatz-Standardschriftart" style:family="text">
      <style:text-properties style:font-name="Arial" fo:letter-spacing="-0.0006in"/>
    </style:style>
    <style:style style:name="T7088" style:parent-style-name="Absatz-Standardschriftart" style:family="text">
      <style:text-properties style:font-name="Arial" fo:letter-spacing="0.0062in"/>
    </style:style>
    <style:style style:name="T7089" style:parent-style-name="Absatz-Standardschriftart" style:family="text">
      <style:text-properties style:font-name="Arial"/>
    </style:style>
    <style:style style:name="T7090" style:parent-style-name="Absatz-Standardschriftart" style:family="text">
      <style:text-properties style:font-name="Arial" fo:letter-spacing="0.0069in"/>
    </style:style>
    <style:style style:name="T7091" style:parent-style-name="Absatz-Standardschriftart" style:family="text">
      <style:text-properties style:font-name="Arial" fo:letter-spacing="-0.0006in"/>
    </style:style>
    <style:style style:name="T7092" style:parent-style-name="Absatz-Standardschriftart" style:family="text">
      <style:text-properties style:font-name="Arial" fo:letter-spacing="0.0062in"/>
    </style:style>
    <style:style style:name="T7093" style:parent-style-name="Absatz-Standardschriftart" style:family="text">
      <style:text-properties style:font-name="Arial"/>
    </style:style>
    <style:style style:name="T7094" style:parent-style-name="Absatz-Standardschriftart" style:family="text">
      <style:text-properties style:font-name="Arial" fo:letter-spacing="0.0055in"/>
    </style:style>
    <style:style style:name="T7095" style:parent-style-name="Absatz-Standardschriftart" style:family="text">
      <style:text-properties style:font-name="Arial"/>
    </style:style>
    <style:style style:name="T7096" style:parent-style-name="Absatz-Standardschriftart" style:family="text">
      <style:text-properties style:font-name="Arial" fo:letter-spacing="0.0055in"/>
    </style:style>
    <style:style style:name="T7097" style:parent-style-name="Absatz-Standardschriftart" style:family="text">
      <style:text-properties style:font-name="Arial" fo:letter-spacing="-0.0006in"/>
    </style:style>
    <style:style style:name="T7098" style:parent-style-name="Absatz-Standardschriftart" style:family="text">
      <style:text-properties style:font-name="Arial" fo:letter-spacing="0.0062in"/>
    </style:style>
    <style:style style:name="T7099" style:parent-style-name="Absatz-Standardschriftart" style:family="text">
      <style:text-properties style:font-name="Arial"/>
    </style:style>
    <style:style style:name="T7100" style:parent-style-name="Absatz-Standardschriftart" style:family="text">
      <style:text-properties style:font-name="Arial" fo:letter-spacing="0.0055in"/>
    </style:style>
    <style:style style:name="T7101" style:parent-style-name="Absatz-Standardschriftart" style:family="text">
      <style:text-properties style:font-name="Arial" fo:letter-spacing="-0.0006in"/>
    </style:style>
    <style:style style:name="T7102" style:parent-style-name="Absatz-Standardschriftart" style:family="text">
      <style:text-properties style:font-name="Arial" fo:letter-spacing="0.0062in"/>
    </style:style>
    <style:style style:name="T7103" style:parent-style-name="Absatz-Standardschriftart" style:family="text">
      <style:text-properties style:font-name="Arial" fo:letter-spacing="-0.0006in"/>
    </style:style>
    <style:style style:name="T7104" style:parent-style-name="Absatz-Standardschriftart" style:family="text">
      <style:text-properties style:font-name="Arial" fo:letter-spacing="0.0069in"/>
    </style:style>
    <style:style style:name="T7105" style:parent-style-name="Absatz-Standardschriftart" style:family="text">
      <style:text-properties style:font-name="Arial" fo:letter-spacing="-0.0006in"/>
    </style:style>
    <style:style style:name="T7106" style:parent-style-name="Absatz-Standardschriftart" style:family="text">
      <style:text-properties style:font-name="Arial" fo:letter-spacing="0.0062in"/>
    </style:style>
    <style:style style:name="T7107" style:parent-style-name="Absatz-Standardschriftart" style:family="text">
      <style:text-properties style:font-name="Arial"/>
    </style:style>
    <style:style style:name="T7108" style:parent-style-name="Absatz-Standardschriftart" style:family="text">
      <style:text-properties style:font-name="Arial" fo:letter-spacing="0.0055in"/>
    </style:style>
    <style:style style:name="T7109" style:parent-style-name="Absatz-Standardschriftart" style:family="text">
      <style:text-properties style:font-name="Arial"/>
    </style:style>
    <style:style style:name="T7110" style:parent-style-name="Absatz-Standardschriftart" style:family="text">
      <style:text-properties style:font-name="Arial" fo:letter-spacing="0.0069in"/>
    </style:style>
    <style:style style:name="T7111" style:parent-style-name="Absatz-Standardschriftart" style:family="text">
      <style:text-properties style:font-name="Arial" fo:letter-spacing="-0.0006in"/>
    </style:style>
    <style:style style:name="T7112" style:parent-style-name="Absatz-Standardschriftart" style:family="text">
      <style:text-properties style:font-name="Arial" fo:letter-spacing="0.0048in"/>
    </style:style>
    <style:style style:name="T7113" style:parent-style-name="Absatz-Standardschriftart" style:family="text">
      <style:text-properties style:font-name="Arial"/>
    </style:style>
    <style:style style:name="T7114" style:parent-style-name="Absatz-Standardschriftart" style:family="text">
      <style:text-properties style:font-name="Arial" fo:letter-spacing="0.0069in"/>
    </style:style>
    <style:style style:name="T7115" style:parent-style-name="Absatz-Standardschriftart" style:family="text">
      <style:text-properties style:font-name="Arial"/>
    </style:style>
    <style:style style:name="T7116" style:parent-style-name="Absatz-Standardschriftart" style:family="text">
      <style:text-properties style:font-name="Arial" fo:letter-spacing="0.0062in"/>
    </style:style>
    <style:style style:name="T7117" style:parent-style-name="Absatz-Standardschriftart" style:family="text">
      <style:text-properties style:font-name="Arial" fo:letter-spacing="-0.0006in"/>
    </style:style>
    <style:style style:name="T7118" style:parent-style-name="Absatz-Standardschriftart" style:family="text">
      <style:text-properties style:font-name="Arial" fo:letter-spacing="0.0055in"/>
    </style:style>
    <style:style style:name="T7119" style:parent-style-name="Absatz-Standardschriftart" style:family="text">
      <style:text-properties style:font-name="Arial" fo:letter-spacing="-0.0006in"/>
    </style:style>
    <style:style style:name="T7120" style:parent-style-name="Absatz-Standardschriftart" style:family="text">
      <style:text-properties fo:letter-spacing="0.0451in"/>
    </style:style>
    <style:style style:name="T7121" style:parent-style-name="Absatz-Standardschriftart" style:family="text">
      <style:text-properties style:font-name="Arial"/>
    </style:style>
    <style:style style:name="T7122" style:parent-style-name="Absatz-Standardschriftart" style:family="text">
      <style:text-properties style:font-name="Arial" fo:letter-spacing="-0.0006in"/>
    </style:style>
    <style:style style:name="T7123" style:parent-style-name="Absatz-Standardschriftart" style:family="text">
      <style:text-properties style:font-name="Arial" fo:letter-spacing="0.0006in"/>
    </style:style>
    <style:style style:name="T7124" style:parent-style-name="Absatz-Standardschriftart" style:family="text">
      <style:text-properties style:font-name="Arial" fo:letter-spacing="-0.0006in"/>
    </style:style>
    <style:style style:name="T7125" style:parent-style-name="Absatz-Standardschriftart" style:family="text">
      <style:text-properties style:font-name="Arial" fo:letter-spacing="0.0006in"/>
    </style:style>
    <style:style style:name="T7126" style:parent-style-name="Absatz-Standardschriftart" style:family="text">
      <style:text-properties style:font-name="Arial" fo:letter-spacing="-0.0006in"/>
    </style:style>
    <style:style style:name="T7127" style:parent-style-name="Absatz-Standardschriftart" style:family="text">
      <style:text-properties style:font-name="Arial" fo:letter-spacing="-0.0013in"/>
    </style:style>
    <style:style style:name="T7128" style:parent-style-name="Absatz-Standardschriftart" style:family="text">
      <style:text-properties style:font-name="Arial"/>
    </style:style>
    <style:style style:name="T7129" style:parent-style-name="Absatz-Standardschriftart" style:family="text">
      <style:text-properties style:font-name="Arial" fo:letter-spacing="-0.0013in"/>
    </style:style>
    <style:style style:name="T7130" style:parent-style-name="Absatz-Standardschriftart" style:family="text">
      <style:text-properties style:font-name="Arial" fo:letter-spacing="-0.0006in"/>
    </style:style>
    <style:style style:name="P7131" style:parent-style-name="Standard" style:master-page-name="MP8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133" style:parent-style-name="Textkörper" style:family="paragraph">
      <style:paragraph-properties fo:text-align="justify" fo:margin-top="0.0534in" fo:margin-right="1.175in" fo:text-indent="0.4916in"/>
    </style:style>
    <style:style style:name="P713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135" style:parent-style-name="Absatz-Standardschriftart" style:family="text">
      <style:text-properties style:font-name="Arial" fo:font-size="6pt" style:font-size-asian="6pt"/>
    </style:style>
    <style:style style:name="T7136" style:parent-style-name="Absatz-Standardschriftart" style:family="text">
      <style:text-properties style:font-name="Arial" fo:letter-spacing="-0.0006in"/>
    </style:style>
    <style:style style:name="T7137" style:parent-style-name="Absatz-Standardschriftart" style:family="text">
      <style:text-properties style:font-name="Arial" fo:letter-spacing="0.0215in"/>
    </style:style>
    <style:style style:name="T7138" style:parent-style-name="Absatz-Standardschriftart" style:family="text">
      <style:text-properties style:font-name="Arial" fo:letter-spacing="-0.0006in"/>
    </style:style>
    <style:style style:name="T7139" style:parent-style-name="Absatz-Standardschriftart" style:family="text">
      <style:text-properties style:font-name="Arial" fo:letter-spacing="0.0222in"/>
    </style:style>
    <style:style style:name="T7140" style:parent-style-name="Absatz-Standardschriftart" style:family="text">
      <style:text-properties style:font-name="Arial" fo:letter-spacing="-0.0006in"/>
    </style:style>
    <style:style style:name="T7141" style:parent-style-name="Absatz-Standardschriftart" style:family="text">
      <style:text-properties style:font-name="Arial" fo:letter-spacing="0.0215in"/>
    </style:style>
    <style:style style:name="T7142" style:parent-style-name="Absatz-Standardschriftart" style:family="text">
      <style:text-properties style:font-name="Arial" fo:letter-spacing="-0.0006in"/>
    </style:style>
    <style:style style:name="T7143" style:parent-style-name="Absatz-Standardschriftart" style:family="text">
      <style:text-properties style:font-name="Arial" fo:letter-spacing="0.0222in"/>
    </style:style>
    <style:style style:name="T7144" style:parent-style-name="Absatz-Standardschriftart" style:family="text">
      <style:text-properties style:font-name="Arial" fo:letter-spacing="-0.0006in"/>
    </style:style>
    <style:style style:name="T7145" style:parent-style-name="Absatz-Standardschriftart" style:family="text">
      <style:text-properties style:font-name="Arial" fo:letter-spacing="0.0215in"/>
    </style:style>
    <style:style style:name="T7146" style:parent-style-name="Absatz-Standardschriftart" style:family="text">
      <style:text-properties style:font-name="Arial"/>
    </style:style>
    <style:style style:name="T7147" style:parent-style-name="Absatz-Standardschriftart" style:family="text">
      <style:text-properties style:font-name="Arial" fo:letter-spacing="0.0222in"/>
    </style:style>
    <style:style style:name="T7148" style:parent-style-name="Absatz-Standardschriftart" style:family="text">
      <style:text-properties style:font-name="Arial"/>
    </style:style>
    <style:style style:name="T7149" style:parent-style-name="Absatz-Standardschriftart" style:family="text">
      <style:text-properties style:font-name="Arial" fo:letter-spacing="0.0222in"/>
    </style:style>
    <style:style style:name="T7150" style:parent-style-name="Absatz-Standardschriftart" style:family="text">
      <style:text-properties style:font-name="Arial" fo:letter-spacing="-0.0006in"/>
    </style:style>
    <style:style style:name="T7151" style:parent-style-name="Absatz-Standardschriftart" style:family="text">
      <style:text-properties style:font-name="Arial" fo:letter-spacing="0.0215in"/>
    </style:style>
    <style:style style:name="T7152" style:parent-style-name="Absatz-Standardschriftart" style:family="text">
      <style:text-properties style:font-name="Arial"/>
    </style:style>
    <style:style style:name="T7153" style:parent-style-name="Absatz-Standardschriftart" style:family="text">
      <style:text-properties style:font-name="Arial" fo:letter-spacing="0.0222in"/>
    </style:style>
    <style:style style:name="T7154" style:parent-style-name="Absatz-Standardschriftart" style:family="text">
      <style:text-properties style:font-name="Arial" fo:letter-spacing="-0.0006in"/>
    </style:style>
    <style:style style:name="T7155" style:parent-style-name="Absatz-Standardschriftart" style:family="text">
      <style:text-properties style:font-name="Arial" fo:letter-spacing="0.0215in"/>
    </style:style>
    <style:style style:name="T7156" style:parent-style-name="Absatz-Standardschriftart" style:family="text">
      <style:text-properties style:font-name="Arial"/>
    </style:style>
    <style:style style:name="T7157" style:parent-style-name="Absatz-Standardschriftart" style:family="text">
      <style:text-properties style:font-name="Arial" fo:letter-spacing="0.0222in"/>
    </style:style>
    <style:style style:name="T7158" style:parent-style-name="Absatz-Standardschriftart" style:family="text">
      <style:text-properties style:font-name="Arial"/>
    </style:style>
    <style:style style:name="T7159" style:parent-style-name="Absatz-Standardschriftart" style:family="text">
      <style:text-properties style:font-name="Arial" fo:letter-spacing="0.0194in"/>
    </style:style>
    <style:style style:name="T7160" style:parent-style-name="Absatz-Standardschriftart" style:family="text">
      <style:text-properties style:font-name="Arial" fo:letter-spacing="-0.0006in"/>
    </style:style>
    <style:style style:name="T7161" style:parent-style-name="Absatz-Standardschriftart" style:family="text">
      <style:text-properties style:font-name="Arial" fo:letter-spacing="0.0222in"/>
    </style:style>
    <style:style style:name="T7162" style:parent-style-name="Absatz-Standardschriftart" style:family="text">
      <style:text-properties style:font-name="Arial" fo:letter-spacing="-0.0006in"/>
    </style:style>
    <style:style style:name="T7163" style:parent-style-name="Absatz-Standardschriftart" style:family="text">
      <style:text-properties style:font-name="Arial" fo:letter-spacing="0.0222in"/>
    </style:style>
    <style:style style:name="T7164" style:parent-style-name="Absatz-Standardschriftart" style:family="text">
      <style:text-properties style:font-name="Arial"/>
    </style:style>
    <style:style style:name="T7165" style:parent-style-name="Absatz-Standardschriftart" style:family="text">
      <style:text-properties fo:letter-spacing="0.0534in"/>
    </style:style>
    <style:style style:name="T7166" style:parent-style-name="Absatz-Standardschriftart" style:family="text">
      <style:text-properties style:font-name="Arial" fo:letter-spacing="-0.0006in"/>
    </style:style>
    <style:style style:name="T7167" style:parent-style-name="Absatz-Standardschriftart" style:family="text">
      <style:text-properties style:font-name="Arial" fo:letter-spacing="0.0111in"/>
    </style:style>
    <style:style style:name="T7168" style:parent-style-name="Absatz-Standardschriftart" style:family="text">
      <style:text-properties style:font-name="Arial" fo:letter-spacing="-0.0006in"/>
    </style:style>
    <style:style style:name="T7169" style:parent-style-name="Absatz-Standardschriftart" style:family="text">
      <style:text-properties style:font-name="Arial" fo:letter-spacing="0.0111in"/>
    </style:style>
    <style:style style:name="T7170" style:parent-style-name="Absatz-Standardschriftart" style:family="text">
      <style:text-properties style:font-name="Arial"/>
    </style:style>
    <style:style style:name="T7171" style:parent-style-name="Absatz-Standardschriftart" style:family="text">
      <style:text-properties style:font-name="Arial" fo:letter-spacing="0.0111in"/>
    </style:style>
    <style:style style:name="T7172" style:parent-style-name="Absatz-Standardschriftart" style:family="text">
      <style:text-properties style:font-name="Arial" fo:letter-spacing="-0.0006in"/>
    </style:style>
    <style:style style:name="T7173" style:parent-style-name="Absatz-Standardschriftart" style:family="text">
      <style:text-properties style:font-name="Arial" fo:letter-spacing="0.0131in"/>
    </style:style>
    <style:style style:name="T7174" style:parent-style-name="Absatz-Standardschriftart" style:family="text">
      <style:text-properties style:font-name="Arial"/>
    </style:style>
    <style:style style:name="T7175" style:parent-style-name="Absatz-Standardschriftart" style:family="text">
      <style:text-properties style:font-name="Arial" fo:letter-spacing="0.0111in"/>
    </style:style>
    <style:style style:name="T7176" style:parent-style-name="Absatz-Standardschriftart" style:family="text">
      <style:text-properties style:font-name="Arial"/>
    </style:style>
    <style:style style:name="T7177" style:parent-style-name="Absatz-Standardschriftart" style:family="text">
      <style:text-properties style:font-name="Arial" fo:letter-spacing="0.0118in"/>
    </style:style>
    <style:style style:name="T7178" style:parent-style-name="Absatz-Standardschriftart" style:family="text">
      <style:text-properties style:font-name="Arial" fo:letter-spacing="-0.0006in"/>
    </style:style>
    <style:style style:name="T7179" style:parent-style-name="Absatz-Standardschriftart" style:family="text">
      <style:text-properties style:font-name="Arial" fo:letter-spacing="0.0138in"/>
    </style:style>
    <style:style style:name="T7180" style:parent-style-name="Absatz-Standardschriftart" style:family="text">
      <style:text-properties style:font-name="Arial" fo:letter-spacing="-0.0006in"/>
    </style:style>
    <style:style style:name="T7181" style:parent-style-name="Absatz-Standardschriftart" style:family="text">
      <style:text-properties style:font-name="Arial" fo:letter-spacing="0.0131in"/>
    </style:style>
    <style:style style:name="T7182" style:parent-style-name="Absatz-Standardschriftart" style:family="text">
      <style:text-properties style:font-name="Arial" fo:letter-spacing="-0.0006in"/>
    </style:style>
    <style:style style:name="T7183" style:parent-style-name="Absatz-Standardschriftart" style:family="text">
      <style:text-properties style:font-name="Arial" fo:letter-spacing="0.0111in"/>
    </style:style>
    <style:style style:name="T7184" style:parent-style-name="Absatz-Standardschriftart" style:family="text">
      <style:text-properties style:font-name="Arial"/>
    </style:style>
    <style:style style:name="T7185" style:parent-style-name="Absatz-Standardschriftart" style:family="text">
      <style:text-properties style:font-name="Arial" fo:letter-spacing="0.0111in"/>
    </style:style>
    <style:style style:name="T7186" style:parent-style-name="Absatz-Standardschriftart" style:family="text">
      <style:text-properties style:font-name="Arial"/>
    </style:style>
    <style:style style:name="T7187" style:parent-style-name="Absatz-Standardschriftart" style:family="text">
      <style:text-properties style:font-name="Arial" fo:letter-spacing="0.0111in"/>
    </style:style>
    <style:style style:name="T7188" style:parent-style-name="Absatz-Standardschriftart" style:family="text">
      <style:text-properties style:font-name="Arial" fo:letter-spacing="-0.0006in"/>
    </style:style>
    <style:style style:name="T7189" style:parent-style-name="Absatz-Standardschriftart" style:family="text">
      <style:text-properties style:font-name="Arial" fo:letter-spacing="0.0111in"/>
    </style:style>
    <style:style style:name="T7190" style:parent-style-name="Absatz-Standardschriftart" style:family="text">
      <style:text-properties style:font-name="Arial"/>
    </style:style>
    <style:style style:name="T7191" style:parent-style-name="Absatz-Standardschriftart" style:family="text">
      <style:text-properties style:font-name="Arial" fo:letter-spacing="0.0118in"/>
    </style:style>
    <style:style style:name="T7192" style:parent-style-name="Absatz-Standardschriftart" style:family="text">
      <style:text-properties style:font-name="Arial"/>
    </style:style>
    <style:style style:name="T7193" style:parent-style-name="Absatz-Standardschriftart" style:family="text">
      <style:text-properties style:font-name="Arial" fo:letter-spacing="0.0111in"/>
    </style:style>
    <style:style style:name="T7194" style:parent-style-name="Absatz-Standardschriftart" style:family="text">
      <style:text-properties style:font-name="Arial" fo:letter-spacing="-0.0006in"/>
    </style:style>
    <style:style style:name="T7195" style:parent-style-name="Absatz-Standardschriftart" style:family="text">
      <style:text-properties fo:letter-spacing="0.0465in"/>
    </style:style>
    <style:style style:name="T7196" style:parent-style-name="Absatz-Standardschriftart" style:family="text">
      <style:text-properties style:font-name="Arial" fo:letter-spacing="-0.0006in"/>
    </style:style>
    <style:style style:name="T7197" style:parent-style-name="Absatz-Standardschriftart" style:family="text">
      <style:text-properties style:font-name="Arial" fo:letter-spacing="0.0013in"/>
    </style:style>
    <style:style style:name="T7198" style:parent-style-name="Absatz-Standardschriftart" style:family="text">
      <style:text-properties style:font-name="Arial" fo:letter-spacing="-0.0006in"/>
    </style:style>
    <style:style style:name="T7199" style:parent-style-name="Absatz-Standardschriftart" style:family="text">
      <style:text-properties style:font-name="Arial" fo:letter-spacing="0.002in"/>
    </style:style>
    <style:style style:name="T7200" style:parent-style-name="Absatz-Standardschriftart" style:family="text">
      <style:text-properties style:font-name="Arial"/>
    </style:style>
    <style:style style:name="T7201" style:parent-style-name="Absatz-Standardschriftart" style:family="text">
      <style:text-properties style:font-name="Arial" fo:letter-spacing="0.0013in"/>
    </style:style>
    <style:style style:name="T7202" style:parent-style-name="Absatz-Standardschriftart" style:family="text">
      <style:text-properties style:font-name="Arial" fo:letter-spacing="-0.0006in"/>
    </style:style>
    <style:style style:name="T7203" style:parent-style-name="Absatz-Standardschriftart" style:family="text">
      <style:text-properties style:font-name="Arial" fo:letter-spacing="0.002in"/>
    </style:style>
    <style:style style:name="T7204" style:parent-style-name="Absatz-Standardschriftart" style:family="text">
      <style:text-properties style:font-name="Arial" fo:letter-spacing="-0.0006in"/>
    </style:style>
    <style:style style:name="T7205" style:parent-style-name="Absatz-Standardschriftart" style:family="text">
      <style:text-properties style:font-name="Arial" fo:letter-spacing="0.002in"/>
    </style:style>
    <style:style style:name="T7206" style:parent-style-name="Absatz-Standardschriftart" style:family="text">
      <style:text-properties style:font-name="Arial" fo:letter-spacing="-0.0006in"/>
    </style:style>
    <style:style style:name="T7207" style:parent-style-name="Absatz-Standardschriftart" style:family="text">
      <style:text-properties style:font-name="Arial" fo:letter-spacing="0.0013in"/>
    </style:style>
    <style:style style:name="T7208" style:parent-style-name="Absatz-Standardschriftart" style:family="text">
      <style:text-properties style:font-name="Arial" fo:letter-spacing="-0.0006in"/>
    </style:style>
    <style:style style:name="T7209" style:parent-style-name="Absatz-Standardschriftart" style:family="text">
      <style:text-properties style:font-name="Arial" fo:letter-spacing="0.002in"/>
    </style:style>
    <style:style style:name="T7210" style:parent-style-name="Absatz-Standardschriftart" style:family="text">
      <style:text-properties style:font-name="Arial" fo:letter-spacing="-0.0006in"/>
    </style:style>
    <style:style style:name="T7211" style:parent-style-name="Absatz-Standardschriftart" style:family="text">
      <style:text-properties style:font-name="Arial" fo:letter-spacing="0.002in"/>
    </style:style>
    <style:style style:name="T7212" style:parent-style-name="Absatz-Standardschriftart" style:family="text">
      <style:text-properties style:font-name="Arial" fo:letter-spacing="-0.0006in"/>
    </style:style>
    <style:style style:name="T7213" style:parent-style-name="Absatz-Standardschriftart" style:family="text">
      <style:text-properties style:font-name="Arial" fo:letter-spacing="0.0027in"/>
    </style:style>
    <style:style style:name="T7214" style:parent-style-name="Absatz-Standardschriftart" style:family="text">
      <style:text-properties style:font-name="Arial"/>
    </style:style>
    <style:style style:name="T7215" style:parent-style-name="Absatz-Standardschriftart" style:family="text">
      <style:text-properties style:font-name="Arial" fo:letter-spacing="0.002in"/>
    </style:style>
    <style:style style:name="T7216" style:parent-style-name="Absatz-Standardschriftart" style:family="text">
      <style:text-properties style:font-name="Arial"/>
    </style:style>
    <style:style style:name="T7217" style:parent-style-name="Absatz-Standardschriftart" style:family="text">
      <style:text-properties style:font-name="Arial" fo:letter-spacing="0.0013in"/>
    </style:style>
    <style:style style:name="T7218" style:parent-style-name="Absatz-Standardschriftart" style:family="text">
      <style:text-properties style:font-name="Arial" fo:letter-spacing="-0.0006in"/>
    </style:style>
    <style:style style:name="T7219" style:parent-style-name="Absatz-Standardschriftart" style:family="text">
      <style:text-properties fo:letter-spacing="0.0729in"/>
    </style:style>
    <style:style style:name="T7220" style:parent-style-name="Absatz-Standardschriftart" style:family="text">
      <style:text-properties style:font-name="Arial" fo:letter-spacing="-0.0006in"/>
    </style:style>
    <style:style style:name="T7221" style:parent-style-name="Absatz-Standardschriftart" style:family="text">
      <style:text-properties style:font-name="Arial" fo:letter-spacing="0.0027in"/>
    </style:style>
    <style:style style:name="T7222" style:parent-style-name="Absatz-Standardschriftart" style:family="text">
      <style:text-properties style:font-name="Arial"/>
    </style:style>
    <style:style style:name="T7223" style:parent-style-name="Absatz-Standardschriftart" style:family="text">
      <style:text-properties style:font-name="Arial" fo:letter-spacing="0.0034in"/>
    </style:style>
    <style:style style:name="T7224" style:parent-style-name="Absatz-Standardschriftart" style:family="text">
      <style:text-properties style:font-name="Arial" fo:letter-spacing="-0.0006in"/>
    </style:style>
    <style:style style:name="T7225" style:parent-style-name="Absatz-Standardschriftart" style:family="text">
      <style:text-properties style:font-name="Arial" fo:letter-spacing="0.0048in"/>
    </style:style>
    <style:style style:name="T7226" style:parent-style-name="Absatz-Standardschriftart" style:family="text">
      <style:text-properties style:font-name="Arial" fo:letter-spacing="-0.0006in"/>
    </style:style>
    <style:style style:name="T7227" style:parent-style-name="Absatz-Standardschriftart" style:family="text">
      <style:text-properties style:font-name="Arial" fo:letter-spacing="0.0027in"/>
    </style:style>
    <style:style style:name="T7228" style:parent-style-name="Absatz-Standardschriftart" style:family="text">
      <style:text-properties style:font-name="Arial"/>
    </style:style>
    <style:style style:name="T7229" style:parent-style-name="Absatz-Standardschriftart" style:family="text">
      <style:text-properties style:font-name="Arial" fo:letter-spacing="0.0055in"/>
    </style:style>
    <style:style style:name="T7230" style:parent-style-name="Absatz-Standardschriftart" style:family="text">
      <style:text-properties style:font-name="Arial" fo:letter-spacing="-0.0006in"/>
    </style:style>
    <style:style style:name="T7231" style:parent-style-name="Absatz-Standardschriftart" style:family="text">
      <style:text-properties style:font-name="Arial" fo:letter-spacing="0.0027in"/>
    </style:style>
    <style:style style:name="T7232" style:parent-style-name="Absatz-Standardschriftart" style:family="text">
      <style:text-properties style:font-name="Arial" fo:letter-spacing="-0.0006in"/>
    </style:style>
    <style:style style:name="T7233" style:parent-style-name="Absatz-Standardschriftart" style:family="text">
      <style:text-properties style:font-name="Arial" fo:letter-spacing="0.0034in"/>
    </style:style>
    <style:style style:name="T7234" style:parent-style-name="Absatz-Standardschriftart" style:family="text">
      <style:text-properties style:font-name="Arial" fo:letter-spacing="-0.0006in"/>
    </style:style>
    <style:style style:name="T7235" style:parent-style-name="Absatz-Standardschriftart" style:family="text">
      <style:text-properties style:font-name="Arial" fo:letter-spacing="0.0034in"/>
    </style:style>
    <style:style style:name="T7236" style:parent-style-name="Absatz-Standardschriftart" style:family="text">
      <style:text-properties style:font-name="Arial" fo:letter-spacing="-0.0006in"/>
    </style:style>
    <style:style style:name="T7237" style:parent-style-name="Absatz-Standardschriftart" style:family="text">
      <style:text-properties style:font-name="Arial" fo:letter-spacing="0.0027in"/>
    </style:style>
    <style:style style:name="T7238" style:parent-style-name="Absatz-Standardschriftart" style:family="text">
      <style:text-properties style:font-name="Arial"/>
    </style:style>
    <style:style style:name="T7239" style:parent-style-name="Absatz-Standardschriftart" style:family="text">
      <style:text-properties style:font-name="Arial" fo:letter-spacing="0.0041in"/>
    </style:style>
    <style:style style:name="T7240" style:parent-style-name="Absatz-Standardschriftart" style:family="text">
      <style:text-properties style:font-name="Arial" fo:letter-spacing="-0.0006in"/>
    </style:style>
    <style:style style:name="T7241" style:parent-style-name="Absatz-Standardschriftart" style:family="text">
      <style:text-properties style:font-name="Arial" fo:letter-spacing="0.0034in"/>
    </style:style>
    <style:style style:name="T7242" style:parent-style-name="Absatz-Standardschriftart" style:family="text">
      <style:text-properties style:font-name="Arial" fo:letter-spacing="-0.0006in"/>
    </style:style>
    <style:style style:name="T7243" style:parent-style-name="Absatz-Standardschriftart" style:family="text">
      <style:text-properties style:font-name="Arial" fo:letter-spacing="0.0034in"/>
    </style:style>
    <style:style style:name="T7244" style:parent-style-name="Absatz-Standardschriftart" style:family="text">
      <style:text-properties style:font-name="Arial"/>
    </style:style>
    <style:style style:name="T7245" style:parent-style-name="Absatz-Standardschriftart" style:family="text">
      <style:text-properties style:font-name="Arial" fo:letter-spacing="0.0034in"/>
    </style:style>
    <style:style style:name="T7246" style:parent-style-name="Absatz-Standardschriftart" style:family="text">
      <style:text-properties style:font-name="Arial"/>
    </style:style>
    <style:style style:name="T7247" style:parent-style-name="Absatz-Standardschriftart" style:family="text">
      <style:text-properties style:font-name="Arial" fo:letter-spacing="0.0027in"/>
    </style:style>
    <style:style style:name="T7248" style:parent-style-name="Absatz-Standardschriftart" style:family="text">
      <style:text-properties style:font-name="Arial" fo:letter-spacing="-0.0006in"/>
    </style:style>
    <style:style style:name="T7249" style:parent-style-name="Absatz-Standardschriftart" style:family="text">
      <style:text-properties style:font-name="Arial" fo:letter-spacing="0.0055in"/>
    </style:style>
    <style:style style:name="T7250" style:parent-style-name="Absatz-Standardschriftart" style:family="text">
      <style:text-properties style:font-name="Arial" fo:letter-spacing="-0.0006in"/>
    </style:style>
    <style:style style:name="T7251" style:parent-style-name="Absatz-Standardschriftart" style:family="text">
      <style:text-properties style:font-name="Arial" fo:letter-spacing="0.0034in"/>
    </style:style>
    <style:style style:name="T7252" style:parent-style-name="Absatz-Standardschriftart" style:family="text">
      <style:text-properties style:font-name="Arial"/>
    </style:style>
    <style:style style:name="T7253" style:parent-style-name="Absatz-Standardschriftart" style:family="text">
      <style:text-properties style:font-name="Arial" fo:letter-spacing="0.0027in"/>
    </style:style>
    <style:style style:name="T7254" style:parent-style-name="Absatz-Standardschriftart" style:family="text">
      <style:text-properties style:font-name="Arial"/>
    </style:style>
    <style:style style:name="T7255" style:parent-style-name="Absatz-Standardschriftart" style:family="text">
      <style:text-properties fo:letter-spacing="0.0534in"/>
    </style:style>
    <style:style style:name="T7256" style:parent-style-name="Absatz-Standardschriftart" style:family="text">
      <style:text-properties style:font-name="Arial"/>
    </style:style>
    <style:style style:name="T7257" style:parent-style-name="Absatz-Standardschriftart" style:family="text">
      <style:text-properties style:font-name="Arial" fo:letter-spacing="0.0027in"/>
    </style:style>
    <style:style style:name="T7258" style:parent-style-name="Absatz-Standardschriftart" style:family="text">
      <style:text-properties style:font-name="Arial" fo:letter-spacing="-0.0006in"/>
    </style:style>
    <style:style style:name="T7259" style:parent-style-name="Absatz-Standardschriftart" style:family="text">
      <style:text-properties style:font-name="Arial" fo:letter-spacing="0.0034in"/>
    </style:style>
    <style:style style:name="T7260" style:parent-style-name="Absatz-Standardschriftart" style:family="text">
      <style:text-properties style:font-name="Arial"/>
    </style:style>
    <style:style style:name="T7261" style:parent-style-name="Absatz-Standardschriftart" style:family="text">
      <style:text-properties style:font-name="Arial" fo:letter-spacing="0.002in"/>
    </style:style>
    <style:style style:name="T7262" style:parent-style-name="Absatz-Standardschriftart" style:family="text">
      <style:text-properties style:font-name="Arial" fo:letter-spacing="-0.0006in"/>
    </style:style>
    <style:style style:name="T7263" style:parent-style-name="Absatz-Standardschriftart" style:family="text">
      <style:text-properties style:font-name="Arial" fo:letter-spacing="0.0013in"/>
    </style:style>
    <style:style style:name="T7264" style:parent-style-name="Absatz-Standardschriftart" style:family="text">
      <style:text-properties style:font-name="Arial" fo:letter-spacing="-0.0006in"/>
    </style:style>
    <style:style style:name="T7265" style:parent-style-name="Absatz-Standardschriftart" style:family="text">
      <style:text-properties style:font-name="Arial" fo:letter-spacing="0.002in"/>
    </style:style>
    <style:style style:name="T7266" style:parent-style-name="Absatz-Standardschriftart" style:family="text">
      <style:text-properties style:font-name="Arial" fo:letter-spacing="-0.0006in"/>
    </style:style>
    <style:style style:name="T7267" style:parent-style-name="Absatz-Standardschriftart" style:family="text">
      <style:text-properties style:font-name="Arial" fo:letter-spacing="0.0034in"/>
    </style:style>
    <style:style style:name="T7268" style:parent-style-name="Absatz-Standardschriftart" style:family="text">
      <style:text-properties style:font-name="Arial" fo:letter-spacing="-0.0006in"/>
    </style:style>
    <style:style style:name="T7269" style:parent-style-name="Absatz-Standardschriftart" style:family="text">
      <style:text-properties style:font-name="Arial" fo:letter-spacing="0.0034in"/>
    </style:style>
    <style:style style:name="T7270" style:parent-style-name="Absatz-Standardschriftart" style:family="text">
      <style:text-properties style:font-name="Arial" fo:letter-spacing="-0.0006in"/>
    </style:style>
    <style:style style:name="T7271" style:parent-style-name="Absatz-Standardschriftart" style:family="text">
      <style:text-properties style:font-name="Arial" fo:letter-spacing="0.0034in"/>
    </style:style>
    <style:style style:name="T7272" style:parent-style-name="Absatz-Standardschriftart" style:family="text">
      <style:text-properties style:font-name="Arial" fo:letter-spacing="-0.0006in"/>
    </style:style>
    <style:style style:name="T7273" style:parent-style-name="Absatz-Standardschriftart" style:family="text">
      <style:text-properties style:font-name="Arial" fo:letter-spacing="0.0041in"/>
    </style:style>
    <style:style style:name="T7274" style:parent-style-name="Absatz-Standardschriftart" style:family="text">
      <style:text-properties style:font-name="Arial" fo:letter-spacing="-0.0006in"/>
    </style:style>
    <style:style style:name="T7275" style:parent-style-name="Absatz-Standardschriftart" style:family="text">
      <style:text-properties style:font-name="Arial" fo:letter-spacing="0.0041in"/>
    </style:style>
    <style:style style:name="T7276" style:parent-style-name="Absatz-Standardschriftart" style:family="text">
      <style:text-properties style:font-name="Arial"/>
    </style:style>
    <style:style style:name="T7277" style:parent-style-name="Absatz-Standardschriftart" style:family="text">
      <style:text-properties style:font-name="Arial" fo:letter-spacing="0.0034in"/>
    </style:style>
    <style:style style:name="T7278" style:parent-style-name="Absatz-Standardschriftart" style:family="text">
      <style:text-properties style:font-name="Arial" fo:letter-spacing="-0.0006in"/>
    </style:style>
    <style:style style:name="T7279" style:parent-style-name="Absatz-Standardschriftart" style:family="text">
      <style:text-properties style:font-name="Arial" fo:letter-spacing="0.002in"/>
    </style:style>
    <style:style style:name="T7280" style:parent-style-name="Absatz-Standardschriftart" style:family="text">
      <style:text-properties style:font-name="Arial" fo:letter-spacing="-0.0006in"/>
    </style:style>
    <style:style style:name="T7281" style:parent-style-name="Absatz-Standardschriftart" style:family="text">
      <style:text-properties style:font-name="Arial" fo:letter-spacing="0.0034in"/>
    </style:style>
    <style:style style:name="T7282" style:parent-style-name="Absatz-Standardschriftart" style:family="text">
      <style:text-properties style:font-name="Arial" fo:letter-spacing="-0.0006in"/>
    </style:style>
    <style:style style:name="T7283" style:parent-style-name="Absatz-Standardschriftart" style:family="text">
      <style:text-properties style:font-name="Arial" fo:letter-spacing="0.0034in"/>
    </style:style>
    <style:style style:name="T7284" style:parent-style-name="Absatz-Standardschriftart" style:family="text">
      <style:text-properties style:font-name="Arial"/>
    </style:style>
    <style:style style:name="T7285" style:parent-style-name="Absatz-Standardschriftart" style:family="text">
      <style:text-properties style:font-name="Arial" fo:letter-spacing="0.0027in"/>
    </style:style>
    <style:style style:name="T7286" style:parent-style-name="Absatz-Standardschriftart" style:family="text">
      <style:text-properties style:font-name="Arial" fo:letter-spacing="-0.0006in"/>
    </style:style>
    <style:style style:name="T7287" style:parent-style-name="Absatz-Standardschriftart" style:family="text">
      <style:text-properties fo:letter-spacing="0.0604in"/>
    </style:style>
    <style:style style:name="T7288" style:parent-style-name="Absatz-Standardschriftart" style:family="text">
      <style:text-properties style:font-name="Arial"/>
    </style:style>
    <style:style style:name="T7289" style:parent-style-name="Absatz-Standardschriftart" style:family="text">
      <style:text-properties style:font-name="Arial" fo:letter-spacing="-0.0013in"/>
    </style:style>
    <style:style style:name="T7290" style:parent-style-name="Absatz-Standardschriftart" style:family="text">
      <style:text-properties style:font-name="Arial" fo:letter-spacing="-0.0006in"/>
    </style:style>
    <style:style style:name="T7291" style:parent-style-name="Absatz-Standardschriftart" style:family="text">
      <style:text-properties style:font-name="Arial" fo:letter-spacing="-0.0013in"/>
    </style:style>
    <style:style style:name="T7292" style:parent-style-name="Absatz-Standardschriftart" style:family="text">
      <style:text-properties style:font-name="Arial"/>
    </style:style>
    <style:style style:name="T7293" style:parent-style-name="Absatz-Standardschriftart" style:family="text">
      <style:text-properties style:font-name="Arial" fo:letter-spacing="-0.0006in"/>
    </style:style>
    <style:style style:name="T7294" style:parent-style-name="Absatz-Standardschriftart" style:family="text">
      <style:text-properties style:font-name="Arial" fo:letter-spacing="0.0006in"/>
    </style:style>
    <style:style style:name="T7295" style:parent-style-name="Absatz-Standardschriftart" style:family="text">
      <style:text-properties style:font-name="Arial"/>
    </style:style>
    <style:style style:name="T7296" style:parent-style-name="Absatz-Standardschriftart" style:family="text">
      <style:text-properties style:font-name="Arial" fo:letter-spacing="-0.0013in"/>
    </style:style>
    <style:style style:name="T7297" style:parent-style-name="Absatz-Standardschriftart" style:family="text">
      <style:text-properties style:font-name="Arial" fo:letter-spacing="-0.0006in"/>
    </style:style>
    <style:style style:name="T7298" style:parent-style-name="Absatz-Standardschriftart" style:family="text">
      <style:text-properties style:font-name="Arial" fo:letter-spacing="-0.002in"/>
    </style:style>
    <style:style style:name="T7299" style:parent-style-name="Absatz-Standardschriftart" style:family="text">
      <style:text-properties style:font-name="Arial" fo:letter-spacing="-0.0006in"/>
    </style:style>
    <style:style style:name="T7300" style:parent-style-name="Absatz-Standardschriftart" style:family="text">
      <style:text-properties style:font-name="Arial" fo:letter-spacing="-0.0013in"/>
    </style:style>
    <style:style style:name="T7301" style:parent-style-name="Absatz-Standardschriftart" style:family="text">
      <style:text-properties style:font-name="Arial"/>
    </style:style>
    <style:style style:name="T7302" style:parent-style-name="Absatz-Standardschriftart" style:family="text">
      <style:text-properties style:font-name="Arial" fo:letter-spacing="-0.0006in"/>
    </style:style>
    <style:style style:name="T7303" style:parent-style-name="Absatz-Standardschriftart" style:family="text">
      <style:text-properties style:font-name="Arial" fo:letter-spacing="0.0006in"/>
    </style:style>
    <style:style style:name="T7304" style:parent-style-name="Absatz-Standardschriftart" style:family="text">
      <style:text-properties style:font-name="Arial" fo:letter-spacing="-0.0006in"/>
    </style:style>
    <style:style style:name="T7305" style:parent-style-name="Absatz-Standardschriftart" style:family="text">
      <style:text-properties style:font-name="Arial" fo:letter-spacing="0.0006in"/>
    </style:style>
    <style:style style:name="T7306" style:parent-style-name="Absatz-Standardschriftart" style:family="text">
      <style:text-properties style:font-name="Arial" fo:letter-spacing="-0.0006in"/>
    </style:style>
    <style:style style:name="P7307" style:parent-style-name="Textkörper" style:family="paragraph">
      <style:paragraph-properties fo:text-align="justify" fo:margin-left="0.8222in" fo:margin-right="1.177in" fo:text-indent="-0.002in">
        <style:tab-stops/>
      </style:paragraph-properties>
    </style:style>
    <style:style style:name="T7308" style:parent-style-name="Absatz-Standardschriftart" style:family="text">
      <style:text-properties style:font-name="Arial" fo:letter-spacing="-0.0006in"/>
    </style:style>
    <style:style style:name="T7309" style:parent-style-name="Absatz-Standardschriftart" style:family="text">
      <style:text-properties style:font-name="Arial" fo:letter-spacing="0.0236in"/>
    </style:style>
    <style:style style:name="T7310" style:parent-style-name="Absatz-Standardschriftart" style:family="text">
      <style:text-properties style:font-name="Arial"/>
    </style:style>
    <style:style style:name="T7311" style:parent-style-name="Absatz-Standardschriftart" style:family="text">
      <style:text-properties style:font-name="Arial" fo:letter-spacing="0.0222in"/>
    </style:style>
    <style:style style:name="T7312" style:parent-style-name="Absatz-Standardschriftart" style:family="text">
      <style:text-properties style:font-name="Arial" fo:letter-spacing="-0.0006in"/>
    </style:style>
    <style:style style:name="T7313" style:parent-style-name="Absatz-Standardschriftart" style:family="text">
      <style:text-properties style:font-name="Arial" fo:letter-spacing="0.0229in"/>
    </style:style>
    <style:style style:name="T7314" style:parent-style-name="Absatz-Standardschriftart" style:family="text">
      <style:text-properties style:font-name="Arial" fo:letter-spacing="-0.0006in"/>
    </style:style>
    <style:style style:name="T7315" style:parent-style-name="Absatz-Standardschriftart" style:family="text">
      <style:text-properties style:font-name="Arial" fo:letter-spacing="0.0222in"/>
    </style:style>
    <style:style style:name="T7316" style:parent-style-name="Absatz-Standardschriftart" style:family="text">
      <style:text-properties style:font-name="Arial"/>
    </style:style>
    <style:style style:name="T7317" style:parent-style-name="Absatz-Standardschriftart" style:family="text">
      <style:text-properties style:font-name="Arial" fo:letter-spacing="0.0215in"/>
    </style:style>
    <style:style style:name="T7318" style:parent-style-name="Absatz-Standardschriftart" style:family="text">
      <style:text-properties style:font-name="Arial" fo:letter-spacing="-0.0006in"/>
    </style:style>
    <style:style style:name="T7319" style:parent-style-name="Absatz-Standardschriftart" style:family="text">
      <style:text-properties style:font-name="Arial" fo:letter-spacing="0.0222in"/>
    </style:style>
    <style:style style:name="T7320" style:parent-style-name="Absatz-Standardschriftart" style:family="text">
      <style:text-properties style:font-name="Arial" fo:letter-spacing="-0.0006in"/>
    </style:style>
    <style:style style:name="T7321" style:parent-style-name="Absatz-Standardschriftart" style:family="text">
      <style:text-properties style:font-name="Arial" fo:letter-spacing="0.0229in"/>
    </style:style>
    <style:style style:name="T7322" style:parent-style-name="Absatz-Standardschriftart" style:family="text">
      <style:text-properties style:font-name="Arial" fo:letter-spacing="-0.0006in"/>
    </style:style>
    <style:style style:name="T7323" style:parent-style-name="Absatz-Standardschriftart" style:family="text">
      <style:text-properties style:font-name="Arial" fo:letter-spacing="0.0222in"/>
    </style:style>
    <style:style style:name="T7324" style:parent-style-name="Absatz-Standardschriftart" style:family="text">
      <style:text-properties style:font-name="Arial" fo:letter-spacing="-0.0006in"/>
    </style:style>
    <style:style style:name="T7325" style:parent-style-name="Absatz-Standardschriftart" style:family="text">
      <style:text-properties style:font-name="Arial" fo:letter-spacing="0.0236in"/>
    </style:style>
    <style:style style:name="T7326" style:parent-style-name="Absatz-Standardschriftart" style:family="text">
      <style:text-properties style:font-name="Arial" fo:letter-spacing="-0.0006in"/>
    </style:style>
    <style:style style:name="T7327" style:parent-style-name="Absatz-Standardschriftart" style:family="text">
      <style:text-properties style:font-name="Arial" fo:letter-spacing="0.0243in"/>
    </style:style>
    <style:style style:name="T7328" style:parent-style-name="Absatz-Standardschriftart" style:family="text">
      <style:text-properties style:font-name="Arial" fo:letter-spacing="-0.0013in"/>
    </style:style>
    <style:style style:name="T7329" style:parent-style-name="Absatz-Standardschriftart" style:family="text">
      <style:text-properties style:font-name="Arial" fo:letter-spacing="0.0243in"/>
    </style:style>
    <style:style style:name="T7330" style:parent-style-name="Absatz-Standardschriftart" style:family="text">
      <style:text-properties style:font-name="Arial" fo:letter-spacing="-0.0006in"/>
    </style:style>
    <style:style style:name="T7331" style:parent-style-name="Absatz-Standardschriftart" style:family="text">
      <style:text-properties style:font-name="Arial" fo:letter-spacing="0.0236in"/>
    </style:style>
    <style:style style:name="T7332" style:parent-style-name="Absatz-Standardschriftart" style:family="text">
      <style:text-properties style:font-name="Arial" fo:letter-spacing="-0.0006in"/>
    </style:style>
    <style:style style:name="T7333" style:parent-style-name="Absatz-Standardschriftart" style:family="text">
      <style:text-properties fo:letter-spacing="0.052in"/>
    </style:style>
    <style:style style:name="T7334" style:parent-style-name="Absatz-Standardschriftart" style:family="text">
      <style:text-properties style:font-name="Arial" fo:letter-spacing="-0.0006in"/>
    </style:style>
    <style:style style:name="T7335" style:parent-style-name="Absatz-Standardschriftart" style:family="text">
      <style:text-properties style:font-name="Arial"/>
    </style:style>
    <style:style style:name="T7336" style:parent-style-name="Absatz-Standardschriftart" style:family="text">
      <style:text-properties style:font-name="Arial" fo:letter-spacing="-0.0013in"/>
    </style:style>
    <style:style style:name="T7337" style:parent-style-name="Absatz-Standardschriftart" style:family="text">
      <style:text-properties style:font-name="Arial"/>
    </style:style>
    <style:style style:name="T7338" style:parent-style-name="Absatz-Standardschriftart" style:family="text">
      <style:text-properties style:font-name="Arial" fo:letter-spacing="-0.0013in"/>
    </style:style>
    <style:style style:name="T7339" style:parent-style-name="Absatz-Standardschriftart" style:family="text">
      <style:text-properties style:font-name="Arial" fo:letter-spacing="-0.0006in"/>
    </style:style>
    <style:style style:name="T7340" style:parent-style-name="Absatz-Standardschriftart" style:family="text">
      <style:text-properties style:font-name="Arial"/>
    </style:style>
    <style:style style:name="T7341" style:parent-style-name="Absatz-Standardschriftart" style:family="text">
      <style:text-properties style:font-name="Arial" fo:letter-spacing="-0.0006in"/>
    </style:style>
    <style:style style:name="T7342" style:parent-style-name="Absatz-Standardschriftart" style:family="text">
      <style:text-properties style:font-name="Arial" fo:letter-spacing="0.0006in"/>
    </style:style>
    <style:style style:name="T7343" style:parent-style-name="Absatz-Standardschriftart" style:family="text">
      <style:text-properties style:font-name="Arial"/>
    </style:style>
    <style:style style:name="T7344" style:parent-style-name="Absatz-Standardschriftart" style:family="text">
      <style:text-properties style:font-name="Arial" fo:letter-spacing="-0.0013in"/>
    </style:style>
    <style:style style:name="T7345" style:parent-style-name="Absatz-Standardschriftart" style:family="text">
      <style:text-properties style:font-name="Arial" fo:letter-spacing="-0.0006in"/>
    </style:style>
    <style:style style:name="T7346" style:parent-style-name="Absatz-Standardschriftart" style:family="text">
      <style:text-properties style:font-name="Arial" fo:letter-spacing="-0.0013in"/>
    </style:style>
    <style:style style:name="T7347" style:parent-style-name="Absatz-Standardschriftart" style:family="text">
      <style:text-properties style:font-name="Arial" fo:letter-spacing="-0.0006in"/>
    </style:style>
    <style:style style:name="T7348" style:parent-style-name="Absatz-Standardschriftart" style:family="text">
      <style:text-properties style:font-name="Arial"/>
    </style:style>
    <style:style style:name="T7349" style:parent-style-name="Absatz-Standardschriftart" style:family="text">
      <style:text-properties style:font-name="Arial" fo:letter-spacing="-0.0006in"/>
    </style:style>
    <style:style style:name="T7350" style:parent-style-name="Absatz-Standardschriftart" style:family="text">
      <style:text-properties style:font-name="Arial" fo:letter-spacing="0.0006in"/>
    </style:style>
    <style:style style:name="T7351" style:parent-style-name="Absatz-Standardschriftart" style:family="text">
      <style:text-properties style:font-name="Arial" fo:letter-spacing="-0.0006in"/>
    </style:style>
    <style:style style:name="T7352" style:parent-style-name="Absatz-Standardschriftart" style:family="text">
      <style:text-properties style:font-name="Arial" fo:letter-spacing="0.0006in"/>
    </style:style>
    <style:style style:name="T7353" style:parent-style-name="Absatz-Standardschriftart" style:family="text">
      <style:text-properties style:font-name="Arial"/>
    </style:style>
    <style:style style:name="T7354" style:parent-style-name="Absatz-Standardschriftart" style:family="text">
      <style:text-properties style:font-name="Arial" fo:letter-spacing="-0.0006in"/>
    </style:style>
    <style:style style:name="T7355" style:parent-style-name="Absatz-Standardschriftart" style:family="text">
      <style:text-properties style:font-name="Arial" fo:letter-spacing="0.0006in"/>
    </style:style>
    <style:style style:name="T7356" style:parent-style-name="Absatz-Standardschriftart" style:family="text">
      <style:text-properties style:font-name="Arial" fo:letter-spacing="-0.0006in"/>
    </style:style>
    <style:style style:name="P7357" style:parent-style-name="Textkörper" style:family="paragraph">
      <style:paragraph-properties fo:text-align="justify" fo:margin-top="0.0013in" fo:margin-left="0.8215in" fo:margin-right="1.177in" fo:text-indent="-0.002in">
        <style:tab-stops/>
      </style:paragraph-properties>
    </style:style>
    <style:style style:name="P7358" style:parent-style-name="Standard" style:family="paragraph">
      <style:paragraph-properties fo:margin-top="0.0013in" fo:margin-left="0.0138in">
        <style:tab-stops/>
      </style:paragraph-properties>
    </style:style>
    <style:style style:name="T7359" style:parent-style-name="Absatz-Standardschriftart" style:family="text">
      <style:text-properties style:font-name="Arial" fo:font-size="7pt" style:font-size-asian="7pt"/>
    </style:style>
    <style:style style:name="T7360" style:parent-style-name="Absatz-Standardschriftart" style:family="text">
      <style:text-properties style:font-name="Arial" fo:letter-spacing="-0.0006in"/>
    </style:style>
    <style:style style:name="T7361" style:parent-style-name="Absatz-Standardschriftart" style:family="text">
      <style:text-properties style:font-name="Arial" fo:letter-spacing="0.0277in"/>
    </style:style>
    <style:style style:name="T7362" style:parent-style-name="Absatz-Standardschriftart" style:family="text">
      <style:text-properties style:font-name="Arial" fo:letter-spacing="-0.0013in"/>
    </style:style>
    <style:style style:name="T7363" style:parent-style-name="Absatz-Standardschriftart" style:family="text">
      <style:text-properties style:font-name="Arial" fo:letter-spacing="0.0284in"/>
    </style:style>
    <style:style style:name="T7364" style:parent-style-name="Absatz-Standardschriftart" style:family="text">
      <style:text-properties style:font-name="Arial"/>
    </style:style>
    <style:style style:name="T7365" style:parent-style-name="Absatz-Standardschriftart" style:family="text">
      <style:text-properties style:font-name="Arial" fo:letter-spacing="0.0277in"/>
    </style:style>
    <style:style style:name="T7366" style:parent-style-name="Absatz-Standardschriftart" style:family="text">
      <style:text-properties style:font-name="Arial"/>
    </style:style>
    <style:style style:name="T7367" style:parent-style-name="Absatz-Standardschriftart" style:family="text">
      <style:text-properties style:font-name="Arial" fo:letter-spacing="0.0284in"/>
    </style:style>
    <style:style style:name="T7368" style:parent-style-name="Absatz-Standardschriftart" style:family="text">
      <style:text-properties style:font-name="Arial" fo:letter-spacing="-0.0006in"/>
    </style:style>
    <style:style style:name="T7369" style:parent-style-name="Absatz-Standardschriftart" style:family="text">
      <style:text-properties style:font-name="Arial" fo:letter-spacing="0.0277in"/>
    </style:style>
    <style:style style:name="T7370" style:parent-style-name="Absatz-Standardschriftart" style:family="text">
      <style:text-properties style:font-name="Arial"/>
    </style:style>
    <style:style style:name="T7371" style:parent-style-name="Absatz-Standardschriftart" style:family="text">
      <style:text-properties style:font-name="Arial" fo:letter-spacing="0.0291in"/>
    </style:style>
    <style:style style:name="T7372" style:parent-style-name="Absatz-Standardschriftart" style:family="text">
      <style:text-properties style:font-name="Arial" fo:letter-spacing="-0.0006in"/>
    </style:style>
    <style:style style:name="T7373" style:parent-style-name="Absatz-Standardschriftart" style:family="text">
      <style:text-properties style:font-name="Arial" fo:letter-spacing="0.0284in"/>
    </style:style>
    <style:style style:name="T7374" style:parent-style-name="Absatz-Standardschriftart" style:family="text">
      <style:text-properties style:font-name="Arial"/>
    </style:style>
    <style:style style:name="T7375" style:parent-style-name="Absatz-Standardschriftart" style:family="text">
      <style:text-properties style:font-name="Arial" fo:letter-spacing="0.0277in"/>
    </style:style>
    <style:style style:name="T7376" style:parent-style-name="Absatz-Standardschriftart" style:family="text">
      <style:text-properties style:font-name="Arial" fo:letter-spacing="-0.0006in"/>
    </style:style>
    <style:style style:name="T7377" style:parent-style-name="Absatz-Standardschriftart" style:family="text">
      <style:text-properties style:font-name="Arial" fo:letter-spacing="0.0284in"/>
    </style:style>
    <style:style style:name="T7378" style:parent-style-name="Absatz-Standardschriftart" style:family="text">
      <style:text-properties style:font-name="Arial"/>
    </style:style>
    <style:style style:name="T7379" style:parent-style-name="Absatz-Standardschriftart" style:family="text">
      <style:text-properties style:font-name="Arial" fo:letter-spacing="0.0277in"/>
    </style:style>
    <style:style style:name="T7380" style:parent-style-name="Absatz-Standardschriftart" style:family="text">
      <style:text-properties style:font-name="Arial" fo:letter-spacing="-0.0006in"/>
    </style:style>
    <style:style style:name="T7381" style:parent-style-name="Absatz-Standardschriftart" style:family="text">
      <style:text-properties style:font-name="Arial" fo:letter-spacing="0.0284in"/>
    </style:style>
    <style:style style:name="T7382" style:parent-style-name="Absatz-Standardschriftart" style:family="text">
      <style:text-properties style:font-name="Arial" fo:letter-spacing="-0.0006in"/>
    </style:style>
    <style:style style:name="T7383" style:parent-style-name="Absatz-Standardschriftart" style:family="text">
      <style:text-properties style:font-name="Arial" fo:letter-spacing="0.027in"/>
    </style:style>
    <style:style style:name="T7384" style:parent-style-name="Absatz-Standardschriftart" style:family="text">
      <style:text-properties style:font-name="Arial" fo:letter-spacing="-0.0013in"/>
    </style:style>
    <style:style style:name="T7385" style:parent-style-name="Absatz-Standardschriftart" style:family="text">
      <style:text-properties style:font-name="Arial" fo:letter-spacing="0.0284in"/>
    </style:style>
    <style:style style:name="T7386" style:parent-style-name="Absatz-Standardschriftart" style:family="text">
      <style:text-properties style:font-name="Arial"/>
    </style:style>
    <style:style style:name="T7387" style:parent-style-name="Absatz-Standardschriftart" style:family="text">
      <style:text-properties style:font-name="Arial" fo:letter-spacing="0.0284in"/>
    </style:style>
    <style:style style:name="T7388" style:parent-style-name="Absatz-Standardschriftart" style:family="text">
      <style:text-properties style:font-name="Arial" fo:letter-spacing="-0.0006in"/>
    </style:style>
    <style:style style:name="T7389" style:parent-style-name="Absatz-Standardschriftart" style:family="text">
      <style:text-properties style:font-name="Arial" fo:letter-spacing="0.0277in"/>
    </style:style>
    <style:style style:name="T7390" style:parent-style-name="Absatz-Standardschriftart" style:family="text">
      <style:text-properties style:font-name="Arial" fo:letter-spacing="-0.0013in"/>
    </style:style>
    <style:style style:name="T7391" style:parent-style-name="Absatz-Standardschriftart" style:family="text">
      <style:text-properties fo:letter-spacing="0.0395in" style:text-scale="99%"/>
    </style:style>
    <style:style style:name="T7392" style:parent-style-name="Absatz-Standardschriftart" style:family="text">
      <style:text-properties style:font-name="Arial" fo:letter-spacing="-0.0006in"/>
    </style:style>
    <style:style style:name="T7393" style:parent-style-name="Absatz-Standardschriftart" style:family="text">
      <style:text-properties style:font-name="Arial" fo:letter-spacing="0.0069in"/>
    </style:style>
    <style:style style:name="T7394" style:parent-style-name="Absatz-Standardschriftart" style:family="text">
      <style:text-properties style:font-name="Arial" fo:letter-spacing="-0.0006in"/>
    </style:style>
    <style:style style:name="T7395" style:parent-style-name="Absatz-Standardschriftart" style:family="text">
      <style:text-properties style:font-name="Arial" fo:letter-spacing="0.0076in"/>
    </style:style>
    <style:style style:name="T7396" style:parent-style-name="Absatz-Standardschriftart" style:family="text">
      <style:text-properties style:font-name="Arial" fo:letter-spacing="-0.0006in"/>
    </style:style>
    <style:style style:name="T7397" style:parent-style-name="Absatz-Standardschriftart" style:family="text">
      <style:text-properties style:font-name="Arial" fo:letter-spacing="0.0069in"/>
    </style:style>
    <style:style style:name="T7398" style:parent-style-name="Absatz-Standardschriftart" style:family="text">
      <style:text-properties style:font-name="Arial" fo:letter-spacing="-0.0006in"/>
    </style:style>
    <style:style style:name="T7399" style:parent-style-name="Absatz-Standardschriftart" style:family="text">
      <style:text-properties style:font-name="Arial" fo:letter-spacing="0.0076in"/>
    </style:style>
    <style:style style:name="T7400" style:parent-style-name="Absatz-Standardschriftart" style:family="text">
      <style:text-properties style:font-name="Arial" fo:letter-spacing="-0.0006in"/>
    </style:style>
    <style:style style:name="T7401" style:parent-style-name="Absatz-Standardschriftart" style:family="text">
      <style:text-properties style:font-name="Arial" fo:letter-spacing="0.0062in"/>
    </style:style>
    <style:style style:name="T7402" style:parent-style-name="Absatz-Standardschriftart" style:family="text">
      <style:text-properties style:font-name="Arial" fo:letter-spacing="-0.0006in"/>
    </style:style>
    <style:style style:name="T7403" style:parent-style-name="Absatz-Standardschriftart" style:family="text">
      <style:text-properties style:font-name="Arial" fo:letter-spacing="0.0076in"/>
    </style:style>
    <style:style style:name="T7404" style:parent-style-name="Absatz-Standardschriftart" style:family="text">
      <style:text-properties style:font-name="Arial" fo:letter-spacing="-0.0006in"/>
    </style:style>
    <style:style style:name="T7405" style:parent-style-name="Absatz-Standardschriftart" style:family="text">
      <style:text-properties style:font-name="Arial" fo:letter-spacing="0.0069in"/>
    </style:style>
    <style:style style:name="T7406" style:parent-style-name="Absatz-Standardschriftart" style:family="text">
      <style:text-properties style:font-name="Arial"/>
    </style:style>
    <style:style style:name="T7407" style:parent-style-name="Absatz-Standardschriftart" style:family="text">
      <style:text-properties style:font-name="Arial" fo:letter-spacing="0.0069in"/>
    </style:style>
    <style:style style:name="T7408" style:parent-style-name="Absatz-Standardschriftart" style:family="text">
      <style:text-properties style:font-name="Arial" fo:letter-spacing="-0.0006in"/>
    </style:style>
    <style:style style:name="T7409" style:parent-style-name="Absatz-Standardschriftart" style:family="text">
      <style:text-properties style:font-name="Arial" fo:letter-spacing="0.0076in"/>
    </style:style>
    <style:style style:name="T7410" style:parent-style-name="Absatz-Standardschriftart" style:family="text">
      <style:text-properties style:font-name="Arial" fo:letter-spacing="-0.0006in"/>
    </style:style>
    <style:style style:name="T7411" style:parent-style-name="Absatz-Standardschriftart" style:family="text">
      <style:text-properties style:font-name="Arial" fo:letter-spacing="0.0062in"/>
    </style:style>
    <style:style style:name="T7412" style:parent-style-name="Absatz-Standardschriftart" style:family="text">
      <style:text-properties style:font-name="Arial"/>
    </style:style>
    <style:style style:name="T7413" style:parent-style-name="Absatz-Standardschriftart" style:family="text">
      <style:text-properties style:font-name="Arial" fo:letter-spacing="0.0055in"/>
    </style:style>
    <style:style style:name="T7414" style:parent-style-name="Absatz-Standardschriftart" style:family="text">
      <style:text-properties style:font-name="Arial" fo:letter-spacing="-0.0006in"/>
    </style:style>
    <style:style style:name="T7415" style:parent-style-name="Absatz-Standardschriftart" style:family="text">
      <style:text-properties fo:letter-spacing="0.0576in"/>
    </style:style>
    <style:style style:name="T7416" style:parent-style-name="Absatz-Standardschriftart" style:family="text">
      <style:text-properties style:font-name="Arial" fo:letter-spacing="-0.0006in"/>
    </style:style>
    <style:style style:name="T7417" style:parent-style-name="Absatz-Standardschriftart" style:family="text">
      <style:text-properties style:font-name="Arial" fo:letter-spacing="-0.002in"/>
    </style:style>
    <style:style style:name="T7418" style:parent-style-name="Absatz-Standardschriftart" style:family="text">
      <style:text-properties style:font-name="Arial"/>
    </style:style>
    <style:style style:name="T7419" style:parent-style-name="Absatz-Standardschriftart" style:family="text">
      <style:text-properties style:font-name="Arial" fo:letter-spacing="-0.0013in"/>
    </style:style>
    <style:style style:name="T7420" style:parent-style-name="Absatz-Standardschriftart" style:family="text">
      <style:text-properties style:font-name="Arial" fo:letter-spacing="-0.0006in"/>
    </style:style>
    <style:style style:name="T7421" style:parent-style-name="Absatz-Standardschriftart" style:family="text">
      <style:text-properties style:font-name="Arial" fo:letter-spacing="-0.0013in"/>
    </style:style>
    <style:style style:name="T7422" style:parent-style-name="Absatz-Standardschriftart" style:family="text">
      <style:text-properties style:font-name="Arial" fo:letter-spacing="-0.0006in"/>
    </style:style>
    <style:style style:name="T7423" style:parent-style-name="Absatz-Standardschriftart" style:family="text">
      <style:text-properties style:font-name="Arial" fo:letter-spacing="-0.0013in"/>
    </style:style>
    <style:style style:name="T7424" style:parent-style-name="Absatz-Standardschriftart" style:family="text">
      <style:text-properties style:font-name="Arial"/>
    </style:style>
    <style:style style:name="T7425" style:parent-style-name="Absatz-Standardschriftart" style:family="text">
      <style:text-properties style:font-name="Arial" fo:letter-spacing="-0.0006in"/>
    </style:style>
    <style:style style:name="P7426" style:parent-style-name="Textkörper" style:family="paragraph">
      <style:paragraph-properties fo:text-align="justify" fo:margin-left="0.8222in" fo:margin-right="1.177in" fo:text-indent="-0.002in">
        <style:tab-stops/>
      </style:paragraph-properties>
    </style:style>
    <style:style style:name="P7427" style:parent-style-name="Standard" style:family="paragraph">
      <style:paragraph-properties fo:margin-top="0.0034in" fo:margin-left="0.0138in">
        <style:tab-stops/>
      </style:paragraph-properties>
    </style:style>
    <style:style style:name="T7428" style:parent-style-name="Absatz-Standardschriftart" style:family="text">
      <style:text-properties style:font-name="Arial" fo:font-size="6pt" style:font-size-asian="6pt"/>
    </style:style>
    <style:style style:name="T7429" style:parent-style-name="Absatz-Standardschriftart" style:family="text">
      <style:text-properties style:font-name="Arial" fo:letter-spacing="-0.0048in" fo:font-size="6pt" style:font-size-asian="6pt"/>
    </style:style>
    <style:style style:name="T7430" style:parent-style-name="Absatz-Standardschriftart" style:family="text">
      <style:text-properties style:font-name="Arial" fo:font-size="6pt" style:font-size-asian="6pt"/>
    </style:style>
    <style:style style:name="T7431" style:parent-style-name="Absatz-Standardschriftart" style:family="text">
      <style:text-properties style:font-name="Arial" style:font-name-asian="Arial" style:font-name-complex="Arial" fo:letter-spacing="-0.0006in"/>
    </style:style>
    <style:style style:name="T7432" style:parent-style-name="Absatz-Standardschriftart" style:family="text">
      <style:text-properties style:font-name="Arial" style:font-name-asian="Arial" style:font-name-complex="Arial" fo:letter-spacing="0.0083in"/>
    </style:style>
    <style:style style:name="T7433" style:parent-style-name="Absatz-Standardschriftart" style:family="text">
      <style:text-properties style:font-name="Arial" style:font-name-asian="Arial" style:font-name-complex="Arial" fo:letter-spacing="-0.0006in"/>
    </style:style>
    <style:style style:name="T7434" style:parent-style-name="Absatz-Standardschriftart" style:family="text">
      <style:text-properties style:font-name="Arial" style:font-name-asian="Arial" style:font-name-complex="Arial" fo:letter-spacing="0.009in"/>
    </style:style>
    <style:style style:name="T7435" style:parent-style-name="Absatz-Standardschriftart" style:family="text">
      <style:text-properties style:font-name="Arial" style:font-name-asian="Arial" style:font-name-complex="Arial"/>
    </style:style>
    <style:style style:name="T7436" style:parent-style-name="Absatz-Standardschriftart" style:family="text">
      <style:text-properties style:font-name="Arial" style:font-name-asian="Arial" style:font-name-complex="Arial" fo:letter-spacing="0.009in"/>
    </style:style>
    <style:style style:name="T7437" style:parent-style-name="Absatz-Standardschriftart" style:family="text">
      <style:text-properties style:font-name="Arial" style:font-name-asian="Arial" style:font-name-complex="Arial" fo:letter-spacing="-0.0006in"/>
    </style:style>
    <style:style style:name="T7438" style:parent-style-name="Absatz-Standardschriftart" style:family="text">
      <style:text-properties style:font-name="Arial" style:font-name-asian="Arial" style:font-name-complex="Arial" fo:letter-spacing="0.0076in"/>
    </style:style>
    <style:style style:name="T7439" style:parent-style-name="Absatz-Standardschriftart" style:family="text">
      <style:text-properties style:font-name="Arial" style:font-name-asian="Arial" style:font-name-complex="Arial"/>
    </style:style>
    <style:style style:name="T7440" style:parent-style-name="Absatz-Standardschriftart" style:family="text">
      <style:text-properties style:font-name="Arial" style:font-name-asian="Arial" style:font-name-complex="Arial" fo:letter-spacing="0.009in"/>
    </style:style>
    <style:style style:name="T7441" style:parent-style-name="Absatz-Standardschriftart" style:family="text">
      <style:text-properties style:font-name="Arial" style:font-name-asian="Arial" style:font-name-complex="Arial" fo:letter-spacing="-0.0006in"/>
    </style:style>
    <style:style style:name="T7442" style:parent-style-name="Absatz-Standardschriftart" style:family="text">
      <style:text-properties style:font-name="Arial" style:font-name-asian="Arial" style:font-name-complex="Arial" fo:letter-spacing="0.009in"/>
    </style:style>
    <style:style style:name="T7443" style:parent-style-name="Absatz-Standardschriftart" style:family="text">
      <style:text-properties style:font-name="Arial" style:font-name-asian="Arial" style:font-name-complex="Arial" fo:letter-spacing="-0.0006in"/>
    </style:style>
    <style:style style:name="T7444" style:parent-style-name="Absatz-Standardschriftart" style:family="text">
      <style:text-properties style:font-name="Arial" style:font-name-asian="Arial" style:font-name-complex="Arial" fo:letter-spacing="0.0083in"/>
    </style:style>
    <style:style style:name="T7445" style:parent-style-name="Absatz-Standardschriftart" style:family="text">
      <style:text-properties style:font-name="Arial" style:font-name-asian="Arial" style:font-name-complex="Arial"/>
    </style:style>
    <style:style style:name="T7446" style:parent-style-name="Absatz-Standardschriftart" style:family="text">
      <style:text-properties style:font-name="Arial" style:font-name-asian="Arial" style:font-name-complex="Arial" fo:letter-spacing="0.009in"/>
    </style:style>
    <style:style style:name="T7447" style:parent-style-name="Absatz-Standardschriftart" style:family="text">
      <style:text-properties style:font-name="Arial" style:font-name-asian="Arial" style:font-name-complex="Arial"/>
    </style:style>
    <style:style style:name="T7448" style:parent-style-name="Absatz-Standardschriftart" style:family="text">
      <style:text-properties style:font-name="Arial" style:font-name-asian="Arial" style:font-name-complex="Arial" fo:letter-spacing="0.009in"/>
    </style:style>
    <style:style style:name="T7449" style:parent-style-name="Absatz-Standardschriftart" style:family="text">
      <style:text-properties style:font-name="Arial" style:font-name-asian="Arial" style:font-name-complex="Arial" fo:letter-spacing="-0.0006in"/>
    </style:style>
    <style:style style:name="T7450" style:parent-style-name="Absatz-Standardschriftart" style:family="text">
      <style:text-properties style:font-name="Arial" style:font-name-asian="Arial" style:font-name-complex="Arial" fo:letter-spacing="0.0083in"/>
    </style:style>
    <style:style style:name="T7451" style:parent-style-name="Absatz-Standardschriftart" style:family="text">
      <style:text-properties style:font-name="Arial" style:font-name-asian="Arial" style:font-name-complex="Arial" fo:letter-spacing="-0.0006in"/>
    </style:style>
    <style:style style:name="T7452" style:parent-style-name="Absatz-Standardschriftart" style:family="text">
      <style:text-properties style:font-name="Arial" style:font-name-asian="Arial" style:font-name-complex="Arial" fo:letter-spacing="0.009in"/>
    </style:style>
    <style:style style:name="T7453" style:parent-style-name="Absatz-Standardschriftart" style:family="text">
      <style:text-properties style:font-name="Arial" style:font-name-asian="Arial" style:font-name-complex="Arial" fo:letter-spacing="-0.0006in"/>
    </style:style>
    <style:style style:name="T7454" style:parent-style-name="Absatz-Standardschriftart" style:family="text">
      <style:text-properties style:font-name="Arial" style:font-name-asian="Arial" style:font-name-complex="Arial" fo:letter-spacing="0.009in"/>
    </style:style>
    <style:style style:name="T7455" style:parent-style-name="Absatz-Standardschriftart" style:family="text">
      <style:text-properties style:font-name="Arial" style:font-name-asian="Arial" style:font-name-complex="Arial" fo:letter-spacing="-0.0006in"/>
    </style:style>
    <style:style style:name="T7456" style:parent-style-name="Absatz-Standardschriftart" style:family="text">
      <style:text-properties style:font-name="Arial" style:font-name-asian="Arial" style:font-name-complex="Arial" fo:letter-spacing="0.0083in"/>
    </style:style>
    <style:style style:name="T7457" style:parent-style-name="Absatz-Standardschriftart" style:family="text">
      <style:text-properties style:font-name="Arial" style:font-name-asian="Arial" style:font-name-complex="Arial"/>
    </style:style>
    <style:style style:name="T7458" style:parent-style-name="Absatz-Standardschriftart" style:family="text">
      <style:text-properties style:font-name="Arial" style:font-name-asian="Arial" style:font-name-complex="Arial" fo:letter-spacing="0.009in"/>
    </style:style>
    <style:style style:name="T7459" style:parent-style-name="Absatz-Standardschriftart" style:family="text">
      <style:text-properties style:font-name="Arial" style:font-name-asian="Arial" style:font-name-complex="Arial" fo:letter-spacing="-0.0006in"/>
    </style:style>
    <style:style style:name="T7460" style:parent-style-name="Absatz-Standardschriftart" style:family="text">
      <style:text-properties style:font-name-complex="Times New Roman" fo:letter-spacing="0.059in"/>
    </style:style>
    <style:style style:name="T7461" style:parent-style-name="Absatz-Standardschriftart" style:family="text">
      <style:text-properties style:font-name="Arial" style:font-name-asian="Arial" style:font-name-complex="Arial" fo:letter-spacing="-0.0006in"/>
    </style:style>
    <style:style style:name="T7462" style:parent-style-name="Absatz-Standardschriftart" style:family="text">
      <style:text-properties style:font-name="Arial" style:font-name-asian="Arial" style:font-name-complex="Arial"/>
    </style:style>
    <style:style style:name="T7463" style:parent-style-name="Absatz-Standardschriftart" style:family="text">
      <style:text-properties style:font-name="Arial" style:font-name-asian="Arial" style:font-name-complex="Arial" fo:letter-spacing="-0.0006in"/>
    </style:style>
    <style:style style:name="T7464" style:parent-style-name="Absatz-Standardschriftart" style:family="text">
      <style:text-properties style:font-name="Arial" style:font-name-asian="Arial" style:font-name-complex="Arial" fo:letter-spacing="0.0006in"/>
    </style:style>
    <style:style style:name="T7465" style:parent-style-name="Absatz-Standardschriftart" style:family="text">
      <style:text-properties style:font-name="Arial" style:font-name-asian="Arial" style:font-name-complex="Arial"/>
    </style:style>
    <style:style style:name="T7466" style:parent-style-name="Absatz-Standardschriftart" style:family="text">
      <style:text-properties style:font-name="Arial" style:font-name-asian="Arial" style:font-name-complex="Arial" fo:letter-spacing="-0.002in"/>
    </style:style>
    <style:style style:name="T7467" style:parent-style-name="Absatz-Standardschriftart" style:family="text">
      <style:text-properties style:font-name="Arial" style:font-name-asian="Arial" style:font-name-complex="Arial"/>
    </style:style>
    <style:style style:name="T7468" style:parent-style-name="Absatz-Standardschriftart" style:family="text">
      <style:text-properties style:font-name="Arial" style:font-name-asian="Arial" style:font-name-complex="Arial" fo:letter-spacing="0.0006in"/>
    </style:style>
    <style:style style:name="T7469" style:parent-style-name="Absatz-Standardschriftart" style:family="text">
      <style:text-properties style:font-name="Arial" style:font-name-asian="Arial" style:font-name-complex="Arial" fo:letter-spacing="-0.0006in"/>
    </style:style>
    <style:style style:name="T7470" style:parent-style-name="Absatz-Standardschriftart" style:family="text">
      <style:text-properties style:font-name="Arial" style:font-name-asian="Arial" style:font-name-complex="Arial"/>
    </style:style>
    <style:style style:name="T7471" style:parent-style-name="Absatz-Standardschriftart" style:family="text">
      <style:text-properties style:font-name="Arial" style:font-name-asian="Arial" style:font-name-complex="Arial" fo:letter-spacing="-0.0006in"/>
    </style:style>
    <style:style style:name="T7472" style:parent-style-name="Absatz-Standardschriftart" style:family="text">
      <style:text-properties style:font-name="Arial" style:font-name-asian="Arial" style:font-name-complex="Arial" fo:letter-spacing="0.0006in"/>
    </style:style>
    <style:style style:name="T7473" style:parent-style-name="Absatz-Standardschriftart" style:family="text">
      <style:text-properties style:font-name="Arial" style:font-name-asian="Arial" style:font-name-complex="Arial" fo:letter-spacing="-0.0006in"/>
    </style:style>
    <style:style style:name="T7474" style:parent-style-name="Absatz-Standardschriftart" style:family="text">
      <style:text-properties style:font-name="Arial" style:font-name-asian="Arial" style:font-name-complex="Arial" fo:letter-spacing="0.0006in"/>
    </style:style>
    <style:style style:name="T7475" style:parent-style-name="Absatz-Standardschriftart" style:family="text">
      <style:text-properties style:font-name="Arial" style:font-name-asian="Arial" style:font-name-complex="Arial" fo:letter-spacing="-0.0006in"/>
    </style:style>
    <style:style style:name="T7476" style:parent-style-name="Absatz-Standardschriftart" style:family="text">
      <style:text-properties style:font-name="Arial" style:font-name-asian="Arial" style:font-name-complex="Arial" style:text-position="5.5% 100%"/>
    </style:style>
    <style:style style:name="P747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47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/>
    </style:style>
    <style:style style:name="P7479" style:parent-style-name="Überschrift2" style:family="paragraph">
      <style:paragraph-properties fo:text-align="justify" fo:line-height="0.1569in" fo:margin-right="1.1777in" fo:text-indent="0.4909in"/>
    </style:style>
    <style:style style:name="T7480" style:parent-style-name="Absatz-Standardschriftart" style:family="text">
      <style:text-properties fo:letter-spacing="0.0111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111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111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111in"/>
    </style:style>
    <style:style style:name="T7487" style:parent-style-name="Absatz-Standardschriftart" style:family="text">
      <style:text-properties fo:letter-spacing="0.0111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111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104in"/>
    </style:style>
    <style:style style:name="T7492" style:parent-style-name="Absatz-Standardschriftart" style:family="text">
      <style:text-properties fo:letter-spacing="0.0111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111in"/>
    </style:style>
    <style:style style:name="T7495" style:parent-style-name="Absatz-Standardschriftart" style:family="text">
      <style:text-properties fo:letter-spacing="0.0111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111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118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125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111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style:font-name="Times New Roman" fo:letter-spacing="0.0437in" style:text-scale="99%"/>
    </style:style>
    <style:style style:name="T7506" style:parent-style-name="Absatz-Standardschriftart" style:family="text">
      <style:text-properties fo:letter-spacing="-0.0097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9in"/>
    </style:style>
    <style:style style:name="T7509" style:parent-style-name="Absatz-Standardschriftart" style:family="text">
      <style:text-properties fo:font-weight="bold" style:font-weight-asian="bold" fo:letter-spacing="-0.0006in"/>
    </style:style>
    <style:style style:name="P75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511" style:parent-style-name="Überschrift2" style:family="paragraph">
      <style:paragraph-properties fo:text-align="justify" fo:margin-right="1.177in" fo:text-indent="0.5in"/>
    </style:style>
    <style:style style:name="P75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513" style:parent-style-name="Absatz-Standardschriftart" style:family="text">
      <style:text-properties style:font-name="Arial" fo:font-size="6pt" style:font-size-asian="6pt"/>
    </style:style>
    <style:style style:name="P7514" style:parent-style-name="Standard" style:family="paragraph">
      <style:paragraph-properties fo:line-height="0.0895in" fo:margin-left="0.0138in">
        <style:tab-stops/>
      </style:paragraph-properties>
    </style:style>
    <style:style style:name="T7515" style:parent-style-name="Absatz-Standardschriftart" style:family="text">
      <style:text-properties style:font-name="Arial" fo:font-size="6pt" style:font-size-asian="6pt"/>
    </style:style>
    <style:style style:name="T75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17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7518" style:parent-style-name="Absatz-Standardschriftart" style:family="text">
      <style:text-properties fo:letter-spacing="0.0145in"/>
    </style:style>
    <style:style style:name="T7519" style:parent-style-name="Absatz-Standardschriftart" style:family="text">
      <style:text-properties fo:letter-spacing="0.0138in"/>
    </style:style>
    <style:style style:name="T7520" style:parent-style-name="Absatz-Standardschriftart" style:family="text">
      <style:text-properties fo:letter-spacing="0.0138in"/>
    </style:style>
    <style:style style:name="T7521" style:parent-style-name="Absatz-Standardschriftart" style:family="text">
      <style:text-properties fo:letter-spacing="0.0159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16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138in"/>
    </style:style>
    <style:style style:name="T7526" style:parent-style-name="Absatz-Standardschriftart" style:family="text">
      <style:text-properties style:font-name-complex="Arial" fo:font-weight="bold" style:font-weight-asian="bold" style:font-weight-complex="bold"/>
    </style:style>
    <style:style style:name="T7527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7528" style:parent-style-name="Absatz-Standardschriftart" style:family="text">
      <style:text-properties style:font-name-complex="Arial" fo:font-weight="bold" style:font-weight-asian="bold" style:font-weight-complex="bold"/>
    </style:style>
    <style:style style:name="T7529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7530" style:parent-style-name="Absatz-Standardschriftart" style:family="text">
      <style:text-properties style:font-name-complex="Arial" fo:font-weight="bold" style:font-weight-asian="bold" style:font-weight-complex="bold"/>
    </style:style>
    <style:style style:name="T7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/>
    </style:style>
    <style:style style:name="T7532" style:parent-style-name="Absatz-Standardschriftart" style:family="text">
      <style:text-properties style:font-name-complex="Arial" fo:font-weight="bold" style:font-weight-asian="bold" style:font-weight-complex="bold"/>
    </style:style>
    <style:style style:name="T753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75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3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7536" style:parent-style-name="Absatz-Standardschriftart" style:family="text">
      <style:text-properties style:font-name-complex="Arial" fo:font-weight="bold" style:font-weight-asian="bold" style:font-weight-complex="bold"/>
    </style:style>
    <style:style style:name="T7537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75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39" style:parent-style-name="Absatz-Standardschriftart" style:family="text">
      <style:text-properties style:font-name-complex="Arial" fo:font-weight="bold" style:font-weight-asian="bold" style:font-weight-complex="bold"/>
    </style:style>
    <style:style style:name="T754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75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006in"/>
    </style:style>
    <style:style style:name="T7544" style:parent-style-name="Absatz-Standardschriftart" style:family="text">
      <style:text-properties fo:letter-spacing="0.001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006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2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097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9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9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97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9in"/>
    </style:style>
    <style:style style:name="T7563" style:parent-style-name="Absatz-Standardschriftart" style:family="text">
      <style:text-properties fo:letter-spacing="0.009in"/>
    </style:style>
    <style:style style:name="T7564" style:parent-style-name="Absatz-Standardschriftart" style:family="text">
      <style:text-properties fo:letter-spacing="0.0097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9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9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9in"/>
    </style:style>
    <style:style style:name="T7571" style:parent-style-name="Absatz-Standardschriftart" style:family="text">
      <style:text-properties fo:letter-spacing="0.0097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9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9in"/>
    </style:style>
    <style:style style:name="T7576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173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173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66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59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59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66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159in"/>
    </style:style>
    <style:style style:name="T7591" style:parent-style-name="Absatz-Standardschriftart" style:family="text">
      <style:text-properties fo:letter-spacing="0.0006in"/>
    </style:style>
    <style:style style:name="T7592" style:parent-style-name="Absatz-Standardschriftart" style:family="text">
      <style:text-properties fo:letter-spacing="0.0145in"/>
    </style:style>
    <style:style style:name="T7593" style:parent-style-name="Absatz-Standardschriftart" style:family="text">
      <style:text-properties fo:letter-spacing="0.0166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159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166in"/>
    </style:style>
    <style:style style:name="T7598" style:parent-style-name="Absatz-Standardschriftart" style:family="text">
      <style:text-properties fo:letter-spacing="0.0006in"/>
    </style:style>
    <style:style style:name="T7599" style:parent-style-name="Absatz-Standardschriftart" style:family="text">
      <style:text-properties fo:letter-spacing="0.0159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187in"/>
    </style:style>
    <style:style style:name="T7602" style:parent-style-name="Absatz-Standardschriftart" style:family="text">
      <style:text-properties fo:letter-spacing="0.0145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166in"/>
    </style:style>
    <style:style style:name="T7605" style:parent-style-name="Absatz-Standardschriftart" style:family="text">
      <style:text-properties fo:letter-spacing="0.0159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173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62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62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083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62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69in"/>
    </style:style>
    <style:style style:name="T7620" style:parent-style-name="Absatz-Standardschriftart" style:family="text">
      <style:text-properties fo:letter-spacing="0.0083in"/>
    </style:style>
    <style:style style:name="T7621" style:parent-style-name="Absatz-Standardschriftart" style:family="text">
      <style:text-properties fo:letter-spacing="0.0034in"/>
    </style:style>
    <style:style style:name="T7622" style:parent-style-name="Absatz-Standardschriftart" style:family="text">
      <style:text-properties fo:letter-spacing="0.0062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62in"/>
    </style:style>
    <style:style style:name="T7625" style:parent-style-name="Absatz-Standardschriftart" style:family="text">
      <style:text-properties fo:letter-spacing="0.0069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76in"/>
    </style:style>
    <style:style style:name="T76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29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76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7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5" style:parent-style-name="Standard" style:family="paragraph">
      <style:paragraph-properties fo:margin-left="1.3201in">
        <style:tab-stops/>
      </style:paragraph-properties>
    </style:style>
    <style:style style:name="T763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37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3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39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4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41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4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43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4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45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46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47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4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649" style:parent-style-name="Überschrift3" style:family="paragraph">
      <style:paragraph-properties fo:text-align="justify" fo:margin-top="0.0131in" fo:margin-right="1.1763in" fo:text-indent="-0.0013in">
        <style:tab-stops>
          <style:tab-stop style:type="left" style:position="0.4923in"/>
        </style:tab-stops>
      </style:paragraph-properties>
    </style:style>
    <style:style style:name="T7650" style:parent-style-name="Absatz-Standardschriftart" style:family="text">
      <style:text-properties fo:letter-spacing="-0.0013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-0.0013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-0.0013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13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13in"/>
    </style:style>
    <style:style style:name="T7659" style:parent-style-name="Absatz-Standardschriftart" style:family="text">
      <style:text-properties fo:letter-spacing="-0.0013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-0.0013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361in" style:text-scale="99%"/>
    </style:style>
    <style:style style:name="T7665" style:parent-style-name="Absatz-Standardschriftart" style:family="text">
      <style:text-properties fo:letter-spacing="0.0041in"/>
    </style:style>
    <style:style style:name="T7666" style:parent-style-name="Absatz-Standardschriftart" style:family="text">
      <style:text-properties fo:letter-spacing="0.0034in"/>
    </style:style>
    <style:style style:name="T7667" style:parent-style-name="Absatz-Standardschriftart" style:family="text">
      <style:text-properties fo:letter-spacing="0.0034in"/>
    </style:style>
    <style:style style:name="T7668" style:parent-style-name="Absatz-Standardschriftart" style:family="text">
      <style:text-properties fo:letter-spacing="0.0034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48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041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41in"/>
    </style:style>
    <style:style style:name="T7675" style:parent-style-name="Absatz-Standardschriftart" style:family="text">
      <style:text-properties fo:letter-spacing="0.0034in"/>
    </style:style>
    <style:style style:name="T7676" style:parent-style-name="Absatz-Standardschriftart" style:family="text">
      <style:text-properties fo:letter-spacing="0.0027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034in"/>
    </style:style>
    <style:style style:name="T7679" style:parent-style-name="Absatz-Standardschriftart" style:family="text">
      <style:text-properties fo:letter-spacing="0.0041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4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41in"/>
    </style:style>
    <style:style style:name="T7684" style:parent-style-name="Absatz-Standardschriftart" style:family="text">
      <style:text-properties fo:letter-spacing="0.002in"/>
    </style:style>
    <style:style style:name="T7685" style:parent-style-name="Absatz-Standardschriftart" style:family="text">
      <style:text-properties fo:letter-spacing="0.002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034in"/>
    </style:style>
    <style:style style:name="T7688" style:parent-style-name="Absatz-Standardschriftart" style:family="text">
      <style:text-properties fo:letter-spacing="0.0041in"/>
    </style:style>
    <style:style style:name="T7689" style:parent-style-name="Absatz-Standardschriftart" style:family="text">
      <style:text-properties fo:letter-spacing="0.0048in"/>
    </style:style>
    <style:style style:name="T7690" style:parent-style-name="Absatz-Standardschriftart" style:family="text">
      <style:text-properties fo:letter-spacing="0.0576in" style:text-scale="99%"/>
    </style:style>
    <style:style style:name="T7691" style:parent-style-name="Absatz-Standardschriftart" style:family="text">
      <style:text-properties fo:letter-spacing="0.0333in"/>
    </style:style>
    <style:style style:name="T7692" style:parent-style-name="Absatz-Standardschriftart" style:family="text">
      <style:text-properties fo:letter-spacing="0.034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34in"/>
    </style:style>
    <style:style style:name="T7695" style:parent-style-name="Absatz-Standardschriftart" style:family="text">
      <style:text-properties fo:letter-spacing="0.034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34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34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361in" style:text-scale="99%"/>
    </style:style>
    <style:style style:name="T7703" style:parent-style-name="Absatz-Standardschriftart" style:family="text">
      <style:text-properties fo:letter-spacing="-0.0062in"/>
    </style:style>
    <style:style style:name="T7704" style:parent-style-name="Absatz-Standardschriftart" style:family="text">
      <style:text-properties fo:letter-spacing="-0.0055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-0.0055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41in"/>
    </style:style>
    <style:style style:name="T7709" style:parent-style-name="Absatz-Standardschriftart" style:family="text">
      <style:text-properties fo:letter-spacing="-0.0041in"/>
    </style:style>
    <style:style style:name="T7710" style:parent-style-name="Absatz-Standardschriftart" style:family="text">
      <style:text-properties fo:letter-spacing="-0.0048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-0.0048in"/>
    </style:style>
    <style:style style:name="T7713" style:parent-style-name="Absatz-Standardschriftart" style:family="text">
      <style:text-properties fo:letter-spacing="-0.0006in"/>
    </style:style>
    <style:style style:name="P7714" style:parent-style-name="Überschrift3" style:family="paragraph">
      <style:paragraph-properties fo:text-align="justify" fo:margin-right="1.177in" fo:text-indent="-0.0013in">
        <style:tab-stops>
          <style:tab-stop style:type="left" style:position="0.4923in"/>
        </style:tab-stops>
      </style:paragraph-properties>
    </style:style>
    <style:style style:name="P77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16" style:parent-style-name="Absatz-Standardschriftart" style:family="text">
      <style:text-properties style:font-name="Arial" fo:font-size="6pt" style:font-size-asian="6pt"/>
    </style:style>
    <style:style style:name="P771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718" style:parent-style-name="Absatz-Standardschriftart" style:family="text">
      <style:text-properties style:font-name="Arial" fo:font-size="6pt" style:font-size-asian="6pt"/>
    </style:style>
    <style:style style:name="T7719" style:parent-style-name="Absatz-Standardschriftart" style:family="text">
      <style:text-properties fo:letter-spacing="0.0076in"/>
    </style:style>
    <style:style style:name="T7720" style:parent-style-name="Absatz-Standardschriftart" style:family="text">
      <style:text-properties fo:letter-spacing="0.0076in"/>
    </style:style>
    <style:style style:name="T7721" style:parent-style-name="Absatz-Standardschriftart" style:family="text">
      <style:text-properties fo:letter-spacing="0.0083in"/>
    </style:style>
    <style:style style:name="T7722" style:parent-style-name="Absatz-Standardschriftart" style:family="text">
      <style:text-properties fo:letter-spacing="-0.0013in"/>
    </style:style>
    <style:style style:name="T7723" style:parent-style-name="Absatz-Standardschriftart" style:family="text">
      <style:text-properties fo:letter-spacing="0.009in"/>
    </style:style>
    <style:style style:name="T7724" style:parent-style-name="Absatz-Standardschriftart" style:family="text">
      <style:text-properties fo:letter-spacing="0.0097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09in"/>
    </style:style>
    <style:style style:name="T7727" style:parent-style-name="Absatz-Standardschriftart" style:family="text">
      <style:text-properties fo:letter-spacing="0.007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76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083in"/>
    </style:style>
    <style:style style:name="T7732" style:parent-style-name="Absatz-Standardschriftart" style:family="text">
      <style:text-properties fo:letter-spacing="0.009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076in"/>
    </style:style>
    <style:style style:name="T7735" style:parent-style-name="Absatz-Standardschriftart" style:family="text">
      <style:text-properties fo:letter-spacing="0.0083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76in"/>
    </style:style>
    <style:style style:name="T7738" style:parent-style-name="Absatz-Standardschriftart" style:family="text">
      <style:text-properties fo:letter-spacing="0.0451in" style:text-scale="99%"/>
    </style:style>
    <style:style style:name="T7739" style:parent-style-name="Absatz-Standardschriftart" style:family="text">
      <style:text-properties fo:letter-spacing="0.0076in"/>
    </style:style>
    <style:style style:name="T7740" style:parent-style-name="Absatz-Standardschriftart" style:family="text">
      <style:text-properties fo:letter-spacing="0.0097in"/>
    </style:style>
    <style:style style:name="T7741" style:parent-style-name="Absatz-Standardschriftart" style:family="text">
      <style:text-properties fo:letter-spacing="0.0076in"/>
    </style:style>
    <style:style style:name="T7742" style:parent-style-name="Absatz-Standardschriftart" style:family="text">
      <style:text-properties fo:letter-spacing="0.0083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076in"/>
    </style:style>
    <style:style style:name="T7745" style:parent-style-name="Absatz-Standardschriftart" style:family="text">
      <style:text-properties fo:letter-spacing="0.009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097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076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097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76in"/>
    </style:style>
    <style:style style:name="T7755" style:parent-style-name="Absatz-Standardschriftart" style:family="text">
      <style:text-properties fo:letter-spacing="0.009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76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97in"/>
    </style:style>
    <style:style style:name="T7760" style:parent-style-name="Absatz-Standardschriftart" style:family="text">
      <style:text-properties fo:letter-spacing="0.0083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97in"/>
    </style:style>
    <style:style style:name="T7763" style:parent-style-name="Absatz-Standardschriftart" style:family="text">
      <style:text-properties fo:letter-spacing="0.0631in" style:text-scale="99%"/>
    </style:style>
    <style:style style:name="T7764" style:parent-style-name="Absatz-Standardschriftart" style:family="text">
      <style:text-properties fo:letter-spacing="-0.0041in"/>
    </style:style>
    <style:style style:name="T7765" style:parent-style-name="Absatz-Standardschriftart" style:family="text">
      <style:text-properties fo:letter-spacing="-0.002in"/>
    </style:style>
    <style:style style:name="T7766" style:parent-style-name="Absatz-Standardschriftart" style:family="text">
      <style:text-properties fo:letter-spacing="-0.0027in"/>
    </style:style>
    <style:style style:name="T7767" style:parent-style-name="Absatz-Standardschriftart" style:family="text">
      <style:text-properties fo:letter-spacing="-0.0041in"/>
    </style:style>
    <style:style style:name="T7768" style:parent-style-name="Absatz-Standardschriftart" style:family="text">
      <style:text-properties fo:letter-spacing="-0.002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-0.0027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2in"/>
    </style:style>
    <style:style style:name="T7773" style:parent-style-name="Absatz-Standardschriftart" style:family="text">
      <style:text-properties fo:letter-spacing="-0.0027in"/>
    </style:style>
    <style:style style:name="T7774" style:parent-style-name="Absatz-Standardschriftart" style:family="text">
      <style:text-properties fo:letter-spacing="-0.0006in"/>
    </style:style>
    <style:style style:name="P7775" style:parent-style-name="Standard" style:family="paragraph">
      <style:paragraph-properties fo:text-align="justify" fo:margin-top="0.0159in" fo:margin-right="1.177in" fo:text-indent="-0.0013in">
        <style:tab-stops>
          <style:tab-stop style:type="left" style:position="0.4923in"/>
        </style:tab-stops>
      </style:paragraph-properties>
    </style:style>
    <style:style style:name="T7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77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77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79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7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81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7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88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7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90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7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92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77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95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77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99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78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01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8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03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78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05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8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0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8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09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78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11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8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13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78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15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78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17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78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19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78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21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8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23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78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25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78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2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29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8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31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8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33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78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3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8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3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8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3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8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7841" style:parent-style-name="Standard" style:family="paragraph">
      <style:paragraph-properties fo:text-align="justify" fo:margin-top="0.0159in" fo:margin-right="1.1763in" fo:text-indent="-0.0013in">
        <style:tab-stops>
          <style:tab-stop style:type="left" style:position="0.4923in"/>
        </style:tab-stops>
      </style:paragraph-properties>
    </style:style>
    <style:style style:name="T78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43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8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45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8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48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8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50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8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52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78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54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8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56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8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58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78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62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78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64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78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66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78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68" style:parent-style-name="Absatz-Standardschriftart" style:family="text">
      <style:text-properties style:font-name="Times New Roman" fo:font-style="italic" style:font-style-asian="italic" fo:letter-spacing="0.0513in" style:text-scale="99%" fo:font-size="10pt" style:font-size-asian="10pt"/>
    </style:style>
    <style:style style:name="T78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7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8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72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8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74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78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76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8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7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8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8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8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8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8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84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78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8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8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8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8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9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8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9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8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94" style:parent-style-name="Absatz-Standardschriftart" style:family="text">
      <style:text-properties style:font-name="Times New Roman" fo:font-style="italic" style:font-style-asian="italic" fo:letter-spacing="0.077in" style:text-scale="99%" fo:font-size="10pt" style:font-size-asian="10pt"/>
    </style:style>
    <style:style style:name="T78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8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9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8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0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9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902" style:parent-style-name="Standard" style:family="paragraph">
      <style:paragraph-properties fo:text-align="justify" fo:margin-top="0.0145in" fo:margin-right="1.1791in" fo:text-indent="-0.0013in">
        <style:tab-stops>
          <style:tab-stop style:type="left" style:position="0.4923in"/>
        </style:tab-stops>
      </style:paragraph-properties>
    </style:style>
    <style:style style:name="T79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04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79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06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79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08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79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10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79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12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79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14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79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16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79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18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79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20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79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22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79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24" style:parent-style-name="Absatz-Standardschriftart" style:family="text">
      <style:text-properties style:font-name="Times New Roman" fo:font-style="italic" style:font-style-asian="italic" fo:letter-spacing="0.0284in" fo:font-size="10pt" style:font-size-asian="10pt"/>
    </style:style>
    <style:style style:name="T79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26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79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28" style:parent-style-name="Absatz-Standardschriftart" style:family="text">
      <style:text-properties style:font-name="Times New Roman" fo:font-style="italic" style:font-style-asian="italic" fo:letter-spacing="0.0486in" style:text-scale="99%" fo:font-size="10pt" style:font-size-asian="10pt"/>
    </style:style>
    <style:style style:name="T79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3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9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3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9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3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9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79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937" style:parent-style-name="Standard" style:family="paragraph">
      <style:paragraph-properties fo:text-indent="-0.0458in">
        <style:tab-stops>
          <style:tab-stop style:type="left" style:position="0.0006in"/>
        </style:tab-stops>
      </style:paragraph-properties>
    </style:style>
    <style:style style:name="T793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39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4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41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4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43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4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45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4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47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48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49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5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951" style:parent-style-name="Standard" style:family="paragraph">
      <style:paragraph-properties fo:text-align="justify" fo:margin-top="0.0069in" fo:margin-right="1.1791in" fo:text-indent="-0.0013in">
        <style:tab-stops>
          <style:tab-stop style:type="left" style:position="0.4923in"/>
        </style:tab-stops>
      </style:paragraph-properties>
    </style:style>
    <style:style style:name="T7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7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9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79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79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79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9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79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79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9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7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79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7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7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7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7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style:text-scale="99%" fo:font-size="10pt" style:font-size-asian="10pt" style:font-size-complex="10pt"/>
    </style:style>
    <style:style style:name="T7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7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7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7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79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993" style:parent-style-name="Standard" style:family="paragraph">
      <style:paragraph-properties fo:text-align="justify" fo:margin-top="0.0076in" fo:margin-right="1.177in" fo:text-indent="-0.0013in">
        <style:tab-stops>
          <style:tab-stop style:type="left" style:position="0.4923in"/>
        </style:tab-stops>
      </style:paragraph-properties>
    </style:style>
    <style:style style:name="T7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79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79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80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0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80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0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80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0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80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0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80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0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80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0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8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8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8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8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80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80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8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8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8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8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0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0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0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80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0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8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0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8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8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8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8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8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8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8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8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8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8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8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8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8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8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style:text-scale="99%" fo:font-size="10pt" style:font-size-asian="10pt" style:font-size-complex="10pt"/>
    </style:style>
    <style:style style:name="T8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83in" fo:font-size="10pt" style:font-size-asian="10pt" style:font-size-complex="10pt"/>
    </style:style>
    <style:style style:name="T8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8073" style:parent-style-name="Standard" style:family="paragraph">
      <style:paragraph-properties fo:text-align="justify" fo:margin-top="0.0138in" fo:line-height="99%" fo:margin-right="1.177in" fo:text-indent="-0.0013in">
        <style:tab-stops>
          <style:tab-stop style:type="left" style:position="0.4923in"/>
        </style:tab-stops>
      </style:paragraph-properties>
    </style:style>
    <style:style style:name="P80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075" style:parent-style-name="Absatz-Standardschriftart" style:family="text">
      <style:text-properties style:font-name="Arial" fo:font-size="6pt" style:font-size-asian="6pt"/>
    </style:style>
    <style:style style:name="P807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077" style:parent-style-name="Absatz-Standardschriftart" style:family="text">
      <style:text-properties style:font-name="Arial" fo:font-size="6pt" style:font-size-asian="6pt"/>
    </style:style>
    <style:style style:name="T80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079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808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081" style:parent-style-name="Absatz-Standardschriftart" style:family="text">
      <style:text-properties style:font-name="Times New Roman" fo:font-weight="bold" style:font-weight-asian="bold" fo:font-style="italic" style:font-style-asian="italic" fo:letter-spacing="0.0222in" fo:font-size="10pt" style:font-size-asian="10pt"/>
    </style:style>
    <style:style style:name="T808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083" style:parent-style-name="Absatz-Standardschriftart" style:family="text">
      <style:text-properties style:font-name="Times New Roman" fo:font-weight="bold" style:font-weight-asian="bold" fo:font-style="italic" style:font-style-asian="italic" fo:letter-spacing="0.0222in" fo:font-size="10pt" style:font-size-asian="10pt"/>
    </style:style>
    <style:style style:name="T808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085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10pt" style:font-size-asian="10pt"/>
    </style:style>
    <style:style style:name="T808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087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808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089" style:parent-style-name="Absatz-Standardschriftart" style:family="text">
      <style:text-properties style:font-name="Times New Roman" fo:font-weight="bold" style:font-weight-asian="bold" fo:font-style="italic" style:font-style-asian="italic" fo:letter-spacing="0.0236in" fo:font-size="10pt" style:font-size-asian="10pt"/>
    </style:style>
    <style:style style:name="T809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091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809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093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10pt" style:font-size-asian="10pt"/>
    </style:style>
    <style:style style:name="T809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095" style:parent-style-name="Absatz-Standardschriftart" style:family="text">
      <style:text-properties style:font-name="Times New Roman" fo:font-weight="bold" style:font-weight-asian="bold" fo:font-style="italic" style:font-style-asian="italic" fo:letter-spacing="0.0222in" fo:font-size="10pt" style:font-size-asian="10pt"/>
    </style:style>
    <style:style style:name="T809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097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10pt" style:font-size-asian="10pt"/>
    </style:style>
    <style:style style:name="T809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099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10pt" style:font-size-asian="10pt"/>
    </style:style>
    <style:style style:name="T810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101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810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03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10pt" style:font-size-asian="10pt"/>
    </style:style>
    <style:style style:name="T810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105" style:parent-style-name="Absatz-Standardschriftart" style:family="text">
      <style:text-properties style:font-name="Times New Roman" fo:font-weight="bold" style:font-weight-asian="bold" fo:font-style="italic" style:font-style-asian="italic" fo:letter-spacing="0.0513in" style:text-scale="99%" fo:font-size="10pt" style:font-size-asian="10pt"/>
    </style:style>
    <style:style style:name="T810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0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108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810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11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811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1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81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14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81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16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81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1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11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812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21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812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123" style:parent-style-name="Absatz-Standardschriftart" style:family="text">
      <style:text-properties style:font-name="Times New Roman" fo:font-weight="bold" style:font-weight-asian="bold" fo:font-style="italic" style:font-style-asian="italic" fo:letter-spacing="0.077in" style:text-scale="99%" fo:font-size="10pt" style:font-size-asian="10pt"/>
    </style:style>
    <style:style style:name="T812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125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812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2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812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12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81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31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81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33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81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35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81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38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81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40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81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42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81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44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81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46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81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48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81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0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8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2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8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4" style:parent-style-name="Absatz-Standardschriftart" style:family="text">
      <style:text-properties style:font-name="Times New Roman" fo:font-style="italic" style:font-style-asian="italic" fo:letter-spacing="0.0486in" style:text-scale="99%" fo:font-size="10pt" style:font-size-asian="10pt"/>
    </style:style>
    <style:style style:name="T81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6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81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58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81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6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1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62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1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6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1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66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81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6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7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1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72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1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7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1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76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81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78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8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8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82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81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84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8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86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81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88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81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8190" style:parent-style-name="Standard" style:family="paragraph">
      <style:paragraph-properties fo:text-align="justify" fo:margin-top="0.0097in" fo:line-height="102%" fo:margin-right="1.1791in" fo:text-indent="-0.0013in">
        <style:tab-stops>
          <style:tab-stop style:type="left" style:position="0.4923in"/>
        </style:tab-stops>
      </style:paragraph-properties>
    </style:style>
    <style:style style:name="T81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8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8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8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8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8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82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2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82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8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8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2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2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2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2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2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82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2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8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09in" style:text-scale="99%" fo:font-size="10pt" style:font-size-asian="10pt" style:font-size-complex="10pt"/>
    </style:style>
    <style:style style:name="T8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2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82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2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8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2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82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230" style:parent-style-name="Standard" style:family="paragraph">
      <style:paragraph-properties fo:text-align="justify" fo:margin-top="0.0027in" fo:margin-right="1.1763in" fo:text-indent="-0.0013in">
        <style:tab-stops>
          <style:tab-stop style:type="left" style:position="0.4923in"/>
        </style:tab-stops>
      </style:paragraph-properties>
    </style:style>
    <style:style style:name="T82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32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82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34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82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36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82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38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82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40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82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42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82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44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82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46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8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48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8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50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8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52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8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54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8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56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82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258" style:parent-style-name="Absatz-Standardschriftart" style:family="text">
      <style:text-properties style:font-name="Times New Roman" fo:font-weight="bold" style:font-weight-asian="bold" fo:font-style="italic" style:font-style-asian="italic" fo:letter-spacing="0.05in" style:text-scale="99%" fo:font-size="10pt" style:font-size-asian="10pt"/>
    </style:style>
    <style:style style:name="T82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260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10pt" style:font-size-asian="10pt"/>
    </style:style>
    <style:style style:name="T82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262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pt" style:font-size-asian="10pt"/>
    </style:style>
    <style:style style:name="T82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264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pt" style:font-size-asian="10pt"/>
    </style:style>
    <style:style style:name="T82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266" style:parent-style-name="Absatz-Standardschriftart" style:family="text">
      <style:text-properties style:font-name="Times New Roman" fo:font-weight="bold" style:font-weight-asian="bold" fo:font-style="italic" style:font-style-asian="italic" fo:letter-spacing="0.0118in" fo:font-size="10pt" style:font-size-asian="10pt"/>
    </style:style>
    <style:style style:name="T82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268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pt" style:font-size-asian="10pt"/>
    </style:style>
    <style:style style:name="T82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270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pt" style:font-size-asian="10pt"/>
    </style:style>
    <style:style style:name="T82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272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pt" style:font-size-asian="10pt"/>
    </style:style>
    <style:style style:name="T827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274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pt" style:font-size-asian="10pt"/>
    </style:style>
    <style:style style:name="T827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276" style:parent-style-name="Absatz-Standardschriftart" style:family="text">
      <style:text-properties style:font-name="Times New Roman" fo:font-weight="bold" style:font-weight-asian="bold" fo:font-style="italic" style:font-style-asian="italic" fo:letter-spacing="0.0118in" fo:font-size="10pt" style:font-size-asian="10pt"/>
    </style:style>
    <style:style style:name="T827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278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10pt" style:font-size-asian="10pt"/>
    </style:style>
    <style:style style:name="T827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2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81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2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83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2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85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2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87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2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89" style:parent-style-name="Absatz-Standardschriftart" style:family="text">
      <style:text-properties style:font-name="Times New Roman" fo:font-style="italic" style:font-style-asian="italic" fo:letter-spacing="0.0513in" style:text-scale="99%" fo:font-size="10pt" style:font-size-asian="10pt"/>
    </style:style>
    <style:style style:name="T82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91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82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9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9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2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97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82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9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3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01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83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0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3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05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83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07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83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0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3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8311" style:parent-style-name="Standard" style:master-page-name="MP9" style:family="paragraph">
      <style:paragraph-properties fo:break-before="page" fo:text-align="justify" fo:margin-top="0.1104in" fo:line-height="98%" fo:margin-right="1.1777in" fo:text-indent="-0.0013in">
        <style:tab-stops>
          <style:tab-stop style:type="left" style:position="0.4923in"/>
        </style:tab-stops>
      </style:paragraph-properties>
    </style:style>
    <style:style style:name="T8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8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8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8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83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16in" style:text-scale="99%" fo:font-size="10pt" style:font-size-asian="10pt" style:font-size-complex="10pt"/>
    </style:style>
    <style:style style:name="T83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83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8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8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8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3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8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8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8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3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8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8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8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8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8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8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8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83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8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8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3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83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83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8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83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8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8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8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83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8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4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84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84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403" style:parent-style-name="Standard" style:family="paragraph">
      <style:paragraph-properties fo:text-align="justify" fo:margin-top="0.0145in" fo:line-height="98%" fo:margin-right="1.177in" fo:text-indent="-0.0013in">
        <style:tab-stops>
          <style:tab-stop style:type="left" style:position="0.4923in"/>
        </style:tab-stops>
      </style:paragraph-properties>
    </style:style>
    <style:style style:name="P840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405" style:parent-style-name="Absatz-Standardschriftart" style:family="text">
      <style:text-properties style:font-name="Arial" fo:font-size="6pt" style:font-size-asian="6pt"/>
    </style:style>
    <style:style style:name="T840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0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840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09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841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11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841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13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841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8415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841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17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841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19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842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21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84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23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842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25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842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27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842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29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843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31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843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33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843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35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843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37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843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39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844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41" style:parent-style-name="Absatz-Standardschriftart" style:family="text">
      <style:text-properties style:font-name="Times New Roman" fo:font-weight="bold" style:font-weight-asian="bold" fo:font-style="italic" style:font-style-asian="italic" fo:letter-spacing="0.0409in" style:text-scale="99%" fo:font-size="10pt" style:font-size-asian="10pt"/>
    </style:style>
    <style:style style:name="T84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4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844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45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84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844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4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84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84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5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84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84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5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84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5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84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84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63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84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6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84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84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6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84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72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84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7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84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76" style:parent-style-name="Absatz-Standardschriftart" style:family="text">
      <style:text-properties style:font-name="Times New Roman" fo:font-weight="bold" style:font-weight-asian="bold" fo:font-style="italic" style:font-style-asian="italic" fo:letter-spacing="0.0493in" style:text-scale="99%" fo:font-size="10pt" style:font-size-asian="10pt"/>
    </style:style>
    <style:style style:name="T84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78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10pt" style:font-size-asian="10pt"/>
    </style:style>
    <style:style style:name="T847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80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10pt" style:font-size-asian="10pt"/>
    </style:style>
    <style:style style:name="T84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82" style:parent-style-name="Absatz-Standardschriftart" style:family="text">
      <style:text-properties style:font-name="Times New Roman" fo:font-weight="bold" style:font-weight-asian="bold" fo:font-style="italic" style:font-style-asian="italic" fo:letter-spacing="0.027in" fo:font-size="10pt" style:font-size-asian="10pt"/>
    </style:style>
    <style:style style:name="T848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84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0pt" style:font-size-asian="10pt"/>
    </style:style>
    <style:style style:name="T848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86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10pt" style:font-size-asian="10pt"/>
    </style:style>
    <style:style style:name="T848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88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10pt" style:font-size-asian="10pt"/>
    </style:style>
    <style:style style:name="T848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90" style:parent-style-name="Absatz-Standardschriftart" style:family="text">
      <style:text-properties style:font-name="Times New Roman" fo:font-weight="bold" style:font-weight-asian="bold" fo:font-style="italic" style:font-style-asian="italic" fo:letter-spacing="0.0263in" fo:font-size="10pt" style:font-size-asian="10pt"/>
    </style:style>
    <style:style style:name="T849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92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0pt" style:font-size-asian="10pt"/>
    </style:style>
    <style:style style:name="T849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94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10pt" style:font-size-asian="10pt"/>
    </style:style>
    <style:style style:name="T849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496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10pt" style:font-size-asian="10pt"/>
    </style:style>
    <style:style style:name="T849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498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10pt" style:font-size-asian="10pt"/>
    </style:style>
    <style:style style:name="T849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500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10pt" style:font-size-asian="10pt"/>
    </style:style>
    <style:style style:name="T850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502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10pt" style:font-size-asian="10pt"/>
    </style:style>
    <style:style style:name="T85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504" style:parent-style-name="Absatz-Standardschriftart" style:family="text">
      <style:text-properties style:font-name="Times New Roman" fo:font-weight="bold" style:font-weight-asian="bold" fo:font-style="italic" style:font-style-asian="italic" fo:letter-spacing="0.0465in" style:text-scale="99%" fo:font-size="10pt" style:font-size-asian="10pt"/>
    </style:style>
    <style:style style:name="T850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50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850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50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850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510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851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51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85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51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85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51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85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51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85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52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852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52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852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52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852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5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8527" style:parent-style-name="Überschrift3" style:family="paragraph">
      <style:paragraph-properties fo:text-align="justify" fo:margin-top="0.0243in" fo:line-height="0.1527in" fo:margin-right="1.177in" fo:text-indent="-0.0013in">
        <style:tab-stops>
          <style:tab-stop style:type="left" style:position="0.4923in"/>
        </style:tab-stops>
      </style:paragraph-properties>
    </style:style>
    <style:style style:name="T8528" style:parent-style-name="Absatz-Standardschriftart" style:family="text">
      <style:text-properties style:text-position="5% 100%"/>
    </style:style>
    <style:style style:name="T8529" style:parent-style-name="Absatz-Standardschriftart" style:family="text">
      <style:text-properties fo:letter-spacing="0.0131in" style:text-position="5% 100%"/>
    </style:style>
    <style:style style:name="T8530" style:parent-style-name="Absatz-Standardschriftart" style:family="text">
      <style:text-properties fo:letter-spacing="-0.0006in" style:text-position="5% 100%"/>
    </style:style>
    <style:style style:name="T8531" style:parent-style-name="Absatz-Standardschriftart" style:family="text">
      <style:text-properties fo:letter-spacing="0.0131in" style:text-position="5% 100%"/>
    </style:style>
    <style:style style:name="T8532" style:parent-style-name="Absatz-Standardschriftart" style:family="text">
      <style:text-properties style:text-position="5% 100%"/>
    </style:style>
    <style:style style:name="T8533" style:parent-style-name="Absatz-Standardschriftart" style:family="text">
      <style:text-properties fo:letter-spacing="0.0131in" style:text-position="5% 100%"/>
    </style:style>
    <style:style style:name="T8534" style:parent-style-name="Absatz-Standardschriftart" style:family="text">
      <style:text-properties fo:letter-spacing="-0.0006in" style:text-position="5% 100%"/>
    </style:style>
    <style:style style:name="T8535" style:parent-style-name="Absatz-Standardschriftart" style:family="text">
      <style:text-properties fo:letter-spacing="0.0131in" style:text-position="5% 100%"/>
    </style:style>
    <style:style style:name="T8536" style:parent-style-name="Absatz-Standardschriftart" style:family="text">
      <style:text-properties fo:letter-spacing="-0.0006in" style:text-position="5% 100%"/>
    </style:style>
    <style:style style:name="T8537" style:parent-style-name="Absatz-Standardschriftart" style:family="text">
      <style:text-properties fo:letter-spacing="0.0131in" style:text-position="5% 100%"/>
    </style:style>
    <style:style style:name="T8538" style:parent-style-name="Absatz-Standardschriftart" style:family="text">
      <style:text-properties style:text-position="5% 100%"/>
    </style:style>
    <style:style style:name="T8539" style:parent-style-name="Absatz-Standardschriftart" style:family="text">
      <style:text-properties fo:letter-spacing="0.0131in" style:text-position="5% 100%"/>
    </style:style>
    <style:style style:name="T8540" style:parent-style-name="Absatz-Standardschriftart" style:family="text">
      <style:text-properties fo:letter-spacing="-0.0006in" style:text-position="5% 100%"/>
    </style:style>
    <style:style style:name="T8541" style:parent-style-name="Absatz-Standardschriftart" style:family="text">
      <style:text-properties fo:letter-spacing="0.0131in" style:text-position="5% 100%"/>
    </style:style>
    <style:style style:name="T8542" style:parent-style-name="Absatz-Standardschriftart" style:family="text">
      <style:text-properties fo:letter-spacing="-0.0006in" style:text-position="5% 100%"/>
    </style:style>
    <style:style style:name="T8543" style:parent-style-name="Absatz-Standardschriftart" style:family="text">
      <style:text-properties fo:letter-spacing="0.0131in" style:text-position="5% 100%"/>
    </style:style>
    <style:style style:name="T8544" style:parent-style-name="Absatz-Standardschriftart" style:family="text">
      <style:text-properties style:text-position="5% 100%"/>
    </style:style>
    <style:style style:name="T8545" style:parent-style-name="Absatz-Standardschriftart" style:family="text">
      <style:text-properties fo:letter-spacing="0.0125in" style:text-position="5% 100%"/>
    </style:style>
    <style:style style:name="T8546" style:parent-style-name="Absatz-Standardschriftart" style:family="text">
      <style:text-properties style:text-position="5% 100%"/>
    </style:style>
    <style:style style:name="T8547" style:parent-style-name="Absatz-Standardschriftart" style:family="text">
      <style:text-properties fo:letter-spacing="0.0125in" style:text-position="5% 100%"/>
    </style:style>
    <style:style style:name="T8548" style:parent-style-name="Absatz-Standardschriftart" style:family="text">
      <style:text-properties style:text-position="5% 100%"/>
    </style:style>
    <style:style style:name="T8549" style:parent-style-name="Absatz-Standardschriftart" style:family="text">
      <style:text-properties fo:letter-spacing="0.0111in" style:text-position="5% 100%"/>
    </style:style>
    <style:style style:name="T8550" style:parent-style-name="Absatz-Standardschriftart" style:family="text">
      <style:text-properties style:text-position="5% 100%"/>
    </style:style>
    <style:style style:name="T8551" style:parent-style-name="Absatz-Standardschriftart" style:family="text">
      <style:text-properties fo:letter-spacing="0.0131in" style:text-position="5% 100%"/>
    </style:style>
    <style:style style:name="T8552" style:parent-style-name="Absatz-Standardschriftart" style:family="text">
      <style:text-properties fo:letter-spacing="-0.0006in" style:text-position="5% 100%"/>
    </style:style>
    <style:style style:name="T8553" style:parent-style-name="Absatz-Standardschriftart" style:family="text">
      <style:text-properties fo:letter-spacing="0.043in" style:text-scale="99%" style:text-position="5% 100%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-0.0041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-0.0034in"/>
    </style:style>
    <style:style style:name="T8558" style:parent-style-name="Absatz-Standardschriftart" style:family="text">
      <style:text-properties fo:letter-spacing="-0.0048in"/>
    </style:style>
    <style:style style:name="T8559" style:parent-style-name="Absatz-Standardschriftart" style:family="text">
      <style:text-properties fo:letter-spacing="-0.0034in"/>
    </style:style>
    <style:style style:name="T8560" style:parent-style-name="Absatz-Standardschriftart" style:family="text">
      <style:text-properties fo:letter-spacing="-0.0006in"/>
    </style:style>
    <style:style style:name="P8561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562" style:parent-style-name="Überschrift2" style:family="paragraph">
      <style:paragraph-properties fo:text-indent="-0.0458in">
        <style:tab-stops>
          <style:tab-stop style:type="left" style:position="0.0006in"/>
        </style:tab-stops>
      </style:paragraph-properties>
    </style:style>
    <style:style style:name="P8563" style:parent-style-name="Standard" style:family="paragraph">
      <style:paragraph-properties fo:margin-top="0.0034in" fo:margin-left="0.0138in">
        <style:tab-stops/>
      </style:paragraph-properties>
    </style:style>
    <style:style style:name="T8564" style:parent-style-name="Absatz-Standardschriftart" style:family="text">
      <style:text-properties style:font-name="Arial" fo:font-size="6pt" style:font-size-asian="6pt"/>
    </style:style>
    <style:style style:name="T8565" style:parent-style-name="Absatz-Standardschriftart" style:family="text">
      <style:text-properties style:font-name="Arial" fo:letter-spacing="-0.0048in" fo:font-size="6pt" style:font-size-asian="6pt"/>
    </style:style>
    <style:style style:name="T8566" style:parent-style-name="Absatz-Standardschriftart" style:family="text">
      <style:text-properties style:font-name="Arial" fo:font-size="6pt" style:font-size-asian="6pt"/>
    </style:style>
    <style:style style:name="P8567" style:parent-style-name="Standard" style:family="paragraph">
      <style:paragraph-properties fo:margin-top="0.0013in" fo:margin-left="0.0138in">
        <style:tab-stops/>
      </style:paragraph-properties>
    </style:style>
    <style:style style:name="T8568" style:parent-style-name="Absatz-Standardschriftart" style:family="text">
      <style:text-properties style:font-name="Arial" fo:font-size="7pt" style:font-size-asian="7pt"/>
    </style:style>
    <style:style style:name="T85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7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5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7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5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7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5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7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57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57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5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8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5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582" style:parent-style-name="Überschrift3" style:family="paragraph">
      <style:paragraph-properties fo:text-align="justify" fo:margin-top="0.0118in" fo:margin-right="1.1777in" fo:text-indent="-0.0013in">
        <style:tab-stops>
          <style:tab-stop style:type="left" style:position="0.4923in"/>
        </style:tab-stops>
      </style:paragraph-properties>
    </style:style>
    <style:style style:name="T85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8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5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8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58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858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58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8590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auto" style:text-underline-mode="continuous" style:text-underline-color="#000000"/>
    </style:style>
    <style:style style:name="T859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8592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/>
    </style:style>
    <style:style style:name="T85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9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85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9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5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9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6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0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6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08" style:parent-style-name="Absatz-Standardschriftart" style:family="text">
      <style:text-properties style:text-scale="99%"/>
    </style:style>
    <style:style style:name="T8609" style:parent-style-name="Absatz-Standardschriftart" style:family="text">
      <style:text-properties style:text-scale="99%"/>
    </style:style>
    <style:style style:name="T86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1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86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1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86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1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86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1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86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1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86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2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86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2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86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2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86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2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86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2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86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3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86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3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86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3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8636" style:parent-style-name="Absatz-Standardschriftart" style:family="text">
      <style:text-properties fo:letter-spacing="0.0118in"/>
    </style:style>
    <style:style style:name="T8637" style:parent-style-name="Absatz-Standardschriftart" style:family="text">
      <style:text-properties fo:letter-spacing="0.0118in"/>
    </style:style>
    <style:style style:name="T8638" style:parent-style-name="Absatz-Standardschriftart" style:family="text">
      <style:text-properties fo:letter-spacing="0.0131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125in"/>
    </style:style>
    <style:style style:name="T8641" style:parent-style-name="Absatz-Standardschriftart" style:family="text">
      <style:text-properties fo:letter-spacing="0.0131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125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409in" style:text-scale="99%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-0.0041in"/>
    </style:style>
    <style:style style:name="T8648" style:parent-style-name="Absatz-Standardschriftart" style:family="text">
      <style:text-properties fo:letter-spacing="-0.0048in"/>
    </style:style>
    <style:style style:name="T8649" style:parent-style-name="Absatz-Standardschriftart" style:family="text">
      <style:text-properties fo:letter-spacing="-0.0041in"/>
    </style:style>
    <style:style style:name="T8650" style:parent-style-name="Absatz-Standardschriftart" style:family="text">
      <style:text-properties fo:letter-spacing="-0.0048in"/>
    </style:style>
    <style:style style:name="P8651" style:parent-style-name="Standard" style:family="paragraph">
      <style:paragraph-properties fo:text-align="justify" fo:margin-top="0.0118in" fo:line-height="98%" fo:margin-right="1.177in" fo:text-indent="-0.0013in">
        <style:tab-stops>
          <style:tab-stop style:type="left" style:position="0.4923in"/>
        </style:tab-stops>
      </style:paragraph-properties>
    </style:style>
    <style:style style:name="T8652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/>
    </style:style>
    <style:style style:name="T8653" style:parent-style-name="Absatz-Standardschriftart" style:family="text">
      <style:text-properties style:font-name="Times New Roman" fo:font-style="italic" style:font-style-asian="italic" fo:letter-spacing="0.0138in" style:text-position="5% 100%" fo:font-size="10pt" style:font-size-asian="10pt"/>
    </style:style>
    <style:style style:name="T8654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/>
    </style:style>
    <style:style style:name="T8655" style:parent-style-name="Absatz-Standardschriftart" style:family="text">
      <style:text-properties style:font-name="Times New Roman" fo:font-style="italic" style:font-style-asian="italic" fo:letter-spacing="0.0138in" style:text-position="5% 100%" fo:font-size="10pt" style:font-size-asian="10pt"/>
    </style:style>
    <style:style style:name="T8656" style:parent-style-name="Absatz-Standardschriftart" style:family="text">
      <style:text-properties style:font-name="Times New Roman" fo:font-style="italic" style:font-style-asian="italic" style:text-position="5% 100%" fo:font-size="10pt" style:font-size-asian="10pt"/>
    </style:style>
    <style:style style:name="T8657" style:parent-style-name="Absatz-Standardschriftart" style:family="text">
      <style:text-properties style:font-name="Times New Roman" fo:font-style="italic" style:font-style-asian="italic" fo:letter-spacing="0.0118in" style:text-position="5% 100%" fo:font-size="10pt" style:font-size-asian="10pt"/>
    </style:style>
    <style:style style:name="T8658" style:parent-style-name="Absatz-Standardschriftart" style:family="text">
      <style:text-properties style:font-name="Times New Roman" fo:font-style="italic" style:font-style-asian="italic" style:text-position="5% 100%" fo:font-size="10pt" style:font-size-asian="10pt"/>
    </style:style>
    <style:style style:name="T8659" style:parent-style-name="Absatz-Standardschriftart" style:family="text">
      <style:text-properties style:font-name="Times New Roman" fo:font-style="italic" style:font-style-asian="italic" fo:letter-spacing="0.0125in" style:text-position="5% 100%" fo:font-size="10pt" style:font-size-asian="10pt"/>
    </style:style>
    <style:style style:name="T8660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/>
    </style:style>
    <style:style style:name="T8661" style:parent-style-name="Absatz-Standardschriftart" style:family="text">
      <style:text-properties style:font-name="Times New Roman" fo:font-style="italic" style:font-style-asian="italic" fo:letter-spacing="0.0138in" style:text-position="5% 100%" fo:font-size="10pt" style:font-size-asian="10pt"/>
    </style:style>
    <style:style style:name="T8662" style:parent-style-name="Absatz-Standardschriftart" style:family="text">
      <style:text-properties style:font-name="Times New Roman" fo:font-style="italic" style:font-style-asian="italic" style:text-position="5% 100%" fo:font-size="10pt" style:font-size-asian="10pt"/>
    </style:style>
    <style:style style:name="T8663" style:parent-style-name="Absatz-Standardschriftart" style:family="text">
      <style:text-properties style:font-name="Times New Roman" fo:font-style="italic" style:font-style-asian="italic" fo:letter-spacing="0.0131in" style:text-position="5% 100%" fo:font-size="10pt" style:font-size-asian="10pt"/>
    </style:style>
    <style:style style:name="T8664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/>
    </style:style>
    <style:style style:name="T8665" style:parent-style-name="Absatz-Standardschriftart" style:family="text">
      <style:text-properties style:font-name="Times New Roman" fo:font-style="italic" style:font-style-asian="italic" fo:letter-spacing="0.0125in" style:text-position="5% 100%" fo:font-size="10pt" style:font-size-asian="10pt"/>
    </style:style>
    <style:style style:name="T8666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/>
    </style:style>
    <style:style style:name="T8667" style:parent-style-name="Absatz-Standardschriftart" style:family="text">
      <style:text-properties style:font-name="Times New Roman" fo:font-style="italic" style:font-style-asian="italic" fo:letter-spacing="0.0138in" style:text-position="5% 100%" fo:font-size="10pt" style:font-size-asian="10pt"/>
    </style:style>
    <style:style style:name="T8668" style:parent-style-name="Absatz-Standardschriftart" style:family="text">
      <style:text-properties style:font-name="Times New Roman" fo:font-style="italic" style:font-style-asian="italic" style:text-position="5% 100%" fo:font-size="10pt" style:font-size-asian="10pt"/>
    </style:style>
    <style:style style:name="T8669" style:parent-style-name="Absatz-Standardschriftart" style:family="text">
      <style:text-properties style:font-name="Times New Roman" fo:font-style="italic" style:font-style-asian="italic" fo:letter-spacing="0.0131in" style:text-position="5% 100%" fo:font-size="10pt" style:font-size-asian="10pt"/>
    </style:style>
    <style:style style:name="T8670" style:parent-style-name="Absatz-Standardschriftart" style:family="text">
      <style:text-properties style:font-name="Times New Roman" fo:font-style="italic" style:font-style-asian="italic" style:text-position="5% 100%" fo:font-size="10pt" style:font-size-asian="10pt"/>
    </style:style>
    <style:style style:name="T8671" style:parent-style-name="Absatz-Standardschriftart" style:family="text">
      <style:text-properties style:font-name="Times New Roman" fo:font-style="italic" style:font-style-asian="italic" fo:letter-spacing="0.0131in" style:text-position="5% 100%" fo:font-size="10pt" style:font-size-asian="10pt"/>
    </style:style>
    <style:style style:name="T8672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/>
    </style:style>
    <style:style style:name="T8673" style:parent-style-name="Absatz-Standardschriftart" style:family="text">
      <style:text-properties style:font-name="Times New Roman" fo:font-style="italic" style:font-style-asian="italic" fo:letter-spacing="0.0125in" style:text-position="5% 100%" fo:font-size="10pt" style:font-size-asian="10pt"/>
    </style:style>
    <style:style style:name="T8674" style:parent-style-name="Absatz-Standardschriftart" style:family="text">
      <style:text-properties style:font-name="Times New Roman" fo:font-style="italic" style:font-style-asian="italic" style:text-position="5% 100%" fo:font-size="10pt" style:font-size-asian="10pt"/>
    </style:style>
    <style:style style:name="T8675" style:parent-style-name="Absatz-Standardschriftart" style:family="text">
      <style:text-properties style:font-name="Times New Roman" fo:font-style="italic" style:font-style-asian="italic" fo:letter-spacing="0.0138in" style:text-position="5% 100%" fo:font-size="10pt" style:font-size-asian="10pt"/>
    </style:style>
    <style:style style:name="T8676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/>
    </style:style>
    <style:style style:name="T8677" style:parent-style-name="Absatz-Standardschriftart" style:family="text">
      <style:text-properties style:font-name="Times New Roman" fo:font-style="italic" style:font-style-asian="italic" fo:letter-spacing="0.0125in" style:text-position="5% 100%" fo:font-size="10pt" style:font-size-asian="10pt"/>
    </style:style>
    <style:style style:name="T8678" style:parent-style-name="Absatz-Standardschriftart" style:family="text">
      <style:text-properties style:font-name="Times New Roman" fo:font-style="italic" style:font-style-asian="italic" style:text-position="5% 100%" fo:font-size="10pt" style:font-size-asian="10pt"/>
    </style:style>
    <style:style style:name="T8679" style:parent-style-name="Absatz-Standardschriftart" style:family="text">
      <style:text-properties style:font-name="Times New Roman" fo:font-style="italic" style:font-style-asian="italic" fo:letter-spacing="0.0715in" style:text-scale="99%" style:text-position="5% 100%" fo:font-size="10pt" style:font-size-asian="10pt"/>
    </style:style>
    <style:style style:name="T86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81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8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8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6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85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86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87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8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6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91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86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9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6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9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6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97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86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99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87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01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87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03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87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05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87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07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87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0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7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1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7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13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87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15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8716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8717" style:parent-style-name="Absatz-Standardschriftart" style:family="text">
      <style:text-properties style:font-name="Times New Roman" fo:font-style="italic" style:font-style-asian="italic" fo:letter-spacing="0.0701in" style:text-scale="99%" fo:font-size="10pt" style:font-size-asian="10pt"/>
    </style:style>
    <style:style style:name="T87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1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7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2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8723" style:parent-style-name="Überschrift3" style:family="paragraph">
      <style:paragraph-properties fo:text-align="justify" fo:margin-top="0.0125in" fo:line-height="98%" fo:margin-right="1.1777in" fo:text-indent="-0.0013in">
        <style:tab-stops>
          <style:tab-stop style:type="left" style:position="0.4923in"/>
        </style:tab-stops>
      </style:paragraph-properties>
    </style:style>
    <style:style style:name="P87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25" style:parent-style-name="Absatz-Standardschriftart" style:family="text">
      <style:text-properties style:font-name="Arial" fo:font-size="6pt" style:font-size-asian="6pt"/>
    </style:style>
    <style:style style:name="P8726" style:parent-style-name="Standard" style:family="paragraph">
      <style:paragraph-properties fo:line-height="0.0895in" fo:margin-left="0.0138in">
        <style:tab-stops/>
      </style:paragraph-properties>
    </style:style>
    <style:style style:name="T8727" style:parent-style-name="Absatz-Standardschriftart" style:family="text">
      <style:text-properties style:font-name="Arial" fo:font-size="6pt" style:font-size-asian="6pt"/>
    </style:style>
    <style:style style:name="T8728" style:parent-style-name="Absatz-Standardschriftart" style:family="text">
      <style:text-properties fo:letter-spacing="-0.0006in" style:text-position="5% 100%"/>
    </style:style>
    <style:style style:name="T8729" style:parent-style-name="Absatz-Standardschriftart" style:family="text">
      <style:text-properties fo:letter-spacing="0.0222in" style:text-position="5% 100%"/>
    </style:style>
    <style:style style:name="T8730" style:parent-style-name="Absatz-Standardschriftart" style:family="text">
      <style:text-properties style:text-position="5% 100%"/>
    </style:style>
    <style:style style:name="T8731" style:parent-style-name="Absatz-Standardschriftart" style:family="text">
      <style:text-properties fo:letter-spacing="0.0229in" style:text-position="5% 100%"/>
    </style:style>
    <style:style style:name="T8732" style:parent-style-name="Absatz-Standardschriftart" style:family="text">
      <style:text-properties style:text-position="5% 100%"/>
    </style:style>
    <style:style style:name="T8733" style:parent-style-name="Absatz-Standardschriftart" style:family="text">
      <style:text-properties fo:letter-spacing="0.0222in" style:text-position="5% 100%"/>
    </style:style>
    <style:style style:name="T8734" style:parent-style-name="Absatz-Standardschriftart" style:family="text">
      <style:text-properties style:text-position="5% 100%"/>
    </style:style>
    <style:style style:name="T8735" style:parent-style-name="Absatz-Standardschriftart" style:family="text">
      <style:text-properties fo:letter-spacing="0.0229in" style:text-position="5% 100%"/>
    </style:style>
    <style:style style:name="T8736" style:parent-style-name="Absatz-Standardschriftart" style:family="text">
      <style:text-properties style:text-position="5% 100%"/>
    </style:style>
    <style:style style:name="T8737" style:parent-style-name="Absatz-Standardschriftart" style:family="text">
      <style:text-properties fo:letter-spacing="0.0229in" style:text-position="5% 100%"/>
    </style:style>
    <style:style style:name="T8738" style:parent-style-name="Absatz-Standardschriftart" style:family="text">
      <style:text-properties style:text-position="5% 100%"/>
    </style:style>
    <style:style style:name="T8739" style:parent-style-name="Absatz-Standardschriftart" style:family="text">
      <style:text-properties fo:letter-spacing="0.0222in" style:text-position="5% 100%"/>
    </style:style>
    <style:style style:name="T8740" style:parent-style-name="Absatz-Standardschriftart" style:family="text">
      <style:text-properties fo:letter-spacing="-0.0006in" style:text-position="5% 100%"/>
    </style:style>
    <style:style style:name="T8741" style:parent-style-name="Absatz-Standardschriftart" style:family="text">
      <style:text-properties fo:letter-spacing="0.0215in" style:text-position="5% 100%"/>
    </style:style>
    <style:style style:name="T8742" style:parent-style-name="Absatz-Standardschriftart" style:family="text">
      <style:text-properties style:text-position="5% 100%"/>
    </style:style>
    <style:style style:name="T8743" style:parent-style-name="Absatz-Standardschriftart" style:family="text">
      <style:text-properties fo:letter-spacing="0.0222in" style:text-position="5% 100%"/>
    </style:style>
    <style:style style:name="T8744" style:parent-style-name="Absatz-Standardschriftart" style:family="text">
      <style:text-properties style:text-position="5% 100%"/>
    </style:style>
    <style:style style:name="T8745" style:parent-style-name="Absatz-Standardschriftart" style:family="text">
      <style:text-properties fo:letter-spacing="0.0215in" style:text-position="5% 100%"/>
    </style:style>
    <style:style style:name="T8746" style:parent-style-name="Absatz-Standardschriftart" style:family="text">
      <style:text-properties style:text-position="5% 100%"/>
    </style:style>
    <style:style style:name="T8747" style:parent-style-name="Absatz-Standardschriftart" style:family="text">
      <style:text-properties fo:letter-spacing="0.0222in" style:text-position="5% 100%"/>
    </style:style>
    <style:style style:name="T8748" style:parent-style-name="Absatz-Standardschriftart" style:family="text">
      <style:text-properties style:text-position="5% 100%"/>
    </style:style>
    <style:style style:name="T8749" style:parent-style-name="Absatz-Standardschriftart" style:family="text">
      <style:text-properties fo:letter-spacing="0.0222in" style:text-position="5% 100%"/>
    </style:style>
    <style:style style:name="T8750" style:parent-style-name="Absatz-Standardschriftart" style:family="text">
      <style:text-properties fo:letter-spacing="-0.0006in" style:text-position="5% 100%"/>
    </style:style>
    <style:style style:name="T8751" style:parent-style-name="Absatz-Standardschriftart" style:family="text">
      <style:text-properties fo:letter-spacing="0.0229in" style:text-position="5% 100%"/>
    </style:style>
    <style:style style:name="T8752" style:parent-style-name="Absatz-Standardschriftart" style:family="text">
      <style:text-properties style:text-position="5% 100%"/>
    </style:style>
    <style:style style:name="T8753" style:parent-style-name="Absatz-Standardschriftart" style:family="text">
      <style:text-properties fo:letter-spacing="0.0229in" style:text-position="5% 100%"/>
    </style:style>
    <style:style style:name="T8754" style:parent-style-name="Absatz-Standardschriftart" style:family="text">
      <style:text-properties style:text-position="5% 100%"/>
    </style:style>
    <style:style style:name="T8755" style:parent-style-name="Absatz-Standardschriftart" style:family="text">
      <style:text-properties fo:letter-spacing="0.0215in" style:text-position="5% 100%"/>
    </style:style>
    <style:style style:name="T8756" style:parent-style-name="Absatz-Standardschriftart" style:family="text">
      <style:text-properties fo:letter-spacing="-0.0006in" style:text-position="5% 100%"/>
    </style:style>
    <style:style style:name="T8757" style:parent-style-name="Absatz-Standardschriftart" style:family="text">
      <style:text-properties fo:letter-spacing="0.0222in" style:text-position="5% 100%"/>
    </style:style>
    <style:style style:name="T8758" style:parent-style-name="Absatz-Standardschriftart" style:family="text">
      <style:text-properties style:text-position="5% 100%"/>
    </style:style>
    <style:style style:name="T8759" style:parent-style-name="Absatz-Standardschriftart" style:family="text">
      <style:text-properties fo:letter-spacing="0.0388in" style:text-scale="99%" style:text-position="5% 100%"/>
    </style:style>
    <style:style style:name="T8760" style:parent-style-name="Absatz-Standardschriftart" style:family="text">
      <style:text-properties fo:letter-spacing="0.0027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02in"/>
    </style:style>
    <style:style style:name="T8763" style:parent-style-name="Absatz-Standardschriftart" style:family="text">
      <style:text-properties fo:letter-spacing="0.002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27in"/>
    </style:style>
    <style:style style:name="T8766" style:parent-style-name="Absatz-Standardschriftart" style:family="text">
      <style:text-properties fo:letter-spacing="0.0048in"/>
    </style:style>
    <style:style style:name="T8767" style:parent-style-name="Absatz-Standardschriftart" style:family="text">
      <style:text-properties fo:letter-spacing="0.0034in"/>
    </style:style>
    <style:style style:name="T8768" style:parent-style-name="Absatz-Standardschriftart" style:family="text">
      <style:text-properties fo:letter-spacing="0.002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27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034in"/>
    </style:style>
    <style:style style:name="T8773" style:parent-style-name="Absatz-Standardschriftart" style:family="text">
      <style:text-properties fo:letter-spacing="0.0034in"/>
    </style:style>
    <style:style style:name="T8774" style:parent-style-name="Absatz-Standardschriftart" style:family="text">
      <style:text-properties fo:letter-spacing="0.002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02in"/>
    </style:style>
    <style:style style:name="T8777" style:parent-style-name="Absatz-Standardschriftart" style:family="text">
      <style:text-properties fo:letter-spacing="0.0027in"/>
    </style:style>
    <style:style style:name="T8778" style:parent-style-name="Absatz-Standardschriftart" style:family="text">
      <style:text-properties fo:letter-spacing="0.002in"/>
    </style:style>
    <style:style style:name="T8779" style:parent-style-name="Absatz-Standardschriftart" style:family="text">
      <style:text-properties fo:letter-spacing="0.002in"/>
    </style:style>
    <style:style style:name="T8780" style:parent-style-name="Absatz-Standardschriftart" style:family="text">
      <style:text-properties fo:letter-spacing="0.05in" style:text-scale="99%"/>
    </style:style>
    <style:style style:name="T8781" style:parent-style-name="Absatz-Standardschriftart" style:family="text">
      <style:text-properties fo:letter-spacing="0.0034in"/>
    </style:style>
    <style:style style:name="T8782" style:parent-style-name="Absatz-Standardschriftart" style:family="text">
      <style:text-properties fo:letter-spacing="0.0048in"/>
    </style:style>
    <style:style style:name="T8783" style:parent-style-name="Absatz-Standardschriftart" style:family="text">
      <style:text-properties fo:letter-spacing="0.0048in"/>
    </style:style>
    <style:style style:name="T8784" style:parent-style-name="Absatz-Standardschriftart" style:family="text">
      <style:text-properties fo:letter-spacing="0.0034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41in"/>
    </style:style>
    <style:style style:name="T8787" style:parent-style-name="Absatz-Standardschriftart" style:family="text">
      <style:text-properties fo:letter-spacing="0.0041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041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041in"/>
    </style:style>
    <style:style style:name="T8792" style:parent-style-name="Absatz-Standardschriftart" style:family="text">
      <style:text-properties fo:letter-spacing="0.0034in"/>
    </style:style>
    <style:style style:name="T8793" style:parent-style-name="Absatz-Standardschriftart" style:family="text">
      <style:text-properties fo:letter-spacing="0.0048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034in"/>
    </style:style>
    <style:style style:name="T8796" style:parent-style-name="Absatz-Standardschriftart" style:family="text">
      <style:text-properties fo:letter-spacing="0.0034in"/>
    </style:style>
    <style:style style:name="T8797" style:parent-style-name="Absatz-Standardschriftart" style:family="text">
      <style:text-properties fo:letter-spacing="0.0048in"/>
    </style:style>
    <style:style style:name="T8798" style:parent-style-name="Absatz-Standardschriftart" style:family="text">
      <style:text-properties fo:letter-spacing="0.0048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048in"/>
    </style:style>
    <style:style style:name="T8801" style:parent-style-name="Absatz-Standardschriftart" style:family="text">
      <style:text-properties fo:letter-spacing="0.0048in"/>
    </style:style>
    <style:style style:name="T8802" style:parent-style-name="Absatz-Standardschriftart" style:family="text">
      <style:text-properties fo:letter-spacing="0.0034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048in"/>
    </style:style>
    <style:style style:name="T8805" style:parent-style-name="Absatz-Standardschriftart" style:family="text">
      <style:text-properties fo:letter-spacing="0.0319in" style:text-scale="99%"/>
    </style:style>
    <style:style style:name="T8806" style:parent-style-name="Absatz-Standardschriftart" style:family="text">
      <style:text-properties fo:letter-spacing="-0.0041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48in"/>
    </style:style>
    <style:style style:name="T8809" style:parent-style-name="Absatz-Standardschriftart" style:family="text">
      <style:text-properties fo:letter-spacing="-0.0034in"/>
    </style:style>
    <style:style style:name="T8810" style:parent-style-name="Absatz-Standardschriftart" style:family="text">
      <style:text-properties fo:letter-spacing="-0.0041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-0.0034in"/>
    </style:style>
    <style:style style:name="T8813" style:parent-style-name="Absatz-Standardschriftart" style:family="text">
      <style:text-properties fo:letter-spacing="-0.0034in"/>
    </style:style>
    <style:style style:name="T8814" style:parent-style-name="Absatz-Standardschriftart" style:family="text">
      <style:text-properties fo:letter-spacing="-0.0041in"/>
    </style:style>
    <style:style style:name="T8815" style:parent-style-name="Absatz-Standardschriftart" style:family="text">
      <style:text-properties fo:letter-spacing="-0.0055in"/>
    </style:style>
    <style:style style:name="P8816" style:parent-style-name="Standard" style:family="paragraph">
      <style:paragraph-properties fo:text-align="justify" fo:margin-top="0.0131in" fo:line-height="97%" fo:margin-right="1.1763in" fo:text-indent="-0.0013in">
        <style:tab-stops>
          <style:tab-stop style:type="left" style:position="0.4923in"/>
        </style:tab-stops>
      </style:paragraph-properties>
    </style:style>
    <style:style style:name="T8817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18" style:parent-style-name="Absatz-Standardschriftart" style:family="text">
      <style:text-properties style:font-name="Times New Roman" fo:font-style="italic" style:font-style-asian="italic" fo:letter-spacing="0.0048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19" style:parent-style-name="Absatz-Standardschriftart" style:family="text">
      <style:text-properties style:font-name="Times New Roman" fo:font-style="italic" style:font-style-asian="italic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0" style:parent-style-name="Absatz-Standardschriftart" style:family="text">
      <style:text-properties style:font-name="Times New Roman" fo:font-style="italic" style:font-style-asian="italic" fo:letter-spacing="0.0055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1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2" style:parent-style-name="Absatz-Standardschriftart" style:family="text">
      <style:text-properties style:font-name="Times New Roman" fo:font-style="italic" style:font-style-asian="italic" fo:letter-spacing="0.0055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3" style:parent-style-name="Absatz-Standardschriftart" style:family="text">
      <style:text-properties style:font-name="Times New Roman" fo:font-style="italic" style:font-style-asian="italic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4" style:parent-style-name="Absatz-Standardschriftart" style:family="text">
      <style:text-properties style:font-name="Times New Roman" fo:font-style="italic" style:font-style-asian="italic" fo:letter-spacing="0.0055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5" style:parent-style-name="Absatz-Standardschriftart" style:family="text">
      <style:text-properties style:font-name="Times New Roman" fo:font-style="italic" style:font-style-asian="italic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6" style:parent-style-name="Absatz-Standardschriftart" style:family="text">
      <style:text-properties style:font-name="Times New Roman" fo:font-style="italic" style:font-style-asian="italic" fo:letter-spacing="0.0055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7" style:parent-style-name="Absatz-Standardschriftart" style:family="text">
      <style:text-properties style:font-name="Times New Roman" fo:font-style="italic" style:font-style-asian="italic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8" style:parent-style-name="Absatz-Standardschriftart" style:family="text">
      <style:text-properties style:font-name="Times New Roman" fo:font-style="italic" style:font-style-asian="italic" fo:letter-spacing="0.0027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9" style:parent-style-name="Absatz-Standardschriftart" style:family="text">
      <style:text-properties style:font-name="Times New Roman" fo:font-style="italic" style:font-style-asian="italic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0" style:parent-style-name="Absatz-Standardschriftart" style:family="text">
      <style:text-properties style:font-name="Times New Roman" fo:font-style="italic" style:font-style-asian="italic" fo:letter-spacing="0.0041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1" style:parent-style-name="Absatz-Standardschriftart" style:family="text">
      <style:text-properties style:font-name="Times New Roman" fo:font-style="italic" style:font-style-asian="italic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2" style:parent-style-name="Absatz-Standardschriftart" style:family="text">
      <style:text-properties style:font-name="Times New Roman" fo:font-style="italic" style:font-style-asian="italic" fo:letter-spacing="0.0041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3" style:parent-style-name="Absatz-Standardschriftart" style:family="text">
      <style:text-properties style:font-name="Times New Roman" fo:font-style="italic" style:font-style-asian="italic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4" style:parent-style-name="Absatz-Standardschriftart" style:family="text">
      <style:text-properties style:font-name="Times New Roman" fo:font-style="italic" style:font-style-asian="italic" fo:letter-spacing="0.0055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5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6" style:parent-style-name="Absatz-Standardschriftart" style:family="text">
      <style:text-properties style:font-name="Times New Roman" fo:font-style="italic" style:font-style-asian="italic" fo:letter-spacing="0.0048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7" style:parent-style-name="Absatz-Standardschriftart" style:family="text">
      <style:text-properties style:font-name="Times New Roman" fo:font-style="italic" style:font-style-asian="italic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8" style:parent-style-name="Absatz-Standardschriftart" style:family="text">
      <style:text-properties style:font-name="Times New Roman" fo:font-style="italic" style:font-style-asian="italic" fo:letter-spacing="0.0055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9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0" style:parent-style-name="Absatz-Standardschriftart" style:family="text">
      <style:text-properties style:font-name="Times New Roman" fo:font-style="italic" style:font-style-asian="italic" fo:letter-spacing="0.0055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1" style:parent-style-name="Absatz-Standardschriftart" style:family="text">
      <style:text-properties style:font-name="Times New Roman" fo:font-style="italic" style:font-style-asian="italic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2" style:parent-style-name="Absatz-Standardschriftart" style:family="text">
      <style:text-properties style:font-name="Times New Roman" fo:font-style="italic" style:font-style-asian="italic" fo:letter-spacing="0.0048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3" style:parent-style-name="Absatz-Standardschriftart" style:family="text">
      <style:text-properties style:font-name="Times New Roman" fo:font-style="italic" style:font-style-asian="italic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4" style:parent-style-name="Absatz-Standardschriftart" style:family="text">
      <style:text-properties style:font-name="Times New Roman" fo:font-style="italic" style:font-style-asian="italic" style:text-scale="99%" style:text-position="5% 100%" fo:font-size="10pt" style:font-size-asian="10pt"/>
    </style:style>
    <style:style style:name="T8845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8846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7" style:parent-style-name="Absatz-Standardschriftart" style:family="text">
      <style:text-properties style:font-name="Times New Roman" fo:font-style="italic" style:font-style-asian="italic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8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9" style:parent-style-name="Absatz-Standardschriftart" style:family="text">
      <style:text-properties style:font-name="Times New Roman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0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1" style:parent-style-name="Absatz-Standardschriftart" style:family="text">
      <style:text-properties style:font-name="Times New Roman" fo:font-style="italic" style:font-style-asian="italic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2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3" style:parent-style-name="Absatz-Standardschriftart" style:family="text">
      <style:text-properties style:font-name="Times New Roman" fo:font-style="italic" style:font-style-asian="italic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4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5" style:parent-style-name="Absatz-Standardschriftart" style:family="text">
      <style:text-properties style:font-name="Times New Roman" fo:font-style="italic" style:font-style-asian="italic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6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7" style:parent-style-name="Absatz-Standardschriftart" style:family="text">
      <style:text-properties style:font-name="Times New Roman" fo:font-style="italic" style:font-style-asian="italic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8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9" style:parent-style-name="Absatz-Standardschriftart" style:family="text">
      <style:text-properties style:font-name="Times New Roman" fo:font-style="italic" style:font-style-asian="italic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0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1" style:parent-style-name="Absatz-Standardschriftart" style:family="text">
      <style:text-properties style:font-name="Times New Roman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2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3" style:parent-style-name="Absatz-Standardschriftart" style:family="text">
      <style:text-properties style:font-name="Times New Roman" fo:font-style="italic" style:font-style-asian="italic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4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5" style:parent-style-name="Absatz-Standardschriftart" style:family="text">
      <style:text-properties style:font-name="Times New Roman" fo:font-style="italic" style:font-style-asian="italic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6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7" style:parent-style-name="Absatz-Standardschriftart" style:family="text">
      <style:text-properties style:font-name="Times New Roman" fo:font-style="italic" style:font-style-asian="italic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8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9" style:parent-style-name="Absatz-Standardschriftart" style:family="text">
      <style:text-properties style:font-name="Times New Roman" fo:font-style="italic" style:font-style-asian="italic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0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1" style:parent-style-name="Absatz-Standardschriftart" style:family="text">
      <style:text-properties style:font-name="Times New Roman" fo:font-style="italic" style:font-style-asian="italic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2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3" style:parent-style-name="Absatz-Standardschriftart" style:family="text">
      <style:text-properties style:font-name="Times New Roman" fo:font-style="italic" style:font-style-asian="italic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4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5" style:parent-style-name="Absatz-Standardschriftart" style:family="text">
      <style:text-properties style:font-name="Times New Roman" fo:font-style="italic" style:font-style-asian="italic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6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7" style:parent-style-name="Absatz-Standardschriftart" style:family="text">
      <style:text-properties style:font-name="Times New Roman" fo:font-style="italic" style:font-style-asian="italic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8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9" style:parent-style-name="Absatz-Standardschriftart" style:family="text">
      <style:text-properties style:font-name="Times New Roman" fo:font-style="italic" style:font-style-asian="italic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0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1" style:parent-style-name="Absatz-Standardschriftart" style:family="text">
      <style:text-properties style:font-name="Times New Roman" fo:font-style="italic" style:font-style-asian="italic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2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3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8884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5" style:parent-style-name="Absatz-Standardschriftart" style:family="text">
      <style:text-properties style:font-name="Times New Roman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6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7" style:parent-style-name="Absatz-Standardschriftart" style:family="text">
      <style:text-properties style:font-name="Times New Roman" fo:font-style="italic" style:font-style-asian="italic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8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9" style:parent-style-name="Absatz-Standardschriftart" style:family="text">
      <style:text-properties style:font-name="Times New Roman" fo:font-style="italic" style:font-style-asian="italic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0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1" style:parent-style-name="Absatz-Standardschriftart" style:family="text">
      <style:text-properties style:font-name="Times New Roman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2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3" style:parent-style-name="Absatz-Standardschriftart" style:family="text">
      <style:text-properties style:font-name="Times New Roman" fo:font-style="italic" style:font-style-asian="italic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4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5" style:parent-style-name="Absatz-Standardschriftart" style:family="text">
      <style:text-properties style:font-name="Times New Roman" fo:font-style="italic" style:font-style-asian="italic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6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7" style:parent-style-name="Absatz-Standardschriftart" style:family="text">
      <style:text-properties style:font-name="Times New Roman" fo:font-style="italic" style:font-style-asian="italic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8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9" style:parent-style-name="Absatz-Standardschriftart" style:family="text">
      <style:text-properties style:font-name="Times New Roman" fo:font-style="italic" style:font-style-asian="italic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0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1" style:parent-style-name="Absatz-Standardschriftart" style:family="text">
      <style:text-properties style:font-name="Times New Roman" fo:font-style="italic" style:font-style-asian="italic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2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3" style:parent-style-name="Absatz-Standardschriftart" style:family="text">
      <style:text-properties style:font-name="Times New Roman" fo:font-style="italic" style:font-style-asian="italic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4" style:parent-style-name="Absatz-Standardschriftart" style:family="text">
      <style:text-properties style:font-name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90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906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907" style:parent-style-name="Standard" style:family="paragraph">
      <style:paragraph-properties fo:text-indent="-0.0458in">
        <style:tab-stops>
          <style:tab-stop style:type="left" style:position="0.0006in"/>
        </style:tab-stops>
      </style:paragraph-properties>
    </style:style>
    <style:style style:name="T890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9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1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3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5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6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7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9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2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921" style:parent-style-name="Überschrift3" style:family="paragraph">
      <style:paragraph-properties fo:text-align="justify" fo:margin-top="0.0131in" fo:margin-right="1.1777in" fo:text-indent="-0.0013in">
        <style:tab-stops>
          <style:tab-stop style:type="left" style:position="0.4923in"/>
        </style:tab-stops>
      </style:paragraph-properties>
    </style:style>
    <style:style style:name="P89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23" style:parent-style-name="Absatz-Standardschriftart" style:family="text">
      <style:text-properties style:font-name="Arial" fo:font-size="6pt" style:font-size-asian="6pt"/>
    </style:style>
    <style:style style:name="P892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925" style:parent-style-name="Absatz-Standardschriftart" style:family="text">
      <style:text-properties style:font-name="Arial" fo:font-size="6pt" style:font-size-asian="6pt"/>
    </style:style>
    <style:style style:name="T8926" style:parent-style-name="Absatz-Standardschriftart" style:family="text">
      <style:text-properties fo:letter-spacing="0.0159in"/>
    </style:style>
    <style:style style:name="T8927" style:parent-style-name="Absatz-Standardschriftart" style:family="text">
      <style:text-properties fo:letter-spacing="0.0145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159in"/>
    </style:style>
    <style:style style:name="T8930" style:parent-style-name="Absatz-Standardschriftart" style:family="text">
      <style:text-properties fo:letter-spacing="0.0166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173in"/>
    </style:style>
    <style:style style:name="T8933" style:parent-style-name="Absatz-Standardschriftart" style:family="text">
      <style:text-properties fo:letter-spacing="0.0152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173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166in"/>
    </style:style>
    <style:style style:name="T8938" style:parent-style-name="Absatz-Standardschriftart" style:family="text">
      <style:text-properties fo:letter-spacing="0.0152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152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145in"/>
    </style:style>
    <style:style style:name="T8943" style:parent-style-name="Absatz-Standardschriftart" style:family="text">
      <style:text-properties fo:letter-spacing="0.0562in" style:text-scale="99%"/>
    </style:style>
    <style:style style:name="T8944" style:parent-style-name="Absatz-Standardschriftart" style:family="text">
      <style:text-properties fo:letter-spacing="0.0111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097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111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097in"/>
    </style:style>
    <style:style style:name="T8951" style:parent-style-name="Absatz-Standardschriftart" style:family="text">
      <style:text-properties fo:letter-spacing="0.0097in"/>
    </style:style>
    <style:style style:name="T8952" style:parent-style-name="Absatz-Standardschriftart" style:family="text">
      <style:text-properties fo:letter-spacing="0.0111in"/>
    </style:style>
    <style:style style:name="T8953" style:parent-style-name="Absatz-Standardschriftart" style:family="text">
      <style:text-properties fo:letter-spacing="0.0104in"/>
    </style:style>
    <style:style style:name="T8954" style:parent-style-name="Absatz-Standardschriftart" style:family="text">
      <style:text-properties fo:letter-spacing="0.009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118in"/>
    </style:style>
    <style:style style:name="T8957" style:parent-style-name="Absatz-Standardschriftart" style:family="text">
      <style:text-properties fo:letter-spacing="0.0104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111in"/>
    </style:style>
    <style:style style:name="T8960" style:parent-style-name="Absatz-Standardschriftart" style:family="text">
      <style:text-properties fo:letter-spacing="0.0104in"/>
    </style:style>
    <style:style style:name="T8961" style:parent-style-name="Absatz-Standardschriftart" style:family="text">
      <style:text-properties fo:letter-spacing="0.0097in"/>
    </style:style>
    <style:style style:name="T8962" style:parent-style-name="Absatz-Standardschriftart" style:family="text">
      <style:text-properties fo:letter-spacing="0.0111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104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111in"/>
    </style:style>
    <style:style style:name="T8967" style:parent-style-name="Absatz-Standardschriftart" style:family="text">
      <style:text-properties fo:letter-spacing="0.0111in"/>
    </style:style>
    <style:style style:name="T8968" style:parent-style-name="Absatz-Standardschriftart" style:family="text">
      <style:text-properties fo:letter-spacing="0.0097in"/>
    </style:style>
    <style:style style:name="T8969" style:parent-style-name="Absatz-Standardschriftart" style:family="text">
      <style:text-properties fo:letter-spacing="-0.0013in"/>
    </style:style>
    <style:style style:name="T8970" style:parent-style-name="Absatz-Standardschriftart" style:family="text">
      <style:text-properties fo:letter-spacing="0.0659in" style:text-scale="99%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-0.0034in"/>
    </style:style>
    <style:style style:name="T8973" style:parent-style-name="Absatz-Standardschriftart" style:family="text">
      <style:text-properties fo:letter-spacing="-0.0041in"/>
    </style:style>
    <style:style style:name="T8974" style:parent-style-name="Absatz-Standardschriftart" style:family="text">
      <style:text-properties fo:letter-spacing="-0.0027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-0.0027in"/>
    </style:style>
    <style:style style:name="T8977" style:parent-style-name="Absatz-Standardschriftart" style:family="text">
      <style:text-properties fo:letter-spacing="-0.0027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-0.0027in"/>
    </style:style>
    <style:style style:name="T8980" style:parent-style-name="Absatz-Standardschriftart" style:family="text">
      <style:text-properties fo:letter-spacing="-0.0048in"/>
    </style:style>
    <style:style style:name="T8981" style:parent-style-name="Absatz-Standardschriftart" style:family="text">
      <style:text-properties fo:letter-spacing="-0.002in"/>
    </style:style>
    <style:style style:name="T8982" style:parent-style-name="Absatz-Standardschriftart" style:family="text">
      <style:text-properties fo:letter-spacing="-0.0041in"/>
    </style:style>
    <style:style style:name="T8983" style:parent-style-name="Absatz-Standardschriftart" style:family="text">
      <style:text-properties fo:letter-spacing="-0.0034in"/>
    </style:style>
    <style:style style:name="T8984" style:parent-style-name="Absatz-Standardschriftart" style:family="text">
      <style:text-properties fo:letter-spacing="-0.0034in"/>
    </style:style>
    <style:style style:name="T8985" style:parent-style-name="Absatz-Standardschriftart" style:family="text">
      <style:text-properties fo:letter-spacing="-0.0034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-0.0034in"/>
    </style:style>
    <style:style style:name="T8988" style:parent-style-name="Absatz-Standardschriftart" style:family="text">
      <style:text-properties fo:letter-spacing="-0.0041in"/>
    </style:style>
    <style:style style:name="T8989" style:parent-style-name="Absatz-Standardschriftart" style:family="text">
      <style:text-properties fo:letter-spacing="-0.0027in"/>
    </style:style>
    <style:style style:name="P8990" style:parent-style-name="Standard" style:family="paragraph">
      <style:paragraph-properties fo:text-align="justify" fo:margin-top="0.0145in" fo:margin-right="1.1777in" fo:text-indent="-0.0013in">
        <style:tab-stops>
          <style:tab-stop style:type="left" style:position="0.4923in"/>
        </style:tab-stops>
      </style:paragraph-properties>
    </style:style>
    <style:style style:name="T89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92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9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94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9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9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9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98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89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00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90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02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0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04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90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0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0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08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0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10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0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12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0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14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90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16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0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18" style:parent-style-name="Absatz-Standardschriftart" style:family="text">
      <style:text-properties style:font-name="Times New Roman" fo:font-style="italic" style:font-style-asian="italic" fo:letter-spacing="0.0701in" style:text-scale="99%" fo:font-size="10pt" style:font-size-asian="10pt"/>
    </style:style>
    <style:style style:name="T90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20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90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22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90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24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0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26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90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28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0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30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0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32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90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34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0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36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90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38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0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40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0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42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90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44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90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4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0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48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90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5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0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52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0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54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0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56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0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5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0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6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0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62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0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64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0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6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0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6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0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070" style:parent-style-name="Standard" style:family="paragraph">
      <style:paragraph-properties fo:text-align="justify" fo:margin-top="0.0159in" fo:margin-right="1.1777in" fo:text-indent="-0.0013in">
        <style:tab-stops>
          <style:tab-stop style:type="left" style:position="0.4923in"/>
        </style:tab-stops>
      </style:paragraph-properties>
    </style:style>
    <style:style style:name="T90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72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0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74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0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77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0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81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0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83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90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85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90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91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0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93" style:parent-style-name="Absatz-Standardschriftart" style:family="text">
      <style:text-properties style:font-name="Times New Roman" fo:font-style="italic" style:font-style-asian="italic" fo:letter-spacing="0.0291in" style:text-scale="99%" fo:font-size="10pt" style:font-size-asian="10pt"/>
    </style:style>
    <style:style style:name="T90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95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90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97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0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99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1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01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91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03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1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05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1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07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91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09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91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11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91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13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91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15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91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17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91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19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9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2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91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23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91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25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91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27" style:parent-style-name="Absatz-Standardschriftart" style:family="text">
      <style:text-properties style:font-name="Times New Roman" fo:font-style="italic" style:font-style-asian="italic" fo:letter-spacing="0.0458in" style:text-scale="99%" fo:font-size="10pt" style:font-size-asian="10pt"/>
    </style:style>
    <style:style style:name="T91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29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1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31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91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33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1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35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1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37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91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39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1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41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1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43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1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45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1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47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91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4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151" style:parent-style-name="Standard" style:family="paragraph">
      <style:paragraph-properties fo:text-align="justify" fo:margin-top="0.0159in" fo:margin-right="1.177in" fo:text-indent="-0.0013in">
        <style:tab-stops>
          <style:tab-stop style:type="left" style:position="0.4923in"/>
        </style:tab-stops>
      </style:paragraph-properties>
    </style:style>
    <style:style style:name="T91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53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9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55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9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57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91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59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6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91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63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9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65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91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67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91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69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91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71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1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73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91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75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1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77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91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79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91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81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91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83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1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85" style:parent-style-name="Absatz-Standardschriftart" style:family="text">
      <style:text-properties style:font-name="Times New Roman" fo:font-style="italic" style:font-style-asian="italic" fo:letter-spacing="0.0652in" style:text-scale="99%" fo:font-size="10pt" style:font-size-asian="10pt"/>
    </style:style>
    <style:style style:name="T91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87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1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8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1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9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1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9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1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9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1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97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91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9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2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01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92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03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2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05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92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07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2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09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92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11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2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1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2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15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2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17" style:parent-style-name="Absatz-Standardschriftart" style:family="text">
      <style:text-properties style:font-name="Times New Roman" fo:font-style="italic" style:font-style-asian="italic" fo:letter-spacing="0.0555in" style:text-scale="99%" fo:font-size="10pt" style:font-size-asian="10pt"/>
    </style:style>
    <style:style style:name="T92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19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2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21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2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2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2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25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2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2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2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2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2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231" style:parent-style-name="Standard" style:family="paragraph">
      <style:paragraph-properties fo:text-align="justify" fo:margin-top="0.0159in" fo:margin-right="1.177in" fo:text-indent="-0.0013in">
        <style:tab-stops>
          <style:tab-stop style:type="left" style:position="0.4923in"/>
        </style:tab-stops>
      </style:paragraph-properties>
    </style:style>
    <style:style style:name="T92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33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3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92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3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39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2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4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2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4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92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4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2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4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2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49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92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5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92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53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2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5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5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59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2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61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63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92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65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92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67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2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69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2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71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92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73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2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75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92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77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2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79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92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81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92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83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92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85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92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88" style:parent-style-name="Absatz-Standardschriftart" style:family="text">
      <style:text-properties style:font-name="Times New Roman" fo:font-style="italic" style:font-style-asian="italic" fo:letter-spacing="0.0319in" style:text-scale="99%" fo:font-size="10pt" style:font-size-asian="10pt"/>
    </style:style>
    <style:style style:name="T9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9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2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92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94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9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9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2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0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3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0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3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04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3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0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3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308" style:parent-style-name="Standard" style:family="paragraph">
      <style:paragraph-properties fo:text-align="justify" fo:margin-top="0.0159in" fo:margin-right="1.177in" fo:text-indent="-0.0013in">
        <style:tab-stops>
          <style:tab-stop style:type="left" style:position="0.4923in"/>
        </style:tab-stops>
      </style:paragraph-properties>
    </style:style>
    <style:style style:name="T93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10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3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12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14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3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1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3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1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3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20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3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22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3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24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3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2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3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28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3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3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3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32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3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34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3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3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3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38" style:parent-style-name="Absatz-Standardschriftart" style:family="text">
      <style:text-properties style:font-name="Times New Roman" fo:font-style="italic" style:font-style-asian="italic" fo:letter-spacing="0.0513in" style:text-scale="99%" fo:font-size="10pt" style:font-size-asian="10pt"/>
    </style:style>
    <style:style style:name="T93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40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3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42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3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44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3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4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3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4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3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5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3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52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3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5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3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56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3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58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3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60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3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62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364" style:parent-style-name="Standard" style:family="paragraph">
      <style:paragraph-properties fo:text-align="justify" fo:margin-top="0.0159in" fo:margin-right="1.1763in" fo:text-indent="-0.0013in">
        <style:tab-stops>
          <style:tab-stop style:type="left" style:position="0.4923in"/>
        </style:tab-stops>
      </style:paragraph-properties>
    </style:style>
    <style:style style:name="T93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66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3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68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3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70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72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74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3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76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3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78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3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80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83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3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87" style:parent-style-name="Absatz-Standardschriftart" style:family="text">
      <style:text-properties style:font-name="Times New Roman" fo:font-style="italic" style:font-style-asian="italic" fo:letter-spacing="0.0291in" style:text-scale="99%" fo:font-size="10pt" style:font-size-asian="10pt"/>
    </style:style>
    <style:style style:name="T93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8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3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91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3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93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3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9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3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97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3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9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4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01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4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03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4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0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4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07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94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409" style:parent-style-name="Standard" style:family="paragraph">
      <style:paragraph-properties fo:text-align="justify" fo:margin-top="0.0145in" fo:margin-right="1.1777in" fo:text-indent="-0.0013in">
        <style:tab-stops>
          <style:tab-stop style:type="left" style:position="0.4923in"/>
        </style:tab-stops>
      </style:paragraph-properties>
    </style:style>
    <style:style style:name="T94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11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4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13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4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15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4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17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4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20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4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22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4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24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4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26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29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4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31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4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33" style:parent-style-name="Absatz-Standardschriftart" style:family="text">
      <style:text-properties style:font-name="Times New Roman" fo:font-style="italic" style:font-style-asian="italic" fo:letter-spacing="0.0319in" style:text-scale="99%" fo:font-size="10pt" style:font-size-asian="10pt"/>
    </style:style>
    <style:style style:name="T94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35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94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37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4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39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4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41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4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43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4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45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4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47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4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49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4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51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94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53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4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55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4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57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59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94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61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4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63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4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65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94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67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94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469" style:parent-style-name="Überschrift3" style:family="paragraph">
      <style:paragraph-properties fo:text-align="justify" fo:margin-right="1.1763in" fo:text-indent="-0.0013in">
        <style:tab-stops>
          <style:tab-stop style:type="left" style:position="0.4923in"/>
        </style:tab-stops>
      </style:paragraph-properties>
    </style:style>
    <style:style style:name="P94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471" style:parent-style-name="Absatz-Standardschriftart" style:family="text">
      <style:text-properties style:font-name="Arial" fo:font-size="6pt" style:font-size-asian="6pt"/>
    </style:style>
    <style:style style:name="P94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473" style:parent-style-name="Absatz-Standardschriftart" style:family="text">
      <style:text-properties style:font-name="Arial" fo:font-size="6pt" style:font-size-asian="6pt"/>
    </style:style>
    <style:style style:name="T9474" style:parent-style-name="Absatz-Standardschriftart" style:family="text">
      <style:text-properties fo:letter-spacing="0.0006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027in"/>
    </style:style>
    <style:style style:name="T9477" style:parent-style-name="Absatz-Standardschriftart" style:family="text">
      <style:text-properties fo:letter-spacing="0.0013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13in"/>
    </style:style>
    <style:style style:name="T9480" style:parent-style-name="Absatz-Standardschriftart" style:family="text">
      <style:text-properties fo:letter-spacing="0.0006in"/>
    </style:style>
    <style:style style:name="T9481" style:parent-style-name="Absatz-Standardschriftart" style:family="text">
      <style:text-properties fo:letter-spacing="0.002in"/>
    </style:style>
    <style:style style:name="T9482" style:parent-style-name="Absatz-Standardschriftart" style:family="text">
      <style:text-properties fo:letter-spacing="0.0006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13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006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027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02in"/>
    </style:style>
    <style:style style:name="T9491" style:parent-style-name="Absatz-Standardschriftart" style:family="text">
      <style:text-properties fo:letter-spacing="0.0027in"/>
    </style:style>
    <style:style style:name="T9492" style:parent-style-name="Absatz-Standardschriftart" style:family="text">
      <style:text-properties fo:letter-spacing="0.0006in"/>
    </style:style>
    <style:style style:name="T9493" style:parent-style-name="Absatz-Standardschriftart" style:family="text">
      <style:text-properties fo:letter-spacing="0.0006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548in" style:text-scale="99%"/>
    </style:style>
    <style:style style:name="T9496" style:parent-style-name="Absatz-Standardschriftart" style:family="text">
      <style:text-properties fo:letter-spacing="0.0125in"/>
    </style:style>
    <style:style style:name="T9497" style:parent-style-name="Absatz-Standardschriftart" style:family="text">
      <style:text-properties fo:letter-spacing="0.0118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125in"/>
    </style:style>
    <style:style style:name="T9500" style:parent-style-name="Absatz-Standardschriftart" style:family="text">
      <style:text-properties fo:letter-spacing="0.0111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131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0.0111in"/>
    </style:style>
    <style:style style:name="T9505" style:parent-style-name="Absatz-Standardschriftart" style:family="text">
      <style:text-properties fo:letter-spacing="0.0125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118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118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125in"/>
    </style:style>
    <style:style style:name="T9512" style:parent-style-name="Absatz-Standardschriftart" style:family="text">
      <style:text-properties fo:letter-spacing="0.0125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111in"/>
    </style:style>
    <style:style style:name="T9515" style:parent-style-name="Absatz-Standardschriftart" style:family="text">
      <style:text-properties fo:letter-spacing="0.0125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111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131in"/>
    </style:style>
    <style:style style:name="T9520" style:parent-style-name="Absatz-Standardschriftart" style:family="text">
      <style:text-properties fo:letter-spacing="0.0125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743in" style:text-scale="99%"/>
    </style:style>
    <style:style style:name="T9523" style:parent-style-name="Absatz-Standardschriftart" style:family="text">
      <style:text-properties fo:letter-spacing="0.0041in"/>
    </style:style>
    <style:style style:name="T9524" style:parent-style-name="Absatz-Standardschriftart" style:family="text">
      <style:text-properties fo:letter-spacing="0.0048in"/>
    </style:style>
    <style:style style:name="T9525" style:parent-style-name="Absatz-Standardschriftart" style:family="text">
      <style:text-properties fo:letter-spacing="0.0055in"/>
    </style:style>
    <style:style style:name="T9526" style:parent-style-name="Absatz-Standardschriftart" style:family="text">
      <style:text-properties fo:letter-spacing="0.0048in"/>
    </style:style>
    <style:style style:name="T9527" style:parent-style-name="Absatz-Standardschriftart" style:family="text">
      <style:text-properties fo:letter-spacing="0.0048in"/>
    </style:style>
    <style:style style:name="T9528" style:parent-style-name="Absatz-Standardschriftart" style:family="text">
      <style:text-properties fo:letter-spacing="0.0055in"/>
    </style:style>
    <style:style style:name="T9529" style:parent-style-name="Absatz-Standardschriftart" style:family="text">
      <style:text-properties fo:letter-spacing="0.0062in"/>
    </style:style>
    <style:style style:name="T9530" style:parent-style-name="Absatz-Standardschriftart" style:family="text">
      <style:text-properties fo:letter-spacing="0.0048in"/>
    </style:style>
    <style:style style:name="T9531" style:parent-style-name="Absatz-Standardschriftart" style:family="text">
      <style:text-properties fo:letter-spacing="0.0055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55in"/>
    </style:style>
    <style:style style:name="T9534" style:parent-style-name="Absatz-Standardschriftart" style:family="text">
      <style:text-properties fo:letter-spacing="0.0055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055in"/>
    </style:style>
    <style:style style:name="T9537" style:parent-style-name="Absatz-Standardschriftart" style:family="text">
      <style:text-properties fo:letter-spacing="0.0055in"/>
    </style:style>
    <style:style style:name="T9538" style:parent-style-name="Absatz-Standardschriftart" style:family="text">
      <style:text-properties fo:letter-spacing="0.0048in"/>
    </style:style>
    <style:style style:name="T9539" style:parent-style-name="Absatz-Standardschriftart" style:family="text">
      <style:text-properties fo:letter-spacing="0.0305in" style:text-scale="99%"/>
    </style:style>
    <style:style style:name="T9540" style:parent-style-name="Absatz-Standardschriftart" style:family="text">
      <style:text-properties fo:letter-spacing="-0.0041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-0.0027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-0.0041in"/>
    </style:style>
    <style:style style:name="T9545" style:parent-style-name="Absatz-Standardschriftart" style:family="text">
      <style:text-properties fo:letter-spacing="-0.0041in"/>
    </style:style>
    <style:style style:name="T9546" style:parent-style-name="Absatz-Standardschriftart" style:family="text">
      <style:text-properties fo:letter-spacing="-0.0041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41in"/>
    </style:style>
    <style:style style:name="T9549" style:parent-style-name="Absatz-Standardschriftart" style:family="text">
      <style:text-properties fo:letter-spacing="-0.0041in"/>
    </style:style>
    <style:style style:name="T9550" style:parent-style-name="Absatz-Standardschriftart" style:family="text">
      <style:text-properties fo:letter-spacing="-0.0041in"/>
    </style:style>
    <style:style style:name="T9551" style:parent-style-name="Absatz-Standardschriftart" style:family="text">
      <style:text-properties fo:letter-spacing="-0.0041in"/>
    </style:style>
    <style:style style:name="T9552" style:parent-style-name="Absatz-Standardschriftart" style:family="text">
      <style:text-properties fo:letter-spacing="-0.0006in"/>
    </style:style>
    <style:style style:name="P9553" style:parent-style-name="Standard" style:family="paragraph">
      <style:paragraph-properties fo:margin-left="1.3201in" fo:margin-right="1.152in" fo:text-indent="0.0263in">
        <style:tab-stops/>
      </style:paragraph-properties>
    </style:style>
    <style:style style:name="T95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55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55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57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95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59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5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61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95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63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95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65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5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67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95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69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5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7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5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73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95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75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95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77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95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79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95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81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5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83" style:parent-style-name="Absatz-Standardschriftart" style:family="text">
      <style:text-properties style:font-name="Times New Roman" fo:font-style="italic" style:font-style-asian="italic" fo:letter-spacing="0.0569in" style:text-scale="99%" fo:font-size="10pt" style:font-size-asian="10pt"/>
    </style:style>
    <style:style style:name="T9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85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5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87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5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89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5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91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5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593" style:parent-style-name="Standard" style:family="paragraph">
      <style:paragraph-properties fo:text-align="justify" fo:margin-top="0.0159in" fo:margin-right="1.1777in" fo:text-indent="-0.0013in">
        <style:tab-stops>
          <style:tab-stop style:type="left" style:position="0.4923in"/>
        </style:tab-stops>
      </style:paragraph-properties>
    </style:style>
    <style:style style:name="T95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95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95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97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95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99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96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01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96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03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96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05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96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07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96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09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96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1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96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3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96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5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96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7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96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9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96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21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9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23" style:parent-style-name="Absatz-Standardschriftart" style:family="text">
      <style:text-properties style:font-name="Times New Roman" fo:font-style="italic" style:font-style-asian="italic" fo:letter-spacing="0.043in" style:text-scale="99%" fo:font-size="10pt" style:font-size-asian="10pt"/>
    </style:style>
    <style:style style:name="T9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2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6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2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2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31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3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5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96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6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39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6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4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6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4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96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45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9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47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6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49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51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6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53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6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55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6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5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59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6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61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6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63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6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65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6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67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6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69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6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71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6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73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75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7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6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79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96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81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8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6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8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89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96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91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6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693" style:parent-style-name="Standard" style:master-page-name="MP10" style:family="paragraph">
      <style:paragraph-properties fo:break-before="page" fo:text-align="justify" fo:margin-top="0.1125in" fo:margin-right="1.177in" fo:text-indent="-0.0013in">
        <style:tab-stops>
          <style:tab-stop style:type="left" style:position="0.4923in"/>
        </style:tab-stops>
      </style:paragraph-properties>
    </style:style>
    <style:style style:name="T96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96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6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00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7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02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7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05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97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08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7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2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97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14" style:parent-style-name="Absatz-Standardschriftart" style:family="text">
      <style:text-properties style:font-name="Times New Roman" fo:font-style="italic" style:font-style-asian="italic" fo:letter-spacing="0.0541in" style:text-scale="99%" fo:font-size="10pt" style:font-size-asian="10pt"/>
    </style:style>
    <style:style style:name="T97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7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7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2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7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22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97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24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7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2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7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28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7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0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97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2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7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4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7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36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7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8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97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4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7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42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7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44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7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46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7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48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7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5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7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52" style:parent-style-name="Absatz-Standardschriftart" style:family="text">
      <style:text-properties style:font-name="Times New Roman" fo:font-style="italic" style:font-style-asian="italic" fo:letter-spacing="0.0486in" style:text-scale="99%" fo:font-size="10pt" style:font-size-asian="10pt"/>
    </style:style>
    <style:style style:name="T97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5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7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756" style:parent-style-name="Überschrift3" style:family="paragraph">
      <style:paragraph-properties fo:text-align="justify" fo:margin-right="1.177in" fo:text-indent="-0.0013in">
        <style:tab-stops>
          <style:tab-stop style:type="left" style:position="0.4923in"/>
        </style:tab-stops>
      </style:paragraph-properties>
    </style:style>
    <style:style style:name="P975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758" style:parent-style-name="Absatz-Standardschriftart" style:family="text">
      <style:text-properties style:font-name="Arial" fo:font-size="6pt" style:font-size-asian="6pt"/>
    </style:style>
    <style:style style:name="T9759" style:parent-style-name="Absatz-Standardschriftart" style:family="text">
      <style:text-properties fo:letter-spacing="0.0027in"/>
    </style:style>
    <style:style style:name="T9760" style:parent-style-name="Absatz-Standardschriftart" style:family="text">
      <style:text-properties fo:letter-spacing="0.0027in"/>
    </style:style>
    <style:style style:name="T9761" style:parent-style-name="Absatz-Standardschriftart" style:family="text">
      <style:text-properties fo:letter-spacing="0.0006in"/>
    </style:style>
    <style:style style:name="T9762" style:parent-style-name="Absatz-Standardschriftart" style:family="text">
      <style:text-properties fo:letter-spacing="0.002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027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027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02in"/>
    </style:style>
    <style:style style:name="T9769" style:parent-style-name="Absatz-Standardschriftart" style:family="text">
      <style:text-properties fo:letter-spacing="0.002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027in"/>
    </style:style>
    <style:style style:name="T9772" style:parent-style-name="Absatz-Standardschriftart" style:family="text">
      <style:text-properties fo:letter-spacing="0.0027in"/>
    </style:style>
    <style:style style:name="T9773" style:parent-style-name="Absatz-Standardschriftart" style:family="text">
      <style:text-properties fo:letter-spacing="0.0013in"/>
    </style:style>
    <style:style style:name="T9774" style:parent-style-name="Absatz-Standardschriftart" style:family="text">
      <style:text-properties fo:letter-spacing="0.0027in"/>
    </style:style>
    <style:style style:name="T9775" style:parent-style-name="Absatz-Standardschriftart" style:family="text">
      <style:text-properties fo:letter-spacing="0.0027in"/>
    </style:style>
    <style:style style:name="T9776" style:parent-style-name="Absatz-Standardschriftart" style:family="text">
      <style:text-properties fo:letter-spacing="0.002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027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027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493in" style:text-scale="99%"/>
    </style:style>
    <style:style style:name="T9783" style:parent-style-name="Absatz-Standardschriftart" style:family="text">
      <style:text-properties fo:letter-spacing="0.0062in"/>
    </style:style>
    <style:style style:name="T9784" style:parent-style-name="Absatz-Standardschriftart" style:family="text">
      <style:text-properties fo:letter-spacing="0.0069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069in"/>
    </style:style>
    <style:style style:name="T9787" style:parent-style-name="Absatz-Standardschriftart" style:family="text">
      <style:text-properties fo:letter-spacing="0.0076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076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0.0083in"/>
    </style:style>
    <style:style style:name="T9792" style:parent-style-name="Absatz-Standardschriftart" style:family="text">
      <style:text-properties fo:letter-spacing="0.0055in"/>
    </style:style>
    <style:style style:name="T9793" style:parent-style-name="Absatz-Standardschriftart" style:family="text">
      <style:text-properties fo:letter-spacing="0.0062in"/>
    </style:style>
    <style:style style:name="T9794" style:parent-style-name="Absatz-Standardschriftart" style:family="text">
      <style:text-properties fo:letter-spacing="0.0062in"/>
    </style:style>
    <style:style style:name="T9795" style:parent-style-name="Absatz-Standardschriftart" style:family="text">
      <style:text-properties fo:letter-spacing="0.0069in"/>
    </style:style>
    <style:style style:name="T9796" style:parent-style-name="Absatz-Standardschriftart" style:family="text">
      <style:text-properties fo:letter-spacing="0.0062in"/>
    </style:style>
    <style:style style:name="T9797" style:parent-style-name="Absatz-Standardschriftart" style:family="text">
      <style:text-properties fo:letter-spacing="0.0062in"/>
    </style:style>
    <style:style style:name="T9798" style:parent-style-name="Absatz-Standardschriftart" style:family="text">
      <style:text-properties fo:letter-spacing="0.0083in"/>
    </style:style>
    <style:style style:name="T9799" style:parent-style-name="Absatz-Standardschriftart" style:family="text">
      <style:text-properties fo:letter-spacing="-0.0013in"/>
    </style:style>
    <style:style style:name="T9800" style:parent-style-name="Absatz-Standardschriftart" style:family="text">
      <style:text-properties fo:letter-spacing="0.0076in"/>
    </style:style>
    <style:style style:name="T9801" style:parent-style-name="Absatz-Standardschriftart" style:family="text">
      <style:text-properties fo:letter-spacing="0.0076in"/>
    </style:style>
    <style:style style:name="T9802" style:parent-style-name="Absatz-Standardschriftart" style:family="text">
      <style:text-properties fo:letter-spacing="0.0055in"/>
    </style:style>
    <style:style style:name="T9803" style:parent-style-name="Absatz-Standardschriftart" style:family="text">
      <style:text-properties fo:letter-spacing="0.0458in" style:text-scale="99%"/>
    </style:style>
    <style:style style:name="T9804" style:parent-style-name="Absatz-Standardschriftart" style:family="text">
      <style:text-properties fo:letter-spacing="-0.0034in"/>
    </style:style>
    <style:style style:name="T9805" style:parent-style-name="Absatz-Standardschriftart" style:family="text">
      <style:text-properties fo:letter-spacing="-0.0041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-0.0048in"/>
    </style:style>
    <style:style style:name="T9808" style:parent-style-name="Absatz-Standardschriftart" style:family="text">
      <style:text-properties fo:letter-spacing="-0.0034in"/>
    </style:style>
    <style:style style:name="T9809" style:parent-style-name="Absatz-Standardschriftart" style:family="text">
      <style:text-properties fo:letter-spacing="-0.0048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-0.0041in"/>
    </style:style>
    <style:style style:name="P9812" style:parent-style-name="Standard" style:family="paragraph">
      <style:paragraph-properties fo:text-align="justify" fo:margin-top="0.0159in" fo:margin-right="1.1777in" fo:text-indent="-0.0013in">
        <style:tab-stops>
          <style:tab-stop style:type="left" style:position="0.4923in"/>
        </style:tab-stops>
      </style:paragraph-properties>
    </style:style>
    <style:style style:name="T98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14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8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16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98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18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8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20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8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22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8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24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8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26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8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28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8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30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8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32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8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34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98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36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8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38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8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40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98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42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98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44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8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46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8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4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8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5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8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52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8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54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8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5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8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5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8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6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8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62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8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64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8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66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98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6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8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7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8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72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8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74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8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76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98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7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8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8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8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8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8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886" style:parent-style-name="Überschrift3" style:family="paragraph">
      <style:paragraph-properties fo:text-align="justify" fo:margin-right="1.177in" fo:text-indent="-0.0013in">
        <style:tab-stops>
          <style:tab-stop style:type="left" style:position="0.4923in"/>
        </style:tab-stops>
      </style:paragraph-properties>
    </style:style>
    <style:style style:name="P9887" style:parent-style-name="Standard" style:family="paragraph">
      <style:paragraph-properties fo:margin-top="0.0034in" fo:margin-left="0.0138in">
        <style:tab-stops/>
      </style:paragraph-properties>
    </style:style>
    <style:style style:name="T9888" style:parent-style-name="Absatz-Standardschriftart" style:family="text">
      <style:text-properties style:font-name="Arial" fo:font-size="6pt" style:font-size-asian="6pt"/>
    </style:style>
    <style:style style:name="T9889" style:parent-style-name="Absatz-Standardschriftart" style:family="text">
      <style:text-properties style:font-name="Arial" fo:letter-spacing="-0.0048in" fo:font-size="6pt" style:font-size-asian="6pt"/>
    </style:style>
    <style:style style:name="T9890" style:parent-style-name="Absatz-Standardschriftart" style:family="text">
      <style:text-properties style:font-name="Arial" fo:font-size="6pt" style:font-size-asian="6pt"/>
    </style:style>
    <style:style style:name="P9891" style:parent-style-name="Standard" style:family="paragraph">
      <style:paragraph-properties fo:margin-top="0.0013in" fo:margin-left="0.0138in">
        <style:tab-stops/>
      </style:paragraph-properties>
    </style:style>
    <style:style style:name="T9892" style:parent-style-name="Absatz-Standardschriftart" style:family="text">
      <style:text-properties style:font-name="Arial" fo:font-size="7pt" style:font-size-asian="7pt"/>
    </style:style>
    <style:style style:name="T9893" style:parent-style-name="Absatz-Standardschriftart" style:family="text">
      <style:text-properties fo:letter-spacing="0.0041in"/>
    </style:style>
    <style:style style:name="T9894" style:parent-style-name="Absatz-Standardschriftart" style:family="text">
      <style:text-properties fo:letter-spacing="0.0041in"/>
    </style:style>
    <style:style style:name="T9895" style:parent-style-name="Absatz-Standardschriftart" style:family="text">
      <style:text-properties fo:letter-spacing="0.0041in"/>
    </style:style>
    <style:style style:name="T9896" style:parent-style-name="Absatz-Standardschriftart" style:family="text">
      <style:text-properties fo:letter-spacing="0.0027in"/>
    </style:style>
    <style:style style:name="T9897" style:parent-style-name="Absatz-Standardschriftart" style:family="text">
      <style:text-properties fo:letter-spacing="0.0041in"/>
    </style:style>
    <style:style style:name="T9898" style:parent-style-name="Absatz-Standardschriftart" style:family="text">
      <style:text-properties fo:letter-spacing="0.0041in"/>
    </style:style>
    <style:style style:name="T9899" style:parent-style-name="Absatz-Standardschriftart" style:family="text">
      <style:text-properties fo:letter-spacing="0.0041in"/>
    </style:style>
    <style:style style:name="T9900" style:parent-style-name="Absatz-Standardschriftart" style:family="text">
      <style:text-properties fo:letter-spacing="0.0041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055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055in"/>
    </style:style>
    <style:style style:name="T9905" style:parent-style-name="Absatz-Standardschriftart" style:family="text">
      <style:text-properties fo:letter-spacing="0.0034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0.0034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34in" style:text-scale="99%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034in"/>
    </style:style>
    <style:style style:name="T9912" style:parent-style-name="Absatz-Standardschriftart" style:family="text">
      <style:text-properties fo:letter-spacing="0.002in"/>
    </style:style>
    <style:style style:name="T9913" style:parent-style-name="Absatz-Standardschriftart" style:family="text">
      <style:text-properties fo:letter-spacing="0.0027in"/>
    </style:style>
    <style:style style:name="T9914" style:parent-style-name="Absatz-Standardschriftart" style:family="text">
      <style:text-properties fo:letter-spacing="0.0034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041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041in"/>
    </style:style>
    <style:style style:name="T9919" style:parent-style-name="Absatz-Standardschriftart" style:family="text">
      <style:text-properties fo:letter-spacing="0.0034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041in"/>
    </style:style>
    <style:style style:name="T9922" style:parent-style-name="Absatz-Standardschriftart" style:family="text">
      <style:text-properties fo:letter-spacing="0.0027in"/>
    </style:style>
    <style:style style:name="T9923" style:parent-style-name="Absatz-Standardschriftart" style:family="text">
      <style:text-properties fo:letter-spacing="0.0041in"/>
    </style:style>
    <style:style style:name="T9924" style:parent-style-name="Absatz-Standardschriftart" style:family="text">
      <style:text-properties fo:letter-spacing="0.0027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027in"/>
    </style:style>
    <style:style style:name="T9927" style:parent-style-name="Absatz-Standardschriftart" style:family="text">
      <style:text-properties fo:letter-spacing="0.0034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0.0715in" style:text-scale="99%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-0.0048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-0.0055in"/>
    </style:style>
    <style:style style:name="T9934" style:parent-style-name="Absatz-Standardschriftart" style:family="text">
      <style:text-properties fo:letter-spacing="-0.0041in"/>
    </style:style>
    <style:style style:name="T9935" style:parent-style-name="Absatz-Standardschriftart" style:family="text">
      <style:text-properties fo:letter-spacing="-0.0055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-0.0055in"/>
    </style:style>
    <style:style style:name="T9938" style:parent-style-name="Absatz-Standardschriftart" style:family="text">
      <style:text-properties fo:letter-spacing="-0.0041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-0.0055in"/>
    </style:style>
    <style:style style:name="T9941" style:parent-style-name="Absatz-Standardschriftart" style:family="text">
      <style:text-properties fo:letter-spacing="-0.0055in"/>
    </style:style>
    <style:style style:name="T9942" style:parent-style-name="Absatz-Standardschriftart" style:family="text">
      <style:text-properties fo:letter-spacing="-0.0048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-0.0041in"/>
    </style:style>
    <style:style style:name="T9945" style:parent-style-name="Absatz-Standardschriftart" style:family="text">
      <style:text-properties fo:letter-spacing="-0.0006in"/>
    </style:style>
    <style:style style:name="P9946" style:parent-style-name="Standard" style:family="paragraph">
      <style:paragraph-properties fo:text-align="justify" fo:margin-top="0.0159in" fo:margin-right="1.1763in" fo:text-indent="-0.0013in">
        <style:tab-stops>
          <style:tab-stop style:type="left" style:position="0.4923in"/>
        </style:tab-stops>
      </style:paragraph-properties>
    </style:style>
    <style:style style:name="T99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48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99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50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99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52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99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54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99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5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9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58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99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6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9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62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99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64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99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6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9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6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9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70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9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72" style:parent-style-name="Absatz-Standardschriftart" style:family="text">
      <style:text-properties style:font-name="Times New Roman" fo:font-style="italic" style:font-style-asian="italic" fo:letter-spacing="0.0375in" style:text-scale="99%" fo:font-size="10pt" style:font-size-asian="10pt"/>
    </style:style>
    <style:style style:name="T99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7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9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7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9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7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99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8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9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82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99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8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9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8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99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8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9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9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9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9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9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9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99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9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9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9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99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0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00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0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100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0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00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0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00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0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00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10" style:parent-style-name="Absatz-Standardschriftart" style:family="text">
      <style:text-properties style:font-name="Times New Roman" fo:font-style="italic" style:font-style-asian="italic" fo:letter-spacing="0.025in" style:text-scale="99%" fo:font-size="10pt" style:font-size-asian="10pt"/>
    </style:style>
    <style:style style:name="T100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12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100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14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100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16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00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18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100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20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00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22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00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24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00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2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100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28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00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30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100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32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00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34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100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36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00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38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100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40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0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42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0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44" style:parent-style-name="Absatz-Standardschriftart" style:family="text">
      <style:text-properties style:font-name="Times New Roman" fo:font-style="italic" style:font-style-asian="italic" fo:letter-spacing="0.043in" style:text-scale="99%" fo:font-size="10pt" style:font-size-asian="10pt"/>
    </style:style>
    <style:style style:name="T100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46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100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48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100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50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100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52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100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54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100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56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100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58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100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60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100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62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100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64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100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66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100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68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100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70" style:parent-style-name="Absatz-Standardschriftart" style:family="text">
      <style:text-properties style:font-name="Times New Roman" fo:font-style="italic" style:font-style-asian="italic" fo:letter-spacing="0.0458in" style:text-scale="99%" fo:font-size="10pt" style:font-size-asian="10pt"/>
    </style:style>
    <style:style style:name="T100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72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0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74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0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76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0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78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0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80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0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82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100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84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0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86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0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88" style:parent-style-name="Absatz-Standardschriftart" style:family="text">
      <style:text-properties style:font-name="Times New Roman" fo:font-style="italic" style:font-style-asian="italic" fo:letter-spacing="0.0222in" fo:font-size="10pt" style:font-size-asian="10pt"/>
    </style:style>
    <style:style style:name="T100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90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100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92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0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94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0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96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100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98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100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100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101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02" style:parent-style-name="Absatz-Standardschriftart" style:family="text">
      <style:text-properties style:font-name="Times New Roman" fo:font-style="italic" style:font-style-asian="italic" fo:letter-spacing="0.0222in" fo:font-size="10pt" style:font-size-asian="10pt"/>
    </style:style>
    <style:style style:name="T101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04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101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06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101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1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11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1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0112" style:parent-style-name="Überschrift3" style:family="paragraph">
      <style:paragraph-properties fo:text-align="justify" fo:margin-right="1.1763in" fo:text-indent="-0.0013in">
        <style:tab-stops>
          <style:tab-stop style:type="left" style:position="0.4923in"/>
        </style:tab-stops>
      </style:paragraph-properties>
    </style:style>
    <style:style style:name="P101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114" style:parent-style-name="Absatz-Standardschriftart" style:family="text">
      <style:text-properties style:font-name="Arial" fo:font-size="6pt" style:font-size-asian="6pt"/>
    </style:style>
    <style:style style:name="P10115" style:parent-style-name="Standard" style:family="paragraph">
      <style:paragraph-properties fo:line-height="0.0895in" fo:margin-left="0.0138in">
        <style:tab-stops/>
      </style:paragraph-properties>
    </style:style>
    <style:style style:name="T10116" style:parent-style-name="Absatz-Standardschriftart" style:family="text">
      <style:text-properties style:font-name="Arial" fo:font-size="6pt" style:font-size-asian="6pt"/>
    </style:style>
    <style:style style:name="T10117" style:parent-style-name="Absatz-Standardschriftart" style:family="text">
      <style:text-properties fo:letter-spacing="0.0263in"/>
    </style:style>
    <style:style style:name="T10118" style:parent-style-name="Absatz-Standardschriftart" style:family="text">
      <style:text-properties fo:letter-spacing="0.0277in"/>
    </style:style>
    <style:style style:name="T10119" style:parent-style-name="Absatz-Standardschriftart" style:family="text">
      <style:text-properties fo:letter-spacing="0.027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0.0277in"/>
    </style:style>
    <style:style style:name="T10122" style:parent-style-name="Absatz-Standardschriftart" style:family="text">
      <style:text-properties fo:letter-spacing="0.0277in"/>
    </style:style>
    <style:style style:name="T10123" style:parent-style-name="Absatz-Standardschriftart" style:family="text">
      <style:text-properties fo:letter-spacing="0.0277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0.0277in"/>
    </style:style>
    <style:style style:name="T10126" style:parent-style-name="Absatz-Standardschriftart" style:family="text">
      <style:text-properties fo:letter-spacing="0.0277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0.0277in"/>
    </style:style>
    <style:style style:name="T10129" style:parent-style-name="Absatz-Standardschriftart" style:family="text">
      <style:text-properties fo:letter-spacing="0.0277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277in"/>
    </style:style>
    <style:style style:name="T10132" style:parent-style-name="Absatz-Standardschriftart" style:family="text">
      <style:text-properties fo:letter-spacing="0.0277in"/>
    </style:style>
    <style:style style:name="T10133" style:parent-style-name="Absatz-Standardschriftart" style:family="text">
      <style:text-properties fo:letter-spacing="0.0277in"/>
    </style:style>
    <style:style style:name="T10134" style:parent-style-name="Absatz-Standardschriftart" style:family="text">
      <style:text-properties fo:letter-spacing="0.0277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277in"/>
    </style:style>
    <style:style style:name="T10137" style:parent-style-name="Absatz-Standardschriftart" style:family="text">
      <style:text-properties fo:letter-spacing="0.0333in" style:text-scale="99%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006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013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013in"/>
    </style:style>
    <style:style style:name="T10144" style:parent-style-name="Absatz-Standardschriftart" style:family="text">
      <style:text-properties fo:letter-spacing="0.0013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0.0006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0.0006in"/>
    </style:style>
    <style:style style:name="T10149" style:parent-style-name="Absatz-Standardschriftart" style:family="text">
      <style:text-properties fo:letter-spacing="0.0006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013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006in"/>
    </style:style>
    <style:style style:name="T10154" style:parent-style-name="Absatz-Standardschriftart" style:family="text">
      <style:text-properties fo:letter-spacing="0.0013in"/>
    </style:style>
    <style:style style:name="T10155" style:parent-style-name="Absatz-Standardschriftart" style:family="text">
      <style:text-properties fo:letter-spacing="0.0006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548in" style:text-scale="99%"/>
    </style:style>
    <style:style style:name="T10158" style:parent-style-name="Absatz-Standardschriftart" style:family="text">
      <style:text-properties fo:letter-spacing="-0.0055in"/>
    </style:style>
    <style:style style:name="T10159" style:parent-style-name="Absatz-Standardschriftart" style:family="text">
      <style:text-properties fo:letter-spacing="-0.0055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-0.0041in"/>
    </style:style>
    <style:style style:name="T10162" style:parent-style-name="Absatz-Standardschriftart" style:family="text">
      <style:text-properties fo:letter-spacing="-0.0006in"/>
    </style:style>
    <style:style style:name="P10163" style:parent-style-name="Standard" style:family="paragraph">
      <style:paragraph-properties fo:text-align="justify" fo:margin-top="0.0159in" fo:margin-right="1.1763in" fo:text-indent="-0.0013in">
        <style:tab-stops>
          <style:tab-stop style:type="left" style:position="0.4923in"/>
        </style:tab-stops>
      </style:paragraph-properties>
    </style:style>
    <style:style style:name="T10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65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01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167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01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69" style:parent-style-name="Absatz-Standardschriftart" style:family="text">
      <style:text-properties style:font-name="Times New Roman" fo:font-style="italic" style:font-style-asian="italic" fo:letter-spacing="0.0284in" fo:font-size="10pt" style:font-size-asian="10pt"/>
    </style:style>
    <style:style style:name="T101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171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101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73" style:parent-style-name="Absatz-Standardschriftart" style:family="text">
      <style:text-properties style:font-name="Times New Roman" fo:font-style="italic" style:font-style-asian="italic" fo:letter-spacing="0.0284in" fo:font-size="10pt" style:font-size-asian="10pt"/>
    </style:style>
    <style:style style:name="T101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175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101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77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101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79" style:parent-style-name="Absatz-Standardschriftart" style:family="text">
      <style:text-properties style:font-name="Times New Roman" fo:font-style="italic" style:font-style-asian="italic" fo:letter-spacing="0.0284in" fo:font-size="10pt" style:font-size-asian="10pt"/>
    </style:style>
    <style:style style:name="T101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181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101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83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01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85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01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87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01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89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01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0191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192" style:parent-style-name="Standard" style:family="paragraph">
      <style:paragraph-properties fo:margin-left="0.8201in" fo:margin-right="1.152in" fo:text-indent="0.4916in">
        <style:tab-stops/>
      </style:paragraph-properties>
    </style:style>
    <style:style style:name="T1019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94" style:parent-style-name="Absatz-Standardschriftart" style:family="text">
      <style:text-properties style:font-name="Arial" fo:letter-spacing="0.017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9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96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97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98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9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0" style:parent-style-name="Absatz-Standardschriftart" style:family="text">
      <style:text-properties style:font-name="Arial" fo:letter-spacing="0.018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2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4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6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8" style:parent-style-name="Absatz-Standardschriftart" style:family="text">
      <style:text-properties style:font-name="Arial" fo:letter-spacing="0.018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10" style:parent-style-name="Absatz-Standardschriftart" style:family="text">
      <style:text-properties style:font-name="Arial" fo:letter-spacing="0.018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1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12" style:parent-style-name="Absatz-Standardschriftart" style:family="text">
      <style:text-properties style:font-name="Arial" fo:letter-spacing="0.018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1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14" style:parent-style-name="Absatz-Standardschriftart" style:family="text">
      <style:text-properties style:font-name="Arial" fo:letter-spacing="0.018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1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16" style:parent-style-name="Absatz-Standardschriftart" style:family="text">
      <style:text-properties style:font-name="Times New Roman" style:text-scale="99%" fo:font-size="10pt" style:font-size-asian="10pt"/>
    </style:style>
    <style:style style:name="T10217" style:parent-style-name="Absatz-Standardschriftart" style:family="text">
      <style:text-properties style:font-name="Arial" style:text-scale="99%" fo:font-size="10pt" style:font-size-asian="10pt"/>
    </style:style>
    <style:style style:name="T1021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19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2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21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2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23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24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25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2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27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28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29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3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31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3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33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3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35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3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2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38" style:parent-style-name="Überschrift2" style:family="paragraph">
      <style:paragraph-properties fo:text-align="justify" fo:margin-top="0.0513in" fo:margin-right="1.1798in"/>
    </style:style>
    <style:style style:name="P102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240" style:parent-style-name="Absatz-Standardschriftart" style:family="text">
      <style:text-properties style:font-name="Arial" fo:font-size="6pt" style:font-size-asian="6pt"/>
    </style:style>
    <style:style style:name="P1024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242" style:parent-style-name="Absatz-Standardschriftart" style:family="text">
      <style:text-properties style:font-name="Arial" fo:font-size="6pt" style:font-size-asian="6pt"/>
    </style:style>
    <style:style style:name="T10243" style:parent-style-name="Absatz-Standardschriftart" style:family="text">
      <style:text-properties fo:letter-spacing="0.0326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347in"/>
    </style:style>
    <style:style style:name="T10246" style:parent-style-name="Absatz-Standardschriftart" style:family="text">
      <style:text-properties fo:letter-spacing="0.0326in"/>
    </style:style>
    <style:style style:name="T10247" style:parent-style-name="Absatz-Standardschriftart" style:family="text">
      <style:text-properties fo:letter-spacing="0.0326in"/>
    </style:style>
    <style:style style:name="T10248" style:parent-style-name="Absatz-Standardschriftart" style:family="text">
      <style:text-properties fo:letter-spacing="0.0354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0.0347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34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0.0326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0.034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347in"/>
    </style:style>
    <style:style style:name="T10259" style:parent-style-name="Absatz-Standardschriftart" style:family="text">
      <style:text-properties fo:letter-spacing="0.0326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34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347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326in"/>
    </style:style>
    <style:style style:name="T10266" style:parent-style-name="Absatz-Standardschriftart" style:family="text">
      <style:text-properties style:font-name="Times New Roman" fo:letter-spacing="0.0451in" style:text-scale="99%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-0.0055in"/>
    </style:style>
    <style:style style:name="T10269" style:parent-style-name="Absatz-Standardschriftart" style:family="text">
      <style:text-properties fo:letter-spacing="0.0006in"/>
    </style:style>
    <style:style style:name="T10270" style:parent-style-name="Absatz-Standardschriftart" style:family="text">
      <style:text-properties fo:letter-spacing="-0.0048in"/>
    </style:style>
    <style:style style:name="T10271" style:parent-style-name="Absatz-Standardschriftart" style:family="text">
      <style:text-properties fo:letter-spacing="-0.0048in"/>
    </style:style>
    <style:style style:name="T10272" style:parent-style-name="Absatz-Standardschriftart" style:family="text">
      <style:text-properties fo:letter-spacing="-0.0055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-0.0048in"/>
    </style:style>
    <style:style style:name="T10275" style:parent-style-name="Absatz-Standardschriftart" style:family="text">
      <style:text-properties fo:letter-spacing="-0.0048in"/>
    </style:style>
    <style:style style:name="T10276" style:parent-style-name="Absatz-Standardschriftart" style:family="text">
      <style:text-properties fo:letter-spacing="-0.0048in"/>
    </style:style>
    <style:style style:name="P102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78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10279" style:parent-style-name="Absatz-Standardschriftart" style:family="text">
      <style:text-properties style:font-name="Arial" fo:letter-spacing="-0.0006in" fo:font-size="10pt" style:font-size-asian="10pt"/>
    </style:style>
    <style:style style:name="T10280" style:parent-style-name="Absatz-Standardschriftart" style:family="text">
      <style:text-properties style:font-name="Arial" fo:letter-spacing="0.0263in" fo:font-size="10pt" style:font-size-asian="10pt"/>
    </style:style>
    <style:style style:name="T10281" style:parent-style-name="Absatz-Standardschriftart" style:family="text">
      <style:text-properties style:font-name="Arial" fo:letter-spacing="-0.0006in" fo:font-size="10pt" style:font-size-asian="10pt"/>
    </style:style>
    <style:style style:name="T10282" style:parent-style-name="Absatz-Standardschriftart" style:family="text">
      <style:text-properties style:font-name="Arial" fo:letter-spacing="0.027in" fo:font-size="10pt" style:font-size-asian="10pt"/>
    </style:style>
    <style:style style:name="T10283" style:parent-style-name="Absatz-Standardschriftart" style:family="text">
      <style:text-properties style:font-name="Arial" fo:letter-spacing="-0.0006in" fo:font-size="10pt" style:font-size-asian="10pt"/>
    </style:style>
    <style:style style:name="T10284" style:parent-style-name="Absatz-Standardschriftart" style:family="text">
      <style:text-properties style:font-name="Arial" fo:letter-spacing="0.0291in" fo:font-size="10pt" style:font-size-asian="10pt"/>
    </style:style>
    <style:style style:name="T10285" style:parent-style-name="Absatz-Standardschriftart" style:family="text">
      <style:text-properties style:font-name="Arial" fo:letter-spacing="-0.0006in" fo:font-size="10pt" style:font-size-asian="10pt"/>
    </style:style>
    <style:style style:name="T10286" style:parent-style-name="Absatz-Standardschriftart" style:family="text">
      <style:text-properties style:font-name="Arial" fo:letter-spacing="0.027in" fo:font-size="10pt" style:font-size-asian="10pt"/>
    </style:style>
    <style:style style:name="T10287" style:parent-style-name="Absatz-Standardschriftart" style:family="text">
      <style:text-properties style:font-name="Arial" fo:font-size="10pt" style:font-size-asian="10pt"/>
    </style:style>
    <style:style style:name="T10288" style:parent-style-name="Absatz-Standardschriftart" style:family="text">
      <style:text-properties style:font-name="Arial" fo:letter-spacing="0.027in" fo:font-size="10pt" style:font-size-asian="10pt"/>
    </style:style>
    <style:style style:name="T10289" style:parent-style-name="Absatz-Standardschriftart" style:family="text">
      <style:text-properties style:font-name="Arial" fo:font-size="10pt" style:font-size-asian="10pt"/>
    </style:style>
    <style:style style:name="T10290" style:parent-style-name="Absatz-Standardschriftart" style:family="text">
      <style:text-properties style:font-name="Arial" fo:letter-spacing="0.0277in" fo:font-size="10pt" style:font-size-asian="10pt"/>
    </style:style>
    <style:style style:name="T10291" style:parent-style-name="Absatz-Standardschriftart" style:family="text">
      <style:text-properties style:font-name="Arial" fo:font-size="10pt" style:font-size-asian="10pt"/>
    </style:style>
    <style:style style:name="T10292" style:parent-style-name="Absatz-Standardschriftart" style:family="text">
      <style:text-properties style:font-name="Arial" fo:letter-spacing="0.027in" fo:font-size="10pt" style:font-size-asian="10pt"/>
    </style:style>
    <style:style style:name="T10293" style:parent-style-name="Absatz-Standardschriftart" style:family="text">
      <style:text-properties style:font-name="Arial" fo:font-size="10pt" style:font-size-asian="10pt"/>
    </style:style>
    <style:style style:name="T10294" style:parent-style-name="Absatz-Standardschriftart" style:family="text">
      <style:text-properties style:font-name="Arial" fo:letter-spacing="0.0277in" fo:font-size="10pt" style:font-size-asian="10pt"/>
    </style:style>
    <style:style style:name="T10295" style:parent-style-name="Absatz-Standardschriftart" style:family="text">
      <style:text-properties style:font-name="Arial" fo:font-size="10pt" style:font-size-asian="10pt"/>
    </style:style>
    <style:style style:name="T10296" style:parent-style-name="Absatz-Standardschriftart" style:family="text">
      <style:text-properties style:font-name="Arial" fo:letter-spacing="0.027in" fo:font-size="10pt" style:font-size-asian="10pt"/>
    </style:style>
    <style:style style:name="T10297" style:parent-style-name="Absatz-Standardschriftart" style:family="text">
      <style:text-properties style:font-name="Arial" fo:letter-spacing="-0.0006in" fo:font-size="10pt" style:font-size-asian="10pt"/>
    </style:style>
    <style:style style:name="T10298" style:parent-style-name="Absatz-Standardschriftart" style:family="text">
      <style:text-properties style:font-name="Arial" fo:letter-spacing="0.0291in" fo:font-size="10pt" style:font-size-asian="10pt"/>
    </style:style>
    <style:style style:name="T10299" style:parent-style-name="Absatz-Standardschriftart" style:family="text">
      <style:text-properties style:font-name="Arial" fo:font-size="10pt" style:font-size-asian="10pt"/>
    </style:style>
    <style:style style:name="T10300" style:parent-style-name="Absatz-Standardschriftart" style:family="text">
      <style:text-properties style:font-name="Arial" fo:letter-spacing="0.0256in" fo:font-size="10pt" style:font-size-asian="10pt"/>
    </style:style>
    <style:style style:name="T10301" style:parent-style-name="Absatz-Standardschriftart" style:family="text">
      <style:text-properties style:font-name="Arial" fo:letter-spacing="-0.0006in" fo:font-size="10pt" style:font-size-asian="10pt"/>
    </style:style>
    <style:style style:name="T10302" style:parent-style-name="Absatz-Standardschriftart" style:family="text">
      <style:text-properties style:font-name="Arial" fo:letter-spacing="0.027in" fo:font-size="10pt" style:font-size-asian="10pt"/>
    </style:style>
    <style:style style:name="T10303" style:parent-style-name="Absatz-Standardschriftart" style:family="text">
      <style:text-properties style:font-name="Arial" fo:font-size="10pt" style:font-size-asian="10pt"/>
    </style:style>
    <style:style style:name="T10304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0305" style:parent-style-name="Absatz-Standardschriftart" style:family="text">
      <style:text-properties style:font-name="Arial" fo:letter-spacing="-0.0006in" fo:font-size="10pt" style:font-size-asian="10pt"/>
    </style:style>
    <style:style style:name="T10306" style:parent-style-name="Absatz-Standardschriftart" style:family="text">
      <style:text-properties style:font-name="Arial" fo:letter-spacing="0.0347in" fo:font-size="10pt" style:font-size-asian="10pt"/>
    </style:style>
    <style:style style:name="T10307" style:parent-style-name="Absatz-Standardschriftart" style:family="text">
      <style:text-properties style:font-name="Arial" fo:font-size="10pt" style:font-size-asian="10pt"/>
    </style:style>
    <style:style style:name="T10308" style:parent-style-name="Absatz-Standardschriftart" style:family="text">
      <style:text-properties style:font-name="Arial" fo:letter-spacing="0.0361in" fo:font-size="10pt" style:font-size-asian="10pt"/>
    </style:style>
    <style:style style:name="T10309" style:parent-style-name="Absatz-Standardschriftart" style:family="text">
      <style:text-properties style:font-name="Arial" fo:letter-spacing="-0.0006in" fo:font-size="10pt" style:font-size-asian="10pt"/>
    </style:style>
    <style:style style:name="T10310" style:parent-style-name="Absatz-Standardschriftart" style:family="text">
      <style:text-properties style:font-name="Arial" fo:letter-spacing="0.0354in" fo:font-size="10pt" style:font-size-asian="10pt"/>
    </style:style>
    <style:style style:name="T10311" style:parent-style-name="Absatz-Standardschriftart" style:family="text">
      <style:text-properties style:font-name="Arial" fo:letter-spacing="-0.0006in" fo:font-size="10pt" style:font-size-asian="10pt"/>
    </style:style>
    <style:style style:name="T10312" style:parent-style-name="Absatz-Standardschriftart" style:family="text">
      <style:text-properties style:font-name="Arial" fo:letter-spacing="0.0354in" fo:font-size="10pt" style:font-size-asian="10pt"/>
    </style:style>
    <style:style style:name="T10313" style:parent-style-name="Absatz-Standardschriftart" style:family="text">
      <style:text-properties style:font-name="Arial" fo:letter-spacing="0.0006in" fo:font-size="10pt" style:font-size-asian="10pt"/>
    </style:style>
    <style:style style:name="T10314" style:parent-style-name="Absatz-Standardschriftart" style:family="text">
      <style:text-properties style:font-name="Arial" fo:letter-spacing="0.0354in" fo:font-size="10pt" style:font-size-asian="10pt"/>
    </style:style>
    <style:style style:name="T10315" style:parent-style-name="Absatz-Standardschriftart" style:family="text">
      <style:text-properties style:font-name="Arial" fo:font-size="10pt" style:font-size-asian="10pt"/>
    </style:style>
    <style:style style:name="T10316" style:parent-style-name="Absatz-Standardschriftart" style:family="text">
      <style:text-properties style:font-name="Arial" fo:letter-spacing="0.0354in" fo:font-size="10pt" style:font-size-asian="10pt"/>
    </style:style>
    <style:style style:name="T10317" style:parent-style-name="Absatz-Standardschriftart" style:family="text">
      <style:text-properties style:font-name="Arial" fo:letter-spacing="-0.0006in" fo:font-size="10pt" style:font-size-asian="10pt"/>
    </style:style>
    <style:style style:name="T10318" style:parent-style-name="Absatz-Standardschriftart" style:family="text">
      <style:text-properties style:font-name="Arial" fo:letter-spacing="0.0368in" fo:font-size="10pt" style:font-size-asian="10pt"/>
    </style:style>
    <style:style style:name="T10319" style:parent-style-name="Absatz-Standardschriftart" style:family="text">
      <style:text-properties style:font-name="Arial" fo:letter-spacing="-0.0006in" fo:font-size="10pt" style:font-size-asian="10pt"/>
    </style:style>
    <style:style style:name="T10320" style:parent-style-name="Absatz-Standardschriftart" style:family="text">
      <style:text-properties style:font-name="Arial" fo:letter-spacing="0.0347in" fo:font-size="10pt" style:font-size-asian="10pt"/>
    </style:style>
    <style:style style:name="T10321" style:parent-style-name="Absatz-Standardschriftart" style:family="text">
      <style:text-properties style:font-name="Arial" fo:letter-spacing="0.0006in" fo:font-size="10pt" style:font-size-asian="10pt"/>
    </style:style>
    <style:style style:name="T10322" style:parent-style-name="Absatz-Standardschriftart" style:family="text">
      <style:text-properties style:font-name="Arial" fo:letter-spacing="0.0354in" fo:font-size="10pt" style:font-size-asian="10pt"/>
    </style:style>
    <style:style style:name="T10323" style:parent-style-name="Absatz-Standardschriftart" style:family="text">
      <style:text-properties style:font-name="Arial" fo:letter-spacing="-0.0006in" fo:font-size="10pt" style:font-size-asian="10pt"/>
    </style:style>
    <style:style style:name="T10324" style:parent-style-name="Absatz-Standardschriftart" style:family="text">
      <style:text-properties style:font-name="Arial" fo:letter-spacing="0.0354in" fo:font-size="10pt" style:font-size-asian="10pt"/>
    </style:style>
    <style:style style:name="T10325" style:parent-style-name="Absatz-Standardschriftart" style:family="text">
      <style:text-properties style:font-name="Arial" fo:font-size="10pt" style:font-size-asian="10pt"/>
    </style:style>
    <style:style style:name="T10326" style:parent-style-name="Absatz-Standardschriftart" style:family="text">
      <style:text-properties style:font-name="Arial" fo:letter-spacing="0.0354in" fo:font-size="10pt" style:font-size-asian="10pt"/>
    </style:style>
    <style:style style:name="T10327" style:parent-style-name="Absatz-Standardschriftart" style:family="text">
      <style:text-properties style:font-name="Arial" fo:font-size="10pt" style:font-size-asian="10pt"/>
    </style:style>
    <style:style style:name="T10328" style:parent-style-name="Absatz-Standardschriftart" style:family="text">
      <style:text-properties style:font-name="Arial" fo:letter-spacing="0.0354in" fo:font-size="10pt" style:font-size-asian="10pt"/>
    </style:style>
    <style:style style:name="T10329" style:parent-style-name="Absatz-Standardschriftart" style:family="text">
      <style:text-properties style:font-name="Arial" fo:letter-spacing="0.0006in" fo:font-size="10pt" style:font-size-asian="10pt"/>
    </style:style>
    <style:style style:name="T10330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10331" style:parent-style-name="Absatz-Standardschriftart" style:family="text">
      <style:text-properties style:font-name="Arial" fo:letter-spacing="-0.0006in" fo:font-size="10pt" style:font-size-asian="10pt"/>
    </style:style>
    <style:style style:name="T10332" style:parent-style-name="Absatz-Standardschriftart" style:family="text">
      <style:text-properties style:font-name="Arial" fo:letter-spacing="0.009in" fo:font-size="10pt" style:font-size-asian="10pt"/>
    </style:style>
    <style:style style:name="T10333" style:parent-style-name="Absatz-Standardschriftart" style:family="text">
      <style:text-properties style:font-name="Arial" fo:font-size="10pt" style:font-size-asian="10pt"/>
    </style:style>
    <style:style style:name="T10334" style:parent-style-name="Absatz-Standardschriftart" style:family="text">
      <style:text-properties style:font-name="Arial" fo:letter-spacing="0.0104in" fo:font-size="10pt" style:font-size-asian="10pt"/>
    </style:style>
    <style:style style:name="T10335" style:parent-style-name="Absatz-Standardschriftart" style:family="text">
      <style:text-properties style:font-name="Arial" fo:font-size="10pt" style:font-size-asian="10pt"/>
    </style:style>
    <style:style style:name="T10336" style:parent-style-name="Absatz-Standardschriftart" style:family="text">
      <style:text-properties style:font-name="Arial" fo:letter-spacing="0.0118in" fo:font-size="10pt" style:font-size-asian="10pt"/>
    </style:style>
    <style:style style:name="T10337" style:parent-style-name="Absatz-Standardschriftart" style:family="text">
      <style:text-properties style:font-name="Arial" fo:letter-spacing="-0.0006in" fo:font-size="10pt" style:font-size-asian="10pt"/>
    </style:style>
    <style:style style:name="T10338" style:parent-style-name="Absatz-Standardschriftart" style:family="text">
      <style:text-properties style:font-name="Arial" fo:letter-spacing="0.0111in" fo:font-size="10pt" style:font-size-asian="10pt"/>
    </style:style>
    <style:style style:name="T10339" style:parent-style-name="Absatz-Standardschriftart" style:family="text">
      <style:text-properties style:font-name="Arial" fo:letter-spacing="-0.0006in" fo:font-size="10pt" style:font-size-asian="10pt"/>
    </style:style>
    <style:style style:name="T10340" style:parent-style-name="Absatz-Standardschriftart" style:family="text">
      <style:text-properties style:font-name="Arial" fo:letter-spacing="0.009in" fo:font-size="10pt" style:font-size-asian="10pt"/>
    </style:style>
    <style:style style:name="T10341" style:parent-style-name="Absatz-Standardschriftart" style:family="text">
      <style:text-properties style:font-name="Arial" fo:font-size="10pt" style:font-size-asian="10pt"/>
    </style:style>
    <style:style style:name="T10342" style:parent-style-name="Absatz-Standardschriftart" style:family="text">
      <style:text-properties style:font-name="Arial" fo:letter-spacing="0.0104in" fo:font-size="10pt" style:font-size-asian="10pt"/>
    </style:style>
    <style:style style:name="T10343" style:parent-style-name="Absatz-Standardschriftart" style:family="text">
      <style:text-properties style:font-name="Arial" fo:letter-spacing="-0.0006in" fo:font-size="10pt" style:font-size-asian="10pt"/>
    </style:style>
    <style:style style:name="T10344" style:parent-style-name="Absatz-Standardschriftart" style:family="text">
      <style:text-properties style:font-name="Arial" fo:letter-spacing="0.0104in" fo:font-size="10pt" style:font-size-asian="10pt"/>
    </style:style>
    <style:style style:name="T10345" style:parent-style-name="Absatz-Standardschriftart" style:family="text">
      <style:text-properties style:font-name="Arial" fo:font-size="10pt" style:font-size-asian="10pt"/>
    </style:style>
    <style:style style:name="T10346" style:parent-style-name="Absatz-Standardschriftart" style:family="text">
      <style:text-properties style:font-name="Arial" fo:letter-spacing="0.0111in" fo:font-size="10pt" style:font-size-asian="10pt"/>
    </style:style>
    <style:style style:name="T10347" style:parent-style-name="Absatz-Standardschriftart" style:family="text">
      <style:text-properties style:font-name="Arial" fo:letter-spacing="-0.0006in" fo:font-size="10pt" style:font-size-asian="10pt"/>
    </style:style>
    <style:style style:name="T10348" style:parent-style-name="Absatz-Standardschriftart" style:family="text">
      <style:text-properties style:font-name="Arial" fo:letter-spacing="0.0083in" fo:font-size="10pt" style:font-size-asian="10pt"/>
    </style:style>
    <style:style style:name="T10349" style:parent-style-name="Absatz-Standardschriftart" style:family="text">
      <style:text-properties style:font-name="Arial" fo:letter-spacing="-0.0006in" fo:font-size="10pt" style:font-size-asian="10pt"/>
    </style:style>
    <style:style style:name="T10350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10351" style:parent-style-name="Absatz-Standardschriftart" style:family="text">
      <style:text-properties style:font-name="Arial" fo:letter-spacing="-0.0006in" fo:font-size="10pt" style:font-size-asian="10pt"/>
    </style:style>
    <style:style style:name="T10352" style:parent-style-name="Absatz-Standardschriftart" style:family="text">
      <style:text-properties style:font-name="Arial" fo:letter-spacing="0.0194in" fo:font-size="10pt" style:font-size-asian="10pt"/>
    </style:style>
    <style:style style:name="T10353" style:parent-style-name="Absatz-Standardschriftart" style:family="text">
      <style:text-properties style:font-name="Arial" fo:letter-spacing="-0.0006in" fo:font-size="10pt" style:font-size-asian="10pt"/>
    </style:style>
    <style:style style:name="T10354" style:parent-style-name="Absatz-Standardschriftart" style:family="text">
      <style:text-properties style:font-name="Arial" fo:letter-spacing="0.0215in" fo:font-size="10pt" style:font-size-asian="10pt"/>
    </style:style>
    <style:style style:name="T10355" style:parent-style-name="Absatz-Standardschriftart" style:family="text">
      <style:text-properties style:font-name="Arial" fo:font-size="10pt" style:font-size-asian="10pt"/>
    </style:style>
    <style:style style:name="T10356" style:parent-style-name="Absatz-Standardschriftart" style:family="text">
      <style:text-properties style:font-name="Arial" fo:letter-spacing="0.0201in" fo:font-size="10pt" style:font-size-asian="10pt"/>
    </style:style>
    <style:style style:name="T10357" style:parent-style-name="Absatz-Standardschriftart" style:family="text">
      <style:text-properties style:font-name="Arial" fo:letter-spacing="-0.0006in" fo:font-size="10pt" style:font-size-asian="10pt"/>
    </style:style>
    <style:style style:name="T10358" style:parent-style-name="Absatz-Standardschriftart" style:family="text">
      <style:text-properties style:font-name="Arial" fo:letter-spacing="0.0201in" fo:font-size="10pt" style:font-size-asian="10pt"/>
    </style:style>
    <style:style style:name="T10359" style:parent-style-name="Absatz-Standardschriftart" style:family="text">
      <style:text-properties style:font-name="Arial" fo:font-size="10pt" style:font-size-asian="10pt"/>
    </style:style>
    <style:style style:name="T10360" style:parent-style-name="Absatz-Standardschriftart" style:family="text">
      <style:text-properties style:font-name="Arial" fo:letter-spacing="0.0187in" fo:font-size="10pt" style:font-size-asian="10pt"/>
    </style:style>
    <style:style style:name="T10361" style:parent-style-name="Absatz-Standardschriftart" style:family="text">
      <style:text-properties style:font-name="Arial" fo:letter-spacing="-0.0006in" fo:font-size="10pt" style:font-size-asian="10pt"/>
    </style:style>
    <style:style style:name="T10362" style:parent-style-name="Absatz-Standardschriftart" style:family="text">
      <style:text-properties style:font-name="Arial" fo:letter-spacing="0.0201in" fo:font-size="10pt" style:font-size-asian="10pt"/>
    </style:style>
    <style:style style:name="T10363" style:parent-style-name="Absatz-Standardschriftart" style:family="text">
      <style:text-properties style:font-name="Arial" fo:letter-spacing="-0.0006in" fo:font-size="10pt" style:font-size-asian="10pt"/>
    </style:style>
    <style:style style:name="T10364" style:parent-style-name="Absatz-Standardschriftart" style:family="text">
      <style:text-properties style:font-name="Arial" fo:letter-spacing="0.018in" fo:font-size="10pt" style:font-size-asian="10pt"/>
    </style:style>
    <style:style style:name="T10365" style:parent-style-name="Absatz-Standardschriftart" style:family="text">
      <style:text-properties style:font-name="Arial" fo:font-size="10pt" style:font-size-asian="10pt"/>
    </style:style>
    <style:style style:name="T10366" style:parent-style-name="Absatz-Standardschriftart" style:family="text">
      <style:text-properties style:font-name="Arial" fo:letter-spacing="0.0201in" fo:font-size="10pt" style:font-size-asian="10pt"/>
    </style:style>
    <style:style style:name="T10367" style:parent-style-name="Absatz-Standardschriftart" style:family="text">
      <style:text-properties style:font-name="Arial" fo:font-size="10pt" style:font-size-asian="10pt"/>
    </style:style>
    <style:style style:name="T10368" style:parent-style-name="Absatz-Standardschriftart" style:family="text">
      <style:text-properties style:font-name="Arial" fo:letter-spacing="0.0201in" fo:font-size="10pt" style:font-size-asian="10pt"/>
    </style:style>
    <style:style style:name="T10369" style:parent-style-name="Absatz-Standardschriftart" style:family="text">
      <style:text-properties style:font-name="Arial" fo:letter-spacing="-0.0006in" fo:font-size="10pt" style:font-size-asian="10pt"/>
    </style:style>
    <style:style style:name="T10370" style:parent-style-name="Absatz-Standardschriftart" style:family="text">
      <style:text-properties style:font-name="Arial" fo:letter-spacing="0.0187in" fo:font-size="10pt" style:font-size-asian="10pt"/>
    </style:style>
    <style:style style:name="T10371" style:parent-style-name="Absatz-Standardschriftart" style:family="text">
      <style:text-properties style:font-name="Arial" fo:font-size="10pt" style:font-size-asian="10pt"/>
    </style:style>
    <style:style style:name="T10372" style:parent-style-name="Absatz-Standardschriftart" style:family="text">
      <style:text-properties style:font-name="Arial" fo:letter-spacing="0.0201in" fo:font-size="10pt" style:font-size-asian="10pt"/>
    </style:style>
    <style:style style:name="T10373" style:parent-style-name="Absatz-Standardschriftart" style:family="text">
      <style:text-properties style:font-name="Arial" fo:letter-spacing="-0.0006in" fo:font-size="10pt" style:font-size-asian="10pt"/>
    </style:style>
    <style:style style:name="T10374" style:parent-style-name="Absatz-Standardschriftart" style:family="text">
      <style:text-properties style:font-name="Arial" fo:letter-spacing="0.0187in" fo:font-size="10pt" style:font-size-asian="10pt"/>
    </style:style>
    <style:style style:name="T10375" style:parent-style-name="Absatz-Standardschriftart" style:family="text">
      <style:text-properties style:font-name="Arial" fo:font-size="10pt" style:font-size-asian="10pt"/>
    </style:style>
    <style:style style:name="T1037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0377" style:parent-style-name="Absatz-Standardschriftart" style:family="text">
      <style:text-properties style:font-name="Arial" fo:letter-spacing="-0.0006in" fo:font-size="10pt" style:font-size-asian="10pt"/>
    </style:style>
    <style:style style:name="T10378" style:parent-style-name="Absatz-Standardschriftart" style:family="text">
      <style:text-properties style:font-name="Arial" fo:letter-spacing="0.0006in" fo:font-size="10pt" style:font-size-asian="10pt"/>
    </style:style>
    <style:style style:name="T10379" style:parent-style-name="Absatz-Standardschriftart" style:family="text">
      <style:text-properties style:font-name="Arial" fo:letter-spacing="-0.0006in" fo:font-size="10pt" style:font-size-asian="10pt"/>
    </style:style>
    <style:style style:name="T10380" style:parent-style-name="Absatz-Standardschriftart" style:family="text">
      <style:text-properties style:font-name="Arial" fo:letter-spacing="0.0006in" fo:font-size="10pt" style:font-size-asian="10pt"/>
    </style:style>
    <style:style style:name="T10381" style:parent-style-name="Absatz-Standardschriftart" style:family="text">
      <style:text-properties style:font-name="Arial" fo:letter-spacing="-0.0006in" fo:font-size="10pt" style:font-size-asian="10pt"/>
    </style:style>
    <style:style style:name="T10382" style:parent-style-name="Absatz-Standardschriftart" style:family="text">
      <style:text-properties style:font-name="Arial" fo:font-size="10pt" style:font-size-asian="10pt"/>
    </style:style>
    <style:style style:name="T10383" style:parent-style-name="Absatz-Standardschriftart" style:family="text">
      <style:text-properties style:font-name="Arial" fo:letter-spacing="-0.0006in" fo:font-size="10pt" style:font-size-asian="10pt"/>
    </style:style>
    <style:style style:name="T10384" style:parent-style-name="Absatz-Standardschriftart" style:family="text">
      <style:text-properties style:font-name="Arial" fo:letter-spacing="0.0013in" fo:font-size="10pt" style:font-size-asian="10pt"/>
    </style:style>
    <style:style style:name="T10385" style:parent-style-name="Absatz-Standardschriftart" style:family="text">
      <style:text-properties style:font-name="Arial" fo:letter-spacing="-0.0006in" fo:font-size="10pt" style:font-size-asian="10pt"/>
    </style:style>
    <style:style style:name="T10386" style:parent-style-name="Absatz-Standardschriftart" style:family="text">
      <style:text-properties style:font-name="Arial" fo:letter-spacing="-0.0013in" fo:font-size="10pt" style:font-size-asian="10pt"/>
    </style:style>
    <style:style style:name="T10387" style:parent-style-name="Absatz-Standardschriftart" style:family="text">
      <style:text-properties style:font-name="Arial" fo:letter-spacing="0.0006in" fo:font-size="10pt" style:font-size-asian="10pt"/>
    </style:style>
    <style:style style:name="T10388" style:parent-style-name="Absatz-Standardschriftart" style:family="text">
      <style:text-properties style:font-name="Arial" fo:letter-spacing="-0.0013in" fo:font-size="10pt" style:font-size-asian="10pt"/>
    </style:style>
    <style:style style:name="T10389" style:parent-style-name="Absatz-Standardschriftart" style:family="text">
      <style:text-properties style:font-name="Arial" fo:letter-spacing="-0.0006in" fo:font-size="10pt" style:font-size-asian="10pt"/>
    </style:style>
    <style:style style:name="T10390" style:parent-style-name="Absatz-Standardschriftart" style:family="text">
      <style:text-properties style:font-name="Arial" fo:font-size="10pt" style:font-size-asian="10pt"/>
    </style:style>
    <style:style style:name="T10391" style:parent-style-name="Absatz-Standardschriftart" style:family="text">
      <style:text-properties style:font-name="Arial" fo:letter-spacing="-0.0006in" fo:font-size="10pt" style:font-size-asian="10pt"/>
    </style:style>
    <style:style style:name="T10392" style:parent-style-name="Absatz-Standardschriftart" style:family="text">
      <style:text-properties style:font-name="Arial" fo:letter-spacing="0.0006in" fo:font-size="10pt" style:font-size-asian="10pt"/>
    </style:style>
    <style:style style:name="T10393" style:parent-style-name="Absatz-Standardschriftart" style:family="text">
      <style:text-properties style:font-name="Arial" fo:letter-spacing="-0.0013in" fo:font-size="10pt" style:font-size-asian="10pt"/>
    </style:style>
    <style:style style:name="T10394" style:parent-style-name="Absatz-Standardschriftart" style:family="text">
      <style:text-properties style:font-name="Arial" fo:letter-spacing="-0.0006in" fo:font-size="10pt" style:font-size-asian="10pt"/>
    </style:style>
    <style:style style:name="T10395" style:parent-style-name="Absatz-Standardschriftart" style:family="text">
      <style:text-properties style:font-name="Arial" fo:font-size="10pt" style:font-size-asian="10pt"/>
    </style:style>
    <style:style style:name="T10396" style:parent-style-name="Absatz-Standardschriftart" style:family="text">
      <style:text-properties style:font-name="Arial" fo:letter-spacing="-0.0013in" fo:font-size="10pt" style:font-size-asian="10pt"/>
    </style:style>
    <style:style style:name="T10397" style:parent-style-name="Absatz-Standardschriftart" style:family="text">
      <style:text-properties style:font-name="Arial" fo:letter-spacing="-0.0006in" fo:font-size="10pt" style:font-size-asian="10pt"/>
    </style:style>
    <style:style style:name="T10398" style:parent-style-name="Absatz-Standardschriftart" style:family="text">
      <style:text-properties style:font-name="Arial" fo:letter-spacing="0.0006in" fo:font-size="10pt" style:font-size-asian="10pt"/>
    </style:style>
    <style:style style:name="T10399" style:parent-style-name="Absatz-Standardschriftart" style:family="text">
      <style:text-properties style:font-name="Arial" fo:letter-spacing="-0.0006in" fo:font-size="10pt" style:font-size-asian="10pt"/>
    </style:style>
    <style:style style:name="T10400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0401" style:parent-style-name="Absatz-Standardschriftart" style:family="text">
      <style:text-properties style:font-name="Arial" fo:font-size="10pt" style:font-size-asian="10pt"/>
    </style:style>
    <style:style style:name="T10402" style:parent-style-name="Absatz-Standardschriftart" style:family="text">
      <style:text-properties style:font-name="Arial" fo:letter-spacing="0.0229in" fo:font-size="10pt" style:font-size-asian="10pt"/>
    </style:style>
    <style:style style:name="T10403" style:parent-style-name="Absatz-Standardschriftart" style:family="text">
      <style:text-properties style:font-name="Arial" fo:letter-spacing="-0.0006in" fo:font-size="10pt" style:font-size-asian="10pt"/>
    </style:style>
    <style:style style:name="T10404" style:parent-style-name="Absatz-Standardschriftart" style:family="text">
      <style:text-properties style:font-name="Arial" fo:letter-spacing="0.0229in" fo:font-size="10pt" style:font-size-asian="10pt"/>
    </style:style>
    <style:style style:name="T10405" style:parent-style-name="Absatz-Standardschriftart" style:family="text">
      <style:text-properties style:font-name="Arial" fo:font-size="10pt" style:font-size-asian="10pt"/>
    </style:style>
    <style:style style:name="T10406" style:parent-style-name="Absatz-Standardschriftart" style:family="text">
      <style:text-properties style:font-name="Arial" fo:letter-spacing="0.0243in" fo:font-size="10pt" style:font-size-asian="10pt"/>
    </style:style>
    <style:style style:name="T10407" style:parent-style-name="Absatz-Standardschriftart" style:family="text">
      <style:text-properties style:font-name="Arial" fo:letter-spacing="-0.0006in" fo:font-size="10pt" style:font-size-asian="10pt"/>
    </style:style>
    <style:style style:name="T10408" style:parent-style-name="Absatz-Standardschriftart" style:family="text">
      <style:text-properties style:font-name="Arial" fo:letter-spacing="0.0236in" fo:font-size="10pt" style:font-size-asian="10pt"/>
    </style:style>
    <style:style style:name="T10409" style:parent-style-name="Absatz-Standardschriftart" style:family="text">
      <style:text-properties style:font-name="Arial" fo:letter-spacing="-0.0006in" fo:font-size="10pt" style:font-size-asian="10pt"/>
    </style:style>
    <style:style style:name="T10410" style:parent-style-name="Absatz-Standardschriftart" style:family="text">
      <style:text-properties style:font-name="Arial" fo:letter-spacing="0.0256in" fo:font-size="10pt" style:font-size-asian="10pt"/>
    </style:style>
    <style:style style:name="T10411" style:parent-style-name="Absatz-Standardschriftart" style:family="text">
      <style:text-properties style:font-name="Arial" fo:font-size="10pt" style:font-size-asian="10pt"/>
    </style:style>
    <style:style style:name="T10412" style:parent-style-name="Absatz-Standardschriftart" style:family="text">
      <style:text-properties style:font-name="Arial" fo:letter-spacing="0.0229in" fo:font-size="10pt" style:font-size-asian="10pt"/>
    </style:style>
    <style:style style:name="T10413" style:parent-style-name="Absatz-Standardschriftart" style:family="text">
      <style:text-properties style:font-name="Arial" fo:letter-spacing="-0.0006in" fo:font-size="10pt" style:font-size-asian="10pt"/>
    </style:style>
    <style:style style:name="T10414" style:parent-style-name="Absatz-Standardschriftart" style:family="text">
      <style:text-properties style:font-name="Arial" fo:letter-spacing="0.0236in" fo:font-size="10pt" style:font-size-asian="10pt"/>
    </style:style>
    <style:style style:name="T10415" style:parent-style-name="Absatz-Standardschriftart" style:family="text">
      <style:text-properties style:font-name="Arial" fo:letter-spacing="-0.0006in" fo:font-size="10pt" style:font-size-asian="10pt"/>
    </style:style>
    <style:style style:name="T10416" style:parent-style-name="Absatz-Standardschriftart" style:family="text">
      <style:text-properties style:font-name="Arial" fo:letter-spacing="0.0243in" fo:font-size="10pt" style:font-size-asian="10pt"/>
    </style:style>
    <style:style style:name="T10417" style:parent-style-name="Absatz-Standardschriftart" style:family="text">
      <style:text-properties style:font-name="Arial" fo:letter-spacing="-0.0006in" fo:font-size="10pt" style:font-size-asian="10pt"/>
    </style:style>
    <style:style style:name="T10418" style:parent-style-name="Absatz-Standardschriftart" style:family="text">
      <style:text-properties style:font-name="Arial" fo:letter-spacing="0.0236in" fo:font-size="10pt" style:font-size-asian="10pt"/>
    </style:style>
    <style:style style:name="T10419" style:parent-style-name="Absatz-Standardschriftart" style:family="text">
      <style:text-properties style:font-name="Arial" fo:letter-spacing="-0.0006in" fo:font-size="10pt" style:font-size-asian="10pt"/>
    </style:style>
    <style:style style:name="T10420" style:parent-style-name="Absatz-Standardschriftart" style:family="text">
      <style:text-properties style:font-name="Arial" fo:letter-spacing="0.0243in" fo:font-size="10pt" style:font-size-asian="10pt"/>
    </style:style>
    <style:style style:name="T10421" style:parent-style-name="Absatz-Standardschriftart" style:family="text">
      <style:text-properties style:font-name="Arial" fo:letter-spacing="-0.0006in" fo:font-size="10pt" style:font-size-asian="10pt"/>
    </style:style>
    <style:style style:name="T10422" style:parent-style-name="Absatz-Standardschriftart" style:family="text">
      <style:text-properties style:font-name="Arial" fo:letter-spacing="0.0243in" fo:font-size="10pt" style:font-size-asian="10pt"/>
    </style:style>
    <style:style style:name="T10423" style:parent-style-name="Absatz-Standardschriftart" style:family="text">
      <style:text-properties style:font-name="Arial" fo:letter-spacing="0.0006in" fo:font-size="10pt" style:font-size-asian="10pt"/>
    </style:style>
    <style:style style:name="T10424" style:parent-style-name="Absatz-Standardschriftart" style:family="text">
      <style:text-properties style:font-name="Arial" fo:letter-spacing="0.0215in" fo:font-size="10pt" style:font-size-asian="10pt"/>
    </style:style>
    <style:style style:name="T10425" style:parent-style-name="Absatz-Standardschriftart" style:family="text">
      <style:text-properties style:font-name="Arial" fo:letter-spacing="-0.0006in" fo:font-size="10pt" style:font-size-asian="10pt"/>
    </style:style>
    <style:style style:name="T10426" style:parent-style-name="Absatz-Standardschriftart" style:family="text">
      <style:text-properties style:font-name="Arial" fo:letter-spacing="0.0243in" fo:font-size="10pt" style:font-size-asian="10pt"/>
    </style:style>
    <style:style style:name="T10427" style:parent-style-name="Absatz-Standardschriftart" style:family="text">
      <style:text-properties style:font-name="Arial" fo:letter-spacing="0.0006in" fo:font-size="10pt" style:font-size-asian="10pt"/>
    </style:style>
    <style:style style:name="T10428" style:parent-style-name="Absatz-Standardschriftart" style:family="text">
      <style:text-properties style:font-name="Arial" fo:letter-spacing="0.0229in" fo:font-size="10pt" style:font-size-asian="10pt"/>
    </style:style>
    <style:style style:name="T10429" style:parent-style-name="Absatz-Standardschriftart" style:family="text">
      <style:text-properties style:font-name="Arial" fo:letter-spacing="-0.0006in" fo:font-size="10pt" style:font-size-asian="10pt"/>
    </style:style>
    <style:style style:name="T10430" style:parent-style-name="Absatz-Standardschriftart" style:family="text">
      <style:text-properties style:font-name="Arial" fo:letter-spacing="0.0236in" fo:font-size="10pt" style:font-size-asian="10pt"/>
    </style:style>
    <style:style style:name="T10431" style:parent-style-name="Absatz-Standardschriftart" style:family="text">
      <style:text-properties style:font-name="Arial" fo:letter-spacing="0.0006in" fo:font-size="10pt" style:font-size-asian="10pt"/>
    </style:style>
    <style:style style:name="T10432" style:parent-style-name="Absatz-Standardschriftart" style:family="text">
      <style:text-properties style:font-name="Arial" fo:letter-spacing="0.0229in" fo:font-size="10pt" style:font-size-asian="10pt"/>
    </style:style>
    <style:style style:name="T10433" style:parent-style-name="Absatz-Standardschriftart" style:family="text">
      <style:text-properties style:font-name="Arial" fo:letter-spacing="-0.0006in" fo:font-size="10pt" style:font-size-asian="10pt"/>
    </style:style>
    <style:style style:name="T1043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0435" style:parent-style-name="Absatz-Standardschriftart" style:family="text">
      <style:text-properties style:font-name="Arial" fo:letter-spacing="-0.0006in" fo:font-size="10pt" style:font-size-asian="10pt"/>
    </style:style>
    <style:style style:name="T10436" style:parent-style-name="Absatz-Standardschriftart" style:family="text">
      <style:text-properties style:font-name="Arial" fo:letter-spacing="-0.0076in" fo:font-size="10pt" style:font-size-asian="10pt"/>
    </style:style>
    <style:style style:name="T10437" style:parent-style-name="Absatz-Standardschriftart" style:family="text">
      <style:text-properties style:font-name="Arial" fo:letter-spacing="-0.0006in" fo:font-size="10pt" style:font-size-asian="10pt"/>
    </style:style>
    <style:style style:name="T10438" style:parent-style-name="Absatz-Standardschriftart" style:family="text">
      <style:text-properties style:font-name="Arial" fo:letter-spacing="-0.0076in" fo:font-size="10pt" style:font-size-asian="10pt"/>
    </style:style>
    <style:style style:name="T10439" style:parent-style-name="Absatz-Standardschriftart" style:family="text">
      <style:text-properties style:font-name="Arial" fo:letter-spacing="-0.0006in" fo:font-size="10pt" style:font-size-asian="10pt"/>
    </style:style>
    <style:style style:name="T10440" style:parent-style-name="Absatz-Standardschriftart" style:family="text">
      <style:text-properties style:font-name="Arial" fo:letter-spacing="-0.009in" fo:font-size="10pt" style:font-size-asian="10pt"/>
    </style:style>
    <style:style style:name="T10441" style:parent-style-name="Absatz-Standardschriftart" style:family="text">
      <style:text-properties style:font-name="Arial" fo:font-size="10pt" style:font-size-asian="10pt"/>
    </style:style>
    <style:style style:name="T10442" style:parent-style-name="Absatz-Standardschriftart" style:family="text">
      <style:text-properties style:font-name="Arial" fo:letter-spacing="-0.009in" fo:font-size="10pt" style:font-size-asian="10pt"/>
    </style:style>
    <style:style style:name="T10443" style:parent-style-name="Absatz-Standardschriftart" style:family="text">
      <style:text-properties style:font-name="Arial" fo:letter-spacing="-0.0006in" fo:font-size="10pt" style:font-size-asian="10pt"/>
    </style:style>
    <style:style style:name="P10444" style:parent-style-name="Standard" style:family="paragraph">
      <style:paragraph-properties fo:text-align="justify" fo:margin-left="0.8222in" fo:margin-right="1.1784in" fo:text-indent="-0.002in">
        <style:tab-stops/>
      </style:paragraph-properties>
    </style:style>
    <style:style style:name="T10445" style:parent-style-name="Absatz-Standardschriftart" style:family="text">
      <style:text-properties style:font-name="Arial" fo:letter-spacing="-0.0006in" fo:font-size="10pt" style:font-size-asian="10pt"/>
    </style:style>
    <style:style style:name="T10446" style:parent-style-name="Absatz-Standardschriftart" style:family="text">
      <style:text-properties style:font-name="Arial" fo:letter-spacing="0.0048in" fo:font-size="10pt" style:font-size-asian="10pt"/>
    </style:style>
    <style:style style:name="T10447" style:parent-style-name="Absatz-Standardschriftart" style:family="text">
      <style:text-properties style:font-name="Arial" fo:font-size="10pt" style:font-size-asian="10pt"/>
    </style:style>
    <style:style style:name="T10448" style:parent-style-name="Absatz-Standardschriftart" style:family="text">
      <style:text-properties style:font-name="Arial" fo:letter-spacing="0.0055in" fo:font-size="10pt" style:font-size-asian="10pt"/>
    </style:style>
    <style:style style:name="T10449" style:parent-style-name="Absatz-Standardschriftart" style:family="text">
      <style:text-properties style:font-name="Arial" fo:font-size="10pt" style:font-size-asian="10pt"/>
    </style:style>
    <style:style style:name="T10450" style:parent-style-name="Absatz-Standardschriftart" style:family="text">
      <style:text-properties style:font-name="Arial" fo:letter-spacing="0.0055in" fo:font-size="10pt" style:font-size-asian="10pt"/>
    </style:style>
    <style:style style:name="T10451" style:parent-style-name="Absatz-Standardschriftart" style:family="text">
      <style:text-properties style:font-name="Arial" fo:letter-spacing="0.0006in" fo:font-size="10pt" style:font-size-asian="10pt"/>
    </style:style>
    <style:style style:name="T10452" style:parent-style-name="Absatz-Standardschriftart" style:family="text">
      <style:text-properties style:font-name="Arial" fo:letter-spacing="0.0055in" fo:font-size="10pt" style:font-size-asian="10pt"/>
    </style:style>
    <style:style style:name="T10453" style:parent-style-name="Absatz-Standardschriftart" style:family="text">
      <style:text-properties style:font-name="Arial" fo:font-size="10pt" style:font-size-asian="10pt"/>
    </style:style>
    <style:style style:name="T10454" style:parent-style-name="Absatz-Standardschriftart" style:family="text">
      <style:text-properties style:font-name="Arial" fo:letter-spacing="0.0055in" fo:font-size="10pt" style:font-size-asian="10pt"/>
    </style:style>
    <style:style style:name="T10455" style:parent-style-name="Absatz-Standardschriftart" style:family="text">
      <style:text-properties style:font-name="Arial" fo:font-size="10pt" style:font-size-asian="10pt"/>
    </style:style>
    <style:style style:name="T10456" style:parent-style-name="Absatz-Standardschriftart" style:family="text">
      <style:text-properties style:font-name="Arial" fo:letter-spacing="0.0055in" fo:font-size="10pt" style:font-size-asian="10pt"/>
    </style:style>
    <style:style style:name="T10457" style:parent-style-name="Absatz-Standardschriftart" style:family="text">
      <style:text-properties style:font-name="Arial" fo:letter-spacing="-0.0006in" fo:font-size="10pt" style:font-size-asian="10pt"/>
    </style:style>
    <style:style style:name="T10458" style:parent-style-name="Absatz-Standardschriftart" style:family="text">
      <style:text-properties style:font-name="Arial" fo:letter-spacing="0.0055in" fo:font-size="10pt" style:font-size-asian="10pt"/>
    </style:style>
    <style:style style:name="T10459" style:parent-style-name="Absatz-Standardschriftart" style:family="text">
      <style:text-properties style:font-name="Arial" fo:font-size="10pt" style:font-size-asian="10pt"/>
    </style:style>
    <style:style style:name="T10460" style:parent-style-name="Absatz-Standardschriftart" style:family="text">
      <style:text-properties style:font-name="Arial" fo:letter-spacing="0.0055in" fo:font-size="10pt" style:font-size-asian="10pt"/>
    </style:style>
    <style:style style:name="T10461" style:parent-style-name="Absatz-Standardschriftart" style:family="text">
      <style:text-properties style:font-name="Arial" fo:letter-spacing="-0.0006in" fo:font-size="10pt" style:font-size-asian="10pt"/>
    </style:style>
    <style:style style:name="T10462" style:parent-style-name="Absatz-Standardschriftart" style:family="text">
      <style:text-properties style:font-name="Arial" fo:letter-spacing="0.0055in" fo:font-size="10pt" style:font-size-asian="10pt"/>
    </style:style>
    <style:style style:name="T10463" style:parent-style-name="Absatz-Standardschriftart" style:family="text">
      <style:text-properties style:font-name="Arial" fo:font-size="10pt" style:font-size-asian="10pt"/>
    </style:style>
    <style:style style:name="T10464" style:parent-style-name="Absatz-Standardschriftart" style:family="text">
      <style:text-properties style:font-name="Arial" fo:letter-spacing="0.0055in" fo:font-size="10pt" style:font-size-asian="10pt"/>
    </style:style>
    <style:style style:name="T10465" style:parent-style-name="Absatz-Standardschriftart" style:family="text">
      <style:text-properties style:font-name="Arial" fo:font-size="10pt" style:font-size-asian="10pt"/>
    </style:style>
    <style:style style:name="T10466" style:parent-style-name="Absatz-Standardschriftart" style:family="text">
      <style:text-properties style:font-name="Arial" fo:letter-spacing="0.0055in" fo:font-size="10pt" style:font-size-asian="10pt"/>
    </style:style>
    <style:style style:name="T10467" style:parent-style-name="Absatz-Standardschriftart" style:family="text">
      <style:text-properties style:font-name="Arial" fo:font-size="10pt" style:font-size-asian="10pt"/>
    </style:style>
    <style:style style:name="T10468" style:parent-style-name="Absatz-Standardschriftart" style:family="text">
      <style:text-properties style:font-name="Arial" fo:letter-spacing="0.0055in" fo:font-size="10pt" style:font-size-asian="10pt"/>
    </style:style>
    <style:style style:name="T10469" style:parent-style-name="Absatz-Standardschriftart" style:family="text">
      <style:text-properties style:font-name="Arial" fo:letter-spacing="-0.0006in" fo:font-size="10pt" style:font-size-asian="10pt"/>
    </style:style>
    <style:style style:name="T1047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0471" style:parent-style-name="Absatz-Standardschriftart" style:family="text">
      <style:text-properties style:font-name="Arial" fo:letter-spacing="-0.0006in" fo:font-size="10pt" style:font-size-asian="10pt"/>
    </style:style>
    <style:style style:name="T10472" style:parent-style-name="Absatz-Standardschriftart" style:family="text">
      <style:text-properties style:font-name="Arial" fo:letter-spacing="0.0006in" fo:font-size="10pt" style:font-size-asian="10pt"/>
    </style:style>
    <style:style style:name="T10473" style:parent-style-name="Absatz-Standardschriftart" style:family="text">
      <style:text-properties style:font-name="Arial" fo:font-size="10pt" style:font-size-asian="10pt"/>
    </style:style>
    <style:style style:name="T10474" style:parent-style-name="Absatz-Standardschriftart" style:family="text">
      <style:text-properties style:font-name="Arial" fo:letter-spacing="0.0013in" fo:font-size="10pt" style:font-size-asian="10pt"/>
    </style:style>
    <style:style style:name="T10475" style:parent-style-name="Absatz-Standardschriftart" style:family="text">
      <style:text-properties style:font-name="Arial" fo:font-size="10pt" style:font-size-asian="10pt"/>
    </style:style>
    <style:style style:name="T10476" style:parent-style-name="Absatz-Standardschriftart" style:family="text">
      <style:text-properties style:font-name="Arial" fo:letter-spacing="0.0013in" fo:font-size="10pt" style:font-size-asian="10pt"/>
    </style:style>
    <style:style style:name="T10477" style:parent-style-name="Absatz-Standardschriftart" style:family="text">
      <style:text-properties style:font-name="Arial" fo:letter-spacing="-0.0006in" fo:font-size="10pt" style:font-size-asian="10pt"/>
    </style:style>
    <style:style style:name="T10478" style:parent-style-name="Absatz-Standardschriftart" style:family="text">
      <style:text-properties style:font-name="Arial" fo:letter-spacing="0.0034in" fo:font-size="10pt" style:font-size-asian="10pt"/>
    </style:style>
    <style:style style:name="T10479" style:parent-style-name="Absatz-Standardschriftart" style:family="text">
      <style:text-properties style:font-name="Arial" fo:letter-spacing="-0.0006in" fo:font-size="10pt" style:font-size-asian="10pt"/>
    </style:style>
    <style:style style:name="T10480" style:parent-style-name="Absatz-Standardschriftart" style:family="text">
      <style:text-properties style:font-name="Arial" fo:letter-spacing="0.0034in" fo:font-size="10pt" style:font-size-asian="10pt"/>
    </style:style>
    <style:style style:name="T10481" style:parent-style-name="Absatz-Standardschriftart" style:family="text">
      <style:text-properties style:font-name="Arial" fo:letter-spacing="-0.0006in" fo:font-size="10pt" style:font-size-asian="10pt"/>
    </style:style>
    <style:style style:name="T10482" style:parent-style-name="Absatz-Standardschriftart" style:family="text">
      <style:text-properties style:font-name="Arial" fo:letter-spacing="0.0006in" fo:font-size="10pt" style:font-size-asian="10pt"/>
    </style:style>
    <style:style style:name="T10483" style:parent-style-name="Absatz-Standardschriftart" style:family="text">
      <style:text-properties style:font-name="Arial" fo:font-size="10pt" style:font-size-asian="10pt"/>
    </style:style>
    <style:style style:name="T10484" style:parent-style-name="Absatz-Standardschriftart" style:family="text">
      <style:text-properties style:font-name="Arial" fo:letter-spacing="0.0013in" fo:font-size="10pt" style:font-size-asian="10pt"/>
    </style:style>
    <style:style style:name="T10485" style:parent-style-name="Absatz-Standardschriftart" style:family="text">
      <style:text-properties style:font-name="Arial" fo:letter-spacing="-0.0006in" fo:font-size="10pt" style:font-size-asian="10pt"/>
    </style:style>
    <style:style style:name="T10486" style:parent-style-name="Absatz-Standardschriftart" style:family="text">
      <style:text-properties style:font-name="Arial" fo:letter-spacing="0.0013in" fo:font-size="10pt" style:font-size-asian="10pt"/>
    </style:style>
    <style:style style:name="T10487" style:parent-style-name="Absatz-Standardschriftart" style:family="text">
      <style:text-properties style:font-name="Arial" fo:font-size="10pt" style:font-size-asian="10pt"/>
    </style:style>
    <style:style style:name="T10488" style:parent-style-name="Absatz-Standardschriftart" style:family="text">
      <style:text-properties style:font-name="Arial" fo:letter-spacing="0.0006in" fo:font-size="10pt" style:font-size-asian="10pt"/>
    </style:style>
    <style:style style:name="T10489" style:parent-style-name="Absatz-Standardschriftart" style:family="text">
      <style:text-properties style:font-name="Arial" fo:font-size="10pt" style:font-size-asian="10pt"/>
    </style:style>
    <style:style style:name="T10490" style:parent-style-name="Absatz-Standardschriftart" style:family="text">
      <style:text-properties style:font-name="Arial" fo:letter-spacing="0.0034in" fo:font-size="10pt" style:font-size-asian="10pt"/>
    </style:style>
    <style:style style:name="T10491" style:parent-style-name="Absatz-Standardschriftart" style:family="text">
      <style:text-properties style:font-name="Arial" fo:letter-spacing="-0.0006in" fo:font-size="10pt" style:font-size-asian="10pt"/>
    </style:style>
    <style:style style:name="T10492" style:parent-style-name="Absatz-Standardschriftart" style:family="text">
      <style:text-properties style:font-name="Arial" fo:letter-spacing="0.0013in" fo:font-size="10pt" style:font-size-asian="10pt"/>
    </style:style>
    <style:style style:name="T10493" style:parent-style-name="Absatz-Standardschriftart" style:family="text">
      <style:text-properties style:font-name="Arial" fo:letter-spacing="-0.0006in" fo:font-size="10pt" style:font-size-asian="10pt"/>
    </style:style>
    <style:style style:name="T1049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0495" style:parent-style-name="Absatz-Standardschriftart" style:family="text">
      <style:text-properties style:font-name="Arial" fo:letter-spacing="-0.0006in" fo:font-size="10pt" style:font-size-asian="10pt"/>
    </style:style>
    <style:style style:name="P10496" style:parent-style-name="Standard" style:family="paragraph">
      <style:paragraph-properties fo:text-align="justify" fo:margin-left="0.8222in" fo:margin-right="1.1784in" fo:text-indent="-0.002in">
        <style:tab-stops/>
      </style:paragraph-properties>
    </style:style>
    <style:style style:name="T10497" style:parent-style-name="Absatz-Standardschriftart" style:family="text">
      <style:text-properties style:font-name="Arial" fo:letter-spacing="-0.0006in" fo:font-size="10pt" style:font-size-asian="10pt"/>
    </style:style>
    <style:style style:name="T10498" style:parent-style-name="Absatz-Standardschriftart" style:family="text">
      <style:text-properties style:font-name="Arial" fo:letter-spacing="0.0131in" fo:font-size="10pt" style:font-size-asian="10pt"/>
    </style:style>
    <style:style style:name="T10499" style:parent-style-name="Absatz-Standardschriftart" style:family="text">
      <style:text-properties style:font-name="Arial" fo:letter-spacing="-0.0006in" fo:font-size="10pt" style:font-size-asian="10pt"/>
    </style:style>
    <style:style style:name="T10500" style:parent-style-name="Absatz-Standardschriftart" style:family="text">
      <style:text-properties style:font-name="Arial" fo:letter-spacing="0.0145in" fo:font-size="10pt" style:font-size-asian="10pt"/>
    </style:style>
    <style:style style:name="T10501" style:parent-style-name="Absatz-Standardschriftart" style:family="text">
      <style:text-properties style:font-name="Arial" fo:letter-spacing="-0.0006in" fo:font-size="10pt" style:font-size-asian="10pt"/>
    </style:style>
    <style:style style:name="T10502" style:parent-style-name="Absatz-Standardschriftart" style:family="text">
      <style:text-properties style:font-name="Arial" fo:letter-spacing="0.0138in" fo:font-size="10pt" style:font-size-asian="10pt"/>
    </style:style>
    <style:style style:name="T10503" style:parent-style-name="Absatz-Standardschriftart" style:family="text">
      <style:text-properties style:font-name="Arial" fo:letter-spacing="-0.0006in" fo:font-size="10pt" style:font-size-asian="10pt"/>
    </style:style>
    <style:style style:name="T10504" style:parent-style-name="Absatz-Standardschriftart" style:family="text">
      <style:text-properties style:font-name="Arial" fo:letter-spacing="0.0145in" fo:font-size="10pt" style:font-size-asian="10pt"/>
    </style:style>
    <style:style style:name="T10505" style:parent-style-name="Absatz-Standardschriftart" style:family="text">
      <style:text-properties style:font-name="Arial" fo:letter-spacing="-0.0006in" fo:font-size="10pt" style:font-size-asian="10pt"/>
    </style:style>
    <style:style style:name="T10506" style:parent-style-name="Absatz-Standardschriftart" style:family="text">
      <style:text-properties style:font-name="Arial" fo:letter-spacing="0.0118in" fo:font-size="10pt" style:font-size-asian="10pt"/>
    </style:style>
    <style:style style:name="T10507" style:parent-style-name="Absatz-Standardschriftart" style:family="text">
      <style:text-properties style:font-name="Arial" fo:font-size="10pt" style:font-size-asian="10pt"/>
    </style:style>
    <style:style style:name="T10508" style:parent-style-name="Absatz-Standardschriftart" style:family="text">
      <style:text-properties style:font-name="Arial" fo:letter-spacing="0.0125in" fo:font-size="10pt" style:font-size-asian="10pt"/>
    </style:style>
    <style:style style:name="T10509" style:parent-style-name="Absatz-Standardschriftart" style:family="text">
      <style:text-properties style:font-name="Arial" fo:font-size="10pt" style:font-size-asian="10pt"/>
    </style:style>
    <style:style style:name="T10510" style:parent-style-name="Absatz-Standardschriftart" style:family="text">
      <style:text-properties style:font-name="Arial" fo:letter-spacing="0.0125in" fo:font-size="10pt" style:font-size-asian="10pt"/>
    </style:style>
    <style:style style:name="T10511" style:parent-style-name="Absatz-Standardschriftart" style:family="text">
      <style:text-properties style:font-name="Arial" fo:letter-spacing="0.0006in" fo:font-size="10pt" style:font-size-asian="10pt"/>
    </style:style>
    <style:style style:name="T10512" style:parent-style-name="Absatz-Standardschriftart" style:family="text">
      <style:text-properties style:font-name="Arial" fo:letter-spacing="0.0118in" fo:font-size="10pt" style:font-size-asian="10pt"/>
    </style:style>
    <style:style style:name="T10513" style:parent-style-name="Absatz-Standardschriftart" style:family="text">
      <style:text-properties style:font-name="Arial" fo:font-size="10pt" style:font-size-asian="10pt"/>
    </style:style>
    <style:style style:name="T10514" style:parent-style-name="Absatz-Standardschriftart" style:family="text">
      <style:text-properties style:font-name="Arial" fo:letter-spacing="0.0125in" fo:font-size="10pt" style:font-size-asian="10pt"/>
    </style:style>
    <style:style style:name="T10515" style:parent-style-name="Absatz-Standardschriftart" style:family="text">
      <style:text-properties style:font-name="Arial" fo:font-size="10pt" style:font-size-asian="10pt"/>
    </style:style>
    <style:style style:name="T10516" style:parent-style-name="Absatz-Standardschriftart" style:family="text">
      <style:text-properties style:font-name="Arial" fo:letter-spacing="0.0125in" fo:font-size="10pt" style:font-size-asian="10pt"/>
    </style:style>
    <style:style style:name="T10517" style:parent-style-name="Absatz-Standardschriftart" style:family="text">
      <style:text-properties style:font-name="Arial" fo:letter-spacing="0.0006in" fo:font-size="10pt" style:font-size-asian="10pt"/>
    </style:style>
    <style:style style:name="T10518" style:parent-style-name="Absatz-Standardschriftart" style:family="text">
      <style:text-properties style:font-name="Arial" fo:letter-spacing="0.0125in" fo:font-size="10pt" style:font-size-asian="10pt"/>
    </style:style>
    <style:style style:name="T10519" style:parent-style-name="Absatz-Standardschriftart" style:family="text">
      <style:text-properties style:font-name="Arial" fo:font-size="10pt" style:font-size-asian="10pt"/>
    </style:style>
    <style:style style:name="T10520" style:parent-style-name="Absatz-Standardschriftart" style:family="text">
      <style:text-properties style:font-name="Arial" fo:letter-spacing="0.0138in" fo:font-size="10pt" style:font-size-asian="10pt"/>
    </style:style>
    <style:style style:name="T10521" style:parent-style-name="Absatz-Standardschriftart" style:family="text">
      <style:text-properties style:font-name="Arial" fo:letter-spacing="-0.0006in" fo:font-size="10pt" style:font-size-asian="10pt"/>
    </style:style>
    <style:style style:name="T10522" style:parent-style-name="Absatz-Standardschriftart" style:family="text">
      <style:text-properties style:font-name="Arial" fo:letter-spacing="0.0131in" fo:font-size="10pt" style:font-size-asian="10pt"/>
    </style:style>
    <style:style style:name="T10523" style:parent-style-name="Absatz-Standardschriftart" style:family="text">
      <style:text-properties style:font-name="Arial" fo:letter-spacing="-0.0006in" fo:font-size="10pt" style:font-size-asian="10pt"/>
    </style:style>
    <style:style style:name="T10524" style:parent-style-name="Absatz-Standardschriftart" style:family="text">
      <style:text-properties style:font-name="Arial" fo:letter-spacing="0.0118in" fo:font-size="10pt" style:font-size-asian="10pt"/>
    </style:style>
    <style:style style:name="T10525" style:parent-style-name="Absatz-Standardschriftart" style:family="text">
      <style:text-properties style:font-name="Arial" fo:font-size="10pt" style:font-size-asian="10pt"/>
    </style:style>
    <style:style style:name="T1052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0527" style:parent-style-name="Absatz-Standardschriftart" style:family="text">
      <style:text-properties style:font-name="Arial" fo:letter-spacing="-0.0006in" fo:font-size="10pt" style:font-size-asian="10pt"/>
    </style:style>
    <style:style style:name="T10528" style:parent-style-name="Absatz-Standardschriftart" style:family="text">
      <style:text-properties style:font-name="Arial" fo:letter-spacing="0.0138in" fo:font-size="10pt" style:font-size-asian="10pt"/>
    </style:style>
    <style:style style:name="T10529" style:parent-style-name="Absatz-Standardschriftart" style:family="text">
      <style:text-properties style:font-name="Arial" fo:letter-spacing="-0.0006in" fo:font-size="10pt" style:font-size-asian="10pt"/>
    </style:style>
    <style:style style:name="T10530" style:parent-style-name="Absatz-Standardschriftart" style:family="text">
      <style:text-properties style:font-name="Arial" fo:letter-spacing="0.0125in" fo:font-size="10pt" style:font-size-asian="10pt"/>
    </style:style>
    <style:style style:name="T10531" style:parent-style-name="Absatz-Standardschriftart" style:family="text">
      <style:text-properties style:font-name="Arial" fo:font-size="10pt" style:font-size-asian="10pt"/>
    </style:style>
    <style:style style:name="T10532" style:parent-style-name="Absatz-Standardschriftart" style:family="text">
      <style:text-properties style:font-name="Arial" fo:letter-spacing="0.0125in" fo:font-size="10pt" style:font-size-asian="10pt"/>
    </style:style>
    <style:style style:name="T10533" style:parent-style-name="Absatz-Standardschriftart" style:family="text">
      <style:text-properties style:font-name="Arial" fo:letter-spacing="-0.0006in" fo:font-size="10pt" style:font-size-asian="10pt"/>
    </style:style>
    <style:style style:name="T10534" style:parent-style-name="Absatz-Standardschriftart" style:family="text">
      <style:text-properties style:font-name="Arial" fo:letter-spacing="0.0125in" fo:font-size="10pt" style:font-size-asian="10pt"/>
    </style:style>
    <style:style style:name="T10535" style:parent-style-name="Absatz-Standardschriftart" style:family="text">
      <style:text-properties style:font-name="Arial" fo:font-size="10pt" style:font-size-asian="10pt"/>
    </style:style>
    <style:style style:name="T10536" style:parent-style-name="Absatz-Standardschriftart" style:family="text">
      <style:text-properties style:font-name="Arial" fo:letter-spacing="0.0131in" fo:font-size="10pt" style:font-size-asian="10pt"/>
    </style:style>
    <style:style style:name="T10537" style:parent-style-name="Absatz-Standardschriftart" style:family="text">
      <style:text-properties style:font-name="Arial" fo:letter-spacing="-0.0006in" fo:font-size="10pt" style:font-size-asian="10pt"/>
    </style:style>
    <style:style style:name="T10538" style:parent-style-name="Absatz-Standardschriftart" style:family="text">
      <style:text-properties style:font-name="Arial" fo:letter-spacing="0.0125in" fo:font-size="10pt" style:font-size-asian="10pt"/>
    </style:style>
    <style:style style:name="T10539" style:parent-style-name="Absatz-Standardschriftart" style:family="text">
      <style:text-properties style:font-name="Arial" fo:letter-spacing="-0.0006in" fo:font-size="10pt" style:font-size-asian="10pt"/>
    </style:style>
    <style:style style:name="T10540" style:parent-style-name="Absatz-Standardschriftart" style:family="text">
      <style:text-properties style:font-name="Arial" fo:letter-spacing="0.0138in" fo:font-size="10pt" style:font-size-asian="10pt"/>
    </style:style>
    <style:style style:name="T10541" style:parent-style-name="Absatz-Standardschriftart" style:family="text">
      <style:text-properties style:font-name="Arial" fo:letter-spacing="-0.0006in" fo:font-size="10pt" style:font-size-asian="10pt"/>
    </style:style>
    <style:style style:name="T10542" style:parent-style-name="Absatz-Standardschriftart" style:family="text">
      <style:text-properties style:font-name="Arial" fo:letter-spacing="0.0125in" fo:font-size="10pt" style:font-size-asian="10pt"/>
    </style:style>
    <style:style style:name="T10543" style:parent-style-name="Absatz-Standardschriftart" style:family="text">
      <style:text-properties style:font-name="Arial" fo:letter-spacing="-0.0006in" fo:font-size="10pt" style:font-size-asian="10pt"/>
    </style:style>
    <style:style style:name="T10544" style:parent-style-name="Absatz-Standardschriftart" style:family="text">
      <style:text-properties style:font-name="Arial" fo:letter-spacing="0.0125in" fo:font-size="10pt" style:font-size-asian="10pt"/>
    </style:style>
    <style:style style:name="T10545" style:parent-style-name="Absatz-Standardschriftart" style:family="text">
      <style:text-properties style:font-name="Arial" fo:font-size="10pt" style:font-size-asian="10pt"/>
    </style:style>
    <style:style style:name="T10546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0547" style:parent-style-name="Absatz-Standardschriftart" style:family="text">
      <style:text-properties style:font-name="Arial" fo:font-size="10pt" style:font-size-asian="10pt"/>
    </style:style>
    <style:style style:name="T10548" style:parent-style-name="Absatz-Standardschriftart" style:family="text">
      <style:text-properties style:font-name="Arial" fo:letter-spacing="-0.0048in" fo:font-size="10pt" style:font-size-asian="10pt"/>
    </style:style>
    <style:style style:name="T10549" style:parent-style-name="Absatz-Standardschriftart" style:family="text">
      <style:text-properties style:font-name="Arial" fo:letter-spacing="-0.0006in" fo:font-size="10pt" style:font-size-asian="10pt"/>
    </style:style>
    <style:style style:name="T10550" style:parent-style-name="Absatz-Standardschriftart" style:family="text">
      <style:text-properties style:font-name="Arial" fo:letter-spacing="-0.0034in" fo:font-size="10pt" style:font-size-asian="10pt"/>
    </style:style>
    <style:style style:name="T10551" style:parent-style-name="Absatz-Standardschriftart" style:family="text">
      <style:text-properties style:font-name="Arial" fo:letter-spacing="-0.0006in" fo:font-size="10pt" style:font-size-asian="10pt"/>
    </style:style>
    <style:style style:name="T10552" style:parent-style-name="Absatz-Standardschriftart" style:family="text">
      <style:text-properties style:font-name="Arial" fo:letter-spacing="-0.0041in" fo:font-size="10pt" style:font-size-asian="10pt"/>
    </style:style>
    <style:style style:name="T10553" style:parent-style-name="Absatz-Standardschriftart" style:family="text">
      <style:text-properties style:font-name="Arial" fo:letter-spacing="-0.0006in" fo:font-size="10pt" style:font-size-asian="10pt"/>
    </style:style>
    <style:style style:name="T10554" style:parent-style-name="Absatz-Standardschriftart" style:family="text">
      <style:text-properties style:font-name="Arial" fo:letter-spacing="-0.0034in" fo:font-size="10pt" style:font-size-asian="10pt"/>
    </style:style>
    <style:style style:name="T10555" style:parent-style-name="Absatz-Standardschriftart" style:family="text">
      <style:text-properties style:font-name="Arial" fo:font-size="10pt" style:font-size-asian="10pt"/>
    </style:style>
    <style:style style:name="T10556" style:parent-style-name="Absatz-Standardschriftart" style:family="text">
      <style:text-properties style:font-name="Arial" fo:letter-spacing="-0.0041in" fo:font-size="10pt" style:font-size-asian="10pt"/>
    </style:style>
    <style:style style:name="T10557" style:parent-style-name="Absatz-Standardschriftart" style:family="text">
      <style:text-properties style:font-name="Arial" fo:font-size="10pt" style:font-size-asian="10pt"/>
    </style:style>
    <style:style style:name="T10558" style:parent-style-name="Absatz-Standardschriftart" style:family="text">
      <style:text-properties style:font-name="Arial" fo:letter-spacing="-0.0048in" fo:font-size="10pt" style:font-size-asian="10pt"/>
    </style:style>
    <style:style style:name="T10559" style:parent-style-name="Absatz-Standardschriftart" style:family="text">
      <style:text-properties style:font-name="Arial" fo:letter-spacing="-0.0006in" fo:font-size="10pt" style:font-size-asian="10pt"/>
    </style:style>
    <style:style style:name="T10560" style:parent-style-name="Absatz-Standardschriftart" style:family="text">
      <style:text-properties style:font-name="Arial" fo:letter-spacing="-0.0055in" fo:font-size="10pt" style:font-size-asian="10pt"/>
    </style:style>
    <style:style style:name="T10561" style:parent-style-name="Absatz-Standardschriftart" style:family="text">
      <style:text-properties style:font-name="Arial" fo:letter-spacing="0.0006in" fo:font-size="10pt" style:font-size-asian="10pt"/>
    </style:style>
    <style:style style:name="T10562" style:parent-style-name="Absatz-Standardschriftart" style:family="text">
      <style:text-properties style:font-name="Arial" fo:letter-spacing="-0.0055in" fo:font-size="10pt" style:font-size-asian="10pt"/>
    </style:style>
    <style:style style:name="T10563" style:parent-style-name="Absatz-Standardschriftart" style:family="text">
      <style:text-properties style:font-name="Arial" fo:font-size="10pt" style:font-size-asian="10pt"/>
    </style:style>
    <style:style style:name="P10564" style:parent-style-name="Standard" style:family="paragraph">
      <style:paragraph-properties fo:text-align="justify" fo:margin-left="0.8222in" fo:margin-right="1.1791in" fo:text-indent="-0.002in">
        <style:tab-stops/>
      </style:paragraph-properties>
    </style:style>
    <style:style style:name="T10565" style:parent-style-name="Absatz-Standardschriftart" style:family="text">
      <style:text-properties style:font-name="Arial" fo:letter-spacing="-0.0006in" fo:font-size="10pt" style:font-size-asian="10pt"/>
    </style:style>
    <style:style style:name="T10566" style:parent-style-name="Absatz-Standardschriftart" style:family="text">
      <style:text-properties style:font-name="Arial" fo:letter-spacing="0.0208in" fo:font-size="10pt" style:font-size-asian="10pt"/>
    </style:style>
    <style:style style:name="T10567" style:parent-style-name="Absatz-Standardschriftart" style:family="text">
      <style:text-properties style:font-name="Arial" fo:font-size="10pt" style:font-size-asian="10pt"/>
    </style:style>
    <style:style style:name="T10568" style:parent-style-name="Absatz-Standardschriftart" style:family="text">
      <style:text-properties style:font-name="Arial" fo:letter-spacing="0.0215in" fo:font-size="10pt" style:font-size-asian="10pt"/>
    </style:style>
    <style:style style:name="T10569" style:parent-style-name="Absatz-Standardschriftart" style:family="text">
      <style:text-properties style:font-name="Arial" fo:font-size="10pt" style:font-size-asian="10pt"/>
    </style:style>
    <style:style style:name="T10570" style:parent-style-name="Absatz-Standardschriftart" style:family="text">
      <style:text-properties style:font-name="Arial" fo:letter-spacing="0.0222in" fo:font-size="10pt" style:font-size-asian="10pt"/>
    </style:style>
    <style:style style:name="T10571" style:parent-style-name="Absatz-Standardschriftart" style:family="text">
      <style:text-properties style:font-name="Arial" fo:letter-spacing="-0.0006in" fo:font-size="10pt" style:font-size-asian="10pt"/>
    </style:style>
    <style:style style:name="T10572" style:parent-style-name="Absatz-Standardschriftart" style:family="text">
      <style:text-properties style:font-name="Arial" fo:letter-spacing="0.0222in" fo:font-size="10pt" style:font-size-asian="10pt"/>
    </style:style>
    <style:style style:name="T10573" style:parent-style-name="Absatz-Standardschriftart" style:family="text">
      <style:text-properties style:font-name="Arial" fo:letter-spacing="0.0006in" fo:font-size="10pt" style:font-size-asian="10pt"/>
    </style:style>
    <style:style style:name="T10574" style:parent-style-name="Absatz-Standardschriftart" style:family="text">
      <style:text-properties style:font-name="Arial" fo:letter-spacing="0.0208in" fo:font-size="10pt" style:font-size-asian="10pt"/>
    </style:style>
    <style:style style:name="T10575" style:parent-style-name="Absatz-Standardschriftart" style:family="text">
      <style:text-properties style:font-name="Arial" fo:font-size="10pt" style:font-size-asian="10pt"/>
    </style:style>
    <style:style style:name="T10576" style:parent-style-name="Absatz-Standardschriftart" style:family="text">
      <style:text-properties style:font-name="Arial" fo:letter-spacing="0.0215in" fo:font-size="10pt" style:font-size-asian="10pt"/>
    </style:style>
    <style:style style:name="T10577" style:parent-style-name="Absatz-Standardschriftart" style:family="text">
      <style:text-properties style:font-name="Arial" fo:letter-spacing="-0.0006in" fo:font-size="10pt" style:font-size-asian="10pt"/>
    </style:style>
    <style:style style:name="T10578" style:parent-style-name="Absatz-Standardschriftart" style:family="text">
      <style:text-properties style:font-name="Arial" fo:letter-spacing="0.0222in" fo:font-size="10pt" style:font-size-asian="10pt"/>
    </style:style>
    <style:style style:name="T10579" style:parent-style-name="Absatz-Standardschriftart" style:family="text">
      <style:text-properties style:font-name="Arial" fo:font-size="10pt" style:font-size-asian="10pt"/>
    </style:style>
    <style:style style:name="T10580" style:parent-style-name="Absatz-Standardschriftart" style:family="text">
      <style:text-properties style:font-name="Arial" fo:letter-spacing="0.0215in" fo:font-size="10pt" style:font-size-asian="10pt"/>
    </style:style>
    <style:style style:name="T10581" style:parent-style-name="Absatz-Standardschriftart" style:family="text">
      <style:text-properties style:font-name="Arial" fo:letter-spacing="-0.0006in" fo:font-size="10pt" style:font-size-asian="10pt"/>
    </style:style>
    <style:style style:name="T10582" style:parent-style-name="Absatz-Standardschriftart" style:family="text">
      <style:text-properties style:font-name="Arial" fo:letter-spacing="0.0215in" fo:font-size="10pt" style:font-size-asian="10pt"/>
    </style:style>
    <style:style style:name="T10583" style:parent-style-name="Absatz-Standardschriftart" style:family="text">
      <style:text-properties style:font-name="Arial" fo:font-size="10pt" style:font-size-asian="10pt"/>
    </style:style>
    <style:style style:name="T10584" style:parent-style-name="Absatz-Standardschriftart" style:family="text">
      <style:text-properties style:font-name="Arial" fo:letter-spacing="0.0215in" fo:font-size="10pt" style:font-size-asian="10pt"/>
    </style:style>
    <style:style style:name="T10585" style:parent-style-name="Absatz-Standardschriftart" style:family="text">
      <style:text-properties style:font-name="Arial" fo:font-size="10pt" style:font-size-asian="10pt"/>
    </style:style>
    <style:style style:name="T10586" style:parent-style-name="Absatz-Standardschriftart" style:family="text">
      <style:text-properties style:font-name="Arial" fo:letter-spacing="0.0222in" fo:font-size="10pt" style:font-size-asian="10pt"/>
    </style:style>
    <style:style style:name="T10587" style:parent-style-name="Absatz-Standardschriftart" style:family="text">
      <style:text-properties style:font-name="Arial" fo:letter-spacing="-0.0006in" fo:font-size="10pt" style:font-size-asian="10pt"/>
    </style:style>
    <style:style style:name="T1058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0589" style:parent-style-name="Absatz-Standardschriftart" style:family="text">
      <style:text-properties style:font-name="Arial" fo:letter-spacing="-0.0006in" fo:font-size="10pt" style:font-size-asian="10pt"/>
    </style:style>
    <style:style style:name="T10590" style:parent-style-name="Absatz-Standardschriftart" style:family="text">
      <style:text-properties style:font-name="Arial" fo:letter-spacing="-0.0027in" fo:font-size="10pt" style:font-size-asian="10pt"/>
    </style:style>
    <style:style style:name="T10591" style:parent-style-name="Absatz-Standardschriftart" style:family="text">
      <style:text-properties style:font-name="Arial" fo:letter-spacing="-0.0006in" fo:font-size="10pt" style:font-size-asian="10pt"/>
    </style:style>
    <style:style style:name="T10592" style:parent-style-name="Absatz-Standardschriftart" style:family="text">
      <style:text-properties style:font-name="Arial" fo:letter-spacing="-0.0027in" fo:font-size="10pt" style:font-size-asian="10pt"/>
    </style:style>
    <style:style style:name="T10593" style:parent-style-name="Absatz-Standardschriftart" style:family="text">
      <style:text-properties style:font-name="Arial" fo:letter-spacing="-0.0006in" fo:font-size="10pt" style:font-size-asian="10pt"/>
    </style:style>
    <style:style style:name="T10594" style:parent-style-name="Absatz-Standardschriftart" style:family="text">
      <style:text-properties style:font-name="Arial" fo:letter-spacing="-0.0034in" fo:font-size="10pt" style:font-size-asian="10pt"/>
    </style:style>
    <style:style style:name="T10595" style:parent-style-name="Absatz-Standardschriftart" style:family="text">
      <style:text-properties style:font-name="Arial" fo:font-size="10pt" style:font-size-asian="10pt"/>
    </style:style>
    <style:style style:name="T10596" style:parent-style-name="Absatz-Standardschriftart" style:family="text">
      <style:text-properties style:font-name="Arial" fo:letter-spacing="-0.0041in" fo:font-size="10pt" style:font-size-asian="10pt"/>
    </style:style>
    <style:style style:name="T10597" style:parent-style-name="Absatz-Standardschriftart" style:family="text">
      <style:text-properties style:font-name="Arial" fo:letter-spacing="0.0006in" fo:font-size="10pt" style:font-size-asian="10pt"/>
    </style:style>
    <style:style style:name="T10598" style:parent-style-name="Absatz-Standardschriftart" style:family="text">
      <style:text-properties style:font-name="Arial" fo:letter-spacing="-0.0041in" fo:font-size="10pt" style:font-size-asian="10pt"/>
    </style:style>
    <style:style style:name="T10599" style:parent-style-name="Absatz-Standardschriftart" style:family="text">
      <style:text-properties style:font-name="Arial" fo:letter-spacing="0.0006in" fo:font-size="10pt" style:font-size-asian="10pt"/>
    </style:style>
    <style:style style:name="T10600" style:parent-style-name="Absatz-Standardschriftart" style:family="text">
      <style:text-properties style:font-name="Arial" fo:letter-spacing="-0.002in" fo:font-size="10pt" style:font-size-asian="10pt"/>
    </style:style>
    <style:style style:name="T10601" style:parent-style-name="Absatz-Standardschriftart" style:family="text">
      <style:text-properties style:font-name="Arial" fo:letter-spacing="-0.0006in" fo:font-size="10pt" style:font-size-asian="10pt"/>
    </style:style>
    <style:style style:name="T10602" style:parent-style-name="Absatz-Standardschriftart" style:family="text">
      <style:text-properties style:font-name="Arial" fo:letter-spacing="-0.002in" fo:font-size="10pt" style:font-size-asian="10pt"/>
    </style:style>
    <style:style style:name="T10603" style:parent-style-name="Absatz-Standardschriftart" style:family="text">
      <style:text-properties style:font-name="Arial" fo:letter-spacing="-0.0006in" fo:font-size="10pt" style:font-size-asian="10pt"/>
    </style:style>
    <style:style style:name="T10604" style:parent-style-name="Absatz-Standardschriftart" style:family="text">
      <style:text-properties style:font-name="Arial" fo:letter-spacing="-0.002in" fo:font-size="10pt" style:font-size-asian="10pt"/>
    </style:style>
    <style:style style:name="T10605" style:parent-style-name="Absatz-Standardschriftart" style:family="text">
      <style:text-properties style:font-name="Arial" fo:letter-spacing="-0.0006in" fo:font-size="10pt" style:font-size-asian="10pt"/>
    </style:style>
    <style:style style:name="T10606" style:parent-style-name="Absatz-Standardschriftart" style:family="text">
      <style:text-properties style:font-name="Arial" fo:letter-spacing="-0.0041in" fo:font-size="10pt" style:font-size-asian="10pt"/>
    </style:style>
    <style:style style:name="T10607" style:parent-style-name="Absatz-Standardschriftart" style:family="text">
      <style:text-properties style:font-name="Arial" fo:font-size="10pt" style:font-size-asian="10pt"/>
    </style:style>
    <style:style style:name="T10608" style:parent-style-name="Absatz-Standardschriftart" style:family="text">
      <style:text-properties style:font-name="Arial" fo:letter-spacing="-0.0041in" fo:font-size="10pt" style:font-size-asian="10pt"/>
    </style:style>
    <style:style style:name="T10609" style:parent-style-name="Absatz-Standardschriftart" style:family="text">
      <style:text-properties style:font-name="Arial" fo:font-size="10pt" style:font-size-asian="10pt"/>
    </style:style>
    <style:style style:name="P1061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611" style:parent-style-name="Standard" style:family="paragraph">
      <style:paragraph-properties fo:text-align="justify" fo:line-height="100%" fo:margin-left="0.8201in" fo:margin-right="1.1798in" fo:text-indent="0.4916in">
        <style:tab-stops/>
      </style:paragraph-properties>
    </style:style>
    <style:style style:name="T106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13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15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17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19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2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2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22" style:parent-style-name="Absatz-Standardschriftart" style:family="text">
      <style:text-properties style:font-name="Arial" fo:font-size="10pt" style:font-size-asian="10pt"/>
    </style:style>
    <style:style style:name="T10623" style:parent-style-name="Absatz-Standardschriftart" style:family="text">
      <style:text-properties style:font-name="Arial" fo:letter-spacing="-0.0041in" fo:font-size="10pt" style:font-size-asian="10pt"/>
    </style:style>
    <style:style style:name="T10624" style:parent-style-name="Absatz-Standardschriftart" style:family="text">
      <style:text-properties style:font-name="Arial" fo:letter-spacing="-0.0006in" fo:font-size="10pt" style:font-size-asian="10pt"/>
    </style:style>
    <style:style style:name="T10625" style:parent-style-name="Absatz-Standardschriftart" style:family="text">
      <style:text-properties style:font-name="Arial" fo:letter-spacing="-0.0013in" fo:font-size="10pt" style:font-size-asian="10pt"/>
    </style:style>
    <style:style style:name="T10626" style:parent-style-name="Absatz-Standardschriftart" style:family="text">
      <style:text-properties style:font-name="Arial" fo:letter-spacing="-0.0006in" fo:font-size="10pt" style:font-size-asian="10pt"/>
    </style:style>
    <style:style style:name="T10627" style:parent-style-name="Absatz-Standardschriftart" style:family="text">
      <style:text-properties style:font-name="Arial" fo:letter-spacing="-0.0034in" fo:font-size="10pt" style:font-size-asian="10pt"/>
    </style:style>
    <style:style style:name="T10628" style:parent-style-name="Absatz-Standardschriftart" style:family="text">
      <style:text-properties style:font-name="Arial" fo:letter-spacing="0.0006in" fo:font-size="10pt" style:font-size-asian="10pt"/>
    </style:style>
    <style:style style:name="T10629" style:parent-style-name="Absatz-Standardschriftart" style:family="text">
      <style:text-properties style:font-name="Arial" fo:letter-spacing="-0.0027in" fo:font-size="10pt" style:font-size-asian="10pt"/>
    </style:style>
    <style:style style:name="T10630" style:parent-style-name="Absatz-Standardschriftart" style:family="text">
      <style:text-properties style:font-name="Arial" fo:letter-spacing="-0.0006in" fo:font-size="10pt" style:font-size-asian="10pt"/>
    </style:style>
    <style:style style:name="T10631" style:parent-style-name="Absatz-Standardschriftart" style:family="text">
      <style:text-properties style:font-name="Arial" fo:letter-spacing="-0.002in" fo:font-size="10pt" style:font-size-asian="10pt"/>
    </style:style>
    <style:style style:name="T10632" style:parent-style-name="Absatz-Standardschriftart" style:family="text">
      <style:text-properties style:font-name="Arial" fo:letter-spacing="-0.0006in" fo:font-size="10pt" style:font-size-asian="10pt"/>
    </style:style>
    <style:style style:name="T10633" style:parent-style-name="Absatz-Standardschriftart" style:family="text">
      <style:text-properties style:font-name="Arial" fo:letter-spacing="-0.002in" fo:font-size="10pt" style:font-size-asian="10pt"/>
    </style:style>
    <style:style style:name="T10634" style:parent-style-name="Absatz-Standardschriftart" style:family="text">
      <style:text-properties style:font-name="Arial" fo:font-size="10pt" style:font-size-asian="10pt"/>
    </style:style>
    <style:style style:name="T10635" style:parent-style-name="Absatz-Standardschriftart" style:family="text">
      <style:text-properties style:font-name="Arial" fo:letter-spacing="-0.002in" fo:font-size="10pt" style:font-size-asian="10pt"/>
    </style:style>
    <style:style style:name="T10636" style:parent-style-name="Absatz-Standardschriftart" style:family="text">
      <style:text-properties style:font-name="Arial" fo:letter-spacing="-0.0006in" fo:font-size="10pt" style:font-size-asian="10pt"/>
    </style:style>
    <style:style style:name="T10637" style:parent-style-name="Absatz-Standardschriftart" style:family="text">
      <style:text-properties style:font-name="Arial" fo:letter-spacing="-0.0013in" fo:font-size="10pt" style:font-size-asian="10pt"/>
    </style:style>
    <style:style style:name="T10638" style:parent-style-name="Absatz-Standardschriftart" style:family="text">
      <style:text-properties style:font-name="Arial" fo:letter-spacing="-0.0006in" fo:font-size="10pt" style:font-size-asian="10pt"/>
    </style:style>
    <style:style style:name="T10639" style:parent-style-name="Absatz-Standardschriftart" style:family="text">
      <style:text-properties style:font-name="Arial" fo:letter-spacing="-0.002in" fo:font-size="10pt" style:font-size-asian="10pt"/>
    </style:style>
    <style:style style:name="T10640" style:parent-style-name="Absatz-Standardschriftart" style:family="text">
      <style:text-properties style:font-name="Arial" fo:font-size="10pt" style:font-size-asian="10pt"/>
    </style:style>
    <style:style style:name="T10641" style:parent-style-name="Absatz-Standardschriftart" style:family="text">
      <style:text-properties style:font-name="Arial" fo:letter-spacing="-0.0034in" fo:font-size="10pt" style:font-size-asian="10pt"/>
    </style:style>
    <style:style style:name="T10642" style:parent-style-name="Absatz-Standardschriftart" style:family="text">
      <style:text-properties style:font-name="Arial" fo:letter-spacing="-0.0006in" fo:font-size="10pt" style:font-size-asian="10pt"/>
    </style:style>
    <style:style style:name="T1064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0644" style:parent-style-name="Absatz-Standardschriftart" style:family="text">
      <style:text-properties style:font-name="Arial" fo:letter-spacing="-0.0006in" fo:font-size="10pt" style:font-size-asian="10pt"/>
    </style:style>
    <style:style style:name="T10645" style:parent-style-name="Absatz-Standardschriftart" style:family="text">
      <style:text-properties style:font-name="Arial" fo:letter-spacing="-0.0048in" fo:font-size="10pt" style:font-size-asian="10pt"/>
    </style:style>
    <style:style style:name="T10646" style:parent-style-name="Absatz-Standardschriftart" style:family="text">
      <style:text-properties style:font-name="Arial" fo:font-size="10pt" style:font-size-asian="10pt"/>
    </style:style>
    <style:style style:name="T10647" style:parent-style-name="Absatz-Standardschriftart" style:family="text">
      <style:text-properties style:font-name="Arial" fo:letter-spacing="-0.0055in" fo:font-size="10pt" style:font-size-asian="10pt"/>
    </style:style>
    <style:style style:name="T10648" style:parent-style-name="Absatz-Standardschriftart" style:family="text">
      <style:text-properties style:font-name="Arial" fo:font-size="10pt" style:font-size-asian="10pt"/>
    </style:style>
    <style:style style:name="T10649" style:parent-style-name="Absatz-Standardschriftart" style:family="text">
      <style:text-properties style:font-name="Arial" fo:letter-spacing="-0.0034in" fo:font-size="10pt" style:font-size-asian="10pt"/>
    </style:style>
    <style:style style:name="T10650" style:parent-style-name="Absatz-Standardschriftart" style:family="text">
      <style:text-properties style:font-name="Arial" fo:font-size="10pt" style:font-size-asian="10pt"/>
    </style:style>
    <style:style style:name="T10651" style:parent-style-name="Absatz-Standardschriftart" style:family="text">
      <style:text-properties style:font-name="Arial" fo:letter-spacing="-0.0055in" fo:font-size="10pt" style:font-size-asian="10pt"/>
    </style:style>
    <style:style style:name="T10652" style:parent-style-name="Absatz-Standardschriftart" style:family="text">
      <style:text-properties style:font-name="Arial" fo:font-size="10pt" style:font-size-asian="10pt"/>
    </style:style>
    <style:style style:name="P1065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654" style:parent-style-name="Standard" style:family="paragraph">
      <style:paragraph-properties fo:margin-left="1.3972in">
        <style:tab-stops>
          <style:tab-stop style:type="left" style:position="3.0513in"/>
        </style:tab-stops>
      </style:paragraph-properties>
    </style:style>
    <style:style style:name="T1065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656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0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60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10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662" style:parent-style-name="Überschrift1" style:family="paragraph">
      <style:paragraph-properties fo:margin-left="0.9354in">
        <style:tab-stops>
          <style:tab-stop style:type="left" style:position="3.4111in"/>
        </style:tab-stops>
      </style:paragraph-properties>
    </style:style>
    <style:style style:name="P1066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664" style:parent-style-name="Absatz-Standardschriftart" style:family="text">
      <style:text-properties style:font-name="Arial" fo:font-size="6pt" style:font-size-asian="6pt"/>
    </style:style>
    <style:style style:name="P1066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666" style:parent-style-name="Absatz-Standardschriftart" style:family="text">
      <style:text-properties style:font-name="Arial" fo:font-size="6pt" style:font-size-asian="6pt"/>
    </style:style>
    <style:style style:name="T10667" style:parent-style-name="Absatz-Standardschriftart" style:family="text">
      <style:text-properties fo:letter-spacing="-0.0062in"/>
    </style:style>
    <style:style style:name="T10668" style:parent-style-name="Absatz-Standardschriftart" style:family="text">
      <style:text-properties fo:letter-spacing="-0.0034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-0.0062in"/>
    </style:style>
    <style:style style:name="T10671" style:parent-style-name="Absatz-Standardschriftart" style:family="text">
      <style:text-properties fo:letter-spacing="-0.0069in"/>
    </style:style>
    <style:style style:name="T10672" style:parent-style-name="Absatz-Standardschriftart" style:family="text">
      <style:text-properties style:font-name="Times New Roman"/>
    </style:style>
    <style:style style:name="T10673" style:parent-style-name="Absatz-Standardschriftart" style:family="text">
      <style:text-properties fo:letter-spacing="-0.0062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-0.0069in"/>
    </style:style>
    <style:style style:name="T10676" style:parent-style-name="Absatz-Standardschriftart" style:family="text">
      <style:text-properties fo:letter-spacing="-0.0041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-0.0055in"/>
    </style:style>
    <style:style style:name="T10679" style:parent-style-name="Absatz-Standardschriftart" style:family="text">
      <style:text-properties fo:letter-spacing="-0.0006in"/>
    </style:style>
    <style:style style:family="graphic" style:name="a50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1144" draw:id="id1" draw:style-name="a1" draw:name="Text Box 60" text:anchor-type="paragraph" svg:x="7.86319in" svg:y="0.43333in" svg:width="0.19444in" svg:height="2.08889in" style:rel-width="scale" style:rel-height="scale"><draw:text-box><text:p text:style-name="P5"><text:span text:style-name="T6">BBFE0F0E87313114D813A2307108CEFCC2CB1E38 FFBDEEA1CED9E395715339BB768330D3CC2EDAE0</text:span></text:p></draw:text-box><svg:title/><svg:desc/></draw:frame>BORRADOR<text:span text:style-name="T7"><text:s/></text:span>ACTA<text:span text:style-name="T8"><text:s/></text:span>DE<text:span text:style-name="T9"><text:s/></text:span>LA<text:span text:style-name="T10"><text:s/></text:span>SESION<text:span text:style-name="T11"><text:s/></text:span>EXTRAORDINARIA<text:span text:style-name="T12"><text:s/></text:span>Y<text:span text:style-name="T13"><text:s/></text:span>URGENTE<text:span text:style-name="T14"><text:s/></text:span><text:span text:style-name="T15">DEL</text:span><text:span text:style-name="T16"><text:s/></text:span>CONSEJO<text:span text:style-name="T17"><text:s/></text:span>DE<text:span text:style-name="T18"><text:s/></text:span>GOBIERNO<text:span text:style-name="T19"><text:s/></text:span><text:span text:style-name="T20">INSULAR</text:span><text:span text:style-name="T21"><text:s/></text:span><text:span text:style-name="T22">DEL</text:span><text:span text:style-name="T23"><text:s/></text:span>EXCMO.<text:span text:style-name="T24"><text:s/></text:span><text:span text:style-name="T25">CABILDO</text:span><text:span text:style-name="T26"><text:s/></text:span><text:span text:style-name="T27">INSULAR</text:span><text:span text:style-name="T28"><text:s/></text:span>DE<text:span text:style-name="T29"><text:s/></text:span>FUERTEVENTURA,<text:span text:style-name="T30"><text:s/></text:span>CELEBRADA<text:span text:style-name="T31"><text:s/></text:span><text:span text:style-name="T32">EL</text:span><text:span text:style-name="T33"><text:s/></text:span><text:span text:style-name="T34">DIA</text:span><text:span text:style-name="T35"><text:s/></text:span><text:span text:style-name="T36">08</text:span><text:span text:style-name="T37"><text:s/></text:span><text:span text:style-name="T38">DE</text:span><text:span text:style-name="T39"><text:s/></text:span>SEPTIEMBRE<text:span text:style-name="T40"><text:s/></text:span>DE<text:span text:style-name="T41"><text:s/></text:span><text:span text:style-name="T42">2023,</text:span><text:span text:style-name="T43"><text:s/></text:span><text:span text:style-name="T44">EN</text:span><text:span text:style-name="T45"><text:s/></text:span>PRIMERA<text:span text:style-name="T46"><text:s/></text:span>CONVOCATORIA.</text:h>
      <text:p text:style-name="P47"><text:span text:style-name="T48"><draw:custom-shape svg:x="0.01042in" svg:y="0.01042in" svg:width="5.94514in" svg:height="0.00139in" draw:z-index="0" draw:id="id2" draw:style-name="a2" draw:name="Freeform 59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9"/>
      <text:p text:style-name="P50"><text:span text:style-name="T51">A<text:s/></text:span><text:span text:style-name="T52"><text:s/></text:span><text:span text:style-name="T53">S<text:s/></text:span><text:span text:style-name="T54"><text:s/></text:span><text:span text:style-name="T55">I<text:s/></text:span><text:span text:style-name="T56"><text:s/></text:span><text:span text:style-name="T57">S<text:s/></text:span><text:span text:style-name="T58"><text:s/></text:span><text:span text:style-name="T59">T <text:s text:c="2"/>E<text:s/></text:span><text:span text:style-name="T60"><text:s/></text:span><text:span text:style-name="T61">N<text:s/></text:span><text:span text:style-name="T62"><text:s/></text:span><text:span text:style-name="T63">T<text:s/></text:span><text:span text:style-name="T64"><text:s/></text:span><text:span text:style-name="T65">E<text:s/></text:span><text:span text:style-name="T66"><text:s/></text:span><text:span text:style-name="T67">S</text:span><text:span text:style-name="T68"><text:s/></text:span><text:span text:style-name="T69">:</text:span></text:p>
      <text:p text:style-name="P70"/>
      <text:p text:style-name="P71"><text:span text:style-name="T72">PRESIDENTA:</text:span><text:span text:style-name="T73"><text:s/></text:span><text:span text:style-name="T74">Doña</text:span><text:span text:style-name="T75"><text:s/></text:span><text:span text:style-name="T76">Dolores</text:span><text:span text:style-name="T77"><text:s/></text:span><text:span text:style-name="T78">Alicia</text:span><text:span text:style-name="T79"><text:s/></text:span><text:span text:style-name="T80">García</text:span><text:span text:style-name="T81"><text:s/></text:span><text:span text:style-name="T82">Martínez</text:span></text:p>
      <text:p text:style-name="P83"/>
      <text:p text:style-name="P84"><draw:frame draw:z-index="1096" draw:id="id3" draw:style-name="a3" draw:name="Text Box 56" text:anchor-type="paragraph" svg:x="7.77986in" svg:y="0.10347in" svg:width="0.11111in" svg:height="1.84792in" style:rel-width="scale" style:rel-height="scale"><draw:text-box><text:p text:style-name="P85"><text:span text:style-name="T86">FECHA DE FIRMA: <text:s/></text:span><text:span text:style-name="T87"><text:s/></text:span><text:span text:style-name="T88">HASH DEL CERTIFICADO:</text:span></text:p></draw:text-box><svg:title/><svg:desc/></draw:frame><draw:frame draw:z-index="1168" draw:id="id4" draw:style-name="a4" draw:name="Text Box 55" text:anchor-type="paragraph" svg:x="8.11528in" svg:y="0.08194in" svg:width="0.125in" svg:height="6.57778in" style:rel-width="scale" style:rel-height="scale"><draw:text-box><text:p text:style-name="P89"><text:span text:style-name="T90">Firmado Digitalmente en el Cabildo de Fuerteventura - https://sede.cabildofuer.es - Código Seguro de Verificación: 35600IDOC2CE8836738876B64E95</text:span></text:p></draw:text-box><svg:title/><svg:desc/></draw:frame><text:span text:style-name="T91">CONSEJEROS/AS:</text:span><text:span text:style-name="T92"><text:s/></text:span><text:span text:style-name="T93">Doña</text:span><text:span text:style-name="T94"><text:s/></text:span><text:span text:style-name="T95">Nuria</text:span><text:span text:style-name="T96"><text:s/></text:span><text:span text:style-name="T97">Cabrera</text:span><text:span text:style-name="T98"><text:s/></text:span><text:span text:style-name="T99">Méndez</text:span></text:p>
      <text:h text:style-name="P100" text:outline-level="2"><text:span text:style-name="T101">Don</text:span><text:span text:style-name="T102"><text:s/></text:span>Adargoma<text:span text:style-name="T103"><text:s/></text:span>Hernández<text:span text:style-name="T104"><text:s/></text:span>Rodríguez<text:span text:style-name="T105"><text:s/></text:span><text:span text:style-name="T106">Don</text:span><text:span text:style-name="T107"><text:s/></text:span><text:span text:style-name="T108">Víctor</text:span><text:span text:style-name="T109"><text:s/></text:span>Modesto<text:span text:style-name="T110"><text:s/></text:span><text:span text:style-name="T111">Alonso</text:span><text:span text:style-name="T112"><text:s/></text:span><text:span text:style-name="T113">Falcón</text:span><text:span text:style-name="T114"><text:s/></text:span><text:span text:style-name="T115">Don</text:span><text:span text:style-name="T116"><text:s/></text:span><text:span text:style-name="T117">Blas</text:span><text:span text:style-name="T118"><text:s/></text:span><text:span text:style-name="T119">Acosta</text:span><text:span text:style-name="T120"><text:s/></text:span><text:span text:style-name="T121">Cabrera</text:span></text:h>
      <text:p text:style-name="P122"/>
      <text:p text:style-name="P123"><text:span text:style-name="T124">No</text:span><text:span text:style-name="T125"><text:s/></text:span><text:span text:style-name="T126">asisten,</text:span><text:span text:style-name="T127"><text:s/></text:span><text:span text:style-name="T128">Doña</text:span><text:span text:style-name="T129"><text:s/></text:span><text:span text:style-name="T130">Paloma</text:span><text:span text:style-name="T131"><text:s/></text:span><text:span text:style-name="T132">Hernández</text:span><text:span text:style-name="T133"><text:s/></text:span><text:span text:style-name="T134">Cerezo,</text:span><text:span text:style-name="T135"><text:s/></text:span><text:span text:style-name="T136">Doña</text:span><text:span text:style-name="T137"><text:s/></text:span><text:span text:style-name="T138">Nereida</text:span><text:span text:style-name="T139"><text:s/></text:span><text:span text:style-name="T140">Calero</text:span><text:span text:style-name="T141"><text:s/></text:span><text:span text:style-name="T142">Saavedra,</text:span><text:span text:style-name="T143"><text:s/></text:span><text:span text:style-name="T144">Don</text:span><text:span text:style-name="T145"><text:s/></text:span><text:span text:style-name="T146">Rayco</text:span><text:span text:style-name="T147"><text:s/></text:span><text:span text:style-name="T148">León</text:span><text:span text:style-name="T149"><text:s/></text:span><text:span text:style-name="T150">Jordán.</text:span></text:p>
      <text:p text:style-name="P151"/>
      <text:p text:style-name="P152"/>
      <text:h text:style-name="P153" text:outline-level="2"><draw:frame draw:z-index="1120" draw:id="id5" draw:style-name="a5" draw:name="Text Box 54" text:anchor-type="paragraph" svg:x="7.86319in" svg:y="0.06597in" svg:width="0.19444in" svg:height="0.44514in" style:rel-width="scale" style:rel-height="scale"><draw:text-box><text:p text:style-name="P154"><text:span text:style-name="T155">08/09/2023</text:span></text:p><text:p text:style-name="P156"><text:span text:style-name="T157">08/09/2023</text:span></text:p></draw:text-box><svg:title/><svg:desc/></draw:frame><text:span text:style-name="T158">En</text:span><text:span text:style-name="T159"><text:s/></text:span><text:span text:style-name="T160">Puerto</text:span><text:span text:style-name="T161"><text:s/></text:span>del<text:span text:style-name="T162"><text:s/></text:span>Rosario,<text:span text:style-name="T163"><text:s/></text:span><text:span text:style-name="T164">provincia</text:span><text:span text:style-name="T165"><text:s/></text:span><text:span text:style-name="T166">de</text:span><text:span text:style-name="T167"><text:s/></text:span>Las<text:span text:style-name="T168"><text:s/></text:span>Palmas,<text:span text:style-name="T169"><text:s/></text:span><text:span text:style-name="T170">siendo</text:span><text:span text:style-name="T171"><text:s/></text:span>las<text:span text:style-name="T172"><text:s/></text:span>nueve<text:span text:style-name="T173"><text:s/></text:span>horas<text:span text:style-name="T174"><text:s/></text:span>y<text:span text:style-name="T175"><text:s/></text:span><text:span text:style-name="T176">cuarenta</text:span><text:span text:style-name="T177"><text:s/></text:span>y<text:span text:style-name="T178"><text:s/></text:span><text:span text:style-name="T179">cinco</text:span><text:span text:style-name="T180"><text:s/></text:span><text:span text:style-name="T181">minutos</text:span><text:span text:style-name="T182"><text:s/></text:span><text:span text:style-name="T183">del</text:span><text:span text:style-name="T184"><text:s/></text:span>día<text:span text:style-name="T185"><text:s/></text:span><text:span text:style-name="T186">ocho</text:span><text:span text:style-name="T187"><text:s/></text:span><text:span text:style-name="T188">de</text:span><text:span text:style-name="T189"><text:s/></text:span>septiembre<text:span text:style-name="T190"><text:s/></text:span><text:span text:style-name="T191">de</text:span><text:span text:style-name="T192"><text:s/></text:span><text:span text:style-name="T193">dos</text:span><text:span text:style-name="T194"><text:s/></text:span>mil<text:span text:style-name="T195"><text:s/></text:span><text:span text:style-name="T196">veintitrés,</text:span><text:span text:style-name="T197"><text:s/></text:span>se<text:span text:style-name="T198"><text:s/></text:span><text:span text:style-name="T199">reunió</text:span><text:span text:style-name="T200"><text:s/></text:span><text:span text:style-name="T201">el</text:span><text:span text:style-name="T202"><text:s/></text:span>Consejo<text:span text:style-name="T203"><text:s/></text:span><text:span text:style-name="T204">de</text:span><text:span text:style-name="T205"><text:s/></text:span><text:span text:style-name="T206">Gobierno</text:span><text:span text:style-name="T207"><text:s/></text:span><text:span text:style-name="T208">Insular</text:span><text:span text:style-name="T209"><text:s/></text:span>del<text:span text:style-name="T210"><text:s/></text:span>Excmo.<text:span text:style-name="T211"><text:s/></text:span><text:span text:style-name="T212">Cabildo</text:span><text:span text:style-name="T213"><text:s/></text:span><text:span text:style-name="T214">Insular</text:span><text:span text:style-name="T215"><text:s/></text:span><text:span text:style-name="T216">de</text:span><text:span text:style-name="T217"><text:s/></text:span><text:span text:style-name="T218">Fuerteventura</text:span><text:span text:style-name="T219"><text:s/></text:span><text:span text:style-name="T220">en</text:span><text:span text:style-name="T221"><text:s/></text:span><text:span text:style-name="T222">las</text:span><text:span text:style-name="T223"><text:s/></text:span><text:span text:style-name="T224">dependencias</text:span><text:span text:style-name="T225"><text:s/></text:span><text:span text:style-name="T226">de</text:span><text:span text:style-name="T227"><text:s/></text:span><text:span text:style-name="T228">la</text:span><text:span text:style-name="T229"><text:s/></text:span>Casa<text:span text:style-name="T230"><text:s/></text:span><text:span text:style-name="T231">Palacio</text:span><text:span text:style-name="T232"><text:s/></text:span><text:span text:style-name="T233">Insular</text:span><text:span text:style-name="T234"><text:s/></text:span>bajo<text:span text:style-name="T235"><text:s/></text:span>la<text:span text:style-name="T236"><text:s/></text:span><text:span text:style-name="T237">Presidencia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Iltma.</text:span><text:span text:style-name="T244"><text:s/></text:span>Sra.<text:span text:style-name="T245"><text:s/></text:span><text:span text:style-name="T246">Presidenta,</text:span><text:span text:style-name="T247"><text:s/></text:span>Dª.<text:span text:style-name="T248"><text:s/></text:span><text:span text:style-name="T249">Dolores</text:span><text:span text:style-name="T250"><text:s/></text:span><text:span text:style-name="T251">Alicia</text:span><text:span text:style-name="T252"><text:s/></text:span>García<text:span text:style-name="T253"><text:s/></text:span>Martínez<text:span text:style-name="T254"><text:s/></text:span><text:span text:style-name="T255">concurriendo</text:span><text:span text:style-name="T256"><text:s/></text:span><text:span text:style-name="T257">los/as</text:span><text:span text:style-name="T258"><text:s/></text:span><text:span text:style-name="T259">Consejeros/as</text:span><text:span text:style-name="T260"><text:s/></text:span>reseñados<text:span text:style-name="T261"><text:s/></text:span><text:span text:style-name="T262">ut</text:span><text:span text:style-name="T263"><text:s/></text:span><text:span text:style-name="T264">supra,</text:span><text:span text:style-name="T265"><text:s/></text:span><text:span text:style-name="T266">asistidos</text:span><text:span text:style-name="T267"><text:s/></text:span>del <text:s/><text:span text:style-name="T268">Consejero-</text:span><text:span text:style-name="T269"><text:s/></text:span><text:span text:style-name="T270">Secretario,</text:span><text:span text:style-name="T271"><text:s/></text:span>Don<text:span text:style-name="T272"><text:s/></text:span><text:span text:style-name="T273">Víctor</text:span><text:span text:style-name="T274"><text:s/></text:span><text:span text:style-name="T275">Modesto</text:span><text:span text:style-name="T276"><text:s/></text:span>Alonso<text:span text:style-name="T277"><text:s/></text:span><text:span text:style-name="T278">Falcón,</text:span><text:span text:style-name="T279"><text:s/></text:span><text:span text:style-name="T280">al</text:span><text:span text:style-name="T281"><text:s/></text:span><text:span text:style-name="T282">objeto</text:span><text:span text:style-name="T283"><text:s/></text:span><text:span text:style-name="T284">de</text:span><text:span text:style-name="T285"><text:s/></text:span><text:span text:style-name="T286">celebrar</text:span><text:span text:style-name="T287"><text:s/></text:span><text:span text:style-name="T288">la</text:span><text:span text:style-name="T289"><text:s/></text:span>sesión<text:span text:style-name="T290"><text:s/></text:span><text:span text:style-name="T291">extraordinaria</text:span><text:span text:style-name="T292"><text:s/></text:span>y<text:span text:style-name="T293"><text:s/></text:span><text:span text:style-name="T294">urgente</text:span><text:span text:style-name="T295"><text:s/></text:span>convocada<text:span text:style-name="T296"><text:s/></text:span>para<text:span text:style-name="T297"><text:s/></text:span>este<text:span text:style-name="T298"><text:s/></text:span>día,<text:span text:style-name="T299"><text:s/></text:span>y<text:span text:style-name="T300"><text:s/></text:span>realizada<text:span text:style-name="T301"><text:s/></text:span><text:span text:style-name="T302">en</text:span><text:span text:style-name="T303"><text:s/></text:span>primera<text:span text:style-name="T304"><text:s/></text:span><text:span text:style-name="T305">convocatoria.</text:span></text:h>
      <text:p text:style-name="P306"/>
      <text:p text:style-name="P307"><text:span text:style-name="T308">ORDEN</text:span><text:span text:style-name="T309"><text:s/></text:span><text:span text:style-name="T310">DEL</text:span><text:span text:style-name="T311"><text:s/></text:span><text:span text:style-name="T312">DIA</text:span></text:p>
      <text:p text:style-name="P313"/>
      <text:h text:style-name="P314" text:outline-level="1"><draw:frame draw:z-index="1072" draw:id="id6" draw:style-name="a6" draw:name="Text Box 53" text:anchor-type="paragraph" svg:x="7.77986in" svg:y="0.21181in" svg:width="0.27778in" svg:height="2.03333in" style:rel-width="scale" style:rel-height="scale"><draw:text-box><text:p text:style-name="P315"><text:span text:style-name="T316">PUESTO DE TRABAJO:</text:span></text:p><text:p text:style-name="P317"><text:span text:style-name="T318">Consejero-Secretario del Consejo de Gobierno Insular Presidenta del Cabildo de Fuerteventura</text:span></text:p></draw:text-box><svg:title/><svg:desc/></draw:frame><text:span text:style-name="T319">1.-</text:span><text:span text:style-name="T320"><text:s/></text:span><text:span text:style-name="T321">RATIFICACIÓN</text:span><text:span text:style-name="T322"><text:s/></text:span><text:span text:style-name="T323">DE</text:span><text:span text:style-name="T324"><text:s/></text:span><text:span text:style-name="T325">LA</text:span><text:span text:style-name="T326"><text:s/></text:span>URGENCIA<text:span text:style-name="T327"><text:s/></text:span>DE<text:span text:style-name="T328"><text:s/></text:span><text:span text:style-name="T329">LA</text:span><text:span text:style-name="T330"><text:s/></text:span>SESIÓN.</text:h>
      <text:p text:style-name="P331"/>
      <text:h text:style-name="P332" text:outline-level="2"><text:span text:style-name="T333">La</text:span><text:span text:style-name="T334"><text:s/></text:span><text:span text:style-name="T335">Sra.</text:span><text:span text:style-name="T336"><text:s/></text:span><text:span text:style-name="T337">Presidenta</text:span><text:span text:style-name="T338"><text:s/></text:span><text:span text:style-name="T339">explica</text:span><text:span text:style-name="T340"><text:s/></text:span><text:span text:style-name="T341">los</text:span><text:span text:style-name="T342"><text:s/></text:span><text:span text:style-name="T343">motivos</text:span><text:span text:style-name="T344"><text:s/></text:span><text:span text:style-name="T345">por</text:span><text:span text:style-name="T346"><text:s/></text:span><text:span text:style-name="T347">los</text:span><text:span text:style-name="T348"><text:s/></text:span><text:span text:style-name="T349">que</text:span><text:span text:style-name="T350"><text:s/></text:span><text:span text:style-name="T351">es</text:span><text:span text:style-name="T352"><text:s/></text:span><text:span text:style-name="T353">necesario</text:span><text:span text:style-name="T354"><text:s/></text:span><text:span text:style-name="T355">ratificar</text:span><text:span text:style-name="T356"><text:s/></text:span><text:span text:style-name="T357">la</text:span><text:span text:style-name="T358"><text:s/></text:span><text:span text:style-name="T359">urgencia</text:span><text:span text:style-name="T360"><text:s/></text:span><text:span text:style-name="T361">de</text:span><text:span text:style-name="T362"><text:s/></text:span><text:span text:style-name="T363">la</text:span><text:span text:style-name="T364"><text:s/></text:span>sesión.</text:h>
      <text:p text:style-name="P365"/>
      <text:p text:style-name="P366"><text:span text:style-name="T367">Por</text:span><text:span text:style-name="T368"><text:s/></text:span><text:span text:style-name="T369">los</text:span><text:span text:style-name="T370"><text:s/></text:span><text:span text:style-name="T371">presentes</text:span><text:span text:style-name="T372"><text:s/></text:span><text:span text:style-name="T373">se</text:span><text:span text:style-name="T374"><text:s/></text:span><text:span text:style-name="T375">acuerda</text:span><text:span text:style-name="T376"><text:s/></text:span><text:span text:style-name="T377">unánimemente</text:span><text:span text:style-name="T378"><text:s/></text:span><text:span text:style-name="T379">ratificar</text:span><text:span text:style-name="T380"><text:s/></text:span><text:span text:style-name="T381">la</text:span><text:span text:style-name="T382"><text:s/></text:span><text:span text:style-name="T383">urgencia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sesión.</text:span></text:p>
      <text:p text:style-name="P390"/>
      <text:p text:style-name="P391"><text:span text:style-name="T392">2.-</text:span><text:span text:style-name="T393"><text:s/></text:span><text:span text:style-name="T394">EXPEDIENTE</text:span><text:span text:style-name="T395"><text:s/></text:span><text:span text:style-name="T396">CON</text:span><text:span text:style-name="T397"><text:s/></text:span><text:span text:style-name="T398">REFERENCIA</text:span><text:span text:style-name="T399"><text:s/></text:span><text:span text:style-name="T400">NÚMERO</text:span><text:span text:style-name="T401"><text:s/></text:span><text:span text:style-name="T402">19309/2023.</text:span><text:span text:style-name="T403"><text:s/></text:span><text:span text:style-name="T404">DESIGNACIÓN</text:span><text:span text:style-name="T405"><text:s/></text:span><text:span text:style-name="T406">DE</text:span><text:span text:style-name="T407"><text:s/></text:span><text:span text:style-name="T408">REPRESENTANTES</text:span><text:span text:style-name="T409"><text:s/></text:span><text:span text:style-name="T410">DEL</text:span><text:span text:style-name="T411"><text:s/></text:span><text:span text:style-name="T412">CABILDO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CONSEJO</text:span><text:span text:style-name="T419"><text:s/></text:span><text:span text:style-name="T420">RECTOR</text:span><text:span text:style-name="T421"><text:s/></text:span><text:span text:style-name="T422">DEL</text:span><text:span text:style-name="T423"><text:s/></text:span><text:span text:style-name="T424">PATRONATO</text:span><text:span text:style-name="T425"><text:s/></text:span><text:span text:style-name="T426">DE</text:span><text:span text:style-name="T427"><text:s/></text:span><text:span text:style-name="T428">TURISMO.</text:span><text:span text:style-name="T429"><text:s/></text:span><text:span text:style-name="T430">ACUEDOS</text:span><text:span text:style-name="T431"><text:s/></text:span><text:span text:style-name="T432">QUE</text:span><text:span text:style-name="T433"><text:s/></text:span><text:span text:style-name="T434">PROCEDAN.</text:span></text:p>
      <text:p text:style-name="P435"/>
      <text:p text:style-name="P436"><text:span text:style-name="T437">Vista</text:span><text:span text:style-name="T438"><text:s/></text:span><text:span text:style-name="T439">la</text:span><text:span text:style-name="T440"><text:s/></text:span><text:span text:style-name="T441">propuesta</text:span><text:span text:style-name="T442"><text:s/></text:span><text:span text:style-name="T443">firmada</text:span><text:span text:style-name="T444"><text:s/></text:span><text:span text:style-name="T445">el</text:span><text:span text:style-name="T446"><text:s/></text:span><text:span text:style-name="T447">07.09.2023</text:span><text:span text:style-name="T448"><text:s/></text:span><text:span text:style-name="T449">por</text:span><text:span text:style-name="T450"><text:s/></text:span><text:span text:style-name="T451">la</text:span><text:span text:style-name="T452"><text:s/></text:span><text:span text:style-name="T453">Sra.</text:span><text:span text:style-name="T454"><text:s/></text:span><text:span text:style-name="T455">Presidenta</text:span><text:span text:style-name="T456"><text:s/></text:span><text:span text:style-name="T457">del</text:span><text:span text:style-name="T458"><text:s/></text:span><text:span text:style-name="T459">Cabildo</text:span><text:span text:style-name="T460"><text:s/></text:span><text:span text:style-name="T461">Insular,</text:span><text:span text:style-name="T462"><text:s/></text:span><text:span text:style-name="T463">Dª.</text:span><text:span text:style-name="T464"><text:s/></text:span><text:span text:style-name="T465">Dolores</text:span><text:span text:style-name="T466"><text:s/></text:span><text:span text:style-name="T467">A.</text:span><text:span text:style-name="T468"><text:s/></text:span><text:span text:style-name="T469">García</text:span><text:span text:style-name="T470"><text:s/></text:span><text:span text:style-name="T471">Martínez,</text:span><text:span text:style-name="T472"><text:s/></text:span><text:span text:style-name="T473">cuyo</text:span><text:span text:style-name="T474"><text:s/></text:span><text:span text:style-name="T475">texto</text:span><text:span text:style-name="T476"><text:s/></text:span><text:span text:style-name="T477">íntegro</text:span><text:span text:style-name="T478"><text:s/></text:span><text:span text:style-name="T479">figura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Expediente nº:23538/2023</text:span><text:span text:style-name="T486"><text:s/></text:span><text:span text:style-name="T487">con</text:span><text:span text:style-name="T488"><text:s/></text:span><text:span text:style-name="T489">CSV:</text:span><text:span text:style-name="T490"><text:s/></text:span><text:span text:style-name="T491">35600IDOC234DFF3A661BFDF4EAC</text:span><text:span text:style-name="T492"><text:s/></text:span><text:span text:style-name="T493">en</text:span><text:span text:style-name="T494"><text:s/></text:span><text:a xlink:href="http://sede.cabildofuer.es/" office:target-frame-name="_top" xlink:show="replace"><text:span text:style-name="T495">http://sede.cabildofuer.es</text:span><text:span text:style-name="T496">.</text:span><text:span text:style-name="T497"><text:s/></text:span></text:a><text:span text:style-name="T498">y</text:span><text:span text:style-name="T499"><text:s/></text:span><text:span text:style-name="T500">que</text:span><text:span text:style-name="T501"><text:s/></text:span><text:span text:style-name="T502">servirá</text:span><text:span text:style-name="T503"><text:s/></text:span><text:span text:style-name="T504">de</text:span><text:span text:style-name="T505"><text:s/></text:span><text:span text:style-name="T506">motivación</text:span><text:span text:style-name="T507"><text:s/></text:span><text:span text:style-name="T508">al</text:span><text:span text:style-name="T509"><text:s/></text:span><text:span text:style-name="T510">presente</text:span><text:span text:style-name="T511"><text:s/></text:span><text:span text:style-name="T512">acuerdo:</text:span></text:p>
      <text:p text:style-name="P513"/>
      <text:h text:style-name="P514" text:outline-level="4"><text:span text:style-name="T515">“</text:span><text:span text:style-name="T516"><text:s/></text:span><text:span text:style-name="T517">PROPUESTA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PRESIDENCIA</text:span></text:h>
      <text:p text:style-name="P524"/>
      <text:p text:style-name="P525"><text:span text:style-name="T526">GABINETE</text:span><text:span text:style-name="T527"><text:s/></text:span><text:span text:style-name="T528">DE</text:span><text:span text:style-name="T529"><text:s/>PRESIDENCIA</text:span><text:span text:style-name="T530"><text:s/></text:span><text:span text:style-name="T531">EXP. 19309/2023</text:span></text:p>
      <text:p text:style-name="P532"><draw:frame draw:z-index="1048" draw:id="id7" draw:style-name="a7" draw:name="Text Box 52" text:anchor-type="paragraph" svg:x="7.77986in" svg:y="0.43056in" svg:width="0.27778in" svg:height="1.54236in" style:rel-width="scale" style:rel-height="scale"><draw:text-box><text:p text:style-name="P533"><text:span text:style-name="T534">NOMBRE:</text:span></text:p><text:p text:style-name="P535"><text:span text:style-name="T536">ALONSO FALCÓN, VÍCTOR MODESTO GARCÍA MARTÍNEZ, DOLORES ALICIA</text:span></text:p></draw:text-box><svg:title/><svg:desc/></draw:frame><text:span text:style-name="T537">Designación</text:span><text:span text:style-name="T538"><text:s/></text:span><text:span text:style-name="T539">miembros</text:span><text:span text:style-name="T540"><text:s/></text:span><text:span text:style-name="T541">Consejo</text:span><text:span text:style-name="T542"><text:s/></text:span><text:span text:style-name="T543">Rector</text:span><text:span text:style-name="T544"><text:s/></text:span><text:span text:style-name="T545">Patronato</text:span><text:span text:style-name="T546"><text:s/></text:span><text:span text:style-name="T547">de</text:span><text:span text:style-name="T548"><text:s/></text:span><text:span text:style-name="T549">Turismo</text:span><text:span text:style-name="T550"><text:s/></text:span><text:span text:style-name="T551">Ref. ISB/</text:span></text:p>
      <text:p text:style-name="P552"/>
      <text:p text:style-name="P553"><text:span text:style-name="T554">De</text:span><text:span text:style-name="T555"><text:s/></text:span><text:span text:style-name="T556">conformidad</text:span><text:span text:style-name="T557"><text:s/></text:span><text:span text:style-name="T558">con lo</text:span><text:span text:style-name="T559"><text:s/></text:span><text:span text:style-name="T560">establecido</text:span><text:span text:style-name="T561"><text:s/>en</text:span><text:span text:style-name="T562"><text:s/></text:span><text:span text:style-name="T563">los</text:span><text:span text:style-name="T564"><text:s/></text:span><text:span text:style-name="T565">artículos</text:span><text:span text:style-name="T566"><text:s/></text:span><text:span text:style-name="T567">7 y</text:span><text:span text:style-name="T568"><text:s/></text:span><text:span text:style-name="T569">8</text:span><text:span text:style-name="T570"><text:s/></text:span><text:span text:style-name="T571">de</text:span><text:span text:style-name="T572"><text:s/></text:span><text:span text:style-name="T573">los</text:span><text:span text:style-name="T574"><text:s/></text:span><text:span text:style-name="T575">Estatutos</text:span><text:span text:style-name="T576"><text:s/></text:span><text:span text:style-name="T577">del<text:s/></text:span><text:span text:style-name="T578"><text:s/></text:span><text:span text:style-name="T579">Organismo</text:span><text:span text:style-name="T580"><text:s/></text:span><text:span text:style-name="T581">Autónomo</text:span><text:span text:style-name="T582"><text:s/></text:span><text:span text:style-name="T583">Patronato</text:span><text:span text:style-name="T584"><text:s/></text:span><text:span text:style-name="T585">de</text:span><text:span text:style-name="T586"><text:s/></text:span><text:span text:style-name="T587">Turismo</text:span><text:span text:style-name="T588"><text:s/></text:span><text:span text:style-name="T589">de</text:span><text:span text:style-name="T590"><text:s/></text:span><text:span text:style-name="T591">Fuerteventura</text:span><text:span text:style-name="T592"><text:s/></text:span><text:span text:style-name="T593">(BOP</text:span><text:span text:style-name="T594"><text:s/></text:span><text:span text:style-name="T595">Las</text:span><text:span text:style-name="T596"><text:s/></text:span><text:span text:style-name="T597">Palmas</text:span><text:span text:style-name="T598"><text:s/></text:span><text:span text:style-name="T599">nº<text:s/></text:span><text:span text:style-name="T600">53,</text:span><text:span text:style-name="T601"><text:s/></text:span><text:span text:style-name="T602">de</text:span><text:span text:style-name="T603"><text:s/></text:span><text:span text:style-name="T604">25</text:span><text:span text:style-name="T605"><text:s/></text:span><text:span text:style-name="T606">de</text:span><text:span text:style-name="T607"><text:s/></text:span><text:span text:style-name="T608">febrero</text:span><text:span text:style-name="T609"><text:s/></text:span><text:span text:style-name="T610">de</text:span><text:span text:style-name="T611"><text:s/></text:span><text:span text:style-name="T612">2022),</text:span><text:span text:style-name="T613"><text:s/></text:span><text:span text:style-name="T614">en</text:span><text:span text:style-name="T615"><text:s/></text:span><text:span text:style-name="T616">lo</text:span><text:span text:style-name="T617"><text:s/></text:span><text:span text:style-name="T618">relativo</text:span><text:span text:style-name="T619"><text:s/></text:span><text:span text:style-name="T620">a</text:span><text:span text:style-name="T621"><text:s/></text:span><text:span text:style-name="T622">la</text:span><text:span text:style-name="T623"><text:s/></text:span><text:span text:style-name="T624">designación</text:span><text:span text:style-name="T625"><text:s/></text:span><text:span text:style-name="T626">de</text:span><text:span text:style-name="T627"><text:s/></text:span><text:span text:style-name="T628">los</text:span><text:span text:style-name="T629"><text:s/></text:span><text:span text:style-name="T630">representantes</text:span><text:span text:style-name="T631"><text:s/></text:span><text:span text:style-name="T632">del</text:span><text:span text:style-name="T633"><text:s/></text:span><text:span text:style-name="T634">Cabildo</text:span><text:span text:style-name="T635"><text:s/></text:span><text:span text:style-name="T636">en</text:span><text:span text:style-name="T637"><text:s/></text:span><text:span text:style-name="T638">el</text:span><text:span text:style-name="T639"><text:s/></text:span><text:span text:style-name="T640">Consejo</text:span><text:span text:style-name="T641"><text:s/></text:span><text:span text:style-name="T642">Rector</text:span><text:span text:style-name="T643"><text:s/></text:span><text:span text:style-name="T644">del</text:span><text:span text:style-name="T645"><text:s/></text:span><text:span text:style-name="T646">Patronato</text:span><text:span text:style-name="T647"><text:s/></text:span><text:span text:style-name="T648">de</text:span><text:span text:style-name="T649"><text:s/></text:span><text:span text:style-name="T650">Turismo</text:span><text:span text:style-name="T651"><text:s/></text:span><text:span text:style-name="T652">de</text:span><text:span text:style-name="T653"><text:s/></text:span><text:span text:style-name="T654">Fuerteventura,</text:span><text:span text:style-name="T655"><text:s/></text:span><text:span text:style-name="T656">que</text:span><text:span text:style-name="T657"><text:s/></text:span><text:span text:style-name="T658">disponen</text:span><text:span text:style-name="T659"><text:s/></text:span><text:span text:style-name="T660">respectivamente</text:span><text:span text:style-name="T661"><text:s/></text:span><text:span text:style-name="T662">que</text:span><text:span text:style-name="T663"><text:s/></text:span><text:span text:style-name="T664">el</text:span><text:span text:style-name="T665"><text:s/></text:span><text:span text:style-name="T666">Consejo</text:span><text:span text:style-name="T667"><text:s/></text:span><text:span text:style-name="T668">Rector</text:span><text:span text:style-name="T669"><text:s/></text:span><text:span text:style-name="T670">estará</text:span><text:span text:style-name="T671"><text:s/></text:span><text:span text:style-name="T672">formado</text:span><text:span text:style-name="T673"><text:s/></text:span><text:span text:style-name="T674">por</text:span><text:span text:style-name="T675"><text:s/></text:span><text:span text:style-name="T676">“Cinco</text:span><text:span text:style-name="T677"><text:s/></text:span><text:span text:style-name="T678">(5)</text:span><text:span text:style-name="T679"><text:s/></text:span><text:span text:style-name="T680">representantes</text:span><text:span text:style-name="T681"><text:s/></text:span><text:span text:style-name="T682">del</text:span><text:span text:style-name="T683"><text:s/></text:span><text:span text:style-name="T684">Cabildo,</text:span><text:span text:style-name="T685"><text:s/></text:span><text:span text:style-name="T686">a</text:span><text:span text:style-name="T687"><text:s/></text:span><text:span text:style-name="T688">propuesta</text:span><text:span text:style-name="T689"><text:s/></text:span><text:span text:style-name="T690">de</text:span><text:span text:style-name="T691"><text:s/></text:span><text:span text:style-name="T692">los</text:span><text:span text:style-name="T693"><text:s/></text:span><text:span text:style-name="T694">grupos</text:span><text:span text:style-name="T695"><text:s/></text:span><text:span text:style-name="T696">políticos</text:span><text:span text:style-name="T697"><text:s/></text:span><text:span text:style-name="T698">con</text:span><text:span text:style-name="T699"><text:s/></text:span><text:span text:style-name="T700">representación,</text:span><text:span text:style-name="T701"><text:s/></text:span><text:span text:style-name="T702">entre</text:span><text:span text:style-name="T703"><text:s/></text:span><text:span text:style-name="T704">los</text:span><text:span text:style-name="T705"><text:s/></text:span><text:span text:style-name="T706">cuales</text:span><text:span text:style-name="T707"><text:s/></text:span><text:span text:style-name="T708">figurará</text:span><text:span text:style-name="T709"><text:s/></text:span><text:span text:style-name="T710">el</text:span><text:span text:style-name="T711"><text:s/></text:span><text:span text:style-name="T712">titular</text:span><text:span text:style-name="T713"><text:s/></text:span><text:span text:style-name="T714">del</text:span><text:span text:style-name="T715"><text:s/></text:span><text:span text:style-name="T716">área</text:span><text:span text:style-name="T717"><text:s/></text:span><text:span text:style-name="T718">competente</text:span><text:span text:style-name="T719"><text:s/></text:span><text:span text:style-name="T720">en</text:span><text:span text:style-name="T721"><text:s/></text:span><text:span text:style-name="T722">materia</text:span><text:span text:style-name="T723"><text:s/></text:span><text:span text:style-name="T724">de</text:span><text:span text:style-name="T725"><text:s/></text:span><text:span text:style-name="T726">Turismo”,</text:span><text:span text:style-name="T727"><text:s/></text:span><text:span text:style-name="T728">y</text:span><text:span text:style-name="T729"><text:s/></text:span><text:span text:style-name="T730">que</text:span><text:span text:style-name="T731"><text:s/></text:span><text:span text:style-name="T732">estos</text:span><text:span text:style-name="T733"><text:s/></text:span><text:span text:style-name="T734">“serán</text:span><text:span text:style-name="T735"><text:s/></text:span><text:span text:style-name="T736">designados</text:span><text:span text:style-name="T737"><text:s/></text:span><text:span text:style-name="T738">por</text:span><text:span text:style-name="T739"><text:s/></text:span><text:span text:style-name="T740">el<text:s/></text:span><text:span text:style-name="T741">Consejo</text:span><text:span text:style-name="T742"><text:s/>de</text:span><text:span text:style-name="T743"><text:s/></text:span><text:span text:style-name="T744">Gobierno</text:span><text:span text:style-name="T745"><text:s/></text:span><text:span text:style-name="T746">Insular</text:span><text:span text:style-name="T747"><text:s/></text:span><text:span text:style-name="T748">del<text:s/></text:span><text:span text:style-name="T749">Cabildo</text:span><text:span text:style-name="T750"><text:s/></text:span><text:span text:style-name="T751">(...)”.</text:span></text:p>
      <text:soft-page-break/>
      <text:p text:style-name="P752"><draw:frame draw:z-index="1288" draw:id="id9" draw:style-name="a9" draw:name="Text Box 51" text:anchor-type="paragraph" svg:x="7.86319in" svg:y="0.79306in" svg:width="0.19444in" svg:height="2.08889in" style:rel-width="scale" style:rel-height="scale"><draw:text-box><text:p text:style-name="P754"><text:span text:style-name="T755">BBFE0F0E87313114D813A2307108CEFCC2CB1E38 FFBDEEA1CED9E395715339BB768330D3CC2EDAE0</text:span></text:p></draw:text-box><svg:title/><svg:desc/></draw:frame><text:span text:style-name="T756">Vistos</text:span><text:span text:style-name="T757"><text:s/></text:span><text:span text:style-name="T758">los</text:span><text:span text:style-name="T759"><text:s/></text:span><text:span text:style-name="T760">escritos</text:span><text:span text:style-name="T761"><text:s/></text:span><text:span text:style-name="T762">presentados</text:span><text:span text:style-name="T763"><text:s/></text:span><text:span text:style-name="T764">por</text:span><text:span text:style-name="T765"><text:s/></text:span><text:span text:style-name="T766">los</text:span><text:span text:style-name="T767"><text:s/></text:span><text:span text:style-name="T768">distintos</text:span><text:span text:style-name="T769"><text:s/></text:span><text:span text:style-name="T770">grupos</text:span><text:span text:style-name="T771"><text:s/></text:span><text:span text:style-name="T772">políticos</text:span><text:span text:style-name="T773"><text:s/></text:span><text:span text:style-name="T774">del</text:span><text:span text:style-name="T775"><text:s/></text:span><text:span text:style-name="T776">Cabildo</text:span><text:span text:style-name="T777"><text:s/></text:span><text:span text:style-name="T778">de</text:span><text:span text:style-name="T779"><text:s/></text:span><text:span text:style-name="T780">Fuerteventura,</text:span><text:span text:style-name="T781"><text:s/></text:span><text:span text:style-name="T782">y</text:span><text:span text:style-name="T783"><text:s/></text:span><text:span text:style-name="T784">que</text:span><text:span text:style-name="T785"><text:s/></text:span><text:span text:style-name="T786">constan</text:span><text:span text:style-name="T787"><text:s/></text:span><text:span text:style-name="T788">en</text:span><text:span text:style-name="T789"><text:s/></text:span><text:span text:style-name="T790">el</text:span><text:span text:style-name="T791"><text:s/></text:span><text:span text:style-name="T792">expediente</text:span><text:span text:style-name="T793"><text:s/></text:span><text:span text:style-name="T794">administrativo</text:span><text:span text:style-name="T795"><text:s/></text:span><text:span text:style-name="T796">del</text:span><text:span text:style-name="T797"><text:s/></text:span><text:span text:style-name="T798">Patronato</text:span><text:span text:style-name="T799"><text:s/></text:span><text:span text:style-name="T800">de</text:span><text:span text:style-name="T801"><text:s/></text:span><text:span text:style-name="T802">Turismo</text:span><text:span text:style-name="T803"><text:s/></text:span><text:span text:style-name="T804">con</text:span><text:span text:style-name="T805"><text:s/></text:span><text:span text:style-name="T806">referencia</text:span><text:span text:style-name="T807"><text:s/></text:span><text:span text:style-name="T808">nº</text:span><text:span text:style-name="T809"><text:s/></text:span><text:span text:style-name="T810">19309/2023,</text:span><text:span text:style-name="T811"><text:s/></text:span><text:span text:style-name="T812">de</text:span><text:span text:style-name="T813"><text:s/></text:span><text:span text:style-name="T814">acuerdo</text:span><text:span text:style-name="T815"><text:s/></text:span><text:span text:style-name="T816">a</text:span><text:span text:style-name="T817"><text:s/></text:span><text:span text:style-name="T818">los</text:span><text:span text:style-name="T819"><text:s/></text:span><text:span text:style-name="T820">Estatutos</text:span><text:span text:style-name="T821"><text:s/></text:span><text:span text:style-name="T822">del</text:span><text:span text:style-name="T823"><text:s/></text:span><text:span text:style-name="T824">Organismo</text:span><text:span text:style-name="T825"><text:s/></text:span><text:span text:style-name="T826">Autónomo</text:span><text:span text:style-name="T827"><text:s/></text:span><text:span text:style-name="T828">Patronato</text:span><text:span text:style-name="T829"><text:s/></text:span><text:span text:style-name="T830">de</text:span><text:span text:style-name="T831"><text:s/></text:span><text:span text:style-name="T832">Turismo</text:span><text:span text:style-name="T833"><text:s/></text:span><text:span text:style-name="T834">de</text:span><text:span text:style-name="T835"><text:s/></text:span><text:span text:style-name="T836">Fuerteventura</text:span><text:span text:style-name="T837"><text:s/></text:span><text:span text:style-name="T838">y</text:span><text:span text:style-name="T839"><text:s/></text:span><text:span text:style-name="T840">a</text:span><text:span text:style-name="T841"><text:s/></text:span><text:span text:style-name="T842">lo</text:span><text:span text:style-name="T843"><text:s/></text:span><text:span text:style-name="T844">previsto</text:span><text:span text:style-name="T845"><text:s/></text:span><text:span text:style-name="T846">en</text:span><text:span text:style-name="T847"><text:s/></text:span><text:span text:style-name="T848">el</text:span><text:span text:style-name="T849"><text:s/></text:span><text:span text:style-name="T850">artículo</text:span><text:span text:style-name="T851"><text:s/></text:span><text:span text:style-name="T852">127.1</text:span><text:span text:style-name="T853"><text:s/></text:span><text:span text:style-name="T854">m)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Ley</text:span><text:span text:style-name="T861"><text:s/></text:span><text:span text:style-name="T862">7/1985,</text:span><text:span text:style-name="T863"><text:s/></text:span><text:span text:style-name="T864">de</text:span><text:span text:style-name="T865"><text:s/></text:span><text:span text:style-name="T866">2</text:span><text:span text:style-name="T867"><text:s/></text:span><text:span text:style-name="T868">de</text:span><text:span text:style-name="T869"><text:s/></text:span><text:span text:style-name="T870">abril,</text:span><text:span text:style-name="T871"><text:s/></text:span><text:span text:style-name="T872">reguladora</text:span><text:span text:style-name="T873"><text:s/></text:span><text:span text:style-name="T874">de</text:span><text:span text:style-name="T875"><text:s/></text:span><text:span text:style-name="T876">las</text:span><text:span text:style-name="T877"><text:s/></text:span><text:span text:style-name="T878">Bases</text:span><text:span text:style-name="T879"><text:s/></text:span><text:span text:style-name="T880">de</text:span><text:span text:style-name="T881"><text:s/></text:span><text:span text:style-name="T882">Régimen</text:span><text:span text:style-name="T883"><text:s/></text:span><text:span text:style-name="T884">Local,</text:span><text:span text:style-name="T885"><text:s/></text:span><text:span text:style-name="T886">en</text:span><text:span text:style-name="T887"><text:s/></text:span><text:span text:style-name="T888">ejercicio</text:span><text:span text:style-name="T889"><text:s/></text:span><text:span text:style-name="T890">de</text:span><text:span text:style-name="T891"><text:s/></text:span><text:span text:style-name="T892">las</text:span><text:span text:style-name="T893"><text:s/></text:span><text:span text:style-name="T894">competencias</text:span><text:span text:style-name="T895"><text:s/></text:span><text:span text:style-name="T896">atribuidas,</text:span><text:span text:style-name="T897"><text:s/></text:span><text:span text:style-name="T898">se</text:span><text:span text:style-name="T899"><text:s/></text:span><text:span text:style-name="T900">propone</text:span><text:span text:style-name="T901"><text:s/></text:span><text:span text:style-name="T902">al</text:span><text:span text:style-name="T903"><text:s/></text:span><text:span text:style-name="T904">Consejo</text:span><text:span text:style-name="T905"><text:s/></text:span><text:span text:style-name="T906">de</text:span><text:span text:style-name="T907"><text:s/></text:span><text:span text:style-name="T908">Gobierno</text:span><text:span text:style-name="T909"><text:s/></text:span><text:span text:style-name="T910">la</text:span><text:span text:style-name="T911"><text:s/></text:span><text:span text:style-name="T912">adopción</text:span><text:span text:style-name="T913"><text:s/></text:span><text:span text:style-name="T914">del</text:span><text:span text:style-name="T915"><text:s/></text:span><text:span text:style-name="T916">siguiente</text:span><text:span text:style-name="T917"><text:s/></text:span><text:span text:style-name="T918">acuerdo:</text:span></text:p>
      <text:p text:style-name="P919"/>
      <text:p text:style-name="P920"><text:span text:style-name="T921">PRIMERO.</text:span><text:span text:style-name="T922"><text:s/></text:span><text:span text:style-name="T923">Designar</text:span><text:span text:style-name="T924"><text:s/></text:span><text:span text:style-name="T925">a</text:span><text:span text:style-name="T926"><text:s/></text:span><text:span text:style-name="T927">los</text:span><text:span text:style-name="T928"><text:s/></text:span><text:span text:style-name="T929">siguientes</text:span><text:span text:style-name="T930"><text:s/></text:span><text:span text:style-name="T931">miembros</text:span><text:span text:style-name="T932"><text:s/></text:span><text:span text:style-name="T933">del</text:span><text:span text:style-name="T934"><text:s/></text:span><text:span text:style-name="T935">Consejo</text:span><text:span text:style-name="T936"><text:s/></text:span><text:span text:style-name="T937">Rector</text:span><text:span text:style-name="T938"><text:s/></text:span><text:span text:style-name="T939">del</text:span><text:span text:style-name="T940"><text:s/></text:span><text:span text:style-name="T941">Organismo</text:span><text:span text:style-name="T942"><text:s/></text:span><text:span text:style-name="T943">Autónomo</text:span><text:span text:style-name="T944"><text:s/></text:span><text:span text:style-name="T945">“Patronato</text:span><text:span text:style-name="T946"><text:s/></text:span><text:span text:style-name="T947">de</text:span><text:span text:style-name="T948"><text:s/></text:span><text:span text:style-name="T949">Turismo</text:span><text:span text:style-name="T950"><text:s/>de</text:span><text:span text:style-name="T951"><text:s/></text:span><text:span text:style-name="T952">Fuerteventura”</text:span><text:span text:style-name="T953"><text:s/></text:span><text:span text:style-name="T954">en</text:span><text:span text:style-name="T955"><text:s/></text:span><text:span text:style-name="T956">representación</text:span><text:span text:style-name="T957"><text:s/></text:span><text:span text:style-name="T958">del</text:span><text:span text:style-name="T959"><text:s/></text:span><text:span text:style-name="T960">Cabildo</text:span><text:span text:style-name="T961"><text:s/></text:span><text:span text:style-name="T962">de<text:s/></text:span><text:span text:style-name="T963">Fuerteventura,</text:span><text:span text:style-name="T964"><text:s/></text:span><text:span text:style-name="T965">a</text:span><text:span text:style-name="T966"><text:s/></text:span><text:span text:style-name="T967">propuesta</text:span><text:span text:style-name="T968"><text:s/></text:span><text:span text:style-name="T969">de <text:s/></text:span><text:span text:style-name="T970">los</text:span><text:span text:style-name="T971"><text:s/></text:span><text:span text:style-name="T972">distintos Grupos políticos:</text:span></text:p>
      <text:p text:style-name="P973"/>
      <text:p text:style-name="P974"><draw:frame draw:z-index="1240" draw:id="id10" draw:style-name="a10" draw:name="Text Box 50" text:anchor-type="paragraph" svg:x="7.77986in" svg:y="0.14514in" svg:width="0.11111in" svg:height="1.84792in" style:rel-width="scale" style:rel-height="scale"><draw:text-box><text:p text:style-name="P975"><text:span text:style-name="T976">FECHA DE FIRMA: <text:s/></text:span><text:span text:style-name="T977"><text:s/></text:span><text:span text:style-name="T978">HASH DEL CERTIFICADO:</text:span></text:p></draw:text-box><svg:title/><svg:desc/></draw:frame><draw:frame draw:z-index="1312" draw:id="id11" draw:style-name="a11" draw:name="Text Box 49" text:anchor-type="paragraph" svg:x="8.11528in" svg:y="0.12431in" svg:width="0.125in" svg:height="6.57778in" style:rel-width="scale" style:rel-height="scale"><draw:text-box><text:p text:style-name="P979"><text:span text:style-name="T980">Firmado Digitalmente en el Cabildo de Fuerteventura - https://sede.cabildofuer.es - Código Seguro de Verificación: 35600IDOC2CE8836738876B64E95</text:span></text:p></draw:text-box><svg:title/><svg:desc/></draw:frame><text:span text:style-name="T981">Dña. Nereida</text:span><text:span text:style-name="T982"><text:s/></text:span><text:span text:style-name="T983">Calero</text:span><text:span text:style-name="T984"><text:s/></text:span><text:span text:style-name="T985">Saavedra</text:span><text:span text:style-name="T986"><text:s/></text:span><text:span text:style-name="T987">Dña. Marlene</text:span><text:span text:style-name="T988"><text:s/></text:span><text:span text:style-name="T989">Figueroa</text:span><text:span text:style-name="T990"><text:s/></text:span><text:span text:style-name="T991">Martín</text:span><text:s/><text:span text:style-name="T992"><text:s/></text:span><text:span text:style-name="T993">Dña.<text:s/></text:span><text:span text:style-name="T994">Mª</text:span><text:span text:style-name="T995"><text:s/></text:span><text:span text:style-name="T996">Esther<text:s/></text:span><text:span text:style-name="T997">Hernández</text:span><text:span text:style-name="T998"><text:s/></text:span><text:span text:style-name="T999">Marrero</text:span><text:span text:style-name="T1000"><text:s/></text:span><text:span text:style-name="T1001">Dña.</text:span><text:span text:style-name="T1002"><text:s/></text:span><text:span text:style-name="T1003">Sonia</text:span><text:span text:style-name="T1004"><text:s/></text:span><text:span text:style-name="T1005">Mª.</text:span><text:span text:style-name="T1006"><text:s/>Álamo</text:span><text:span text:style-name="T1007"><text:s/></text:span><text:span text:style-name="T1008">Sánchez</text:span></text:p>
      <text:p text:style-name="P1009"><text:span text:style-name="T1010">Dña.</text:span><text:span text:style-name="T1011"><text:s/></text:span><text:span text:style-name="T1012">Águeda</text:span><text:span text:style-name="T1013"><text:s/></text:span><text:span text:style-name="T1014">Montelongo</text:span><text:span text:style-name="T1015"><text:s/></text:span><text:span text:style-name="T1016">González</text:span></text:p>
      <text:p text:style-name="P1017"/>
      <text:p text:style-name="P1018"><text:span text:style-name="T1019">SEGUNDO.</text:span><text:span text:style-name="T1020"><text:s/></text:span><text:span text:style-name="T1021">Dar</text:span><text:span text:style-name="T1022"><text:s/></text:span><text:span text:style-name="T1023">traslado</text:span><text:span text:style-name="T1024"><text:s/></text:span><text:span text:style-name="T1025">del</text:span><text:span text:style-name="T1026"><text:s/></text:span><text:span text:style-name="T1027">presente</text:span><text:span text:style-name="T1028"><text:s/></text:span><text:span text:style-name="T1029">acuerdo</text:span><text:span text:style-name="T1030"><text:s/></text:span><text:span text:style-name="T1031">a</text:span><text:span text:style-name="T1032"><text:s/></text:span><text:span text:style-name="T1033">las</text:span><text:span text:style-name="T1034"><text:s/></text:span><text:span text:style-name="T1035">interesadas,</text:span><text:span text:style-name="T1036"><text:s/></text:span><text:span text:style-name="T1037">al</text:span><text:span text:style-name="T1038"><text:s/></text:span><text:span text:style-name="T1039">Consejo</text:span><text:span text:style-name="T1040"><text:s/></text:span><text:span text:style-name="T1041">Rector</text:span><text:span text:style-name="T1042"><text:s/></text:span><text:span text:style-name="T1043">del</text:span><text:span text:style-name="T1044"><text:s/></text:span><text:span text:style-name="T1045">Patronato</text:span><text:span text:style-name="T1046"><text:s/></text:span><text:span text:style-name="T1047">de</text:span><text:span text:style-name="T1048"><text:s/></text:span><text:span text:style-name="T1049">Turismo,</text:span><text:span text:style-name="T1050"><text:s/></text:span><text:span text:style-name="T1051">y</text:span><text:span text:style-name="T1052"><text:s/></text:span><text:span text:style-name="T1053">al</text:span><text:span text:style-name="T1054"><text:s/></text:span><text:span text:style-name="T1055">Pleno</text:span><text:span text:style-name="T1056"><text:s/></text:span><text:span text:style-name="T1057">del</text:span><text:span text:style-name="T1058"><text:s/></text:span><text:span text:style-name="T1059">Cabildo</text:span><text:span text:style-name="T1060"><text:s/></text:span><text:span text:style-name="T1061">en</text:span><text:span text:style-name="T1062"><text:s/></text:span><text:span text:style-name="T1063">la</text:span><text:span text:style-name="T1064"><text:s/></text:span><text:span text:style-name="T1065">primera</text:span><text:span text:style-name="T1066"><text:s/></text:span><text:span text:style-name="T1067">sesión</text:span><text:span text:style-name="T1068"><text:s/></text:span><text:span text:style-name="T1069">ordinaria</text:span><text:span text:style-name="T1070"><text:s/></text:span><text:span text:style-name="T1071">que</text:span><text:span text:style-name="T1072"><text:s/></text:span><text:span text:style-name="T1073">celebre.</text:span><text:span text:style-name="T1074">”</text:span></text:p>
      <text:p text:style-name="P1075"/>
      <text:h text:style-name="P1076" text:outline-level="2"><draw:frame draw:z-index="1264" draw:id="id12" draw:style-name="a12" draw:name="Text Box 48" text:anchor-type="paragraph" svg:x="7.86319in" svg:y="0.2375in" svg:width="0.19444in" svg:height="0.44514in" style:rel-width="scale" style:rel-height="scale"><draw:text-box><text:p text:style-name="P1077"><text:span text:style-name="T1078">08/09/2023</text:span></text:p><text:p text:style-name="P1079"><text:span text:style-name="T1080">08/09/2023</text:span></text:p></draw:text-box><svg:title/><svg:desc/></draw:frame>A<text:span text:style-name="T1081"><text:s/></text:span><text:span text:style-name="T1082">la</text:span><text:span text:style-name="T1083"><text:s/></text:span><text:span text:style-name="T1084">vista</text:span><text:span text:style-name="T1085"><text:s/></text:span><text:span text:style-name="T1086">de</text:span><text:span text:style-name="T1087"><text:s/></text:span>cuanto<text:span text:style-name="T1088"><text:s/></text:span><text:span text:style-name="T1089">antecede</text:span><text:span text:style-name="T1090"><text:s/></text:span><text:span text:style-name="T1091">el</text:span><text:span text:style-name="T1092"><text:s/></text:span>Consejo<text:span text:style-name="T1093"><text:s/></text:span><text:span text:style-name="T1094">de</text:span><text:span text:style-name="T1095"><text:s/></text:span>Gobierno<text:span text:style-name="T1096"><text:s/></text:span><text:span text:style-name="T1097">Insular,</text:span><text:span text:style-name="T1098"><text:s/></text:span><text:span text:style-name="T1099">por</text:span><text:span text:style-name="T1100"><text:s/></text:span><text:span text:style-name="T1101">unanimidad</text:span><text:span text:style-name="T1102"><text:s/></text:span><text:span text:style-name="T1103">de</text:span><text:span text:style-name="T1104"><text:s/></text:span><text:span text:style-name="T1105">los</text:span><text:span text:style-name="T1106"><text:s/></text:span>miembros<text:span text:style-name="T1107"><text:s/></text:span><text:span text:style-name="T1108">presentes,</text:span><text:span text:style-name="T1109"><text:s/></text:span><text:span text:style-name="T1110">ACUERDA:</text:span></text:h>
      <text:p text:style-name="P1111"/>
      <text:p text:style-name="P1112"><text:span text:style-name="T1113">PRIMERO.</text:span><text:span text:style-name="T1114"><text:s/></text:span><text:span text:style-name="T1115">Designar</text:span><text:span text:style-name="T1116"><text:s/></text:span><text:span text:style-name="T1117">a</text:span><text:span text:style-name="T1118"><text:s/></text:span><text:span text:style-name="T1119">los</text:span><text:span text:style-name="T1120"><text:s/></text:span><text:span text:style-name="T1121">siguientes</text:span><text:span text:style-name="T1122"><text:s/></text:span><text:span text:style-name="T1123">miembros</text:span><text:span text:style-name="T1124"><text:s/></text:span><text:span text:style-name="T1125">del</text:span><text:span text:style-name="T1126"><text:s/></text:span><text:span text:style-name="T1127">Consejo</text:span><text:span text:style-name="T1128"><text:s/></text:span><text:span text:style-name="T1129">Rector</text:span><text:span text:style-name="T1130"><text:s/></text:span><text:span text:style-name="T1131">del</text:span><text:span text:style-name="T1132"><text:s/></text:span><text:span text:style-name="T1133">Organismo</text:span><text:span text:style-name="T1134"><text:s/></text:span><text:span text:style-name="T1135">Autónomo</text:span><text:span text:style-name="T1136"><text:s/></text:span><text:span text:style-name="T1137">“Patronato</text:span><text:span text:style-name="T1138"><text:s/></text:span><text:span text:style-name="T1139">de</text:span><text:span text:style-name="T1140"><text:s/></text:span><text:span text:style-name="T1141">Turismo</text:span><text:span text:style-name="T1142"><text:s/></text:span><text:span text:style-name="T1143">de</text:span><text:span text:style-name="T1144"><text:s/></text:span><text:span text:style-name="T1145">Fuerteventura”</text:span><text:span text:style-name="T1146"><text:s/></text:span><text:span text:style-name="T1147">en</text:span><text:span text:style-name="T1148"><text:s/></text:span><text:span text:style-name="T1149">representación</text:span><text:span text:style-name="T1150"><text:s/></text:span><text:span text:style-name="T1151">del</text:span><text:span text:style-name="T1152"><text:s/></text:span><text:span text:style-name="T1153">Cabildo</text:span><text:span text:style-name="T1154"><text:s/></text:span><text:span text:style-name="T1155">de</text:span><text:span text:style-name="T1156"><text:s/></text:span><text:span text:style-name="T1157">Fuerteventura,</text:span><text:span text:style-name="T1158"><text:s/></text:span><text:span text:style-name="T1159">a</text:span><text:span text:style-name="T1160"><text:s/></text:span><text:span text:style-name="T1161">propuesta</text:span><text:span text:style-name="T1162"><text:s/></text:span><text:span text:style-name="T1163">de</text:span><text:span text:style-name="T1164"><text:s/></text:span><text:span text:style-name="T1165">los</text:span><text:span text:style-name="T1166"><text:s/></text:span><text:span text:style-name="T1167">distintos</text:span><text:span text:style-name="T1168"><text:s/></text:span><text:span text:style-name="T1169">Grupos</text:span><text:span text:style-name="T1170"><text:s/></text:span><text:span text:style-name="T1171">políticos:</text:span></text:p>
      <text:p text:style-name="P1172"/>
      <text:h text:style-name="P1173" text:outline-level="2"><draw:frame draw:z-index="1216" draw:id="id13" draw:style-name="a13" draw:name="Text Box 47" text:anchor-type="paragraph" svg:x="7.77986in" svg:y="0.80903in" svg:width="0.27778in" svg:height="2.03333in" style:rel-width="scale" style:rel-height="scale"><draw:text-box><text:p text:style-name="P1174"><text:span text:style-name="T1175">PUESTO DE TRABAJO:</text:span></text:p><text:p text:style-name="P1176"><text:span text:style-name="T1177">Consejero-Secretario del Consejo de Gobierno Insular Presidenta del Cabildo de Fuerteventura</text:span></text:p></draw:text-box><svg:title/><svg:desc/></draw:frame><text:span text:style-name="T1178">Dña.</text:span><text:span text:style-name="T1179"><text:s/></text:span>Nereida<text:span text:style-name="T1180"><text:s/></text:span>Calero<text:span text:style-name="T1181"><text:s/></text:span>Saavedra<text:span text:style-name="T1182"><text:s/></text:span><text:span text:style-name="T1183">Dña.</text:span><text:span text:style-name="T1184"><text:s/></text:span><text:span text:style-name="T1185">Marlene</text:span><text:span text:style-name="T1186"><text:s/></text:span>Figueroa<text:span text:style-name="T1187"><text:s/></text:span><text:span text:style-name="T1188">Martín</text:span><text:span text:style-name="T1189"><text:s/></text:span><text:span text:style-name="T1190"><text:s text:c="2"/></text:span><text:span text:style-name="T1191">Dña.</text:span><text:span text:style-name="T1192"><text:s/></text:span><text:span text:style-name="T1193">Mª</text:span><text:span text:style-name="T1194"><text:s/></text:span>Esther<text:span text:style-name="T1195"><text:s/></text:span>Hernández<text:span text:style-name="T1196"><text:s/></text:span><text:span text:style-name="T1197">Marrero</text:span><text:span text:style-name="T1198"><text:s/></text:span><text:span text:style-name="T1199">Dña.</text:span><text:span text:style-name="T1200"><text:s/></text:span><text:span text:style-name="T1201">Sonia</text:span><text:span text:style-name="T1202"><text:s/></text:span><text:span text:style-name="T1203">Mª.</text:span><text:span text:style-name="T1204"><text:s/></text:span>Álamo<text:span text:style-name="T1205"><text:s/></text:span>Sánchez<text:span text:style-name="T1206"><text:s/></text:span><text:span text:style-name="T1207">Dña.</text:span><text:span text:style-name="T1208"><text:s/></text:span>Águeda<text:span text:style-name="T1209"><text:s/></text:span><text:span text:style-name="T1210">Montelongo</text:span><text:span text:style-name="T1211"><text:s/></text:span><text:span text:style-name="T1212">González</text:span></text:h>
      <text:p text:style-name="P1213"/>
      <text:p text:style-name="P1214"><text:span text:style-name="T1215">SEGUNDO.</text:span><text:span text:style-name="T1216"><text:s/></text:span><text:span text:style-name="T1217">Dar<text:s/></text:span><text:span text:style-name="T1218">traslado</text:span><text:span text:style-name="T1219"><text:s/></text:span><text:span text:style-name="T1220">del</text:span><text:span text:style-name="T1221"><text:s/></text:span><text:span text:style-name="T1222">presente</text:span><text:span text:style-name="T1223"><text:s/></text:span><text:span text:style-name="T1224">acuerdo</text:span><text:span text:style-name="T1225"><text:s/></text:span><text:span text:style-name="T1226">a</text:span><text:span text:style-name="T1227"><text:s/></text:span><text:span text:style-name="T1228">las</text:span><text:span text:style-name="T1229"><text:s/></text:span><text:span text:style-name="T1230">interesadas,<text:s/></text:span><text:span text:style-name="T1231">al</text:span><text:span text:style-name="T1232"><text:s/></text:span><text:span text:style-name="T1233">Consejo</text:span><text:span text:style-name="T1234"><text:s/></text:span><text:span text:style-name="T1235">Rector<text:s/></text:span><text:span text:style-name="T1236">del</text:span><text:span text:style-name="T1237"><text:s/></text:span><text:span text:style-name="T1238">Patronato</text:span><text:span text:style-name="T1239"><text:s/></text:span><text:span text:style-name="T1240">de</text:span><text:span text:style-name="T1241"><text:s/></text:span><text:span text:style-name="T1242">Turismo,</text:span><text:span text:style-name="T1243"><text:s/></text:span><text:span text:style-name="T1244">y</text:span><text:span text:style-name="T1245"><text:s/></text:span><text:span text:style-name="T1246">al</text:span><text:span text:style-name="T1247"><text:s/></text:span><text:span text:style-name="T1248">Pleno</text:span><text:span text:style-name="T1249"><text:s/></text:span><text:span text:style-name="T1250">del</text:span><text:span text:style-name="T1251"><text:s/></text:span><text:span text:style-name="T1252">Cabildo</text:span><text:span text:style-name="T1253"><text:s/></text:span><text:span text:style-name="T1254">en</text:span><text:span text:style-name="T1255"><text:s/></text:span><text:span text:style-name="T1256">la</text:span><text:span text:style-name="T1257"><text:s/></text:span><text:span text:style-name="T1258">primera</text:span><text:span text:style-name="T1259"><text:s/></text:span><text:span text:style-name="T1260">sesión</text:span><text:span text:style-name="T1261"><text:s/></text:span><text:span text:style-name="T1262">ordinaria</text:span><text:span text:style-name="T1263"><text:s/></text:span><text:span text:style-name="T1264">que</text:span><text:span text:style-name="T1265"><text:s/></text:span><text:span text:style-name="T1266">celebre.</text:span></text:p>
      <text:p text:style-name="P1267"/>
      <text:p text:style-name="P1268"><text:span text:style-name="T1269">3.-</text:span><text:span text:style-name="T1270"><text:s/></text:span><text:span text:style-name="T1271">EXPEDIENTE</text:span><text:span text:style-name="T1272"><text:s/></text:span><text:span text:style-name="T1273">CON</text:span><text:span text:style-name="T1274"><text:s/></text:span><text:span text:style-name="T1275">REFERENCIA:</text:span><text:span text:style-name="T1276"><text:s/></text:span><text:span text:style-name="T1277">19742/</text:span><text:span text:style-name="T1278"><text:s/></text:span><text:span text:style-name="T1279">2023.</text:span><text:span text:style-name="T1280"><text:s/></text:span><text:span text:style-name="T1281">CELEBRACIÓN</text:span><text:span text:style-name="T1282"><text:s/></text:span><text:span text:style-name="T1283">DE</text:span><text:span text:style-name="T1284"><text:s/></text:span><text:span text:style-name="T1285">LA</text:span><text:span text:style-name="T1286"><text:s/></text:span><text:span text:style-name="T1287">PRUEBA</text:span><text:span text:style-name="T1288"><text:s/></text:span><text:span text:style-name="T1289">DEPORTIVA</text:span><text:span text:style-name="T1290"><text:s/></text:span><text:span text:style-name="T1291">DENOMINADA</text:span><text:span text:style-name="T1292"><text:s/></text:span><text:span text:style-name="T1293">“II</text:span><text:span text:style-name="T1294"><text:s/></text:span><text:span text:style-name="T1295">SLALOM</text:span><text:span text:style-name="T1296"><text:s/></text:span><text:span text:style-name="T1297">CUESTA</text:span><text:span text:style-name="T1298"><text:s/></text:span><text:span text:style-name="T1299">DE</text:span><text:span text:style-name="T1300"><text:s/></text:span><text:span text:style-name="T1301">PERICO</text:span><text:span text:style-name="T1302"><text:s/></text:span><text:span text:style-name="T1303">-</text:span><text:span text:style-name="T1304"><text:s/></text:span><text:span text:style-name="T1305">EL</text:span><text:span text:style-name="T1306"><text:s/></text:span><text:span text:style-name="T1307">TIME”.</text:span><text:span text:style-name="T1308"><text:s/></text:span><text:span text:style-name="T1309">ACUERDOS</text:span><text:span text:style-name="T1310"><text:s/></text:span><text:span text:style-name="T1311">QUE</text:span><text:span text:style-name="T1312"><text:s/></text:span><text:span text:style-name="T1313">PROCEDAN.</text:span></text:p>
      <text:p text:style-name="P1314"/>
      <text:h text:style-name="P1315" text:outline-level="2"><text:span text:style-name="T1316">Vista</text:span><text:span text:style-name="T1317"><text:s/></text:span>la<text:span text:style-name="T1318"><text:s/></text:span>propuesta<text:span text:style-name="T1319"><text:s/></text:span>firmada<text:span text:style-name="T1320"><text:s/></text:span><text:span text:style-name="T1321">el</text:span><text:span text:style-name="T1322"><text:s/></text:span><text:span text:style-name="T1323">08.09.2023</text:span><text:span text:style-name="T1324"><text:s/></text:span><text:span text:style-name="T1325">por</text:span><text:span text:style-name="T1326"><text:s/></text:span><text:span text:style-name="T1327">la</text:span><text:span text:style-name="T1328"><text:s/></text:span><text:span text:style-name="T1329">Consejera</text:span><text:span text:style-name="T1330"><text:s/></text:span><text:span text:style-name="T1331">de</text:span><text:span text:style-name="T1332"><text:s/></text:span><text:span text:style-name="T1333">área</text:span><text:span text:style-name="T1334"><text:s/></text:span><text:span text:style-name="T1335">Insular</text:span><text:span text:style-name="T1336"><text:s/></text:span><text:span text:style-name="T1337">de</text:span><text:span text:style-name="T1338"><text:s/></text:span><text:span text:style-name="T1339">Presidencia,</text:span><text:span text:style-name="T1340"><text:s/></text:span><text:span text:style-name="T1341">Ordenación</text:span><text:span text:style-name="T1342"><text:s/></text:span><text:span text:style-name="T1343">del</text:span><text:span text:style-name="T1344"><text:s/></text:span><text:span text:style-name="T1345">Territorio,</text:span><text:span text:style-name="T1346"><text:s/></text:span><text:span text:style-name="T1347">Accesibilidad,</text:span><text:span text:style-name="T1348"><text:s/></text:span><text:span text:style-name="T1349">Informática</text:span><text:span text:style-name="T1350"><text:s/></text:span><text:span text:style-name="T1351">y</text:span><text:span text:style-name="T1352"><text:s/></text:span><text:span text:style-name="T1353">Nuevas</text:span><text:span text:style-name="T1354"><text:s/></text:span><text:span text:style-name="T1355">Tecnologías,</text:span><text:span text:style-name="T1356"><text:s/></text:span><text:span text:style-name="T1357">Dª.</text:span><text:span text:style-name="T1358"><text:s/></text:span><text:span text:style-name="T1359">Nereida</text:span><text:span text:style-name="T1360"><text:s/></text:span><text:span text:style-name="T1361">Calero</text:span><text:span text:style-name="T1362"><text:s/></text:span><text:span text:style-name="T1363">Saavedra,</text:span><text:span text:style-name="T1364"><text:s/></text:span><text:span text:style-name="T1365">cuyo</text:span><text:span text:style-name="T1366"><text:s/></text:span>texto<text:span text:style-name="T1367"><text:s/></text:span><text:span text:style-name="T1368">íntegro</text:span><text:span text:style-name="T1369"><text:s/></text:span><text:span text:style-name="T1370">figura</text:span><text:span text:style-name="T1371"><text:s/></text:span><text:span text:style-name="T1372">en</text:span><text:span text:style-name="T1373"><text:s/></text:span><text:span text:style-name="T1374">el</text:span><text:span text:style-name="T1375"><text:s/></text:span>Expediente<text:span text:style-name="T1376"><text:s/></text:span>nº:19742/2023<text:span text:style-name="T1377"><text:s/></text:span>con<text:span text:style-name="T1378"><text:s/></text:span>CSV:<text:span text:style-name="T1379"><text:s/></text:span><text:span text:style-name="T1380">35600IDOC2350A08DEC7E66542A1</text:span><text:span text:style-name="T1381"><text:s/></text:span><text:span text:style-name="T1382">en<text:s/></text:span><text:a xlink:href="http://sede.cabildofuer.es/" office:target-frame-name="_top" xlink:show="replace"><text:span text:style-name="T1383">http://sede.cabildofuer.es</text:span><text:span text:style-name="T1384">.</text:span><text:span text:style-name="T1385"><text:s/></text:span></text:a>y<text:span text:style-name="T1386"><text:s/></text:span>que<text:span text:style-name="T1387"><text:s/>servirá</text:span><text:span text:style-name="T1388"><text:s/></text:span><text:span text:style-name="T1389">de</text:span><text:s/><text:span text:style-name="T1390">motivación</text:span><text:span text:style-name="T1391"><text:s/></text:span><text:span text:style-name="T1392">al</text:span><text:span text:style-name="T1393"><text:s/></text:span><text:span text:style-name="T1394">presente</text:span><text:span text:style-name="T1395"><text:s/></text:span><text:span text:style-name="T1396">acuerdo:</text:span></text:h>
      <text:p text:style-name="P1397"/>
      <text:h text:style-name="P1398" text:outline-level="4"><text:span text:style-name="T1399">“</text:span><text:span text:style-name="T1400">PROPUESTA</text:span><text:span text:style-name="T1401"><text:s/></text:span><text:span text:style-name="T1402">DE</text:span><text:span text:style-name="T1403"><text:s/></text:span><text:span text:style-name="T1404">ACUERDO</text:span><text:span text:style-name="T1405"><text:s/></text:span><text:span text:style-name="T1406">AL</text:span><text:span text:style-name="T1407"><text:s/></text:span><text:span text:style-name="T1408">CONSEJO</text:span><text:span text:style-name="T1409"><text:s/></text:span><text:span text:style-name="T1410">DE</text:span><text:span text:style-name="T1411"><text:s/></text:span><text:span text:style-name="T1412">GOBIERNO</text:span><text:span text:style-name="T1413"><text:s/></text:span><text:span text:style-name="T1414">INSULAR</text:span></text:h>
      <text:p text:style-name="P1415"/>
      <text:p text:style-name="P1416"><text:span text:style-name="T1417">De:</text:span><text:span text:style-name="T1418"><text:s/></text:span><text:span text:style-name="T1419">Ordenación del</text:span><text:span text:style-name="T1420"><text:s/></text:span><text:span text:style-name="T1421">Territorio</text:span><text:span text:style-name="T1422"><text:s/></text:span><text:span text:style-name="T1423">Asunto: Exp 19742/23</text:span><text:span text:style-name="T1424"><text:s/></text:span><text:span text:style-name="T1425">PMM/cfc</text:span></text:p>
      <text:p text:style-name="P1426"/>
      <text:p text:style-name="P1427"><draw:frame draw:z-index="1192" draw:id="id14" draw:style-name="a14" draw:name="Text Box 46" text:anchor-type="paragraph" svg:x="7.77986in" svg:y="0.27986in" svg:width="0.27778in" svg:height="1.54236in" style:rel-width="scale" style:rel-height="scale"><draw:text-box><text:p text:style-name="P1428"><text:span text:style-name="T1429">NOMBRE:</text:span></text:p><text:p text:style-name="P1430"><text:span text:style-name="T1431">ALONSO FALCÓN, VÍCTOR MODESTO GARCÍA MARTÍNEZ, DOLORES ALICIA</text:span></text:p></draw:text-box><svg:title/><svg:desc/></draw:frame><text:span text:style-name="T1432">Visto</text:span><text:span text:style-name="T1433"><text:s/></text:span><text:span text:style-name="T1434">el</text:span><text:span text:style-name="T1435"><text:s/></text:span><text:span text:style-name="T1436">expediente</text:span><text:span text:style-name="T1437"><text:s/></text:span><text:span text:style-name="T1438">administrativo</text:span><text:span text:style-name="T1439"><text:s/></text:span><text:span text:style-name="T1440">referenciado</text:span><text:span text:style-name="T1441"><text:s/></text:span><text:span text:style-name="T1442">con</text:span><text:span text:style-name="T1443"><text:s/></text:span><text:span text:style-name="T1444">el</text:span><text:span text:style-name="T1445"><text:s/></text:span><text:span text:style-name="T1446">número</text:span><text:span text:style-name="T1447"><text:s/></text:span><text:span text:style-name="T1448">19742/23,</text:span><text:span text:style-name="T1449"><text:s/></text:span><text:span text:style-name="T1450">relativo</text:span><text:span text:style-name="T1451"><text:s/></text:span><text:span text:style-name="T1452">a</text:span><text:span text:style-name="T1453"><text:s/></text:span><text:span text:style-name="T1454">la</text:span><text:span text:style-name="T1455"><text:s/></text:span><text:span text:style-name="T1456">solicitud</text:span><text:span text:style-name="T1457"><text:s/></text:span><text:span text:style-name="T1458">de</text:span><text:span text:style-name="T1459"><text:s/></text:span><text:span text:style-name="T1460">autorización</text:span><text:span text:style-name="T1461"><text:s/></text:span><text:span text:style-name="T1462">conforme</text:span><text:span text:style-name="T1463"><text:s/></text:span><text:span text:style-name="T1464">al</text:span><text:span text:style-name="T1465"><text:s/></text:span><text:span text:style-name="T1466">artículo</text:span><text:span text:style-name="T1467"><text:s/></text:span><text:span text:style-name="T1468">80</text:span><text:span text:style-name="T1469"><text:s/></text:span><text:span text:style-name="T1470">de</text:span><text:span text:style-name="T1471"><text:s/></text:span><text:span text:style-name="T1472">la</text:span><text:span text:style-name="T1473"><text:s/></text:span><text:span text:style-name="T1474">Ley</text:span><text:span text:style-name="T1475"><text:s/></text:span><text:span text:style-name="T1476">4/2017,</text:span><text:span text:style-name="T1477"><text:s/></text:span><text:span text:style-name="T1478">de</text:span><text:span text:style-name="T1479"><text:s/></text:span><text:span text:style-name="T1480">13</text:span><text:span text:style-name="T1481"><text:s/></text:span><text:span text:style-name="T1482">de</text:span><text:span text:style-name="T1483"><text:s/></text:span><text:span text:style-name="T1484">julio,</text:span><text:span text:style-name="T1485"><text:s/></text:span><text:span text:style-name="T1486">del</text:span><text:span text:style-name="T1487"><text:s/></text:span><text:span text:style-name="T1488">Suelo</text:span><text:span text:style-name="T1489"><text:s/></text:span><text:span text:style-name="T1490">y</text:span><text:span text:style-name="T1491"><text:s/></text:span><text:span text:style-name="T1492">de</text:span><text:span text:style-name="T1493"><text:s/></text:span><text:span text:style-name="T1494">los</text:span><text:span text:style-name="T1495"><text:s/></text:span><text:span text:style-name="T1496">Espacios</text:span><text:span text:style-name="T1497"><text:s/></text:span><text:span text:style-name="T1498">Naturales</text:span><text:span text:style-name="T1499"><text:s/></text:span><text:span text:style-name="T1500">Protegidos</text:span><text:span text:style-name="T1501"><text:s/></text:span><text:span text:style-name="T1502">de</text:span><text:span text:style-name="T1503"><text:s/></text:span><text:span text:style-name="T1504">Canarias</text:span><text:span text:style-name="T1505"><text:s/></text:span><text:span text:style-name="T1506">para</text:span><text:span text:style-name="T1507"><text:s/></text:span><text:span text:style-name="T1508">la</text:span><text:span text:style-name="T1509"><text:s/></text:span><text:span text:style-name="T1510">celebración</text:span><text:span text:style-name="T1511"><text:s/></text:span><text:span text:style-name="T1512">la</text:span><text:span text:style-name="T1513"><text:s/></text:span><text:span text:style-name="T1514">prueba</text:span><text:span text:style-name="T1515"><text:s/></text:span><text:span text:style-name="T1516">deportiva</text:span><text:span text:style-name="T1517"><text:s/></text:span><text:span text:style-name="T1518">denominada</text:span><text:span text:style-name="T1519"><text:s/></text:span><text:span text:style-name="T1520">“II</text:span><text:span text:style-name="T1521"><text:s/></text:span><text:span text:style-name="T1522">SLALOM</text:span><text:span text:style-name="T1523"><text:s/></text:span><text:span text:style-name="T1524">CUESTA</text:span><text:span text:style-name="T1525"><text:s/></text:span><text:span text:style-name="T1526">DE</text:span><text:span text:style-name="T1527"><text:s/></text:span><text:span text:style-name="T1528">PERICO</text:span><text:span text:style-name="T1529"><text:s/></text:span><text:span text:style-name="T1530">-</text:span><text:span text:style-name="T1531"><text:s/></text:span><text:span text:style-name="T1532">EL TIME”,</text:span><text:span text:style-name="T1533"><text:s/></text:span><text:span text:style-name="T1534">a<text:s/></text:span><text:span text:style-name="T1535">celebrar el</text:span><text:span text:style-name="T1536"><text:s/></text:span><text:span text:style-name="T1537">9</text:span><text:span text:style-name="T1538"><text:s/></text:span><text:span text:style-name="T1539">de<text:s/></text:span><text:span text:style-name="T1540">septiembre</text:span><text:span text:style-name="T1541"><text:s/></text:span><text:span text:style-name="T1542">de<text:s/></text:span><text:span text:style-name="T1543">2023,<text:s/></text:span><text:span text:style-name="T1544">a<text:s/></text:span><text:span text:style-name="T1545">instancia</text:span><text:span text:style-name="T1546"><text:s/>de</text:span><text:span text:style-name="T1547"><text:s/></text:span><text:span text:style-name="T1548">Maxo</text:span><text:span text:style-name="T1549"><text:s/></text:span><text:span text:style-name="T1550">Sport</text:span><text:span text:style-name="T1551"><text:s/></text:span><text:span text:style-name="T1552">Club</text:span><text:span text:style-name="T1553"><text:s/></text:span><text:span text:style-name="T1554">Deportivo.</text:span></text:p>
      <text:p text:style-name="P1555"/>
      <text:h text:style-name="P1556" text:outline-level="4"><text:span text:style-name="T1557">ANTECEDENTES</text:span></text:h>
      <text:p text:style-name="P1558"/>
      <text:list text:style-name="LFO1" text:continue-numbering="true">
        <text:list-item>
          <text:p text:style-name="P1559"><text:span text:style-name="T1560">El</text:span><text:span text:style-name="T1561"><text:s/></text:span><text:span text:style-name="T1562">21</text:span><text:span text:style-name="T1563"><text:s/></text:span><text:span text:style-name="T1564">de</text:span><text:span text:style-name="T1565"><text:s/></text:span><text:span text:style-name="T1566">julio</text:span><text:span text:style-name="T1567"><text:s/></text:span><text:span text:style-name="T1568">de</text:span><text:span text:style-name="T1569"><text:s/></text:span><text:span text:style-name="T1570">2023,</text:span><text:span text:style-name="T1571"><text:s/></text:span><text:span text:style-name="T1572">con</text:span><text:span text:style-name="T1573"><text:s/></text:span><text:span text:style-name="T1574">registro</text:span><text:span text:style-name="T1575"><text:s/></text:span><text:span text:style-name="T1576">de</text:span><text:span text:style-name="T1577"><text:s/></text:span><text:span text:style-name="T1578">entrada</text:span><text:span text:style-name="T1579"><text:s/></text:span><text:span text:style-name="T1580">en</text:span><text:span text:style-name="T1581"><text:s/></text:span><text:span text:style-name="T1582">esta</text:span><text:span text:style-name="T1583"><text:s/></text:span><text:span text:style-name="T1584">Corporación</text:span><text:span text:style-name="T1585"><text:s/></text:span><text:span text:style-name="T1586">número</text:span><text:span text:style-name="T1587"><text:s/></text:span><text:span text:style-name="T1588">30.792,</text:span><text:span text:style-name="T1589"><text:s/></text:span><text:span text:style-name="T1590">el</text:span><text:span text:style-name="T1591"><text:s/></text:span><text:span text:style-name="T1592">promotor</text:span><text:span text:style-name="T1593"><text:s/></text:span><text:span text:style-name="T1594">remite</text:span><text:span text:style-name="T1595"><text:s/></text:span><text:span text:style-name="T1596">documentación</text:span><text:span text:style-name="T1597"><text:s/></text:span><text:span text:style-name="T1598">a</text:span><text:span text:style-name="T1599"><text:s/></text:span><text:span text:style-name="T1600">los</text:span><text:span text:style-name="T1601"><text:s/></text:span><text:span text:style-name="T1602">efectos</text:span>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solicitud</text:span><text:span text:style-name="T1609"><text:s/></text:span><text:span text:style-name="T1610">de</text:span><text:span text:style-name="T1611"><text:s/></text:span><text:span text:style-name="T1612">autorización</text:span><text:span text:style-name="T1613"><text:s/></text:span><text:span text:style-name="T1614">conforme</text:span><text:span text:style-name="T1615"><text:s/></text:span><text:span text:style-name="T1616">al</text:span><text:span text:style-name="T1617"><text:s/></text:span><text:span text:style-name="T1618">80</text:span><text:span text:style-name="T1619"><text:s/></text:span><text:span text:style-name="T1620">de</text:span><text:span text:style-name="T1621"><text:s/></text:span><text:span text:style-name="T1622">la</text:span><text:span text:style-name="T1623"><text:s/></text:span><text:span text:style-name="T1624">Ley</text:span><text:span text:style-name="T1625"><text:s/></text:span><text:span text:style-name="T1626">del</text:span><text:span text:style-name="T1627"><text:s/></text:span><text:span text:style-name="T1628">4/2017,</text:span><text:span text:style-name="T1629"><text:s/></text:span><text:span text:style-name="T1630">de</text:span><text:span text:style-name="T1631"><text:s/></text:span><text:span text:style-name="T1632">13</text:span><text:span text:style-name="T1633"><text:s/></text:span><text:span text:style-name="T1634">de</text:span><text:span text:style-name="T1635"><text:s/></text:span><text:span text:style-name="T1636">julio,</text:span><text:span text:style-name="T1637"><text:s/></text:span><text:span text:style-name="T1638">del</text:span><text:span text:style-name="T1639"><text:s/></text:span><text:span text:style-name="T1640">Suelo</text:span><text:span text:style-name="T1641"><text:s/></text:span><text:span text:style-name="T1642">y</text:span><text:span text:style-name="T1643"><text:s/></text:span><text:span text:style-name="T1644">de</text:span><text:span text:style-name="T1645"><text:s/></text:span><text:span text:style-name="T1646">los</text:span><text:span text:style-name="T1647"><text:s/></text:span><text:span text:style-name="T1648">Espacios</text:span><text:span text:style-name="T1649"><text:s/></text:span><text:span text:style-name="T1650">Naturales</text:span><text:span text:style-name="T1651"><text:s/></text:span><text:span text:style-name="T1652">Protegidos</text:span><text:span text:style-name="T1653"><text:s/></text:span><text:span text:style-name="T1654">de</text:span><text:span text:style-name="T1655"><text:s/></text:span><text:span text:style-name="T1656">Canarias,</text:span><text:span text:style-name="T1657"><text:s/></text:span><text:span text:style-name="T1658">para</text:span><text:span text:style-name="T1659"><text:s/></text:span><text:span text:style-name="T1660">la</text:span><text:span text:style-name="T1661"><text:s/></text:span><text:span text:style-name="T1662">celebración</text:span><text:span text:style-name="T1663"><text:s/></text:span><text:span text:style-name="T1664">la</text:span><text:span text:style-name="T1665"><text:s/>prueba</text:span><text:span text:style-name="T1666"><text:s/></text:span><text:span text:style-name="T1667">deportiva denominada<text:s/></text:span><text:span text:style-name="T1668">“II</text:span><text:span text:style-name="T1669"><text:s/></text:span><text:span text:style-name="T1670">SLALOM</text:span><text:span text:style-name="T1671"><text:s/></text:span><text:span text:style-name="T1672">CUESTA DE</text:span><text:span text:style-name="T1673"><text:s/></text:span><text:span text:style-name="T1674">PERICO</text:span><text:span text:style-name="T1675"><text:s/></text:span><text:span text:style-name="T1676">-</text:span><text:span text:style-name="T1677"><text:s/></text:span><text:span text:style-name="T1678">EL TIME”.</text:span></text:p>
        </text:list-item>
      </text:list>
      <text:soft-page-break/>
      <text:list text:style-name="LFO1" text:continue-numbering="true">
        <text:list-item>
          <text:p text:style-name="P1679"><text:span text:style-name="T1681">El</text:span><text:span text:style-name="T1682"><text:s/></text:span><text:span text:style-name="T1683">24</text:span><text:span text:style-name="T1684"><text:s/></text:span><text:span text:style-name="T1685">de</text:span><text:span text:style-name="T1686"><text:s/></text:span><text:span text:style-name="T1687">julio</text:span><text:span text:style-name="T1688"><text:s/></text:span><text:span text:style-name="T1689">de</text:span><text:span text:style-name="T1690"><text:s/></text:span><text:span text:style-name="T1691">2023,</text:span><text:span text:style-name="T1692"><text:s/></text:span><text:span text:style-name="T1693">con</text:span><text:span text:style-name="T1694"><text:s/></text:span><text:span text:style-name="T1695">registro</text:span><text:span text:style-name="T1696"><text:s/></text:span><text:span text:style-name="T1697">de</text:span><text:span text:style-name="T1698"><text:s/></text:span><text:span text:style-name="T1699">salida</text:span><text:span text:style-name="T1700"><text:s/></text:span><text:span text:style-name="T1701">número</text:span><text:span text:style-name="T1702"><text:s/></text:span><text:span text:style-name="T1703">18.110,</text:span><text:span text:style-name="T1704"><text:s/></text:span><text:span text:style-name="T1705">se</text:span><text:span text:style-name="T1706"><text:s/></text:span><text:span text:style-name="T1707">requiere</text:span><text:span text:style-name="T1708"><text:s/></text:span><text:span text:style-name="T1709">al</text:span><text:span text:style-name="T1710"><text:s/></text:span><text:span text:style-name="T1711">promotor</text:span><text:span text:style-name="T1712"><text:s/></text:span><text:span text:style-name="T1713">para<text:s/></text:span><text:span text:style-name="T1714">que</text:span><text:span text:style-name="T1715"><text:s/></text:span><text:span text:style-name="T1716">aporte</text:span><text:span text:style-name="T1717"><text:s/></text:span><text:span text:style-name="T1718">la</text:span><text:span text:style-name="T1719"><text:s/></text:span><text:span text:style-name="T1720">documentación</text:span><text:span text:style-name="T1721"><text:s/></text:span><text:span text:style-name="T1722">mínima</text:span><text:span text:style-name="T1723"><text:s/></text:span><text:span text:style-name="T1724">necesaria</text:span><text:span text:style-name="T1725"><text:s/></text:span><text:span text:style-name="T1726">para</text:span><text:span text:style-name="T1727"><text:s/></text:span><text:span text:style-name="T1728">la</text:span><text:span text:style-name="T1729"><text:s/></text:span><text:span text:style-name="T1730">tramitación</text:span><text:span text:style-name="T1731"><text:s/></text:span><text:span text:style-name="T1732">del</text:span><text:span text:style-name="T1733"><text:s/></text:span><text:span text:style-name="T1734">expediente.</text:span></text:p>
        </text:list-item>
        <text:list-item>
          <text:p text:style-name="P1735"><text:span text:style-name="T1736">El</text:span><text:span text:style-name="T1737"><text:s/></text:span><text:span text:style-name="T1738">25</text:span><text:span text:style-name="T1739"><text:s/></text:span><text:span text:style-name="T1740">de</text:span><text:span text:style-name="T1741"><text:s/></text:span><text:span text:style-name="T1742">julio</text:span><text:span text:style-name="T1743"><text:s/></text:span><text:span text:style-name="T1744">de</text:span><text:span text:style-name="T1745"><text:s/></text:span><text:span text:style-name="T1746">2023</text:span><text:span text:style-name="T1747"><text:s/></text:span><text:span text:style-name="T1748">con</text:span><text:span text:style-name="T1749"><text:s/></text:span><text:span text:style-name="T1750">registro</text:span><text:span text:style-name="T1751"><text:s/></text:span><text:span text:style-name="T1752">de</text:span><text:span text:style-name="T1753"><text:s/></text:span><text:span text:style-name="T1754">entrada</text:span><text:span text:style-name="T1755"><text:s/></text:span><text:span text:style-name="T1756">número</text:span><text:span text:style-name="T1757"><text:s/></text:span><text:span text:style-name="T1758">31.161,</text:span><text:span text:style-name="T1759"><text:s/></text:span><text:span text:style-name="T1760">el</text:span><text:span text:style-name="T1761"><text:s/></text:span><text:span text:style-name="T1762">promotor</text:span><text:span text:style-name="T1763"><text:s/></text:span><text:span text:style-name="T1764">aporta</text:span><text:span text:style-name="T1765"><text:s/></text:span><text:span text:style-name="T1766">documentación</text:span><text:span text:style-name="T1767"><text:s/></text:span><text:span text:style-name="T1768">al</text:span><text:span text:style-name="T1769"><text:s/></text:span><text:span text:style-name="T1770">expediente.</text:span></text:p>
        </text:list-item>
        <text:list-item>
          <text:p text:style-name="P1771"><draw:frame draw:z-index="1432" draw:id="id16" draw:style-name="a16" draw:name="Text Box 45" text:anchor-type="paragraph" svg:x="7.86319in" svg:y="0.10486in" svg:width="0.19444in" svg:height="2.08889in" style:rel-width="scale" style:rel-height="scale"><draw:text-box><text:p text:style-name="P1772"><text:span text:style-name="T1773">BBFE0F0E87313114D813A2307108CEFCC2CB1E38 FFBDEEA1CED9E395715339BB768330D3CC2EDAE0</text:span></text:p></draw:text-box><svg:title/><svg:desc/></draw:frame><text:span text:style-name="T1774">El</text:span><text:span text:style-name="T1775"><text:s/>26</text:span><text:span text:style-name="T1776"><text:s/></text:span><text:span text:style-name="T1777">de</text:span><text:span text:style-name="T1778"><text:s/></text:span><text:span text:style-name="T1779">julio</text:span><text:span text:style-name="T1780"><text:s/></text:span><text:span text:style-name="T1781">de</text:span><text:span text:style-name="T1782"><text:s/></text:span><text:span text:style-name="T1783">2023,</text:span><text:span text:style-name="T1784"><text:s/></text:span><text:span text:style-name="T1785">con</text:span><text:span text:style-name="T1786"><text:s/></text:span><text:span text:style-name="T1787">registro</text:span><text:span text:style-name="T1788"><text:s/>de</text:span><text:span text:style-name="T1789"><text:s/></text:span><text:span text:style-name="T1790">salida</text:span><text:span text:style-name="T1791"><text:s/></text:span><text:span text:style-name="T1792">número</text:span><text:span text:style-name="T1793"><text:s/></text:span><text:span text:style-name="T1794">18.585,<text:s/></text:span><text:span text:style-name="T1795">se</text:span><text:span text:style-name="T1796"><text:s/></text:span><text:span text:style-name="T1797">requiere</text:span><text:span text:style-name="T1798"><text:s/></text:span><text:span text:style-name="T1799">nuevamente</text:span><text:span text:style-name="T1800"><text:s/></text:span><text:span text:style-name="T1801">al</text:span><text:span text:style-name="T1802"><text:s/></text:span><text:span text:style-name="T1803">promotor documentación</text:span><text:span text:style-name="T1804"><text:s/></text:span><text:span text:style-name="T1805">necesaria</text:span><text:span text:style-name="T1806"><text:s/></text:span><text:span text:style-name="T1807">para</text:span><text:span text:style-name="T1808"><text:s/></text:span><text:span text:style-name="T1809">la</text:span><text:span text:style-name="T1810"><text:s/></text:span><text:span text:style-name="T1811">tramitación</text:span><text:span text:style-name="T1812"><text:s/></text:span><text:span text:style-name="T1813">del</text:span><text:span text:style-name="T1814"><text:s/></text:span><text:span text:style-name="T1815">expediente.</text:span></text:p>
        </text:list-item>
        <text:list-item>
          <text:p text:style-name="P1816"><text:span text:style-name="T1817">El</text:span><text:span text:style-name="T1818"><text:s/></text:span><text:span text:style-name="T1819">27</text:span><text:span text:style-name="T1820"><text:s/></text:span><text:span text:style-name="T1821">de</text:span><text:span text:style-name="T1822"><text:s/></text:span><text:span text:style-name="T1823">julio</text:span><text:span text:style-name="T1824"><text:s/></text:span><text:span text:style-name="T1825">de</text:span><text:span text:style-name="T1826"><text:s/></text:span><text:span text:style-name="T1827">2023</text:span><text:span text:style-name="T1828"><text:s/></text:span><text:span text:style-name="T1829">con</text:span><text:span text:style-name="T1830"><text:s/></text:span><text:span text:style-name="T1831">registro</text:span><text:span text:style-name="T1832"><text:s/></text:span><text:span text:style-name="T1833">de</text:span><text:span text:style-name="T1834"><text:s/></text:span><text:span text:style-name="T1835">entrada</text:span><text:span text:style-name="T1836"><text:s/></text:span><text:span text:style-name="T1837">número</text:span><text:span text:style-name="T1838"><text:s/></text:span><text:span text:style-name="T1839">31.553,</text:span><text:span text:style-name="T1840"><text:s/></text:span><text:span text:style-name="T1841">el</text:span><text:span text:style-name="T1842"><text:s/></text:span><text:span text:style-name="T1843">7</text:span><text:span text:style-name="T1844"><text:s/></text:span><text:span text:style-name="T1845">de</text:span><text:span text:style-name="T1846"><text:s/></text:span><text:span text:style-name="T1847">agosto</text:span><text:span text:style-name="T1848"><text:s/></text:span><text:span text:style-name="T1849">de</text:span><text:span text:style-name="T1850"><text:s/></text:span><text:span text:style-name="T1851">2023</text:span><text:span text:style-name="T1852"><text:s/></text:span><text:span text:style-name="T1853">con<text:s/></text:span><text:span text:style-name="T1854">registro</text:span><text:span text:style-name="T1855"><text:s/></text:span><text:span text:style-name="T1856">de</text:span><text:span text:style-name="T1857"><text:s/></text:span><text:span text:style-name="T1858">entrada</text:span><text:span text:style-name="T1859"><text:s/></text:span><text:span text:style-name="T1860">número</text:span><text:span text:style-name="T1861"><text:s/></text:span><text:span text:style-name="T1862">32.957,</text:span><text:span text:style-name="T1863"><text:s/></text:span><text:span text:style-name="T1864">el</text:span><text:span text:style-name="T1865"><text:s/></text:span><text:span text:style-name="T1866">15 de</text:span><text:span text:style-name="T1867"><text:s/></text:span><text:span text:style-name="T1868">agosto</text:span><text:span text:style-name="T1869"><text:s/></text:span><text:span text:style-name="T1870">de</text:span><text:span text:style-name="T1871"><text:s/></text:span><text:span text:style-name="T1872">2023</text:span><text:span text:style-name="T1873"><text:s/></text:span><text:span text:style-name="T1874">con</text:span><text:span text:style-name="T1875"><text:s/></text:span><text:span text:style-name="T1876">registro</text:span><text:span text:style-name="T1877"><text:s/></text:span><text:span text:style-name="T1878">de<text:s/></text:span><text:span text:style-name="T1879">entrada</text:span><text:span text:style-name="T1880"><text:s/></text:span><text:span text:style-name="T1881">número</text:span><text:span text:style-name="T1882"><text:s/></text:span><text:span text:style-name="T1883">34.023,</text:span><text:span text:style-name="T1884"><text:s/></text:span><text:span text:style-name="T1885">y</text:span><text:span text:style-name="T1886"><text:s/></text:span><text:span text:style-name="T1887">el</text:span><text:span text:style-name="T1888"><text:s/></text:span><text:span text:style-name="T1889">18</text:span><text:span text:style-name="T1890"><text:s/></text:span><text:span text:style-name="T1891">de</text:span><text:span text:style-name="T1892"><text:s/></text:span><text:span text:style-name="T1893">agosto</text:span><text:span text:style-name="T1894"><text:s/></text:span><text:span text:style-name="T1895">de</text:span><text:span text:style-name="T1896"><text:s/></text:span><text:span text:style-name="T1897">2023</text:span><text:span text:style-name="T1898"><text:s/></text:span><text:span text:style-name="T1899">con</text:span><text:span text:style-name="T1900"><text:s/></text:span><text:span text:style-name="T1901">registro</text:span><text:span text:style-name="T1902"><text:s/></text:span><text:span text:style-name="T1903">de</text:span><text:span text:style-name="T1904"><text:s/></text:span><text:span text:style-name="T1905">entrada</text:span><text:span text:style-name="T1906"><text:s/></text:span><text:span text:style-name="T1907">número</text:span><text:span text:style-name="T1908"><text:s/></text:span><text:span text:style-name="T1909">34.423,</text:span><text:span text:style-name="T1910"><text:s/></text:span><text:span text:style-name="T1911">el</text:span><text:span text:style-name="T1912"><text:s/></text:span><text:span text:style-name="T1913">promotor</text:span><text:span text:style-name="T1914"><text:s/></text:span><text:span text:style-name="T1915">aporta</text:span><text:span text:style-name="T1916"><text:s/></text:span><text:span text:style-name="T1917">documentación</text:span><text:span text:style-name="T1918"><text:s/></text:span><text:span text:style-name="T1919">requerida.</text:span></text:p>
        </text:list-item>
        <text:list-item>
          <text:p text:style-name="P1920"><draw:frame draw:z-index="1384" draw:id="id17" draw:style-name="a17" draw:name="Text Box 44" text:anchor-type="paragraph" svg:x="7.77986in" svg:y="0.26111in" svg:width="0.11111in" svg:height="1.84792in" style:rel-width="scale" style:rel-height="scale"><draw:text-box><text:p text:style-name="P1921"><text:span text:style-name="T1922">FECHA DE FIRMA: <text:s/></text:span><text:span text:style-name="T1923"><text:s/></text:span><text:span text:style-name="T1924">HASH DEL CERTIFICADO:</text:span></text:p></draw:text-box><svg:title/><svg:desc/></draw:frame><draw:frame draw:z-index="1456" draw:id="id18" draw:style-name="a18" draw:name="Text Box 43" text:anchor-type="paragraph" svg:x="8.11528in" svg:y="0.24028in" svg:width="0.125in" svg:height="6.57778in" style:rel-width="scale" style:rel-height="scale"><draw:text-box><text:p text:style-name="P1925"><text:span text:style-name="T1926">Firmado Digitalmente en el Cabildo de Fuerteventura - https://sede.cabildofuer.es - Código Seguro de Verificación: 35600IDOC2CE8836738876B64E95</text:span></text:p></draw:text-box><svg:title/><svg:desc/></draw:frame><text:span text:style-name="T1927">El</text:span><text:span text:style-name="T1928"><text:s/></text:span><text:span text:style-name="T1929">23</text:span><text:span text:style-name="T1930"><text:s/></text:span><text:span text:style-name="T1931">de</text:span><text:span text:style-name="T1932"><text:s/></text:span><text:span text:style-name="T1933">agosto</text:span><text:span text:style-name="T1934"><text:s/></text:span><text:span text:style-name="T1935">de</text:span><text:span text:style-name="T1936"><text:s/></text:span><text:span text:style-name="T1937">2023</text:span><text:span text:style-name="T1938"><text:s/></text:span><text:span text:style-name="T1939">se</text:span><text:span text:style-name="T1940"><text:s/></text:span><text:span text:style-name="T1941">solicita</text:span><text:span text:style-name="T1942"><text:s/></text:span><text:span text:style-name="T1943">a</text:span><text:span text:style-name="T1944"><text:s/></text:span><text:span text:style-name="T1945">los</text:span><text:span text:style-name="T1946"><text:s/></text:span><text:span text:style-name="T1947">Servicios</text:span><text:span text:style-name="T1948"><text:s/></text:span><text:span text:style-name="T1949">de</text:span><text:span text:style-name="T1950"><text:s/></text:span><text:span text:style-name="T1951">Medio</text:span><text:span text:style-name="T1952"><text:s/></text:span><text:span text:style-name="T1953">Ambiente,</text:span><text:span text:style-name="T1954"><text:s/></text:span><text:span text:style-name="T1955">Patrimonio</text:span><text:span text:style-name="T1956"><text:s/></text:span><text:span text:style-name="T1957">Cultural</text:span><text:span text:style-name="T1958"><text:s/>y</text:span><text:span text:style-name="T1959"><text:s/></text:span><text:span text:style-name="T1960">Carreteras<text:s/></text:span><text:span text:style-name="T1961">de<text:s/></text:span><text:span text:style-name="T1962">este</text:span><text:span text:style-name="T1963"><text:s/></text:span><text:span text:style-name="T1964">Cabildo</text:span><text:span text:style-name="T1965"><text:s/></text:span><text:span text:style-name="T1966">informe</text:span><text:span text:style-name="T1967"><text:s/>en</text:span><text:span text:style-name="T1968"><text:s/></text:span><text:span text:style-name="T1969">razón</text:span><text:span text:style-name="T1970"><text:s/></text:span><text:span text:style-name="T1971">de<text:s/></text:span><text:span text:style-name="T1972">sus</text:span><text:span text:style-name="T1973"><text:s/></text:span><text:span text:style-name="T1974">competencias.</text:span></text:p>
        </text:list-item>
        <text:list-item>
          <text:p text:style-name="P1975"><text:span text:style-name="T1976">El</text:span><text:span text:style-name="T1977"><text:s/></text:span><text:span text:style-name="T1978">23</text:span><text:span text:style-name="T1979"><text:s/></text:span><text:span text:style-name="T1980">de</text:span><text:span text:style-name="T1981"><text:s/></text:span><text:span text:style-name="T1982">agosto</text:span><text:span text:style-name="T1983"><text:s/></text:span><text:span text:style-name="T1984">de</text:span><text:span text:style-name="T1985"><text:s/></text:span><text:span text:style-name="T1986">2023,</text:span><text:span text:style-name="T1987"><text:s/></text:span><text:span text:style-name="T1988">con</text:span><text:span text:style-name="T1989"><text:s/></text:span><text:span text:style-name="T1990">registro</text:span><text:span text:style-name="T1991"><text:s/></text:span><text:span text:style-name="T1992">de</text:span><text:span text:style-name="T1993"><text:s/></text:span><text:span text:style-name="T1994">salida</text:span><text:span text:style-name="T1995"><text:s/></text:span><text:span text:style-name="T1996">número</text:span><text:span text:style-name="T1997"><text:s/></text:span><text:span text:style-name="T1998">20.656,</text:span><text:span text:style-name="T1999"><text:s/></text:span><text:span text:style-name="T2000">se</text:span><text:span text:style-name="T2001"><text:s/></text:span><text:span text:style-name="T2002">solicita</text:span><text:span text:style-name="T2003"><text:s/></text:span><text:span text:style-name="T2004">al</text:span><text:span text:style-name="T2005"><text:s/></text:span><text:span text:style-name="T2006">Consejo</text:span><text:span text:style-name="T2007"><text:s/></text:span><text:span text:style-name="T2008">Insular de</text:span><text:span text:style-name="T2009"><text:s/></text:span><text:span text:style-name="T2010">Aguas<text:s/></text:span><text:span text:style-name="T2011">de<text:s/></text:span><text:span text:style-name="T2012">Fuerteventura</text:span><text:span text:style-name="T2013"><text:s/></text:span><text:span text:style-name="T2014">informe</text:span><text:span text:style-name="T2015"><text:s/></text:span><text:span text:style-name="T2016">en</text:span><text:span text:style-name="T2017"><text:s/></text:span><text:span text:style-name="T2018">razón</text:span><text:span text:style-name="T2019"><text:s/>de<text:s/></text:span><text:span text:style-name="T2020">sus competencias.</text:span></text:p>
        </text:list-item>
        <text:list-item>
          <text:p text:style-name="P2021"><text:span text:style-name="T2022">El</text:span><text:span text:style-name="T2023"><text:s/></text:span><text:span text:style-name="T2024">23</text:span><text:span text:style-name="T2025"><text:s/></text:span><text:span text:style-name="T2026">de</text:span><text:span text:style-name="T2027"><text:s/></text:span><text:span text:style-name="T2028">agosto</text:span><text:span text:style-name="T2029"><text:s/>de</text:span><text:span text:style-name="T2030"><text:s/></text:span><text:span text:style-name="T2031">2023,</text:span><text:span text:style-name="T2032"><text:s/></text:span><text:span text:style-name="T2033">con</text:span><text:span text:style-name="T2034"><text:s/></text:span><text:span text:style-name="T2035">registro</text:span><text:span text:style-name="T2036"><text:s/></text:span><text:span text:style-name="T2037">de</text:span><text:span text:style-name="T2038"><text:s/></text:span><text:span text:style-name="T2039">salida</text:span><text:span text:style-name="T2040"><text:s/></text:span><text:span text:style-name="T2041">número</text:span><text:span text:style-name="T2042"><text:s/></text:span><text:span text:style-name="T2043">20.655,</text:span><text:span text:style-name="T2044"><text:s/>se</text:span><text:span text:style-name="T2045"><text:s/></text:span><text:span text:style-name="T2046">solicita</text:span><text:span text:style-name="T2047"><text:s/></text:span><text:span text:style-name="T2048">a la</text:span><text:span text:style-name="T2049"><text:s/></text:span><text:span text:style-name="T2050">Dirección</text:span><text:span text:style-name="T2051"><text:s/></text:span><text:span text:style-name="T2052">General</text:span><text:span text:style-name="T2053"><text:s/></text:span><text:span text:style-name="T2054">de</text:span><text:span text:style-name="T2055"><text:s/></text:span><text:span text:style-name="T2056">Protección</text:span><text:span text:style-name="T2057"><text:s/></text:span><text:span text:style-name="T2058">de</text:span><text:span text:style-name="T2059"><text:s/></text:span><text:span text:style-name="T2060">la</text:span><text:span text:style-name="T2061"><text:s/></text:span><text:span text:style-name="T2062">Naturaleza</text:span><text:span text:style-name="T2063"><text:s/></text:span><text:span text:style-name="T2064">del</text:span><text:span text:style-name="T2065"><text:s/></text:span><text:span text:style-name="T2066">Gobierno</text:span><text:span text:style-name="T2067"><text:s/></text:span><text:span text:style-name="T2068">de</text:span><text:span text:style-name="T2069"><text:s/></text:span><text:span text:style-name="T2070">Canarias</text:span><text:span text:style-name="T2071"><text:s/></text:span><text:span text:style-name="T2072">informe</text:span><text:span text:style-name="T2073"><text:s/></text:span><text:span text:style-name="T2074">en</text:span><text:span text:style-name="T2075"><text:s/></text:span><text:span text:style-name="T2076">razón</text:span><text:span text:style-name="T2077"><text:s/></text:span><text:span text:style-name="T2078">de</text:span><text:span text:style-name="T2079"><text:s/></text:span><text:span text:style-name="T2080">sus</text:span><text:span text:style-name="T2081"><text:s/></text:span><text:span text:style-name="T2082">competencias,</text:span><text:span text:style-name="T2083"><text:s/></text:span><text:span text:style-name="T2084">sin</text:span><text:span text:style-name="T2085"><text:s/></text:span><text:span text:style-name="T2086">que</text:span><text:span text:style-name="T2087"><text:s/></text:span><text:span text:style-name="T2088">hasta</text:span><text:span text:style-name="T2089"><text:s/></text:span><text:span text:style-name="T2090">la</text:span><text:span text:style-name="T2091"><text:s/></text:span><text:span text:style-name="T2092">fecha</text:span><text:span text:style-name="T2093"><text:s/></text:span><text:span text:style-name="T2094">se</text:span><text:span text:style-name="T2095"><text:s/></text:span><text:span text:style-name="T2096">haya</text:span><text:span text:style-name="T2097"><text:s/></text:span><text:span text:style-name="T2098">recibido</text:span><text:span text:style-name="T2099"><text:s/></text:span><text:span text:style-name="T2100">contestación</text:span><text:span text:style-name="T2101"><text:s/></text:span><text:span text:style-name="T2102">alguna.</text:span></text:p>
        </text:list-item>
        <text:list-item>
          <text:p text:style-name="P2103"><text:span text:style-name="T2104">El</text:span><text:span text:style-name="T2105"><text:s/></text:span><text:span text:style-name="T2106">23</text:span><text:span text:style-name="T2107"><text:s/></text:span><text:span text:style-name="T2108">de</text:span><text:span text:style-name="T2109"><text:s/></text:span><text:span text:style-name="T2110">agosto</text:span><text:span text:style-name="T2111"><text:s/></text:span><text:span text:style-name="T2112">de</text:span><text:span text:style-name="T2113"><text:s/></text:span><text:span text:style-name="T2114">2023,</text:span><text:span text:style-name="T2115"><text:s/></text:span><text:span text:style-name="T2116">con</text:span><text:span text:style-name="T2117"><text:s/></text:span><text:span text:style-name="T2118">registro</text:span><text:span text:style-name="T2119"><text:s/></text:span><text:span text:style-name="T2120">de</text:span><text:span text:style-name="T2121"><text:s/></text:span><text:span text:style-name="T2122">entrada</text:span><text:span text:style-name="T2123"><text:s/></text:span><text:span text:style-name="T2124">número</text:span><text:span text:style-name="T2125"><text:s/></text:span><text:span text:style-name="T2126">20.654,</text:span><text:span text:style-name="T2127"><text:s/></text:span><text:span text:style-name="T2128">se</text:span><text:span text:style-name="T2129"><text:s/></text:span><text:span text:style-name="T2130">solicita</text:span><text:span text:style-name="T2131"><text:s/></text:span><text:span text:style-name="T2132">al</text:span><text:span text:style-name="T2133"><text:s/></text:span><text:span text:style-name="T2134">Ayuntamiento</text:span><text:span text:style-name="T2135"><text:s/></text:span><text:span text:style-name="T2136">de</text:span><text:span text:style-name="T2137"><text:s/></text:span><text:span text:style-name="T2138">Puerto</text:span><text:span text:style-name="T2139"><text:s/></text:span><text:span text:style-name="T2140">del</text:span><text:span text:style-name="T2141"><text:s/></text:span><text:span text:style-name="T2142">Rosario</text:span><text:span text:style-name="T2143"><text:s/></text:span><text:span text:style-name="T2144">la</text:span><text:span text:style-name="T2145"><text:s/></text:span><text:span text:style-name="T2146">oportuna</text:span><text:span text:style-name="T2147"><text:s/></text:span><text:span text:style-name="T2148">autorización</text:span><text:span text:style-name="T2149"><text:s/></text:span><text:span text:style-name="T2150">o</text:span><text:span text:style-name="T2151"><text:s/></text:span><text:span text:style-name="T2152">disponibilidad</text:span><text:span text:style-name="T2153"><text:s/></text:span><text:span text:style-name="T2154">del</text:span><text:span text:style-name="T2155"><text:s/></text:span><text:span text:style-name="T2156">suelo</text:span><text:span text:style-name="T2157"><text:s/></text:span><text:span text:style-name="T2158">por</text:span><text:span text:style-name="T2159"><text:s/></text:span><text:span text:style-name="T2160">donde</text:span><text:span text:style-name="T2161"><text:s/></text:span><text:span text:style-name="T2162">transcurre</text:span><text:span text:style-name="T2163"><text:s/></text:span><text:span text:style-name="T2164">la</text:span><text:span text:style-name="T2165"><text:s/></text:span><text:span text:style-name="T2166">prueba</text:span><text:span text:style-name="T2167"><text:s/></text:span><text:span text:style-name="T2168">deportiva.</text:span></text:p>
        </text:list-item>
        <text:list-item>
          <text:p text:style-name="P2169"><text:span text:style-name="T2170">El</text:span><text:span text:style-name="T2171"><text:s/>24<text:s/></text:span><text:span text:style-name="T2172">de</text:span><text:span text:style-name="T2173"><text:s/></text:span><text:span text:style-name="T2174">agosto</text:span><text:span text:style-name="T2175"><text:s/>de</text:span><text:span text:style-name="T2176"><text:s/></text:span><text:span text:style-name="T2177">2023</text:span><text:span text:style-name="T2178"><text:s/></text:span><text:span text:style-name="T2179">el</text:span><text:span text:style-name="T2180"><text:s/></text:span><text:span text:style-name="T2181">Servicio</text:span><text:span text:style-name="T2182"><text:s/></text:span><text:span text:style-name="T2183">de</text:span><text:span text:style-name="T2184"><text:s/></text:span><text:span text:style-name="T2185">Patrimonio</text:span><text:span text:style-name="T2186"><text:s/></text:span><text:span text:style-name="T2187">Cultural</text:span><text:span text:style-name="T2188"><text:s/></text:span><text:span text:style-name="T2189">emite</text:span><text:span text:style-name="T2190"><text:s/></text:span><text:span text:style-name="T2191">informe.</text:span></text:p>
        </text:list-item>
        <text:list-item>
          <text:p text:style-name="P2192"><draw:frame draw:z-index="1408" draw:id="id19" draw:style-name="a19" draw:name="Text Box 42" text:anchor-type="paragraph" svg:x="7.86319in" svg:y="0.04792in" svg:width="0.19444in" svg:height="0.44514in" style:rel-width="scale" style:rel-height="scale"><draw:text-box><text:p text:style-name="P2193"><text:span text:style-name="T2194">08/09/2023</text:span></text:p><text:p text:style-name="P2195"><text:span text:style-name="T2196">08/09/2023</text:span></text:p></draw:text-box><svg:title/><svg:desc/></draw:frame><text:span text:style-name="T2197">El</text:span><text:span text:style-name="T2198"><text:s/></text:span><text:span text:style-name="T2199">29</text:span><text:span text:style-name="T2200"><text:s/></text:span><text:span text:style-name="T2201">de</text:span><text:span text:style-name="T2202"><text:s/></text:span><text:span text:style-name="T2203">agosto</text:span><text:span text:style-name="T2204"><text:s/></text:span><text:span text:style-name="T2205">de</text:span><text:span text:style-name="T2206"><text:s/></text:span><text:span text:style-name="T2207">2023,</text:span><text:span text:style-name="T2208"><text:s/></text:span><text:span text:style-name="T2209">con</text:span><text:span text:style-name="T2210"><text:s/></text:span><text:span text:style-name="T2211">registro</text:span><text:span text:style-name="T2212"><text:s/></text:span><text:span text:style-name="T2213">de</text:span><text:span text:style-name="T2214"><text:s/></text:span><text:span text:style-name="T2215">entrada</text:span><text:span text:style-name="T2216"><text:s/></text:span><text:span text:style-name="T2217">número</text:span><text:span text:style-name="T2218"><text:s/></text:span><text:span text:style-name="T2219">36.034,</text:span><text:span text:style-name="T2220"><text:s/></text:span><text:span text:style-name="T2221">el</text:span><text:span text:style-name="T2222"><text:s/></text:span><text:span text:style-name="T2223">Consejo</text:span><text:span text:style-name="T2224"><text:s/></text:span><text:span text:style-name="T2225">Insular</text:span><text:span text:style-name="T2226"><text:s/></text:span><text:span text:style-name="T2227">de</text:span><text:span text:style-name="T2228"><text:s/></text:span><text:span text:style-name="T2229">Aguas</text:span><text:span text:style-name="T2230"><text:s/></text:span><text:span text:style-name="T2231">de<text:s/></text:span><text:span text:style-name="T2232">Fuerteventura</text:span><text:span text:style-name="T2233"><text:s/></text:span><text:span text:style-name="T2234">remite</text:span><text:span text:style-name="T2235"><text:s/></text:span><text:span text:style-name="T2236">informe.</text:span></text:p>
        </text:list-item>
        <text:list-item>
          <text:p text:style-name="P2237"><text:span text:style-name="T2238">El</text:span><text:span text:style-name="T2239"><text:s/>31<text:s/></text:span><text:span text:style-name="T2240">de</text:span><text:span text:style-name="T2241"><text:s/></text:span><text:span text:style-name="T2242">agosto</text:span><text:span text:style-name="T2243"><text:s/>de</text:span><text:span text:style-name="T2244"><text:s/></text:span><text:span text:style-name="T2245">2023,</text:span><text:span text:style-name="T2246"><text:s/></text:span><text:span text:style-name="T2247">el</text:span><text:span text:style-name="T2248"><text:s/></text:span><text:span text:style-name="T2249">Servicio</text:span><text:span text:style-name="T2250"><text:s/></text:span><text:span text:style-name="T2251">de</text:span><text:span text:style-name="T2252"><text:s/></text:span><text:span text:style-name="T2253">Patrimonio</text:span><text:span text:style-name="T2254"><text:s/></text:span><text:span text:style-name="T2255">Cultural</text:span><text:span text:style-name="T2256"><text:s/></text:span><text:span text:style-name="T2257">emite</text:span><text:span text:style-name="T2258"><text:s/></text:span><text:span text:style-name="T2259">informe.</text:span></text:p>
        </text:list-item>
        <text:list-item>
          <text:p text:style-name="P2260"><text:span text:style-name="T2261">El</text:span><text:span text:style-name="T2262"><text:s/>1</text:span><text:span text:style-name="T2263"><text:s/></text:span><text:span text:style-name="T2264">de</text:span><text:span text:style-name="T2265"><text:s/></text:span><text:span text:style-name="T2266">septiembre</text:span><text:span text:style-name="T2267"><text:s/></text:span><text:span text:style-name="T2268">de</text:span><text:span text:style-name="T2269"><text:s/></text:span><text:span text:style-name="T2270">2023,</text:span><text:span text:style-name="T2271"><text:s/></text:span><text:span text:style-name="T2272">con</text:span><text:span text:style-name="T2273"><text:s/></text:span><text:span text:style-name="T2274">registro</text:span><text:span text:style-name="T2275"><text:s/></text:span><text:span text:style-name="T2276">de</text:span><text:span text:style-name="T2277"><text:s/></text:span><text:span text:style-name="T2278">salida</text:span><text:span text:style-name="T2279"><text:s/></text:span><text:span text:style-name="T2280">número</text:span><text:span text:style-name="T2281"><text:s/></text:span><text:span text:style-name="T2282">21.358,</text:span><text:span text:style-name="T2283"><text:s/></text:span><text:span text:style-name="T2284">se<text:s/></text:span><text:span text:style-name="T2285">remite</text:span><text:span text:style-name="T2286"><text:s/></text:span><text:span text:style-name="T2287">al</text:span><text:span text:style-name="T2288"><text:s/></text:span><text:span text:style-name="T2289">promotor</text:span><text:span text:style-name="T2290"><text:s/></text:span><text:span text:style-name="T2291">informe</text:span><text:span text:style-name="T2292"><text:s/></text:span><text:span text:style-name="T2293">de</text:span><text:span text:style-name="T2294"><text:s/></text:span><text:span text:style-name="T2295">Patrimonio</text:span><text:span text:style-name="T2296"><text:s/></text:span><text:span text:style-name="T2297">Cultural,</text:span><text:span text:style-name="T2298"><text:s/></text:span><text:span text:style-name="T2299">remitiendo</text:span><text:span text:style-name="T2300"><text:s/></text:span><text:span text:style-name="T2301">contestación</text:span><text:span text:style-name="T2302"><text:s/>por</text:span><text:span text:style-name="T2303"><text:s/></text:span><text:span text:style-name="T2304">el</text:span><text:span text:style-name="T2305"><text:s/></text:span><text:span text:style-name="T2306">que</text:span><text:span text:style-name="T2307"><text:s/></text:span><text:span text:style-name="T2308">renuncia</text:span><text:span text:style-name="T2309"><text:s/></text:span><text:span text:style-name="T2310">a</text:span><text:span text:style-name="T2311"><text:s/></text:span><text:span text:style-name="T2312">la</text:span><text:span text:style-name="T2313"><text:s/></text:span><text:span text:style-name="T2314">zona</text:span><text:span text:style-name="T2315"><text:s/></text:span><text:span text:style-name="T2316">de</text:span><text:span text:style-name="T2317"><text:s/></text:span><text:span text:style-name="T2318">concentración</text:span><text:span text:style-name="T2319"><text:s/></text:span><text:span text:style-name="T2320">de</text:span><text:span text:style-name="T2321"><text:s/></text:span><text:span text:style-name="T2322">público</text:span><text:span text:style-name="T2323"><text:s/></text:span><text:span text:style-name="T2324">el</text:span><text:span text:style-name="T2325"><text:s/></text:span><text:span text:style-name="T2326">3</text:span><text:span text:style-name="T2327"><text:s/></text:span><text:span text:style-name="T2328">de</text:span><text:span text:style-name="T2329"><text:s/></text:span><text:span text:style-name="T2330">septiembre</text:span><text:span text:style-name="T2331"><text:s/></text:span><text:span text:style-name="T2332">de</text:span><text:span text:style-name="T2333"><text:s/></text:span><text:span text:style-name="T2334">2023,</text:span><text:span text:style-name="T2335"><text:s/></text:span><text:span text:style-name="T2336">con</text:span><text:span text:style-name="T2337"><text:s/></text:span><text:span text:style-name="T2338">registro</text:span><text:span text:style-name="T2339"><text:s/></text:span><text:span text:style-name="T2340">de</text:span><text:span text:style-name="T2341"><text:s/></text:span><text:span text:style-name="T2342">entrada</text:span><text:span text:style-name="T2343"><text:s/></text:span><text:span text:style-name="T2344">número</text:span><text:span text:style-name="T2345"><text:s/></text:span><text:span text:style-name="T2346">36.656.</text:span></text:p>
        </text:list-item>
        <text:list-item>
          <text:p text:style-name="P2347"><text:span text:style-name="T2348">El</text:span><text:span text:style-name="T2349"><text:s/></text:span><text:span text:style-name="T2350">1</text:span><text:span text:style-name="T2351"><text:s/></text:span><text:span text:style-name="T2352">de</text:span><text:span text:style-name="T2353"><text:s/></text:span><text:span text:style-name="T2354">septiembre</text:span><text:span text:style-name="T2355"><text:s/></text:span><text:span text:style-name="T2356">de</text:span><text:span text:style-name="T2357"><text:s/></text:span><text:span text:style-name="T2358">2023,</text:span><text:span text:style-name="T2359"><text:s/></text:span><text:span text:style-name="T2360">con</text:span><text:span text:style-name="T2361"><text:s/></text:span><text:span text:style-name="T2362">registro</text:span><text:span text:style-name="T2363"><text:s/></text:span><text:span text:style-name="T2364">de</text:span><text:span text:style-name="T2365"><text:s/></text:span><text:span text:style-name="T2366">entrada</text:span><text:span text:style-name="T2367"><text:s/></text:span><text:span text:style-name="T2368">número</text:span><text:span text:style-name="T2369"><text:s/></text:span><text:span text:style-name="T2370">36.329,</text:span><text:span text:style-name="T2371"><text:s/></text:span><text:span text:style-name="T2372">el</text:span><text:span text:style-name="T2373"><text:s/></text:span><text:span text:style-name="T2374">Ayuntamiento</text:span><text:span text:style-name="T2375"><text:s/></text:span><text:span text:style-name="T2376">de</text:span><text:span text:style-name="T2377"><text:s/></text:span><text:span text:style-name="T2378">Puerto</text:span><text:span text:style-name="T2379"><text:s/></text:span><text:span text:style-name="T2380">del</text:span><text:span text:style-name="T2381"><text:s/></text:span><text:span text:style-name="T2382">Rosario</text:span><text:span text:style-name="T2383"><text:s/></text:span><text:span text:style-name="T2384">remite</text:span><text:span text:style-name="T2385"><text:s/></text:span><text:span text:style-name="T2386">la</text:span><text:span text:style-name="T2387"><text:s/></text:span><text:span text:style-name="T2388">disponibilidad</text:span><text:span text:style-name="T2389"><text:s/></text:span><text:span text:style-name="T2390">de</text:span><text:span text:style-name="T2391"><text:s/></text:span><text:span text:style-name="T2392">suelo</text:span><text:span text:style-name="T2393"><text:s/></text:span><text:span text:style-name="T2394">por</text:span><text:span text:style-name="T2395"><text:s/></text:span><text:span text:style-name="T2396">donde</text:span><text:span text:style-name="T2397"><text:s/></text:span><text:span text:style-name="T2398">pasa</text:span><text:span text:style-name="T2399"><text:s/></text:span><text:span text:style-name="T2400">la</text:span><text:span text:style-name="T2401"><text:s/></text:span><text:span text:style-name="T2402">prueba,</text:span><text:span text:style-name="T2403"><text:s/></text:span><text:span text:style-name="T2404">remitiéndolo</text:span><text:span text:style-name="T2405"><text:s/></text:span><text:span text:style-name="T2406">así</text:span><text:span text:style-name="T2407"><text:s/></text:span><text:span text:style-name="T2408">mismo</text:span><text:span text:style-name="T2409"><text:s/></text:span><text:span text:style-name="T2410">el</text:span><text:span text:style-name="T2411"><text:s/></text:span><text:span text:style-name="T2412">promotor el</text:span><text:span text:style-name="T2413"><text:s/></text:span><text:span text:style-name="T2414">3</text:span><text:span text:style-name="T2415"><text:s/></text:span><text:span text:style-name="T2416">de<text:s/></text:span><text:span text:style-name="T2417">septiembre</text:span><text:span text:style-name="T2418"><text:s/></text:span><text:span text:style-name="T2419">de</text:span><text:span text:style-name="T2420"><text:s/></text:span><text:span text:style-name="T2421">2023, con</text:span><text:span text:style-name="T2422"><text:s/></text:span><text:span text:style-name="T2423">registro</text:span><text:span text:style-name="T2424"><text:s/></text:span><text:span text:style-name="T2425">de</text:span><text:span text:style-name="T2426"><text:s/></text:span><text:span text:style-name="T2427">entrada</text:span><text:span text:style-name="T2428"><text:s/></text:span><text:span text:style-name="T2429">número</text:span><text:span text:style-name="T2430"><text:s/></text:span><text:span text:style-name="T2431">36.664.</text:span></text:p>
        </text:list-item>
        <text:list-item>
          <text:p text:style-name="P2432"><text:span text:style-name="T2433">El</text:span><text:span text:style-name="T2434"><text:s/>5 de</text:span><text:span text:style-name="T2435"><text:s/></text:span><text:span text:style-name="T2436">septiembre</text:span><text:span text:style-name="T2437"><text:s/></text:span><text:span text:style-name="T2438">de</text:span><text:span text:style-name="T2439"><text:s/></text:span><text:span text:style-name="T2440">2023</text:span><text:span text:style-name="T2441"><text:s/></text:span><text:span text:style-name="T2442">el</text:span><text:span text:style-name="T2443"><text:s/></text:span><text:span text:style-name="T2444">Servicio</text:span><text:span text:style-name="T2445"><text:s/></text:span><text:span text:style-name="T2446">de<text:s/></text:span><text:span text:style-name="T2447">Ordenación</text:span><text:span text:style-name="T2448"><text:s/></text:span><text:span text:style-name="T2449">del</text:span><text:span text:style-name="T2450"><text:s/></text:span><text:span text:style-name="T2451">Territorio</text:span><text:span text:style-name="T2452"><text:s/></text:span><text:span text:style-name="T2453">emite</text:span><text:span text:style-name="T2454"><text:s/></text:span><text:span text:style-name="T2455">informe.</text:span></text:p>
        </text:list-item>
        <text:list-item>
          <text:p text:style-name="P2456"><text:span text:style-name="T2457">El</text:span><text:span text:style-name="T2458"><text:s/>6 de</text:span><text:span text:style-name="T2459"><text:s/></text:span><text:span text:style-name="T2460">septiembre</text:span><text:span text:style-name="T2461"><text:s/>de</text:span><text:span text:style-name="T2462"><text:s/></text:span><text:span text:style-name="T2463">2023</text:span><text:span text:style-name="T2464"><text:s/>el</text:span><text:span text:style-name="T2465"><text:s/></text:span><text:span text:style-name="T2466">Servicio</text:span><text:span text:style-name="T2467"><text:s/></text:span><text:span text:style-name="T2468">de</text:span><text:span text:style-name="T2469"><text:s/></text:span><text:span text:style-name="T2470">Medio Ambiente</text:span><text:span text:style-name="T2471"><text:s/></text:span><text:span text:style-name="T2472">remite</text:span><text:span text:style-name="T2473"><text:s/></text:span><text:span text:style-name="T2474">informe.</text:span></text:p>
        </text:list-item>
        <text:list-item>
          <text:p text:style-name="P2475"><draw:frame draw:z-index="1360" draw:id="id20" draw:style-name="a20" draw:name="Text Box 41" text:anchor-type="paragraph" svg:x="7.77986in" svg:y="0.11528in" svg:width="0.27778in" svg:height="2.03333in" style:rel-width="scale" style:rel-height="scale"><draw:text-box><text:p text:style-name="P2476"><text:span text:style-name="T2477">PUESTO DE TRABAJO:</text:span></text:p><text:p text:style-name="P2478"><text:span text:style-name="T2479">Consejero-Secretario del Consejo de Gobierno Insular Presidenta del Cabildo de Fuerteventura</text:span></text:p></draw:text-box><svg:title/><svg:desc/></draw:frame><text:span text:style-name="T2480">El</text:span><text:span text:style-name="T2481"><text:s/></text:span><text:span text:style-name="T2482">7</text:span><text:span text:style-name="T2483"><text:s/></text:span><text:span text:style-name="T2484">de</text:span><text:span text:style-name="T2485"><text:s/></text:span><text:span text:style-name="T2486">septiembre</text:span><text:span text:style-name="T2487"><text:s/></text:span><text:span text:style-name="T2488">de</text:span><text:span text:style-name="T2489"><text:s/></text:span><text:span text:style-name="T2490">2023,</text:span><text:span text:style-name="T2491"><text:s/></text:span><text:span text:style-name="T2492">se</text:span><text:span text:style-name="T2493"><text:s/></text:span><text:span text:style-name="T2494">celebra</text:span><text:span text:style-name="T2495"><text:s/></text:span><text:span text:style-name="T2496">la</text:span><text:span text:style-name="T2497"><text:s/></text:span><text:span text:style-name="T2498">Ponencia</text:span><text:span text:style-name="T2499"><text:s/></text:span><text:span text:style-name="T2500">Técnica</text:span><text:span text:style-name="T2501"><text:s/></text:span><text:span text:style-name="T2502">conforme</text:span><text:span text:style-name="T2503"><text:s/></text:span><text:span text:style-name="T2504">a</text:span><text:span text:style-name="T2505"><text:s/></text:span><text:span text:style-name="T2506">la</text:span><text:span text:style-name="T2507"><text:s/></text:span><text:span text:style-name="T2508">Orden</text:span><text:span text:style-name="T2509"><text:s/></text:span><text:span text:style-name="T2510">de</text:span><text:span text:style-name="T2511"><text:s/></text:span><text:span text:style-name="T2512">Servicio</text:span><text:span text:style-name="T2513"><text:s/></text:span><text:span text:style-name="T2514">aprobada</text:span><text:span text:style-name="T2515"><text:s/></text:span><text:span text:style-name="T2516">por</text:span><text:span text:style-name="T2517"><text:s/></text:span><text:span text:style-name="T2518">el</text:span><text:span text:style-name="T2519"><text:s/></text:span><text:span text:style-name="T2520">Consejo</text:span><text:span text:style-name="T2521"><text:s/></text:span><text:span text:style-name="T2522">de</text:span><text:span text:style-name="T2523"><text:s/></text:span><text:span text:style-name="T2524">Gobierno</text:span><text:span text:style-name="T2525"><text:s/></text:span><text:span text:style-name="T2526">Insular</text:span><text:span text:style-name="T2527"><text:s/></text:span><text:span text:style-name="T2528">de</text:span><text:span text:style-name="T2529"><text:s/></text:span><text:span text:style-name="T2530">esta</text:span><text:span text:style-name="T2531"><text:s/></text:span><text:span text:style-name="T2532">Corporación</text:span><text:span text:style-name="T2533"><text:s/></text:span><text:span text:style-name="T2534">el</text:span><text:span text:style-name="T2535"><text:s/></text:span><text:span text:style-name="T2536">18</text:span><text:span text:style-name="T2537"><text:s/></text:span><text:span text:style-name="T2538">de</text:span><text:span text:style-name="T2539"><text:s/></text:span><text:span text:style-name="T2540">julio</text:span><text:span text:style-name="T2541"><text:s/></text:span><text:span text:style-name="T2542">de</text:span><text:span text:style-name="T2543"><text:s/></text:span><text:span text:style-name="T2544">2023</text:span><text:span text:style-name="T2545"><text:s/></text:span><text:span text:style-name="T2546">de</text:span><text:span text:style-name="T2547"><text:s/></text:span><text:span text:style-name="T2548">creación</text:span><text:span text:style-name="T2549"><text:s/></text:span><text:span text:style-name="T2550">de</text:span><text:span text:style-name="T2551"><text:s/></text:span><text:span text:style-name="T2552">la</text:span><text:span text:style-name="T2553"><text:s/></text:span><text:span text:style-name="T2554">misma.</text:span></text:p>
        </text:list-item>
      </text:list>
      <text:p text:style-name="P2555"/>
      <text:h text:style-name="P2556" text:outline-level="4"><text:span text:style-name="T2557">FUNDAMENTOS</text:span><text:span text:style-name="T2558"><text:s/></text:span><text:span text:style-name="T2559">DE</text:span><text:span text:style-name="T2560"><text:s/></text:span><text:span text:style-name="T2561">DERECHO</text:span></text:h>
      <text:p text:style-name="P2562"/>
      <text:p text:style-name="P2563"><text:span text:style-name="T2564">I.-<text:s/></text:span><text:span text:style-name="T2565">Visto</text:span><text:span text:style-name="T2566"><text:s/>que el<text:s/></text:span><text:span text:style-name="T2567">evento</text:span><text:span text:style-name="T2568"><text:s/></text:span><text:span text:style-name="T2569">deportivo</text:span><text:span text:style-name="T2570"><text:s/></text:span><text:span text:style-name="T2571">“II</text:span><text:span text:style-name="T2572"><text:s/>SLALOM</text:span><text:span text:style-name="T2573"><text:s/></text:span><text:span text:style-name="T2574">CUESTA</text:span><text:span text:style-name="T2575"><text:s/></text:span><text:span text:style-name="T2576">DE</text:span><text:span text:style-name="T2577"><text:s/></text:span><text:span text:style-name="T2578">PERICO</text:span><text:span text:style-name="T2579"><text:s/></text:span><text:span text:style-name="T2580">-</text:span><text:span text:style-name="T2581"><text:s/></text:span><text:span text:style-name="T2582">EL</text:span><text:span text:style-name="T2583"><text:s/></text:span><text:span text:style-name="T2584">TIME”,</text:span><text:span text:style-name="T2585"><text:s/></text:span><text:span text:style-name="T2586">a</text:span><text:span text:style-name="T2587"><text:s/></text:span><text:span text:style-name="T2588">celebrar</text:span><text:span text:style-name="T2589"><text:s/></text:span><text:span text:style-name="T2590">el</text:span><text:span text:style-name="T2591"><text:s/></text:span><text:span text:style-name="T2592">9<text:s/></text:span><text:span text:style-name="T2593">de</text:span><text:span text:style-name="T2594"><text:s/></text:span><text:span text:style-name="T2595">septiembre</text:span><text:span text:style-name="T2596"><text:s/></text:span><text:span text:style-name="T2597">de</text:span><text:span text:style-name="T2598"><text:s/></text:span><text:span text:style-name="T2599">2023,</text:span><text:span text:style-name="T2600"><text:s/></text:span><text:span text:style-name="T2601">cuenta</text:span><text:span text:style-name="T2602"><text:s/></text:span><text:span text:style-name="T2603">con</text:span><text:span text:style-name="T2604"><text:s/></text:span><text:span text:style-name="T2605">la</text:span><text:span text:style-name="T2606"><text:s/></text:span><text:span text:style-name="T2607">autorización</text:span><text:span text:style-name="T2608"><text:s/></text:span><text:span text:style-name="T2609">de</text:span><text:span text:style-name="T2610"><text:s/></text:span><text:span text:style-name="T2611">uso</text:span><text:span text:style-name="T2612"><text:s/></text:span><text:span text:style-name="T2613">de</text:span><text:span text:style-name="T2614"><text:s/></text:span><text:span text:style-name="T2615">bienes</text:span><text:span text:style-name="T2616"><text:s/></text:span><text:span text:style-name="T2617">de</text:span><text:span text:style-name="T2618"><text:s/></text:span><text:span text:style-name="T2619">titularidad</text:span><text:span text:style-name="T2620"><text:s/></text:span><text:span text:style-name="T2621">municipal</text:span><text:span text:style-name="T2622"><text:s/></text:span><text:span text:style-name="T2623">afectados</text:span><text:span text:style-name="T2624"><text:s/></text:span><text:span text:style-name="T2625">por</text:span><text:span text:style-name="T2626"><text:s/></text:span><text:span text:style-name="T2627">la</text:span><text:span text:style-name="T2628"><text:s/></text:span><text:span text:style-name="T2629">realización</text:span><text:span text:style-name="T2630"><text:s/></text:span><text:span text:style-name="T2631">de</text:span><text:span text:style-name="T2632"><text:s/></text:span><text:span text:style-name="T2633">la</text:span><text:span text:style-name="T2634"><text:s/></text:span><text:span text:style-name="T2635">prueba</text:span><text:span text:style-name="T2636"><text:s/></text:span><text:span text:style-name="T2637">(Resolución</text:span><text:span text:style-name="T2638"><text:s/></text:span><text:span text:style-name="T2639">número</text:span><text:span text:style-name="T2640"><text:s/></text:span><text:span text:style-name="T2641">2023004181</text:span><text:span text:style-name="T2642"><text:s/></text:span><text:span text:style-name="T2643">de</text:span><text:span text:style-name="T2644"><text:s/></text:span><text:span text:style-name="T2645">1</text:span><text:span text:style-name="T2646"><text:s/></text:span><text:span text:style-name="T2647">de</text:span><text:span text:style-name="T2648"><text:s/></text:span><text:span text:style-name="T2649">septiembre</text:span><text:span text:style-name="T2650"><text:s/></text:span><text:span text:style-name="T2651">de</text:span><text:span text:style-name="T2652"><text:s/></text:span><text:span text:style-name="T2653">2023</text:span><text:span text:style-name="T2654"><text:s/></text:span><text:span text:style-name="T2655">del</text:span><text:span text:style-name="T2656"><text:s/></text:span><text:span text:style-name="T2657">Ayuntamiento</text:span><text:span text:style-name="T2658"><text:s/></text:span><text:span text:style-name="T2659">Puerto del</text:span><text:span text:style-name="T2660"><text:s/></text:span><text:span text:style-name="T2661">Rosario).</text:span></text:p>
      <text:p text:style-name="P2662"/>
      <text:p text:style-name="P2663"><text:span text:style-name="T2664">II.-</text:span><text:span text:style-name="T2665"><text:s/></text:span><text:span text:style-name="T2666">Visto</text:span><text:span text:style-name="T2667"><text:s/></text:span><text:span text:style-name="T2668">el</text:span><text:span text:style-name="T2669"><text:s/></text:span><text:span text:style-name="T2670">Informe</text:span><text:span text:style-name="T2671"><text:s/></text:span><text:span text:style-name="T2672">de</text:span><text:span text:style-name="T2673"><text:s/></text:span><text:span text:style-name="T2674">24</text:span><text:span text:style-name="T2675"><text:s/></text:span><text:span text:style-name="T2676">de</text:span><text:span text:style-name="T2677"><text:s/></text:span><text:span text:style-name="T2678">agosto</text:span><text:span text:style-name="T2679"><text:s/></text:span><text:span text:style-name="T2680">de</text:span><text:span text:style-name="T2681"><text:s/></text:span><text:span text:style-name="T2682">2023,</text:span><text:span text:style-name="T2683"><text:s/></text:span><text:span text:style-name="T2684">remitido</text:span><text:span text:style-name="T2685"><text:s/></text:span><text:span text:style-name="T2686">por</text:span><text:span text:style-name="T2687"><text:s/></text:span><text:span text:style-name="T2688">el</text:span><text:span text:style-name="T2689"><text:s/></text:span><text:span text:style-name="T2690">Servicio</text:span><text:span text:style-name="T2691"><text:s/></text:span><text:span text:style-name="T2692">de</text:span><text:span text:style-name="T2693"><text:s/></text:span><text:span text:style-name="T2694">Carreteras</text:span><text:span text:style-name="T2695">,</text:span><text:span text:style-name="T2696"><text:s/></text:span><text:span text:style-name="T2697">que</text:span><text:span text:style-name="T2698"><text:s/></text:span><text:span text:style-name="T2699">en</text:span><text:span text:style-name="T2700"><text:s/></text:span><text:span text:style-name="T2701">síntesis recoge:</text:span></text:p>
      <text:p text:style-name="P2702"/>
      <text:p text:style-name="P2703"><text:span text:style-name="T2704">“(…)Revisada</text:span><text:span text:style-name="T2705"><text:s/></text:span><text:span text:style-name="T2706">toda</text:span><text:span text:style-name="T2707"><text:s/></text:span><text:span text:style-name="T2708">la</text:span><text:span text:style-name="T2709"><text:s/></text:span><text:span text:style-name="T2710">documentación</text:span><text:span text:style-name="T2711"><text:s/></text:span><text:span text:style-name="T2712">aportada</text:span><text:span text:style-name="T2713"><text:s/></text:span><text:span text:style-name="T2714">se</text:span><text:span text:style-name="T2715"><text:s/></text:span><text:span text:style-name="T2716">llega</text:span><text:span text:style-name="T2717"><text:s/></text:span><text:span text:style-name="T2718">a</text:span><text:span text:style-name="T2719"><text:s/></text:span><text:span text:style-name="T2720">la</text:span><text:span text:style-name="T2721"><text:s/></text:span><text:span text:style-name="T2722">conclusión</text:span><text:span text:style-name="T2723"><text:s/></text:span><text:span text:style-name="T2724">que</text:span><text:span text:style-name="T2725"><text:s/></text:span><text:span text:style-name="T2726">la</text:span><text:span text:style-name="T2727"><text:s/></text:span><text:span text:style-name="T2728">prueba</text:span><text:span text:style-name="T2729"><text:s/></text:span><text:span text:style-name="T2730">en</text:span><text:span text:style-name="T2731"><text:s/></text:span><text:span text:style-name="T2732">sí,</text:span><text:span text:style-name="T2733"><text:s/></text:span><text:span text:style-name="T2734">a</text:span><text:span text:style-name="T2735"><text:s/></text:span><text:span text:style-name="T2736">celebrar</text:span><text:span text:style-name="T2737"><text:s/></text:span><text:span text:style-name="T2738">el</text:span><text:span text:style-name="T2739"><text:s/></text:span><text:span text:style-name="T2740">próximo</text:span><text:span text:style-name="T2741"><text:s/></text:span><text:span text:style-name="T2742">09</text:span><text:span text:style-name="T2743"><text:s/></text:span><text:span text:style-name="T2744">de</text:span><text:span text:style-name="T2745"><text:s/></text:span><text:span text:style-name="T2746">septiembre</text:span><text:span text:style-name="T2747"><text:s/></text:span><text:span text:style-name="T2748">de</text:span><text:span text:style-name="T2749"><text:s/></text:span><text:span text:style-name="T2750">2023</text:span><text:span text:style-name="T2751"><text:s/></text:span><text:span text:style-name="T2752">“II</text:span><text:span text:style-name="T2753"><text:s/></text:span><text:span text:style-name="T2754">SLALOM</text:span><text:span text:style-name="T2755"><text:s/></text:span><text:span text:style-name="T2756">CUESTA</text:span><text:span text:style-name="T2757"><text:s/></text:span><text:span text:style-name="T2758">DE</text:span><text:span text:style-name="T2759"><text:s/></text:span><text:span text:style-name="T2760">PERICO-EL</text:span><text:span text:style-name="T2761"><text:s/></text:span><text:span text:style-name="T2762">TIME”</text:span><text:span text:style-name="T2763">,</text:span><text:span text:style-name="T2764"><text:s/></text:span><text:span text:style-name="T2765">no</text:span><text:span text:style-name="T2766"><text:s/></text:span><text:span text:style-name="T2767">afecta</text:span><text:span text:style-name="T2768"><text:s/>a</text:span><text:span text:style-name="T2769"><text:s/></text:span><text:span text:style-name="T2770">carretera</text:span><text:span text:style-name="T2771"><text:s/></text:span><text:span text:style-name="T2772">titularidad</text:span><text:span text:style-name="T2773"><text:s/></text:span><text:span text:style-name="T2774">de</text:span><text:span text:style-name="T2775"><text:s/></text:span><text:span text:style-name="T2776">esta</text:span><text:span text:style-name="T2777"><text:s/></text:span><text:span text:style-name="T2778">Administración</text:span><text:span text:style-name="T2779"><text:s/></text:span><text:span text:style-name="T2780">por</text:span><text:span text:style-name="T2781"><text:s/></text:span><text:span text:style-name="T2782">desarrollarse</text:span><text:span text:style-name="T2783"><text:s/></text:span><text:span text:style-name="T2784">en</text:span><text:span text:style-name="T2785"><text:s/></text:span><text:span text:style-name="T2786">caminos</text:span><text:span text:style-name="T2787"><text:s/></text:span><text:span text:style-name="T2788">de</text:span><text:span text:style-name="T2789"><text:s/></text:span><text:span text:style-name="T2790">tierra,</text:span><text:span text:style-name="T2791"><text:s/></text:span><text:span text:style-name="T2792">fuera</text:span><text:span text:style-name="T2793"><text:s/></text:span><text:span text:style-name="T2794">de</text:span><text:span text:style-name="T2795"><text:s/></text:span><text:span text:style-name="T2796">las</text:span><text:span text:style-name="T2797"><text:s/></text:span><text:span text:style-name="T2798">zonas</text:span><text:span text:style-name="T2799"><text:s/></text:span><text:span text:style-name="T2800">de</text:span><text:span text:style-name="T2801"><text:s/></text:span><text:span text:style-name="T2802">influencia</text:span><text:span text:style-name="T2803"><text:s/></text:span><text:span text:style-name="T2804">de</text:span><text:span text:style-name="T2805"><text:s/></text:span><text:span text:style-name="T2806">las</text:span><text:span text:style-name="T2807"><text:s/></text:span><text:span text:style-name="T2808">mismas.</text:span></text:p>
      <text:p text:style-name="P2809">No<text:span text:style-name="T2810"><text:s/></text:span>obstante<text:span text:style-name="T2811"><text:s/></text:span>lo<text:span text:style-name="T2812"><text:s/></text:span><text:span text:style-name="T2813">anterior</text:span><text:span text:style-name="T2814"><text:s/></text:span>y<text:span text:style-name="T2815"><text:s/></text:span>dada<text:span text:style-name="T2816"><text:s/></text:span>la<text:span text:style-name="T2817"><text:s/></text:span><text:span text:style-name="T2818">cercanía</text:span><text:span text:style-name="T2819"><text:s/></text:span>del<text:span text:style-name="T2820"><text:s/></text:span><text:span text:style-name="T2821">acceso</text:span><text:span text:style-name="T2822"><text:s/></text:span><text:span text:style-name="T2823">existente</text:span><text:span text:style-name="T2824"><text:s/></text:span><text:span text:style-name="T2825">en</text:span><text:span text:style-name="T2826"><text:s/></text:span>la<text:span text:style-name="T2827"><text:s/></text:span><text:span text:style-name="T2828">carretera</text:span><text:span text:style-name="T2829"><text:s/></text:span>de<text:span text:style-name="T2830"><text:s/></text:span><text:span text:style-name="T2831">carácter</text:span><text:span text:style-name="T2832"><text:s/></text:span>insular<text:span text:style-name="T2833"><text:s/></text:span><text:span text:style-name="T2834">FV-10,</text:span><text:span text:style-name="T2835"><text:s/></text:span>que<text:span text:style-name="T2836"><text:s/></text:span><text:span text:style-name="T2837">pudiera</text:span><text:span text:style-name="T2838"><text:s/></text:span><text:span text:style-name="T2839">ser</text:span><text:span text:style-name="T2840"><text:s/></text:span><text:span text:style-name="T2841">utilizado</text:span><text:span text:style-name="T2842"><text:s/></text:span><text:span text:style-name="T2843">para</text:span><text:span text:style-name="T2844"><text:s/></text:span><text:span text:style-name="T2845">entrada</text:span><text:span text:style-name="T2846"><text:s/></text:span>y<text:span text:style-name="T2847"><text:s/></text:span><text:span text:style-name="T2848">salida</text:span><text:span text:style-name="T2849"><text:s/></text:span><text:span text:style-name="T2850">tanto</text:span><text:span text:style-name="T2851"><text:s/></text:span>de<text:span text:style-name="T2852"><text:s/></text:span>vehículos<text:span text:style-name="T2853"><text:s/></text:span>de<text:span text:style-name="T2854"><text:s/></text:span><text:span text:style-name="T2855">la</text:span><text:span text:style-name="T2856"><text:s/></text:span><text:span text:style-name="T2857">competición</text:span><text:span text:style-name="T2858"><text:s/></text:span><text:span text:style-name="T2859">como</text:span><text:span text:style-name="T2860"><text:s/></text:span>de<text:span text:style-name="T2861"><text:s/></text:span><text:span text:style-name="T2862">espectadores,</text:span><text:span text:style-name="T2863"><text:s/></text:span><text:span text:style-name="T2864">se</text:span><text:span text:style-name="T2865"><text:s/></text:span>deberán<text:span text:style-name="T2866"><text:s/></text:span><text:span text:style-name="T2867">tener en cuenta</text:span><text:span text:style-name="T2868"><text:s/></text:span>las<text:span text:style-name="T2869"><text:s/></text:span><text:span text:style-name="T2870">siguientes consideraciones<text:s/></text:span>a<text:span text:style-name="T2871"><text:s/></text:span><text:span text:style-name="T2872">fin</text:span><text:s/>de<text:span text:style-name="T2873"><text:s/></text:span>garantizar<text:span text:style-name="T2874"><text:s/></text:span>la<text:s/><text:span text:style-name="T2875">seguridad</text:span><text:span text:style-name="T2876"><text:s/></text:span>vial<text:s/><text:span text:style-name="T2877">en</text:span><text:span text:style-name="T2878"><text:s/>las</text:span><text:span text:style-name="T2879"><text:s/></text:span><text:span text:style-name="T2880">mismas:(…)”</text:span></text:p>
      <text:p text:style-name="P2881"/>
      <text:p text:style-name="P2882"><text:span text:style-name="T2883">(Dichas</text:span><text:span text:style-name="T2884"><text:s/></text:span><text:span text:style-name="T2885">consideraciones<text:s/></text:span><text:span text:style-name="T2886">son</text:span><text:span text:style-name="T2887"><text:s/></text:span><text:span text:style-name="T2888">incluidas</text:span><text:span text:style-name="T2889"><text:s/></text:span><text:span text:style-name="T2890">en</text:span><text:span text:style-name="T2891"><text:s/></text:span><text:span text:style-name="T2892">el</text:span><text:span text:style-name="T2893"><text:s/></text:span><text:span text:style-name="T2894">resuelvo</text:span><text:span text:style-name="T2895"><text:s/></text:span><text:span text:style-name="T2896">de</text:span><text:span text:style-name="T2897"><text:s/></text:span><text:span text:style-name="T2898">la</text:span><text:span text:style-name="T2899"><text:s/></text:span><text:span text:style-name="T2900">pertinente</text:span><text:span text:style-name="T2901"><text:s/></text:span><text:span text:style-name="T2902">resolución).</text:span></text:p>
      <text:p text:style-name="P2903"/>
      <text:p text:style-name="P2904"><draw:frame draw:z-index="1336" draw:id="id21" draw:style-name="a21" draw:name="Text Box 40" text:anchor-type="paragraph" svg:x="7.77986in" svg:y="0.00972in" svg:width="0.27778in" svg:height="1.54236in" style:rel-width="scale" style:rel-height="scale"><draw:text-box><text:p text:style-name="P2905"><text:span text:style-name="T2906">NOMBRE:</text:span></text:p><text:p text:style-name="P2907"><text:span text:style-name="T2908">ALONSO FALCÓN, VÍCTOR MODESTO GARCÍA MARTÍNEZ, DOLORES ALICIA</text:span></text:p></draw:text-box><svg:title/><svg:desc/></draw:frame><text:span text:style-name="T2909">III.-</text:span><text:span text:style-name="T2910"><text:s/></text:span><text:span text:style-name="T2911">Visto</text:span><text:span text:style-name="T2912"><text:s/></text:span><text:span text:style-name="T2913">el</text:span><text:span text:style-name="T2914"><text:s/></text:span><text:span text:style-name="T2915">Informe</text:span><text:span text:style-name="T2916"><text:s/></text:span><text:span text:style-name="T2917">de</text:span><text:span text:style-name="T2918"><text:s/></text:span><text:span text:style-name="T2919">28</text:span><text:span text:style-name="T2920"><text:s/></text:span><text:span text:style-name="T2921">de</text:span><text:span text:style-name="T2922"><text:s/></text:span><text:span text:style-name="T2923">agosto</text:span><text:span text:style-name="T2924"><text:s/></text:span><text:span text:style-name="T2925">de</text:span><text:span text:style-name="T2926"><text:s/></text:span><text:span text:style-name="T2927">2023</text:span><text:span text:style-name="T2928">,</text:span><text:span text:style-name="T2929"><text:s/></text:span><text:span text:style-name="T2930">del</text:span><text:span text:style-name="T2931"><text:s/></text:span><text:span text:style-name="T2932">Consejo</text:span><text:span text:style-name="T2933"><text:s/></text:span><text:span text:style-name="T2934">Insular</text:span><text:span text:style-name="T2935"><text:s/></text:span><text:span text:style-name="T2936">de</text:span><text:span text:style-name="T2937"><text:s/></text:span><text:span text:style-name="T2938">Aguas</text:span><text:span text:style-name="T2939"><text:s/></text:span><text:span text:style-name="T2940">de</text:span><text:span text:style-name="T2941"><text:s/></text:span><text:span text:style-name="T2942">Fuerteventura</text:span><text:span text:style-name="T2943">,</text:span><text:span text:style-name="T2944"><text:s/></text:span><text:span text:style-name="T2945">remitido</text:span><text:span text:style-name="T2946"><text:s/></text:span><text:span text:style-name="T2947">el</text:span><text:span text:style-name="T2948"><text:s/></text:span><text:span text:style-name="T2949">29</text:span><text:span text:style-name="T2950"><text:s/>de</text:span><text:span text:style-name="T2951"><text:s/></text:span><text:span text:style-name="T2952">agosto</text:span><text:span text:style-name="T2953"><text:s/></text:span><text:span text:style-name="T2954">de</text:span><text:span text:style-name="T2955"><text:s/></text:span><text:span text:style-name="T2956">2023,</text:span><text:span text:style-name="T2957"><text:s/></text:span><text:span text:style-name="T2958">con</text:span><text:span text:style-name="T2959"><text:s/></text:span><text:span text:style-name="T2960">registro</text:span><text:span text:style-name="T2961"><text:s/></text:span><text:span text:style-name="T2962">de</text:span><text:span text:style-name="T2963"><text:s/></text:span><text:span text:style-name="T2964">entrada</text:span><text:span text:style-name="T2965"><text:s/></text:span><text:span text:style-name="T2966">número</text:span><text:span text:style-name="T2967"><text:s/></text:span><text:span text:style-name="T2968">36.034,</text:span><text:span text:style-name="T2969"><text:s/></text:span><text:span text:style-name="T2970">que</text:span><text:span text:style-name="T2971"><text:s/></text:span><text:span text:style-name="T2972">en</text:span><text:span text:style-name="T2973"><text:s/></text:span><text:span text:style-name="T2974">síntesis</text:span><text:span text:style-name="T2975"><text:s/></text:span><text:span text:style-name="T2976">recoge:</text:span></text:p>
      <text:p text:style-name="P2977"/>
      <text:p text:style-name="P2978"><text:span text:style-name="T2979">“(…)</text:span><text:span text:style-name="T2980"><text:s/></text:span><text:span text:style-name="T2981">Por</text:span><text:span text:style-name="T2982"><text:s/></text:span><text:span text:style-name="T2983">lo</text:span><text:span text:style-name="T2984"><text:s/></text:span><text:span text:style-name="T2985">expuesto,</text:span><text:span text:style-name="T2986"><text:s/></text:span><text:span text:style-name="T2987">y</text:span><text:span text:style-name="T2988"><text:s/></text:span><text:span text:style-name="T2989">en</text:span><text:span text:style-name="T2990"><text:s/></text:span><text:span text:style-name="T2991">cuanto</text:span><text:span text:style-name="T2992"><text:s/></text:span><text:span text:style-name="T2993">a</text:span><text:span text:style-name="T2994"><text:s/></text:span><text:span text:style-name="T2995">las</text:span><text:span text:style-name="T2996"><text:s/></text:span><text:span text:style-name="T2997">competencias</text:span><text:span text:style-name="T2998"><text:s/></text:span><text:span text:style-name="T2999">de</text:span><text:span text:style-name="T3000"><text:s/></text:span><text:span text:style-name="T3001">este</text:span><text:span text:style-name="T3002"><text:s/></text:span><text:span text:style-name="T3003">organismo</text:span><text:span text:style-name="T3004"><text:s/></text:span><text:span text:style-name="T3005">respecto</text:span><text:span text:style-name="T3006"><text:s/></text:span><text:span text:style-name="T3007">al</text:span><text:span text:style-name="T3008"><text:s/></text:span><text:span text:style-name="T3009">dominio</text:span><text:span text:style-name="T3010"><text:s/></text:span><text:span text:style-name="T3011">público</text:span><text:span text:style-name="T3012"><text:s/></text:span><text:span text:style-name="T3013">hidráulico,</text:span><text:span text:style-name="T3014"><text:s/></text:span><text:span text:style-name="T3015">se</text:span><text:span text:style-name="T3016"><text:s/></text:span><text:span text:style-name="T3017">entiende</text:span><text:span text:style-name="T3018"><text:s/></text:span><text:span text:style-name="T3019">que</text:span><text:span text:style-name="T3020"><text:s/></text:span><text:span text:style-name="T3021">este</text:span><text:span text:style-name="T3022"><text:s/></text:span><text:span text:style-name="T3023">CIAF</text:span><text:span text:style-name="T3024"><text:s/></text:span><text:span text:style-name="T3025">puede</text:span><text:span text:style-name="T3026"><text:s/></text:span><text:span text:style-name="T3027">informar</text:span><text:span text:style-name="T3028"><text:s/></text:span><text:span text:style-name="T3029">FAVORABLE</text:span><text:span text:style-name="T3030"><text:s/></text:span><text:span text:style-name="T3031">la</text:span><text:span text:style-name="T3032"><text:s/></text:span><text:span text:style-name="T3033">realización</text:span><text:span text:style-name="T3034"><text:s/></text:span><text:span text:style-name="T3035">del</text:span><text:span text:style-name="T3036"><text:s/></text:span><text:span text:style-name="T3037">evento,</text:span><text:span text:style-name="T3038"><text:s/></text:span><text:span text:style-name="T3039">no</text:span><text:span text:style-name="T3040"><text:s/></text:span><text:span text:style-name="T3041">requiriendo</text:span><text:span text:style-name="T3042"><text:s/></text:span><text:span text:style-name="T3043">de</text:span><text:span text:style-name="T3044"><text:s/></text:span><text:span text:style-name="T3045">autorización</text:span><text:span text:style-name="T3046"><text:s/></text:span><text:span text:style-name="T3047">administrativa</text:span><text:span text:style-name="T3048"><text:s/></text:span><text:span text:style-name="T3049">de</text:span><text:span text:style-name="T3050"><text:s/></text:span><text:span text:style-name="T3051">este</text:span><text:span text:style-name="T3052"><text:s/></text:span><text:span text:style-name="T3053">Organismo</text:span><text:span text:style-name="T3054"><text:s/></text:span><text:span text:style-name="T3055">para</text:span><text:span text:style-name="T3056"><text:s/></text:span><text:span text:style-name="T3057">su</text:span><text:span text:style-name="T3058"><text:s/></text:span><text:span text:style-name="T3059">desarrollo</text:span><text:span text:style-name="T3060">.</text:span><text:span text:style-name="T3061"><text:s/></text:span><text:span text:style-name="T3062">No</text:span><text:span text:style-name="T3063"><text:s/></text:span><text:span text:style-name="T3064">obstante,</text:span><text:span text:style-name="T3065"><text:s/></text:span><text:span text:style-name="T3066">y</text:span><text:span text:style-name="T3067"><text:s/></text:span><text:span text:style-name="T3068">al</text:span><text:span text:style-name="T3069"><text:s/></text:span><text:span text:style-name="T3070">objeto</text:span><text:span text:style-name="T3071"><text:s/></text:span><text:span text:style-name="T3072">de</text:span><text:span text:style-name="T3073"><text:s/></text:span><text:span text:style-name="T3074">preservar</text:span><text:span text:style-name="T3075"><text:s/></text:span><text:span text:style-name="T3076">la</text:span><text:span text:style-name="T3077"><text:s/></text:span><text:span text:style-name="T3078">integridad</text:span><text:span text:style-name="T3079"><text:s/></text:span><text:span text:style-name="T3080">del</text:span><text:span text:style-name="T3081"><text:s/></text:span><text:span text:style-name="T3082">dominio</text:span><text:span text:style-name="T3083"><text:s/></text:span><text:span text:style-name="T3084">público</text:span><text:span text:style-name="T3085"><text:s/></text:span><text:span text:style-name="T3086">hidráulico,</text:span><text:span text:style-name="T3087"><text:s/></text:span><text:span text:style-name="T3088">se</text:span><text:span text:style-name="T3089"><text:s/></text:span><text:span text:style-name="T3090">efectúan las</text:span><text:span text:style-name="T3091"><text:s/></text:span><text:span text:style-name="T3092">siguientes</text:span><text:span text:style-name="T3093"><text:s/></text:span><text:span text:style-name="T3094">indicaciones(…)”</text:span></text:p>
      <text:p text:style-name="P3095"/>
      <text:p text:style-name="P3096"><text:span text:style-name="T3097">(Dichas</text:span><text:span text:style-name="T3098"><text:s/></text:span><text:span text:style-name="T3099">indicaciones<text:s/></text:span><text:span text:style-name="T3100">son</text:span><text:span text:style-name="T3101"><text:s/></text:span><text:span text:style-name="T3102">incluidas<text:s/></text:span><text:span text:style-name="T3103">en</text:span><text:span text:style-name="T3104"><text:s/></text:span><text:span text:style-name="T3105">el</text:span><text:span text:style-name="T3106"><text:s/></text:span><text:span text:style-name="T3107">resuelvo</text:span><text:span text:style-name="T3108"><text:s/></text:span><text:span text:style-name="T3109">de</text:span><text:span text:style-name="T3110"><text:s/></text:span><text:span text:style-name="T3111">la</text:span><text:span text:style-name="T3112"><text:s/></text:span><text:span text:style-name="T3113">pertinente</text:span><text:span text:style-name="T3114"><text:s/></text:span><text:span text:style-name="T3115">resolución).</text:span></text:p>
      <text:soft-page-break/>
      <text:p text:style-name="P3116"><text:span text:style-name="T3118">IV.-</text:span><text:span text:style-name="T3119"><text:s/></text:span><text:span text:style-name="T3120">Visto</text:span><text:span text:style-name="T3121"><text:s/></text:span><text:span text:style-name="T3122">el</text:span><text:span text:style-name="T3123"><text:s/></text:span><text:span text:style-name="T3124">Informe</text:span><text:span text:style-name="T3125"><text:s/></text:span><text:span text:style-name="T3126">de</text:span><text:span text:style-name="T3127"><text:s/></text:span><text:span text:style-name="T3128">31</text:span><text:span text:style-name="T3129"><text:s/></text:span><text:span text:style-name="T3130">de</text:span><text:span text:style-name="T3131"><text:s/></text:span><text:span text:style-name="T3132">agosto</text:span><text:span text:style-name="T3133"><text:s/></text:span><text:span text:style-name="T3134">de</text:span><text:span text:style-name="T3135"><text:s/></text:span><text:span text:style-name="T3136">2023</text:span><text:span text:style-name="T3137">,</text:span><text:span text:style-name="T3138"><text:s/></text:span><text:span text:style-name="T3139">remitido</text:span><text:span text:style-name="T3140"><text:s/></text:span><text:span text:style-name="T3141">por</text:span><text:span text:style-name="T3142"><text:s/></text:span><text:span text:style-name="T3143">el</text:span><text:span text:style-name="T3144"><text:s/></text:span><text:span text:style-name="T3145">Servicio</text:span><text:span text:style-name="T3146"><text:s/></text:span><text:span text:style-name="T3147">de</text:span><text:span text:style-name="T3148"><text:s/></text:span><text:span text:style-name="T3149">Patrimonio</text:span><text:span text:style-name="T3150"><text:s/></text:span><text:span text:style-name="T3151">Cultural</text:span><text:span text:style-name="T3152">,</text:span><text:span text:style-name="T3153"><text:s/></text:span><text:span text:style-name="T3154">que<text:s/></text:span><text:span text:style-name="T3155">en</text:span><text:span text:style-name="T3156"><text:s/></text:span><text:span text:style-name="T3157">síntesis<text:s/></text:span><text:span text:style-name="T3158">recoge:</text:span></text:p>
      <text:p text:style-name="P3159"/>
      <text:p text:style-name="P3160"><draw:frame draw:z-index="1600" draw:id="id23" draw:style-name="a23" draw:name="Text Box 39" text:anchor-type="paragraph" svg:x="7.86319in" svg:y="0.26389in" svg:width="0.19444in" svg:height="2.08889in" style:rel-width="scale" style:rel-height="scale"><draw:text-box><text:p text:style-name="P3161"><text:span text:style-name="T3162">BBFE0F0E87313114D813A2307108CEFCC2CB1E38 FFBDEEA1CED9E395715339BB768330D3CC2EDAE0</text:span></text:p></draw:text-box><svg:title/><svg:desc/></draw:frame><text:span text:style-name="T3163">“(…)</text:span><text:span text:style-name="T3164">En</text:span><text:span text:style-name="T3165"><text:s/></text:span><text:span text:style-name="T3166">CONCLUSIÓN</text:span><text:span text:style-name="T3167">,</text:span><text:span text:style-name="T3168"><text:s/></text:span><text:span text:style-name="T3169">la</text:span><text:span text:style-name="T3170"><text:s/></text:span><text:span text:style-name="T3171">organización</text:span><text:span text:style-name="T3172"><text:s/></text:span><text:span text:style-name="T3173">del</text:span><text:span text:style-name="T3174"><text:s/></text:span><text:span text:style-name="T3175">evento</text:span><text:span text:style-name="T3176"><text:s/></text:span><text:span text:style-name="T3177">deportivo,</text:span><text:span text:style-name="T3178"><text:s/></text:span><text:span text:style-name="T3179">como</text:span><text:span text:style-name="T3180"><text:s/></text:span><text:span text:style-name="T3181">medidas</text:span><text:span text:style-name="T3182"><text:s/></text:span><text:span text:style-name="T3183">preventivas,</text:span><text:span text:style-name="T3184"><text:s/></text:span><text:span text:style-name="T3185">ha</text:span><text:span text:style-name="T3186"><text:s/></text:span><text:span text:style-name="T3187">de</text:span><text:span text:style-name="T3188"><text:s/>señalizar</text:span><text:span text:style-name="T3189"><text:s/></text:span>y<text:span text:style-name="T3190"><text:s/></text:span>balizar<text:span text:style-name="T3191"><text:s/></text:span><text:span text:style-name="T3192">el</text:span><text:span text:style-name="T3193"><text:s/></text:span><text:span text:style-name="T3194">tramo</text:span><text:span text:style-name="T3195"><text:s/></text:span>de<text:span text:style-name="T3196"><text:s/></text:span><text:span text:style-name="T3197">pista</text:span><text:span text:style-name="T3198"><text:s/></text:span>por<text:span text:style-name="T3199"><text:s/></text:span><text:span text:style-name="T3200">el</text:span><text:span text:style-name="T3201"><text:s/></text:span><text:span text:style-name="T3202">lado</text:span><text:span text:style-name="T3203"><text:s/></text:span>que<text:span text:style-name="T3204"><text:s/></text:span><text:span text:style-name="T3205">discurre</text:span><text:span text:style-name="T3206"><text:s/></text:span><text:span text:style-name="T3207">paralelo</text:span><text:span text:style-name="T3208"><text:s/></text:span>al<text:span text:style-name="T3209"><text:s/></text:span><text:span text:style-name="T3210">yacimiento</text:span><text:span text:style-name="T3211"><text:s/></text:span><text:span text:style-name="T3212">PRA-017</text:span><text:span text:style-name="T3213"><text:s/></text:span>y<text:span text:style-name="T3214"><text:s/></text:span>ambos<text:span text:style-name="T3215"><text:s/></text:span><text:span text:style-name="T3216">lados</text:span><text:span text:style-name="T3217"><text:s/></text:span>de<text:span text:style-name="T3218"><text:s/></text:span>la<text:span text:style-name="T3219"><text:s/></text:span><text:span text:style-name="T3220">pista</text:span><text:span text:style-name="T3221"><text:s/></text:span><text:span text:style-name="T3222">que</text:span><text:span text:style-name="T3223"><text:s/></text:span><text:span text:style-name="T3224">atraviesa</text:span><text:span text:style-name="T3225"><text:s/></text:span><text:span text:style-name="T3226">dicho</text:span><text:span text:style-name="T3227"><text:s/></text:span><text:span text:style-name="T3228">yacimiento.</text:span><text:span text:style-name="T3229"><text:s/></text:span>El<text:span text:style-name="T3230"><text:s/></text:span><text:span text:style-name="T3231">punto</text:span><text:span text:style-name="T3232"><text:s/></text:span>de<text:span text:style-name="T3233"><text:s/></text:span><text:span text:style-name="T3234">concentración</text:span><text:span text:style-name="T3235"><text:s/></text:span>de<text:span text:style-name="T3236"><text:s/></text:span><text:span text:style-name="T3237">público</text:span><text:span text:style-name="T3238"><text:s/></text:span><text:span text:style-name="T3239">próximo</text:span><text:span text:style-name="T3240"><text:s/></text:span><text:span text:style-name="T3241">el</text:span><text:span text:style-name="T3242"><text:s/></text:span><text:span text:style-name="T3243">yacimiento</text:span><text:span text:style-name="T3244"><text:s/></text:span><text:span text:style-name="T3245">PRA-017</text:span><text:span text:style-name="T3246"><text:s/></text:span><text:span text:style-name="T3247">se</text:span><text:span text:style-name="T3248"><text:s/></text:span>ha<text:span text:style-name="T3249"><text:s/></text:span>de<text:span text:style-name="T3250"><text:s/></text:span><text:span text:style-name="T3251">sacar</text:span><text:span text:style-name="T3252"><text:s/></text:span><text:span text:style-name="T3253">fuera<text:s/></text:span>de<text:span text:style-name="T3254"><text:s/></text:span><text:span text:style-name="T3255">la</text:span><text:s/><text:span text:style-name="T3256">zona</text:span><text:span text:style-name="T3257"><text:s/></text:span>de<text:span text:style-name="T3258"><text:s/></text:span><text:span text:style-name="T3259">gavias.</text:span><text:span text:style-name="T3260"><text:s/></text:span>La<text:span text:style-name="T3261"><text:s/></text:span><text:span text:style-name="T3262">organización</text:span><text:s/>del<text:s/><text:span text:style-name="T3263">evento</text:span><text:s/><text:span text:style-name="T3264">ha</text:span><text:span text:style-name="T3265"><text:s/></text:span>de<text:span text:style-name="T3266"><text:s/></text:span><text:span text:style-name="T3267">vigilar<text:s/></text:span>y<text:span text:style-name="T3268"><text:s/>controlar</text:span><text:span text:style-name="T3269"><text:s/></text:span>que<text:span text:style-name="T3270"><text:s/></text:span><text:span text:style-name="T3271">el</text:span><text:span text:style-name="T3272"><text:s/></text:span><text:span text:style-name="T3273">yacimiento</text:span><text:span text:style-name="T3274"><text:s/></text:span><text:span text:style-name="T3275">PRA-018</text:span><text:span text:style-name="T3276"><text:s/></text:span>no<text:s/><text:span text:style-name="T3277">se</text:span><text:span text:style-name="T3278"><text:s/>vea</text:span><text:span text:style-name="T3279"><text:s/></text:span><text:span text:style-name="T3280">invadido</text:span><text:span text:style-name="T3281"><text:s/></text:span>por<text:span text:style-name="T3282"><text:s/></text:span><text:span text:style-name="T3283">el</text:span><text:span text:style-name="T3284"><text:s/></text:span><text:span text:style-name="T3285">tránsito</text:span><text:span text:style-name="T3286"><text:s/></text:span>o<text:span text:style-name="T3287"><text:s/></text:span><text:span text:style-name="T3288">concentración</text:span><text:span text:style-name="T3289"><text:s/></text:span>de<text:span text:style-name="T3290"><text:s/></text:span>público,<text:span text:style-name="T3291"><text:s/></text:span><text:span text:style-name="T3292">asimismo</text:span><text:span text:style-name="T3293"><text:s/></text:span><text:span text:style-name="T3294">ha</text:span><text:span text:style-name="T3295"><text:s/></text:span>de<text:span text:style-name="T3296"><text:s/></text:span>vigilar<text:span text:style-name="T3297"><text:s/></text:span>y<text:span text:style-name="T3298"><text:s/></text:span>controlar<text:span text:style-name="T3299"><text:s/></text:span>que<text:span text:style-name="T3300"><text:s/></text:span>los<text:span text:style-name="T3301"><text:s/></text:span><text:span text:style-name="T3302">espectadores</text:span><text:span text:style-name="T3303"><text:s/></text:span>no<text:span text:style-name="T3304"><text:s/></text:span>invadan<text:span text:style-name="T3305"><text:s/></text:span>las<text:span text:style-name="T3306"><text:s/></text:span><text:span text:style-name="T3307">zonas</text:span><text:span text:style-name="T3308"><text:s/></text:span>de<text:span text:style-name="T3309"><text:s/></text:span><text:span text:style-name="T3310">gavias,</text:span><text:span text:style-name="T3311"><text:s/></text:span><text:span text:style-name="T3312">se</text:span><text:span text:style-name="T3313"><text:s/></text:span><text:span text:style-name="T3314">suban</text:span><text:span text:style-name="T3315"><text:s/></text:span>a<text:span text:style-name="T3316"><text:s/></text:span>los<text:span text:style-name="T3317"><text:s/></text:span><text:span text:style-name="T3318">muros</text:span><text:span text:style-name="T3319"><text:s/></text:span>de<text:span text:style-name="T3320"><text:s/></text:span>piedra<text:span text:style-name="T3321"><text:s/></text:span><text:span text:style-name="T3322">seca</text:span><text:span text:style-name="T3323"><text:s/></text:span>o<text:span text:style-name="T3324"><text:s/></text:span><text:span text:style-name="T3325">cualquier</text:span><text:span text:style-name="T3326"><text:s/></text:span>otro<text:span text:style-name="T3327"><text:s/></text:span>acto<text:span text:style-name="T3328"><text:s/></text:span>que<text:span text:style-name="T3329"><text:s/></text:span><text:span text:style-name="T3330">afecta</text:span><text:span text:style-name="T3331"><text:s/></text:span><text:span text:style-name="T3332">negativamente</text:span><text:span text:style-name="T3333"><text:s/></text:span><text:span text:style-name="T3334">al</text:span><text:span text:style-name="T3335"><text:s/></text:span><text:span text:style-name="T3336">patrimonio cultural</text:span><text:span text:style-name="T3337"><text:s/></text:span>y<text:span text:style-name="T3338"><text:s/></text:span>al<text:span text:style-name="T3339"><text:s/></text:span><text:span text:style-name="T3340">paisaje.</text:span></text:p>
      <text:p text:style-name="P3341"><draw:frame draw:z-index="1552" draw:id="id24" draw:style-name="a24" draw:name="Text Box 38" text:anchor-type="paragraph" svg:x="7.77986in" svg:y="0.28333in" svg:width="0.11111in" svg:height="1.84792in" style:rel-width="scale" style:rel-height="scale"><draw:text-box><text:p text:style-name="P3342"><text:span text:style-name="T3343">FECHA DE FIRMA: <text:s/></text:span><text:span text:style-name="T3344"><text:s/></text:span><text:span text:style-name="T3345">HASH DEL CERTIFICADO:</text:span></text:p></draw:text-box><svg:title/><svg:desc/></draw:frame><draw:frame draw:z-index="1624" draw:id="id25" draw:style-name="a25" draw:name="Text Box 37" text:anchor-type="paragraph" svg:x="8.11528in" svg:y="0.26181in" svg:width="0.125in" svg:height="6.57778in" style:rel-width="scale" style:rel-height="scale"><draw:text-box><text:p text:style-name="P3346"><text:span text:style-name="T3347">Firmado Digitalmente en el Cabildo de Fuerteventura - https://sede.cabildofuer.es - Código Seguro de Verificación: 35600IDOC2CE8836738876B64E95</text:span></text:p></draw:text-box><svg:title/><svg:desc/></draw:frame><text:span text:style-name="T3348">Previo</text:span><text:span text:style-name="T3349"><text:s/></text:span>a<text:span text:style-name="T3350"><text:s/></text:span>la<text:span text:style-name="T3351"><text:s/></text:span><text:span text:style-name="T3352">adopción</text:span><text:span text:style-name="T3353"><text:s/></text:span>de<text:span text:style-name="T3354"><text:s/></text:span>las<text:span text:style-name="T3355"><text:s/></text:span><text:span text:style-name="T3356">medi</text:span><text:span text:style-name="T3357">das</text:span><text:span text:style-name="T3358"><text:s/></text:span><text:span text:style-name="T3359">preventivas</text:span><text:span text:style-name="T3360"><text:s/></text:span>de<text:span text:style-name="T3361"><text:s/></text:span><text:span text:style-name="T3362">balizamiento</text:span><text:span text:style-name="T3363"><text:s/></text:span>y<text:span text:style-name="T3364"><text:s/></text:span>señalización<text:span text:style-name="T3365"><text:s/></text:span>del<text:span text:style-name="T3366"><text:s/></text:span><text:span text:style-name="T3367">yacimiento</text:span><text:span text:style-name="T3368"><text:s/></text:span><text:span text:style-name="T3369">se</text:span><text:span text:style-name="T3370"><text:s/></text:span>ha<text:span text:style-name="T3371"><text:s/></text:span>de<text:span text:style-name="T3372"><text:s/></text:span>comunicar<text:span text:style-name="T3373"><text:s/></text:span>al<text:span text:style-name="T3374"><text:s/></text:span><text:span text:style-name="T3375">Servicio</text:span><text:span text:style-name="T3376"><text:s/></text:span>de<text:span text:style-name="T3377"><text:s/></text:span><text:span text:style-name="T3378">Patrimonio</text:span><text:span text:style-name="T3379"><text:s/></text:span><text:span text:style-name="T3380">Cultural</text:span><text:span text:style-name="T3381"><text:s/></text:span><text:span text:style-name="T3382">el</text:span><text:span text:style-name="T3383"><text:s/></text:span><text:span text:style-name="T3384">comienzo</text:span><text:span text:style-name="T3385"><text:s/></text:span>de<text:span text:style-name="T3386"><text:s/></text:span>las<text:span text:style-name="T3387"><text:s/></text:span><text:span text:style-name="T3388">mismas,</text:span><text:span text:style-name="T3389"><text:s/></text:span>al<text:span text:style-name="T3390"><text:s/></text:span><text:span text:style-name="T3391">objeto</text:span><text:span text:style-name="T3392"><text:s/></text:span>de<text:span text:style-name="T3393"><text:s/></text:span>que<text:span text:style-name="T3394"><text:s/></text:span><text:span text:style-name="T3395">las</text:span><text:span text:style-name="T3396"><text:s/></text:span><text:span text:style-name="T3397">mismas</text:span><text:span text:style-name="T3398"><text:s/></text:span>puedan<text:span text:style-name="T3399"><text:s/></text:span><text:span text:style-name="T3400">ser</text:span><text:span text:style-name="T3401"><text:s/></text:span><text:span text:style-name="T3402">controladas</text:span><text:span text:style-name="T3403"><text:s/></text:span><text:span text:style-name="T3404">por la Inspección</text:span><text:span text:style-name="T3405"><text:s/></text:span><text:span text:style-name="T3406">Insular</text:span><text:span text:style-name="T3407"><text:s/></text:span><text:span text:style-name="T3408">de</text:span><text:span text:style-name="T3409"><text:s/></text:span><text:span text:style-name="T3410">Patrimonio Cultural.</text:span><text:span text:style-name="T3411"><text:s/></text:span><text:span text:style-name="T3412">(…)”</text:span></text:p>
      <text:p text:style-name="P3413"/>
      <text:p text:style-name="P3414"><text:span text:style-name="T3415">(Dichas</text:span><text:span text:style-name="T3416"><text:s/></text:span><text:span text:style-name="T3417">medidas preventivas son</text:span><text:span text:style-name="T3418"><text:s/></text:span><text:span text:style-name="T3419">incluidas</text:span><text:span text:style-name="T3420"><text:s/></text:span><text:span text:style-name="T3421">en</text:span><text:span text:style-name="T3422"><text:s/></text:span><text:span text:style-name="T3423">el</text:span><text:span text:style-name="T3424"><text:s/></text:span><text:span text:style-name="T3425">resuelvo</text:span><text:span text:style-name="T3426"><text:s/></text:span><text:span text:style-name="T3427">de</text:span><text:span text:style-name="T3428"><text:s/></text:span><text:span text:style-name="T3429">la<text:s/></text:span><text:span text:style-name="T3430">pertinente</text:span><text:span text:style-name="T3431"><text:s/></text:span><text:span text:style-name="T3432">resolución).</text:span></text:p>
      <text:p text:style-name="P3433"/>
      <text:p text:style-name="P3434"><text:span text:style-name="T3435">V.-</text:span><text:span text:style-name="T3436"><text:s/></text:span><text:span text:style-name="T3437">Visto</text:span><text:span text:style-name="T3438"><text:s/></text:span><text:span text:style-name="T3439">el</text:span><text:span text:style-name="T3440"><text:s/></text:span><text:span text:style-name="T3441">Informe</text:span><text:span text:style-name="T3442"><text:s/></text:span><text:span text:style-name="T3443">de</text:span><text:span text:style-name="T3444">l<text:s/></text:span><text:span text:style-name="T3445">Servicio</text:span><text:span text:style-name="T3446"><text:s/></text:span><text:span text:style-name="T3447">de</text:span><text:span text:style-name="T3448"><text:s/></text:span><text:span text:style-name="T3449">Ordenación</text:span><text:span text:style-name="T3450"><text:s/></text:span><text:span text:style-name="T3451">del</text:span><text:span text:style-name="T3452"><text:s/></text:span><text:span text:style-name="T3453">Territorio</text:span><text:span text:style-name="T3454"><text:s/>de</text:span><text:span text:style-name="T3455"><text:s/></text:span><text:span text:style-name="T3456">5 de</text:span><text:span text:style-name="T3457"><text:s/></text:span><text:span text:style-name="T3458">septiembre</text:span><text:span text:style-name="T3459"><text:s/></text:span><text:span text:style-name="T3460">de</text:span><text:span text:style-name="T3461"><text:s/></text:span><text:span text:style-name="T3462">2023</text:span><text:span text:style-name="T3463">,</text:span><text:span text:style-name="T3464"><text:s/></text:span><text:span text:style-name="T3465">que</text:span><text:span text:style-name="T3466"><text:s/></text:span><text:span text:style-name="T3467">en</text:span><text:span text:style-name="T3468"><text:s/></text:span><text:span text:style-name="T3469">síntesis recoge:</text:span></text:p>
      <text:p text:style-name="P3470"/>
      <text:section text:name="Sect4" text:style-name="S4">
        <text:p text:style-name="P3471"/>
        <text:h text:style-name="Überschrift4" text:outline-level="4"><text:span text:style-name="T3472">Insular.</text:span></text:h>
        <text:soft-page-break/>
        <text:p text:style-name="P3473"><text:span text:style-name="T3474">“(…)</text:span><text:span text:style-name="T3475"><text:s/></text:span><text:span text:style-name="T3476">Conforme</text:span><text:span text:style-name="T3477"><text:s/></text:span><text:span text:style-name="T3478">a</text:span><text:span text:style-name="T3479"><text:s/></text:span><text:span text:style-name="T3480">lo</text:span><text:span text:style-name="T3481"><text:s/></text:span><text:span text:style-name="T3482">anterior,</text:span><text:span text:style-name="T3483"><text:s/></text:span><text:span text:style-name="T3484">para</text:span><text:span text:style-name="T3485"><text:s/></text:span><text:span text:style-name="T3486">la</text:span><text:span text:style-name="T3487"><text:s/></text:span><text:span text:style-name="T3488">actuación</text:span><text:span text:style-name="T3489"><text:s/></text:span><text:span text:style-name="T3490">que</text:span><text:span text:style-name="T3491"><text:s/></text:span><text:span text:style-name="T3492">se</text:span><text:span text:style-name="T3493"><text:s/></text:span><text:span text:style-name="T3494">plantea,</text:span><text:span text:style-name="T3495"><text:s/></text:span><text:span text:style-name="T3496">no</text:span><text:span text:style-name="T3497"><text:s/></text:span><text:span text:style-name="T3498">existe</text:span><text:span text:style-name="T3499"><text:s/></text:span><text:span text:style-name="T3500">prohibición</text:span><text:span text:style-name="T3501"><text:s/></text:span><text:span text:style-name="T3502">expresa</text:span><text:span text:style-name="T3503"><text:s/></text:span><text:span text:style-name="T3504">en</text:span><text:span text:style-name="T3505"><text:s/></text:span><text:span text:style-name="T3506">el</text:span><text:span text:style-name="T3507"><text:s/></text:span><text:span text:style-name="T3508">Plan</text:span></text:p>
      </text:section>
      <text:section text:name="Sect5" text:style-name="S5">
        <text:p text:style-name="P3509"/>
        <text:p text:style-name="P3510"><draw:custom-shape svg:x="4.975in" svg:y="0.47083in" svg:width="0.05556in" svg:height="0.00694in" draw:z-index="0" draw:id="id26" draw:style-name="a26" draw:name="Freeform 36"><svg:title/><svg:desc/><draw:enhanced-geometry draw:type="non-primitive" svg:viewBox="0 0 80 10" draw:enhanced-path="M 0 5 L 7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0"/><draw:equation draw:name="f8" draw:formula="0 + 7164 - 7164"/><draw:equation draw:name="f9" draw:formula="?f8 * ?f6 / 80"/><draw:equation draw:name="f10" draw:formula="683 * ?f4 / 10"/><draw:equation draw:name="f11" draw:formula="0 + 7243 - 7164"/><draw:equation draw:name="f12" draw:formula="?f11 * ?f6 / 8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frame draw:z-index="1576" draw:id="id27" draw:style-name="a27" draw:name="Text Box 34" text:anchor-type="paragraph" svg:x="7.86319in" svg:y="0.00694in" svg:width="0.19444in" svg:height="0.44514in" style:rel-width="scale" style:rel-height="scale"><draw:text-box><text:p text:style-name="P3511"><text:span text:style-name="T3512">08/09/2023</text:span></text:p><text:p text:style-name="P3513"><text:span text:style-name="T3514">08/09/2023</text:span></text:p></draw:text-box><svg:title/><svg:desc/></draw:frame>No<text:span text:style-name="T3515"><text:s/></text:span><text:span text:style-name="T3516">obstante,</text:span><text:span text:style-name="T3517"><text:s/></text:span><text:span text:style-name="T3518">advertir</text:span><text:span text:style-name="T3519"><text:s/></text:span><text:span text:style-name="T3520">que</text:span><text:span text:style-name="T3521"><text:s/></text:span><text:span text:style-name="T3522">consultada</text:span><text:span text:style-name="T3523"><text:s/></text:span>y<text:span text:style-name="T3524"><text:s/></text:span><text:span text:style-name="T3525">contrastada</text:span><text:span text:style-name="T3526"><text:s/></text:span>la<text:span text:style-name="T3527"><text:s/></text:span><text:span text:style-name="T3528">localización</text:span><text:span text:style-name="T3529"><text:s/></text:span>del<text:span text:style-name="T3530"><text:s/></text:span><text:span text:style-name="T3531">recorrido</text:span><text:span text:style-name="T3532"><text:s/></text:span>del<text:span text:style-name="T3533"><text:s/></text:span><text:span text:style-name="T3534">“II</text:span><text:span text:style-name="T3535"><text:s/></text:span><text:span text:style-name="T3536">SLALOM</text:span><text:span text:style-name="T3537"><text:s/></text:span><text:span text:style-name="T3538">CUESTA</text:span><text:span text:style-name="T3539"><text:s/></text:span><text:span text:style-name="T3540">PERICO-EL</text:span><text:span text:style-name="T3541"><text:s/></text:span><text:span text:style-name="T3542">TIME”</text:span><text:span text:style-name="T3543"><text:s/></text:span>con<text:span text:style-name="T3544"><text:s/></text:span><text:span text:style-name="T3545">el</text:span><text:span text:style-name="T3546"><text:s/></text:span><text:span text:style-name="T3547">sistema</text:span><text:span text:style-name="T3548"><text:s/></text:span>de<text:span text:style-name="T3549"><text:s/></text:span><text:span text:style-name="T3550">información</text:span><text:span text:style-name="T3551"><text:s/></text:span><text:span text:style-name="T3552">territorial</text:span><text:span text:style-name="T3553"><text:s/></text:span>de<text:span text:style-name="T3554"><text:s/></text:span><text:span text:style-name="T3555">Canarias</text:span><text:span text:style-name="T3556"><text:s/></text:span><text:span text:style-name="T3557">(IDECanarias,</text:span><text:span text:style-name="T3558"><text:s/></text:span><text:span text:style-name="T3559">visor),</text:span><text:span text:style-name="T3560"><text:s/></text:span><text:span text:style-name="T3561">se</text:span><text:span text:style-name="T3562"><text:s/></text:span><text:span text:style-name="T3563">comprueba</text:span><text:span text:style-name="T3564"><text:s/></text:span><text:span text:style-name="T3565">que</text:span><text:span text:style-name="T3566"><text:s/></text:span>a<text:span text:style-name="T3567"><text:s/></text:span><text:span text:style-name="T3568">día</text:span><text:span text:style-name="T3569"><text:s/></text:span>de<text:span text:style-name="T3570"><text:s/></text:span><text:span text:style-name="T3571">hoy</text:span><text:span text:style-name="T3572"><text:s/></text:span>la<text:span text:style-name="T3573"><text:s/></text:span><text:span text:style-name="T3574">actuación</text:span><text:span text:style-name="T3575"><text:s/></text:span><text:span text:style-name="T3576">solicitada</text:span><text:span text:style-name="T3577"><text:s/></text:span><text:span text:style-name="T3578">se</text:span><text:span text:style-name="T3579"><text:s/></text:span><text:span text:style-name="T3580">localiza</text:span><text:span text:style-name="T3581"><text:s/></text:span><text:span text:style-name="T3582">dentro</text:span><text:span text:style-name="T3583"><text:s/></text:span>de<text:span text:style-name="T3584"><text:s/></text:span>la<text:span text:style-name="T3585"><text:s/></text:span><text:span text:style-name="T3586">cuadrícula</text:span><text:span text:style-name="T3587"><text:s/></text:span>del<text:span text:style-name="T3588"><text:s/></text:span>mapa<text:span text:style-name="T3589"><text:s/></text:span>de<text:span text:style-name="T3590"><text:s/></text:span><text:span text:style-name="T3591">especies</text:span><text:span text:style-name="T3592"><text:s/></text:span>protegidas<text:span text:style-name="T3593"><text:s/></text:span>y<text:span text:style-name="T3594"><text:s/></text:span><text:span text:style-name="T3595">en</text:span><text:span text:style-name="T3596"><text:s/></text:span>parte<text:span text:style-name="T3597"><text:s/></text:span>del<text:span text:style-name="T3598"><text:s/></text:span><text:span text:style-name="T3599">área</text:span><text:span text:style-name="T3600"><text:s/></text:span><text:span text:style-name="T3601">prioritaria</text:span><text:span text:style-name="T3602"><text:s/></text:span>de<text:span text:style-name="T3603"><text:s/></text:span><text:span text:style-name="T3604">reproducción,</text:span><text:span text:style-name="T3605"><text:s/></text:span><text:span text:style-name="T3606">alimentación,</text:span><text:span text:style-name="T3607"><text:s/></text:span><text:span text:style-name="T3608">dispersión</text:span><text:span text:style-name="T3609"><text:s/></text:span>y<text:span text:style-name="T3610"><text:s/></text:span><text:span text:style-name="T3611">concentración</text:span><text:span text:style-name="T3612"><text:s/></text:span>de<text:span text:style-name="T3613"><text:s/></text:span>las<text:span text:style-name="T3614"><text:s/></text:span><text:span text:style-name="T3615">especies</text:span><text:span text:style-name="T3616"><text:s/></text:span>amenazadas de<text:span text:style-name="T3617"><text:s/></text:span>la<text:span text:style-name="T3618"><text:s/></text:span><text:span text:style-name="T3619">avifauna.</text:span><text:span text:style-name="T3620"><text:s/></text:span><text:span text:style-name="T3621">También</text:span><text:span text:style-name="T3622"><text:s/></text:span><text:span text:style-name="T3623">contrastado</text:span><text:span text:style-name="T3624"><text:s/></text:span><text:span text:style-name="T3625">el</text:span><text:span text:style-name="T3626"><text:s/></text:span><text:span text:style-name="T3627">recorrido</text:span><text:span text:style-name="T3628"><text:s/></text:span><text:span text:style-name="T3629">señalado</text:span><text:span text:style-name="T3630"><text:s/></text:span><text:span text:style-name="T3631">con</text:span><text:span text:style-name="T3632"><text:s/></text:span><text:span text:style-name="T3633">la</text:span><text:span text:style-name="T3634"><text:s/></text:span><text:span text:style-name="T3635">cuadrícula</text:span><text:span text:style-name="T3636"><text:s/></text:span>de<text:span text:style-name="T3637"><text:s/></text:span><text:span text:style-name="T3638">nidificación</text:span><text:span text:style-name="T3639"><text:s/></text:span>del<text:span text:style-name="T3640"><text:s/></text:span><text:span text:style-name="T3641">Guirre</text:span><text:span text:style-name="T3642"><text:s/></text:span><text:span text:style-name="T3643">se</text:span><text:span text:style-name="T3644"><text:s/></text:span><text:span text:style-name="T3645">observa</text:span><text:span text:style-name="T3646"><text:s/></text:span><text:span text:style-name="T3647">que</text:span><text:span text:style-name="T3648"><text:s/></text:span><text:span text:style-name="T3649">parte</text:span><text:span text:style-name="T3650"><text:s/></text:span>del<text:span text:style-name="T3651"><text:s/></text:span><text:span text:style-name="T3652">recorrido,</text:span><text:span text:style-name="T3653"><text:s/></text:span><text:span text:style-name="T3654">se</text:span><text:span text:style-name="T3655"><text:s/></text:span><text:span text:style-name="T3656">localiza</text:span><text:span text:style-name="T3657"><text:s/></text:span><text:span text:style-name="T3658">dentro</text:span><text:span text:style-name="T3659"><text:s/></text:span>de<text:span text:style-name="T3660"><text:s/></text:span>las<text:span text:style-name="T3661"><text:s/></text:span><text:span text:style-name="T3662">cuadrículas</text:span><text:span text:style-name="T3663"><text:s/></text:span><text:span text:style-name="T3664">señaladas</text:span><text:span text:style-name="T3665"><text:s/></text:span><text:span text:style-name="T3666">en</text:span><text:span text:style-name="T3667"><text:s/></text:span><text:span text:style-name="T3668">el</text:span><text:span text:style-name="T3669"><text:s/></text:span><text:span text:style-name="T3670">plano</text:span><text:span text:style-name="T3671"><text:s/></text:span>de<text:span text:style-name="T3672"><text:s/></text:span><text:span text:style-name="T3673">la</text:span><text:span text:style-name="T3674"><text:s/></text:span>Isla.<text:span text:style-name="T3675"><text:s/></text:span>Por<text:span text:style-name="T3676"><text:s/></text:span>lo<text:span text:style-name="T3677"><text:s/></text:span><text:span text:style-name="T3678">que</text:span><text:span text:style-name="T3679"><text:s/></text:span><text:span text:style-name="T3680">deberá</text:span><text:span text:style-name="T3681"><text:s/></text:span><text:span text:style-name="T3682">contar</text:span><text:span text:style-name="T3683"><text:s/></text:span><text:span text:style-name="T3684">con</text:span><text:span text:style-name="T3685"><text:s/></text:span>los<text:span text:style-name="T3686"><text:s/></text:span><text:span text:style-name="T3687">correspondientes</text:span><text:span text:style-name="T3688"><text:s/></text:span><text:span text:style-name="T3689">informes</text:span><text:span text:style-name="T3690"><text:s/></text:span>o<text:span text:style-name="T3691"><text:s/></text:span><text:span text:style-name="T3692">autorizaciones</text:span><text:span text:style-name="T3693"><text:s/></text:span>que<text:span text:style-name="T3694"><text:s/></text:span>desde<text:span text:style-name="T3695"><text:s/></text:span><text:span text:style-name="T3696">Biodiversidad</text:span><text:span text:style-name="T3697"><text:s/></text:span><text:span text:style-name="T3698">correspondan</text:span><text:span text:style-name="T3699"><text:s/></text:span><text:span text:style-name="T3700">(tanto</text:span><text:span text:style-name="T3701"><text:s/></text:span><text:span text:style-name="T3702">del</text:span><text:span text:style-name="T3703"><text:s/></text:span><text:span text:style-name="T3704">Servicio</text:span><text:s/>de<text:span text:style-name="T3705"><text:s/></text:span><text:span text:style-name="T3706">Medio</text:span><text:span text:style-name="T3707"><text:s/></text:span><text:span text:style-name="T3708">Ambiente</text:span><text:span text:style-name="T3709"><text:s/></text:span><text:span text:style-name="T3710">del</text:span><text:s text:c="2"/><text:span text:style-name="T3711">Cabildo</text:span><text:s/><text:span text:style-name="T3712">Insular,</text:span><text:s text:c="2"/><text:span text:style-name="T3713">como</text:span><text:span text:style-name="T3714"><text:s/></text:span>de<text:span text:style-name="T3715"><text:s/></text:span><text:span text:style-name="T3716">la</text:span><text:span text:style-name="T3717"><text:s/></text:span><text:span text:style-name="T3718">Dirección</text:span><text:s/><text:span text:style-name="T3719">General</text:span><text:span text:style-name="T3720"><text:s/></text:span>de<text:span text:style-name="T3721"><text:s/></text:span><text:span text:style-name="T3722">Lucha</text:span><text:span text:style-name="T3723"><text:s/></text:span><text:span text:style-name="T3724">contra</text:span><text:span text:style-name="T3725"><text:s/></text:span><text:span text:style-name="T3726">el</text:span><text:s text:c="2"/><text:span text:style-name="T3727">Cambio</text:span><text:span text:style-name="T3728"><text:s/></text:span><text:span text:style-name="T3729">Climático</text:span><text:span text:style-name="T3730"><text:s/></text:span>y<text:span text:style-name="T3731"><text:s/></text:span><text:span text:style-name="T3732">Medio</text:span><text:span text:style-name="T3733"><text:s/></text:span><text:span text:style-name="T3734">Ambiente).</text:span></text:p>
        <text:p text:style-name="P3735"/>
        <text:p text:style-name="P3736"><draw:frame draw:z-index="1528" draw:id="id28" draw:style-name="a28" draw:name="Text Box 33" text:anchor-type="paragraph" svg:x="7.77986in" svg:y="0.20486in" svg:width="0.27778in" svg:height="2.03333in" style:rel-width="scale" style:rel-height="scale"><draw:text-box><text:p text:style-name="P3737"><text:span text:style-name="T3738">PUESTO DE TRABAJO:</text:span></text:p><text:p text:style-name="P3739"><text:span text:style-name="T3740">Consejero-Secretario del Consejo de Gobierno Insular Presidenta del Cabildo de Fuerteventura</text:span></text:p></draw:text-box><svg:title/><svg:desc/></draw:frame><text:span text:style-name="T3741">Así</text:span><text:span text:style-name="T3742"><text:s/></text:span><text:span text:style-name="T3743">mismo,</text:span><text:span text:style-name="T3744"><text:s/></text:span><text:span text:style-name="T3745">se</text:span><text:span text:style-name="T3746"><text:s/></text:span><text:span text:style-name="T3747">deberá</text:span><text:span text:style-name="T3748"><text:s/></text:span><text:span text:style-name="T3749">estar</text:span><text:span text:style-name="T3750"><text:s/></text:span>a<text:span text:style-name="T3751"><text:s/></text:span>lo<text:span text:style-name="T3752"><text:s/></text:span><text:span text:style-name="T3753">dispuesto</text:span><text:span text:style-name="T3754"><text:s/></text:span><text:span text:style-name="T3755">por</text:span><text:span text:style-name="T3756"><text:s/></text:span><text:span text:style-name="T3757">el</text:span><text:span text:style-name="T3758"><text:s/></text:span><text:span text:style-name="T3759">Consejo</text:span><text:span text:style-name="T3760"><text:s/></text:span><text:span text:style-name="T3761">Insular</text:span><text:span text:style-name="T3762"><text:s/></text:span><text:span text:style-name="T3763">de</text:span><text:span text:style-name="T3764"><text:s/></text:span>Aguas<text:span text:style-name="T3765"><text:s/></text:span>y<text:span text:style-name="T3766"><text:s/></text:span>por<text:span text:style-name="T3767"><text:s/></text:span><text:span text:style-name="T3768">los</text:span><text:span text:style-name="T3769"><text:s/></text:span><text:span text:style-name="T3770">siguientes</text:span><text:span text:style-name="T3771"><text:s/></text:span><text:span text:style-name="T3772">servicios</text:span><text:span text:style-name="T3773"><text:s/></text:span>de<text:span text:style-name="T3774"><text:s/></text:span><text:span text:style-name="T3775">esta Corporación</text:span><text:span text:style-name="T3776"><text:s/></text:span>por<text:span text:style-name="T3777"><text:s/></text:span>posible<text:span text:style-name="T3778"><text:s/></text:span><text:span text:style-name="T3779">afección<text:s/></text:span>a<text:span text:style-name="T3780"><text:s/></text:span>sus<text:span text:style-name="T3781"><text:s/></text:span><text:span text:style-name="T3782">competencias:</text:span></text:p>
        <text:list text:style-name="LFO4" text:continue-numbering="true">
          <text:list-item>
            <text:p text:style-name="P3783"><text:span text:style-name="T3784">Carreteras.</text:span></text:p>
          </text:list-item>
          <text:list-item>
            <text:p text:style-name="P3785"><text:span text:style-name="T3786">Patrimonio</text:span><text:span text:style-name="T3787"><text:s/></text:span><text:span text:style-name="T3788">Cultural.</text:span><text:span text:style-name="T3789"><text:s/></text:span><text:span text:style-name="T3790">(…)”</text:span></text:p>
          </text:list-item>
        </text:list>
        <text:p text:style-name="P3791"/>
        <text:p text:style-name="P3792"><text:span text:style-name="T3793">VI.-<text:s/></text:span><text:span text:style-name="T3794">Visto</text:span><text:span text:style-name="T3795"><text:s/></text:span><text:span text:style-name="T3796">el</text:span><text:span text:style-name="T3797"><text:s/></text:span><text:span text:style-name="T3798">del</text:span><text:span text:style-name="T3799"><text:s/></text:span><text:span text:style-name="T3800">Servicio</text:span><text:span text:style-name="T3801"><text:s/></text:span><text:span text:style-name="T3802">de</text:span><text:span text:style-name="T3803"><text:s/></text:span><text:span text:style-name="T3804">Medio</text:span><text:span text:style-name="T3805"><text:s/></text:span><text:span text:style-name="T3806">Ambiente</text:span><text:span text:style-name="T3807"><text:s/></text:span><text:span text:style-name="T3808">de 7</text:span><text:span text:style-name="T3809"><text:s/></text:span><text:span text:style-name="T3810">de</text:span><text:span text:style-name="T3811"><text:s/></text:span><text:span text:style-name="T3812">septiembre</text:span><text:span text:style-name="T3813"><text:s/>de</text:span><text:span text:style-name="T3814"><text:s/></text:span><text:span text:style-name="T3815">2023</text:span><text:span text:style-name="T3816">, que</text:span><text:span text:style-name="T3817"><text:s/></text:span><text:span text:style-name="T3818">en</text:span><text:span text:style-name="T3819"><text:s/></text:span><text:span text:style-name="T3820">síntesis</text:span><text:span text:style-name="T3821"><text:s/></text:span><text:span text:style-name="T3822">recoge:</text:span></text:p>
        <text:p text:style-name="P3823"/>
        <text:p text:style-name="P3824"><text:span text:style-name="T3825">“(…)</text:span><text:span text:style-name="T3826">Primero.-</text:span><text:span text:style-name="T3827"><text:s/></text:span><text:span text:style-name="T3828">La</text:span><text:span text:style-name="T3829"><text:s/></text:span><text:span text:style-name="T3830">localización</text:span><text:span text:style-name="T3831"><text:s/></text:span><text:span text:style-name="T3832">del</text:span><text:span text:style-name="T3833"><text:s/></text:span><text:span text:style-name="T3834">evento</text:span><text:span text:style-name="T3835"><text:s/></text:span><text:span text:style-name="T3836">deportivo</text:span><text:span text:style-name="T3837"><text:s/></text:span><text:span text:style-name="T3838">"II</text:span><text:span text:style-name="T3839"><text:s/></text:span><text:span text:style-name="T3840">SLALOM</text:span><text:span text:style-name="T3841"><text:s/></text:span><text:span text:style-name="T3842">CUESTA</text:span><text:span text:style-name="T3843"><text:s/></text:span><text:span text:style-name="T3844">PERICO-EL</text:span><text:span text:style-name="T3845"><text:s/></text:span><text:span text:style-name="T3846">TIME"</text:span><text:span text:style-name="T3847"><text:s/></text:span><text:span text:style-name="T3848">no</text:span><text:span text:style-name="T3849"><text:s/></text:span><text:span text:style-name="T3850">se</text:span><text:span text:style-name="T3851"><text:s/></text:span><text:span text:style-name="T3852">encuentra</text:span><text:span text:style-name="T3853"><text:s/></text:span><text:span text:style-name="T3854">dentro</text:span><text:span text:style-name="T3855"><text:s/></text:span>de<text:span text:style-name="T3856"><text:s/></text:span>los<text:span text:style-name="T3857"><text:s/></text:span><text:span text:style-name="T3858">límites</text:span><text:span text:style-name="T3859"><text:s/></text:span>de<text:span text:style-name="T3860"><text:s/></text:span>ningún<text:span text:style-name="T3861"><text:s/></text:span><text:span text:style-name="T3862">espacio</text:span><text:span text:style-name="T3863"><text:s/></text:span>natural<text:span text:style-name="T3864"><text:s/></text:span><text:span text:style-name="T3865">protegido</text:span><text:span text:style-name="T3866"><text:s/></text:span>de<text:span text:style-name="T3867"><text:s/></text:span>la<text:span text:style-name="T3868"><text:s/></text:span><text:span text:style-name="T3869">Red</text:span><text:span text:style-name="T3870"><text:s/></text:span><text:span text:style-name="T3871">Canaria</text:span><text:span text:style-name="T3872"><text:s/></text:span>de<text:span text:style-name="T3873"><text:s/></text:span><text:span text:style-name="T3874">Espacios</text:span><text:span text:style-name="T3875"><text:s/></text:span><text:span text:style-name="T3876">Naturales</text:span><text:span text:style-name="T3877"><text:s/></text:span><text:span text:style-name="T3878">Protegidos,</text:span><text:span text:style-name="T3879"><text:s/></text:span>de<text:span text:style-name="T3880"><text:s/></text:span><text:span text:style-name="T3881">ningún</text:span><text:span text:style-name="T3882"><text:s/></text:span><text:span text:style-name="T3883">espacio</text:span><text:span text:style-name="T3884"><text:s/></text:span><text:span text:style-name="T3885">perteneciente</text:span><text:span text:style-name="T3886"><text:s/></text:span>a<text:span text:style-name="T3887"><text:s/></text:span>la<text:span text:style-name="T3888"><text:s/></text:span><text:span text:style-name="T3889">Red</text:span><text:span text:style-name="T3890"><text:s/></text:span><text:span text:style-name="T3891">Natura</text:span><text:span text:style-name="T3892"><text:s/></text:span>2000<text:span text:style-name="T3893"><text:s/></text:span>y<text:span text:style-name="T3894"><text:s/></text:span>de<text:span text:style-name="T3895"><text:s/></text:span><text:span text:style-name="T3896">ningún</text:span><text:span text:style-name="T3897"><text:s/></text:span><text:span text:style-name="T3898">hábitat</text:span><text:span text:style-name="T3899"><text:s/></text:span>de<text:span text:style-name="T3900"><text:s/></text:span><text:span text:style-name="T3901">interés</text:span><text:span text:style-name="T3902"><text:s/></text:span><text:span text:style-name="T3903">comunitario</text:span><text:span text:style-name="T3904"><text:s/></text:span>incluido<text:span text:style-name="T3905"><text:s/></text:span><text:span text:style-name="T3906">en</text:span><text:span text:style-name="T3907"><text:s/></text:span><text:span text:style-name="T3908">el</text:span><text:span text:style-name="T3909"><text:s/></text:span><text:span text:style-name="T3910">Anexo</text:span><text:span text:style-name="T3911"><text:s/></text:span>I<text:span text:style-name="T3912"><text:s/></text:span>de<text:span text:style-name="T3913"><text:s/></text:span>la<text:span text:style-name="T3914"><text:s/></text:span><text:span text:style-name="T3915">Directiva</text:span><text:span text:style-name="T3916"><text:s/></text:span><text:span text:style-name="T3917">92/43/CEE</text:span><text:span text:style-name="T3918"><text:s/></text:span>del<text:span text:style-name="T3919"><text:s/></text:span><text:span text:style-name="T3920">Consejo,</text:span><text:span text:style-name="T3921"><text:s/></text:span>de<text:span text:style-name="T3922"><text:s/></text:span>21<text:span text:style-name="T3923"><text:s/></text:span>de<text:span text:style-name="T3924"><text:s/></text:span><text:span text:style-name="T3925">mayo</text:span><text:span text:style-name="T3926"><text:s/></text:span>de<text:span text:style-name="T3927"><text:s/></text:span>1992,<text:span text:style-name="T3928"><text:s/></text:span><text:span text:style-name="T3929">relativa</text:span><text:span text:style-name="T3930"><text:s/></text:span>a<text:span text:style-name="T3931"><text:s/></text:span><text:span text:style-name="T3932">la</text:span><text:span text:style-name="T3933"><text:s/></text:span><text:span text:style-name="T3934">conservación</text:span><text:span text:style-name="T3935"><text:s/></text:span>de<text:span text:style-name="T3936"><text:s/></text:span>los<text:span text:style-name="T3937"><text:s/></text:span><text:span text:style-name="T3938">hábitats</text:span><text:span text:style-name="T3939"><text:s/></text:span>naturales<text:span text:style-name="T3940"><text:s/></text:span>y<text:span text:style-name="T3941"><text:s/></text:span>de<text:span text:style-name="T3942"><text:s/></text:span>la<text:span text:style-name="T3943"><text:s/></text:span><text:span text:style-name="T3944">fauna<text:s/></text:span>y<text:span text:style-name="T3945"><text:s/></text:span><text:span text:style-name="T3946">flora silvestres.</text:span></text:p>
        <text:p text:style-name="P3947"/>
        <text:p text:style-name="P3948"><text:span text:style-name="T3949">Segundo.-</text:span><text:span text:style-name="T3950"><text:s/></text:span>Se<text:span text:style-name="T3951"><text:s/></text:span><text:span text:style-name="T3952">considera</text:span><text:span text:style-name="T3953"><text:s/></text:span><text:span text:style-name="T3954">FAVORABLE</text:span><text:span text:style-name="T3955"><text:s/></text:span><text:span text:style-name="T3956">el</text:span><text:span text:style-name="T3957"><text:s/></text:span><text:span text:style-name="T3958">desarrollo</text:span><text:span text:style-name="T3959"><text:s/></text:span>del<text:span text:style-name="T3960"><text:s/></text:span><text:span text:style-name="T3961">evento</text:span><text:span text:style-name="T3962"><text:s/></text:span>deportivo<text:span text:style-name="T3963"><text:s/></text:span>"II<text:span text:style-name="T3964"><text:s/></text:span><text:span text:style-name="T3965">SLALOM</text:span><text:span text:style-name="T3966"><text:s/></text:span><text:span text:style-name="T3967">CUESTA</text:span><text:span text:style-name="T3968"><text:s/></text:span><text:span text:style-name="T3969">PERICO-</text:span><text:span text:style-name="T3970"><text:s/></text:span><text:span text:style-name="T3971">EL</text:span><text:span text:style-name="T3972"><text:s/>TIME",</text:span><text:span text:style-name="T3973"><text:s/></text:span><text:span text:style-name="T3974">a</text:span><text:span text:style-name="T3975"><text:s/>realizar el</text:span><text:span text:style-name="T3976"><text:s/></text:span><text:span text:style-name="T3977">día</text:span><text:span text:style-name="T3978"><text:s/></text:span><text:span text:style-name="T3979">9</text:span><text:span text:style-name="T3980"><text:s/></text:span><text:span text:style-name="T3981">de</text:span><text:span text:style-name="T3982"><text:s/></text:span><text:span text:style-name="T3983">septiembre</text:span><text:span text:style-name="T3984"><text:s/></text:span><text:span text:style-name="T3985">siempre</text:span><text:span text:style-name="T3986"><text:s/></text:span><text:span text:style-name="T3987">y</text:span><text:span text:style-name="T3988"><text:s/></text:span><text:span text:style-name="T3989">cuando</text:span><text:span text:style-name="T3990"><text:s/>se</text:span><text:span text:style-name="T3991"><text:s/></text:span><text:span text:style-name="T3992">cumpla</text:span><text:span text:style-name="T3993"><text:s/></text:span><text:span text:style-name="T3994">con</text:span><text:span text:style-name="T3995"><text:s/></text:span><text:span text:style-name="T3996">los</text:span><text:span text:style-name="T3997"><text:s/></text:span><text:span text:style-name="T3998">siguientes condicionantes:</text:span><text:span text:style-name="T3999">(…)”</text:span></text:p>
        <text:p text:style-name="P4000"/>
        <text:p text:style-name="P4001"><text:span text:style-name="T4002">(Los</text:span><text:span text:style-name="T4003"><text:s/></text:span><text:span text:style-name="T4004">condicionantes</text:span><text:span text:style-name="T4005"><text:s/></text:span><text:span text:style-name="T4006">establecidos</text:span><text:span text:style-name="T4007"><text:s/></text:span><text:span text:style-name="T4008">en</text:span><text:span text:style-name="T4009"><text:s/></text:span><text:span text:style-name="T4010">el</text:span><text:span text:style-name="T4011"><text:s/></text:span><text:span text:style-name="T4012">informe</text:span><text:span text:style-name="T4013"><text:s/></text:span><text:span text:style-name="T4014">serán</text:span><text:span text:style-name="T4015"><text:s/></text:span><text:span text:style-name="T4016">incluidos</text:span><text:span text:style-name="T4017"><text:s/></text:span><text:span text:style-name="T4018">en</text:span><text:span text:style-name="T4019"><text:s/></text:span><text:span text:style-name="T4020">el</text:span><text:span text:style-name="T4021"><text:s/></text:span><text:span text:style-name="T4022">resuelvo</text:span><text:span text:style-name="T4023"><text:s/></text:span><text:span text:style-name="T4024">de</text:span><text:span text:style-name="T4025"><text:s/></text:span><text:span text:style-name="T4026">la</text:span><text:span text:style-name="T4027"><text:s/></text:span><text:span text:style-name="T4028">pertinente</text:span><text:span text:style-name="T4029"><text:s/></text:span><text:span text:style-name="T4030">resolución).</text:span></text:p>
        <text:p text:style-name="P4031"/>
        <text:p text:style-name="P4032"><text:span text:style-name="T4033">VII.-</text:span><text:span text:style-name="T4034"><text:s/></text:span><text:span text:style-name="T4035">Visto</text:span><text:span text:style-name="T4036"><text:s/></text:span><text:span text:style-name="T4037">el</text:span><text:span text:style-name="T4038"><text:s/></text:span><text:span text:style-name="T4039">artículo</text:span><text:span text:style-name="T4040"><text:s/></text:span><text:span text:style-name="T4041">80</text:span><text:span text:style-name="T4042"><text:s/></text:span><text:span text:style-name="T4043">de</text:span><text:span text:style-name="T4044"><text:s/></text:span><text:span text:style-name="T4045">la</text:span><text:span text:style-name="T4046"><text:s/></text:span><text:span text:style-name="T4047">Ley</text:span><text:span text:style-name="T4048"><text:s/></text:span><text:span text:style-name="T4049">4/2017,</text:span><text:span text:style-name="T4050"><text:s/></text:span><text:span text:style-name="T4051">de</text:span><text:span text:style-name="T4052"><text:s/></text:span><text:span text:style-name="T4053">13</text:span><text:span text:style-name="T4054"><text:s/></text:span><text:span text:style-name="T4055">de</text:span><text:span text:style-name="T4056"><text:s/></text:span><text:span text:style-name="T4057">julio,</text:span><text:span text:style-name="T4058"><text:s/></text:span><text:span text:style-name="T4059">del</text:span><text:span text:style-name="T4060"><text:s/></text:span><text:span text:style-name="T4061">Suelo</text:span><text:span text:style-name="T4062"><text:s/></text:span><text:span text:style-name="T4063">y</text:span><text:span text:style-name="T4064"><text:s/></text:span><text:span text:style-name="T4065">de</text:span><text:span text:style-name="T4066"><text:s/></text:span><text:span text:style-name="T4067">los</text:span><text:span text:style-name="T4068"><text:s/></text:span><text:span text:style-name="T4069">Espacios</text:span><text:span text:style-name="T4070"><text:s/></text:span><text:span text:style-name="T4071">Naturales</text:span><text:span text:style-name="T4072"><text:s/></text:span><text:span text:style-name="T4073">Protegidos</text:span><text:span text:style-name="T4074"><text:s/></text:span><text:span text:style-name="T4075">de<text:s/></text:span><text:span text:style-name="T4076">Canarias,</text:span><text:span text:style-name="T4077"><text:s/></text:span><text:span text:style-name="T4078">que</text:span><text:span text:style-name="T4079"><text:s/></text:span><text:span text:style-name="T4080">establece</text:span><text:span text:style-name="T4081"><text:s/>lo</text:span><text:span text:style-name="T4082"><text:s/></text:span><text:span text:style-name="T4083">siguiente:</text:span></text:p>
        <text:p text:style-name="P4084"><draw:frame draw:z-index="1504" draw:id="id29" draw:style-name="a29" draw:name="Text Box 32" text:anchor-type="paragraph" svg:x="7.77986in" svg:y="0.60903in" svg:width="0.27778in" svg:height="1.54236in" style:rel-width="scale" style:rel-height="scale"><draw:text-box><text:p text:style-name="P4085"><text:span text:style-name="T4086">NOMBRE:</text:span></text:p><text:p text:style-name="P4087"><text:span text:style-name="T4088">ALONSO FALCÓN, VÍCTOR MODESTO GARCÍA MARTÍNEZ, DOLORES ALICIA</text:span></text:p></draw:text-box><svg:title/><svg:desc/></draw:frame><text:span text:style-name="T4089">“(…)1.</text:span><text:span text:style-name="T4090"><text:s/></text:span><text:span text:style-name="T4091">La</text:span><text:span text:style-name="T4092"><text:s/></text:span><text:span text:style-name="T4093">celebración</text:span><text:span text:style-name="T4094"><text:s/></text:span><text:span text:style-name="T4095">de</text:span><text:span text:style-name="T4096"><text:s/></text:span><text:span text:style-name="T4097">eventos</text:span><text:span text:style-name="T4098"><text:s/></text:span><text:span text:style-name="T4099">deportivos</text:span><text:span text:style-name="T4100"><text:s/></text:span><text:span text:style-name="T4101">que</text:span><text:span text:style-name="T4102"><text:s/></text:span><text:span text:style-name="T4103">discurran</text:span><text:span text:style-name="T4104"><text:s/></text:span><text:span text:style-name="T4105">campo</text:span><text:span text:style-name="T4106"><text:s/></text:span><text:span text:style-name="T4107">a</text:span><text:span text:style-name="T4108"><text:s/></text:span><text:span text:style-name="T4109">través,</text:span><text:span text:style-name="T4110"><text:s/></text:span><text:span text:style-name="T4111">por</text:span><text:span text:style-name="T4112"><text:s/></text:span><text:span text:style-name="T4113">pistas</text:span><text:span text:style-name="T4114"><text:s/></text:span><text:span text:style-name="T4115">o</text:span><text:span text:style-name="T4116"><text:s/></text:span><text:span text:style-name="T4117">caminos</text:span><text:span text:style-name="T4118"><text:s/></text:span><text:span text:style-name="T4119">forestales,</text:span><text:span text:style-name="T4120"><text:s/></text:span><text:span text:style-name="T4121">cortafuegos,</text:span><text:span text:style-name="T4122"><text:s/></text:span><text:span text:style-name="T4123">vías</text:span><text:span text:style-name="T4124"><text:s/></text:span><text:span text:style-name="T4125">forestales</text:span><text:span text:style-name="T4126"><text:s/></text:span><text:span text:style-name="T4127">de</text:span><text:span text:style-name="T4128"><text:s/></text:span><text:span text:style-name="T4129">extracción</text:span><text:span text:style-name="T4130"><text:s/></text:span><text:span text:style-name="T4131">de</text:span><text:span text:style-name="T4132"><text:s/></text:span><text:span text:style-name="T4133">madera,</text:span><text:span text:style-name="T4134"><text:s/></text:span><text:span text:style-name="T4135">senderos,</text:span><text:span text:style-name="T4136"><text:s/></text:span><text:span text:style-name="T4137">caminos</text:span><text:span text:style-name="T4138"><text:s/></text:span><text:span text:style-name="T4139">de</text:span><text:span text:style-name="T4140"><text:s/></text:span><text:span text:style-name="T4141">cabaña</text:span><text:span text:style-name="T4142"><text:s/></text:span><text:span text:style-name="T4143">o</text:span><text:span text:style-name="T4144"><text:s/></text:span><text:span text:style-name="T4145">por</text:span><text:span text:style-name="T4146"><text:s/></text:span><text:span text:style-name="T4147">el</text:span><text:span text:style-name="T4148"><text:s/></text:span><text:span text:style-name="T4149">cauce</text:span><text:span text:style-name="T4150"><text:s/></text:span><text:span text:style-name="T4151">de</text:span><text:span text:style-name="T4152"><text:s/></text:span><text:span text:style-name="T4153">barrancos podrá</text:span><text:span text:style-name="T4154"><text:s/></text:span><text:span text:style-name="T4155">realizarse</text:span><text:span text:style-name="T4156"><text:s/></text:span><text:span text:style-name="T4157">en</text:span><text:span text:style-name="T4158"><text:s/></text:span><text:span text:style-name="T4159">todas las categorías<text:s/></text:span><text:span text:style-name="T4160">de</text:span><text:span text:style-name="T4161"><text:s/></text:span><text:span text:style-name="T4162">suelo</text:span><text:span text:style-name="T4163"><text:s/></text:span><text:span text:style-name="T4164">rústico.</text:span><text:span text:style-name="T4165"><text:s/></text:span><text:span text:style-name="T4166">Cuando</text:span><text:span text:style-name="T4167"><text:s/></text:span><text:span text:style-name="T4168">se</text:span><text:span text:style-name="T4169"><text:s/></text:span><text:span text:style-name="T4170">desarrollen</text:span><text:span text:style-name="T4171"><text:s/></text:span><text:span text:style-name="T4172">en</text:span><text:span text:style-name="T4173"><text:s/></text:span><text:span text:style-name="T4174">más</text:span><text:span text:style-name="T4175"><text:s/></text:span><text:span text:style-name="T4176">de</text:span><text:span text:style-name="T4177"><text:s/></text:span><text:span text:style-name="T4178">un<text:s/></text:span><text:span text:style-name="T4179">municipio</text:span><text:span text:style-name="T4180"><text:s/></text:span><text:span text:style-name="T4181">o</text:span><text:span text:style-name="T4182"><text:s/></text:span><text:span text:style-name="T4183">afecten</text:span><text:span text:style-name="T4184"><text:s/></text:span><text:span text:style-name="T4185">a</text:span><text:span text:style-name="T4186"><text:s/></text:span><text:span text:style-name="T4187">un</text:span><text:span text:style-name="T4188"><text:s/></text:span><text:span text:style-name="T4189">espacio</text:span><text:span text:style-name="T4190"><text:s/></text:span><text:span text:style-name="T4191">natural</text:span><text:span text:style-name="T4192"><text:s/></text:span><text:span text:style-name="T4193">protegido,</text:span><text:span text:style-name="T4194"><text:s/></text:span><text:span text:style-name="T4195">requerirán</text:span><text:span text:style-name="T4196"><text:s/></text:span><text:span text:style-name="T4197">previa</text:span><text:span text:style-name="T4198"><text:s/></text:span><text:span text:style-name="T4199">autorización</text:span><text:span text:style-name="T4200"><text:s/></text:span><text:span text:style-name="T4201">del</text:span><text:span text:style-name="T4202"><text:s/></text:span><text:span text:style-name="T4203">cabildo</text:span><text:span text:style-name="T4204"><text:s/></text:span><text:span text:style-name="T4205">insular.</text:span><text:span text:style-name="T4206"><text:s/></text:span><text:span text:style-name="T4207">La</text:span><text:span text:style-name="T4208"><text:s/></text:span><text:span text:style-name="T4209">autorización</text:span><text:span text:style-name="T4210"><text:s/></text:span><text:span text:style-name="T4211">deberá</text:span><text:span text:style-name="T4212"><text:s/></text:span><text:span text:style-name="T4213">imponer las</text:span><text:span text:style-name="T4214"><text:s/></text:span><text:span text:style-name="T4215">medidas</text:span><text:span text:style-name="T4216"><text:s/>de</text:span><text:span text:style-name="T4217"><text:s/></text:span><text:span text:style-name="T4218">protección</text:span><text:span text:style-name="T4219"><text:s/></text:span><text:span text:style-name="T4220">y</text:span><text:span text:style-name="T4221"><text:s/></text:span><text:span text:style-name="T4222">correctoras,</text:span><text:span text:style-name="T4223"><text:s/></text:span><text:span text:style-name="T4224">previas</text:span><text:span text:style-name="T4225"><text:s/>y</text:span><text:span text:style-name="T4226"><text:s/></text:span><text:span text:style-name="T4227">posteriores,</text:span><text:span text:style-name="T4228"><text:s/></text:span><text:span text:style-name="T4229">que</text:span><text:span text:style-name="T4230"><text:s/></text:span><text:span text:style-name="T4231">se</text:span><text:span text:style-name="T4232"><text:s/></text:span><text:span text:style-name="T4233">estimen</text:span><text:span text:style-name="T4234"><text:s/></text:span><text:span text:style-name="T4235">necesarias</text:span><text:span text:style-name="T4236"><text:s/></text:span><text:span text:style-name="T4237">para</text:span><text:span text:style-name="T4238"><text:s/></text:span><text:span text:style-name="T4239">minimizar</text:span><text:span text:style-name="T4240"><text:s/></text:span><text:span text:style-name="T4241">el</text:span><text:span text:style-name="T4242"><text:s/></text:span><text:span text:style-name="T4243">impacto</text:span><text:span text:style-name="T4244"><text:s/></text:span><text:span text:style-name="T4245">sobre</text:span><text:span text:style-name="T4246"><text:s/></text:span><text:span text:style-name="T4247">el</text:span><text:span text:style-name="T4248"><text:s/></text:span><text:span text:style-name="T4249">medio</text:span><text:span text:style-name="T4250"><text:s/></text:span><text:span text:style-name="T4251">natural</text:span></text:p>
        <text:p text:style-name="P4252"><text:span text:style-name="T4253">2.</text:span><text:span text:style-name="T4254"><text:s/></text:span><text:span text:style-name="T4255">Cuando</text:span><text:span text:style-name="T4256"><text:s/></text:span><text:span text:style-name="T4257">los</text:span><text:span text:style-name="T4258"><text:s/></text:span><text:span text:style-name="T4259">anteriores</text:span><text:span text:style-name="T4260"><text:s/></text:span><text:span text:style-name="T4261">eventos</text:span><text:span text:style-name="T4262"><text:s/></text:span><text:span text:style-name="T4263">deportivos</text:span><text:span text:style-name="T4264"><text:s/></text:span><text:span text:style-name="T4265">sean</text:span><text:span text:style-name="T4266"><text:s/></text:span><text:span text:style-name="T4267">con</text:span><text:span text:style-name="T4268"><text:s/></text:span><text:span text:style-name="T4269">vehículos</text:span><text:span text:style-name="T4270"><text:s/></text:span><text:span text:style-name="T4271">a</text:span><text:span text:style-name="T4272"><text:s/></text:span><text:span text:style-name="T4273">motor,</text:span><text:span text:style-name="T4274"><text:s/></text:span><text:span text:style-name="T4275">aunque</text:span><text:span text:style-name="T4276"><text:s/></text:span><text:span text:style-name="T4277">discurran</text:span><text:span text:style-name="T4278"><text:s/></text:span><text:span text:style-name="T4279">por</text:span><text:span text:style-name="T4280"><text:s/></text:span><text:span text:style-name="T4281">un</text:span><text:span text:style-name="T4282"><text:s/></text:span><text:span text:style-name="T4283">único</text:span><text:span text:style-name="T4284"><text:s/></text:span><text:span text:style-name="T4285">municipio,</text:span><text:span text:style-name="T4286"><text:s/></text:span><text:span text:style-name="T4287">solo</text:span><text:span text:style-name="T4288"><text:s/></text:span><text:span text:style-name="T4289">podrán</text:span><text:span text:style-name="T4290"><text:s/></text:span><text:span text:style-name="T4291">desarrollarse</text:span><text:span text:style-name="T4292"><text:s/></text:span><text:span text:style-name="T4293">en</text:span><text:span text:style-name="T4294"><text:s/></text:span><text:span text:style-name="T4295">pistas</text:span><text:span text:style-name="T4296"><text:s/></text:span><text:span text:style-name="T4297">forestales,</text:span><text:span text:style-name="T4298"><text:s/></text:span><text:span text:style-name="T4299">fuera</text:span><text:span text:style-name="T4300"><text:s/></text:span><text:span text:style-name="T4301">de</text:span><text:span text:style-name="T4302"><text:s/></text:span><text:span text:style-name="T4303">los</text:span><text:span text:style-name="T4304"><text:s/></text:span><text:span text:style-name="T4305">espacios</text:span><text:span text:style-name="T4306"><text:s/></text:span><text:span text:style-name="T4307">naturales</text:span><text:span text:style-name="T4308"><text:s/></text:span><text:span text:style-name="T4309">protegidos</text:span><text:span text:style-name="T4310"><text:s/></text:span><text:span text:style-name="T4311">y</text:span><text:span text:style-name="T4312"><text:s/></text:span><text:span text:style-name="T4313">siempre</text:span><text:span text:style-name="T4314"><text:s/></text:span><text:span text:style-name="T4315">que</text:span><text:span text:style-name="T4316"><text:s/></text:span><text:span text:style-name="T4317">no</text:span><text:span text:style-name="T4318"><text:s/></text:span><text:span text:style-name="T4319">exista</text:span><text:span text:style-name="T4320"><text:s/></text:span><text:span text:style-name="T4321">prohibición</text:span><text:span text:style-name="T4322"><text:s/></text:span><text:span text:style-name="T4323">expresa</text:span><text:span text:style-name="T4324"><text:s/></text:span><text:span text:style-name="T4325">en</text:span><text:span text:style-name="T4326"><text:s/></text:span><text:span text:style-name="T4327">el planeamiento</text:span><text:span text:style-name="T4328"><text:s/></text:span><text:span text:style-name="T4329">y</text:span><text:span text:style-name="T4330"><text:s/></text:span><text:span text:style-name="T4331">se</text:span><text:span text:style-name="T4332"><text:s/></text:span><text:span text:style-name="T4333">obtenga</text:span><text:span text:style-name="T4334"><text:s/></text:span><text:span text:style-name="T4335">la</text:span><text:span text:style-name="T4336"><text:s/></text:span><text:span text:style-name="T4337">preceptiva autorización</text:span><text:span text:style-name="T4338"><text:s/></text:span><text:span text:style-name="T4339">administrativa.</text:span><text:span text:style-name="T4340"><text:s/></text:span><text:span text:style-name="T4341">La competencia</text:span><text:span text:style-name="T4342"><text:s/></text:span><text:span text:style-name="T4343">para</text:span><text:span text:style-name="T4344"><text:s/></text:span><text:span text:style-name="T4345">otorgar</text:span><text:span text:style-name="T4346"><text:s/></text:span><text:span text:style-name="T4347">dicha</text:span><text:span text:style-name="T4348"><text:s/></text:span><text:span text:style-name="T4349">autorización</text:span><text:span text:style-name="T4350"><text:s/></text:span><text:span text:style-name="T4351">corresponde</text:span><text:span text:style-name="T4352"><text:s/></text:span><text:span text:style-name="T4353">al</text:span><text:span text:style-name="T4354"><text:s/></text:span><text:span text:style-name="T4355">cabildo insular.</text:span><text:span text:style-name="T4356"><text:s/></text:span><text:span text:style-name="T4357">(…)”.</text:span></text:p>
        <text:p text:style-name="P4358"/>
        <text:p text:style-name="P4359"><text:span text:style-name="T4360">VIII.-</text:span><text:span text:style-name="T4361"><text:s/></text:span><text:span text:style-name="T4362">Visto</text:span><text:span text:style-name="T4363"><text:s/></text:span><text:span text:style-name="T4364">el</text:span><text:span text:style-name="T4365"><text:s/></text:span><text:span text:style-name="T4366">acuerdo</text:span><text:span text:style-name="T4367"><text:s/></text:span><text:span text:style-name="T4368">de</text:span><text:span text:style-name="T4369"><text:s/></text:span><text:span text:style-name="T4370">las</text:span><text:span text:style-name="T4371"><text:s/></text:span><text:span text:style-name="T4372">Ponencia</text:span><text:span text:style-name="T4373"><text:s/></text:span><text:span text:style-name="T4374">Técnica,</text:span><text:span text:style-name="T4375"><text:s/></text:span><text:span text:style-name="T4376">celebrada</text:span><text:span text:style-name="T4377"><text:s/></text:span><text:span text:style-name="T4378">el</text:span><text:span text:style-name="T4379"><text:s/></text:span><text:span text:style-name="T4380">7</text:span><text:span text:style-name="T4381"><text:s/></text:span><text:span text:style-name="T4382">de</text:span><text:span text:style-name="T4383"><text:s/></text:span><text:span text:style-name="T4384">septiembre</text:span><text:span text:style-name="T4385"><text:s/></text:span><text:span text:style-name="T4386">de</text:span><text:span text:style-name="T4387"><text:s/></text:span><text:span text:style-name="T4388">2023,</text:span><text:span text:style-name="T4389"><text:s/></text:span><text:span text:style-name="T4390">es</text:span><text:span text:style-name="T4391"><text:s/></text:span><text:span text:style-name="T4392">por</text:span><text:span text:style-name="T4393"><text:s/></text:span><text:span text:style-name="T4394">lo</text:span><text:span text:style-name="T4395"><text:s/></text:span><text:span text:style-name="T4396">que</text:span><text:span text:style-name="T4397"><text:s/></text:span><text:span text:style-name="T4398">se</text:span><text:span text:style-name="T4399"><text:s/></text:span><text:span text:style-name="T4400">eleva</text:span><text:span text:style-name="T4401"><text:s/></text:span><text:span text:style-name="T4402">al</text:span><text:span text:style-name="T4403"><text:s/></text:span><text:span text:style-name="T4404">Consejo</text:span><text:span text:style-name="T4405"><text:s/></text:span><text:span text:style-name="T4406">de</text:span><text:span text:style-name="T4407"><text:s/></text:span><text:span text:style-name="T4408">Gobierno</text:span><text:span text:style-name="T4409"><text:s/></text:span><text:span text:style-name="T4410">Insular</text:span><text:span text:style-name="T4411"><text:s/></text:span><text:span text:style-name="T4412">del</text:span><text:span text:style-name="T4413"><text:s/></text:span><text:span text:style-name="T4414">Cabildo</text:span><text:span text:style-name="T4415"><text:s/></text:span><text:span text:style-name="T4416">Insular</text:span><text:span text:style-name="T4417"><text:s/></text:span><text:span text:style-name="T4418">de</text:span><text:span text:style-name="T4419"><text:s/></text:span><text:span text:style-name="T4420">Fuerteventura,</text:span><text:span text:style-name="T4421"><text:s/></text:span><text:span text:style-name="T4422">conforme</text:span><text:span text:style-name="T4423"><text:s/></text:span><text:span text:style-name="T4424">a</text:span><text:span text:style-name="T4425"><text:s/></text:span><text:span text:style-name="T4426">la</text:span><text:span text:style-name="T4427"><text:s/></text:span><text:span text:style-name="T4428">Orden</text:span></text:p>
      </text:section>
      <text:soft-page-break/>
      <text:p text:style-name="P4429"><text:span text:style-name="T4431">de</text:span><text:span text:style-name="T4432"><text:s/></text:span><text:span text:style-name="T4433">Servicio</text:span><text:span text:style-name="T4434"><text:s/></text:span><text:span text:style-name="T4435">aprobada</text:span><text:span text:style-name="T4436"><text:s/></text:span><text:span text:style-name="T4437">por</text:span><text:span text:style-name="T4438"><text:s/></text:span><text:span text:style-name="T4439">el</text:span><text:span text:style-name="T4440"><text:s/></text:span><text:span text:style-name="T4441">Consejo</text:span><text:span text:style-name="T4442"><text:s/></text:span><text:span text:style-name="T4443">de</text:span><text:span text:style-name="T4444"><text:s/></text:span><text:span text:style-name="T4445">Gobierno</text:span><text:span text:style-name="T4446"><text:s/></text:span><text:span text:style-name="T4447">Insular</text:span><text:span text:style-name="T4448"><text:s/></text:span><text:span text:style-name="T4449">de</text:span><text:span text:style-name="T4450"><text:s/></text:span><text:span text:style-name="T4451">esta</text:span><text:span text:style-name="T4452"><text:s/></text:span><text:span text:style-name="T4453">Corporación</text:span><text:span text:style-name="T4454"><text:s/></text:span><text:span text:style-name="T4455">el</text:span><text:span text:style-name="T4456"><text:s/></text:span><text:span text:style-name="T4457">18</text:span><text:span text:style-name="T4458"><text:s/></text:span><text:span text:style-name="T4459">de</text:span><text:span text:style-name="T4460"><text:s/></text:span><text:span text:style-name="T4461">julio</text:span><text:span text:style-name="T4462"><text:s/></text:span><text:span text:style-name="T4463">de</text:span><text:span text:style-name="T4464"><text:s/></text:span><text:span text:style-name="T4465">2023</text:span><text:span text:style-name="T4466"><text:s/></text:span><text:span text:style-name="T4467">de</text:span><text:span text:style-name="T4468"><text:s/></text:span><text:span text:style-name="T4469">creación</text:span><text:span text:style-name="T4470"><text:s/></text:span><text:span text:style-name="T4471">de</text:span><text:span text:style-name="T4472"><text:s/></text:span><text:span text:style-name="T4473">la<text:s/></text:span><text:span text:style-name="T4474">misma,</text:span><text:span text:style-name="T4475"><text:s/>la</text:span><text:span text:style-name="T4476"><text:s/></text:span><text:span text:style-name="T4477">presente</text:span><text:span text:style-name="T4478"><text:s/></text:span><text:span text:style-name="T4479">propuesta.</text:span></text:p>
      <text:p text:style-name="P4480"/>
      <text:p text:style-name="P4481"><draw:frame draw:z-index="1744" draw:id="id31" draw:style-name="a31" draw:name="Text Box 31" text:anchor-type="paragraph" svg:x="7.86319in" svg:y="0.2625in" svg:width="0.19444in" svg:height="2.08889in" style:rel-width="scale" style:rel-height="scale"><draw:text-box><text:p text:style-name="P4482"><text:span text:style-name="T4483">BBFE0F0E87313114D813A2307108CEFCC2CB1E38 FFBDEEA1CED9E395715339BB768330D3CC2EDAE0</text:span></text:p></draw:text-box><svg:title/><svg:desc/></draw:frame><text:span text:style-name="T4484">IX.-</text:span><text:span text:style-name="T4485"><text:s/></text:span><text:span text:style-name="T4486">La</text:span><text:span text:style-name="T4487"><text:s/></text:span><text:span text:style-name="T4488">competencia</text:span><text:span text:style-name="T4489"><text:s/></text:span><text:span text:style-name="T4490">para</text:span><text:span text:style-name="T4491"><text:s/></text:span><text:span text:style-name="T4492">emitir</text:span><text:span text:style-name="T4493"><text:s/></text:span><text:span text:style-name="T4494">la</text:span><text:span text:style-name="T4495"><text:s/></text:span><text:span text:style-name="T4496">propuesta</text:span><text:span text:style-name="T4497"><text:s/></text:span><text:span text:style-name="T4498">conforme</text:span><text:span text:style-name="T4499"><text:s/></text:span><text:span text:style-name="T4500">a</text:span><text:span text:style-name="T4501"><text:s/></text:span><text:span text:style-name="T4502">la</text:span><text:span text:style-name="T4503"><text:s/></text:span><text:span text:style-name="T4504">citada</text:span><text:span text:style-name="T4505"><text:s/></text:span><text:span text:style-name="T4506">Orden</text:span><text:span text:style-name="T4507"><text:s/></text:span><text:span text:style-name="T4508">de</text:span><text:span text:style-name="T4509"><text:s/></text:span><text:span text:style-name="T4510">Servicio</text:span><text:span text:style-name="T4511"><text:s/></text:span><text:span text:style-name="T4512">viene</text:span><text:span text:style-name="T4513"><text:s/></text:span><text:span text:style-name="T4514">regulada</text:span><text:span text:style-name="T4515"><text:s/></text:span><text:span text:style-name="T4516">en</text:span><text:span text:style-name="T4517"><text:s/></text:span><text:span text:style-name="T4518">el</text:span><text:span text:style-name="T4519"><text:s/></text:span><text:span text:style-name="T4520">artículo</text:span><text:span text:style-name="T4521"><text:s/></text:span><text:span text:style-name="T4522">quinto</text:span><text:span text:style-name="T4523"><text:s/></text:span><text:span text:style-name="T4524">de</text:span><text:span text:style-name="T4525"><text:s/></text:span><text:span text:style-name="T4526">la</text:span><text:span text:style-name="T4527"><text:s/></text:span><text:span text:style-name="T4528">misma</text:span><text:span text:style-name="T4529"><text:s/></text:span><text:span text:style-name="T4530">por</text:span><text:span text:style-name="T4531"><text:s/></text:span><text:span text:style-name="T4532">la</text:span><text:span text:style-name="T4533"><text:s/></text:span><text:span text:style-name="T4534">que</text:span><text:span text:style-name="T4535"><text:s/></text:span><text:span text:style-name="T4536">se</text:span><text:span text:style-name="T4537"><text:s/></text:span><text:span text:style-name="T4538">reconoce</text:span><text:span text:style-name="T4539"><text:s/></text:span><text:span text:style-name="T4540">que</text:span><text:span text:style-name="T4541"><text:s/></text:span><text:span text:style-name="T4542">corresponde</text:span><text:span text:style-name="T4543"><text:s/></text:span><text:span text:style-name="T4544">a</text:span><text:span text:style-name="T4545"><text:s/></text:span><text:span text:style-name="T4546">la</text:span><text:span text:style-name="T4547"><text:s/></text:span><text:span text:style-name="T4548">PONENCIA</text:span><text:span text:style-name="T4549"><text:s/></text:span><text:span text:style-name="T4550">TÉCNICA</text:span><text:span text:style-name="T4551"><text:s/></text:span><text:span text:style-name="T4552">elevar</text:span><text:span text:style-name="T4553"><text:s/></text:span><text:span text:style-name="T4554">al</text:span><text:span text:style-name="T4555"><text:s/></text:span><text:span text:style-name="T4556">Consejo</text:span><text:span text:style-name="T4557"><text:s/></text:span><text:span text:style-name="T4558">de</text:span><text:span text:style-name="T4559"><text:s/></text:span><text:span text:style-name="T4560">Gobierno</text:span><text:span text:style-name="T4561"><text:s/></text:span><text:span text:style-name="T4562">Insular</text:span><text:span text:style-name="T4563"><text:s/></text:span><text:span text:style-name="T4564">una</text:span><text:span text:style-name="T4565"><text:s/></text:span><text:span text:style-name="T4566">propuesta</text:span><text:span text:style-name="T4567"><text:s/></text:span><text:span text:style-name="T4568">de</text:span><text:span text:style-name="T4569"><text:s/></text:span><text:span text:style-name="T4570">autorización</text:span><text:span text:style-name="T4571"><text:s/></text:span><text:span text:style-name="T4572">única</text:span><text:span text:style-name="T4573"><text:s/></text:span><text:span text:style-name="T4574">en</text:span><text:span text:style-name="T4575"><text:s/></text:span><text:span text:style-name="T4576">su</text:span><text:span text:style-name="T4577"><text:s/></text:span><text:span text:style-name="T4578">caso</text:span><text:span text:style-name="T4579"><text:s/></text:span><text:span text:style-name="T4580">del</text:span><text:span text:style-name="T4581"><text:s/></text:span><text:span text:style-name="T4582">evento</text:span><text:span text:style-name="T4583"><text:s/></text:span><text:span text:style-name="T4584">en</text:span><text:span text:style-name="T4585"><text:s/></text:span><text:span text:style-name="T4586">el</text:span><text:span text:style-name="T4587"><text:s/></text:span><text:span text:style-name="T4588">que</text:span><text:span text:style-name="T4589"><text:s/></text:span><text:span text:style-name="T4590">se</text:span><text:span text:style-name="T4591"><text:s/></text:span><text:span text:style-name="T4592">incluirá</text:span><text:span text:style-name="T4593"><text:s/></text:span><text:span text:style-name="T4594">todos</text:span><text:span text:style-name="T4595"><text:s/></text:span><text:span text:style-name="T4596">los</text:span><text:span text:style-name="T4597"><text:s/></text:span><text:span text:style-name="T4598">condicionantes</text:span><text:span text:style-name="T4599"><text:s/></text:span><text:span text:style-name="T4600">a</text:span><text:span text:style-name="T4601"><text:s/></text:span><text:span text:style-name="T4602">observar</text:span><text:span text:style-name="T4603"><text:s/></text:span><text:span text:style-name="T4604">en</text:span><text:span text:style-name="T4605"><text:s/></text:span><text:span text:style-name="T4606">la</text:span><text:span text:style-name="T4607"><text:s/></text:span><text:span text:style-name="T4608">celebración</text:span><text:span text:style-name="T4609"><text:s/></text:span><text:span text:style-name="T4610">del</text:span><text:span text:style-name="T4611"><text:s/></text:span><text:span text:style-name="T4612">mismo,</text:span><text:span text:style-name="T4613"><text:s/></text:span><text:span text:style-name="T4614">consensuados</text:span><text:span text:style-name="T4615"><text:s/></text:span><text:span text:style-name="T4616">entre</text:span><text:span text:style-name="T4617"><text:s/></text:span><text:span text:style-name="T4618">todos<text:s/></text:span><text:span text:style-name="T4619">los</text:span><text:span text:style-name="T4620"><text:s/></text:span><text:span text:style-name="T4621">miembros</text:span><text:span text:style-name="T4622"><text:s/></text:span><text:span text:style-name="T4623">de</text:span><text:span text:style-name="T4624"><text:s/></text:span><text:span text:style-name="T4625">la</text:span><text:span text:style-name="T4626"><text:s/></text:span><text:span text:style-name="T4627">citada</text:span><text:span text:style-name="T4628"><text:s/></text:span><text:span text:style-name="T4629">ponencia.</text:span></text:p>
      <text:p text:style-name="P4630"/>
      <text:h text:style-name="P4631" text:outline-level="4"><text:span text:style-name="T4632">PROPUESTA</text:span></text:h>
      <text:p text:style-name="P4633"/>
      <text:p text:style-name="P4634"><draw:frame draw:z-index="1696" draw:id="id32" draw:style-name="a32" draw:name="Text Box 30" text:anchor-type="paragraph" svg:x="7.77986in" svg:y="0.14514in" svg:width="0.11111in" svg:height="1.84792in" style:rel-width="scale" style:rel-height="scale"><draw:text-box><text:p text:style-name="P4635"><text:span text:style-name="T4636">FECHA DE FIRMA: <text:s/></text:span><text:span text:style-name="T4637"><text:s/></text:span><text:span text:style-name="T4638">HASH DEL CERTIFICADO:</text:span></text:p></draw:text-box><svg:title/><svg:desc/></draw:frame><draw:frame draw:z-index="1768" draw:id="id33" draw:style-name="a33" draw:name="Text Box 29" text:anchor-type="paragraph" svg:x="8.11528in" svg:y="0.12431in" svg:width="0.125in" svg:height="6.57778in" style:rel-width="scale" style:rel-height="scale"><draw:text-box><text:p text:style-name="P4639"><text:span text:style-name="T4640">Firmado Digitalmente en el Cabildo de Fuerteventura - https://sede.cabildofuer.es - Código Seguro de Verificación: 35600IDOC2CE8836738876B64E95</text:span></text:p></draw:text-box><svg:title/><svg:desc/></draw:frame><text:span text:style-name="T4641">AUTORIZAR</text:span><text:span text:style-name="T4642"><text:s/></text:span><text:span text:style-name="T4643">la</text:span><text:span text:style-name="T4644"><text:s/></text:span><text:span text:style-name="T4645">celebración</text:span><text:span text:style-name="T4646"><text:s/></text:span><text:span text:style-name="T4647">del</text:span><text:span text:style-name="T4648"><text:s/></text:span><text:span text:style-name="T4649">evento</text:span><text:span text:style-name="T4650"><text:s/></text:span><text:span text:style-name="T4651">deportivo</text:span><text:span text:style-name="T4652"><text:s/></text:span><text:span text:style-name="T4653">denominado</text:span><text:span text:style-name="T4654"><text:s/></text:span><text:span text:style-name="T4655">“II</text:span><text:span text:style-name="T4656"><text:s/></text:span><text:span text:style-name="T4657">SLALOM</text:span><text:span text:style-name="T4658"><text:s/></text:span><text:span text:style-name="T4659">CUESTA</text:span><text:span text:style-name="T4660"><text:s/></text:span><text:span text:style-name="T4661">DE</text:span><text:span text:style-name="T4662"><text:s/></text:span><text:span text:style-name="T4663">PERICO</text:span><text:span text:style-name="T4664"><text:s/></text:span><text:span text:style-name="T4665">-</text:span><text:span text:style-name="T4666"><text:s/></text:span><text:span text:style-name="T4667">EL</text:span><text:span text:style-name="T4668"><text:s/></text:span><text:span text:style-name="T4669">TIME”,</text:span><text:span text:style-name="T4670"><text:s/></text:span><text:span text:style-name="T4671">a</text:span><text:span text:style-name="T4672"><text:s/></text:span><text:span text:style-name="T4673">celebrar</text:span><text:span text:style-name="T4674"><text:s/></text:span><text:span text:style-name="T4675">el</text:span><text:span text:style-name="T4676"><text:s/></text:span><text:span text:style-name="T4677">9</text:span><text:span text:style-name="T4678"><text:s/></text:span><text:span text:style-name="T4679">de</text:span><text:span text:style-name="T4680"><text:s/></text:span><text:span text:style-name="T4681">septiembre</text:span><text:span text:style-name="T4682"><text:s/></text:span><text:span text:style-name="T4683">de</text:span><text:span text:style-name="T4684"><text:s/></text:span><text:span text:style-name="T4685">2023,</text:span><text:span text:style-name="T4686"><text:s/></text:span><text:span text:style-name="T4687">conforme</text:span><text:span text:style-name="T4688"><text:s/></text:span><text:span text:style-name="T4689">a</text:span><text:span text:style-name="T4690"><text:s/></text:span><text:span text:style-name="T4691">las</text:span><text:span text:style-name="T4692"><text:s/></text:span><text:span text:style-name="T4693">características</text:span><text:span text:style-name="T4694"><text:s/></text:span><text:span text:style-name="T4695">recogidas</text:span><text:span text:style-name="T4696"><text:s/></text:span><text:span text:style-name="T4697">en</text:span><text:span text:style-name="T4698"><text:s/></text:span><text:span text:style-name="T4699">la</text:span><text:span text:style-name="T4700"><text:s/></text:span><text:span text:style-name="T4701">documentación</text:span><text:span text:style-name="T4702"><text:s/></text:span><text:span text:style-name="T4703">presentada,</text:span><text:span text:style-name="T4704"><text:s/></text:span><text:span text:style-name="T4705">a</text:span><text:span text:style-name="T4706"><text:s/></text:span><text:span text:style-name="T4707">instancia</text:span><text:span text:style-name="T4708"><text:s/></text:span><text:span text:style-name="T4709">de</text:span><text:span text:style-name="T4710"><text:s/></text:span><text:span text:style-name="T4711">Maxo</text:span><text:span text:style-name="T4712"><text:s/></text:span><text:span text:style-name="T4713">Sport</text:span><text:span text:style-name="T4714"><text:s/></text:span><text:span text:style-name="T4715">Club</text:span><text:span text:style-name="T4716"><text:s/></text:span><text:span text:style-name="T4717">Deportivo,</text:span><text:span text:style-name="T4718"><text:s/></text:span><text:span text:style-name="T4719">en</text:span><text:span text:style-name="T4720"><text:s/></text:span><text:span text:style-name="T4721">los</text:span><text:span text:style-name="T4722"><text:s/></text:span><text:span text:style-name="T4723">términos</text:span><text:span text:style-name="T4724"><text:s/></text:span><text:span text:style-name="T4725">establecidos</text:span><text:span text:style-name="T4726"><text:s/></text:span><text:span text:style-name="T4727">en</text:span><text:span text:style-name="T4728"><text:s/></text:span><text:span text:style-name="T4729">el</text:span><text:span text:style-name="T4730"><text:s/></text:span><text:span text:style-name="T4731">artículo</text:span><text:span text:style-name="T4732"><text:s/></text:span><text:span text:style-name="T4733">80</text:span><text:span text:style-name="T4734"><text:s/></text:span><text:span text:style-name="T4735">de</text:span><text:span text:style-name="T4736"><text:s/></text:span><text:span text:style-name="T4737">Ley</text:span><text:span text:style-name="T4738"><text:s/></text:span><text:span text:style-name="T4739">4/2017,</text:span><text:span text:style-name="T4740"><text:s/></text:span><text:span text:style-name="T4741">de</text:span><text:span text:style-name="T4742"><text:s/></text:span><text:span text:style-name="T4743">13</text:span><text:span text:style-name="T4744"><text:s/></text:span><text:span text:style-name="T4745">de<text:s/></text:span><text:span text:style-name="T4746">julio,</text:span><text:span text:style-name="T4747"><text:s/></text:span><text:span text:style-name="T4748">y</text:span><text:span text:style-name="T4749"><text:s/></text:span><text:span text:style-name="T4750">por</text:span><text:span text:style-name="T4751"><text:s/></text:span><text:span text:style-name="T4752">los</text:span><text:span text:style-name="T4753"><text:s/></text:span><text:span text:style-name="T4754">motivos</text:span><text:span text:style-name="T4755"><text:s/></text:span><text:span text:style-name="T4756">que</text:span><text:span text:style-name="T4757"><text:s/></text:span><text:span text:style-name="T4758">constan</text:span><text:span text:style-name="T4759"><text:s/></text:span><text:span text:style-name="T4760">en</text:span><text:span text:style-name="T4761"><text:s/></text:span><text:span text:style-name="T4762">los</text:span><text:span text:style-name="T4763"><text:s/></text:span><text:span text:style-name="T4764">fundamentos</text:span><text:span text:style-name="T4765"><text:s/></text:span><text:span text:style-name="T4766">de</text:span><text:span text:style-name="T4767"><text:s/></text:span><text:span text:style-name="T4768">derecho</text:span><text:span text:style-name="T4769"><text:s/></text:span><text:span text:style-name="T4770">y</text:span><text:span text:style-name="T4771"><text:s/>con arreglo</text:span><text:span text:style-name="T4772"><text:s/></text:span><text:span text:style-name="T4773">a</text:span><text:span text:style-name="T4774"><text:s/>las</text:span><text:span text:style-name="T4775"><text:s/></text:span><text:span text:style-name="T4776">condiciones particulares</text:span><text:span text:style-name="T4777"><text:s/></text:span><text:span text:style-name="T4778">siguientes</text:span><text:span text:style-name="T4779">:</text:span></text:p>
      <text:p text:style-name="P4780"/>
      <text:p text:style-name="P4781"><text:span text:style-name="T4782">-</text:span><text:span text:style-name="T4783"><text:s/>Del</text:span><text:span text:style-name="T4784"><text:s/></text:span><text:span text:style-name="T4785">informe</text:span><text:span text:style-name="T4786"><text:s/></text:span><text:span text:style-name="T4787">del</text:span><text:span text:style-name="T4788"><text:s/></text:span><text:span text:style-name="T4789">Servicio</text:span><text:span text:style-name="T4790"><text:s/></text:span><text:span text:style-name="T4791">de<text:s/></text:span><text:span text:style-name="T4792">Carreteras:</text:span></text:p>
      <text:list text:style-name="LFO3" text:continue-numbering="true">
        <text:list-item>
          <text:p text:style-name="P4793"><draw:frame draw:z-index="1720" draw:id="id34" draw:style-name="a34" draw:name="Text Box 28" text:anchor-type="paragraph" svg:x="7.86319in" svg:y="0.54028in" svg:width="0.19444in" svg:height="0.44514in" style:rel-width="scale" style:rel-height="scale"><draw:text-box><text:p text:style-name="P4794"><text:span text:style-name="T4795">08/09/2023</text:span></text:p><text:p text:style-name="P4796"><text:span text:style-name="T4797">08/09/2023</text:span></text:p></draw:text-box><svg:title/><svg:desc/></draw:frame>Se<text:span text:style-name="T4798"><text:s/></text:span><text:span text:style-name="T4799">adoptarán</text:span><text:span text:style-name="T4800"><text:s/></text:span>las<text:span text:style-name="T4801"><text:s/></text:span><text:span text:style-name="T4802">medidas</text:span><text:span text:style-name="T4803"><text:s/></text:span>oportunas<text:span text:style-name="T4804"><text:s/></text:span><text:span text:style-name="T4805">para</text:span><text:span text:style-name="T4806"><text:s/></text:span><text:span text:style-name="T4807">evitar</text:span><text:span text:style-name="T4808"><text:s/></text:span><text:span text:style-name="T4809">que</text:span><text:span text:style-name="T4810"><text:s/></text:span><text:span text:style-name="T4811">los</text:span><text:span text:style-name="T4812"><text:s/></text:span><text:span text:style-name="T4813">espectadores</text:span><text:span text:style-name="T4814"><text:s/></text:span><text:span text:style-name="T4815">se</text:span><text:span text:style-name="T4816"><text:s/></text:span>ubiquen<text:span text:style-name="T4817"><text:s/></text:span><text:span text:style-name="T4818">en</text:span><text:span text:style-name="T4819"><text:s/></text:span>la<text:span text:style-name="T4820"><text:s/></text:span><text:span text:style-name="T4821">carretera</text:span><text:span text:style-name="T4822"><text:s/></text:span>y<text:span text:style-name="T4823"><text:s/></text:span><text:span text:style-name="T4824">sus</text:span><text:span text:style-name="T4825"><text:s/></text:span>zonas<text:span text:style-name="T4826"><text:s/></text:span>de<text:span text:style-name="T4827"><text:s/></text:span><text:span text:style-name="T4828">dominio</text:span><text:s/><text:span text:style-name="T4829">público,</text:span><text:s/><text:span text:style-name="T4830">servidumbre</text:span><text:span text:style-name="T4831"><text:s/></text:span>y<text:span text:style-name="T4832"><text:s/></text:span>afección,<text:s/><text:span text:style-name="T4833">por el<text:s/></text:span>peligro<text:span text:style-name="T4834"><text:s/></text:span>que<text:span text:style-name="T4835"><text:s/></text:span>supone<text:span text:style-name="T4836"><text:s/></text:span><text:span text:style-name="T4837">para</text:span><text:s/><text:span text:style-name="T4838">estos<text:s/></text:span>y<text:span text:style-name="T4839"><text:s/></text:span><text:span text:style-name="T4840">para</text:span><text:s/>los<text:span text:style-name="T4841"><text:s/></text:span>usuarios<text:span text:style-name="T4842"><text:s/></text:span>de<text:span text:style-name="T4843"><text:s/></text:span>la<text:s/><text:span text:style-name="T4844">vía.</text:span><text:span text:style-name="T4845"><text:s/></text:span>La<text:span text:style-name="T4846"><text:s/></text:span><text:span text:style-name="T4847">organización</text:span><text:span text:style-name="T4848"><text:s/></text:span>de<text:span text:style-name="T4849"><text:s/></text:span>la<text:span text:style-name="T4850"><text:s/></text:span><text:span text:style-name="T4851">prueba</text:span><text:span text:style-name="T4852"><text:s/></text:span><text:span text:style-name="T4853">contará</text:span><text:span text:style-name="T4854"><text:s/></text:span>con<text:span text:style-name="T4855"><text:s/></text:span>un<text:span text:style-name="T4856"><text:s/></text:span><text:span text:style-name="T4857">Plan</text:span><text:span text:style-name="T4858"><text:s/></text:span>de<text:span text:style-name="T4859"><text:s/></text:span><text:span text:style-name="T4860">Seguridad</text:span><text:span text:style-name="T4861"><text:s/></text:span><text:span text:style-name="T4862">previsto</text:span><text:span text:style-name="T4863"><text:s/></text:span>de<text:span text:style-name="T4864"><text:s/></text:span><text:span text:style-name="T4865">antemano,</text:span><text:span text:style-name="T4866"><text:s/></text:span><text:span text:style-name="T4867">encaminado</text:span><text:span text:style-name="T4868"><text:s/></text:span><text:span text:style-name="T4869">asegurar</text:span><text:span text:style-name="T4870"><text:s/></text:span><text:span text:style-name="T4871">la</text:span><text:span text:style-name="T4872"><text:s/></text:span><text:span text:style-name="T4873">integridad</text:span><text:span text:style-name="T4874"><text:s/></text:span>de<text:span text:style-name="T4875"><text:s/></text:span><text:span text:style-name="T4876">los</text:span><text:span text:style-name="T4877"><text:s/></text:span><text:span text:style-name="T4878">asistentes.</text:span></text:p>
        </text:list-item>
        <text:list-item>
          <text:p text:style-name="P4879">Los<text:span text:style-name="T4880"><text:s/></text:span><text:span text:style-name="T4881">organizadores</text:span><text:span text:style-name="T4882"><text:s/></text:span>de<text:span text:style-name="T4883"><text:s/></text:span>la<text:span text:style-name="T4884"><text:s/></text:span><text:span text:style-name="T4885">prueba</text:span><text:span text:style-name="T4886"><text:s/></text:span><text:span text:style-name="T4887">tomarán</text:span><text:span text:style-name="T4888"><text:s/></text:span><text:span text:style-name="T4889">las</text:span><text:span text:style-name="T4890"><text:s/></text:span><text:span text:style-name="T4891">medidas</text:span><text:span text:style-name="T4892"><text:s/></text:span><text:span text:style-name="T4893">necesarias</text:span><text:span text:style-name="T4894"><text:s/></text:span><text:span text:style-name="T4895">para</text:span><text:span text:style-name="T4896"><text:s/></text:span><text:span text:style-name="T4897">evitar</text:span><text:span text:style-name="T4898"><text:s/></text:span><text:span text:style-name="T4899">que</text:span><text:span text:style-name="T4900"><text:s/></text:span><text:span text:style-name="T4901">se</text:span><text:span text:style-name="T4902"><text:s/></text:span><text:span text:style-name="T4903">produzcan</text:span><text:span text:style-name="T4904"><text:s/></text:span><text:span text:style-name="T4905">retenciones</text:span><text:span text:style-name="T4906"><text:s/></text:span><text:span text:style-name="T4907">en</text:span><text:span text:style-name="T4908"><text:s/></text:span>las<text:span text:style-name="T4909"><text:s/></text:span>vías<text:span text:style-name="T4910"><text:s/></text:span><text:span text:style-name="T4911">titularidad</text:span><text:span text:style-name="T4912"><text:s/></text:span>de<text:span text:style-name="T4913"><text:s/></text:span><text:span text:style-name="T4914">esta</text:span><text:span text:style-name="T4915"><text:s/></text:span><text:span text:style-name="T4916">Administración</text:span><text:span text:style-name="T4917"><text:s/></text:span><text:span text:style-name="T4918">como</text:span><text:span text:style-name="T4919"><text:s/></text:span><text:span text:style-name="T4920">consecuencia</text:span><text:span text:style-name="T4921"><text:s/></text:span>de<text:span text:style-name="T4922"><text:s/></text:span>la<text:span text:style-name="T4923"><text:s/></text:span><text:span text:style-name="T4924">entrada</text:span><text:span text:style-name="T4925"><text:s/></text:span>y<text:span text:style-name="T4926"><text:s/></text:span><text:span text:style-name="T4927">salida</text:span><text:span text:style-name="T4928"><text:s/></text:span>de<text:span text:style-name="T4929"><text:s/></text:span><text:span text:style-name="T4930">vehículos</text:span><text:span text:style-name="T4931"><text:s/></text:span><text:span text:style-name="T4932">en</text:span><text:span text:style-name="T4933"><text:s/></text:span><text:span text:style-name="T4934">el</text:span><text:span text:style-name="T4935"><text:s/></text:span><text:span text:style-name="T4936">acceso</text:span><text:span text:style-name="T4937"><text:s/></text:span>a<text:span text:style-name="T4938"><text:s/></text:span>la<text:span text:style-name="T4939"><text:s/>zona</text:span><text:span text:style-name="T4940"><text:s/></text:span>de<text:span text:style-name="T4941"><text:s/></text:span><text:span text:style-name="T4942">competición.</text:span></text:p>
        </text:list-item>
        <text:list-item>
          <text:p text:style-name="P4943">Los<text:span text:style-name="T4944"><text:s/></text:span><text:span text:style-name="T4945">organizadores</text:span><text:span text:style-name="T4946"><text:s/></text:span>de<text:span text:style-name="T4947"><text:s/></text:span>la<text:span text:style-name="T4948"><text:s/></text:span>prueba<text:span text:style-name="T4949"><text:s/></text:span>tomarán<text:span text:style-name="T4950"><text:s/></text:span><text:span text:style-name="T4951">las</text:span><text:span text:style-name="T4952"><text:s/></text:span>medidas<text:span text:style-name="T4953"><text:s/></text:span><text:span text:style-name="T4954">oportunas</text:span><text:span text:style-name="T4955"><text:s/></text:span>para<text:span text:style-name="T4956"><text:s/></text:span><text:span text:style-name="T4957">evitar</text:span><text:span text:style-name="T4958"><text:s/></text:span>que<text:span text:style-name="T4959"><text:s/></text:span>los<text:span text:style-name="T4960"><text:s/></text:span><text:span text:style-name="T4961">vehículos</text:span><text:span text:style-name="T4962"><text:s/></text:span>de<text:span text:style-name="T4963"><text:s/></text:span>los<text:span text:style-name="T4964"><text:s/></text:span><text:span text:style-name="T4965">particulares</text:span><text:span text:style-name="T4966"><text:s/></text:span><text:span text:style-name="T4967">que</text:span><text:span text:style-name="T4968"><text:s/></text:span><text:span text:style-name="T4969">acudan</text:span><text:span text:style-name="T4970"><text:s/></text:span>al<text:span text:style-name="T4971"><text:s/></text:span><text:span text:style-name="T4972">evento</text:span><text:span text:style-name="T4973"><text:s/></text:span><text:span text:style-name="T4974">estacionen</text:span><text:span text:style-name="T4975"><text:s/></text:span><text:span text:style-name="T4976">en</text:span><text:span text:style-name="T4977"><text:s/></text:span><text:span text:style-name="T4978">zonas</text:span><text:span text:style-name="T4979"><text:s/></text:span>de<text:span text:style-name="T4980"><text:s/></text:span>dominio<text:span text:style-name="T4981"><text:s/></text:span><text:span text:style-name="T4982">público</text:span><text:span text:style-name="T4983"><text:s/></text:span>de<text:span text:style-name="T4984"><text:s/></text:span>las<text:span text:style-name="T4985"><text:s/></text:span><text:span text:style-name="T4986">carreteras</text:span><text:span text:style-name="T4987"><text:s/></text:span><text:span text:style-name="T4988">titularidad</text:span><text:span text:style-name="T4989"><text:s/></text:span>de<text:span text:style-name="T4990"><text:s/></text:span><text:span text:style-name="T4991">esta</text:span><text:span text:style-name="T4992"><text:s/></text:span><text:span text:style-name="T4993">Administración.</text:span></text:p>
        </text:list-item>
        <text:list-item>
          <text:p text:style-name="P4994">No<text:span text:style-name="T4995"><text:s/></text:span><text:span text:style-name="T4996">se</text:span><text:span text:style-name="T4997"><text:s/></text:span><text:span text:style-name="T4998">permitirá</text:span><text:span text:style-name="T4999"><text:s/></text:span><text:span text:style-name="T5000">colocar</text:span><text:span text:style-name="T5001"><text:s/></text:span><text:span text:style-name="T5002">publicidad,</text:span><text:span text:style-name="T5003"><text:s/></text:span><text:span text:style-name="T5004">realizar</text:span><text:span text:style-name="T5005"><text:s/></text:span><text:span text:style-name="T5006">pintadas</text:span><text:span text:style-name="T5007"><text:s/></text:span>sobre<text:span text:style-name="T5008"><text:s/></text:span><text:span text:style-name="T5009">el</text:span><text:span text:style-name="T5010"><text:s/></text:span><text:span text:style-name="T5011">pavimento,</text:span><text:span text:style-name="T5012"><text:s/></text:span><text:span text:style-name="T5013">ni</text:span><text:span text:style-name="T5014"><text:s/></text:span><text:span text:style-name="T5015">utilizar</text:span><text:span text:style-name="T5016"><text:s/></text:span>para<text:span text:style-name="T5017"><text:s/></text:span><text:span text:style-name="T5018">colgar</text:span><text:span text:style-name="T5019"><text:s/></text:span><text:span text:style-name="T5020">carteles</text:span><text:span text:style-name="T5021"><text:s/></text:span><text:span text:style-name="T5022">ningún</text:span><text:span text:style-name="T5023"><text:s/></text:span><text:span text:style-name="T5024">elemento</text:span><text:span text:style-name="T5025"><text:s/></text:span>de<text:span text:style-name="T5026"><text:s/></text:span><text:span text:style-name="T5027">las</text:span><text:span text:style-name="T5028"><text:s/></text:span><text:span text:style-name="T5029">carreteras</text:span><text:span text:style-name="T5030"><text:s/></text:span><text:span text:style-name="T5031">directamente</text:span><text:span text:style-name="T5032"><text:s/></text:span><text:span text:style-name="T5033">relacionado</text:span><text:span text:style-name="T5034"><text:s/></text:span><text:span text:style-name="T5035">con</text:span><text:span text:style-name="T5036"><text:s/></text:span><text:span text:style-name="T5037">la</text:span><text:span text:style-name="T5038"><text:s/></text:span><text:span text:style-name="T5039">ordenación,</text:span><text:span text:style-name="T5040"><text:s/></text:span><text:span text:style-name="T5041">orientación</text:span><text:span text:style-name="T5042"><text:s/></text:span>y<text:span text:style-name="T5043"><text:s/></text:span><text:span text:style-name="T5044">seguridad</text:span><text:span text:style-name="T5045"><text:s/></text:span>de<text:span text:style-name="T5046"><text:s/></text:span><text:span text:style-name="T5047">la</text:span><text:span text:style-name="T5048"><text:s/></text:span><text:span text:style-name="T5049">circulación.</text:span></text:p>
        </text:list-item>
        <text:list-item>
          <text:p text:style-name="P5050"><draw:frame draw:z-index="1672" draw:id="id35" draw:style-name="a35" draw:name="Text Box 27" text:anchor-type="paragraph" svg:x="7.77986in" svg:y="0.29931in" svg:width="0.27778in" svg:height="2.03333in" style:rel-width="scale" style:rel-height="scale"><draw:text-box><text:p text:style-name="P5051"><text:span text:style-name="T5052">PUESTO DE TRABAJO:</text:span></text:p><text:p text:style-name="P5053"><text:span text:style-name="T5054">Consejero-Secretario del Consejo de Gobierno Insular Presidenta del Cabildo de Fuerteventura</text:span></text:p></draw:text-box><svg:title/><svg:desc/></draw:frame>El<text:span text:style-name="T5055"><text:s/></text:span><text:span text:style-name="T5056">incumplimiento</text:span><text:span text:style-name="T5057"><text:s/></text:span>de<text:span text:style-name="T5058"><text:s/></text:span><text:span text:style-name="T5059">alguno</text:span><text:span text:style-name="T5060"><text:s/></text:span>de<text:span text:style-name="T5061"><text:s/></text:span>los<text:span text:style-name="T5062"><text:s/></text:span><text:span text:style-name="T5063">condicionantes</text:span><text:span text:style-name="T5064"><text:s/></text:span><text:span text:style-name="T5065">anteriores</text:span><text:span text:style-name="T5066"><text:s/></text:span><text:span text:style-name="T5067">daría</text:span><text:span text:style-name="T5068"><text:s/></text:span>al<text:span text:style-name="T5069"><text:s/></text:span><text:span text:style-name="T5070">presente</text:span><text:span text:style-name="T5071"><text:s/></text:span>informe<text:span text:style-name="T5072"><text:s/></text:span>la<text:span text:style-name="T5073"><text:s/></text:span><text:span text:style-name="T5074">condición</text:span><text:span text:style-name="T5075"><text:s/></text:span><text:span text:style-name="T5076">de</text:span><text:span text:style-name="T5077"><text:s/></text:span>NO<text:span text:style-name="T5078"><text:s/></text:span><text:span text:style-name="T5079">FAVORABLE.</text:span></text:p>
        </text:list-item>
      </text:list>
      <text:p text:style-name="P5080"/>
      <text:list text:style-name="LFO3" text:continue-numbering="true">
        <text:list-item>
          <text:list>
            <text:list-item>
              <text:p text:style-name="P5081"><text:span text:style-name="T5082">Del</text:span><text:span text:style-name="T5083"><text:s/></text:span><text:span text:style-name="T5084">informe</text:span><text:span text:style-name="T5085"><text:s/></text:span><text:span text:style-name="T5086">del</text:span><text:span text:style-name="T5087"><text:s/></text:span><text:span text:style-name="T5088">Consejo</text:span><text:span text:style-name="T5089"><text:s/></text:span><text:span text:style-name="T5090">Insular<text:s/></text:span><text:span text:style-name="T5091">de</text:span><text:span text:style-name="T5092"><text:s/></text:span><text:span text:style-name="T5093">Aguas:</text:span></text:p>
            </text:list-item>
          </text:list>
        </text:list-item>
        <text:list-item>
          <text:p text:style-name="P5094"><text:span text:style-name="T5095">La</text:span><text:span text:style-name="T5096"><text:s/></text:span><text:span text:style-name="T5097">entidad</text:span><text:span text:style-name="T5098"><text:s/></text:span><text:span text:style-name="T5099">“Club</text:span><text:span text:style-name="T5100"><text:s/></text:span><text:span text:style-name="T5101">Deportivo</text:span><text:span text:style-name="T5102"><text:s/></text:span><text:span text:style-name="T5103">Escudería</text:span><text:span text:style-name="T5104"><text:s/></text:span><text:span text:style-name="T5105">Maxo</text:span><text:span text:style-name="T5106"><text:s/></text:span><text:span text:style-name="T5107">Sport”</text:span><text:span text:style-name="T5108"><text:s/></text:span><text:span text:style-name="T5109">será</text:span><text:span text:style-name="T5110"><text:s/></text:span><text:span text:style-name="T5111">responsable</text:span><text:span text:style-name="T5112"><text:s/></text:span><text:span text:style-name="T5113">de</text:span><text:span text:style-name="T5114"><text:s/></text:span><text:span text:style-name="T5115">los</text:span><text:span text:style-name="T5116"><text:s/></text:span><text:span text:style-name="T5117">daños</text:span><text:span text:style-name="T5118"><text:s/></text:span><text:span text:style-name="T5119">que</text:span><text:span text:style-name="T5120"><text:s/></text:span><text:span text:style-name="T5121">por</text:span><text:span text:style-name="T5122"><text:s/></text:span><text:span text:style-name="T5123">la</text:span><text:span text:style-name="T5124"><text:s/></text:span><text:span text:style-name="T5125">actividad</text:span><text:span text:style-name="T5126"><text:s/></text:span><text:span text:style-name="T5127">a</text:span><text:span text:style-name="T5128"><text:s/></text:span><text:span text:style-name="T5129">desarrollar</text:span><text:span text:style-name="T5130"><text:s/></text:span><text:span text:style-name="T5131">se</text:span><text:span text:style-name="T5132"><text:s/></text:span><text:span text:style-name="T5133">pudieran</text:span><text:span text:style-name="T5134"><text:s/></text:span><text:span text:style-name="T5135">ocasionar.</text:span></text:p>
        </text:list-item>
        <text:list-item>
          <text:p text:style-name="P5136"><text:span text:style-name="T5137">Se</text:span><text:span text:style-name="T5138"><text:s/></text:span><text:span text:style-name="T5139">deberán</text:span><text:span text:style-name="T5140"><text:s/></text:span><text:span text:style-name="T5141">respetar</text:span><text:span text:style-name="T5142"><text:s/></text:span><text:span text:style-name="T5143">las</text:span><text:span text:style-name="T5144"><text:s/></text:span><text:span text:style-name="T5145">instalaciones,</text:span><text:span text:style-name="T5146"><text:s/></text:span><text:span text:style-name="T5147">servidumbres</text:span><text:span text:style-name="T5148"><text:s/></text:span><text:span text:style-name="T5149">y</text:span><text:span text:style-name="T5150"><text:s/></text:span><text:span text:style-name="T5151">otros</text:span><text:span text:style-name="T5152"><text:s/></text:span><text:span text:style-name="T5153">derechos</text:span><text:span text:style-name="T5154"><text:s/></text:span><text:span text:style-name="T5155">preexistentes</text:span><text:span text:style-name="T5156"><text:s/></text:span><text:span text:style-name="T5157">que</text:span><text:span text:style-name="T5158"><text:s/></text:span><text:span text:style-name="T5159">puedan</text:span><text:span text:style-name="T5160"><text:s/></text:span><text:span text:style-name="T5161">verse</text:span><text:span text:style-name="T5162"><text:s/></text:span><text:span text:style-name="T5163">afectados</text:span><text:span text:style-name="T5164"><text:s/></text:span><text:span text:style-name="T5165">por</text:span><text:span text:style-name="T5166"><text:s/></text:span><text:span text:style-name="T5167">la</text:span><text:span text:style-name="T5168"><text:s/></text:span><text:span text:style-name="T5169">actividad</text:span><text:span text:style-name="T5170"><text:s/></text:span><text:span text:style-name="T5171">autorizada</text:span><text:span text:style-name="T5172"><text:s/></text:span><text:span text:style-name="T5173">siendo</text:span><text:span text:style-name="T5174"><text:s/></text:span><text:span text:style-name="T5175">“Club</text:span><text:span text:style-name="T5176"><text:s/></text:span><text:span text:style-name="T5177">Deportivo</text:span><text:span text:style-name="T5178"><text:s/></text:span><text:span text:style-name="T5179">Escudería</text:span><text:span text:style-name="T5180"><text:s/></text:span><text:span text:style-name="T5181">Maxo</text:span><text:span text:style-name="T5182"><text:s/></text:span><text:span text:style-name="T5183">Sport”</text:span><text:span text:style-name="T5184"><text:s/></text:span><text:span text:style-name="T5185">el</text:span><text:span text:style-name="T5186"><text:s/></text:span><text:span text:style-name="T5187">responsable</text:span><text:span text:style-name="T5188"><text:s/></text:span><text:span text:style-name="T5189">de</text:span><text:span text:style-name="T5190"><text:s/></text:span><text:span text:style-name="T5191">cuantos</text:span><text:span text:style-name="T5192"><text:s/></text:span><text:span text:style-name="T5193">daños</text:span><text:span text:style-name="T5194"><text:s/></text:span><text:span text:style-name="T5195">pudiera ocasionarse</text:span><text:span text:style-name="T5196"><text:s/></text:span><text:span text:style-name="T5197">a</text:span><text:span text:style-name="T5198"><text:s/></text:span><text:span text:style-name="T5199">intereses</text:span><text:span text:style-name="T5200"><text:s/></text:span><text:span text:style-name="T5201">públicos</text:span><text:span text:style-name="T5202"><text:s/></text:span><text:span text:style-name="T5203">o<text:s/></text:span><text:span text:style-name="T5204">privados</text:span><text:span text:style-name="T5205"><text:s/></text:span><text:span text:style-name="T5206">como consecuencia</text:span><text:span text:style-name="T5207"><text:s/></text:span><text:span text:style-name="T5208">de</text:span><text:span text:style-name="T5209"><text:s/></text:span><text:span text:style-name="T5210">dicha</text:span><text:span text:style-name="T5211"><text:s/></text:span><text:span text:style-name="T5212">actividad.</text:span></text:p>
        </text:list-item>
        <text:list-item>
          <text:p text:style-name="P5213"><text:span text:style-name="T5214">El</text:span><text:span text:style-name="T5215"><text:s/></text:span><text:span text:style-name="T5216">vertido</text:span><text:span text:style-name="T5217"><text:s/></text:span><text:span text:style-name="T5218">de</text:span><text:span text:style-name="T5219"><text:s/></text:span><text:span text:style-name="T5220">líquidos</text:span><text:span text:style-name="T5221"><text:s/></text:span><text:span text:style-name="T5222">y de</text:span><text:span text:style-name="T5223"><text:s/></text:span><text:span text:style-name="T5224">productos</text:span><text:span text:style-name="T5225"><text:s/></text:span><text:span text:style-name="T5226">susceptibles</text:span><text:span text:style-name="T5227"><text:s/>de</text:span><text:span text:style-name="T5228"><text:s/></text:span><text:span text:style-name="T5229">contaminar</text:span><text:span text:style-name="T5230"><text:s/></text:span><text:span text:style-name="T5231">las</text:span><text:span text:style-name="T5232"><text:s/></text:span><text:span text:style-name="T5233">aguas</text:span><text:span text:style-name="T5234"><text:s/></text:span><text:span text:style-name="T5235">superficiales</text:span><text:span text:style-name="T5236"><text:s/></text:span><text:span text:style-name="T5237">y</text:span><text:span text:style-name="T5238"><text:s/></text:span><text:span text:style-name="T5239">subterráneas</text:span><text:span text:style-name="T5240"><text:s/></text:span><text:span text:style-name="T5241">o</text:span><text:span text:style-name="T5242"><text:s/></text:span><text:span text:style-name="T5243">degradar</text:span><text:span text:style-name="T5244"><text:s/></text:span><text:span text:style-name="T5245">el</text:span><text:span text:style-name="T5246"><text:s/></text:span><text:span text:style-name="T5247">dominio</text:span><text:span text:style-name="T5248"><text:s/></text:span><text:span text:style-name="T5249">público</text:span><text:span text:style-name="T5250"><text:s/></text:span><text:span text:style-name="T5251">hidráulico</text:span><text:span text:style-name="T5252"><text:s/></text:span><text:span text:style-name="T5253">requerirán</text:span><text:span text:style-name="T5254"><text:s/></text:span><text:span text:style-name="T5255">autorización</text:span><text:span text:style-name="T5256"><text:s/></text:span><text:span text:style-name="T5257">administrativa</text:span><text:span text:style-name="T5258"><text:s/></text:span><text:span text:style-name="T5259">emitida</text:span><text:span text:style-name="T5260"><text:s/></text:span><text:span text:style-name="T5261">por</text:span><text:span text:style-name="T5262"><text:s/></text:span><text:span text:style-name="T5263">este</text:span><text:span text:style-name="T5264"><text:s/></text:span><text:span text:style-name="T5265">Consejo</text:span><text:span text:style-name="T5266"><text:s/></text:span><text:span text:style-name="T5267">Insular</text:span><text:span text:style-name="T5268"><text:s/></text:span><text:span text:style-name="T5269">de</text:span><text:span text:style-name="T5270"><text:s/></text:span><text:span text:style-name="T5271">Aguas</text:span><text:span text:style-name="T5272"><text:s/></text:span><text:span text:style-name="T5273">en</text:span><text:span text:style-name="T5274"><text:s/></text:span><text:span text:style-name="T5275">virtud</text:span><text:span text:style-name="T5276"><text:s/></text:span><text:span text:style-name="T5277">de</text:span><text:span text:style-name="T5278"><text:s/></text:span><text:span text:style-name="T5279">lo</text:span><text:span text:style-name="T5280"><text:s/></text:span><text:span text:style-name="T5281">establecido</text:span><text:span text:style-name="T5282"><text:s/></text:span><text:span text:style-name="T5283">en</text:span><text:span text:style-name="T5284"><text:s/></text:span><text:span text:style-name="T5285">el</text:span><text:span text:style-name="T5286"><text:s/></text:span><text:span text:style-name="T5287">artículo</text:span><text:span text:style-name="T5288"><text:s/></text:span><text:span text:style-name="T5289">2</text:span><text:span text:style-name="T5290"><text:s/></text:span><text:span text:style-name="T5291">del</text:span><text:span text:style-name="T5292"><text:s/></text:span><text:span text:style-name="T5293">Reglamento</text:span><text:span text:style-name="T5294"><text:s/></text:span><text:span text:style-name="T5295">de</text:span><text:span text:style-name="T5296"><text:s/></text:span><text:span text:style-name="T5297">Control</text:span><text:span text:style-name="T5298"><text:s/></text:span><text:span text:style-name="T5299">de</text:span><text:span text:style-name="T5300"><text:s/></text:span><text:span text:style-name="T5301">Vertidos</text:span><text:span text:style-name="T5302"><text:s/></text:span><text:span text:style-name="T5303">para</text:span><text:span text:style-name="T5304"><text:s/></text:span><text:span text:style-name="T5305">la</text:span><text:span text:style-name="T5306"><text:s/></text:span><text:span text:style-name="T5307">Protección</text:span><text:span text:style-name="T5308"><text:s/></text:span><text:span text:style-name="T5309">del</text:span><text:span text:style-name="T5310"><text:s/></text:span><text:span text:style-name="T5311">Dominio</text:span><text:span text:style-name="T5312"><text:s/></text:span><text:span text:style-name="T5313">Público</text:span><text:span text:style-name="T5314"><text:s/></text:span><text:span text:style-name="T5315">Hidráulico</text:span><text:span text:style-name="T5316"><text:s/></text:span><text:span text:style-name="T5317">aprobado</text:span><text:span text:style-name="T5318"><text:s/></text:span><text:span text:style-name="T5319">por</text:span><text:span text:style-name="T5320"><text:s/>el Decreto</text:span><text:span text:style-name="T5321"><text:s/></text:span><text:span text:style-name="T5322">174/1994,</text:span><text:span text:style-name="T5323"><text:s/></text:span><text:span text:style-name="T5324">de</text:span><text:span text:style-name="T5325"><text:s/></text:span><text:span text:style-name="T5326">29</text:span><text:span text:style-name="T5327"><text:s/></text:span><text:span text:style-name="T5328">de</text:span><text:span text:style-name="T5329"><text:s/></text:span><text:span text:style-name="T5330">julio.</text:span></text:p>
        </text:list-item>
        <text:list-item>
          <text:p text:style-name="P5331"><text:span text:style-name="T5332">El</text:span><text:span text:style-name="T5333"><text:s/></text:span><text:span text:style-name="T5334">trazado</text:span><text:span text:style-name="T5335"><text:s/></text:span><text:span text:style-name="T5336">de</text:span><text:span text:style-name="T5337"><text:s/></text:span><text:span text:style-name="T5338">la</text:span><text:span text:style-name="T5339"><text:s/></text:span><text:span text:style-name="T5340">prueba</text:span><text:span text:style-name="T5341"><text:s/></text:span><text:span text:style-name="T5342">deportiva</text:span><text:span text:style-name="T5343"><text:s/></text:span><text:span text:style-name="T5344">será</text:span><text:span text:style-name="T5345"><text:s/></text:span><text:span text:style-name="T5346">el</text:span><text:span text:style-name="T5347"><text:s/></text:span><text:span text:style-name="T5348">indicado</text:span><text:span text:style-name="T5349"><text:s/></text:span><text:span text:style-name="T5350">en</text:span><text:span text:style-name="T5351"><text:s/></text:span><text:span text:style-name="T5352">la</text:span><text:span text:style-name="T5353"><text:s/></text:span><text:span text:style-name="T5354">documentación</text:span><text:span text:style-name="T5355"><text:s/></text:span><text:span text:style-name="T5356">aportada</text:span><text:span text:style-name="T5357"><text:s/></text:span><text:span text:style-name="T5358">por</text:span><text:span text:style-name="T5359"><text:s/></text:span><text:span text:style-name="T5360">el</text:span><text:span text:style-name="T5361"><text:s/></text:span><text:span text:style-name="T5362">“Club</text:span><text:span text:style-name="T5363"><text:s/></text:span><text:span text:style-name="T5364">Deportivo</text:span><text:span text:style-name="T5365"><text:s/></text:span><text:span text:style-name="T5366">Escudería<text:s/></text:span><text:span text:style-name="T5367">Maxo</text:span><text:span text:style-name="T5368"><text:s/></text:span><text:span text:style-name="T5369">Sport”.</text:span></text:p>
        </text:list-item>
        <text:list-item>
          <text:p text:style-name="P5370"><text:span text:style-name="T5371">El</text:span><text:span text:style-name="T5372"><text:s/></text:span><text:span text:style-name="T5373">dominio</text:span><text:span text:style-name="T5374"><text:s/></text:span><text:span text:style-name="T5375">público</text:span><text:span text:style-name="T5376"><text:s/></text:span><text:span text:style-name="T5377">hidráulico,</text:span><text:span text:style-name="T5378"><text:s/></text:span><text:span text:style-name="T5379">red</text:span><text:span text:style-name="T5380"><text:s/></text:span><text:span text:style-name="T5381">de</text:span><text:span text:style-name="T5382"><text:s/></text:span><text:span text:style-name="T5383">drenaje</text:span><text:span text:style-name="T5384"><text:s/></text:span><text:span text:style-name="T5385">natural</text:span><text:span text:style-name="T5386"><text:s/></text:span><text:span text:style-name="T5387">y</text:span><text:span text:style-name="T5388"><text:s/></text:span><text:span text:style-name="T5389">zonas</text:span><text:span text:style-name="T5390"><text:s/></text:span><text:span text:style-name="T5391">de</text:span><text:span text:style-name="T5392"><text:s/></text:span><text:span text:style-name="T5393">servidumbre</text:span><text:span text:style-name="T5394"><text:s/></text:span><text:span text:style-name="T5395">afectadas</text:span><text:span text:style-name="T5396"><text:s/></text:span><text:span text:style-name="T5397">se</text:span><text:span text:style-name="T5398"><text:s/></text:span><text:span text:style-name="T5399">deberán</text:span><text:span text:style-name="T5400"><text:s/></text:span><text:span text:style-name="T5401">restituir</text:span><text:span text:style-name="T5402"><text:s/></text:span><text:span text:style-name="T5403">a</text:span><text:span text:style-name="T5404"><text:s/></text:span><text:span text:style-name="T5405">su</text:span><text:span text:style-name="T5406"><text:s/></text:span><text:span text:style-name="T5407">estado</text:span><text:span text:style-name="T5408"><text:s/></text:span><text:span text:style-name="T5409">primitivo</text:span><text:span text:style-name="T5410"><text:s/></text:span><text:span text:style-name="T5411">una</text:span><text:span text:style-name="T5412"><text:s/></text:span><text:span text:style-name="T5413">vez</text:span><text:span text:style-name="T5414"><text:s/></text:span><text:span text:style-name="T5415">concluidas</text:span><text:span text:style-name="T5416"><text:s/></text:span><text:span text:style-name="T5417">las</text:span><text:span text:style-name="T5418"><text:s/></text:span><text:span text:style-name="T5419">actividades</text:span><text:span text:style-name="T5420">,</text:span><text:span text:style-name="T5421"><text:s/></text:span><text:span text:style-name="T5422">restitución</text:span><text:span text:style-name="T5423"><text:s/></text:span><text:span text:style-name="T5424">que</text:span><text:span text:style-name="T5425"><text:s/></text:span><text:span text:style-name="T5426">deberá</text:span><text:span text:style-name="T5427"><text:s/></text:span><text:span text:style-name="T5428">ser</text:span><text:span text:style-name="T5429"><text:s/></text:span><text:span text:style-name="T5430">inspeccionada</text:span><text:span text:style-name="T5431"><text:s/></text:span><text:span text:style-name="T5432">por</text:span><text:span text:style-name="T5433"><text:s/></text:span><text:span text:style-name="T5434">personal</text:span><text:span text:style-name="T5435"><text:s/></text:span><text:span text:style-name="T5436">técnico<text:s/></text:span><text:span text:style-name="T5437">y</text:span><text:span text:style-name="T5438"><text:s/></text:span><text:span text:style-name="T5439">de</text:span><text:span text:style-name="T5440"><text:s/></text:span><text:span text:style-name="T5441">vigilancia</text:span><text:span text:style-name="T5442"><text:s/></text:span><text:span text:style-name="T5443">adscrito<text:s/></text:span><text:span text:style-name="T5444">a</text:span><text:span text:style-name="T5445"><text:s/></text:span><text:span text:style-name="T5446">este</text:span><text:span text:style-name="T5447"><text:s/></text:span><text:span text:style-name="T5448">Organismo.</text:span></text:p>
        </text:list-item>
        <text:list-item>
          <text:p text:style-name="P5449"><text:span text:style-name="T5450">Se</text:span><text:span text:style-name="T5451"><text:s/></text:span><text:span text:style-name="T5452">deberá</text:span><text:span text:style-name="T5453"><text:s/></text:span><text:span text:style-name="T5454">aportar,</text:span><text:span text:style-name="T5455"><text:s/></text:span><text:span text:style-name="T5456">antes</text:span><text:span text:style-name="T5457"><text:s/></text:span><text:span text:style-name="T5458">de</text:span><text:span text:style-name="T5459"><text:s/></text:span><text:span text:style-name="T5460">la</text:span><text:span text:style-name="T5461"><text:s/></text:span><text:span text:style-name="T5462">realización</text:span><text:span text:style-name="T5463"><text:s/></text:span><text:span text:style-name="T5464">de</text:span><text:span text:style-name="T5465"><text:s/></text:span><text:span text:style-name="T5466">la</text:span><text:span text:style-name="T5467"><text:s/></text:span><text:span text:style-name="T5468">prueba</text:span><text:span text:style-name="T5469"><text:s/></text:span><text:span text:style-name="T5470">deportiva,</text:span><text:span text:style-name="T5471"><text:s/></text:span><text:span text:style-name="T5472">copia</text:span><text:span text:style-name="T5473"><text:s/></text:span><text:span text:style-name="T5474">de</text:span><text:span text:style-name="T5475"><text:s/></text:span><text:span text:style-name="T5476">la</text:span><text:span text:style-name="T5477"><text:s/></text:span><text:span text:style-name="T5478">póliza</text:span><text:span text:style-name="T5479"><text:s/></text:span><text:span text:style-name="T5480">de</text:span><text:span text:style-name="T5481"><text:s/></text:span><text:span text:style-name="T5482">seguro</text:span><text:span text:style-name="T5483"><text:s/></text:span><text:span text:style-name="T5484">de</text:span><text:span text:style-name="T5485"><text:s/></text:span><text:span text:style-name="T5486">responsabilidad</text:span><text:span text:style-name="T5487"><text:s/></text:span><text:span text:style-name="T5488">civil</text:span><text:span text:style-name="T5489"><text:s/></text:span><text:span text:style-name="T5490">contratada</text:span><text:span text:style-name="T5491"><text:s/></text:span><text:span text:style-name="T5492">para</text:span><text:span text:style-name="T5493"><text:s/></text:span><text:span text:style-name="T5494">responder</text:span><text:span text:style-name="T5495"><text:s/></text:span><text:span text:style-name="T5496">de</text:span><text:span text:style-name="T5497"><text:s/></text:span><text:span text:style-name="T5498">los</text:span><text:span text:style-name="T5499"><text:s/></text:span><text:span text:style-name="T5500">posibles</text:span><text:span text:style-name="T5501"><text:s/></text:span><text:span text:style-name="T5502">daños</text:span><text:span text:style-name="T5503"><text:s/></text:span><text:span text:style-name="T5504">y</text:span><text:span text:style-name="T5505"><text:s/></text:span><text:span text:style-name="T5506">perjuicios</text:span><text:span text:style-name="T5507"><text:s/></text:span><text:span text:style-name="T5508">derivados</text:span><text:span text:style-name="T5509"><text:s/></text:span><text:span text:style-name="T5510">de</text:span><text:span text:style-name="T5511"><text:s/></text:span><text:span text:style-name="T5512">la</text:span><text:span text:style-name="T5513"><text:s/></text:span><text:span text:style-name="T5514">celebración</text:span><text:span text:style-name="T5515"><text:s/></text:span><text:span text:style-name="T5516">del</text:span><text:span text:style-name="T5517"><text:s/></text:span><text:span text:style-name="T5518">evento,<text:s/></text:span><text:span text:style-name="T5519">a</text:span><text:span text:style-name="T5520"><text:s/></text:span><text:span text:style-name="T5521">nombre</text:span><text:span text:style-name="T5522"><text:s/></text:span><text:span text:style-name="T5523">de</text:span><text:span text:style-name="T5524"><text:s/></text:span><text:span text:style-name="T5525">la</text:span><text:span text:style-name="T5526"><text:s/></text:span><text:span text:style-name="T5527">entidad</text:span><text:span text:style-name="T5528"><text:s/></text:span><text:span text:style-name="T5529">“Club Deportivo</text:span><text:span text:style-name="T5530"><text:s/></text:span><text:span text:style-name="T5531">Escudería Maxo</text:span><text:span text:style-name="T5532"><text:s/></text:span><text:span text:style-name="T5533">Sport”</text:span><text:span text:style-name="T5534">.</text:span></text:p>
        </text:list-item>
      </text:list>
      <text:list text:style-name="LFO3" text:continue-numbering="true">
        <text:list-item>
          <text:p text:style-name="P5535">En<text:span text:style-name="T5536"><text:s/></text:span><text:span text:style-name="T5537">caso</text:span><text:span text:style-name="T5538"><text:s/></text:span>de<text:span text:style-name="T5539"><text:s/></text:span>que<text:span text:style-name="T5540"><text:s/></text:span><text:span text:style-name="T5541">el</text:span><text:span text:style-name="T5542"><text:s/></text:span><text:span text:style-name="T5543">evento</text:span><text:span text:style-name="T5544"><text:s/></text:span>de<text:span text:style-name="T5545"><text:s/></text:span><text:span text:style-name="T5546">referencia</text:span><text:span text:style-name="T5547"><text:s/></text:span>no<text:span text:style-name="T5548"><text:s/></text:span><text:span text:style-name="T5549">pueda</text:span><text:span text:style-name="T5550"><text:s/></text:span><text:span text:style-name="T5551">realizarse</text:span><text:span text:style-name="T5552"><text:s/></text:span><text:span text:style-name="T5553">en</text:span><text:span text:style-name="T5554"><text:s/></text:span>la<text:span text:style-name="T5555"><text:s/></text:span><text:span text:style-name="T5556">fecha</text:span><text:span text:style-name="T5557"><text:s/></text:span><text:span text:style-name="T5558">propuesta</text:span><text:span text:style-name="T5559"><text:s/></text:span>y<text:span text:style-name="T5560"><text:s/></text:span><text:span text:style-name="T5561">siempre</text:span><text:span text:style-name="T5562"><text:s/></text:span>y<text:span text:style-name="T5563"><text:s/></text:span><text:span text:style-name="T5564">cuando</text:span><text:span text:style-name="T5565"><text:s/></text:span><text:span text:style-name="T5566">el</text:span><text:span text:style-name="T5567"><text:s/></text:span><text:span text:style-name="T5568">trazado</text:span><text:span text:style-name="T5569"><text:s/></text:span>de<text:span text:style-name="T5570"><text:s/></text:span><text:span text:style-name="T5571">la</text:span><text:span text:style-name="T5572"><text:s/></text:span><text:span text:style-name="T5573">ruta</text:span><text:span text:style-name="T5574"><text:s/></text:span>y<text:span text:style-name="T5575"><text:s/></text:span><text:span text:style-name="T5576">la</text:span><text:span text:style-name="T5577"><text:s/></text:span><text:span text:style-name="T5578">actividad</text:span><text:span text:style-name="T5579"><text:s/></text:span>a<text:span text:style-name="T5580"><text:s/></text:span>desarrollar<text:span text:style-name="T5581"><text:s/></text:span>no<text:span text:style-name="T5582"><text:s/></text:span><text:span text:style-name="T5583">varíen,</text:span><text:span text:style-name="T5584"><text:s/></text:span><text:span text:style-name="T5585">el</text:span><text:span text:style-name="T5586"><text:s/></text:span><text:span text:style-name="T5587">presente</text:span><text:span text:style-name="T5588"><text:s/></text:span>informe<text:span text:style-name="T5589"><text:s/></text:span><text:span text:style-name="T5590">seguirá</text:span><text:span text:style-name="T5591"><text:s/></text:span><text:span text:style-name="T5592">teniendo</text:span><text:span text:style-name="T5593"><text:s/></text:span><text:span text:style-name="T5594">validez,</text:span><text:span text:style-name="T5595"><text:s/></text:span><text:span text:style-name="T5596">siendo</text:span><text:span text:style-name="T5597"><text:s/></text:span><text:span text:style-name="T5598">suficiente</text:span><text:span text:style-name="T5599"><text:s/></text:span><text:span text:style-name="T5600">en</text:span><text:span text:style-name="T5601"><text:s/></text:span><text:span text:style-name="T5602">ese</text:span><text:span text:style-name="T5603"><text:s/></text:span>caso,<text:span text:style-name="T5604"><text:s/></text:span>la<text:span text:style-name="T5605"><text:s/></text:span><text:span text:style-name="T5606">presentación</text:span><text:span text:style-name="T5607"><text:s/></text:span>ante<text:span text:style-name="T5608"><text:s/></text:span><text:span text:style-name="T5609">este</text:span><text:span text:style-name="T5610"><text:s/></text:span><text:span text:style-name="T5611">Organismo</text:span><text:span text:style-name="T5612"><text:s/></text:span>de<text:span text:style-name="T5613"><text:s/></text:span>una<text:span text:style-name="T5614"><text:s/></text:span><text:span text:style-name="T5615">simple</text:span><text:span text:style-name="T5616"><text:s/></text:span><text:span text:style-name="T5617">comunicación</text:span><text:span text:style-name="T5618"><text:s/></text:span><text:span text:style-name="T5619">en</text:span><text:span text:style-name="T5620"><text:s/></text:span>la<text:span text:style-name="T5621"><text:s/></text:span><text:span text:style-name="T5622">que</text:span><text:span text:style-name="T5623"><text:s/></text:span><text:span text:style-name="T5624">se</text:span><text:span text:style-name="T5625"><text:s/></text:span>indique<text:span text:style-name="T5626"><text:s/></text:span><text:span text:style-name="T5627">la</text:span><text:span text:style-name="T5628"><text:s/></text:span><text:span text:style-name="T5629">fecha</text:span><text:span text:style-name="T5630"><text:s/></text:span>de<text:span text:style-name="T5631"><text:s/></text:span><text:span text:style-name="T5632">celebración</text:span><text:span text:style-name="T5633"><text:s/></text:span><text:span text:style-name="T5634">definitiva</text:span><text:span text:style-name="T5635">.</text:span></text:p>
        </text:list-item>
        <text:list-item>
          <text:p text:style-name="P5636"><draw:frame draw:z-index="1648" draw:id="id36" draw:style-name="a36" draw:name="Text Box 26" text:anchor-type="paragraph" svg:x="7.77986in" svg:y="0.06389in" svg:width="0.27778in" svg:height="1.54236in" style:rel-width="scale" style:rel-height="scale"><draw:text-box><text:p text:style-name="P5637"><text:span text:style-name="T5638">NOMBRE:</text:span></text:p><text:p text:style-name="P5639"><text:span text:style-name="T5640">ALONSO FALCÓN, VÍCTOR MODESTO GARCÍA MARTÍNEZ, DOLORES ALICIA</text:span></text:p></draw:text-box><svg:title/><svg:desc/></draw:frame><text:span text:style-name="T5641">Deberá</text:span><text:span text:style-name="T5642"><text:s/></text:span><text:span text:style-name="T5643">exhibirse</text:span><text:span text:style-name="T5644"><text:s/></text:span><text:span text:style-name="T5645">el</text:span><text:span text:style-name="T5646"><text:s/></text:span><text:span text:style-name="T5647">presente</text:span><text:span text:style-name="T5648"><text:s/></text:span><text:span text:style-name="T5649">informe</text:span><text:span text:style-name="T5650"><text:s/></text:span><text:span text:style-name="T5651">cuando</text:span><text:span text:style-name="T5652"><text:s/></text:span><text:span text:style-name="T5653">le</text:span><text:span text:style-name="T5654"><text:s/></text:span><text:span text:style-name="T5655">fuese</text:span><text:span text:style-name="T5656"><text:s/></text:span><text:span text:style-name="T5657">reclamado</text:span><text:span text:style-name="T5658"><text:s/></text:span><text:span text:style-name="T5659">por</text:span><text:span text:style-name="T5660"><text:s/></text:span><text:span text:style-name="T5661">personal</text:span><text:span text:style-name="T5662"><text:s/></text:span><text:span text:style-name="T5663">dependiente</text:span><text:span text:style-name="T5664"><text:s/></text:span><text:span text:style-name="T5665">de</text:span><text:span text:style-name="T5666"><text:s/></text:span><text:span text:style-name="T5667">este</text:span><text:span text:style-name="T5668"><text:s/></text:span><text:span text:style-name="T5669">Consejo</text:span><text:span text:style-name="T5670"><text:s/></text:span>Insular<text:span text:style-name="T5671"><text:s/></text:span>de<text:span text:style-name="T5672"><text:s/></text:span><text:span text:style-name="T5673">Aguas.</text:span></text:p>
        </text:list-item>
      </text:list>
      <text:p text:style-name="P5674"/>
      <text:list text:style-name="LFO3" text:continue-numbering="true">
        <text:list-item>
          <text:list>
            <text:list-item>
              <text:p text:style-name="P5675"><text:span text:style-name="T5676">Del informe</text:span><text:span text:style-name="T5677"><text:s/></text:span><text:span text:style-name="T5678">del</text:span><text:span text:style-name="T5679"><text:s/></text:span><text:span text:style-name="T5680">Servicio</text:span><text:span text:style-name="T5681"><text:s/></text:span><text:span text:style-name="T5682">de</text:span><text:span text:style-name="T5683"><text:s/>Patrimonio</text:span><text:span text:style-name="T5684"><text:s/></text:span><text:span text:style-name="T5685">Cultural:</text:span></text:p>
            </text:list-item>
          </text:list>
        </text:list-item>
        <text:list-item>
          <text:p text:style-name="P5686"><text:span text:style-name="T5687">Se</text:span><text:span text:style-name="T5688"><text:s/></text:span><text:span text:style-name="T5689">recuerda</text:span><text:span text:style-name="T5690"><text:s/></text:span><text:span text:style-name="T5691">que</text:span><text:span text:style-name="T5692"><text:s/></text:span><text:span text:style-name="T5693">se</text:span><text:span text:style-name="T5694"><text:s/></text:span><text:span text:style-name="T5695">ha</text:span><text:span text:style-name="T5696"><text:s/></text:span><text:span text:style-name="T5697">renunciado</text:span><text:span text:style-name="T5698"><text:s/></text:span><text:span text:style-name="T5699">a</text:span><text:span text:style-name="T5700"><text:s/></text:span><text:span text:style-name="T5701">la</text:span><text:span text:style-name="T5702"><text:s/></text:span><text:span text:style-name="T5703">zona</text:span><text:span text:style-name="T5704"><text:s/></text:span><text:span text:style-name="T5705">de</text:span><text:span text:style-name="T5706"><text:s/></text:span><text:span text:style-name="T5707">concentración</text:span><text:span text:style-name="T5708"><text:s/></text:span><text:span text:style-name="T5709">de</text:span><text:span text:style-name="T5710"><text:s/></text:span><text:span text:style-name="T5711">público</text:span><text:span text:style-name="T5712"><text:s/></text:span><text:span text:style-name="T5713">próximo</text:span><text:span text:style-name="T5714"><text:s/></text:span><text:span text:style-name="T5715">al</text:span><text:span text:style-name="T5716"><text:s/></text:span><text:span text:style-name="T5717">yacimiento</text:span><text:span text:style-name="T5718"><text:s/></text:span><text:span text:style-name="T5719">PRA-017,</text:span><text:s/><text:span text:style-name="T5720"><text:s text:c="2"/></text:span><text:span text:style-name="T5721">tal</text:span><text:span text:style-name="T5722"><text:s/></text:span><text:span text:style-name="T5723">y</text:span><text:span text:style-name="T5724"><text:s/></text:span><text:span text:style-name="T5725">como</text:span><text:span text:style-name="T5726"><text:s/></text:span><text:span text:style-name="T5727">se</text:span><text:span text:style-name="T5728"><text:s/></text:span><text:span text:style-name="T5729">indica</text:span><text:span text:style-name="T5730"><text:s/></text:span><text:span text:style-name="T5731">en</text:span><text:span text:style-name="T5732"><text:s/></text:span><text:span text:style-name="T5733">el</text:span><text:span text:style-name="T5734"><text:s/></text:span><text:span text:style-name="T5735">escrito</text:span><text:span text:style-name="T5736"><text:s/></text:span><text:span text:style-name="T5737">remitido</text:span><text:span text:style-name="T5738"><text:s/></text:span><text:span text:style-name="T5739">por</text:span><text:span text:style-name="T5740"><text:s/></text:span><text:span text:style-name="T5741">el</text:span><text:span text:style-name="T5742"><text:s/></text:span><text:span text:style-name="T5743">promotor</text:span><text:span text:style-name="T5744"><text:s/></text:span><text:span text:style-name="T5745">el</text:span><text:span text:style-name="T5746"><text:s/></text:span>3<text:span text:style-name="T5747"><text:s/></text:span>de<text:span text:style-name="T5748"><text:s/></text:span><text:span text:style-name="T5749">septiembre</text:span><text:span text:style-name="T5750"><text:s/></text:span>de<text:span text:style-name="T5751"><text:s/></text:span>2023,<text:span text:style-name="T5752"><text:s/></text:span>con<text:span text:style-name="T5753"><text:s/></text:span><text:span text:style-name="T5754">registro</text:span><text:span text:style-name="T5755"><text:s/></text:span>de<text:span text:style-name="T5756"><text:s/></text:span><text:span text:style-name="T5757">entrada</text:span><text:span text:style-name="T5758"><text:s/></text:span><text:span text:style-name="T5759">número</text:span><text:span text:style-name="T5760"><text:s/></text:span>36.656.</text:p>
        </text:list-item>
        <text:list-item>
          <text:p text:style-name="P5761"><text:span text:style-name="T5762">La</text:span><text:span text:style-name="T5763"><text:s/></text:span><text:span text:style-name="T5764">organización</text:span><text:span text:style-name="T5765"><text:s/></text:span><text:span text:style-name="T5766">del</text:span><text:span text:style-name="T5767"><text:s/></text:span><text:span text:style-name="T5768">evento</text:span><text:span text:style-name="T5769"><text:s/></text:span><text:span text:style-name="T5770">deportivo,</text:span><text:span text:style-name="T5771"><text:s/></text:span><text:span text:style-name="T5772">como</text:span><text:span text:style-name="T5773"><text:s/></text:span><text:span text:style-name="T5774">medidas</text:span><text:span text:style-name="T5775"><text:s/></text:span><text:span text:style-name="T5776">preventivas,</text:span><text:span text:style-name="T5777"><text:s/></text:span><text:span text:style-name="T5778">ha</text:span><text:span text:style-name="T5779"><text:s/></text:span><text:span text:style-name="T5780">de</text:span><text:span text:style-name="T5781"><text:s/></text:span><text:span text:style-name="T5782">señalizar</text:span><text:span text:style-name="T5783"><text:s/></text:span><text:span text:style-name="T5784">y</text:span><text:span text:style-name="T5785"><text:s/></text:span><text:span text:style-name="T5786">balizar</text:span><text:span text:style-name="T5787"><text:s/></text:span><text:span text:style-name="T5788">el</text:span><text:span text:style-name="T5789"><text:s/></text:span><text:span text:style-name="T5790">tramo</text:span><text:span text:style-name="T5791"><text:s/></text:span><text:span text:style-name="T5792">de</text:span><text:span text:style-name="T5793"><text:s/></text:span>pista<text:span text:style-name="T5794"><text:s/></text:span>por<text:span text:style-name="T5795"><text:s/></text:span><text:span text:style-name="T5796">el</text:span><text:span text:style-name="T5797"><text:s/></text:span><text:span text:style-name="T5798">lado</text:span><text:span text:style-name="T5799"><text:s/></text:span><text:span text:style-name="T5800">que</text:span><text:span text:style-name="T5801"><text:s/></text:span><text:span text:style-name="T5802">discurre</text:span><text:span text:style-name="T5803"><text:s/></text:span><text:span text:style-name="T5804">paralelo</text:span><text:span text:style-name="T5805"><text:s/></text:span><text:span text:style-name="T5806">al</text:span><text:span text:style-name="T5807"><text:s/></text:span><text:span text:style-name="T5808">yacimiento</text:span><text:span text:style-name="T5809"><text:s/></text:span><text:span text:style-name="T5810">PRA-017</text:span><text:span text:style-name="T5811"><text:s/></text:span>y<text:span text:style-name="T5812"><text:s/></text:span>ambos<text:span text:style-name="T5813"><text:s/></text:span><text:span text:style-name="T5814">lados</text:span><text:span text:style-name="T5815"><text:s/></text:span>de<text:span text:style-name="T5816"><text:s/></text:span><text:span text:style-name="T5817">la</text:span><text:span text:style-name="T5818"><text:s/></text:span><text:span text:style-name="T5819">pista</text:span><text:span text:style-name="T5820"><text:s/></text:span><text:span text:style-name="T5821">que</text:span><text:span text:style-name="T5822"><text:s/></text:span><text:span text:style-name="T5823">atraviesa</text:span><text:span text:style-name="T5824"><text:s/></text:span>dicho<text:span text:style-name="T5825"><text:s/></text:span><text:span text:style-name="T5826">yacimiento.</text:span></text:p>
        </text:list-item>
      </text:list>
      <text:soft-page-break/>
      <text:list text:style-name="LFO3" text:continue-numbering="true">
        <text:list-item>
          <text:p text:style-name="P5827"><text:span text:style-name="T5829">La</text:span><text:span text:style-name="T5830"><text:s/></text:span><text:span text:style-name="T5831">organización</text:span><text:span text:style-name="T5832"><text:s/></text:span><text:span text:style-name="T5833">del</text:span><text:span text:style-name="T5834"><text:s/></text:span><text:span text:style-name="T5835">evento</text:span><text:span text:style-name="T5836"><text:s/></text:span><text:span text:style-name="T5837">ha</text:span><text:span text:style-name="T5838"><text:s/></text:span><text:span text:style-name="T5839">de</text:span><text:span text:style-name="T5840"><text:s/></text:span><text:span text:style-name="T5841">vigilar</text:span><text:span text:style-name="T5842"><text:s/></text:span><text:span text:style-name="T5843">y</text:span><text:span text:style-name="T5844"><text:s/></text:span><text:span text:style-name="T5845">controlar</text:span><text:span text:style-name="T5846"><text:s/></text:span><text:span text:style-name="T5847">que</text:span><text:span text:style-name="T5848"><text:s/></text:span><text:span text:style-name="T5849">el</text:span><text:span text:style-name="T5850"><text:s/></text:span><text:span text:style-name="T5851">yacimiento</text:span><text:span text:style-name="T5852"><text:s/></text:span><text:span text:style-name="T5853">PRA-018</text:span><text:span text:style-name="T5854"><text:s/></text:span><text:span text:style-name="T5855">no</text:span><text:span text:style-name="T5856"><text:s/></text:span><text:span text:style-name="T5857">se</text:span><text:span text:style-name="T5858"><text:s/></text:span><text:span text:style-name="T5859">vea</text:span><text:span text:style-name="T5860"><text:s/></text:span><text:span text:style-name="T5861">invadido</text:span><text:span text:style-name="T5862"><text:s/></text:span><text:span text:style-name="T5863">por</text:span><text:span text:style-name="T5864"><text:s/></text:span><text:span text:style-name="T5865">el</text:span><text:span text:style-name="T5866"><text:s/></text:span><text:span text:style-name="T5867">tránsito<text:s/></text:span>o<text:s/><text:span text:style-name="T5868">concentración</text:span><text:s/>de<text:span text:style-name="T5869"><text:s/></text:span><text:span text:style-name="T5870">público,</text:span><text:s/><text:span text:style-name="T5871">asimismo</text:span><text:s/>ha de<text:span text:style-name="T5872"><text:s/></text:span><text:span text:style-name="T5873">vigilar<text:s/></text:span>y<text:span text:style-name="T5874"><text:s/></text:span>controlar<text:span text:style-name="T5875"><text:s/></text:span>que<text:span text:style-name="T5876"><text:s/></text:span>los<text:span text:style-name="T5877"><text:s/></text:span><text:span text:style-name="T5878">espectadores<text:s/></text:span>no<text:s/><text:span text:style-name="T5879">invadan</text:span><text:s/>las<text:span text:style-name="T5880"><text:s/>zonas<text:s/></text:span>de<text:span text:style-name="T5881"><text:s/></text:span>gavias,<text:span text:style-name="T5882"><text:s/></text:span><text:span text:style-name="T5883">se</text:span><text:span text:style-name="T5884"><text:s/></text:span><text:span text:style-name="T5885">suban</text:span><text:span text:style-name="T5886"><text:s/></text:span>a<text:span text:style-name="T5887"><text:s/></text:span><text:span text:style-name="T5888">los</text:span><text:span text:style-name="T5889"><text:s/></text:span>muros<text:span text:style-name="T5890"><text:s/></text:span>de<text:span text:style-name="T5891"><text:s/></text:span>piedra<text:span text:style-name="T5892"><text:s/></text:span><text:span text:style-name="T5893">seca</text:span><text:span text:style-name="T5894"><text:s/></text:span>o<text:span text:style-name="T5895"><text:s/></text:span><text:span text:style-name="T5896">cualquier</text:span><text:span text:style-name="T5897"><text:s/></text:span>otro<text:span text:style-name="T5898"><text:s/></text:span>acto<text:span text:style-name="T5899"><text:s/></text:span>que<text:span text:style-name="T5900"><text:s/></text:span><text:span text:style-name="T5901">afecta</text:span><text:span text:style-name="T5902"><text:s/></text:span><text:span text:style-name="T5903">negativamente</text:span><text:span text:style-name="T5904"><text:s/></text:span>al<text:span text:style-name="T5905"><text:s/></text:span><text:span text:style-name="T5906">patrimonio</text:span><text:span text:style-name="T5907"><text:s/></text:span><text:span text:style-name="T5908">cultural</text:span><text:span text:style-name="T5909"><text:s/></text:span>y<text:span text:style-name="T5910"><text:s/></text:span>al<text:span text:style-name="T5911"><text:s/></text:span><text:span text:style-name="T5912">paisaje.</text:span></text:p>
        </text:list-item>
        <text:list-item>
          <text:p text:style-name="P5913"><draw:frame draw:z-index="1888" draw:id="id38" draw:style-name="a38" draw:name="Text Box 25" text:anchor-type="paragraph" svg:x="7.86319in" svg:y="0.10972in" svg:width="0.19444in" svg:height="2.08889in" style:rel-width="scale" style:rel-height="scale"><draw:text-box><text:p text:style-name="P5914"><text:span text:style-name="T5915">BBFE0F0E87313114D813A2307108CEFCC2CB1E38 FFBDEEA1CED9E395715339BB768330D3CC2EDAE0</text:span></text:p></draw:text-box><svg:title/><svg:desc/></draw:frame><text:span text:style-name="T5916">Previo</text:span><text:span text:style-name="T5917"><text:s/></text:span><text:span text:style-name="T5918">a</text:span><text:span text:style-name="T5919"><text:s/></text:span><text:span text:style-name="T5920">la</text:span><text:span text:style-name="T5921"><text:s/></text:span><text:span text:style-name="T5922">adopción</text:span><text:span text:style-name="T5923"><text:s/></text:span><text:span text:style-name="T5924">de</text:span><text:span text:style-name="T5925"><text:s/></text:span><text:span text:style-name="T5926">las</text:span><text:span text:style-name="T5927"><text:s/></text:span><text:span text:style-name="T5928">medidas</text:span><text:span text:style-name="T5929"><text:s/></text:span><text:span text:style-name="T5930">preventivas</text:span><text:span text:style-name="T5931"><text:s/></text:span><text:span text:style-name="T5932">de</text:span><text:span text:style-name="T5933"><text:s/></text:span><text:span text:style-name="T5934">balizamiento</text:span><text:span text:style-name="T5935"><text:s/></text:span><text:span text:style-name="T5936">y</text:span><text:span text:style-name="T5937"><text:s/></text:span><text:span text:style-name="T5938">señalización</text:span><text:span text:style-name="T5939"><text:s/></text:span><text:span text:style-name="T5940">del</text:span><text:span text:style-name="T5941"><text:s/></text:span><text:span text:style-name="T5942">yacimiento</text:span><text:span text:style-name="T5943"><text:s/></text:span><text:span text:style-name="T5944">se</text:span><text:span text:style-name="T5945"><text:s/></text:span><text:span text:style-name="T5946">ha</text:span><text:span text:style-name="T5947"><text:s/></text:span><text:span text:style-name="T5948">de</text:span><text:span text:style-name="T5949"><text:s/></text:span><text:span text:style-name="T5950"><text:s text:c="2"/></text:span><text:span text:style-name="T5951">comunicar</text:span><text:span text:style-name="T5952"><text:s/></text:span><text:span text:style-name="T5953">al</text:span><text:span text:style-name="T5954"><text:s/></text:span><text:span text:style-name="T5955">Servicio</text:span><text:span text:style-name="T5956"><text:s/></text:span><text:span text:style-name="T5957">de</text:span><text:span text:style-name="T5958"><text:s/></text:span><text:span text:style-name="T5959">Patrimonio</text:span><text:span text:style-name="T5960"><text:s/></text:span><text:span text:style-name="T5961">Cultural</text:span><text:span text:style-name="T5962"><text:s/></text:span><text:span text:style-name="T5963">el</text:span><text:span text:style-name="T5964"><text:s/></text:span><text:span text:style-name="T5965">comienzo</text:span><text:span text:style-name="T5966"><text:s/></text:span><text:span text:style-name="T5967">de</text:span><text:span text:style-name="T5968"><text:s/></text:span><text:span text:style-name="T5969">las</text:span><text:span text:style-name="T5970"><text:s/></text:span><text:span text:style-name="T5971">mismas,</text:span><text:span text:style-name="T5972"><text:s/></text:span><text:span text:style-name="T5973">al</text:span><text:span text:style-name="T5974"><text:s/></text:span><text:span text:style-name="T5975">objeto</text:span><text:span text:style-name="T5976"><text:s/></text:span><text:span text:style-name="T5977">de</text:span><text:span text:style-name="T5978"><text:s/></text:span><text:span text:style-name="T5979">que</text:span><text:span text:style-name="T5980"><text:s/></text:span><text:span text:style-name="T5981">las</text:span><text:span text:style-name="T5982"><text:s/></text:span><text:span text:style-name="T5983">mismas</text:span><text:span text:style-name="T5984"><text:s/></text:span><text:span text:style-name="T5985">puedan</text:span><text:span text:style-name="T5986"><text:s/></text:span><text:span text:style-name="T5987">ser</text:span><text:s/><text:span text:style-name="T5988"><text:s/></text:span><text:span text:style-name="T5989">controladas</text:span><text:span text:style-name="T5990"><text:s/></text:span><text:span text:style-name="T5991">por</text:span><text:span text:style-name="T5992"><text:s/></text:span><text:span text:style-name="T5993">la Inspección</text:span><text:span text:style-name="T5994"><text:s/></text:span><text:span text:style-name="T5995">Insular</text:span><text:span text:style-name="T5996"><text:s/></text:span><text:span text:style-name="T5997">de</text:span><text:span text:style-name="T5998"><text:s/></text:span><text:span text:style-name="T5999">Patrimonio</text:span><text:span text:style-name="T6000"><text:s/></text:span><text:span text:style-name="T6001">Cultural.</text:span></text:p>
        </text:list-item>
      </text:list>
      <text:p text:style-name="P6002"/>
      <text:list text:style-name="LFO3" text:continue-numbering="true">
        <text:list-item>
          <text:list>
            <text:list-item>
              <text:p text:style-name="P6003"><text:span text:style-name="T6004">Del informe</text:span><text:span text:style-name="T6005"><text:s/></text:span><text:span text:style-name="T6006">del</text:span><text:span text:style-name="T6007"><text:s/></text:span><text:span text:style-name="T6008">Servicio</text:span><text:span text:style-name="T6009"><text:s/></text:span><text:span text:style-name="T6010">de</text:span><text:span text:style-name="T6011"><text:s/></text:span><text:span text:style-name="T6012">Medio</text:span><text:span text:style-name="T6013"><text:s/></text:span><text:span text:style-name="T6014">Ambiente:</text:span></text:p>
            </text:list-item>
          </text:list>
        </text:list-item>
        <text:list-item>
          <text:p text:style-name="P6015"><draw:frame draw:z-index="1840" draw:id="id39" draw:style-name="a39" draw:name="Text Box 24" text:anchor-type="paragraph" svg:x="7.77986in" svg:y="0.27153in" svg:width="0.11111in" svg:height="1.84792in" style:rel-width="scale" style:rel-height="scale"><draw:text-box><text:p text:style-name="P6016"><text:span text:style-name="T6017">FECHA DE FIRMA: <text:s/></text:span><text:span text:style-name="T6018"><text:s/></text:span><text:span text:style-name="T6019">HASH DEL CERTIFICADO:</text:span></text:p></draw:text-box><svg:title/><svg:desc/></draw:frame><draw:frame draw:z-index="1912" draw:id="id40" draw:style-name="a40" draw:name="Text Box 23" text:anchor-type="paragraph" svg:x="8.11528in" svg:y="0.25in" svg:width="0.125in" svg:height="6.57778in" style:rel-width="scale" style:rel-height="scale"><draw:text-box><text:p text:style-name="P6020"><text:span text:style-name="T6021">Firmado Digitalmente en el Cabildo de Fuerteventura - https://sede.cabildofuer.es - Código Seguro de Verificación: 35600IDOC2CE8836738876B64E95</text:span></text:p></draw:text-box><svg:title/><svg:desc/></draw:frame>Se<text:span text:style-name="T6022"><text:s/></text:span>prohíbe<text:span text:style-name="T6023"><text:s/></text:span><text:span text:style-name="T6024">cualquier</text:span><text:span text:style-name="T6025"><text:s/></text:span><text:span text:style-name="T6026">actuación</text:span><text:span text:style-name="T6027"><text:s/></text:span><text:span text:style-name="T6028">tipificada</text:span><text:span text:style-name="T6029"><text:s/></text:span><text:span text:style-name="T6030">como</text:span><text:span text:style-name="T6031"><text:s/></text:span><text:span text:style-name="T6032">infracción</text:span><text:span text:style-name="T6033"><text:s/></text:span><text:span text:style-name="T6034">administrativa</text:span><text:span text:style-name="T6035"><text:s/></text:span><text:span text:style-name="T6036">por</text:span><text:span text:style-name="T6037"><text:s/></text:span>la<text:span text:style-name="T6038"><text:s/></text:span><text:span text:style-name="T6039">Ley</text:span><text:span text:style-name="T6040"><text:s/></text:span><text:span text:style-name="T6041">33/2015</text:span><text:span text:style-name="T6042"><text:s/></text:span>que<text:span text:style-name="T6043"><text:s/></text:span><text:span text:style-name="T6044">modifica</text:span><text:span text:style-name="T6045"><text:s/></text:span>la<text:span text:style-name="T6046"><text:s/></text:span><text:span text:style-name="T6047">Ley</text:span><text:span text:style-name="T6048"><text:s/></text:span><text:span text:style-name="T6049">42/2007</text:span><text:span text:style-name="T6050"><text:s/></text:span>de<text:span text:style-name="T6051"><text:s/></text:span>13<text:span text:style-name="T6052"><text:s/></text:span>de<text:span text:style-name="T6053"><text:s/></text:span><text:span text:style-name="T6054">diciembre</text:span><text:span text:style-name="T6055"><text:s/></text:span>de<text:span text:style-name="T6056"><text:s/></text:span><text:span text:style-name="T6057">Patrimonio</text:span><text:span text:style-name="T6058"><text:s/></text:span><text:span text:style-name="T6059">Natural</text:span><text:span text:style-name="T6060"><text:s/></text:span>y<text:span text:style-name="T6061"><text:s/></text:span>de<text:span text:style-name="T6062"><text:s/></text:span><text:span text:style-name="T6063">la</text:span><text:span text:style-name="T6064"><text:s/></text:span><text:span text:style-name="T6065">Biodiversidad</text:span><text:span text:style-name="T6066"><text:s/></text:span>y<text:span text:style-name="T6067"><text:s/></text:span>por<text:span text:style-name="T6068"><text:s/></text:span><text:span text:style-name="T6069">la</text:span><text:span text:style-name="T6070"><text:s/></text:span><text:span text:style-name="T6071">Ley</text:span><text:span text:style-name="T6072"><text:s/></text:span>4/2017,<text:span text:style-name="T6073"><text:s/></text:span>de<text:span text:style-name="T6074"><text:s/></text:span><text:span text:style-name="T6075">13</text:span><text:span text:style-name="T6076"><text:s/></text:span>de<text:span text:style-name="T6077"><text:s/></text:span><text:span text:style-name="T6078">julio,</text:span><text:span text:style-name="T6079"><text:s/></text:span>del<text:span text:style-name="T6080"><text:s/>Suelo<text:s/></text:span>y<text:span text:style-name="T6081"><text:s/></text:span>de<text:span text:style-name="T6082"><text:s/></text:span>los<text:span text:style-name="T6083"><text:s/></text:span><text:span text:style-name="T6084">Espacios</text:span><text:span text:style-name="T6085"><text:s/></text:span><text:span text:style-name="T6086">Naturales</text:span><text:span text:style-name="T6087"><text:s/></text:span>Protegidos<text:span text:style-name="T6088"><text:s/></text:span>de<text:span text:style-name="T6089"><text:s/></text:span><text:span text:style-name="T6090">Canarias.</text:span></text:p>
        </text:list-item>
        <text:list-item>
          <text:p text:style-name="P6091">La<text:span text:style-name="T6092"><text:s/></text:span><text:span text:style-name="T6093">circulación</text:span><text:span text:style-name="T6094"><text:s/></text:span>de<text:s/><text:span text:style-name="T6095">vehículos</text:span><text:span text:style-name="T6096"><text:s/></text:span>del<text:span text:style-name="T6097"><text:s/></text:span><text:span text:style-name="T6098">personal</text:span><text:span text:style-name="T6099"><text:s/></text:span>del<text:span text:style-name="T6100"><text:s/></text:span><text:span text:style-name="T6101">evento</text:span><text:span text:style-name="T6102"><text:s/></text:span><text:span text:style-name="T6103">se</text:span><text:span text:style-name="T6104"><text:s/></text:span><text:span text:style-name="T6105">realizará</text:span><text:span text:style-name="T6106"><text:s/></text:span><text:span text:style-name="T6107">por</text:span><text:span text:style-name="T6108"><text:s/></text:span>las<text:span text:style-name="T6109"><text:s/></text:span><text:span text:style-name="T6110">pistas</text:span><text:span text:style-name="T6111"><text:s/></text:span><text:span text:style-name="T6112">preexistentes,</text:span><text:span text:style-name="T6113"><text:s/></text:span><text:span text:style-name="T6114">prohibiéndose</text:span><text:span text:style-name="T6115"><text:s/></text:span>la<text:span text:style-name="T6116"><text:s/></text:span><text:span text:style-name="T6117">circulación</text:span><text:span text:style-name="T6118"><text:s/></text:span><text:span text:style-name="T6119">fuera</text:span><text:span text:style-name="T6120"><text:s/></text:span>de<text:span text:style-name="T6121"><text:s/></text:span>las<text:span text:style-name="T6122"><text:s/></text:span><text:span text:style-name="T6123">mismas,</text:span><text:span text:style-name="T6124"><text:s/></text:span>no<text:span text:style-name="T6125"><text:s/></text:span><text:span text:style-name="T6126">debiéndose</text:span><text:span text:style-name="T6127"><text:s/></text:span><text:span text:style-name="T6128">crear</text:span><text:span text:style-name="T6129"><text:s/></text:span>nuevas<text:span text:style-name="T6130"><text:s/></text:span><text:span text:style-name="T6131">pistas</text:span><text:span text:style-name="T6132"><text:s/></text:span>o<text:span text:style-name="T6133"><text:s/></text:span><text:span text:style-name="T6134">rodaduras,</text:span><text:span text:style-name="T6135"><text:s/></text:span>o<text:span text:style-name="T6136"><text:s/></text:span><text:span text:style-name="T6137">circular</text:span><text:span text:style-name="T6138"><text:s/></text:span><text:span text:style-name="T6139">campo</text:span><text:span text:style-name="T6140"><text:s/></text:span>a<text:span text:style-name="T6141"><text:s/></text:span><text:span text:style-name="T6142">través,</text:span><text:span text:style-name="T6143"><text:s/></text:span><text:span text:style-name="T6144">salvo</text:span><text:span text:style-name="T6145"><text:s/></text:span>por<text:span text:style-name="T6146"><text:s/></text:span><text:span text:style-name="T6147">motivos<text:s/></text:span>de<text:span text:style-name="T6148"><text:s/></text:span><text:span text:style-name="T6149">emergencia</text:span><text:s/>o<text:span text:style-name="T6150"><text:s/></text:span><text:span text:style-name="T6151">salud.</text:span></text:p>
        </text:list-item>
        <text:list-item>
          <text:p text:style-name="P6152">Se<text:span text:style-name="T6153"><text:s/></text:span><text:span text:style-name="T6154">procederá</text:span><text:span text:style-name="T6155"><text:s/></text:span>al<text:span text:style-name="T6156"><text:s/></text:span><text:span text:style-name="T6157">riego</text:span><text:span text:style-name="T6158"><text:s/></text:span>del<text:span text:style-name="T6159"><text:s/></text:span><text:span text:style-name="T6160">trazado</text:span><text:span text:style-name="T6161"><text:s/></text:span>del<text:span text:style-name="T6162"><text:s/></text:span><text:span text:style-name="T6163">evento</text:span><text:span text:style-name="T6164"><text:s/></text:span><text:span text:style-name="T6165">deportivo</text:span><text:span text:style-name="T6166"><text:s/></text:span>con<text:span text:style-name="T6167"><text:s/></text:span>un<text:span text:style-name="T6168"><text:s/></text:span>camión<text:span text:style-name="T6169"><text:s/></text:span><text:span text:style-name="T6170">cuba</text:span><text:span text:style-name="T6171"><text:s/></text:span>durante<text:span text:style-name="T6172"><text:s/></text:span>varias<text:span text:style-name="T6173"><text:s/></text:span><text:span text:style-name="T6174">veces</text:span><text:span text:style-name="T6175"><text:s/></text:span>para<text:span text:style-name="T6176"><text:s/></text:span><text:span text:style-name="T6177">evitar</text:span><text:span text:style-name="T6178"><text:s/></text:span>generar<text:span text:style-name="T6179"><text:s/></text:span><text:span text:style-name="T6180">grandes</text:span><text:span text:style-name="T6181"><text:s/></text:span><text:span text:style-name="T6182">nubes</text:span><text:span text:style-name="T6183"><text:s/></text:span>de<text:span text:style-name="T6184"><text:s/></text:span><text:span text:style-name="T6185">polvo,</text:span><text:span text:style-name="T6186"><text:s/></text:span><text:span text:style-name="T6187">especialmente</text:span><text:span text:style-name="T6188"><text:s/></text:span><text:span text:style-name="T6189">en</text:span><text:span text:style-name="T6190"><text:s/></text:span>la<text:span text:style-name="T6191"><text:s/></text:span><text:span text:style-name="T6192">zona</text:span><text:span text:style-name="T6193"><text:s/></text:span>del<text:span text:style-name="T6194"><text:s/></text:span><text:span text:style-name="T6195">Barranco</text:span><text:span text:style-name="T6196"><text:s/></text:span>de<text:span text:style-name="T6197"><text:s/></text:span><text:span text:style-name="T6198">La</text:span><text:span text:style-name="T6199"><text:s/></text:span><text:span text:style-name="T6200">Herradura</text:span><text:span text:style-name="T6201"><text:s/></text:span>y<text:span text:style-name="T6202"><text:s/></text:span>del<text:span text:style-name="T6203"><text:s/></text:span><text:span text:style-name="T6204">tramo</text:span><text:span text:style-name="T6205"><text:s/></text:span>de<text:span text:style-name="T6206"><text:s/></text:span><text:span text:style-name="T6207">recorrido ubicado</text:span><text:span text:style-name="T6208"><text:s/></text:span><text:span text:style-name="T6209">antes</text:span><text:span text:style-name="T6210"><text:s/></text:span>de<text:span text:style-name="T6211"><text:s/></text:span><text:span text:style-name="T6212">llegar</text:span><text:span text:style-name="T6213"><text:s/></text:span>a<text:span text:style-name="T6214"><text:s/>Felipito el</text:span><text:span text:style-name="T6215"><text:s/></text:span><text:span text:style-name="T6216">Feo.</text:span></text:p>
        </text:list-item>
        <text:list-item>
          <text:p text:style-name="P6217"><draw:frame draw:z-index="1864" draw:id="id41" draw:style-name="a41" draw:name="Text Box 22" text:anchor-type="paragraph" svg:x="7.86319in" svg:y="0.33333in" svg:width="0.19444in" svg:height="0.44514in" style:rel-width="scale" style:rel-height="scale"><draw:text-box><text:p text:style-name="P6218"><text:span text:style-name="T6219">08/09/2023</text:span></text:p><text:p text:style-name="P6220"><text:span text:style-name="T6221">08/09/2023</text:span></text:p></draw:text-box><svg:title/><svg:desc/></draw:frame>Se<text:span text:style-name="T6222"><text:s/></text:span>acotarán<text:span text:style-name="T6223"><text:s/></text:span>y<text:span text:style-name="T6224"><text:s/></text:span><text:span text:style-name="T6225">señalizarán</text:span><text:span text:style-name="T6226"><text:s/></text:span><text:span text:style-name="T6227">las</text:span><text:span text:style-name="T6228"><text:s/></text:span><text:span text:style-name="T6229">zonas</text:span><text:span text:style-name="T6230"><text:s/></text:span>de<text:span text:style-name="T6231"><text:s/></text:span><text:span text:style-name="T6232">público</text:span><text:span text:style-name="T6233"><text:s/></text:span>y<text:span text:style-name="T6234"><text:s/></text:span>de<text:span text:style-name="T6235"><text:s/></text:span><text:span text:style-name="T6236">aparcamiento</text:span><text:span text:style-name="T6237"><text:s/></text:span><text:span text:style-name="T6238">para</text:span><text:span text:style-name="T6239"><text:s/></text:span><text:span text:style-name="T6240">vehículos</text:span><text:span text:style-name="T6241"><text:s/></text:span>y<text:span text:style-name="T6242"><text:s/></text:span><text:span text:style-name="T6243">en</text:span><text:span text:style-name="T6244"><text:s/></text:span><text:span text:style-name="T6245">caso</text:span><text:span text:style-name="T6246"><text:s/></text:span>de<text:span text:style-name="T6247"><text:s/></text:span><text:span text:style-name="T6248">que</text:span><text:span text:style-name="T6249"><text:s/></text:span><text:span text:style-name="T6250">fuese</text:span><text:span text:style-name="T6251"><text:s/></text:span><text:span text:style-name="T6252">necesario</text:span><text:span text:style-name="T6253"><text:s/></text:span><text:span text:style-name="T6254">se</text:span><text:span text:style-name="T6255"><text:s/></text:span><text:span text:style-name="T6256">contratará</text:span><text:span text:style-name="T6257"><text:s/></text:span>a<text:span text:style-name="T6258"><text:s/></text:span>un<text:span text:style-name="T6259"><text:s/></text:span><text:span text:style-name="T6260">servicio</text:span><text:span text:style-name="T6261"><text:s/></text:span>de<text:span text:style-name="T6262"><text:s/></text:span><text:span text:style-name="T6263">vigilancia</text:span><text:span text:style-name="T6264"><text:s/></text:span>o<text:span text:style-name="T6265"><text:s/></text:span><text:span text:style-name="T6266">seguridad</text:span><text:span text:style-name="T6267"><text:s/></text:span>que<text:span text:style-name="T6268"><text:s/></text:span><text:span text:style-name="T6269">evite</text:span><text:span text:style-name="T6270"><text:s/></text:span><text:span text:style-name="T6271">concentraciones</text:span><text:span text:style-name="T6272"><text:s/></text:span>de<text:span text:style-name="T6273"><text:s/></text:span><text:span text:style-name="T6274">público</text:span><text:span text:style-name="T6275"><text:s/></text:span>y<text:span text:style-name="T6276"><text:s/></text:span><text:span text:style-name="T6277">vehículos</text:span><text:span text:style-name="T6278"><text:s/></text:span><text:span text:style-name="T6279">fuera las zonas habilitadas.</text:span></text:p>
        </text:list-item>
        <text:list-item>
          <text:p text:style-name="P6280">En<text:span text:style-name="T6281"><text:s/></text:span><text:span text:style-name="T6282">zonas</text:span><text:span text:style-name="T6283"><text:s/></text:span>que<text:span text:style-name="T6284"><text:s/></text:span>no<text:span text:style-name="T6285"><text:s/></text:span><text:span text:style-name="T6286">estén</text:span><text:span text:style-name="T6287"><text:s/></text:span><text:span text:style-name="T6288">habilitadas</text:span><text:span text:style-name="T6289"><text:s/></text:span><text:span text:style-name="T6290">como</text:span><text:span text:style-name="T6291"><text:s/></text:span>zona<text:span text:style-name="T6292"><text:s/></text:span>de<text:span text:style-name="T6293"><text:s/></text:span><text:span text:style-name="T6294">asistencias</text:span><text:span text:style-name="T6295"><text:s/></text:span>o<text:span text:style-name="T6296"><text:s/></text:span>parque<text:span text:style-name="T6297"><text:s/></text:span><text:span text:style-name="T6298">móvil</text:span><text:span text:style-name="T6299"><text:s/></text:span><text:span text:style-name="T6300">no</text:span><text:span text:style-name="T6301"><text:s/></text:span><text:span text:style-name="T6302">se</text:span><text:span text:style-name="T6303"><text:s/></text:span><text:span text:style-name="T6304">permitirán</text:span><text:span text:style-name="T6305"><text:s/></text:span><text:span text:style-name="T6306">tareas</text:span><text:span text:style-name="T6307"><text:s/></text:span>de<text:span text:style-name="T6308"><text:s/></text:span><text:span text:style-name="T6309">engrases,</text:span><text:span text:style-name="T6310"><text:s/></text:span>cambio<text:span text:style-name="T6311"><text:s/></text:span>de<text:span text:style-name="T6312"><text:s/></text:span><text:span text:style-name="T6313">aceites</text:span><text:span text:style-name="T6314"><text:s/></text:span>o<text:span text:style-name="T6315"><text:s/></text:span><text:span text:style-name="T6316">reparaciones</text:span><text:span text:style-name="T6317"><text:s/></text:span>que<text:span text:style-name="T6318"><text:s/></text:span><text:span text:style-name="T6319">conlleven</text:span><text:span text:style-name="T6320"><text:s/></text:span><text:span text:style-name="T6321">posibles</text:span><text:span text:style-name="T6322"><text:s/></text:span>pérdidas<text:span text:style-name="T6323"><text:s/></text:span>de<text:span text:style-name="T6324"><text:s/></text:span><text:span text:style-name="T6325">fluidos,</text:span><text:span text:style-name="T6326"><text:s/></text:span><text:span text:style-name="T6327">debiendo</text:span><text:span text:style-name="T6328"><text:s/></text:span><text:span text:style-name="T6329">realizarse</text:span><text:span text:style-name="T6330"><text:s/></text:span><text:span text:style-name="T6331">en</text:span><text:span text:style-name="T6332"><text:s/></text:span><text:span text:style-name="T6333">instalaciones</text:span><text:span text:style-name="T6334"><text:s/></text:span><text:span text:style-name="T6335">autorizadas</text:span><text:span text:style-name="T6336"><text:s/></text:span>y<text:span text:style-name="T6337"><text:s/></text:span>destinadas<text:span text:style-name="T6338"><text:s/></text:span><text:span text:style-name="T6339">para este</text:span><text:span text:style-name="T6340"><text:s/></text:span><text:span text:style-name="T6341">fin.</text:span></text:p>
        </text:list-item>
        <text:list-item>
          <text:p text:style-name="P6342">Los suelos<text:span text:style-name="T6343"><text:s/></text:span>que<text:s/><text:span text:style-name="T6344">se</text:span><text:span text:style-name="T6345"><text:s/></text:span><text:span text:style-name="T6346">vean</text:span><text:s/><text:span text:style-name="T6347">afectados</text:span><text:span text:style-name="T6348"><text:s/></text:span>por<text:span text:style-name="T6349"><text:s/></text:span><text:span text:style-name="T6350">vertidos accidentales</text:span><text:s/>de<text:span text:style-name="T6351"><text:s/></text:span><text:span text:style-name="T6352">aceites</text:span><text:span text:style-name="T6353"><text:s/></text:span>o<text:span text:style-name="T6354"><text:s/></text:span>cualquier<text:span text:style-name="T6355"><text:s/></text:span><text:span text:style-name="T6356">otro</text:span><text:span text:style-name="T6357"><text:s/></text:span><text:span text:style-name="T6358">fluido,</text:span><text:span text:style-name="T6359"><text:s/></text:span><text:span text:style-name="T6360">se</text:span><text:s/><text:span text:style-name="T6361">retirarán</text:span><text:s/>y<text:span text:style-name="T6362"><text:s/></text:span>deberán<text:span text:style-name="T6363"><text:s/>ser entregados<text:s/></text:span>a<text:span text:style-name="T6364"><text:s/></text:span><text:span text:style-name="T6365">un</text:span><text:s/><text:span text:style-name="T6366">gestor autorizado</text:span><text:span text:style-name="T6367"><text:s/></text:span><text:span text:style-name="T6368">para<text:s/></text:span><text:span text:style-name="T6369">su</text:span><text:s/><text:span text:style-name="T6370">correcta</text:span><text:s/><text:span text:style-name="T6371">gestión.</text:span></text:p>
        </text:list-item>
        <text:list-item>
          <text:p text:style-name="P6372">El<text:span text:style-name="T6373"><text:s/>organizador<text:s/></text:span>del<text:s/><text:span text:style-name="T6374">evento</text:span><text:s/><text:span text:style-name="T6375">será responsable</text:span><text:span text:style-name="T6376"><text:s/></text:span>de<text:span text:style-name="T6377"><text:s/></text:span><text:span text:style-name="T6378">gestionar el</text:span><text:span text:style-name="T6379"><text:s/></text:span><text:span text:style-name="T6380">público</text:span><text:span text:style-name="T6381"><text:s/></text:span>y<text:span text:style-name="T6382"><text:s/></text:span>de<text:span text:style-name="T6383"><text:s/></text:span><text:span text:style-name="T6384">evitar que</text:span><text:span text:style-name="T6385"><text:s/></text:span><text:span text:style-name="T6386">invada</text:span><text:span text:style-name="T6387"><text:s/></text:span><text:span text:style-name="T6388">zonas naturales</text:span><text:span text:style-name="T6389"><text:s/></text:span>y<text:span text:style-name="T6390"><text:s/></text:span><text:span text:style-name="T6391">se</text:span><text:span text:style-name="T6392"><text:s/></text:span>ubique<text:span text:style-name="T6393"><text:s/></text:span><text:span text:style-name="T6394">fuera</text:span><text:s/>de<text:span text:style-name="T6395"><text:s/></text:span><text:span text:style-name="T6396">las zonas</text:span><text:span text:style-name="T6397"><text:s/></text:span><text:span text:style-name="T6398">habilitadas para</text:span><text:s/><text:span text:style-name="T6399">ello.</text:span></text:p>
        </text:list-item>
        <text:list-item>
          <text:p text:style-name="P6400">El<text:span text:style-name="T6401"><text:s/></text:span><text:span text:style-name="T6402">organizador</text:span><text:span text:style-name="T6403"><text:s/></text:span>del<text:span text:style-name="T6404"><text:s/></text:span><text:span text:style-name="T6405">evento</text:span><text:span text:style-name="T6406"><text:s/></text:span><text:span text:style-name="T6407">será</text:span><text:span text:style-name="T6408"><text:s/></text:span><text:span text:style-name="T6409">responsable</text:span><text:span text:style-name="T6410"><text:s/></text:span>de<text:span text:style-name="T6411"><text:s/></text:span>la<text:span text:style-name="T6412"><text:s/></text:span><text:span text:style-name="T6413">afección</text:span><text:span text:style-name="T6414"><text:s/></text:span>que<text:span text:style-name="T6415"><text:s/></text:span><text:span text:style-name="T6416">se</text:span><text:span text:style-name="T6417"><text:s/></text:span><text:span text:style-name="T6418">produzca</text:span><text:span text:style-name="T6419"><text:s/></text:span><text:span text:style-name="T6420">sobre</text:span><text:span text:style-name="T6421"><text:s/></text:span>la<text:span text:style-name="T6422"><text:s/></text:span><text:span text:style-name="T6423">flora,</text:span><text:span text:style-name="T6424"><text:s/></text:span><text:span text:style-name="T6425">fauna</text:span><text:span text:style-name="T6426"><text:s/></text:span>y<text:span text:style-name="T6427"><text:s/></text:span><text:span text:style-name="T6428">medo</text:span><text:span text:style-name="T6429"><text:s/></text:span>ambiente<text:span text:style-name="T6430"><text:s/></text:span><text:span text:style-name="T6431">en</text:span><text:s/><text:span text:style-name="T6432">general, cubriendo</text:span><text:s/><text:span text:style-name="T6433">con los gastos</text:span><text:span text:style-name="T6434"><text:s/></text:span>que<text:span text:style-name="T6435"><text:s/></text:span><text:span text:style-name="T6436">se</text:span><text:span text:style-name="T6437"><text:s/></text:span>puedan<text:span text:style-name="T6438"><text:s/></text:span><text:span text:style-name="T6439">originar</text:span><text:span text:style-name="T6440"><text:s/></text:span><text:span text:style-name="T6441">como</text:span><text:s/><text:span text:style-name="T6442">consecuencia</text:span><text:span text:style-name="T6443"><text:s/></text:span>de<text:span text:style-name="T6444"><text:s/></text:span><text:span text:style-name="T6445">su</text:span><text:span text:style-name="T6446"><text:s/></text:span><text:span text:style-name="T6447">desarrollo.</text:span></text:p>
        </text:list-item>
        <text:list-item>
          <text:p text:style-name="P6448"><draw:frame draw:z-index="1816" draw:id="id42" draw:style-name="a42" draw:name="Text Box 21" text:anchor-type="paragraph" svg:x="7.77986in" svg:y="0.21806in" svg:width="0.27778in" svg:height="2.03333in" style:rel-width="scale" style:rel-height="scale"><draw:text-box><text:p text:style-name="P6449"><text:span text:style-name="T6450">PUESTO DE TRABAJO:</text:span></text:p><text:p text:style-name="P6451"><text:span text:style-name="T6452">Consejero-Secretario del Consejo de Gobierno Insular Presidenta del Cabildo de Fuerteventura</text:span></text:p></draw:text-box><svg:title/><svg:desc/></draw:frame>Queda<text:span text:style-name="T6453"><text:s/></text:span><text:span text:style-name="T6454">prohibido</text:span><text:span text:style-name="T6455"><text:s/></text:span><text:span text:style-name="T6456">el</text:span><text:span text:style-name="T6457"><text:s/></text:span><text:span text:style-name="T6458">vertido</text:span><text:span text:style-name="T6459"><text:s/></text:span>y<text:span text:style-name="T6460"><text:s/></text:span><text:span text:style-name="T6461">abandono</text:span><text:span text:style-name="T6462"><text:s/></text:span>de<text:span text:style-name="T6463"><text:s/></text:span><text:span text:style-name="T6464">cualquier</text:span><text:span text:style-name="T6465"><text:s/></text:span>tipo<text:span text:style-name="T6466"><text:s/></text:span>de<text:span text:style-name="T6467"><text:s/></text:span><text:span text:style-name="T6468">residuos,</text:span><text:span text:style-name="T6469"><text:s/></text:span>siendo<text:span text:style-name="T6470"><text:s/></text:span><text:span text:style-name="T6471">el</text:span><text:span text:style-name="T6472"><text:s/></text:span><text:span text:style-name="T6473">organizador</text:span><text:span text:style-name="T6474"><text:s/></text:span>del<text:span text:style-name="T6475"><text:s/></text:span><text:span text:style-name="T6476">evento</text:span><text:span text:style-name="T6477"><text:s/></text:span><text:span text:style-name="T6478">el</text:span><text:span text:style-name="T6479"><text:s/></text:span><text:span text:style-name="T6480">responsable</text:span><text:span text:style-name="T6481"><text:s/></text:span>de<text:span text:style-name="T6482"><text:s/></text:span>la<text:span text:style-name="T6483"><text:s/></text:span><text:span text:style-name="T6484">instalación</text:span><text:span text:style-name="T6485"><text:s/></text:span>de<text:span text:style-name="T6486"><text:s/></text:span><text:span text:style-name="T6487">contenedores</text:span><text:span text:style-name="T6488"><text:s/></text:span>de<text:span text:style-name="T6489"><text:s/></text:span><text:span text:style-name="T6490">reciclaje</text:span><text:span text:style-name="T6491"><text:s/></text:span>de<text:span text:style-name="T6492"><text:s/></text:span><text:span text:style-name="T6493">residuos,</text:span><text:span text:style-name="T6494"><text:s/></text:span>de<text:span text:style-name="T6495"><text:s/></text:span>la<text:span text:style-name="T6496"><text:s/></text:span><text:span text:style-name="T6497">limpieza</text:span><text:span text:style-name="T6498"><text:s/></text:span>de<text:span text:style-name="T6499"><text:s/></text:span>las<text:span text:style-name="T6500"><text:s/></text:span><text:span text:style-name="T6501">zonas</text:span><text:span text:style-name="T6502"><text:s/></text:span>de<text:span text:style-name="T6503"><text:s/></text:span><text:span text:style-name="T6504">público</text:span><text:span text:style-name="T6505"><text:s/></text:span>y<text:span text:style-name="T6506"><text:s/></text:span><text:span text:style-name="T6507">del</text:span><text:span text:style-name="T6508"><text:s/></text:span><text:span text:style-name="T6509">correcto</text:span><text:span text:style-name="T6510"><text:s/></text:span><text:span text:style-name="T6511">desmantelamiento</text:span><text:span text:style-name="T6512"><text:s/></text:span>del<text:span text:style-name="T6513"><text:s/></text:span><text:span text:style-name="T6514">equipamiento</text:span><text:span text:style-name="T6515"><text:s/></text:span><text:span text:style-name="T6516">dispuesto</text:span><text:span text:style-name="T6517"><text:s/></text:span><text:span text:style-name="T6518">para</text:span><text:span text:style-name="T6519"><text:s/></text:span><text:span text:style-name="T6520">la</text:span><text:span text:style-name="T6521"><text:s/></text:span><text:span text:style-name="T6522">prueba,</text:span><text:span text:style-name="T6523"><text:s/></text:span>así<text:span text:style-name="T6524"><text:s/></text:span><text:span text:style-name="T6525">como</text:span><text:span text:style-name="T6526"><text:s/></text:span>de<text:span text:style-name="T6527"><text:s/></text:span><text:span text:style-name="T6528">la</text:span><text:span text:style-name="T6529"><text:s/></text:span><text:span text:style-name="T6530">gestión</text:span><text:span text:style-name="T6531"><text:s/></text:span>de<text:span text:style-name="T6532"><text:s/></text:span>las<text:span text:style-name="T6533"><text:s/></text:span><text:span text:style-name="T6534">diferentes</text:span><text:span text:style-name="T6535"><text:s/></text:span><text:span text:style-name="T6536">fracciones</text:span><text:span text:style-name="T6537"><text:s/></text:span><text:span text:style-name="T6538">separadas</text:span><text:span text:style-name="T6539"><text:s/></text:span>de<text:span text:style-name="T6540"><text:s/></text:span><text:span text:style-name="T6541">residuos.</text:span></text:p>
        </text:list-item>
      </text:list>
      <text:p text:style-name="P6542">No<text:span text:style-name="T6543"><text:s/></text:span><text:span text:style-name="T6544">se</text:span><text:span text:style-name="T6545"><text:s/></text:span><text:span text:style-name="T6546">abandonará</text:span><text:span text:style-name="T6547"><text:s/></text:span><text:span text:style-name="T6548">en</text:span><text:span text:style-name="T6549"><text:s/></text:span><text:span text:style-name="T6550">el</text:span><text:span text:style-name="T6551"><text:s/></text:span><text:span text:style-name="T6552">medio</text:span><text:span text:style-name="T6553"><text:s/></text:span>natural<text:span text:style-name="T6554"><text:s/></text:span><text:span text:style-name="T6555">señalización</text:span><text:span text:style-name="T6556"><text:s/></text:span>o<text:span text:style-name="T6557"><text:s/></text:span><text:span text:style-name="T6558">cualquier</text:span><text:span text:style-name="T6559"><text:s/></text:span>otro<text:span text:style-name="T6560"><text:s/></text:span><text:span text:style-name="T6561">material</text:span><text:span text:style-name="T6562"><text:s/></text:span><text:span text:style-name="T6563">que</text:span><text:span text:style-name="T6564"><text:s/></text:span><text:span text:style-name="T6565">se</text:span><text:span text:style-name="T6566"><text:s/></text:span>utilice<text:span text:style-name="T6567"><text:s/></text:span>para<text:span text:style-name="T6568"><text:s/></text:span><text:span text:style-name="T6569">la</text:span><text:span text:style-name="T6570"><text:s/></text:span><text:span text:style-name="T6571">celebración</text:span><text:span text:style-name="T6572"><text:s/></text:span>del<text:span text:style-name="T6573"><text:s/></text:span><text:span text:style-name="T6574">evento.</text:span></text:p>
      <text:list text:style-name="LFO3" text:continue-numbering="true">
        <text:list-item>
          <text:p text:style-name="P6575">Se<text:span text:style-name="T6576"><text:s/></text:span>prohíbe<text:span text:style-name="T6577"><text:s/></text:span>la<text:s/><text:span text:style-name="T6578">señalización</text:span><text:span text:style-name="T6579"><text:s/></text:span>del<text:s/><text:span text:style-name="T6580">recorrido</text:span><text:span text:style-name="T6581"><text:s/></text:span>de<text:span text:style-name="T6582"><text:s/></text:span>la<text:s/><text:span text:style-name="T6583">prueba</text:span><text:s/><text:span text:style-name="T6584">con</text:span><text:span text:style-name="T6585"><text:s/></text:span>pinturas<text:span text:style-name="T6586"><text:s/></text:span>y<text:span text:style-name="T6587"><text:s/></text:span>otros<text:span text:style-name="T6588"><text:s/>materiales<text:s/></text:span>de<text:span text:style-name="T6589"><text:s/></text:span><text:span text:style-name="T6590">naturaleza</text:span><text:s/><text:span text:style-name="T6591">similar,</text:span><text:span text:style-name="T6592"><text:s/></text:span>empleados<text:span text:style-name="T6593"><text:s/></text:span><text:span text:style-name="T6594">directamente</text:span><text:span text:style-name="T6595"><text:s/></text:span><text:span text:style-name="T6596">sobre</text:span><text:span text:style-name="T6597"><text:s/></text:span><text:span text:style-name="T6598">el</text:span><text:span text:style-name="T6599"><text:s/></text:span><text:span text:style-name="T6600">medio</text:span><text:s/><text:span text:style-name="T6601">natural,</text:span><text:span text:style-name="T6602"><text:s/></text:span><text:span text:style-name="T6603">debiendo</text:span><text:s/><text:span text:style-name="T6604">utilizar</text:span><text:span text:style-name="T6605"><text:s/></text:span><text:span text:style-name="T6606">materiales</text:span><text:span text:style-name="T6607"><text:s/></text:span><text:span text:style-name="T6608">respetuosos<text:s/></text:span>con<text:span text:style-name="T6609"><text:s/></text:span><text:span text:style-name="T6610">el</text:span><text:s/><text:span text:style-name="T6611">medio</text:span><text:span text:style-name="T6612"><text:s/></text:span><text:span text:style-name="T6613">ambiente</text:span><text:span text:style-name="T6614"><text:s/></text:span><text:span text:style-name="T6615">para</text:span><text:span text:style-name="T6616"><text:s/></text:span><text:span text:style-name="T6617">marcar</text:span><text:span text:style-name="T6618"><text:s/></text:span>los<text:span text:style-name="T6619"><text:s/>itinerarios.</text:span><text:s/><text:span text:style-name="T6620">En</text:span><text:s/><text:span text:style-name="T6621">ningún</text:span><text:span text:style-name="T6622"><text:s/></text:span><text:span text:style-name="T6623">caso se</text:span><text:span text:style-name="T6624"><text:s/></text:span><text:span text:style-name="T6625">emplearán</text:span><text:s/><text:span text:style-name="T6626">rocas<text:s/></text:span>o<text:span text:style-name="T6627"><text:s/></text:span><text:span text:style-name="T6628">se</text:span><text:span text:style-name="T6629"><text:s/></text:span><text:span text:style-name="T6630">utilizarán</text:span><text:span text:style-name="T6631"><text:s/></text:span>plantas<text:span text:style-name="T6632"><text:s/></text:span><text:span text:style-name="T6633">como</text:span><text:span text:style-name="T6634"><text:s/></text:span><text:span text:style-name="T6635">soporte</text:span><text:span text:style-name="T6636"><text:s/></text:span><text:span text:style-name="T6637">para</text:span><text:span text:style-name="T6638"><text:s/></text:span>la<text:s/><text:span text:style-name="T6639">señalización</text:span></text:p>
        </text:list-item>
        <text:list-item>
          <text:p text:style-name="P6640"><text:span text:style-name="T6641">Previamente</text:span><text:span text:style-name="T6642"><text:s/></text:span>a<text:span text:style-name="T6643"><text:s/></text:span>la<text:span text:style-name="T6644"><text:s/></text:span><text:span text:style-name="T6645">celebración</text:span><text:span text:style-name="T6646"><text:s/></text:span>de<text:span text:style-name="T6647"><text:s/></text:span>la<text:span text:style-name="T6648"><text:s/></text:span><text:span text:style-name="T6649">prueba,</text:span><text:span text:style-name="T6650"><text:s/></text:span>la<text:span text:style-name="T6651"><text:s/></text:span><text:span text:style-name="T6652">organización</text:span><text:span text:style-name="T6653"><text:s/></text:span><text:span text:style-name="T6654">deberá</text:span><text:span text:style-name="T6655"><text:s/></text:span><text:span text:style-name="T6656">realizar</text:span><text:span text:style-name="T6657"><text:s/></text:span><text:span text:style-name="T6658">una</text:span><text:span text:style-name="T6659"><text:s/></text:span><text:span text:style-name="T6660">inspección</text:span><text:span text:style-name="T6661"><text:s/></text:span><text:span text:style-name="T6662">para</text:span><text:span text:style-name="T6663"><text:s/></text:span><text:span text:style-name="T6664">asegurarse</text:span><text:span text:style-name="T6665"><text:s/></text:span>de<text:span text:style-name="T6666"><text:s/></text:span>que<text:span text:style-name="T6667"><text:s/></text:span>no<text:span text:style-name="T6668"><text:s/></text:span><text:span text:style-name="T6669">se</text:span><text:span text:style-name="T6670"><text:s/></text:span><text:span text:style-name="T6671">hallen</text:span><text:span text:style-name="T6672"><text:s/></text:span><text:span text:style-name="T6673">especies</text:span><text:span text:style-name="T6674"><text:s/></text:span>de<text:span text:style-name="T6675"><text:s/></text:span><text:span text:style-name="T6676">avifauna</text:span><text:span text:style-name="T6677"><text:s/></text:span>y<text:span text:style-name="T6678"><text:s/></text:span><text:span text:style-name="T6679">flora</text:span><text:span text:style-name="T6680"><text:s/></text:span><text:span text:style-name="T6681">amenazada</text:span><text:span text:style-name="T6682"><text:s/></text:span><text:span text:style-name="T6683">en</text:span><text:span text:style-name="T6684"><text:s/></text:span>las<text:span text:style-name="T6685"><text:s/></text:span>pistas,<text:span text:style-name="T6686"><text:s/></text:span><text:span text:style-name="T6687">zonas</text:span><text:span text:style-name="T6688"><text:s/></text:span>de<text:span text:style-name="T6689"><text:s/></text:span><text:span text:style-name="T6690">público</text:span><text:span text:style-name="T6691"><text:s/></text:span>y<text:span text:style-name="T6692"><text:s/></text:span>de<text:span text:style-name="T6693"><text:s/></text:span><text:span text:style-name="T6694">asistencias.</text:span></text:p>
        </text:list-item>
        <text:list-item>
          <text:p text:style-name="P6695">En<text:span text:style-name="T6696"><text:s/></text:span><text:span text:style-name="T6697">caso</text:span><text:span text:style-name="T6698"><text:s/></text:span>de<text:span text:style-name="T6699"><text:s/></text:span>que<text:span text:style-name="T6700"><text:s/></text:span><text:span text:style-name="T6701">se</text:span><text:span text:style-name="T6702"><text:s/></text:span><text:span text:style-name="T6703">detecten</text:span><text:span text:style-name="T6704"><text:s/></text:span><text:span text:style-name="T6705">especies</text:span><text:span text:style-name="T6706"><text:s/></text:span>de<text:span text:style-name="T6707"><text:s/></text:span>flora<text:span text:style-name="T6708"><text:s/></text:span><text:span text:style-name="T6709">amenazada</text:span><text:span text:style-name="T6710"><text:s/></text:span><text:span text:style-name="T6711">en</text:span><text:span text:style-name="T6712"><text:s/></text:span><text:span text:style-name="T6713">el</text:span><text:span text:style-name="T6714"><text:s/></text:span><text:span text:style-name="T6715">trazado</text:span><text:span text:style-name="T6716"><text:s/></text:span>del<text:span text:style-name="T6717"><text:s/></text:span><text:span text:style-name="T6718">recorrido,</text:span><text:span text:style-name="T6719"><text:s/></text:span><text:span text:style-name="T6720">se</text:span><text:span text:style-name="T6721"><text:s/></text:span><text:span text:style-name="T6722">deberán</text:span><text:span text:style-name="T6723"><text:s/></text:span><text:span text:style-name="T6724">proteger</text:span><text:span text:style-name="T6725"><text:s/></text:span>los<text:s/><text:span text:style-name="T6726">ejemplares</text:span><text:span text:style-name="T6727"><text:s/></text:span><text:span text:style-name="T6728">mediante</text:span><text:span text:style-name="T6729"><text:s/></text:span><text:span text:style-name="T6730">la</text:span><text:span text:style-name="T6731"><text:s/></text:span><text:span text:style-name="T6732">delimitación</text:span><text:span text:style-name="T6733"><text:s/></text:span>de<text:span text:style-name="T6734"><text:s/></text:span><text:span text:style-name="T6735">una</text:span><text:span text:style-name="T6736"><text:s/></text:span><text:span text:style-name="T6737">zona</text:span><text:s/>de<text:span text:style-name="T6738"><text:s/></text:span><text:span text:style-name="T6739">protección</text:span><text:s/>con<text:span text:style-name="T6740"><text:s/></text:span><text:span text:style-name="T6741">un</text:span><text:span text:style-name="T6742"><text:s/></text:span><text:span text:style-name="T6743">radio</text:span><text:span text:style-name="T6744"><text:s/></text:span>de, al<text:span text:style-name="T6745"><text:s/></text:span><text:span text:style-name="T6746">menos,</text:span><text:s/>1,5 m<text:span text:style-name="T6747"><text:s/></text:span>alrededor<text:span text:style-name="T6748"><text:s/></text:span>de<text:span text:style-name="T6749"><text:s/></text:span><text:span text:style-name="T6750">los</text:span><text:span text:style-name="T6751"><text:s/></text:span><text:span text:style-name="T6752">ejemplares</text:span><text:span text:style-name="T6753"><text:s/></text:span><text:span text:style-name="T6754">detectados.</text:span></text:p>
        </text:list-item>
        <text:list-item>
          <text:p text:style-name="P6755">Una<text:span text:style-name="T6756"><text:s/>vez<text:s/></text:span>finalizada la<text:span text:style-name="T6757"><text:s/>prueba</text:span><text:s/><text:span text:style-name="T6758">deportiva,</text:span><text:s/><text:span text:style-name="T6759">se</text:span><text:span text:style-name="T6760"><text:s/></text:span><text:span text:style-name="T6761">llevará<text:s/></text:span>a cabo<text:s/><text:span text:style-name="T6762">una</text:span><text:s/><text:span text:style-name="T6763">limpieza<text:s/></text:span>y<text:span text:style-name="T6764"><text:s/></text:span><text:span text:style-name="T6765">se</text:span><text:span text:style-name="T6766"><text:s/></text:span>restaurará<text:s/><text:span text:style-name="T6767">paisajísticamente, si</text:span><text:span text:style-name="T6768"><text:s/></text:span><text:span text:style-name="T6769">fuera necesario,</text:span><text:s/><text:span text:style-name="T6770">en el</text:span><text:span text:style-name="T6771"><text:s/></text:span><text:span text:style-name="T6772">ámbito</text:span><text:span text:style-name="T6773"><text:s/></text:span>de<text:span text:style-name="T6774"><text:s/></text:span><text:span text:style-name="T6775">la</text:span><text:s/><text:span text:style-name="T6776">actuación,</text:span><text:span text:style-name="T6777"><text:s/></text:span>de<text:span text:style-name="T6778"><text:s/></text:span><text:span text:style-name="T6779">manera</text:span><text:span text:style-name="T6780"><text:s/></text:span>que<text:span text:style-name="T6781"><text:s/></text:span><text:span text:style-name="T6782">no</text:span><text:s/><text:span text:style-name="T6783">se</text:span><text:span text:style-name="T6784"><text:s/></text:span><text:span text:style-name="T6785">advierta</text:span><text:span text:style-name="T6786"><text:s/></text:span><text:span text:style-name="T6787">indicio</text:span><text:span text:style-name="T6788"><text:s/></text:span><text:span text:style-name="T6789">alguno</text:span><text:span text:style-name="T6790"><text:s/></text:span>de<text:span text:style-name="T6791"><text:s/></text:span>la<text:span text:style-name="T6792"><text:s/></text:span><text:span text:style-name="T6793">actividad</text:span><text:span text:style-name="T6794"><text:s/></text:span><text:span text:style-name="T6795">realizada.</text:span></text:p>
        </text:list-item>
        <text:list-item>
          <text:p text:style-name="P6796">Se<text:span text:style-name="T6797"><text:s/></text:span><text:span text:style-name="T6798">recomienda</text:span><text:span text:style-name="T6799"><text:s/></text:span><text:span text:style-name="T6800">seguir</text:span><text:span text:style-name="T6801"><text:s/></text:span><text:span text:style-name="T6802">buenas</text:span><text:span text:style-name="T6803"><text:s/></text:span><text:span text:style-name="T6804">prácticas</text:span><text:span text:style-name="T6805"><text:s/></text:span><text:span text:style-name="T6806">ambientales</text:span><text:span text:style-name="T6807"><text:s/></text:span><text:span text:style-name="T6808">en</text:span><text:span text:style-name="T6809"><text:s/></text:span><text:span text:style-name="T6810">el</text:span><text:span text:style-name="T6811"><text:s/></text:span><text:span text:style-name="T6812">ámbito</text:span><text:span text:style-name="T6813"><text:s/></text:span><text:span text:style-name="T6814">deportivo,</text:span><text:span text:style-name="T6815"><text:s/></text:span><text:span text:style-name="T6816">como,</text:span><text:span text:style-name="T6817"><text:s/></text:span>por<text:span text:style-name="T6818"><text:s/></text:span><text:span text:style-name="T6819">ejemplo,</text:span><text:span text:style-name="T6820"><text:s/></text:span><text:span text:style-name="T6821">gestión</text:span><text:span text:style-name="T6822"><text:s/></text:span>adecuada<text:span text:style-name="T6823"><text:s/></text:span>del<text:span text:style-name="T6824"><text:s/></text:span>ruido,<text:span text:style-name="T6825"><text:s/></text:span><text:span text:style-name="T6826">información</text:span><text:span text:style-name="T6827"><text:s/></text:span><text:span text:style-name="T6828">previa</text:span><text:span text:style-name="T6829"><text:s/></text:span>y<text:span text:style-name="T6830"><text:s/></text:span><text:span text:style-name="T6831">sensibilización</text:span><text:span text:style-name="T6832"><text:s/></text:span>ambiental<text:span text:style-name="T6833"><text:s/></text:span>a<text:span text:style-name="T6834"><text:s/></text:span><text:span text:style-name="T6835">los</text:span><text:span text:style-name="T6836"><text:s/></text:span><text:span text:style-name="T6837">participantes</text:span><text:span text:style-name="T6838"><text:s/></text:span>y<text:span text:style-name="T6839"><text:s/></text:span><text:span text:style-name="T6840">público</text:span><text:span text:style-name="T6841"><text:s/></text:span><text:span text:style-name="T6842">asistente,</text:span><text:span text:style-name="T6843"><text:s/></text:span><text:span text:style-name="T6844">utilizar</text:span><text:span text:style-name="T6845"><text:s/></text:span>los<text:span text:style-name="T6846"><text:s/></text:span><text:span text:style-name="T6847">soportes</text:span><text:span text:style-name="T6848"><text:s/></text:span><text:span text:style-name="T6849">publicitarios</text:span><text:span text:style-name="T6850"><text:s/></text:span><text:span text:style-name="T6851">para transmitir</text:span><text:span text:style-name="T6852"><text:s/></text:span><text:span text:style-name="T6853">ecomensajes</text:span><text:span text:style-name="T6854"><text:s/></text:span>o<text:span text:style-name="T6855"><text:s/></text:span><text:span text:style-name="T6856">recomendaciones, etc.</text:span></text:p>
        </text:list-item>
        <text:list-item>
          <text:p text:style-name="P6857"><draw:frame draw:z-index="1792" draw:id="id43" draw:style-name="a43" draw:name="Text Box 20" text:anchor-type="paragraph" svg:x="7.77986in" svg:y="0.68333in" svg:width="0.27778in" svg:height="1.54236in" style:rel-width="scale" style:rel-height="scale"><draw:text-box><text:p text:style-name="P6858"><text:span text:style-name="T6859">NOMBRE:</text:span></text:p><text:p text:style-name="P6860"><text:span text:style-name="T6861">ALONSO FALCÓN, VÍCTOR MODESTO GARCÍA MARTÍNEZ, DOLORES ALICIA</text:span></text:p></draw:text-box><svg:title/><svg:desc/></draw:frame>Se<text:span text:style-name="T6862"><text:s/></text:span><text:span text:style-name="T6863">realizará</text:span><text:span text:style-name="T6864"><text:s/></text:span><text:span text:style-name="T6865">una</text:span><text:span text:style-name="T6866"><text:s/></text:span><text:span text:style-name="T6867">memoria</text:span><text:span text:style-name="T6868"><text:s/></text:span>del<text:span text:style-name="T6869"><text:s/></text:span><text:span text:style-name="T6870">evento</text:span><text:span text:style-name="T6871"><text:s/></text:span><text:span text:style-name="T6872">haciendo</text:span><text:span text:style-name="T6873"><text:s/></text:span>hincapié<text:span text:style-name="T6874"><text:s/></text:span><text:span text:style-name="T6875">en</text:span><text:span text:style-name="T6876"><text:s/></text:span>las<text:span text:style-name="T6877"><text:s/></text:span><text:span text:style-name="T6878">medidas</text:span><text:span text:style-name="T6879"><text:s/></text:span><text:span text:style-name="T6880">ambientales</text:span><text:span text:style-name="T6881"><text:s/></text:span><text:span text:style-name="T6882">aplicadas</text:span><text:span text:style-name="T6883"><text:s/></text:span><text:span text:style-name="T6884">que</text:span><text:span text:style-name="T6885"><text:s/></text:span><text:span text:style-name="T6886">se</text:span><text:span text:style-name="T6887"><text:s/></text:span>hará<text:span text:style-name="T6888"><text:s/></text:span>llegar<text:span text:style-name="T6889"><text:s/></text:span>al<text:span text:style-name="T6890"><text:s/></text:span><text:span text:style-name="T6891">departamento</text:span><text:span text:style-name="T6892"><text:s/></text:span>de<text:span text:style-name="T6893"><text:s/></text:span><text:span text:style-name="T6894">medio</text:span><text:s/>ambiente<text:span text:style-name="T6895"><text:s/></text:span><text:span text:style-name="T6896">en</text:span><text:span text:style-name="T6897"><text:s/></text:span>un plazo no<text:span text:style-name="T6898"><text:s/></text:span><text:span text:style-name="T6899">superior</text:span><text:span text:style-name="T6900"><text:s/></text:span>a<text:span text:style-name="T6901"><text:s/></text:span>un<text:span text:style-name="T6902"><text:s/></text:span><text:span text:style-name="T6903">mes</text:span><text:span text:style-name="T6904"><text:s/></text:span>después<text:span text:style-name="T6905"><text:s/></text:span>del<text:span text:style-name="T6906"><text:s/></text:span><text:span text:style-name="T6907">desarrollo</text:span><text:span text:style-name="T6908"><text:s/></text:span>de<text:span text:style-name="T6909"><text:s/></text:span>la<text:span text:style-name="T6910"><text:s/></text:span><text:span text:style-name="T6911">prueba.</text:span><text:span text:style-name="T6912"><text:s/></text:span><text:span text:style-name="T6913">En</text:span><text:span text:style-name="T6914"><text:s/></text:span>dicha<text:span text:style-name="T6915"><text:s/></text:span><text:span text:style-name="T6916">memoria</text:span><text:span text:style-name="T6917"><text:s/></text:span><text:span text:style-name="T6918">se</text:span><text:span text:style-name="T6919"><text:s/></text:span><text:span text:style-name="T6920">recogerá</text:span><text:span text:style-name="T6921"><text:s/></text:span><text:span text:style-name="T6922">el</text:span><text:span text:style-name="T6923"><text:s/></text:span><text:span text:style-name="T6924">número</text:span><text:span text:style-name="T6925"><text:s/></text:span>de<text:span text:style-name="T6926"><text:s/></text:span><text:span text:style-name="T6927">corredores</text:span><text:span text:style-name="T6928"><text:s/></text:span>y<text:span text:style-name="T6929"><text:s/></text:span>de<text:span text:style-name="T6930"><text:s/></text:span><text:span text:style-name="T6931">asistentes,</text:span><text:span text:style-name="T6932"><text:s/></text:span>las<text:span text:style-name="T6933"><text:s/></text:span><text:span text:style-name="T6934">medidas</text:span><text:span text:style-name="T6935"><text:s/></text:span><text:span text:style-name="T6936">ambientales</text:span><text:span text:style-name="T6937"><text:s/></text:span><text:span text:style-name="T6938">preventivas</text:span><text:span text:style-name="T6939"><text:s/></text:span>y<text:span text:style-name="T6940"><text:s/></text:span><text:span text:style-name="T6941">correctoras</text:span><text:span text:style-name="T6942"><text:s/></text:span>aplicadas<text:span text:style-name="T6943"><text:s/></text:span>y<text:span text:style-name="T6944"><text:s/></text:span><text:span text:style-name="T6945">el</text:span><text:span text:style-name="T6946"><text:s/></text:span><text:span text:style-name="T6947">tratamiento</text:span><text:span text:style-name="T6948"><text:s/></text:span>de<text:span text:style-name="T6949"><text:s/></text:span>los<text:span text:style-name="T6950"><text:s/></text:span><text:span text:style-name="T6951">residuos,</text:span><text:span text:style-name="T6952"><text:s/></text:span><text:span text:style-name="T6953">debiendo</text:span><text:span text:style-name="T6954"><text:s/></text:span>adjuntarse<text:span text:style-name="T6955"><text:s/></text:span>un<text:span text:style-name="T6956"><text:s/></text:span>anexo<text:span text:style-name="T6957"><text:s/></text:span><text:span text:style-name="T6958">fotográfico</text:span><text:span text:style-name="T6959"><text:s/></text:span><text:span text:style-name="T6960">en</text:span><text:span text:style-name="T6961"><text:s/></text:span><text:span text:style-name="T6962">el</text:span><text:span text:style-name="T6963"><text:s/></text:span>que<text:span text:style-name="T6964"><text:s/></text:span>quede<text:span text:style-name="T6965"><text:s/></text:span><text:span text:style-name="T6966">reflejado el</text:span><text:span text:style-name="T6967"><text:s/></text:span><text:span text:style-name="T6968">estado</text:span><text:s/>de<text:span text:style-name="T6969"><text:s/></text:span>todos<text:span text:style-name="T6970"><text:s/>los lugares</text:span><text:span text:style-name="T6971"><text:s/></text:span><text:span text:style-name="T6972">en</text:span><text:s/><text:span text:style-name="T6973">los que</text:span><text:span text:style-name="T6974"><text:s/></text:span><text:span text:style-name="T6975">acontece</text:span><text:span text:style-name="T6976"><text:s/></text:span>la<text:span text:style-name="T6977"><text:s/></text:span><text:span text:style-name="T6978">prueba.</text:span></text:p>
        </text:list-item>
        <text:list-item>
          <text:p text:style-name="P6979">Cualquier<text:span text:style-name="T6980"><text:s/></text:span><text:span text:style-name="T6981">incidencia</text:span><text:span text:style-name="T6982"><text:s/></text:span>que<text:span text:style-name="T6983"><text:s/></text:span><text:span text:style-name="T6984">se</text:span><text:span text:style-name="T6985"><text:s/></text:span><text:span text:style-name="T6986">observe</text:span><text:span text:style-name="T6987"><text:s/></text:span><text:span text:style-name="T6988">en</text:span><text:span text:style-name="T6989"><text:s/></text:span><text:span text:style-name="T6990">relación</text:span><text:span text:style-name="T6991"><text:s/></text:span>a<text:span text:style-name="T6992"><text:s/></text:span><text:span text:style-name="T6993">la</text:span><text:span text:style-name="T6994"><text:s/></text:span><text:span text:style-name="T6995">flora,</text:span><text:span text:style-name="T6996"><text:s/></text:span><text:span text:style-name="T6997">la</text:span><text:span text:style-name="T6998"><text:s/></text:span><text:span text:style-name="T6999">fauna</text:span><text:span text:style-name="T7000"><text:s/></text:span>y<text:span text:style-name="T7001"><text:s/></text:span><text:span text:style-name="T7002">medio</text:span><text:span text:style-name="T7003"><text:s/></text:span><text:span text:style-name="T7004">ambiente</text:span><text:span text:style-name="T7005"><text:s/></text:span><text:span text:style-name="T7006">en</text:span><text:span text:style-name="T7007"><text:s/></text:span>general,<text:span text:style-name="T7008"><text:s/></text:span><text:span text:style-name="T7009">durante</text:span><text:span text:style-name="T7010"><text:s/></text:span>la<text:span text:style-name="T7011"><text:s/>celebración</text:span><text:span text:style-name="T7012"><text:s/></text:span>del<text:span text:style-name="T7013"><text:s/>evento</text:span><text:span text:style-name="T7014"><text:s/></text:span><text:span text:style-name="T7015">deberá</text:span><text:span text:style-name="T7016"><text:s/></text:span><text:span text:style-name="T7017">ser comunicada</text:span><text:span text:style-name="T7018"><text:s/></text:span>al<text:span text:style-name="T7019"><text:s/></text:span><text:span text:style-name="T7020">Servicio<text:s/></text:span>de<text:span text:style-name="T7021"><text:s/></text:span><text:span text:style-name="T7022">Medio</text:span><text:span text:style-name="T7023"><text:s/></text:span>Ambiente<text:span text:style-name="T7024"><text:s/></text:span>o<text:span text:style-name="T7025"><text:s/></text:span>a<text:span text:style-name="T7026"><text:s/>los</text:span><text:span text:style-name="T7027"><text:s/></text:span><text:span text:style-name="T7028">Agentes<text:s/></text:span>de<text:span text:style-name="T7029"><text:s/></text:span><text:span text:style-name="T7030">Medio Ambiente.</text:span></text:p>
        </text:list-item>
        <text:list-item>
          <text:p text:style-name="P7031">El<text:span text:style-name="T7032"><text:s/>incumplimiento</text:span><text:span text:style-name="T7033"><text:s/></text:span>de<text:span text:style-name="T7034"><text:s/></text:span><text:span text:style-name="T7035">cualquiera</text:span><text:span text:style-name="T7036"><text:s/></text:span>de<text:span text:style-name="T7037"><text:s/></text:span><text:span text:style-name="T7038">estos</text:span><text:span text:style-name="T7039"><text:s/></text:span><text:span text:style-name="T7040">condicionantes</text:span><text:span text:style-name="T7041"><text:s/></text:span>de<text:span text:style-name="T7042"><text:s/></text:span><text:span text:style-name="T7043">tendrá</text:span><text:span text:style-name="T7044"><text:s/></text:span><text:span text:style-name="T7045">en cuenta</text:span><text:span text:style-name="T7046"><text:s/></text:span>para<text:span text:style-name="T7047"><text:s/></text:span>futuras<text:span text:style-name="T7048"><text:s/></text:span><text:span text:style-name="T7049">autorizaciones.</text:span></text:p>
        </text:list-item>
      </text:list>
      <text:p text:style-name="P7050"/>
      <text:p text:style-name="P7051"><text:span text:style-name="T7052">El</text:span><text:span text:style-name="T7053"><text:s/></text:span><text:span text:style-name="T7054">otorgamiento</text:span><text:span text:style-name="T7055"><text:s/></text:span><text:span text:style-name="T7056">de</text:span><text:span text:style-name="T7057"><text:s/></text:span><text:span text:style-name="T7058">esta</text:span><text:span text:style-name="T7059"><text:s/></text:span><text:span text:style-name="T7060">autorización</text:span><text:span text:style-name="T7061"><text:s/>no<text:s/></text:span><text:span text:style-name="T7062">exime</text:span><text:span text:style-name="T7063"><text:s/>de<text:s/></text:span><text:span text:style-name="T7064">obtener<text:s/></text:span><text:span text:style-name="T7065">las</text:span><text:span text:style-name="T7066"><text:s/></text:span><text:span text:style-name="T7067">demás</text:span><text:span text:style-name="T7068"><text:s/></text:span><text:span text:style-name="T7069">autorizaciones</text:span><text:span text:style-name="T7070"><text:s/></text:span><text:span text:style-name="T7071">pertinentes</text:span><text:span text:style-name="T7072"><text:s/>o</text:span><text:s/><text:span text:style-name="T7073"><text:s/></text:span><text:span text:style-name="T7074">necesarias,</text:span><text:span text:style-name="T7075"><text:s/></text:span><text:span text:style-name="T7076">en<text:s/></text:span><text:span text:style-name="T7077">razón</text:span><text:span text:style-name="T7078"><text:s/>de la</text:span><text:span text:style-name="T7079"><text:s/></text:span><text:span text:style-name="T7080">normativa</text:span><text:span text:style-name="T7081"><text:s/></text:span><text:span text:style-name="T7082">sectorial</text:span><text:span text:style-name="T7083"><text:s/></text:span><text:span text:style-name="T7084">aplicable.</text:span></text:p>
      <text:p text:style-name="P7085"/>
      <text:p text:style-name="P7086"><text:span text:style-name="T7087">De</text:span><text:span text:style-name="T7088"><text:s/></text:span><text:span text:style-name="T7089">la</text:span><text:span text:style-name="T7090"><text:s/></text:span><text:span text:style-name="T7091">Resolución</text:span><text:span text:style-name="T7092"><text:s/></text:span><text:span text:style-name="T7093">se</text:span><text:span text:style-name="T7094"><text:s/></text:span><text:span text:style-name="T7095">dará</text:span><text:span text:style-name="T7096"><text:s/></text:span><text:span text:style-name="T7097">cuenta</text:span><text:span text:style-name="T7098"><text:s/></text:span><text:span text:style-name="T7099">al</text:span><text:span text:style-name="T7100"><text:s/></text:span><text:span text:style-name="T7101">interesado,</text:span><text:span text:style-name="T7102"><text:s/></text:span><text:span text:style-name="T7103">al</text:span><text:span text:style-name="T7104"><text:s/></text:span><text:span text:style-name="T7105">Ayuntamiento</text:span><text:span text:style-name="T7106"><text:s/></text:span><text:span text:style-name="T7107">y</text:span><text:span text:style-name="T7108"><text:s/></text:span><text:span text:style-name="T7109">al</text:span><text:span text:style-name="T7110"><text:s/></text:span><text:span text:style-name="T7111">Pleno</text:span><text:span text:style-name="T7112"><text:s/></text:span><text:span text:style-name="T7113">de</text:span><text:span text:style-name="T7114"><text:s/></text:span><text:span text:style-name="T7115">la</text:span><text:span text:style-name="T7116"><text:s/></text:span><text:span text:style-name="T7117">Corporación</text:span><text:span text:style-name="T7118"><text:s/></text:span><text:span text:style-name="T7119">en</text:span><text:span text:style-name="T7120"><text:s/></text:span><text:span text:style-name="T7121">la<text:s/></text:span><text:span text:style-name="T7122">primera</text:span><text:span text:style-name="T7123"><text:s/></text:span><text:span text:style-name="T7124">sesión</text:span><text:span text:style-name="T7125"><text:s/></text:span><text:span text:style-name="T7126">que</text:span><text:span text:style-name="T7127"><text:s/></text:span><text:span text:style-name="T7128">se</text:span><text:span text:style-name="T7129"><text:s/></text:span><text:span text:style-name="T7130">celebre.</text:span></text:p>
      <text:p text:style-name="P7131"/>
      <text:p text:style-name="P7133"><draw:frame draw:z-index="2032" draw:id="id45" draw:style-name="a45" draw:name="Text Box 19" text:anchor-type="paragraph" svg:x="7.86319in" svg:y="0.60208in" svg:width="0.19444in" svg:height="2.08889in" style:rel-width="scale" style:rel-height="scale"><draw:text-box><text:p text:style-name="P7134"><text:span text:style-name="T7135">BBFE0F0E87313114D813A2307108CEFCC2CB1E38 FFBDEEA1CED9E395715339BB768330D3CC2EDAE0</text:span></text:p></draw:text-box><svg:title/><svg:desc/></draw:frame><text:span text:style-name="T7136">El</text:span><text:span text:style-name="T7137"><text:s/></text:span><text:span text:style-name="T7138">presente</text:span><text:span text:style-name="T7139"><text:s/></text:span><text:span text:style-name="T7140">acto</text:span><text:span text:style-name="T7141"><text:s/></text:span><text:span text:style-name="T7142">administrativo</text:span><text:span text:style-name="T7143"><text:s/></text:span><text:span text:style-name="T7144">pone</text:span><text:span text:style-name="T7145"><text:s/></text:span><text:span text:style-name="T7146">fin</text:span><text:span text:style-name="T7147"><text:s/></text:span><text:span text:style-name="T7148">a</text:span><text:span text:style-name="T7149"><text:s/></text:span><text:span text:style-name="T7150">la</text:span><text:span text:style-name="T7151"><text:s/></text:span><text:span text:style-name="T7152">vía</text:span><text:span text:style-name="T7153"><text:s/></text:span><text:span text:style-name="T7154">administrativa,</text:span><text:span text:style-name="T7155"><text:s/></text:span><text:span text:style-name="T7156">y</text:span><text:span text:style-name="T7157"><text:s/></text:span><text:span text:style-name="T7158">en</text:span><text:span text:style-name="T7159"><text:s/></text:span><text:span text:style-name="T7160">consecuencia</text:span><text:span text:style-name="T7161"><text:s/></text:span><text:span text:style-name="T7162">podrá</text:span><text:span text:style-name="T7163"><text:s/></text:span><text:span text:style-name="T7164">ser</text:span><text:span text:style-name="T7165"><text:s/></text:span><text:span text:style-name="T7166">recurrido</text:span><text:span text:style-name="T7167"><text:s/></text:span><text:span text:style-name="T7168">potestativamente</text:span><text:span text:style-name="T7169"><text:s/></text:span><text:span text:style-name="T7170">en</text:span><text:span text:style-name="T7171"><text:s/></text:span><text:span text:style-name="T7172">REPOSICIÓN,</text:span><text:span text:style-name="T7173"><text:s/></text:span><text:span text:style-name="T7174">ante</text:span><text:span text:style-name="T7175"><text:s/></text:span><text:span text:style-name="T7176">el</text:span><text:span text:style-name="T7177"><text:s/></text:span><text:span text:style-name="T7178">mismo</text:span><text:span text:style-name="T7179"><text:s/></text:span><text:span text:style-name="T7180">Órgano</text:span><text:span text:style-name="T7181"><text:s/></text:span><text:span text:style-name="T7182">que</text:span><text:span text:style-name="T7183"><text:s/></text:span><text:span text:style-name="T7184">lo</text:span><text:span text:style-name="T7185"><text:s/></text:span><text:span text:style-name="T7186">ha</text:span><text:span text:style-name="T7187"><text:s/></text:span><text:span text:style-name="T7188">dictado</text:span><text:span text:style-name="T7189"><text:s/></text:span><text:span text:style-name="T7190">o</text:span><text:span text:style-name="T7191"><text:s/></text:span><text:span text:style-name="T7192">ser</text:span><text:span text:style-name="T7193"><text:s/></text:span><text:span text:style-name="T7194">impugnado</text:span><text:span text:style-name="T7195"><text:s/></text:span><text:span text:style-name="T7196">directamente</text:span><text:span text:style-name="T7197"><text:s/></text:span><text:span text:style-name="T7198">ante</text:span><text:span text:style-name="T7199"><text:s/></text:span><text:span text:style-name="T7200">el</text:span><text:span text:style-name="T7201"><text:s/></text:span><text:span text:style-name="T7202">orden</text:span><text:span text:style-name="T7203"><text:s/></text:span><text:span text:style-name="T7204">jurisdiccional</text:span><text:span text:style-name="T7205"><text:s/></text:span><text:span text:style-name="T7206">contencioso-administrativo,</text:span><text:span text:style-name="T7207"><text:s/></text:span><text:span text:style-name="T7208">ante</text:span><text:span text:style-name="T7209"><text:s/></text:span><text:span text:style-name="T7210">los</text:span><text:span text:style-name="T7211"><text:s/></text:span><text:span text:style-name="T7212">Juzgados</text:span><text:span text:style-name="T7213"><text:s/></text:span><text:span text:style-name="T7214">de</text:span><text:span text:style-name="T7215"><text:s/></text:span><text:span text:style-name="T7216">lo</text:span><text:span text:style-name="T7217"><text:s/></text:span><text:span text:style-name="T7218">contencioso-</text:span><text:span text:style-name="T7219"><text:s/></text:span><text:span text:style-name="T7220">administrativo</text:span><text:span text:style-name="T7221"><text:s/></text:span><text:span text:style-name="T7222">de</text:span><text:span text:style-name="T7223"><text:s/></text:span><text:span text:style-name="T7224">Las</text:span><text:span text:style-name="T7225"><text:s/></text:span><text:span text:style-name="T7226">Palmas</text:span><text:span text:style-name="T7227"><text:s/></text:span><text:span text:style-name="T7228">de</text:span><text:span text:style-name="T7229"><text:s/></text:span><text:span text:style-name="T7230">Gran</text:span><text:span text:style-name="T7231"><text:s/></text:span><text:span text:style-name="T7232">Canaria,</text:span><text:span text:style-name="T7233"><text:s/></text:span><text:span text:style-name="T7234">según</text:span><text:span text:style-name="T7235"><text:s/></text:span><text:span text:style-name="T7236">disponen</text:span><text:span text:style-name="T7237"><text:s/></text:span><text:span text:style-name="T7238">los</text:span><text:span text:style-name="T7239"><text:s/></text:span><text:span text:style-name="T7240">artículos</text:span><text:span text:style-name="T7241"><text:s/></text:span><text:span text:style-name="T7242">123</text:span><text:span text:style-name="T7243"><text:s/></text:span><text:span text:style-name="T7244">de</text:span><text:span text:style-name="T7245"><text:s/></text:span><text:span text:style-name="T7246">la</text:span><text:span text:style-name="T7247"><text:s/></text:span><text:span text:style-name="T7248">Ley</text:span><text:span text:style-name="T7249"><text:s/></text:span><text:span text:style-name="T7250">39/2015,</text:span><text:span text:style-name="T7251"><text:s/></text:span><text:span text:style-name="T7252">de</text:span><text:span text:style-name="T7253"><text:s/></text:span><text:span text:style-name="T7254">1</text:span><text:span text:style-name="T7255"><text:s/></text:span><text:span text:style-name="T7256">de</text:span><text:span text:style-name="T7257"><text:s/></text:span><text:span text:style-name="T7258">octubre,</text:span><text:span text:style-name="T7259"><text:s/></text:span><text:span text:style-name="T7260">del</text:span><text:span text:style-name="T7261"><text:s/></text:span><text:span text:style-name="T7262">procedimiento</text:span><text:span text:style-name="T7263"><text:s/></text:span><text:span text:style-name="T7264">administrativo</text:span><text:span text:style-name="T7265"><text:s/></text:span><text:span text:style-name="T7266">común</text:span><text:span text:style-name="T7267"><text:s/></text:span><text:span text:style-name="T7268">de</text:span><text:span text:style-name="T7269"><text:s/></text:span><text:span text:style-name="T7270">las</text:span><text:span text:style-name="T7271"><text:s/></text:span><text:span text:style-name="T7272">administraciones</text:span><text:span text:style-name="T7273"><text:s/></text:span><text:span text:style-name="T7274">públicas</text:span><text:span text:style-name="T7275"><text:s/></text:span><text:span text:style-name="T7276">y</text:span><text:span text:style-name="T7277"><text:s/></text:span><text:span text:style-name="T7278">el</text:span><text:span text:style-name="T7279"><text:s/></text:span><text:span text:style-name="T7280">artículo</text:span><text:span text:style-name="T7281"><text:s/></text:span><text:span text:style-name="T7282">46</text:span><text:span text:style-name="T7283"><text:s/></text:span><text:span text:style-name="T7284">de</text:span><text:span text:style-name="T7285"><text:s/></text:span><text:span text:style-name="T7286">la</text:span><text:span text:style-name="T7287"><text:s/></text:span><text:span text:style-name="T7288">Ley</text:span><text:span text:style-name="T7289"><text:s/></text:span><text:span text:style-name="T7290">29/1998,</text:span><text:span text:style-name="T7291"><text:s/></text:span><text:span text:style-name="T7292">de<text:s/></text:span><text:span text:style-name="T7293">13</text:span><text:span text:style-name="T7294"><text:s/></text:span><text:span text:style-name="T7295">de</text:span><text:span text:style-name="T7296"><text:s/></text:span><text:span text:style-name="T7297">julio,</text:span><text:span text:style-name="T7298"><text:s/></text:span><text:span text:style-name="T7299">reguladora</text:span><text:span text:style-name="T7300"><text:s/></text:span><text:span text:style-name="T7301">de<text:s/></text:span><text:span text:style-name="T7302">la</text:span><text:span text:style-name="T7303"><text:s/></text:span><text:span text:style-name="T7304">jurisdicción</text:span><text:span text:style-name="T7305"><text:s/></text:span><text:span text:style-name="T7306">contencioso-administrativa.</text:span></text:p>
      <text:p text:style-name="P7307"><text:span text:style-name="T7308">En</text:span><text:span text:style-name="T7309"><text:s/></text:span><text:span text:style-name="T7310">su</text:span><text:span text:style-name="T7311"><text:s/></text:span><text:span text:style-name="T7312">caso,</text:span><text:span text:style-name="T7313"><text:s/></text:span><text:span text:style-name="T7314">no</text:span><text:span text:style-name="T7315"><text:s/></text:span><text:span text:style-name="T7316">se</text:span><text:span text:style-name="T7317"><text:s/></text:span><text:span text:style-name="T7318">podrá</text:span><text:span text:style-name="T7319"><text:s/></text:span><text:span text:style-name="T7320">interponer</text:span><text:span text:style-name="T7321"><text:s/></text:span><text:span text:style-name="T7322">recurso</text:span><text:span text:style-name="T7323"><text:s/></text:span><text:span text:style-name="T7324">contencioso-administrativo</text:span><text:span text:style-name="T7325"><text:s/></text:span><text:span text:style-name="T7326">hasta</text:span><text:span text:style-name="T7327"><text:s/></text:span><text:span text:style-name="T7328">que</text:span><text:span text:style-name="T7329"><text:s/></text:span><text:span text:style-name="T7330">sea</text:span><text:span text:style-name="T7331"><text:s/></text:span><text:span text:style-name="T7332">resuelto</text:span><text:span text:style-name="T7333"><text:s/></text:span><text:span text:style-name="T7334">expresamente</text:span><text:span text:style-name="T7335"><text:s/>o</text:span><text:span text:style-name="T7336"><text:s/></text:span><text:span text:style-name="T7337">se</text:span><text:span text:style-name="T7338"><text:s/></text:span><text:span text:style-name="T7339">haya</text:span><text:span text:style-name="T7340"><text:s/></text:span><text:span text:style-name="T7341">producido</text:span><text:span text:style-name="T7342"><text:s/></text:span><text:span text:style-name="T7343">la</text:span><text:span text:style-name="T7344"><text:s/></text:span><text:span text:style-name="T7345">desestimación</text:span><text:span text:style-name="T7346"><text:s/></text:span><text:span text:style-name="T7347">presunta</text:span><text:span text:style-name="T7348"><text:s/></text:span><text:span text:style-name="T7349">del</text:span><text:span text:style-name="T7350"><text:s/></text:span><text:span text:style-name="T7351">recurso</text:span><text:span text:style-name="T7352"><text:s/></text:span><text:span text:style-name="T7353">de<text:s/></text:span><text:span text:style-name="T7354">reposición</text:span><text:span text:style-name="T7355"><text:s/></text:span><text:span text:style-name="T7356">interpuesto.</text:span></text:p>
      <text:p text:style-name="P7357"><draw:frame draw:z-index="2056" draw:id="id46" draw:style-name="a46" draw:name="Text Box 18" text:anchor-type="paragraph" svg:x="8.11528in" svg:y="0.41181in" svg:width="0.125in" svg:height="6.57778in" style:rel-width="scale" style:rel-height="scale"><draw:text-box><text:p text:style-name="P7358"><text:span text:style-name="T7359">Firmado Digitalmente en el Cabildo de Fuerteventura - https://sede.cabildofuer.es - Código Seguro de Verificación: 35600IDOC2CE8836738876B64E95</text:span></text:p></draw:text-box><svg:title/><svg:desc/></draw:frame><text:span text:style-name="T7360">El</text:span><text:span text:style-name="T7361"><text:s/></text:span><text:span text:style-name="T7362">plazo</text:span><text:span text:style-name="T7363"><text:s/></text:span><text:span text:style-name="T7364">para</text:span><text:span text:style-name="T7365"><text:s/></text:span><text:span text:style-name="T7366">la</text:span><text:span text:style-name="T7367"><text:s/></text:span><text:span text:style-name="T7368">interposición</text:span><text:span text:style-name="T7369"><text:s/></text:span><text:span text:style-name="T7370">del</text:span><text:span text:style-name="T7371"><text:s/></text:span><text:span text:style-name="T7372">recurso</text:span><text:span text:style-name="T7373"><text:s/></text:span><text:span text:style-name="T7374">de</text:span><text:span text:style-name="T7375"><text:s/></text:span><text:span text:style-name="T7376">reposición</text:span><text:span text:style-name="T7377"><text:s/></text:span><text:span text:style-name="T7378">será</text:span><text:span text:style-name="T7379"><text:s/></text:span><text:span text:style-name="T7380">de</text:span><text:span text:style-name="T7381"><text:s/></text:span><text:span text:style-name="T7382">UN</text:span><text:span text:style-name="T7383"><text:s/></text:span><text:span text:style-name="T7384">MES.</text:span><text:span text:style-name="T7385"><text:s/></text:span><text:span text:style-name="T7386">Transcurrido</text:span><text:span text:style-name="T7387"><text:s/></text:span><text:span text:style-name="T7388">dicho</text:span><text:span text:style-name="T7389"><text:s/></text:span><text:span text:style-name="T7390">plazo,</text:span><text:span text:style-name="T7391"><text:s/></text:span><text:span text:style-name="T7392">únicamente</text:span><text:span text:style-name="T7393"><text:s/></text:span><text:span text:style-name="T7394">podrá</text:span><text:span text:style-name="T7395"><text:s/></text:span><text:span text:style-name="T7396">interponerse</text:span><text:span text:style-name="T7397"><text:s/></text:span><text:span text:style-name="T7398">recurso</text:span><text:span text:style-name="T7399"><text:s/></text:span><text:span text:style-name="T7400">contencioso-administrativo,</text:span><text:span text:style-name="T7401"><text:s/></text:span><text:span text:style-name="T7402">sin</text:span><text:span text:style-name="T7403"><text:s/></text:span><text:span text:style-name="T7404">perjuicio,</text:span><text:span text:style-name="T7405"><text:s/></text:span><text:span text:style-name="T7406">en</text:span><text:span text:style-name="T7407"><text:s/></text:span><text:span text:style-name="T7408">su</text:span><text:span text:style-name="T7409"><text:s/></text:span><text:span text:style-name="T7410">caso,</text:span><text:span text:style-name="T7411"><text:s/></text:span><text:span text:style-name="T7412">de</text:span><text:span text:style-name="T7413"><text:s/></text:span><text:span text:style-name="T7414">la</text:span><text:span text:style-name="T7415"><text:s/></text:span><text:span text:style-name="T7416">procedencia</text:span><text:span text:style-name="T7417"><text:s/></text:span><text:span text:style-name="T7418">del</text:span><text:span text:style-name="T7419"><text:s/></text:span><text:span text:style-name="T7420">recurso</text:span><text:span text:style-name="T7421"><text:s/></text:span><text:span text:style-name="T7422">extraordinario</text:span><text:span text:style-name="T7423"><text:s/></text:span><text:span text:style-name="T7424">de<text:s/></text:span><text:span text:style-name="T7425">revisión.</text:span></text:p>
      <text:p text:style-name="P7426"><draw:frame draw:z-index="1984" draw:id="id47" draw:style-name="a47" draw:name="Text Box 17" text:anchor-type="paragraph" svg:x="7.77986in" svg:y="0.00208in" svg:width="0.11111in" svg:height="1.84792in" style:rel-width="scale" style:rel-height="scale"><draw:text-box><text:p text:style-name="P7427"><text:span text:style-name="T7428">FECHA DE FIRMA: <text:s/></text:span><text:span text:style-name="T7429"><text:s/></text:span><text:span text:style-name="T7430">HASH DEL CERTIFICADO:</text:span></text:p></draw:text-box><svg:title/><svg:desc/></draw:frame><text:span text:style-name="T7431">El</text:span><text:span text:style-name="T7432"><text:s/></text:span><text:span text:style-name="T7433">plazo</text:span><text:span text:style-name="T7434"><text:s/></text:span><text:span text:style-name="T7435">para</text:span><text:span text:style-name="T7436"><text:s/></text:span><text:span text:style-name="T7437">interponer</text:span><text:span text:style-name="T7438"><text:s/></text:span><text:span text:style-name="T7439">el</text:span><text:span text:style-name="T7440"><text:s/></text:span><text:span text:style-name="T7441">recurso</text:span><text:span text:style-name="T7442"><text:s/></text:span><text:span text:style-name="T7443">contencioso-administrativo</text:span><text:span text:style-name="T7444"><text:s/></text:span><text:span text:style-name="T7445">será</text:span><text:span text:style-name="T7446"><text:s/></text:span><text:span text:style-name="T7447">de</text:span><text:span text:style-name="T7448"><text:s/></text:span><text:span text:style-name="T7449">dos</text:span><text:span text:style-name="T7450"><text:s/></text:span><text:span text:style-name="T7451">meses</text:span><text:span text:style-name="T7452"><text:s/></text:span><text:span text:style-name="T7453">contados</text:span><text:span text:style-name="T7454"><text:s/></text:span><text:span text:style-name="T7455">desde</text:span><text:span text:style-name="T7456"><text:s/></text:span><text:span text:style-name="T7457">el</text:span><text:span text:style-name="T7458"><text:s/></text:span><text:span text:style-name="T7459">día</text:span><text:span text:style-name="T7460"><text:s/></text:span><text:span text:style-name="T7461">siguiente</text:span><text:span text:style-name="T7462"><text:s/></text:span><text:span text:style-name="T7463">al</text:span><text:span text:style-name="T7464"><text:s/></text:span><text:span text:style-name="T7465">de</text:span><text:span text:style-name="T7466"><text:s/></text:span><text:span text:style-name="T7467">la</text:span><text:span text:style-name="T7468"><text:s/></text:span><text:span text:style-name="T7469">notificación</text:span><text:span text:style-name="T7470"><text:s/></text:span><text:span text:style-name="T7471">de</text:span><text:span text:style-name="T7472"><text:s/></text:span><text:span text:style-name="T7473">este</text:span><text:span text:style-name="T7474"><text:s/></text:span><text:span text:style-name="T7475">acto.<text:s/></text:span><text:span text:style-name="T7476">”</text:span></text:p>
      <text:p text:style-name="P7477"/>
      <text:p text:style-name="P7478"/>
      <text:h text:style-name="P7479" text:outline-level="2">A<text:span text:style-name="T7480"><text:s/></text:span><text:span text:style-name="T7481">la</text:span><text:span text:style-name="T7482"><text:s/></text:span><text:span text:style-name="T7483">vista</text:span><text:span text:style-name="T7484"><text:s/></text:span><text:span text:style-name="T7485">de</text:span><text:span text:style-name="T7486"><text:s/></text:span>cuanto<text:span text:style-name="T7487"><text:s/></text:span><text:span text:style-name="T7488">antecede</text:span><text:span text:style-name="T7489"><text:s/></text:span><text:span text:style-name="T7490">el</text:span><text:span text:style-name="T7491"><text:s/></text:span>Consejo<text:span text:style-name="T7492"><text:s/></text:span><text:span text:style-name="T7493">de</text:span><text:span text:style-name="T7494"><text:s/></text:span>Gobierno<text:span text:style-name="T7495"><text:s/></text:span><text:span text:style-name="T7496">Insular,</text:span><text:span text:style-name="T7497"><text:s/></text:span><text:span text:style-name="T7498">por</text:span><text:span text:style-name="T7499"><text:s/></text:span><text:span text:style-name="T7500">unanimidad</text:span><text:span text:style-name="T7501"><text:s/></text:span><text:span text:style-name="T7502">de</text:span><text:span text:style-name="T7503"><text:s/></text:span><text:span text:style-name="T7504">los</text:span><text:span text:style-name="T7505"><text:s/></text:span>miembros<text:span text:style-name="T7506"><text:s/></text:span><text:span text:style-name="T7507">presentes,</text:span><text:span text:style-name="T7508"><text:s/></text:span><text:span text:style-name="T7509">ACUERDA:</text:span></text:h>
      <text:p text:style-name="P7510"/>
      <text:h text:style-name="P7511" text:outline-level="2"><draw:frame draw:z-index="2008" draw:id="id48" draw:style-name="a48" draw:name="Text Box 16" text:anchor-type="paragraph" svg:x="7.86319in" svg:y="0.30278in" svg:width="0.19444in" svg:height="0.44514in" style:rel-width="scale" style:rel-height="scale"><draw:text-box><text:p text:style-name="P7512"><text:span text:style-name="T7513">08/09/2023</text:span></text:p><text:p text:style-name="P7514"><text:span text:style-name="T7515">08/09/2023</text:span></text:p></draw:text-box><svg:title/><svg:desc/></draw:frame><text:span text:style-name="T7516">AUTORIZAR</text:span><text:span text:style-name="T7517"><text:s/></text:span>la<text:span text:style-name="T7518"><text:s/></text:span>celebración<text:span text:style-name="T7519"><text:s/></text:span>del<text:span text:style-name="T7520"><text:s/></text:span>evento<text:span text:style-name="T7521"><text:s/></text:span><text:span text:style-name="T7522">deportivo</text:span><text:span text:style-name="T7523"><text:s/></text:span><text:span text:style-name="T7524">denominado</text:span><text:span text:style-name="T7525"><text:s/></text:span><text:span text:style-name="T7526">“II</text:span><text:span text:style-name="T7527"><text:s/></text:span><text:span text:style-name="T7528">SLALOM</text:span><text:span text:style-name="T7529"><text:s/></text:span><text:span text:style-name="T7530">CUESTA</text:span><text:span text:style-name="T7531"><text:s/></text:span><text:span text:style-name="T7532">DE</text:span><text:span text:style-name="T7533"><text:s/></text:span><text:span text:style-name="T7534">PERICO</text:span><text:span text:style-name="T7535"><text:s/></text:span><text:span text:style-name="T7536">-</text:span><text:span text:style-name="T7537"><text:s/></text:span><text:span text:style-name="T7538">EL</text:span><text:span text:style-name="T7539"><text:s/></text:span><text:span text:style-name="T7540">TIME”,</text:span><text:span text:style-name="T7541"><text:s/></text:span>a<text:s/><text:span text:style-name="T7542">celebrar</text:span><text:s/><text:span text:style-name="T7543">el<text:s/></text:span>9<text:span text:style-name="T7544"><text:s/></text:span><text:span text:style-name="T7545">de<text:s/></text:span>septiembre<text:s/><text:span text:style-name="T7546">de</text:span><text:span text:style-name="T7547"><text:s/></text:span>2023,<text:span text:style-name="T7548"><text:s/></text:span>conforme a<text:span text:style-name="T7549"><text:s/></text:span>las<text:span text:style-name="T7550"><text:s/></text:span><text:span text:style-name="T7551">características</text:span><text:span text:style-name="T7552"><text:s/></text:span><text:span text:style-name="T7553">recogidas</text:span><text:span text:style-name="T7554"><text:s/></text:span><text:span text:style-name="T7555">en</text:span><text:span text:style-name="T7556"><text:s/></text:span><text:span text:style-name="T7557">la</text:span><text:span text:style-name="T7558"><text:s/></text:span><text:span text:style-name="T7559">documentación</text:span><text:span text:style-name="T7560"><text:s/></text:span><text:span text:style-name="T7561">presentada,</text:span><text:span text:style-name="T7562"><text:s/></text:span>a<text:span text:style-name="T7563"><text:s/></text:span>instancia<text:span text:style-name="T7564"><text:s/></text:span><text:span text:style-name="T7565">de</text:span><text:span text:style-name="T7566"><text:s/></text:span><text:span text:style-name="T7567">Maxo</text:span><text:span text:style-name="T7568"><text:s/></text:span><text:span text:style-name="T7569">Sport</text:span><text:span text:style-name="T7570"><text:s/></text:span>Club<text:span text:style-name="T7571"><text:s/></text:span><text:span text:style-name="T7572">Deportivo,</text:span><text:span text:style-name="T7573"><text:s/></text:span><text:span text:style-name="T7574">en</text:span><text:span text:style-name="T7575"><text:s/></text:span>los<text:span text:style-name="T7576"><text:s/></text:span><text:span text:style-name="T7577">términos</text:span><text:span text:style-name="T7578"><text:s/></text:span><text:span text:style-name="T7579">establecidos</text:span><text:span text:style-name="T7580"><text:s/></text:span><text:span text:style-name="T7581">en</text:span><text:span text:style-name="T7582"><text:s/></text:span><text:span text:style-name="T7583">el</text:span><text:span text:style-name="T7584"><text:s/></text:span><text:span text:style-name="T7585">artículo</text:span><text:span text:style-name="T7586"><text:s/></text:span><text:span text:style-name="T7587">80</text:span><text:span text:style-name="T7588"><text:s/></text:span><text:span text:style-name="T7589">de</text:span><text:span text:style-name="T7590"><text:s/></text:span><text:span text:style-name="T7591">Ley</text:span><text:span text:style-name="T7592"><text:s/></text:span>4/2017,<text:span text:style-name="T7593"><text:s/></text:span><text:span text:style-name="T7594">de</text:span><text:span text:style-name="T7595"><text:s/></text:span><text:span text:style-name="T7596">13</text:span><text:span text:style-name="T7597"><text:s/></text:span><text:span text:style-name="T7598">de</text:span><text:span text:style-name="T7599"><text:s/></text:span><text:span text:style-name="T7600">julio,</text:span><text:span text:style-name="T7601"><text:s/></text:span>y<text:span text:style-name="T7602"><text:s/></text:span><text:span text:style-name="T7603">por</text:span><text:span text:style-name="T7604"><text:s/></text:span>los<text:span text:style-name="T7605"><text:s/></text:span><text:span text:style-name="T7606">motivos</text:span><text:span text:style-name="T7607"><text:s/></text:span><text:span text:style-name="T7608">que</text:span><text:span text:style-name="T7609"><text:s/></text:span><text:span text:style-name="T7610">constan</text:span><text:span text:style-name="T7611"><text:s/></text:span><text:span text:style-name="T7612">en</text:span><text:span text:style-name="T7613"><text:s/></text:span><text:span text:style-name="T7614">los</text:span><text:span text:style-name="T7615"><text:s/></text:span><text:span text:style-name="T7616">fundamentos</text:span><text:span text:style-name="T7617"><text:s/></text:span><text:span text:style-name="T7618">de</text:span><text:span text:style-name="T7619"><text:s/></text:span>derecho<text:span text:style-name="T7620"><text:s/></text:span>y<text:span text:style-name="T7621"><text:s/></text:span>con<text:span text:style-name="T7622"><text:s/></text:span><text:span text:style-name="T7623">arreglo</text:span><text:span text:style-name="T7624"><text:s/></text:span>a<text:span text:style-name="T7625"><text:s/></text:span><text:span text:style-name="T7626">las</text:span><text:span text:style-name="T7627"><text:s/></text:span><text:span text:style-name="T7628">condiciones</text:span><text:span text:style-name="T7629"><text:s/></text:span><text:span text:style-name="T7630">particulares</text:span><text:span text:style-name="T7631"><text:s/></text:span><text:span text:style-name="T7632">siguientes</text:span><text:span text:style-name="T7633">:</text:span></text:h>
      <text:p text:style-name="P7634"/>
      <text:p text:style-name="P7635"><text:span text:style-name="T7636">-</text:span><text:span text:style-name="T7637"><text:s/></text:span><text:span text:style-name="T7638">Del</text:span><text:span text:style-name="T7639"><text:s/></text:span><text:span text:style-name="T7640">informe</text:span><text:span text:style-name="T7641"><text:s/></text:span><text:span text:style-name="T7642">del</text:span><text:span text:style-name="T7643"><text:s/></text:span><text:span text:style-name="T7644">Servicio</text:span><text:span text:style-name="T7645"><text:s/></text:span><text:span text:style-name="T7646">de</text:span><text:span text:style-name="T7647"><text:s/></text:span><text:span text:style-name="T7648">Carreteras:</text:span></text:p>
      <text:list text:style-name="LFO2" text:continue-numbering="true">
        <text:list-item>
          <text:p text:style-name="P7649">Se<text:span text:style-name="T7650"><text:s/></text:span>adoptarán las<text:span text:style-name="T7651"><text:s/></text:span>medidas<text:span text:style-name="T7652"><text:s/></text:span><text:span text:style-name="T7653">oportunas</text:span><text:span text:style-name="T7654"><text:s/></text:span>para<text:s/><text:span text:style-name="T7655">evitar</text:span><text:span text:style-name="T7656"><text:s/></text:span>que<text:span text:style-name="T7657"><text:s/></text:span>los<text:span text:style-name="T7658"><text:s/></text:span>espectadores<text:span text:style-name="T7659"><text:s/></text:span><text:span text:style-name="T7660">se</text:span><text:span text:style-name="T7661"><text:s/></text:span>ubiquen en<text:s/><text:span text:style-name="T7662">la</text:span><text:s/><text:span text:style-name="T7663">carretera</text:span><text:span text:style-name="T7664"><text:s/></text:span>y<text:span text:style-name="T7665"><text:s/></text:span>sus<text:span text:style-name="T7666"><text:s/></text:span>zonas<text:span text:style-name="T7667"><text:s/></text:span>de<text:span text:style-name="T7668"><text:s/></text:span><text:span text:style-name="T7669">dominio</text:span><text:span text:style-name="T7670"><text:s/></text:span><text:span text:style-name="T7671">público,</text:span><text:span text:style-name="T7672"><text:s/></text:span><text:span text:style-name="T7673">servidumbre</text:span><text:span text:style-name="T7674"><text:s/></text:span>y<text:span text:style-name="T7675"><text:s/></text:span>afección,<text:span text:style-name="T7676"><text:s/></text:span><text:span text:style-name="T7677">por</text:span><text:span text:style-name="T7678"><text:s/></text:span>el<text:span text:style-name="T7679"><text:s/></text:span><text:span text:style-name="T7680">peligro</text:span><text:span text:style-name="T7681"><text:s/></text:span><text:span text:style-name="T7682">que</text:span><text:span text:style-name="T7683"><text:s/></text:span>supone<text:span text:style-name="T7684"><text:s/></text:span>para<text:span text:style-name="T7685"><text:s/></text:span><text:span text:style-name="T7686">estos</text:span><text:span text:style-name="T7687"><text:s/></text:span>y<text:span text:style-name="T7688"><text:s/></text:span>para<text:span text:style-name="T7689"><text:s/></text:span>los<text:span text:style-name="T7690"><text:s/></text:span>usuarios<text:span text:style-name="T7691"><text:s/></text:span>de<text:span text:style-name="T7692"><text:s/></text:span><text:span text:style-name="T7693">la</text:span><text:span text:style-name="T7694"><text:s/></text:span>vía.<text:span text:style-name="T7695"><text:s/></text:span><text:span text:style-name="T7696">La</text:span><text:s text:c="2"/>organización <text:s/>de<text:span text:style-name="T7697"><text:s/></text:span><text:span text:style-name="T7698">la</text:span><text:s text:c="2"/>prueba <text:s/><text:span text:style-name="T7699">contará</text:span><text:s text:c="2"/>con <text:s/>un <text:s/>Plan <text:s/>de<text:span text:style-name="T7700"><text:s/></text:span>Seguridad <text:s/><text:span text:style-name="T7701">previsto</text:span><text:s text:c="2"/>de<text:span text:style-name="T7702"><text:s/></text:span>antemano,<text:span text:style-name="T7703"><text:s/></text:span>encaminado<text:span text:style-name="T7704"><text:s/></text:span><text:span text:style-name="T7705">asegurar</text:span><text:span text:style-name="T7706"><text:s/></text:span><text:span text:style-name="T7707">la</text:span><text:span text:style-name="T7708"><text:s/></text:span>integridad<text:span text:style-name="T7709"><text:s/></text:span>de<text:span text:style-name="T7710"><text:s/></text:span><text:span text:style-name="T7711">los</text:span><text:span text:style-name="T7712"><text:s/></text:span><text:span text:style-name="T7713">asistentes.</text:span></text:p>
        </text:list-item>
      </text:list>
      <text:list text:style-name="LFO2" text:continue-numbering="true">
        <text:list-item>
          <text:p text:style-name="P7714"><draw:frame draw:z-index="1960" draw:id="id49" draw:style-name="a49" draw:name="Text Box 15" text:anchor-type="paragraph" svg:x="7.77986in" svg:y="0.05833in" svg:width="0.27778in" svg:height="2.03333in" style:rel-width="scale" style:rel-height="scale"><draw:text-box><text:p text:style-name="P7715"><text:span text:style-name="T7716">PUESTO DE TRABAJO:</text:span></text:p><text:p text:style-name="P7717"><text:span text:style-name="T7718">Consejero-Secretario del Consejo de Gobierno Insular Presidenta del Cabildo de Fuerteventura</text:span></text:p></draw:text-box><svg:title/><svg:desc/></draw:frame>Los<text:span text:style-name="T7719"><text:s/></text:span>organizadores<text:span text:style-name="T7720"><text:s/></text:span>de<text:span text:style-name="T7721"><text:s/></text:span><text:span text:style-name="T7722">la</text:span><text:span text:style-name="T7723"><text:s/></text:span>prueba<text:span text:style-name="T7724"><text:s/></text:span><text:span text:style-name="T7725">tomarán</text:span><text:span text:style-name="T7726"><text:s/></text:span>las<text:span text:style-name="T7727"><text:s/></text:span><text:span text:style-name="T7728">medidas</text:span><text:span text:style-name="T7729"><text:s/></text:span><text:span text:style-name="T7730">necesarias</text:span><text:span text:style-name="T7731"><text:s/></text:span>para<text:span text:style-name="T7732"><text:s/></text:span><text:span text:style-name="T7733">evitar</text:span><text:span text:style-name="T7734"><text:s/></text:span>que<text:span text:style-name="T7735"><text:s/></text:span><text:span text:style-name="T7736">se</text:span><text:span text:style-name="T7737"><text:s/></text:span>produzcan<text:span text:style-name="T7738"><text:s/></text:span>retenciones<text:span text:style-name="T7739"><text:s/></text:span>en<text:span text:style-name="T7740"><text:s/></text:span>las<text:span text:style-name="T7741"><text:s/></text:span>vías<text:span text:style-name="T7742"><text:s/></text:span><text:span text:style-name="T7743">titularidad</text:span><text:span text:style-name="T7744"><text:s/></text:span>de<text:span text:style-name="T7745"><text:s/></text:span><text:span text:style-name="T7746">esta</text:span><text:span text:style-name="T7747"><text:s/></text:span><text:span text:style-name="T7748">Administración</text:span><text:span text:style-name="T7749"><text:s/></text:span><text:span text:style-name="T7750">como</text:span><text:span text:style-name="T7751"><text:s/></text:span><text:span text:style-name="T7752">consecue</text:span><text:span text:style-name="T7753">ncia</text:span><text:span text:style-name="T7754"><text:s/></text:span>de<text:span text:style-name="T7755"><text:s/></text:span><text:span text:style-name="T7756">la</text:span><text:span text:style-name="T7757"><text:s/></text:span><text:span text:style-name="T7758">entrada</text:span><text:span text:style-name="T7759"><text:s/></text:span>y<text:span text:style-name="T7760"><text:s/></text:span><text:span text:style-name="T7761">salida</text:span><text:span text:style-name="T7762"><text:s/></text:span>de<text:span text:style-name="T7763"><text:s/></text:span>vehículos<text:span text:style-name="T7764"><text:s/></text:span>en<text:span text:style-name="T7765"><text:s/></text:span>el<text:span text:style-name="T7766"><text:s/></text:span>acceso<text:span text:style-name="T7767"><text:s/></text:span>a<text:span text:style-name="T7768"><text:s/></text:span><text:span text:style-name="T7769">la</text:span><text:span text:style-name="T7770"><text:s/></text:span><text:span text:style-name="T7771">zona</text:span><text:span text:style-name="T7772"><text:s/></text:span>de<text:span text:style-name="T7773"><text:s/></text:span><text:span text:style-name="T7774">competición.</text:span></text:p>
        </text:list-item>
        <text:list-item>
          <text:p text:style-name="P7775"><text:span text:style-name="T7776">Los</text:span><text:span text:style-name="T7777"><text:s/></text:span><text:span text:style-name="T7778">organizadores</text:span><text:span text:style-name="T7779"><text:s/></text:span><text:span text:style-name="T7780">de</text:span><text:span text:style-name="T7781"><text:s/></text:span><text:span text:style-name="T7782">la<text:s/></text:span><text:span text:style-name="T7783">prueba</text:span><text:span text:style-name="T7784"><text:s/></text:span><text:span text:style-name="T7785">tomarán</text:span><text:span text:style-name="T7786"><text:s/></text:span><text:span text:style-name="T7787">las</text:span><text:span text:style-name="T7788"><text:s/></text:span><text:span text:style-name="T7789">medidas</text:span><text:span text:style-name="T7790"><text:s/></text:span><text:span text:style-name="T7791">oportunas</text:span><text:span text:style-name="T7792"><text:s/></text:span><text:span text:style-name="T7793">para<text:s/></text:span><text:span text:style-name="T7794">evitar</text:span><text:span text:style-name="T7795"><text:s/></text:span><text:span text:style-name="T7796">que</text:span><text:span text:style-name="T7797"><text:s/></text:span><text:span text:style-name="T7798">los</text:span><text:span text:style-name="T7799"><text:s/></text:span><text:span text:style-name="T7800">vehículos</text:span><text:span text:style-name="T7801"><text:s/></text:span><text:span text:style-name="T7802">de</text:span><text:span text:style-name="T7803"><text:s/></text:span><text:span text:style-name="T7804">los</text:span><text:span text:style-name="T7805"><text:s/></text:span><text:span text:style-name="T7806">particulares</text:span><text:span text:style-name="T7807"><text:s/></text:span><text:span text:style-name="T7808">que</text:span><text:span text:style-name="T7809"><text:s/></text:span><text:span text:style-name="T7810">acudan</text:span><text:span text:style-name="T7811"><text:s/></text:span><text:span text:style-name="T7812">al</text:span><text:span text:style-name="T7813"><text:s/></text:span><text:span text:style-name="T7814">evento</text:span><text:span text:style-name="T7815"><text:s/></text:span><text:span text:style-name="T7816">estacionen</text:span><text:span text:style-name="T7817"><text:s/></text:span><text:span text:style-name="T7818">en</text:span><text:span text:style-name="T7819"><text:s/></text:span><text:span text:style-name="T7820">zonas</text:span><text:span text:style-name="T7821"><text:s/></text:span><text:span text:style-name="T7822">de</text:span><text:span text:style-name="T7823"><text:s/></text:span><text:span text:style-name="T7824">dominio</text:span><text:span text:style-name="T7825"><text:s/></text:span><text:span text:style-name="T7826">público</text:span><text:span text:style-name="T7827"><text:s/></text:span><text:span text:style-name="T7828">de</text:span><text:span text:style-name="T7829"><text:s/></text:span><text:span text:style-name="T7830">las</text:span><text:span text:style-name="T7831"><text:s/></text:span><text:span text:style-name="T7832">carreteras</text:span><text:span text:style-name="T7833"><text:s/></text:span><text:span text:style-name="T7834">titularidad</text:span><text:span text:style-name="T7835"><text:s/></text:span><text:span text:style-name="T7836">de</text:span><text:span text:style-name="T7837"><text:s/></text:span><text:span text:style-name="T7838">esta</text:span><text:span text:style-name="T7839"><text:s/></text:span><text:span text:style-name="T7840">Administración.</text:span></text:p>
        </text:list-item>
        <text:list-item>
          <text:p text:style-name="P7841"><text:span text:style-name="T7842">No</text:span><text:span text:style-name="T7843"><text:s/></text:span><text:span text:style-name="T7844">se</text:span><text:span text:style-name="T7845"><text:s/></text:span><text:span text:style-name="T7846">permitirá<text:s/></text:span><text:span text:style-name="T7847">colocar</text:span><text:span text:style-name="T7848"><text:s/></text:span><text:span text:style-name="T7849">publicidad,</text:span><text:span text:style-name="T7850"><text:s/></text:span><text:span text:style-name="T7851">realizar</text:span><text:span text:style-name="T7852"><text:s/></text:span><text:span text:style-name="T7853">pintadas</text:span><text:span text:style-name="T7854"><text:s/></text:span><text:span text:style-name="T7855">sobre</text:span><text:span text:style-name="T7856"><text:s/></text:span><text:span text:style-name="T7857">el</text:span><text:span text:style-name="T7858"><text:s/></text:span><text:span text:style-name="T7859">pavimento,</text:span><text:span text:style-name="T7860"><text:s/></text:span><text:span text:style-name="T7861">ni</text:span><text:span text:style-name="T7862"><text:s/></text:span><text:span text:style-name="T7863">utilizar</text:span><text:span text:style-name="T7864"><text:s/></text:span><text:span text:style-name="T7865">para</text:span><text:span text:style-name="T7866"><text:s/></text:span><text:span text:style-name="T7867">colgar</text:span><text:span text:style-name="T7868"><text:s/></text:span><text:span text:style-name="T7869">carteles</text:span><text:span text:style-name="T7870"><text:s/></text:span><text:span text:style-name="T7871">ningún</text:span><text:span text:style-name="T7872"><text:s/></text:span><text:span text:style-name="T7873">elemento</text:span><text:span text:style-name="T7874"><text:s/></text:span><text:span text:style-name="T7875">de</text:span><text:span text:style-name="T7876"><text:s/></text:span><text:span text:style-name="T7877">las</text:span><text:span text:style-name="T7878"><text:s/></text:span><text:span text:style-name="T7879">carreteras</text:span><text:span text:style-name="T7880"><text:s/></text:span><text:span text:style-name="T7881">directamente</text:span><text:span text:style-name="T7882"><text:s/></text:span><text:span text:style-name="T7883">relacionado</text:span><text:span text:style-name="T7884"><text:s/></text:span><text:span text:style-name="T7885">con</text:span><text:span text:style-name="T7886"><text:s/></text:span><text:span text:style-name="T7887">la</text:span><text:span text:style-name="T7888"><text:s/></text:span><text:span text:style-name="T7889">ordenación,</text:span><text:span text:style-name="T7890"><text:s/></text:span><text:span text:style-name="T7891">orientación</text:span><text:span text:style-name="T7892"><text:s/></text:span><text:span text:style-name="T7893">y</text:span><text:span text:style-name="T7894"><text:s/></text:span><text:span text:style-name="T7895">seguridad</text:span><text:span text:style-name="T7896"><text:s/></text:span><text:span text:style-name="T7897">de</text:span><text:span text:style-name="T7898"><text:s/></text:span><text:span text:style-name="T7899">la</text:span><text:span text:style-name="T7900"><text:s/></text:span><text:span text:style-name="T7901">circulación.</text:span></text:p>
        </text:list-item>
        <text:list-item>
          <text:p text:style-name="P7902"><text:span text:style-name="T7903">El</text:span><text:span text:style-name="T7904"><text:s/></text:span><text:span text:style-name="T7905">incumplimiento</text:span><text:span text:style-name="T7906"><text:s/></text:span><text:span text:style-name="T7907">de</text:span><text:span text:style-name="T7908"><text:s/></text:span><text:span text:style-name="T7909">alguno</text:span><text:span text:style-name="T7910"><text:s/></text:span><text:span text:style-name="T7911">de</text:span><text:span text:style-name="T7912"><text:s/></text:span><text:span text:style-name="T7913">los</text:span><text:span text:style-name="T7914"><text:s/></text:span><text:span text:style-name="T7915">condicionantes</text:span><text:span text:style-name="T7916"><text:s/></text:span><text:span text:style-name="T7917">anteriores</text:span><text:span text:style-name="T7918"><text:s/></text:span><text:span text:style-name="T7919">daría</text:span><text:span text:style-name="T7920"><text:s/></text:span><text:span text:style-name="T7921">al</text:span><text:span text:style-name="T7922"><text:s/></text:span><text:span text:style-name="T7923">presente</text:span><text:span text:style-name="T7924"><text:s/></text:span><text:span text:style-name="T7925">informe</text:span><text:span text:style-name="T7926"><text:s/></text:span><text:span text:style-name="T7927">la</text:span><text:span text:style-name="T7928"><text:s/></text:span><text:span text:style-name="T7929">condición</text:span><text:span text:style-name="T7930"><text:s/></text:span><text:span text:style-name="T7931">de</text:span><text:span text:style-name="T7932"><text:s/></text:span><text:span text:style-name="T7933">NO</text:span><text:span text:style-name="T7934"><text:s/></text:span><text:span text:style-name="T7935">FAVORABLE.</text:span></text:p>
        </text:list-item>
      </text:list>
      <text:p text:style-name="P7936"/>
      <text:list text:style-name="LFO2" text:continue-numbering="true">
        <text:list-item>
          <text:list>
            <text:list-item>
              <text:p text:style-name="P7937"><text:span text:style-name="T7938">Del</text:span><text:span text:style-name="T7939"><text:s/></text:span><text:span text:style-name="T7940">informe</text:span><text:span text:style-name="T7941"><text:s/></text:span><text:span text:style-name="T7942">del</text:span><text:span text:style-name="T7943"><text:s/></text:span><text:span text:style-name="T7944">Consejo</text:span><text:span text:style-name="T7945"><text:s/></text:span><text:span text:style-name="T7946">Insular</text:span><text:span text:style-name="T7947"><text:s/></text:span><text:span text:style-name="T7948">de</text:span><text:span text:style-name="T7949"><text:s/></text:span><text:span text:style-name="T7950">Aguas:</text:span></text:p>
            </text:list-item>
          </text:list>
        </text:list-item>
        <text:list-item>
          <text:p text:style-name="P7951"><text:span text:style-name="T7952">La</text:span><text:span text:style-name="T7953"><text:s/></text:span><text:span text:style-name="T7954">entidad</text:span><text:span text:style-name="T7955"><text:s/></text:span><text:span text:style-name="T7956">“Club</text:span><text:span text:style-name="T7957"><text:s/></text:span><text:span text:style-name="T7958">Deportivo</text:span><text:span text:style-name="T7959"><text:s/></text:span><text:span text:style-name="T7960">Escudería</text:span><text:span text:style-name="T7961"><text:s/></text:span><text:span text:style-name="T7962">Maxo</text:span><text:span text:style-name="T7963"><text:s/></text:span><text:span text:style-name="T7964">Sport”</text:span><text:span text:style-name="T7965"><text:s/></text:span><text:span text:style-name="T7966">será</text:span><text:span text:style-name="T7967"><text:s/></text:span><text:span text:style-name="T7968">responsable</text:span><text:span text:style-name="T7969"><text:s/></text:span><text:span text:style-name="T7970">de</text:span><text:span text:style-name="T7971"><text:s/></text:span><text:span text:style-name="T7972">los</text:span><text:span text:style-name="T7973"><text:s/></text:span><text:span text:style-name="T7974">daños</text:span><text:span text:style-name="T7975"><text:s/></text:span><text:span text:style-name="T7976">que</text:span><text:span text:style-name="T7977"><text:s/></text:span><text:span text:style-name="T7978">por</text:span><text:span text:style-name="T7979"><text:s/></text:span><text:span text:style-name="T7980">la</text:span><text:span text:style-name="T7981"><text:s/></text:span><text:span text:style-name="T7982">actividad</text:span><text:span text:style-name="T7983"><text:s/></text:span><text:span text:style-name="T7984">a</text:span><text:span text:style-name="T7985"><text:s/></text:span><text:span text:style-name="T7986">desarrollar</text:span><text:span text:style-name="T7987"><text:s/></text:span><text:span text:style-name="T7988">se</text:span><text:span text:style-name="T7989"><text:s/></text:span><text:span text:style-name="T7990">pudieran</text:span><text:span text:style-name="T7991"><text:s/></text:span><text:span text:style-name="T7992">ocasionar.</text:span></text:p>
        </text:list-item>
        <text:list-item>
          <text:p text:style-name="P7993"><text:span text:style-name="T7994">Se</text:span><text:span text:style-name="T7995"><text:s/></text:span><text:span text:style-name="T7996">deberán</text:span><text:span text:style-name="T7997"><text:s/></text:span><text:span text:style-name="T7998">respetar</text:span><text:span text:style-name="T7999"><text:s/></text:span><text:span text:style-name="T8000">las</text:span><text:span text:style-name="T8001"><text:s/></text:span><text:span text:style-name="T8002">instalaciones,</text:span><text:span text:style-name="T8003"><text:s/></text:span><text:span text:style-name="T8004">servidumbres y</text:span><text:span text:style-name="T8005"><text:s/></text:span><text:span text:style-name="T8006">otros</text:span><text:span text:style-name="T8007"><text:s/></text:span><text:span text:style-name="T8008">derechos</text:span><text:span text:style-name="T8009"><text:s/></text:span><text:span text:style-name="T8010">preexistentes</text:span><text:span text:style-name="T8011"><text:s/></text:span><text:span text:style-name="T8012">que</text:span><text:span text:style-name="T8013"><text:s/></text:span><text:span text:style-name="T8014">puedan</text:span><text:span text:style-name="T8015"><text:s/></text:span><text:span text:style-name="T8016">verse</text:span><text:span text:style-name="T8017"><text:s/></text:span><text:span text:style-name="T8018">afectados</text:span><text:span text:style-name="T8019"><text:s/></text:span><text:span text:style-name="T8020">por</text:span><text:span text:style-name="T8021"><text:s/></text:span><text:span text:style-name="T8022">la</text:span><text:span text:style-name="T8023"><text:s/></text:span><text:span text:style-name="T8024">actividad</text:span><text:span text:style-name="T8025"><text:s/></text:span><text:span text:style-name="T8026">autorizada</text:span><text:span text:style-name="T8027"><text:s/></text:span><text:span text:style-name="T8028">siendo</text:span><text:span text:style-name="T8029"><text:s/></text:span><text:span text:style-name="T8030">“Club</text:span><text:span text:style-name="T8031"><text:s/></text:span><text:span text:style-name="T8032">Deportivo</text:span><text:span text:style-name="T8033"><text:s/></text:span><text:span text:style-name="T8034">Escudería</text:span><text:span text:style-name="T8035"><text:s/></text:span><text:span text:style-name="T8036">Maxo</text:span><text:span text:style-name="T8037"><text:s/></text:span><text:span text:style-name="T8038">Sport”</text:span><text:span text:style-name="T8039"><text:s/></text:span><text:span text:style-name="T8040">el</text:span><text:span text:style-name="T8041"><text:s/></text:span><text:span text:style-name="T8042">responsable</text:span><text:span text:style-name="T8043"><text:s/></text:span><text:span text:style-name="T8044">de</text:span><text:span text:style-name="T8045"><text:s/></text:span><text:span text:style-name="T8046">cuantos</text:span><text:span text:style-name="T8047"><text:s/></text:span><text:span text:style-name="T8048">daños</text:span><text:span text:style-name="T8049"><text:s/></text:span><text:span text:style-name="T8050">pudiera</text:span><text:span text:style-name="T8051"><text:s/></text:span><text:span text:style-name="T8052">ocasionarse</text:span><text:span text:style-name="T8053"><text:s/></text:span><text:span text:style-name="T8054">a</text:span><text:span text:style-name="T8055"><text:s/></text:span><text:span text:style-name="T8056">intereses</text:span><text:span text:style-name="T8057"><text:s/></text:span><text:span text:style-name="T8058">públicos</text:span><text:span text:style-name="T8059"><text:s/></text:span><text:span text:style-name="T8060">o</text:span><text:span text:style-name="T8061"><text:s/></text:span><text:span text:style-name="T8062">privados</text:span><text:span text:style-name="T8063"><text:s/></text:span><text:span text:style-name="T8064">como</text:span><text:span text:style-name="T8065"><text:s/></text:span><text:span text:style-name="T8066">consecuencia</text:span><text:span text:style-name="T8067"><text:s/></text:span><text:span text:style-name="T8068">de</text:span><text:span text:style-name="T8069"><text:s/></text:span><text:span text:style-name="T8070">dicha</text:span><text:span text:style-name="T8071"><text:s/></text:span><text:span text:style-name="T8072">actividad.</text:span></text:p>
        </text:list-item>
        <text:list-item>
          <text:p text:style-name="P8073"><draw:frame draw:z-index="1936" draw:id="id50" draw:style-name="a50" draw:name="Text Box 14" text:anchor-type="paragraph" svg:x="7.77986in" svg:y="0.37222in" svg:width="0.27778in" svg:height="1.54236in" style:rel-width="scale" style:rel-height="scale"><draw:text-box><text:p text:style-name="P8074"><text:span text:style-name="T8075">NOMBRE:</text:span></text:p><text:p text:style-name="P8076"><text:span text:style-name="T8077">ALONSO FALCÓN, VÍCTOR MODESTO GARCÍA MARTÍNEZ, DOLORES ALICIA</text:span></text:p></draw:text-box><svg:title/><svg:desc/></draw:frame><text:span text:style-name="T8078">El</text:span><text:span text:style-name="T8079"><text:s/></text:span><text:span text:style-name="T8080">vertido</text:span><text:span text:style-name="T8081"><text:s/></text:span><text:span text:style-name="T8082">de</text:span><text:span text:style-name="T8083"><text:s/></text:span><text:span text:style-name="T8084">líquidos</text:span><text:span text:style-name="T8085"><text:s/></text:span><text:span text:style-name="T8086">y</text:span><text:span text:style-name="T8087"><text:s/></text:span><text:span text:style-name="T8088">de</text:span><text:span text:style-name="T8089"><text:s/></text:span><text:span text:style-name="T8090">productos</text:span><text:span text:style-name="T8091"><text:s/></text:span><text:span text:style-name="T8092">susceptibles</text:span><text:span text:style-name="T8093"><text:s/></text:span><text:span text:style-name="T8094">de</text:span><text:span text:style-name="T8095"><text:s/></text:span><text:span text:style-name="T8096">contaminar</text:span><text:span text:style-name="T8097"><text:s/></text:span><text:span text:style-name="T8098">las</text:span><text:span text:style-name="T8099"><text:s/></text:span><text:span text:style-name="T8100">aguas</text:span><text:span text:style-name="T8101"><text:s/></text:span><text:span text:style-name="T8102">superficiales</text:span><text:span text:style-name="T8103"><text:s/></text:span><text:span text:style-name="T8104">y</text:span><text:span text:style-name="T8105"><text:s/></text:span><text:span text:style-name="T8106">subterráneas<text:s/></text:span><text:span text:style-name="T8107">o</text:span><text:span text:style-name="T8108"><text:s/></text:span><text:span text:style-name="T8109">degradar el</text:span><text:span text:style-name="T8110"><text:s/></text:span><text:span text:style-name="T8111">dominio</text:span><text:span text:style-name="T8112"><text:s/></text:span><text:span text:style-name="T8113">público</text:span><text:span text:style-name="T8114"><text:s/></text:span><text:span text:style-name="T8115">hidráulico</text:span><text:span text:style-name="T8116"><text:s/></text:span><text:span text:style-name="T8117">requerirán</text:span><text:span text:style-name="T8118"><text:s/>autorización</text:span><text:span text:style-name="T8119"><text:s/></text:span><text:span text:style-name="T8120">administrativa</text:span><text:span text:style-name="T8121"><text:s/></text:span><text:span text:style-name="T8122">emitida</text:span><text:span text:style-name="T8123"><text:s/></text:span><text:span text:style-name="T8124">por</text:span><text:span text:style-name="T8125"><text:s/></text:span><text:span text:style-name="T8126">este Consejo Insular</text:span><text:span text:style-name="T8127"><text:s/></text:span><text:span text:style-name="T8128">de Aguas</text:span><text:span text:style-name="T8129"><text:s/></text:span><text:span text:style-name="T8130">en</text:span><text:span text:style-name="T8131"><text:s/></text:span><text:span text:style-name="T8132">virtud</text:span><text:span text:style-name="T8133"><text:s/></text:span><text:span text:style-name="T8134">de</text:span><text:span text:style-name="T8135"><text:s/></text:span><text:span text:style-name="T8136">lo</text:span><text:span text:style-name="T8137"><text:s/>establecido</text:span><text:span text:style-name="T8138"><text:s/></text:span><text:span text:style-name="T8139">en</text:span><text:span text:style-name="T8140"><text:s/></text:span><text:span text:style-name="T8141">el</text:span><text:span text:style-name="T8142"><text:s/></text:span><text:span text:style-name="T8143">artículo</text:span><text:span text:style-name="T8144"><text:s/></text:span><text:span text:style-name="T8145">2</text:span><text:span text:style-name="T8146"><text:s/></text:span><text:span text:style-name="T8147">del</text:span><text:span text:style-name="T8148"><text:s/></text:span><text:span text:style-name="T8149">Reglamento</text:span><text:span text:style-name="T8150"><text:s/></text:span><text:span text:style-name="T8151">de</text:span><text:span text:style-name="T8152"><text:s/></text:span><text:span text:style-name="T8153">Control</text:span><text:span text:style-name="T8154"><text:s/></text:span><text:span text:style-name="T8155">de</text:span><text:span text:style-name="T8156"><text:s/></text:span><text:span text:style-name="T8157">Vertidos</text:span><text:span text:style-name="T8158"><text:s/></text:span><text:span text:style-name="T8159">para</text:span><text:span text:style-name="T8160"><text:s/></text:span><text:span text:style-name="T8161">la</text:span><text:span text:style-name="T8162"><text:s/></text:span><text:span text:style-name="T8163">Protección</text:span><text:span text:style-name="T8164"><text:s/></text:span><text:span text:style-name="T8165">del</text:span><text:span text:style-name="T8166"><text:s/></text:span><text:span text:style-name="T8167">Dominio</text:span><text:span text:style-name="T8168"><text:s/></text:span><text:span text:style-name="T8169">Público</text:span><text:span text:style-name="T8170"><text:s/></text:span><text:span text:style-name="T8171">Hidráulico</text:span><text:span text:style-name="T8172"><text:s/></text:span><text:span text:style-name="T8173">aprobado</text:span><text:span text:style-name="T8174"><text:s/></text:span><text:span text:style-name="T8175">por</text:span><text:span text:style-name="T8176"><text:s/></text:span><text:span text:style-name="T8177">el</text:span><text:span text:style-name="T8178"><text:s/></text:span><text:span text:style-name="T8179">Decreto</text:span><text:span text:style-name="T8180"><text:s/></text:span><text:span text:style-name="T8181">174/1994,</text:span><text:span text:style-name="T8182"><text:s/></text:span><text:span text:style-name="T8183">de</text:span><text:span text:style-name="T8184"><text:s/></text:span><text:span text:style-name="T8185">29</text:span><text:span text:style-name="T8186"><text:s/></text:span><text:span text:style-name="T8187">de</text:span><text:span text:style-name="T8188"><text:s/></text:span><text:span text:style-name="T8189">julio.</text:span></text:p>
        </text:list-item>
        <text:list-item>
          <text:p text:style-name="P8190"><text:span text:style-name="T8191">El</text:span><text:span text:style-name="T8192"><text:s/></text:span><text:span text:style-name="T8193">trazado</text:span><text:span text:style-name="T8194"><text:s/></text:span><text:span text:style-name="T8195">de</text:span><text:span text:style-name="T8196"><text:s/></text:span><text:span text:style-name="T8197">la</text:span><text:span text:style-name="T8198"><text:s/></text:span><text:span text:style-name="T8199">prueba</text:span><text:span text:style-name="T8200"><text:s/></text:span><text:span text:style-name="T8201">deportiva</text:span><text:span text:style-name="T8202"><text:s/></text:span><text:span text:style-name="T8203">será</text:span><text:span text:style-name="T8204"><text:s/></text:span><text:span text:style-name="T8205">el</text:span><text:span text:style-name="T8206"><text:s/></text:span><text:span text:style-name="T8207">indicado</text:span><text:span text:style-name="T8208"><text:s/></text:span><text:span text:style-name="T8209">en</text:span><text:span text:style-name="T8210"><text:s/></text:span><text:span text:style-name="T8211">la</text:span><text:span text:style-name="T8212"><text:s/></text:span><text:span text:style-name="T8213">documentación</text:span><text:span text:style-name="T8214"><text:s/></text:span><text:span text:style-name="T8215">aportada</text:span><text:span text:style-name="T8216"><text:s/></text:span><text:span text:style-name="T8217">por</text:span><text:span text:style-name="T8218"><text:s/></text:span><text:span text:style-name="T8219">el</text:span><text:span text:style-name="T8220"><text:s/></text:span><text:span text:style-name="T8221">“Club</text:span><text:span text:style-name="T8222"><text:s/></text:span><text:span text:style-name="T8223">Deportivo</text:span><text:span text:style-name="T8224"><text:s/></text:span><text:span text:style-name="T8225">Escudería</text:span><text:span text:style-name="T8226"><text:s/></text:span><text:span text:style-name="T8227">Maxo</text:span><text:span text:style-name="T8228"><text:s/></text:span><text:span text:style-name="T8229">Sport”.</text:span></text:p>
        </text:list-item>
        <text:list-item>
          <text:p text:style-name="P8230"><text:span text:style-name="T8231">El</text:span><text:span text:style-name="T8232"><text:s/></text:span><text:span text:style-name="T8233">dominio</text:span><text:span text:style-name="T8234"><text:s/></text:span><text:span text:style-name="T8235">público</text:span><text:span text:style-name="T8236"><text:s/></text:span><text:span text:style-name="T8237">hidráulico,</text:span><text:span text:style-name="T8238"><text:s/></text:span><text:span text:style-name="T8239">red</text:span><text:span text:style-name="T8240"><text:s/></text:span><text:span text:style-name="T8241">de</text:span><text:span text:style-name="T8242"><text:s/></text:span><text:span text:style-name="T8243">drenaje</text:span><text:span text:style-name="T8244"><text:s/></text:span><text:span text:style-name="T8245">natural</text:span><text:span text:style-name="T8246"><text:s/></text:span><text:span text:style-name="T8247">y</text:span><text:span text:style-name="T8248"><text:s/></text:span><text:span text:style-name="T8249">zonas</text:span><text:span text:style-name="T8250"><text:s/></text:span><text:span text:style-name="T8251">de</text:span><text:span text:style-name="T8252"><text:s/></text:span><text:span text:style-name="T8253">servidumbre</text:span><text:span text:style-name="T8254"><text:s/></text:span><text:span text:style-name="T8255">afectadas</text:span><text:span text:style-name="T8256"><text:s/></text:span><text:span text:style-name="T8257">se</text:span><text:span text:style-name="T8258"><text:s/></text:span><text:span text:style-name="T8259">deberán</text:span><text:span text:style-name="T8260"><text:s/></text:span><text:span text:style-name="T8261">restituir</text:span><text:span text:style-name="T8262"><text:s/></text:span><text:span text:style-name="T8263">a</text:span><text:span text:style-name="T8264"><text:s/></text:span><text:span text:style-name="T8265">su</text:span><text:span text:style-name="T8266"><text:s/></text:span><text:span text:style-name="T8267">estado</text:span><text:span text:style-name="T8268"><text:s/></text:span><text:span text:style-name="T8269">primitivo</text:span><text:span text:style-name="T8270"><text:s/></text:span><text:span text:style-name="T8271">una</text:span><text:span text:style-name="T8272"><text:s/></text:span><text:span text:style-name="T8273">vez</text:span><text:span text:style-name="T8274"><text:s/></text:span><text:span text:style-name="T8275">concluidas</text:span><text:span text:style-name="T8276"><text:s/></text:span><text:span text:style-name="T8277">las</text:span><text:span text:style-name="T8278"><text:s/></text:span><text:span text:style-name="T8279">actividades</text:span><text:span text:style-name="T8280">,</text:span><text:span text:style-name="T8281"><text:s/></text:span><text:span text:style-name="T8282">restitución</text:span><text:span text:style-name="T8283"><text:s/></text:span><text:span text:style-name="T8284">que</text:span><text:span text:style-name="T8285"><text:s/></text:span><text:span text:style-name="T8286">deberá</text:span><text:span text:style-name="T8287"><text:s/></text:span><text:span text:style-name="T8288">ser</text:span><text:span text:style-name="T8289"><text:s/></text:span><text:span text:style-name="T8290">inspeccionada</text:span><text:span text:style-name="T8291"><text:s/></text:span><text:span text:style-name="T8292">por</text:span><text:span text:style-name="T8293"><text:s/></text:span><text:span text:style-name="T8294">personal</text:span><text:span text:style-name="T8295"><text:s/></text:span><text:span text:style-name="T8296">técnico</text:span><text:span text:style-name="T8297"><text:s/></text:span><text:span text:style-name="T8298">y</text:span><text:span text:style-name="T8299"><text:s/></text:span><text:span text:style-name="T8300">de</text:span><text:span text:style-name="T8301"><text:s/></text:span><text:span text:style-name="T8302">vigilancia</text:span><text:span text:style-name="T8303"><text:s/></text:span><text:span text:style-name="T8304">adscrito</text:span><text:span text:style-name="T8305"><text:s/></text:span><text:span text:style-name="T8306">a</text:span><text:span text:style-name="T8307"><text:s/></text:span><text:span text:style-name="T8308">este</text:span><text:span text:style-name="T8309"><text:s/></text:span><text:span text:style-name="T8310">Organismo.</text:span></text:p>
        </text:list-item>
      </text:list>
      <text:soft-page-break/>
      <text:list text:style-name="LFO2" text:continue-numbering="true">
        <text:list-item>
          <text:p text:style-name="P8311"><text:span text:style-name="T8313">Se</text:span><text:span text:style-name="T8314"><text:s/></text:span><text:span text:style-name="T8315">deberá</text:span><text:span text:style-name="T8316"><text:s/></text:span><text:span text:style-name="T8317">aportar,</text:span><text:span text:style-name="T8318"><text:s/></text:span><text:span text:style-name="T8319">antes</text:span><text:span text:style-name="T8320"><text:s/></text:span><text:span text:style-name="T8321">de</text:span><text:span text:style-name="T8322"><text:s/></text:span><text:span text:style-name="T8323">la</text:span><text:span text:style-name="T8324"><text:s/></text:span><text:span text:style-name="T8325">realización</text:span><text:span text:style-name="T8326"><text:s/></text:span><text:span text:style-name="T8327">de</text:span><text:span text:style-name="T8328"><text:s/></text:span><text:span text:style-name="T8329">la</text:span><text:span text:style-name="T8330"><text:s/></text:span><text:span text:style-name="T8331">prueba</text:span><text:span text:style-name="T8332"><text:s/></text:span><text:span text:style-name="T8333">deportiva,</text:span><text:span text:style-name="T8334"><text:s/></text:span><text:span text:style-name="T8335">copia</text:span><text:span text:style-name="T8336"><text:s/></text:span><text:span text:style-name="T8337">de</text:span><text:span text:style-name="T8338"><text:s/></text:span><text:span text:style-name="T8339">la</text:span><text:span text:style-name="T8340"><text:s/></text:span><text:span text:style-name="T8341">póliza</text:span><text:span text:style-name="T8342"><text:s/></text:span><text:span text:style-name="T8343">de</text:span><text:span text:style-name="T8344"><text:s/></text:span><text:span text:style-name="T8345">seguro</text:span><text:span text:style-name="T8346"><text:s/></text:span><text:span text:style-name="T8347">de</text:span><text:span text:style-name="T8348"><text:s/></text:span><text:span text:style-name="T8349">responsabilidad</text:span><text:span text:style-name="T8350"><text:s/></text:span><text:span text:style-name="T8351">civil</text:span><text:span text:style-name="T8352"><text:s/></text:span><text:span text:style-name="T8353">contratada</text:span><text:span text:style-name="T8354"><text:s/></text:span><text:span text:style-name="T8355">para</text:span><text:span text:style-name="T8356"><text:s/></text:span><text:span text:style-name="T8357">responder</text:span><text:span text:style-name="T8358"><text:s/></text:span><text:span text:style-name="T8359">de</text:span><text:span text:style-name="T8360"><text:s/></text:span><text:span text:style-name="T8361">los</text:span><text:span text:style-name="T8362"><text:s/></text:span><text:span text:style-name="T8363">posibles</text:span><text:span text:style-name="T8364"><text:s/></text:span><text:span text:style-name="T8365">daños</text:span><text:span text:style-name="T8366"><text:s/></text:span><text:span text:style-name="T8367">y</text:span><text:span text:style-name="T8368"><text:s/></text:span><text:span text:style-name="T8369">perjuicios</text:span><text:span text:style-name="T8370"><text:s/></text:span><text:span text:style-name="T8371">derivados</text:span><text:span text:style-name="T8372"><text:s/></text:span><text:span text:style-name="T8373">de</text:span><text:span text:style-name="T8374"><text:s/></text:span><text:span text:style-name="T8375">la</text:span><text:span text:style-name="T8376"><text:s/></text:span><text:span text:style-name="T8377">celebración</text:span><text:span text:style-name="T8378"><text:s/></text:span><text:span text:style-name="T8379">del</text:span><text:span text:style-name="T8380"><text:s/></text:span><text:span text:style-name="T8381">evento,</text:span><text:span text:style-name="T8382"><text:s/></text:span><text:span text:style-name="T8383">a</text:span><text:span text:style-name="T8384"><text:s/></text:span><text:span text:style-name="T8385">nombre</text:span><text:span text:style-name="T8386"><text:s/></text:span><text:span text:style-name="T8387">de</text:span><text:span text:style-name="T8388"><text:s/></text:span><text:span text:style-name="T8389">la</text:span><text:span text:style-name="T8390"><text:s/></text:span><text:span text:style-name="T8391">entidad</text:span><text:span text:style-name="T8392"><text:s/></text:span><text:span text:style-name="T8393">“Club</text:span><text:span text:style-name="T8394"><text:s/></text:span><text:span text:style-name="T8395">Deportivo</text:span><text:span text:style-name="T8396"><text:s/></text:span><text:span text:style-name="T8397">Escudería</text:span><text:span text:style-name="T8398"><text:s/></text:span><text:span text:style-name="T8399">Maxo</text:span><text:span text:style-name="T8400"><text:s/></text:span><text:span text:style-name="T8401">Sport”</text:span><text:span text:style-name="T8402">.</text:span></text:p>
        </text:list-item>
        <text:list-item>
          <text:p text:style-name="P8403"><draw:frame draw:z-index="2176" draw:id="id52" draw:style-name="a52" draw:name="Text Box 13" text:anchor-type="paragraph" svg:x="7.86319in" svg:y="0.20694in" svg:width="0.19444in" svg:height="2.08889in" style:rel-width="scale" style:rel-height="scale"><draw:text-box><text:p text:style-name="P8404"><text:span text:style-name="T8405">BBFE0F0E87313114D813A2307108CEFCC2CB1E38 FFBDEEA1CED9E395715339BB768330D3CC2EDAE0</text:span></text:p></draw:text-box><svg:title/><svg:desc/></draw:frame><text:span text:style-name="T8406">En</text:span><text:span text:style-name="T8407"><text:s/></text:span><text:span text:style-name="T8408">caso</text:span><text:span text:style-name="T8409"><text:s/></text:span><text:span text:style-name="T8410">de</text:span><text:span text:style-name="T8411"><text:s/></text:span><text:span text:style-name="T8412">que</text:span><text:span text:style-name="T8413"><text:s/></text:span><text:span text:style-name="T8414">el</text:span><text:span text:style-name="T8415"><text:s/></text:span><text:span text:style-name="T8416">evento</text:span><text:span text:style-name="T8417"><text:s/></text:span><text:span text:style-name="T8418">de</text:span><text:span text:style-name="T8419"><text:s/></text:span><text:span text:style-name="T8420">referencia</text:span><text:span text:style-name="T8421"><text:s/></text:span><text:span text:style-name="T8422">no</text:span><text:span text:style-name="T8423"><text:s/></text:span><text:span text:style-name="T8424">pueda</text:span><text:span text:style-name="T8425"><text:s/></text:span><text:span text:style-name="T8426">realizarse</text:span><text:span text:style-name="T8427"><text:s/></text:span><text:span text:style-name="T8428">en</text:span><text:span text:style-name="T8429"><text:s/></text:span><text:span text:style-name="T8430">la</text:span><text:span text:style-name="T8431"><text:s/></text:span><text:span text:style-name="T8432">fecha</text:span><text:span text:style-name="T8433"><text:s/></text:span><text:span text:style-name="T8434">propuesta</text:span><text:span text:style-name="T8435"><text:s/></text:span><text:span text:style-name="T8436">y</text:span><text:span text:style-name="T8437"><text:s/></text:span><text:span text:style-name="T8438">siempre</text:span><text:span text:style-name="T8439"><text:s/></text:span><text:span text:style-name="T8440">y</text:span><text:span text:style-name="T8441"><text:s/></text:span><text:span text:style-name="T8442">cuando</text:span><text:span text:style-name="T8443"><text:s/></text:span><text:span text:style-name="T8444">el</text:span><text:span text:style-name="T8445"><text:s/></text:span><text:span text:style-name="T8446">trazado</text:span><text:span text:style-name="T8447"><text:s/></text:span><text:span text:style-name="T8448">de</text:span><text:span text:style-name="T8449"><text:s/></text:span><text:span text:style-name="T8450">la</text:span><text:span text:style-name="T8451"><text:s/></text:span><text:span text:style-name="T8452">ruta</text:span><text:span text:style-name="T8453"><text:s/></text:span><text:span text:style-name="T8454">y</text:span><text:span text:style-name="T8455"><text:s/></text:span><text:span text:style-name="T8456">la</text:span><text:span text:style-name="T8457"><text:s/></text:span><text:span text:style-name="T8458">actividad</text:span><text:span text:style-name="T8459"><text:s/></text:span><text:span text:style-name="T8460">a</text:span><text:span text:style-name="T8461"><text:s/></text:span><text:span text:style-name="T8462">desarrollar</text:span><text:span text:style-name="T8463"><text:s/></text:span><text:span text:style-name="T8464">no</text:span><text:span text:style-name="T8465"><text:s/></text:span><text:span text:style-name="T8466">varíen,</text:span><text:span text:style-name="T8467"><text:s/></text:span><text:span text:style-name="T8468">el</text:span><text:span text:style-name="T8469"><text:s/></text:span><text:span text:style-name="T8470">presente<text:s/></text:span><text:span text:style-name="T8471">informe</text:span><text:span text:style-name="T8472"><text:s/></text:span><text:span text:style-name="T8473">seguirá</text:span><text:span text:style-name="T8474"><text:s/></text:span><text:span text:style-name="T8475">teniendo</text:span><text:span text:style-name="T8476"><text:s/></text:span><text:span text:style-name="T8477">validez,</text:span><text:span text:style-name="T8478"><text:s/></text:span><text:span text:style-name="T8479">siendo</text:span><text:span text:style-name="T8480"><text:s/></text:span><text:span text:style-name="T8481">suficiente</text:span><text:span text:style-name="T8482"><text:s/></text:span><text:span text:style-name="T8483">en</text:span><text:span text:style-name="T8484"><text:s/></text:span><text:span text:style-name="T8485">ese</text:span><text:span text:style-name="T8486"><text:s/></text:span><text:span text:style-name="T8487">caso,</text:span><text:span text:style-name="T8488"><text:s/></text:span><text:span text:style-name="T8489">la</text:span><text:span text:style-name="T8490"><text:s/></text:span><text:span text:style-name="T8491">presentación</text:span><text:span text:style-name="T8492"><text:s/></text:span><text:span text:style-name="T8493">ante</text:span><text:span text:style-name="T8494"><text:s/></text:span><text:span text:style-name="T8495">este</text:span><text:span text:style-name="T8496"><text:s/></text:span><text:span text:style-name="T8497">Organismo</text:span><text:span text:style-name="T8498"><text:s/></text:span><text:span text:style-name="T8499">de</text:span><text:span text:style-name="T8500"><text:s/></text:span><text:span text:style-name="T8501">una</text:span><text:span text:style-name="T8502"><text:s/></text:span><text:span text:style-name="T8503">simple</text:span><text:span text:style-name="T8504"><text:s/></text:span><text:span text:style-name="T8505">comunicación</text:span><text:span text:style-name="T8506"><text:s/></text:span><text:span text:style-name="T8507">en</text:span><text:span text:style-name="T8508"><text:s/></text:span><text:span text:style-name="T8509">la</text:span><text:span text:style-name="T8510"><text:s/></text:span><text:span text:style-name="T8511">que</text:span><text:span text:style-name="T8512"><text:s/></text:span><text:span text:style-name="T8513">se</text:span><text:span text:style-name="T8514"><text:s/></text:span><text:span text:style-name="T8515">indique</text:span><text:span text:style-name="T8516"><text:s/></text:span><text:span text:style-name="T8517">la</text:span><text:span text:style-name="T8518"><text:s/></text:span><text:span text:style-name="T8519">fecha</text:span><text:span text:style-name="T8520"><text:s/></text:span><text:span text:style-name="T8521">de</text:span><text:span text:style-name="T8522"><text:s/></text:span><text:span text:style-name="T8523">celebración</text:span><text:span text:style-name="T8524"><text:s/></text:span><text:span text:style-name="T8525">definitiva</text:span><text:span text:style-name="T8526">.</text:span></text:p>
        </text:list-item>
      </text:list>
      <text:list text:style-name="LFO2" text:continue-numbering="true">
        <text:list-item>
          <text:p text:style-name="P8527"><text:span text:style-name="T8528">Deberá</text:span><text:span text:style-name="T8529"><text:s/></text:span><text:span text:style-name="T8530">exhibirse</text:span><text:span text:style-name="T8531"><text:s/></text:span><text:span text:style-name="T8532">el</text:span><text:span text:style-name="T8533"><text:s/></text:span><text:span text:style-name="T8534">presente</text:span><text:span text:style-name="T8535"><text:s/></text:span><text:span text:style-name="T8536">informe</text:span><text:span text:style-name="T8537"><text:s/></text:span><text:span text:style-name="T8538">cuando</text:span><text:span text:style-name="T8539"><text:s/></text:span><text:span text:style-name="T8540">le</text:span><text:span text:style-name="T8541"><text:s/></text:span><text:span text:style-name="T8542">fuese</text:span><text:span text:style-name="T8543"><text:s/></text:span><text:span text:style-name="T8544">reclamado</text:span><text:span text:style-name="T8545"><text:s/></text:span><text:span text:style-name="T8546">por</text:span><text:span text:style-name="T8547"><text:s/></text:span><text:span text:style-name="T8548">personal</text:span><text:span text:style-name="T8549"><text:s/></text:span><text:span text:style-name="T8550">dependiente</text:span><text:span text:style-name="T8551"><text:s/></text:span><text:span text:style-name="T8552">de</text:span><text:span text:style-name="T8553"><text:s/></text:span><text:span text:style-name="T8554">este</text:span><text:span text:style-name="T8555"><text:s/></text:span><text:span text:style-name="T8556">Consejo</text:span><text:span text:style-name="T8557"><text:s/></text:span>Insular<text:span text:style-name="T8558"><text:s/></text:span>de<text:span text:style-name="T8559"><text:s/></text:span><text:span text:style-name="T8560">Aguas.</text:span></text:p>
        </text:list-item>
      </text:list>
      <text:p text:style-name="P8561"/>
      <text:list text:style-name="LFO2" text:continue-numbering="true">
        <text:list-item>
          <text:list>
            <text:list-item>
              <text:p text:style-name="P8562"><draw:frame draw:z-index="2128" draw:id="id53" draw:style-name="a53" draw:name="Text Box 12" text:anchor-type="paragraph" svg:x="7.77986in" svg:y="0.09861in" svg:width="0.11111in" svg:height="1.84792in" style:rel-width="scale" style:rel-height="scale"><draw:text-box><text:p text:style-name="P8563"><text:span text:style-name="T8564">FECHA DE FIRMA: <text:s/></text:span><text:span text:style-name="T8565"><text:s/></text:span><text:span text:style-name="T8566">HASH DEL CERTIFICADO:</text:span></text:p></draw:text-box><svg:title/><svg:desc/></draw:frame><draw:frame draw:z-index="2200" draw:id="id54" draw:style-name="a54" draw:name="Text Box 11" text:anchor-type="paragraph" svg:x="8.11528in" svg:y="0.07708in" svg:width="0.125in" svg:height="6.57778in" style:rel-width="scale" style:rel-height="scale"><draw:text-box><text:p text:style-name="P8567"><text:span text:style-name="T8568">Firmado Digitalmente en el Cabildo de Fuerteventura - https://sede.cabildofuer.es - Código Seguro de Verificación: 35600IDOC2CE8836738876B64E95</text:span></text:p></draw:text-box><svg:title/><svg:desc/></draw:frame><text:span text:style-name="T8569">Del</text:span><text:span text:style-name="T8570"><text:s/></text:span><text:span text:style-name="T8571">informe</text:span><text:span text:style-name="T8572"><text:s/></text:span><text:span text:style-name="T8573">del</text:span><text:span text:style-name="T8574"><text:s/></text:span><text:span text:style-name="T8575">Servicio</text:span><text:span text:style-name="T8576"><text:s/></text:span><text:span text:style-name="T8577">de</text:span><text:span text:style-name="T8578"><text:s/></text:span><text:span text:style-name="T8579">Patrimonio</text:span><text:span text:style-name="T8580"><text:s/></text:span><text:span text:style-name="T8581">Cultural:</text:span></text:p>
            </text:list-item>
          </text:list>
        </text:list-item>
      </text:list>
      <text:list text:style-name="LFO2" text:continue-numbering="true">
        <text:list-item>
          <text:p text:style-name="P8582"><text:span text:style-name="T8583">Se recuerda</text:span><text:span text:style-name="T8584"><text:s/></text:span><text:span text:style-name="T8585">que</text:span><text:span text:style-name="T8586"><text:s/></text:span><text:span text:style-name="T8587">se</text:span><text:span text:style-name="T8588"><text:s/></text:span><text:span text:style-name="T8589">ha</text:span><text:span text:style-name="T8590"><text:s/></text:span><text:span text:style-name="T8591">renunciado</text:span><text:span text:style-name="T8592"><text:s/></text:span><text:span text:style-name="T8593">a</text:span><text:span text:style-name="T8594"><text:s/>la</text:span><text:span text:style-name="T8595"><text:s/></text:span><text:span text:style-name="T8596">zona</text:span><text:span text:style-name="T8597"><text:s/></text:span><text:span text:style-name="T8598">de</text:span><text:span text:style-name="T8599"><text:s/></text:span><text:span text:style-name="T8600">concentración</text:span><text:span text:style-name="T8601"><text:s/></text:span><text:span text:style-name="T8602">de</text:span><text:span text:style-name="T8603"><text:s/></text:span><text:span text:style-name="T8604">público</text:span><text:span text:style-name="T8605"><text:s/></text:span><text:span text:style-name="T8606">próximo al<text:s/></text:span><text:span text:style-name="T8607">yacimiento</text:span><text:span text:style-name="T8608"><text:s/></text:span><text:span text:style-name="T8609"><text:s/></text:span><text:span text:style-name="T8610">PRA-017,</text:span><text:span text:style-name="T8611"><text:s/></text:span><text:span text:style-name="T8612">tal</text:span><text:span text:style-name="T8613"><text:s/></text:span><text:span text:style-name="T8614">y</text:span><text:span text:style-name="T8615"><text:s/></text:span><text:span text:style-name="T8616">como</text:span><text:span text:style-name="T8617"><text:s/></text:span><text:span text:style-name="T8618">se</text:span><text:span text:style-name="T8619"><text:s/></text:span><text:span text:style-name="T8620">indica</text:span><text:span text:style-name="T8621"><text:s/></text:span><text:span text:style-name="T8622">en</text:span><text:span text:style-name="T8623"><text:s/></text:span><text:span text:style-name="T8624">el</text:span><text:span text:style-name="T8625"><text:s/></text:span><text:span text:style-name="T8626">escrito</text:span><text:span text:style-name="T8627"><text:s/></text:span><text:span text:style-name="T8628">remitido</text:span><text:span text:style-name="T8629"><text:s/></text:span><text:span text:style-name="T8630">por</text:span><text:span text:style-name="T8631"><text:s/></text:span><text:span text:style-name="T8632">el</text:span><text:span text:style-name="T8633"><text:s/></text:span><text:span text:style-name="T8634">promotor</text:span><text:span text:style-name="T8635"><text:s/></text:span>el<text:span text:style-name="T8636"><text:s/></text:span>3<text:span text:style-name="T8637"><text:s/></text:span>de<text:span text:style-name="T8638"><text:s/></text:span><text:span text:style-name="T8639">septiembre</text:span><text:span text:style-name="T8640"><text:s/></text:span>de<text:span text:style-name="T8641"><text:s/></text:span><text:span text:style-name="T8642">2023,</text:span><text:span text:style-name="T8643"><text:s/></text:span><text:span text:style-name="T8644">con</text:span><text:span text:style-name="T8645"><text:s/></text:span><text:span text:style-name="T8646">registro</text:span><text:span text:style-name="T8647"><text:s/></text:span>de<text:span text:style-name="T8648"><text:s/></text:span>entrada<text:span text:style-name="T8649"><text:s/></text:span>número<text:span text:style-name="T8650"><text:s/></text:span>36.656.</text:p>
        </text:list-item>
        <text:list-item>
          <text:p text:style-name="P8651"><text:span text:style-name="T8652">La</text:span><text:span text:style-name="T8653"><text:s/></text:span><text:span text:style-name="T8654">organización</text:span><text:span text:style-name="T8655"><text:s/></text:span><text:span text:style-name="T8656">del</text:span><text:span text:style-name="T8657"><text:s/></text:span><text:span text:style-name="T8658">evento</text:span><text:span text:style-name="T8659"><text:s/></text:span><text:span text:style-name="T8660">deportivo,</text:span><text:span text:style-name="T8661"><text:s/></text:span><text:span text:style-name="T8662">como</text:span><text:span text:style-name="T8663"><text:s/></text:span><text:span text:style-name="T8664">medidas</text:span><text:span text:style-name="T8665"><text:s/></text:span><text:span text:style-name="T8666">preventivas,</text:span><text:span text:style-name="T8667"><text:s/></text:span><text:span text:style-name="T8668">ha</text:span><text:span text:style-name="T8669"><text:s/></text:span><text:span text:style-name="T8670">de</text:span><text:span text:style-name="T8671"><text:s/></text:span><text:span text:style-name="T8672">señalizar</text:span><text:span text:style-name="T8673"><text:s/></text:span><text:span text:style-name="T8674">y</text:span><text:span text:style-name="T8675"><text:s/></text:span><text:span text:style-name="T8676">balizar</text:span><text:span text:style-name="T8677"><text:s/></text:span><text:span text:style-name="T8678">el</text:span><text:span text:style-name="T8679"><text:s/></text:span><text:span text:style-name="T8680">tramo</text:span><text:span text:style-name="T8681"><text:s/></text:span><text:span text:style-name="T8682">de</text:span><text:span text:style-name="T8683"><text:s/></text:span><text:span text:style-name="T8684">pista</text:span><text:span text:style-name="T8685"><text:s/></text:span><text:span text:style-name="T8686">por</text:span><text:span text:style-name="T8687"><text:s/></text:span><text:span text:style-name="T8688">el</text:span><text:span text:style-name="T8689"><text:s/></text:span><text:span text:style-name="T8690">lado</text:span><text:span text:style-name="T8691"><text:s/></text:span><text:span text:style-name="T8692">que</text:span><text:span text:style-name="T8693"><text:s/></text:span><text:span text:style-name="T8694">discurre</text:span><text:span text:style-name="T8695"><text:s/></text:span><text:span text:style-name="T8696">paralelo</text:span><text:span text:style-name="T8697"><text:s/></text:span><text:span text:style-name="T8698">al</text:span><text:span text:style-name="T8699"><text:s/></text:span><text:span text:style-name="T8700">yacimiento</text:span><text:span text:style-name="T8701"><text:s/></text:span><text:span text:style-name="T8702">PRA-017</text:span><text:span text:style-name="T8703"><text:s/></text:span><text:span text:style-name="T8704">y</text:span><text:span text:style-name="T8705"><text:s/></text:span><text:span text:style-name="T8706">ambos</text:span><text:span text:style-name="T8707"><text:s/></text:span><text:span text:style-name="T8708">lados</text:span><text:span text:style-name="T8709"><text:s/></text:span><text:span text:style-name="T8710">de</text:span><text:span text:style-name="T8711"><text:s/></text:span><text:span text:style-name="T8712">la</text:span><text:span text:style-name="T8713"><text:s/></text:span><text:span text:style-name="T8714">pista</text:span><text:span text:style-name="T8715"><text:s/></text:span><text:span text:style-name="T8716">que</text:span><text:span text:style-name="T8717"><text:s/></text:span><text:span text:style-name="T8718">atraviesa</text:span><text:span text:style-name="T8719"><text:s/></text:span><text:span text:style-name="T8720">dicho</text:span><text:span text:style-name="T8721"><text:s/></text:span><text:span text:style-name="T8722">yacimiento.</text:span></text:p>
        </text:list-item>
      </text:list>
      <text:list text:style-name="LFO2" text:continue-numbering="true">
        <text:list-item>
          <text:p text:style-name="P8723"><draw:frame draw:z-index="2152" draw:id="id55" draw:style-name="a55" draw:name="Text Box 10" text:anchor-type="paragraph" svg:x="7.86319in" svg:y="0.35972in" svg:width="0.19444in" svg:height="0.44514in" style:rel-width="scale" style:rel-height="scale"><draw:text-box><text:p text:style-name="P8724"><text:span text:style-name="T8725">08/09/2023</text:span></text:p><text:p text:style-name="P8726"><text:span text:style-name="T8727">08/09/2023</text:span></text:p></draw:text-box><svg:title/><svg:desc/></draw:frame><text:span text:style-name="T8728">La</text:span><text:span text:style-name="T8729"><text:s/></text:span><text:span text:style-name="T8730">organización</text:span><text:span text:style-name="T8731"><text:s/></text:span><text:span text:style-name="T8732">del</text:span><text:span text:style-name="T8733"><text:s/></text:span><text:span text:style-name="T8734">evento</text:span><text:span text:style-name="T8735"><text:s/></text:span><text:span text:style-name="T8736">ha</text:span><text:span text:style-name="T8737"><text:s/></text:span><text:span text:style-name="T8738">de</text:span><text:span text:style-name="T8739"><text:s/></text:span><text:span text:style-name="T8740">vigilar</text:span><text:span text:style-name="T8741"><text:s/></text:span><text:span text:style-name="T8742">y</text:span><text:span text:style-name="T8743"><text:s/></text:span><text:span text:style-name="T8744">controlar</text:span><text:span text:style-name="T8745"><text:s/></text:span><text:span text:style-name="T8746">que</text:span><text:span text:style-name="T8747"><text:s/></text:span><text:span text:style-name="T8748">el</text:span><text:span text:style-name="T8749"><text:s/></text:span><text:span text:style-name="T8750">yacimiento</text:span><text:span text:style-name="T8751"><text:s/></text:span><text:span text:style-name="T8752">PRA-018</text:span><text:span text:style-name="T8753"><text:s/></text:span><text:span text:style-name="T8754">no</text:span><text:span text:style-name="T8755"><text:s/></text:span><text:span text:style-name="T8756">se</text:span><text:span text:style-name="T8757"><text:s/></text:span><text:span text:style-name="T8758">vea</text:span><text:span text:style-name="T8759"><text:s/></text:span>invadido<text:span text:style-name="T8760"><text:s/></text:span><text:span text:style-name="T8761">por</text:span><text:span text:style-name="T8762"><text:s/></text:span>el<text:span text:style-name="T8763"><text:s/></text:span><text:span text:style-name="T8764">tránsito</text:span><text:span text:style-name="T8765"><text:s/></text:span>o<text:span text:style-name="T8766"><text:s/></text:span>concentración<text:span text:style-name="T8767"><text:s/></text:span>de<text:span text:style-name="T8768"><text:s/></text:span><text:span text:style-name="T8769">público,</text:span><text:span text:style-name="T8770"><text:s/></text:span><text:span text:style-name="T8771">asimismo</text:span><text:span text:style-name="T8772"><text:s/></text:span>ha<text:span text:style-name="T8773"><text:s/></text:span>de<text:span text:style-name="T8774"><text:s/></text:span><text:span text:style-name="T8775">vigilar</text:span><text:span text:style-name="T8776"><text:s/></text:span>y<text:span text:style-name="T8777"><text:s/></text:span>controlar<text:span text:style-name="T8778"><text:s/></text:span>que<text:span text:style-name="T8779"><text:s/></text:span>los<text:span text:style-name="T8780"><text:s/></text:span>espectadores<text:span text:style-name="T8781"><text:s/></text:span>no<text:span text:style-name="T8782"><text:s/></text:span>invadan<text:span text:style-name="T8783"><text:s/></text:span>las<text:span text:style-name="T8784"><text:s/></text:span><text:span text:style-name="T8785">zonas</text:span><text:span text:style-name="T8786"><text:s/></text:span>de<text:span text:style-name="T8787"><text:s/></text:span><text:span text:style-name="T8788">gavias,</text:span><text:span text:style-name="T8789"><text:s/></text:span><text:span text:style-name="T8790">se</text:span><text:span text:style-name="T8791"><text:s/></text:span>suban<text:span text:style-name="T8792"><text:s/></text:span>a<text:span text:style-name="T8793"><text:s/></text:span><text:span text:style-name="T8794">los</text:span><text:span text:style-name="T8795"><text:s/></text:span>muros<text:span text:style-name="T8796"><text:s/></text:span>de<text:span text:style-name="T8797"><text:s/></text:span>piedra<text:span text:style-name="T8798"><text:s/></text:span><text:span text:style-name="T8799">seca</text:span><text:span text:style-name="T8800"><text:s/></text:span>o<text:span text:style-name="T8801"><text:s/></text:span>cualquier<text:span text:style-name="T8802"><text:s/></text:span><text:span text:style-name="T8803">otro</text:span><text:span text:style-name="T8804"><text:s/></text:span>acto<text:span text:style-name="T8805"><text:s/></text:span>que<text:span text:style-name="T8806"><text:s/></text:span><text:span text:style-name="T8807">afecta</text:span><text:span text:style-name="T8808"><text:s/></text:span>negativamente<text:span text:style-name="T8809"><text:s/></text:span>al<text:span text:style-name="T8810"><text:s/></text:span><text:span text:style-name="T8811">patrimonio</text:span><text:span text:style-name="T8812"><text:s/></text:span>cultural<text:span text:style-name="T8813"><text:s/></text:span>y<text:span text:style-name="T8814"><text:s/></text:span>al<text:span text:style-name="T8815"><text:s/></text:span>paisaje.</text:p>
        </text:list-item>
        <text:list-item>
          <text:p text:style-name="P8816"><text:span text:style-name="T8817">Previo</text:span><text:span text:style-name="T8818"><text:s/></text:span><text:span text:style-name="T8819">a</text:span><text:span text:style-name="T8820"><text:s/></text:span><text:span text:style-name="T8821">la</text:span><text:span text:style-name="T8822"><text:s/></text:span><text:span text:style-name="T8823">adopción</text:span><text:span text:style-name="T8824"><text:s/></text:span><text:span text:style-name="T8825">de</text:span><text:span text:style-name="T8826"><text:s/></text:span><text:span text:style-name="T8827">las</text:span><text:span text:style-name="T8828"><text:s/></text:span><text:span text:style-name="T8829">medidas</text:span><text:span text:style-name="T8830"><text:s/></text:span><text:span text:style-name="T8831">preventivas</text:span><text:span text:style-name="T8832"><text:s/></text:span><text:span text:style-name="T8833">de</text:span><text:span text:style-name="T8834"><text:s/></text:span><text:span text:style-name="T8835">balizamiento</text:span><text:span text:style-name="T8836"><text:s/></text:span><text:span text:style-name="T8837">y</text:span><text:span text:style-name="T8838"><text:s/></text:span><text:span text:style-name="T8839">señalización</text:span><text:span text:style-name="T8840"><text:s/></text:span><text:span text:style-name="T8841">del</text:span><text:span text:style-name="T8842"><text:s/></text:span><text:span text:style-name="T8843">yacimiento</text:span><text:span text:style-name="T8844"><text:s/></text:span><text:span text:style-name="T8845"><text:s/></text:span><text:span text:style-name="T8846">se</text:span><text:span text:style-name="T8847"><text:s/></text:span><text:span text:style-name="T8848">ha</text:span><text:span text:style-name="T8849"><text:s/></text:span><text:span text:style-name="T8850">de</text:span><text:span text:style-name="T8851"><text:s/></text:span><text:span text:style-name="T8852">comunicar</text:span><text:span text:style-name="T8853"><text:s/></text:span><text:span text:style-name="T8854">al</text:span><text:span text:style-name="T8855"><text:s/></text:span><text:span text:style-name="T8856">Servicio</text:span><text:span text:style-name="T8857"><text:s/></text:span><text:span text:style-name="T8858">de</text:span><text:span text:style-name="T8859"><text:s/></text:span><text:span text:style-name="T8860">Patrimonio</text:span><text:span text:style-name="T8861"><text:s/></text:span><text:span text:style-name="T8862">Cultural</text:span><text:span text:style-name="T8863"><text:s/></text:span><text:span text:style-name="T8864">el</text:span><text:span text:style-name="T8865"><text:s/></text:span><text:span text:style-name="T8866">comienzo</text:span><text:span text:style-name="T8867"><text:s/></text:span><text:span text:style-name="T8868">de</text:span><text:span text:style-name="T8869"><text:s/></text:span><text:span text:style-name="T8870">las</text:span><text:span text:style-name="T8871"><text:s/></text:span><text:span text:style-name="T8872">mismas,</text:span><text:span text:style-name="T8873"><text:s/></text:span><text:span text:style-name="T8874">al</text:span><text:span text:style-name="T8875"><text:s/></text:span><text:span text:style-name="T8876">objeto</text:span><text:span text:style-name="T8877"><text:s/></text:span><text:span text:style-name="T8878">de</text:span><text:span text:style-name="T8879"><text:s/></text:span><text:span text:style-name="T8880">que</text:span><text:span text:style-name="T8881"><text:s/></text:span><text:span text:style-name="T8882">las</text:span><text:span text:style-name="T8883"><text:s text:c="2"/></text:span><text:span text:style-name="T8884">mismas</text:span><text:span text:style-name="T8885"><text:s/></text:span><text:span text:style-name="T8886">puedan</text:span><text:span text:style-name="T8887"><text:s/></text:span><text:span text:style-name="T8888">ser</text:span><text:span text:style-name="T8889"><text:s/></text:span><text:span text:style-name="T8890">controladas</text:span><text:span text:style-name="T8891"><text:s/></text:span><text:span text:style-name="T8892">por</text:span><text:span text:style-name="T8893"><text:s/></text:span><text:span text:style-name="T8894">la</text:span><text:span text:style-name="T8895"><text:s/></text:span><text:span text:style-name="T8896">Inspección</text:span><text:span text:style-name="T8897"><text:s/></text:span><text:span text:style-name="T8898">Insular</text:span><text:span text:style-name="T8899"><text:s/></text:span><text:span text:style-name="T8900">de</text:span><text:span text:style-name="T8901"><text:s/></text:span><text:span text:style-name="T8902">Patrimonio</text:span><text:span text:style-name="T8903"><text:s/></text:span><text:span text:style-name="T8904">Cultural.</text:span></text:p>
        </text:list-item>
      </text:list>
      <text:p text:style-name="P8905"/>
      <text:p text:style-name="P8906"/>
      <text:list text:style-name="LFO2" text:continue-numbering="true">
        <text:list-item>
          <text:list>
            <text:list-item>
              <text:p text:style-name="P8907"><text:span text:style-name="T8908">Del</text:span><text:span text:style-name="T8909"><text:s/></text:span><text:span text:style-name="T8910">informe</text:span><text:span text:style-name="T8911"><text:s/></text:span><text:span text:style-name="T8912">del</text:span><text:span text:style-name="T8913"><text:s/></text:span><text:span text:style-name="T8914">Servicio</text:span><text:span text:style-name="T8915"><text:s/></text:span><text:span text:style-name="T8916">de</text:span><text:span text:style-name="T8917"><text:s/></text:span><text:span text:style-name="T8918">Medio</text:span><text:span text:style-name="T8919"><text:s/></text:span><text:span text:style-name="T8920">Ambiente:</text:span></text:p>
            </text:list-item>
          </text:list>
        </text:list-item>
      </text:list>
      <text:list text:style-name="LFO2" text:continue-numbering="true">
        <text:list-item>
          <text:p text:style-name="P8921"><draw:frame draw:z-index="2104" draw:id="id56" draw:style-name="a56" draw:name="Text Box 9" text:anchor-type="paragraph" svg:x="7.77986in" svg:y="0.42847in" svg:width="0.27778in" svg:height="2.03333in" style:rel-width="scale" style:rel-height="scale"><draw:text-box><text:p text:style-name="P8922"><text:span text:style-name="T8923">PUESTO DE TRABAJO:</text:span></text:p><text:p text:style-name="P8924"><text:span text:style-name="T8925">Consejero-Secretario del Consejo de Gobierno Insular Presidenta del Cabildo de Fuerteventura</text:span></text:p></draw:text-box><svg:title/><svg:desc/></draw:frame>Se<text:span text:style-name="T8926"><text:s/></text:span>prohíbe<text:span text:style-name="T8927"><text:s/></text:span><text:span text:style-name="T8928">cualquier</text:span><text:span text:style-name="T8929"><text:s/></text:span>actuación<text:span text:style-name="T8930"><text:s/></text:span><text:span text:style-name="T8931">tipificada</text:span><text:span text:style-name="T8932"><text:s/></text:span>como<text:span text:style-name="T8933"><text:s/></text:span><text:span text:style-name="T8934">infracción</text:span><text:span text:style-name="T8935"><text:s/></text:span><text:span text:style-name="T8936">administrativa</text:span><text:span text:style-name="T8937"><text:s/></text:span>por<text:span text:style-name="T8938"><text:s/></text:span><text:span text:style-name="T8939">la</text:span><text:span text:style-name="T8940"><text:s/></text:span><text:span text:style-name="T8941">Ley</text:span><text:span text:style-name="T8942"><text:s/></text:span>33/2015<text:span text:style-name="T8943"><text:s/></text:span>que<text:span text:style-name="T8944"><text:s/></text:span><text:span text:style-name="T8945">modifica</text:span><text:span text:style-name="T8946"><text:s/></text:span><text:span text:style-name="T8947">la</text:span><text:span text:style-name="T8948"><text:s/></text:span><text:span text:style-name="T8949">Ley</text:span><text:span text:style-name="T8950"><text:s/></text:span>42/2007<text:span text:style-name="T8951"><text:s/></text:span>de<text:span text:style-name="T8952"><text:s/></text:span>13<text:span text:style-name="T8953"><text:s/></text:span>de<text:span text:style-name="T8954"><text:s/></text:span><text:span text:style-name="T8955">diciembre</text:span><text:span text:style-name="T8956"><text:s/></text:span>de<text:span text:style-name="T8957"><text:s/></text:span><text:span text:style-name="T8958">Patrimonio</text:span><text:span text:style-name="T8959"><text:s/></text:span>Natural<text:span text:style-name="T8960"><text:s/></text:span>y<text:span text:style-name="T8961"><text:s/></text:span>de<text:span text:style-name="T8962"><text:s/></text:span><text:span text:style-name="T8963">la</text:span><text:span text:style-name="T8964"><text:s/></text:span><text:span text:style-name="T8965">Biodiversidad</text:span><text:span text:style-name="T8966"><text:s/></text:span>y<text:span text:style-name="T8967"><text:s/></text:span>por<text:span text:style-name="T8968"><text:s/></text:span><text:span text:style-name="T8969">la</text:span><text:span text:style-name="T8970"><text:s/></text:span><text:span text:style-name="T8971">Ley</text:span><text:span text:style-name="T8972"><text:s/></text:span>4/2017,<text:span text:style-name="T8973"><text:s/></text:span>de<text:span text:style-name="T8974"><text:s/></text:span><text:span text:style-name="T8975">13</text:span><text:span text:style-name="T8976"><text:s/></text:span>de<text:span text:style-name="T8977"><text:s/></text:span><text:span text:style-name="T8978">julio,</text:span><text:span text:style-name="T8979"><text:s/></text:span>del<text:span text:style-name="T8980"><text:s/></text:span>Suelo<text:span text:style-name="T8981"><text:s/></text:span>y<text:span text:style-name="T8982"><text:s/></text:span>de<text:span text:style-name="T8983"><text:s/></text:span>los<text:span text:style-name="T8984"><text:s/></text:span>Espacios<text:span text:style-name="T8985"><text:s/></text:span><text:span text:style-name="T8986">Naturales</text:span><text:span text:style-name="T8987"><text:s/></text:span>Protegidos<text:span text:style-name="T8988"><text:s/></text:span>de<text:span text:style-name="T8989"><text:s/></text:span>Canarias.</text:p>
        </text:list-item>
        <text:list-item>
          <text:p text:style-name="P8990"><text:span text:style-name="T8991">La</text:span><text:span text:style-name="T8992"><text:s/></text:span><text:span text:style-name="T8993">circulación</text:span><text:span text:style-name="T8994"><text:s/></text:span><text:span text:style-name="T8995">de</text:span><text:span text:style-name="T8996"><text:s/></text:span><text:span text:style-name="T8997">vehículos</text:span><text:span text:style-name="T8998"><text:s/></text:span><text:span text:style-name="T8999">del</text:span><text:span text:style-name="T9000"><text:s/></text:span><text:span text:style-name="T9001">personal</text:span><text:span text:style-name="T9002"><text:s/></text:span><text:span text:style-name="T9003">del</text:span><text:span text:style-name="T9004"><text:s/></text:span><text:span text:style-name="T9005">evento</text:span><text:span text:style-name="T9006"><text:s/></text:span><text:span text:style-name="T9007">se</text:span><text:span text:style-name="T9008"><text:s/></text:span><text:span text:style-name="T9009">realizará</text:span><text:span text:style-name="T9010"><text:s/></text:span><text:span text:style-name="T9011">por</text:span><text:span text:style-name="T9012"><text:s/></text:span><text:span text:style-name="T9013">las</text:span><text:span text:style-name="T9014"><text:s/></text:span><text:span text:style-name="T9015">pistas</text:span><text:span text:style-name="T9016"><text:s/></text:span><text:span text:style-name="T9017">preexistentes,</text:span><text:span text:style-name="T9018"><text:s/></text:span><text:span text:style-name="T9019">prohibiéndose</text:span><text:span text:style-name="T9020"><text:s/></text:span><text:span text:style-name="T9021">la</text:span><text:span text:style-name="T9022"><text:s/></text:span><text:span text:style-name="T9023">circulación</text:span><text:span text:style-name="T9024"><text:s/></text:span><text:span text:style-name="T9025">fuera</text:span><text:span text:style-name="T9026"><text:s/></text:span><text:span text:style-name="T9027">de</text:span><text:span text:style-name="T9028"><text:s/></text:span><text:span text:style-name="T9029">las</text:span><text:span text:style-name="T9030"><text:s/></text:span><text:span text:style-name="T9031">mismas,</text:span><text:span text:style-name="T9032"><text:s/></text:span><text:span text:style-name="T9033">no</text:span><text:span text:style-name="T9034"><text:s/></text:span><text:span text:style-name="T9035">debiéndose</text:span><text:span text:style-name="T9036"><text:s/></text:span><text:span text:style-name="T9037">crear</text:span><text:span text:style-name="T9038"><text:s/></text:span><text:span text:style-name="T9039">nuevas</text:span><text:span text:style-name="T9040"><text:s/></text:span><text:span text:style-name="T9041">pistas</text:span><text:span text:style-name="T9042"><text:s/></text:span><text:span text:style-name="T9043">o</text:span><text:span text:style-name="T9044"><text:s/></text:span><text:span text:style-name="T9045">rodaduras,</text:span><text:span text:style-name="T9046"><text:s/></text:span><text:span text:style-name="T9047">o</text:span><text:span text:style-name="T9048"><text:s/></text:span><text:span text:style-name="T9049">circular</text:span><text:span text:style-name="T9050"><text:s/></text:span><text:span text:style-name="T9051">campo</text:span><text:span text:style-name="T9052"><text:s/></text:span><text:span text:style-name="T9053">a</text:span><text:span text:style-name="T9054"><text:s/></text:span><text:span text:style-name="T9055">través,</text:span><text:span text:style-name="T9056"><text:s/></text:span><text:span text:style-name="T9057">salvo</text:span><text:span text:style-name="T9058"><text:s/></text:span><text:span text:style-name="T9059">por</text:span><text:span text:style-name="T9060"><text:s/></text:span><text:span text:style-name="T9061">motivos</text:span><text:span text:style-name="T9062"><text:s/></text:span><text:span text:style-name="T9063">de</text:span><text:span text:style-name="T9064"><text:s/></text:span><text:span text:style-name="T9065">emergencia</text:span><text:span text:style-name="T9066"><text:s/></text:span><text:span text:style-name="T9067">o</text:span><text:span text:style-name="T9068"><text:s/></text:span><text:span text:style-name="T9069">salud.</text:span></text:p>
        </text:list-item>
        <text:list-item>
          <text:p text:style-name="P9070"><text:span text:style-name="T9071">Se</text:span><text:span text:style-name="T9072"><text:s/></text:span><text:span text:style-name="T9073">procederá al</text:span><text:span text:style-name="T9074"><text:s/></text:span><text:span text:style-name="T9075">riego</text:span><text:span text:style-name="T9076"><text:s/>del</text:span><text:span text:style-name="T9077"><text:s/></text:span><text:span text:style-name="T9078">trazado</text:span><text:span text:style-name="T9079"><text:s/></text:span><text:span text:style-name="T9080">del</text:span><text:span text:style-name="T9081"><text:s/></text:span><text:span text:style-name="T9082">evento</text:span><text:span text:style-name="T9083"><text:s/></text:span><text:span text:style-name="T9084">deportivo con</text:span><text:span text:style-name="T9085"><text:s/></text:span><text:span text:style-name="T9086">un camión</text:span><text:span text:style-name="T9087"><text:s/>cuba</text:span><text:span text:style-name="T9088"><text:s/></text:span><text:span text:style-name="T9089">durante<text:s/></text:span><text:span text:style-name="T9090">varias</text:span><text:span text:style-name="T9091"><text:s/></text:span><text:span text:style-name="T9092">veces</text:span><text:span text:style-name="T9093"><text:s/></text:span><text:span text:style-name="T9094">para</text:span><text:span text:style-name="T9095"><text:s/></text:span><text:span text:style-name="T9096">evitar</text:span><text:span text:style-name="T9097"><text:s/></text:span><text:span text:style-name="T9098">generar</text:span><text:span text:style-name="T9099"><text:s/></text:span><text:span text:style-name="T9100">grandes</text:span><text:span text:style-name="T9101"><text:s/></text:span><text:span text:style-name="T9102">nubes</text:span><text:span text:style-name="T9103"><text:s/></text:span><text:span text:style-name="T9104">de</text:span><text:span text:style-name="T9105"><text:s/></text:span><text:span text:style-name="T9106">polvo,</text:span><text:span text:style-name="T9107"><text:s/></text:span><text:span text:style-name="T9108">especialmente</text:span><text:span text:style-name="T9109"><text:s/></text:span><text:span text:style-name="T9110">en</text:span><text:span text:style-name="T9111"><text:s/></text:span><text:span text:style-name="T9112">la</text:span><text:span text:style-name="T9113"><text:s/></text:span><text:span text:style-name="T9114">zona</text:span><text:span text:style-name="T9115"><text:s/></text:span><text:span text:style-name="T9116">del</text:span><text:span text:style-name="T9117"><text:s/></text:span><text:span text:style-name="T9118">Barranco</text:span><text:span text:style-name="T9119"><text:s/></text:span><text:span text:style-name="T9120">de</text:span><text:span text:style-name="T9121"><text:s/></text:span><text:span text:style-name="T9122">La</text:span><text:span text:style-name="T9123"><text:s/></text:span><text:span text:style-name="T9124">Herradura</text:span><text:span text:style-name="T9125"><text:s/></text:span><text:span text:style-name="T9126">y</text:span><text:span text:style-name="T9127"><text:s/></text:span><text:span text:style-name="T9128">del</text:span><text:span text:style-name="T9129"><text:s/></text:span><text:span text:style-name="T9130">tramo</text:span><text:span text:style-name="T9131"><text:s/></text:span><text:span text:style-name="T9132">de</text:span><text:span text:style-name="T9133"><text:s/></text:span><text:span text:style-name="T9134">recorrido</text:span><text:span text:style-name="T9135"><text:s/></text:span><text:span text:style-name="T9136">ubicado</text:span><text:span text:style-name="T9137"><text:s/></text:span><text:span text:style-name="T9138">antes</text:span><text:span text:style-name="T9139"><text:s/></text:span><text:span text:style-name="T9140">de</text:span><text:span text:style-name="T9141"><text:s/></text:span><text:span text:style-name="T9142">llegar</text:span><text:span text:style-name="T9143"><text:s/></text:span><text:span text:style-name="T9144">a</text:span><text:span text:style-name="T9145"><text:s/></text:span><text:span text:style-name="T9146">Felipito</text:span><text:span text:style-name="T9147"><text:s/></text:span><text:span text:style-name="T9148">el</text:span><text:span text:style-name="T9149"><text:s/></text:span><text:span text:style-name="T9150">Feo.</text:span></text:p>
        </text:list-item>
        <text:list-item>
          <text:p text:style-name="P9151"><text:span text:style-name="T9152">Se</text:span><text:span text:style-name="T9153"><text:s/></text:span><text:span text:style-name="T9154">acotarán</text:span><text:span text:style-name="T9155"><text:s/></text:span><text:span text:style-name="T9156">y</text:span><text:span text:style-name="T9157"><text:s/></text:span><text:span text:style-name="T9158">señalizarán</text:span><text:span text:style-name="T9159"><text:s/></text:span><text:span text:style-name="T9160">las</text:span><text:span text:style-name="T9161"><text:s/></text:span><text:span text:style-name="T9162">zonas</text:span><text:span text:style-name="T9163"><text:s/></text:span><text:span text:style-name="T9164">de</text:span><text:span text:style-name="T9165"><text:s/></text:span><text:span text:style-name="T9166">público</text:span><text:span text:style-name="T9167"><text:s/></text:span><text:span text:style-name="T9168">y</text:span><text:span text:style-name="T9169"><text:s/></text:span><text:span text:style-name="T9170">de</text:span><text:span text:style-name="T9171"><text:s/></text:span><text:span text:style-name="T9172">aparcamiento</text:span><text:span text:style-name="T9173"><text:s/></text:span><text:span text:style-name="T9174">para</text:span><text:span text:style-name="T9175"><text:s/></text:span><text:span text:style-name="T9176">vehículos</text:span><text:span text:style-name="T9177"><text:s/></text:span><text:span text:style-name="T9178">y</text:span><text:span text:style-name="T9179"><text:s/></text:span><text:span text:style-name="T9180">en</text:span><text:span text:style-name="T9181"><text:s/></text:span><text:span text:style-name="T9182">caso</text:span><text:span text:style-name="T9183"><text:s/></text:span><text:span text:style-name="T9184">de</text:span><text:span text:style-name="T9185"><text:s/></text:span><text:span text:style-name="T9186">que</text:span><text:span text:style-name="T9187"><text:s/></text:span><text:span text:style-name="T9188">fuese</text:span><text:span text:style-name="T9189"><text:s/></text:span><text:span text:style-name="T9190">necesario</text:span><text:span text:style-name="T9191"><text:s/></text:span><text:span text:style-name="T9192">se</text:span><text:span text:style-name="T9193"><text:s/></text:span><text:span text:style-name="T9194">contratará</text:span><text:span text:style-name="T9195"><text:s/></text:span><text:span text:style-name="T9196">a</text:span><text:span text:style-name="T9197"><text:s/></text:span><text:span text:style-name="T9198">un</text:span><text:span text:style-name="T9199"><text:s/></text:span><text:span text:style-name="T9200">servicio</text:span><text:span text:style-name="T9201"><text:s/></text:span><text:span text:style-name="T9202">de</text:span><text:span text:style-name="T9203"><text:s/></text:span><text:span text:style-name="T9204">vigilancia</text:span><text:span text:style-name="T9205"><text:s/></text:span><text:span text:style-name="T9206">o</text:span><text:span text:style-name="T9207"><text:s/></text:span><text:span text:style-name="T9208">seguridad</text:span><text:span text:style-name="T9209"><text:s/></text:span><text:span text:style-name="T9210">que</text:span><text:span text:style-name="T9211"><text:s/></text:span><text:span text:style-name="T9212">evite</text:span><text:span text:style-name="T9213"><text:s/></text:span><text:span text:style-name="T9214">concentraciones</text:span><text:span text:style-name="T9215"><text:s/></text:span><text:span text:style-name="T9216">de</text:span><text:span text:style-name="T9217"><text:s/></text:span><text:span text:style-name="T9218">público</text:span><text:span text:style-name="T9219"><text:s/></text:span><text:span text:style-name="T9220">y</text:span><text:span text:style-name="T9221"><text:s/></text:span><text:span text:style-name="T9222">vehículos</text:span><text:span text:style-name="T9223"><text:s/></text:span><text:span text:style-name="T9224">fuera</text:span><text:span text:style-name="T9225"><text:s/></text:span><text:span text:style-name="T9226">las</text:span><text:span text:style-name="T9227"><text:s/></text:span><text:span text:style-name="T9228">zonas</text:span><text:span text:style-name="T9229"><text:s/></text:span><text:span text:style-name="T9230">habilitadas.</text:span></text:p>
        </text:list-item>
        <text:list-item>
          <text:p text:style-name="P9231"><text:span text:style-name="T9232">En</text:span><text:span text:style-name="T9233"><text:s/></text:span><text:span text:style-name="T9234">zonas</text:span><text:span text:style-name="T9235"><text:s/></text:span><text:span text:style-name="T9236">que</text:span><text:span text:style-name="T9237"><text:s/></text:span><text:span text:style-name="T9238">no</text:span><text:span text:style-name="T9239"><text:s/></text:span><text:span text:style-name="T9240">estén</text:span><text:span text:style-name="T9241"><text:s/></text:span><text:span text:style-name="T9242">habilitadas</text:span><text:span text:style-name="T9243"><text:s/></text:span><text:span text:style-name="T9244">como</text:span><text:span text:style-name="T9245"><text:s/></text:span><text:span text:style-name="T9246">zona</text:span><text:span text:style-name="T9247"><text:s/></text:span><text:span text:style-name="T9248">de</text:span><text:span text:style-name="T9249"><text:s/></text:span><text:span text:style-name="T9250">asistencias</text:span><text:span text:style-name="T9251"><text:s/></text:span><text:span text:style-name="T9252">o</text:span><text:span text:style-name="T9253"><text:s/></text:span><text:span text:style-name="T9254">parque</text:span><text:span text:style-name="T9255"><text:s/></text:span><text:span text:style-name="T9256">móvil</text:span><text:span text:style-name="T9257"><text:s/></text:span><text:span text:style-name="T9258">no</text:span><text:span text:style-name="T9259"><text:s/></text:span><text:span text:style-name="T9260">se</text:span><text:span text:style-name="T9261"><text:s/></text:span><text:span text:style-name="T9262">permitirán</text:span><text:span text:style-name="T9263"><text:s/></text:span><text:span text:style-name="T9264">tareas</text:span><text:span text:style-name="T9265"><text:s/></text:span><text:span text:style-name="T9266">de</text:span><text:span text:style-name="T9267"><text:s/></text:span><text:span text:style-name="T9268">engrases,</text:span><text:span text:style-name="T9269"><text:s/></text:span><text:span text:style-name="T9270">cambio</text:span><text:span text:style-name="T9271"><text:s/></text:span><text:span text:style-name="T9272">de</text:span><text:span text:style-name="T9273"><text:s/></text:span><text:span text:style-name="T9274">aceites</text:span><text:span text:style-name="T9275"><text:s/></text:span><text:span text:style-name="T9276">o</text:span><text:span text:style-name="T9277"><text:s/></text:span><text:span text:style-name="T9278">reparaciones</text:span><text:span text:style-name="T9279"><text:s/></text:span><text:span text:style-name="T9280">que conlleven</text:span><text:span text:style-name="T9281"><text:s/></text:span><text:span text:style-name="T9282">posibles</text:span><text:span text:style-name="T9283"><text:s/></text:span><text:span text:style-name="T9284">pérdidas</text:span><text:span text:style-name="T9285"><text:s/></text:span><text:span text:style-name="T9286">de <text:s/></text:span><text:span text:style-name="T9287">fluidos,</text:span><text:span text:style-name="T9288"><text:s/></text:span><text:span text:style-name="T9289">debiendo</text:span><text:span text:style-name="T9290"><text:s/></text:span><text:span text:style-name="T9291">realizarse</text:span><text:span text:style-name="T9292"><text:s/></text:span><text:span text:style-name="T9293">en</text:span><text:span text:style-name="T9294"><text:s/></text:span><text:span text:style-name="T9295">instalaciones</text:span><text:span text:style-name="T9296"><text:s/></text:span><text:span text:style-name="T9297">autorizadas</text:span><text:span text:style-name="T9298"><text:s/></text:span><text:span text:style-name="T9299">y</text:span><text:span text:style-name="T9300"><text:s/></text:span><text:span text:style-name="T9301">destinadas</text:span><text:span text:style-name="T9302"><text:s/></text:span><text:span text:style-name="T9303">para</text:span><text:span text:style-name="T9304"><text:s/></text:span><text:span text:style-name="T9305">este</text:span><text:span text:style-name="T9306"><text:s/></text:span><text:span text:style-name="T9307">fin.</text:span></text:p>
        </text:list-item>
        <text:list-item>
          <text:p text:style-name="P9308"><text:span text:style-name="T9309">Los</text:span><text:span text:style-name="T9310"><text:s/></text:span><text:span text:style-name="T9311">suelos</text:span><text:span text:style-name="T9312"><text:s/></text:span><text:span text:style-name="T9313">que</text:span><text:span text:style-name="T9314"><text:s/></text:span><text:span text:style-name="T9315">se</text:span><text:span text:style-name="T9316"><text:s/></text:span><text:span text:style-name="T9317">vean</text:span><text:span text:style-name="T9318"><text:s/></text:span><text:span text:style-name="T9319">afectados</text:span><text:span text:style-name="T9320"><text:s/></text:span><text:span text:style-name="T9321">por</text:span><text:span text:style-name="T9322"><text:s/></text:span><text:span text:style-name="T9323">vertidos</text:span><text:span text:style-name="T9324"><text:s/></text:span><text:span text:style-name="T9325">accidentales de</text:span><text:span text:style-name="T9326"><text:s/></text:span><text:span text:style-name="T9327">aceites</text:span><text:span text:style-name="T9328"><text:s/></text:span><text:span text:style-name="T9329">o</text:span><text:span text:style-name="T9330"><text:s/></text:span><text:span text:style-name="T9331">cualquier</text:span><text:span text:style-name="T9332"><text:s/></text:span><text:span text:style-name="T9333">otro</text:span><text:span text:style-name="T9334"><text:s/></text:span><text:span text:style-name="T9335">fluido,</text:span><text:span text:style-name="T9336"><text:s/></text:span><text:span text:style-name="T9337">se</text:span><text:span text:style-name="T9338"><text:s/></text:span><text:span text:style-name="T9339">retirarán</text:span><text:span text:style-name="T9340"><text:s/></text:span><text:span text:style-name="T9341">y</text:span><text:span text:style-name="T9342"><text:s/></text:span><text:span text:style-name="T9343">deberán</text:span><text:span text:style-name="T9344"><text:s/></text:span><text:span text:style-name="T9345">ser</text:span><text:span text:style-name="T9346"><text:s/></text:span><text:span text:style-name="T9347">entregados</text:span><text:span text:style-name="T9348"><text:s/></text:span><text:span text:style-name="T9349">a</text:span><text:span text:style-name="T9350"><text:s/></text:span><text:span text:style-name="T9351">un</text:span><text:span text:style-name="T9352"><text:s/></text:span><text:span text:style-name="T9353">gestor</text:span><text:span text:style-name="T9354"><text:s/></text:span><text:span text:style-name="T9355">autorizado</text:span><text:span text:style-name="T9356"><text:s/></text:span><text:span text:style-name="T9357">para</text:span><text:span text:style-name="T9358"><text:s/></text:span><text:span text:style-name="T9359">su</text:span><text:span text:style-name="T9360"><text:s/></text:span><text:span text:style-name="T9361">correcta</text:span><text:span text:style-name="T9362"><text:s/></text:span><text:span text:style-name="T9363">gestión.</text:span></text:p>
        </text:list-item>
        <text:list-item>
          <text:p text:style-name="P9364"><text:span text:style-name="T9365">El organizador del</text:span><text:span text:style-name="T9366"><text:s/></text:span><text:span text:style-name="T9367">evento</text:span><text:span text:style-name="T9368"><text:s/></text:span><text:span text:style-name="T9369">será</text:span><text:span text:style-name="T9370"><text:s/></text:span><text:span text:style-name="T9371">responsable</text:span><text:span text:style-name="T9372"><text:s/></text:span><text:span text:style-name="T9373">de</text:span><text:span text:style-name="T9374"><text:s/></text:span><text:span text:style-name="T9375">gestionar el</text:span><text:span text:style-name="T9376"><text:s/></text:span><text:span text:style-name="T9377">público</text:span><text:span text:style-name="T9378"><text:s/></text:span><text:span text:style-name="T9379">y de</text:span><text:span text:style-name="T9380"><text:s/></text:span><text:span text:style-name="T9381">evitar</text:span><text:span text:style-name="T9382"><text:s/>que</text:span><text:span text:style-name="T9383"><text:s/></text:span><text:span text:style-name="T9384">invada</text:span><text:span text:style-name="T9385"><text:s/></text:span><text:span text:style-name="T9386">zonas</text:span><text:span text:style-name="T9387"><text:s/></text:span><text:span text:style-name="T9388">naturales</text:span><text:span text:style-name="T9389"><text:s/></text:span><text:span text:style-name="T9390">y</text:span><text:span text:style-name="T9391"><text:s/></text:span><text:span text:style-name="T9392">se</text:span><text:span text:style-name="T9393"><text:s/></text:span><text:span text:style-name="T9394">ubique</text:span><text:span text:style-name="T9395"><text:s/></text:span><text:span text:style-name="T9396">fuera</text:span><text:span text:style-name="T9397"><text:s/></text:span><text:span text:style-name="T9398">de</text:span><text:span text:style-name="T9399"><text:s/></text:span><text:span text:style-name="T9400">las</text:span><text:span text:style-name="T9401"><text:s/></text:span><text:span text:style-name="T9402">zonas</text:span><text:span text:style-name="T9403"><text:s/></text:span><text:span text:style-name="T9404">habilitadas</text:span><text:span text:style-name="T9405"><text:s/></text:span><text:span text:style-name="T9406">para</text:span><text:span text:style-name="T9407"><text:s/></text:span><text:span text:style-name="T9408">ello.</text:span></text:p>
        </text:list-item>
        <text:list-item>
          <text:p text:style-name="P9409"><text:span text:style-name="T9410">El organizador del</text:span><text:span text:style-name="T9411"><text:s/></text:span><text:span text:style-name="T9412">evento</text:span><text:span text:style-name="T9413"><text:s/></text:span><text:span text:style-name="T9414">será</text:span><text:span text:style-name="T9415"><text:s/></text:span><text:span text:style-name="T9416">responsable</text:span><text:span text:style-name="T9417"><text:s/></text:span><text:span text:style-name="T9418">de<text:s/></text:span><text:span text:style-name="T9419">la</text:span><text:span text:style-name="T9420"><text:s/></text:span><text:span text:style-name="T9421">afección que</text:span><text:span text:style-name="T9422"><text:s/></text:span><text:span text:style-name="T9423">se</text:span><text:span text:style-name="T9424"><text:s/></text:span><text:span text:style-name="T9425">produzca</text:span><text:span text:style-name="T9426"><text:s/></text:span><text:span text:style-name="T9427">sobre<text:s/></text:span><text:span text:style-name="T9428">la</text:span><text:span text:style-name="T9429"><text:s/></text:span><text:span text:style-name="T9430">flora,</text:span><text:span text:style-name="T9431"><text:s/></text:span><text:span text:style-name="T9432">fauna</text:span><text:span text:style-name="T9433"><text:s/></text:span><text:span text:style-name="T9434">y</text:span><text:span text:style-name="T9435"><text:s/></text:span><text:span text:style-name="T9436">medo</text:span><text:span text:style-name="T9437"><text:s/></text:span><text:span text:style-name="T9438">ambiente</text:span><text:span text:style-name="T9439"><text:s/></text:span><text:span text:style-name="T9440">en</text:span><text:span text:style-name="T9441"><text:s/></text:span><text:span text:style-name="T9442">general,</text:span><text:span text:style-name="T9443"><text:s/></text:span><text:span text:style-name="T9444">cubriendo</text:span><text:span text:style-name="T9445"><text:s/></text:span><text:span text:style-name="T9446">con</text:span><text:span text:style-name="T9447"><text:s/></text:span><text:span text:style-name="T9448">los</text:span><text:span text:style-name="T9449"><text:s/></text:span><text:span text:style-name="T9450">gastos</text:span><text:span text:style-name="T9451"><text:s/></text:span><text:span text:style-name="T9452">que</text:span><text:span text:style-name="T9453"><text:s/></text:span><text:span text:style-name="T9454">se</text:span><text:span text:style-name="T9455"><text:s/></text:span><text:span text:style-name="T9456">puedan</text:span><text:span text:style-name="T9457"><text:s/></text:span><text:span text:style-name="T9458">originar</text:span><text:span text:style-name="T9459"><text:s/></text:span><text:span text:style-name="T9460">como</text:span><text:span text:style-name="T9461"><text:s/></text:span><text:span text:style-name="T9462">consecuencia</text:span><text:span text:style-name="T9463"><text:s/></text:span><text:span text:style-name="T9464">de</text:span><text:span text:style-name="T9465"><text:s/></text:span><text:span text:style-name="T9466">su</text:span><text:span text:style-name="T9467"><text:s/></text:span><text:span text:style-name="T9468">desarrollo.</text:span></text:p>
        </text:list-item>
      </text:list>
      <text:list text:style-name="LFO2" text:continue-numbering="true">
        <text:list-item>
          <text:p text:style-name="P9469"><draw:frame draw:z-index="2080" draw:id="id57" draw:style-name="a57" draw:name="Text Box 8" text:anchor-type="paragraph" svg:x="7.77986in" svg:y="0.21875in" svg:width="0.27778in" svg:height="1.54236in" style:rel-width="scale" style:rel-height="scale"><draw:text-box><text:p text:style-name="P9470"><text:span text:style-name="T9471">NOMBRE:</text:span></text:p><text:p text:style-name="P9472"><text:span text:style-name="T9473">ALONSO FALCÓN, VÍCTOR MODESTO GARCÍA MARTÍNEZ, DOLORES ALICIA</text:span></text:p></draw:text-box><svg:title/><svg:desc/></draw:frame>Queda<text:span text:style-name="T9474"><text:s/></text:span><text:span text:style-name="T9475">prohibido</text:span><text:span text:style-name="T9476"><text:s/></text:span>el<text:span text:style-name="T9477"><text:s/></text:span><text:span text:style-name="T9478">vertido</text:span><text:span text:style-name="T9479"><text:s/></text:span>y<text:span text:style-name="T9480"><text:s/></text:span>abandono<text:span text:style-name="T9481"><text:s/></text:span>de<text:span text:style-name="T9482"><text:s/></text:span><text:span text:style-name="T9483">cualquier</text:span><text:span text:style-name="T9484"><text:s/></text:span><text:span text:style-name="T9485">tipo</text:span><text:span text:style-name="T9486"><text:s/></text:span><text:span text:style-name="T9487">de</text:span><text:span text:style-name="T9488"><text:s/></text:span><text:span text:style-name="T9489">residuos,</text:span><text:span text:style-name="T9490"><text:s/></text:span>siendo<text:span text:style-name="T9491"><text:s/></text:span>el<text:span text:style-name="T9492"><text:s/></text:span>organizador<text:span text:style-name="T9493"><text:s/></text:span><text:span text:style-name="T9494">del</text:span><text:span text:style-name="T9495"><text:s/></text:span>evento<text:span text:style-name="T9496"><text:s/></text:span>el<text:span text:style-name="T9497"><text:s/></text:span><text:span text:style-name="T9498">responsable</text:span><text:span text:style-name="T9499"><text:s/></text:span>de<text:span text:style-name="T9500"><text:s/></text:span><text:span text:style-name="T9501">la</text:span><text:span text:style-name="T9502"><text:s/></text:span><text:span text:style-name="T9503">instalación</text:span><text:span text:style-name="T9504"><text:s/></text:span>de<text:span text:style-name="T9505"><text:s/></text:span><text:span text:style-name="T9506">contenedores</text:span><text:span text:style-name="T9507"><text:s/></text:span><text:span text:style-name="T9508">de</text:span><text:span text:style-name="T9509"><text:s/></text:span><text:span text:style-name="T9510">reciclaje</text:span><text:span text:style-name="T9511"><text:s/></text:span>de<text:span text:style-name="T9512"><text:s/></text:span><text:span text:style-name="T9513">residuos,</text:span><text:span text:style-name="T9514"><text:s/></text:span>de<text:span text:style-name="T9515"><text:s/></text:span><text:span text:style-name="T9516">la</text:span><text:span text:style-name="T9517"><text:s/></text:span><text:span text:style-name="T9518">limpieza</text:span><text:span text:style-name="T9519"><text:s/></text:span>de<text:span text:style-name="T9520"><text:s/></text:span><text:span text:style-name="T9521">las</text:span><text:span text:style-name="T9522"><text:s/></text:span>zonas<text:span text:style-name="T9523"><text:s/></text:span>de<text:span text:style-name="T9524"><text:s/></text:span>público<text:span text:style-name="T9525"><text:s/></text:span>y<text:span text:style-name="T9526"><text:s/></text:span>del<text:span text:style-name="T9527"><text:s/></text:span>correcto<text:span text:style-name="T9528"><text:s/></text:span>desmantelamiento<text:span text:style-name="T9529"><text:s/></text:span>del<text:span text:style-name="T9530"><text:s/></text:span>equipamiento<text:span text:style-name="T9531"><text:s/></text:span><text:span text:style-name="T9532">dispuesto</text:span><text:span text:style-name="T9533"><text:s/></text:span>para<text:span text:style-name="T9534"><text:s/></text:span><text:span text:style-name="T9535">la</text:span><text:span text:style-name="T9536"><text:s/></text:span>prueba,<text:span text:style-name="T9537"><text:s/></text:span>así<text:span text:style-name="T9538"><text:s/></text:span>como<text:span text:style-name="T9539"><text:s/></text:span>de<text:span text:style-name="T9540"><text:s/></text:span><text:span text:style-name="T9541">la</text:span><text:span text:style-name="T9542"><text:s/></text:span><text:span text:style-name="T9543">gestión</text:span><text:span text:style-name="T9544"><text:s/></text:span>de<text:span text:style-name="T9545"><text:s/></text:span>las<text:span text:style-name="T9546"><text:s/></text:span><text:span text:style-name="T9547">diferentes</text:span><text:span text:style-name="T9548"><text:s/></text:span>fracciones<text:span text:style-name="T9549"><text:s/></text:span>separadas<text:span text:style-name="T9550"><text:s/></text:span>de<text:span text:style-name="T9551"><text:s/></text:span><text:span text:style-name="T9552">residuos.</text:span></text:p>
        </text:list-item>
      </text:list>
      <text:p text:style-name="P9553"><text:span text:style-name="T9554">No</text:span><text:span text:style-name="T9555"><text:s/></text:span><text:span text:style-name="T9556">se</text:span><text:span text:style-name="T9557"><text:s/></text:span><text:span text:style-name="T9558">abandonará</text:span><text:span text:style-name="T9559"><text:s/></text:span><text:span text:style-name="T9560">en</text:span><text:span text:style-name="T9561"><text:s/></text:span><text:span text:style-name="T9562">el</text:span><text:span text:style-name="T9563"><text:s/></text:span><text:span text:style-name="T9564">medio</text:span><text:span text:style-name="T9565"><text:s/></text:span><text:span text:style-name="T9566">natural</text:span><text:span text:style-name="T9567"><text:s/></text:span><text:span text:style-name="T9568">señalización</text:span><text:span text:style-name="T9569"><text:s/></text:span><text:span text:style-name="T9570">o</text:span><text:span text:style-name="T9571"><text:s/></text:span><text:span text:style-name="T9572">cualquier</text:span><text:span text:style-name="T9573"><text:s/></text:span><text:span text:style-name="T9574">otro</text:span><text:span text:style-name="T9575"><text:s/></text:span><text:span text:style-name="T9576">material</text:span><text:span text:style-name="T9577"><text:s/></text:span><text:span text:style-name="T9578">que</text:span><text:span text:style-name="T9579"><text:s/></text:span><text:span text:style-name="T9580">se</text:span><text:span text:style-name="T9581"><text:s/></text:span><text:span text:style-name="T9582">utilice</text:span><text:span text:style-name="T9583"><text:s/></text:span><text:span text:style-name="T9584">para</text:span><text:span text:style-name="T9585"><text:s/></text:span><text:span text:style-name="T9586">la</text:span><text:span text:style-name="T9587"><text:s/></text:span><text:span text:style-name="T9588">celebración</text:span><text:span text:style-name="T9589"><text:s/></text:span><text:span text:style-name="T9590">del</text:span><text:span text:style-name="T9591"><text:s/></text:span><text:span text:style-name="T9592">evento.</text:span></text:p>
      <text:list text:style-name="LFO2" text:continue-numbering="true">
        <text:list-item>
          <text:p text:style-name="P9593"><text:span text:style-name="T9594">Se</text:span><text:span text:style-name="T9595"><text:s/></text:span><text:span text:style-name="T9596">prohíbe</text:span><text:span text:style-name="T9597"><text:s/></text:span><text:span text:style-name="T9598">la</text:span><text:span text:style-name="T9599"><text:s/></text:span><text:span text:style-name="T9600">señalización</text:span><text:span text:style-name="T9601"><text:s/></text:span><text:span text:style-name="T9602">del</text:span><text:span text:style-name="T9603"><text:s/></text:span><text:span text:style-name="T9604">recorrido</text:span><text:span text:style-name="T9605"><text:s/></text:span><text:span text:style-name="T9606">de</text:span><text:span text:style-name="T9607"><text:s/></text:span><text:span text:style-name="T9608">la</text:span><text:span text:style-name="T9609"><text:s/></text:span><text:span text:style-name="T9610">prueba</text:span><text:span text:style-name="T9611"><text:s/></text:span><text:span text:style-name="T9612">con</text:span><text:span text:style-name="T9613"><text:s/></text:span><text:span text:style-name="T9614">pinturas</text:span><text:span text:style-name="T9615"><text:s/></text:span><text:span text:style-name="T9616">y</text:span><text:span text:style-name="T9617"><text:s/></text:span><text:span text:style-name="T9618">otros</text:span><text:span text:style-name="T9619"><text:s/></text:span><text:span text:style-name="T9620">materiales</text:span><text:span text:style-name="T9621"><text:s/></text:span><text:span text:style-name="T9622">de</text:span><text:span text:style-name="T9623"><text:s/></text:span><text:span text:style-name="T9624">naturaleza</text:span><text:span text:style-name="T9625"><text:s/></text:span><text:span text:style-name="T9626">similar,</text:span><text:span text:style-name="T9627"><text:s/></text:span><text:span text:style-name="T9628">empleados</text:span><text:span text:style-name="T9629"><text:s/></text:span><text:span text:style-name="T9630">directamente</text:span><text:span text:style-name="T9631"><text:s/></text:span><text:span text:style-name="T9632">sobre</text:span><text:span text:style-name="T9633"><text:s/></text:span><text:span text:style-name="T9634">el</text:span><text:span text:style-name="T9635"><text:s/></text:span><text:span text:style-name="T9636">medio</text:span><text:span text:style-name="T9637"><text:s/></text:span><text:span text:style-name="T9638">natural,</text:span><text:span text:style-name="T9639"><text:s/></text:span><text:span text:style-name="T9640">debiendo</text:span><text:span text:style-name="T9641"><text:s/></text:span><text:span text:style-name="T9642">utilizar</text:span><text:span text:style-name="T9643"><text:s/></text:span><text:span text:style-name="T9644">materiales</text:span><text:span text:style-name="T9645"><text:s/></text:span><text:span text:style-name="T9646">respetuosos</text:span><text:span text:style-name="T9647"><text:s/></text:span><text:span text:style-name="T9648">con</text:span><text:span text:style-name="T9649"><text:s/></text:span><text:span text:style-name="T9650">el</text:span><text:span text:style-name="T9651"><text:s/></text:span><text:span text:style-name="T9652">medio</text:span><text:span text:style-name="T9653"><text:s/></text:span><text:span text:style-name="T9654">ambiente</text:span><text:span text:style-name="T9655"><text:s/></text:span><text:span text:style-name="T9656">para</text:span><text:span text:style-name="T9657"><text:s/></text:span><text:span text:style-name="T9658">marcar</text:span><text:span text:style-name="T9659"><text:s/></text:span><text:span text:style-name="T9660">los</text:span><text:span text:style-name="T9661"><text:s/></text:span><text:span text:style-name="T9662">itinerarios.</text:span><text:span text:style-name="T9663"><text:s/></text:span><text:span text:style-name="T9664">En</text:span><text:span text:style-name="T9665"><text:s/></text:span><text:span text:style-name="T9666">ningún</text:span><text:span text:style-name="T9667"><text:s/></text:span><text:span text:style-name="T9668">caso</text:span><text:span text:style-name="T9669"><text:s/></text:span><text:span text:style-name="T9670">se</text:span><text:span text:style-name="T9671"><text:s/></text:span><text:span text:style-name="T9672">emplearán</text:span><text:span text:style-name="T9673"><text:s/></text:span><text:span text:style-name="T9674">rocas</text:span><text:span text:style-name="T9675"><text:s/></text:span><text:span text:style-name="T9676">o</text:span><text:span text:style-name="T9677"><text:s/></text:span><text:span text:style-name="T9678">se</text:span><text:span text:style-name="T9679"><text:s/></text:span><text:span text:style-name="T9680">utilizarán</text:span><text:span text:style-name="T9681"><text:s/></text:span><text:span text:style-name="T9682">plantas</text:span><text:span text:style-name="T9683"><text:s/></text:span><text:span text:style-name="T9684">como</text:span><text:span text:style-name="T9685"><text:s/></text:span><text:span text:style-name="T9686">soporte</text:span><text:span text:style-name="T9687"><text:s/></text:span><text:span text:style-name="T9688">para</text:span><text:span text:style-name="T9689"><text:s/></text:span><text:span text:style-name="T9690">la</text:span><text:span text:style-name="T9691"><text:s/></text:span><text:span text:style-name="T9692">señalización</text:span></text:p>
        </text:list-item>
      </text:list>
      <text:soft-page-break/>
      <text:list text:style-name="LFO2" text:continue-numbering="true">
        <text:list-item>
          <text:p text:style-name="P9693"><text:span text:style-name="T9695">Previamente</text:span><text:span text:style-name="T9696"><text:s/></text:span><text:span text:style-name="T9697">a</text:span><text:span text:style-name="T9698"><text:s/>la<text:s/></text:span><text:span text:style-name="T9699">celebración de</text:span><text:span text:style-name="T9700"><text:s/></text:span><text:span text:style-name="T9701">la</text:span><text:span text:style-name="T9702"><text:s/></text:span><text:span text:style-name="T9703">prueba,</text:span><text:span text:style-name="T9704"><text:s/>la organización</text:span><text:span text:style-name="T9705"><text:s/></text:span><text:span text:style-name="T9706">deberá</text:span><text:span text:style-name="T9707"><text:s/>realizar</text:span><text:span text:style-name="T9708"><text:s/></text:span><text:span text:style-name="T9709">una</text:span><text:span text:style-name="T9710"><text:s/></text:span><text:span text:style-name="T9711">inspección</text:span><text:span text:style-name="T9712"><text:s/></text:span><text:span text:style-name="T9713">para</text:span><text:span text:style-name="T9714"><text:s/></text:span><text:span text:style-name="T9715">asegurarse</text:span><text:span text:style-name="T9716"><text:s/></text:span><text:span text:style-name="T9717">de</text:span><text:span text:style-name="T9718"><text:s/></text:span><text:span text:style-name="T9719">que</text:span><text:span text:style-name="T9720"><text:s/></text:span><text:span text:style-name="T9721">no</text:span><text:span text:style-name="T9722"><text:s/></text:span><text:span text:style-name="T9723">se</text:span><text:span text:style-name="T9724"><text:s/></text:span><text:span text:style-name="T9725">hallen</text:span><text:span text:style-name="T9726"><text:s/></text:span><text:span text:style-name="T9727">especies</text:span><text:span text:style-name="T9728"><text:s/></text:span><text:span text:style-name="T9729">de</text:span><text:span text:style-name="T9730"><text:s/></text:span><text:span text:style-name="T9731">avifauna</text:span><text:span text:style-name="T9732"><text:s/></text:span><text:span text:style-name="T9733">y</text:span><text:span text:style-name="T9734"><text:s/></text:span><text:span text:style-name="T9735">flora</text:span><text:span text:style-name="T9736"><text:s/></text:span><text:span text:style-name="T9737">amenazada</text:span><text:span text:style-name="T9738"><text:s/></text:span><text:span text:style-name="T9739">en</text:span><text:span text:style-name="T9740"><text:s/></text:span><text:span text:style-name="T9741">las</text:span><text:span text:style-name="T9742"><text:s/></text:span><text:span text:style-name="T9743">pistas,</text:span><text:span text:style-name="T9744"><text:s/></text:span><text:span text:style-name="T9745">zonas</text:span><text:span text:style-name="T9746"><text:s/></text:span><text:span text:style-name="T9747">de</text:span><text:span text:style-name="T9748"><text:s/></text:span><text:span text:style-name="T9749">público</text:span><text:span text:style-name="T9750"><text:s/></text:span><text:span text:style-name="T9751">y</text:span><text:span text:style-name="T9752"><text:s/></text:span><text:span text:style-name="T9753">de</text:span><text:span text:style-name="T9754"><text:s/></text:span><text:span text:style-name="T9755">asistencias.</text:span></text:p>
        </text:list-item>
      </text:list>
      <text:list text:style-name="LFO2" text:continue-numbering="true">
        <text:list-item>
          <text:p text:style-name="P9756"><draw:frame draw:z-index="2320" draw:id="id59" draw:style-name="a59" draw:name="Text Box 7" text:anchor-type="paragraph" svg:x="7.86319in" svg:y="0.19931in" svg:width="0.19444in" svg:height="2.08889in" style:rel-width="scale" style:rel-height="scale"><draw:text-box><text:p text:style-name="P9757"><text:span text:style-name="T9758">BBFE0F0E87313114D813A2307108CEFCC2CB1E38 FFBDEEA1CED9E395715339BB768330D3CC2EDAE0</text:span></text:p></draw:text-box><svg:title/><svg:desc/></draw:frame>En<text:span text:style-name="T9759"><text:s/></text:span>caso<text:span text:style-name="T9760"><text:s/></text:span>de<text:span text:style-name="T9761"><text:s/></text:span>que<text:span text:style-name="T9762"><text:s/></text:span><text:span text:style-name="T9763">se</text:span><text:span text:style-name="T9764"><text:s/></text:span><text:span text:style-name="T9765">detecten</text:span><text:span text:style-name="T9766"><text:s/></text:span><text:span text:style-name="T9767">especies</text:span><text:span text:style-name="T9768"><text:s/></text:span>de<text:span text:style-name="T9769"><text:s/></text:span><text:span text:style-name="T9770">flora</text:span><text:span text:style-name="T9771"><text:s/></text:span>amenazada<text:span text:style-name="T9772"><text:s/></text:span>en<text:span text:style-name="T9773"><text:s/></text:span>el<text:span text:style-name="T9774"><text:s/></text:span>trazado<text:span text:style-name="T9775"><text:s/></text:span>del<text:span text:style-name="T9776"><text:s/></text:span><text:span text:style-name="T9777">recorrido,</text:span><text:span text:style-name="T9778"><text:s/></text:span><text:span text:style-name="T9779">se</text:span><text:span text:style-name="T9780"><text:s/></text:span><text:span text:style-name="T9781">deberán</text:span><text:span text:style-name="T9782"><text:s/></text:span>proteger<text:span text:style-name="T9783"><text:s/></text:span>los<text:span text:style-name="T9784"><text:s/></text:span><text:span text:style-name="T9785">ejemplares</text:span><text:span text:style-name="T9786"><text:s/></text:span>mediante<text:span text:style-name="T9787"><text:s/></text:span><text:span text:style-name="T9788">la</text:span><text:span text:style-name="T9789"><text:s/></text:span><text:span text:style-name="T9790">delimitación</text:span><text:span text:style-name="T9791"><text:s/></text:span>de<text:span text:style-name="T9792"><text:s/></text:span>una<text:span text:style-name="T9793"><text:s/></text:span>zona<text:span text:style-name="T9794"><text:s/></text:span>de<text:span text:style-name="T9795"><text:s/></text:span>protección<text:span text:style-name="T9796"><text:s/></text:span>con<text:span text:style-name="T9797"><text:s/></text:span>un<text:span text:style-name="T9798"><text:s/></text:span><text:span text:style-name="T9799">radio</text:span><text:span text:style-name="T9800"><text:s/></text:span>de,<text:span text:style-name="T9801"><text:s/></text:span>al<text:span text:style-name="T9802"><text:s/></text:span>menos,<text:span text:style-name="T9803"><text:s/></text:span>1,5<text:span text:style-name="T9804"><text:s/></text:span>m<text:span text:style-name="T9805"><text:s/></text:span><text:span text:style-name="T9806">alrededor</text:span><text:span text:style-name="T9807"><text:s/></text:span>de<text:span text:style-name="T9808"><text:s/></text:span>los<text:span text:style-name="T9809"><text:s/></text:span><text:span text:style-name="T9810">ejemplares</text:span><text:span text:style-name="T9811"><text:s/></text:span>detectados.</text:p>
        </text:list-item>
        <text:list-item>
          <text:p text:style-name="P9812"><text:span text:style-name="T9813">Una</text:span><text:span text:style-name="T9814"><text:s/></text:span><text:span text:style-name="T9815">vez</text:span><text:span text:style-name="T9816"><text:s/></text:span><text:span text:style-name="T9817">finalizada</text:span><text:span text:style-name="T9818"><text:s/></text:span><text:span text:style-name="T9819">la</text:span><text:span text:style-name="T9820"><text:s/></text:span><text:span text:style-name="T9821">prueba</text:span><text:span text:style-name="T9822"><text:s/></text:span><text:span text:style-name="T9823">deportiva,</text:span><text:span text:style-name="T9824"><text:s/></text:span><text:span text:style-name="T9825">se</text:span><text:span text:style-name="T9826"><text:s/></text:span><text:span text:style-name="T9827">llevará</text:span><text:span text:style-name="T9828"><text:s/></text:span><text:span text:style-name="T9829">a</text:span><text:span text:style-name="T9830"><text:s/></text:span><text:span text:style-name="T9831">cabo</text:span><text:span text:style-name="T9832"><text:s/></text:span><text:span text:style-name="T9833">una</text:span><text:span text:style-name="T9834"><text:s/></text:span><text:span text:style-name="T9835">limpieza</text:span><text:span text:style-name="T9836"><text:s/></text:span><text:span text:style-name="T9837">y</text:span><text:span text:style-name="T9838"><text:s/></text:span><text:span text:style-name="T9839">se</text:span><text:span text:style-name="T9840"><text:s/></text:span><text:span text:style-name="T9841">restaurará</text:span><text:span text:style-name="T9842"><text:s/></text:span><text:span text:style-name="T9843">paisajísticamente,</text:span><text:span text:style-name="T9844"><text:s/></text:span><text:span text:style-name="T9845">si</text:span><text:span text:style-name="T9846"><text:s/></text:span><text:span text:style-name="T9847">fuera</text:span><text:span text:style-name="T9848"><text:s/></text:span><text:span text:style-name="T9849">necesario,</text:span><text:span text:style-name="T9850"><text:s/></text:span><text:span text:style-name="T9851">en</text:span><text:span text:style-name="T9852"><text:s/></text:span><text:span text:style-name="T9853">el</text:span><text:span text:style-name="T9854"><text:s/></text:span><text:span text:style-name="T9855">ámbito</text:span><text:span text:style-name="T9856"><text:s/></text:span><text:span text:style-name="T9857">de</text:span><text:span text:style-name="T9858"><text:s/></text:span><text:span text:style-name="T9859">la</text:span><text:span text:style-name="T9860"><text:s/></text:span><text:span text:style-name="T9861">actuación,</text:span><text:span text:style-name="T9862"><text:s/></text:span><text:span text:style-name="T9863">de</text:span><text:span text:style-name="T9864"><text:s/></text:span><text:span text:style-name="T9865">manera</text:span><text:span text:style-name="T9866"><text:s/></text:span><text:span text:style-name="T9867">que</text:span><text:span text:style-name="T9868"><text:s/></text:span><text:span text:style-name="T9869">no</text:span><text:span text:style-name="T9870"><text:s/></text:span><text:span text:style-name="T9871">se</text:span><text:span text:style-name="T9872"><text:s/></text:span><text:span text:style-name="T9873">advierta</text:span><text:span text:style-name="T9874"><text:s/></text:span><text:span text:style-name="T9875">indicio</text:span><text:span text:style-name="T9876"><text:s/></text:span><text:span text:style-name="T9877">alguno</text:span><text:span text:style-name="T9878"><text:s/></text:span><text:span text:style-name="T9879">de</text:span><text:span text:style-name="T9880"><text:s/></text:span><text:span text:style-name="T9881">la</text:span><text:span text:style-name="T9882"><text:s/></text:span><text:span text:style-name="T9883">actividad</text:span><text:span text:style-name="T9884"><text:s/></text:span><text:span text:style-name="T9885">realizada.</text:span></text:p>
        </text:list-item>
      </text:list>
      <text:list text:style-name="LFO2" text:continue-numbering="true">
        <text:list-item>
          <text:p text:style-name="P9886"><draw:frame draw:z-index="2272" draw:id="id60" draw:style-name="a60" draw:name="Text Box 6" text:anchor-type="paragraph" svg:x="7.77986in" svg:y="0.24097in" svg:width="0.11111in" svg:height="1.84792in" style:rel-width="scale" style:rel-height="scale"><draw:text-box><text:p text:style-name="P9887"><text:span text:style-name="T9888">FECHA DE FIRMA: <text:s/></text:span><text:span text:style-name="T9889"><text:s/></text:span><text:span text:style-name="T9890">HASH DEL CERTIFICADO:</text:span></text:p></draw:text-box><svg:title/><svg:desc/></draw:frame><draw:frame draw:z-index="2344" draw:id="id61" draw:style-name="a61" draw:name="Text Box 5" text:anchor-type="paragraph" svg:x="8.11528in" svg:y="0.21944in" svg:width="0.125in" svg:height="6.57778in" style:rel-width="scale" style:rel-height="scale"><draw:text-box><text:p text:style-name="P9891"><text:span text:style-name="T9892">Firmado Digitalmente en el Cabildo de Fuerteventura - https://sede.cabildofuer.es - Código Seguro de Verificación: 35600IDOC2CE8836738876B64E95</text:span></text:p></draw:text-box><svg:title/><svg:desc/></draw:frame>Se<text:span text:style-name="T9893"><text:s/></text:span>recomienda<text:span text:style-name="T9894"><text:s/></text:span>seguir<text:span text:style-name="T9895"><text:s/></text:span>buenas<text:span text:style-name="T9896"><text:s/></text:span>prácticas<text:span text:style-name="T9897"><text:s/></text:span>ambientales<text:span text:style-name="T9898"><text:s/></text:span>en<text:span text:style-name="T9899"><text:s/></text:span>el<text:span text:style-name="T9900"><text:s/></text:span><text:span text:style-name="T9901">ámbito</text:span><text:span text:style-name="T9902"><text:s/></text:span><text:span text:style-name="T9903">deportivo,</text:span><text:span text:style-name="T9904"><text:s/></text:span>como,<text:span text:style-name="T9905"><text:s/></text:span><text:span text:style-name="T9906">por</text:span><text:span text:style-name="T9907"><text:s/></text:span><text:span text:style-name="T9908">ejemplo,</text:span><text:span text:style-name="T9909"><text:s/></text:span><text:span text:style-name="T9910">gestión</text:span><text:span text:style-name="T9911"><text:s/></text:span>adecuada<text:span text:style-name="T9912"><text:s/></text:span>del<text:span text:style-name="T9913"><text:s/></text:span>ruido,<text:span text:style-name="T9914"><text:s/></text:span><text:span text:style-name="T9915">información</text:span><text:span text:style-name="T9916"><text:s/></text:span><text:span text:style-name="T9917">previa</text:span><text:span text:style-name="T9918"><text:s/></text:span>y<text:span text:style-name="T9919"><text:s/></text:span><text:span text:style-name="T9920">sensibilización</text:span><text:span text:style-name="T9921"><text:s/></text:span>ambiental<text:span text:style-name="T9922"><text:s/></text:span>a<text:span text:style-name="T9923"><text:s/></text:span>los<text:span text:style-name="T9924"><text:s/></text:span><text:span text:style-name="T9925">participantes</text:span><text:span text:style-name="T9926"><text:s/></text:span>y<text:span text:style-name="T9927"><text:s/></text:span><text:span text:style-name="T9928">público</text:span><text:span text:style-name="T9929"><text:s/></text:span><text:span text:style-name="T9930">asistente,</text:span><text:span text:style-name="T9931"><text:s/></text:span><text:span text:style-name="T9932">utilizar</text:span><text:span text:style-name="T9933"><text:s/></text:span>los<text:span text:style-name="T9934"><text:s/></text:span>soportes<text:span text:style-name="T9935"><text:s/></text:span><text:span text:style-name="T9936">publicitarios</text:span><text:span text:style-name="T9937"><text:s/></text:span>para<text:span text:style-name="T9938"><text:s/></text:span><text:span text:style-name="T9939">transmitir</text:span><text:span text:style-name="T9940"><text:s/></text:span>ecomensajes<text:span text:style-name="T9941"><text:s/></text:span>o<text:span text:style-name="T9942"><text:s/></text:span><text:span text:style-name="T9943">recomendaciones,</text:span><text:span text:style-name="T9944"><text:s/></text:span><text:span text:style-name="T9945">etc.</text:span></text:p>
        </text:list-item>
        <text:list-item>
          <text:p text:style-name="P9946"><text:span text:style-name="T9947">Se</text:span><text:span text:style-name="T9948"><text:s/></text:span><text:span text:style-name="T9949">realizará</text:span><text:span text:style-name="T9950"><text:s/></text:span><text:span text:style-name="T9951">una</text:span><text:span text:style-name="T9952"><text:s/></text:span><text:span text:style-name="T9953">memoria</text:span><text:span text:style-name="T9954"><text:s/></text:span><text:span text:style-name="T9955">del</text:span><text:span text:style-name="T9956"><text:s/></text:span><text:span text:style-name="T9957">evento</text:span><text:span text:style-name="T9958"><text:s/></text:span><text:span text:style-name="T9959">haciendo</text:span><text:span text:style-name="T9960"><text:s/></text:span><text:span text:style-name="T9961">hincapié</text:span><text:span text:style-name="T9962"><text:s/></text:span><text:span text:style-name="T9963">en</text:span><text:span text:style-name="T9964"><text:s/></text:span><text:span text:style-name="T9965">las</text:span><text:span text:style-name="T9966"><text:s/></text:span><text:span text:style-name="T9967">medidas</text:span><text:span text:style-name="T9968"><text:s/></text:span><text:span text:style-name="T9969">ambientales</text:span><text:span text:style-name="T9970"><text:s/></text:span><text:span text:style-name="T9971">aplicadas</text:span><text:span text:style-name="T9972"><text:s/></text:span><text:span text:style-name="T9973">que</text:span><text:span text:style-name="T9974"><text:s/></text:span><text:span text:style-name="T9975">se</text:span><text:span text:style-name="T9976"><text:s/></text:span><text:span text:style-name="T9977">hará</text:span><text:span text:style-name="T9978"><text:s/></text:span><text:span text:style-name="T9979">llegar</text:span><text:span text:style-name="T9980"><text:s/></text:span><text:span text:style-name="T9981">al</text:span><text:span text:style-name="T9982"><text:s/></text:span><text:span text:style-name="T9983">departamento</text:span><text:span text:style-name="T9984"><text:s/></text:span><text:span text:style-name="T9985">de</text:span><text:span text:style-name="T9986"><text:s/></text:span><text:span text:style-name="T9987">medio</text:span><text:span text:style-name="T9988"><text:s/></text:span><text:span text:style-name="T9989">ambiente</text:span><text:span text:style-name="T9990"><text:s/></text:span><text:span text:style-name="T9991">en</text:span><text:span text:style-name="T9992"><text:s/></text:span><text:span text:style-name="T9993">un</text:span><text:span text:style-name="T9994"><text:s/></text:span><text:span text:style-name="T9995">plazo</text:span><text:span text:style-name="T9996"><text:s/></text:span><text:span text:style-name="T9997">no</text:span><text:span text:style-name="T9998"><text:s/></text:span><text:span text:style-name="T9999">superior</text:span><text:span text:style-name="T10000"><text:s/></text:span><text:span text:style-name="T10001">a</text:span><text:span text:style-name="T10002"><text:s/></text:span><text:span text:style-name="T10003">un</text:span><text:span text:style-name="T10004"><text:s/></text:span><text:span text:style-name="T10005">mes</text:span><text:span text:style-name="T10006"><text:s/></text:span><text:span text:style-name="T10007">después</text:span><text:span text:style-name="T10008"><text:s/></text:span><text:span text:style-name="T10009">del</text:span><text:span text:style-name="T10010"><text:s/></text:span><text:span text:style-name="T10011">desarrollo</text:span><text:span text:style-name="T10012"><text:s/></text:span><text:span text:style-name="T10013">de</text:span><text:span text:style-name="T10014"><text:s/></text:span><text:span text:style-name="T10015">la</text:span><text:span text:style-name="T10016"><text:s/></text:span><text:span text:style-name="T10017">prueba.</text:span><text:span text:style-name="T10018"><text:s/></text:span><text:span text:style-name="T10019">En</text:span><text:span text:style-name="T10020"><text:s/></text:span><text:span text:style-name="T10021">dicha</text:span><text:span text:style-name="T10022"><text:s/></text:span><text:span text:style-name="T10023">memoria</text:span><text:span text:style-name="T10024"><text:s/></text:span><text:span text:style-name="T10025">se</text:span><text:span text:style-name="T10026"><text:s/></text:span><text:span text:style-name="T10027">recogerá</text:span><text:span text:style-name="T10028"><text:s/></text:span><text:span text:style-name="T10029">el</text:span><text:span text:style-name="T10030"><text:s/></text:span><text:span text:style-name="T10031">número</text:span><text:span text:style-name="T10032"><text:s/></text:span><text:span text:style-name="T10033">de</text:span><text:span text:style-name="T10034"><text:s/></text:span><text:span text:style-name="T10035">corredores</text:span><text:span text:style-name="T10036"><text:s/></text:span><text:span text:style-name="T10037">y</text:span><text:span text:style-name="T10038"><text:s/></text:span><text:span text:style-name="T10039">de</text:span><text:span text:style-name="T10040"><text:s/></text:span><text:span text:style-name="T10041">asistentes,</text:span><text:span text:style-name="T10042"><text:s/></text:span><text:span text:style-name="T10043">las</text:span><text:span text:style-name="T10044"><text:s/></text:span><text:span text:style-name="T10045">medidas</text:span><text:span text:style-name="T10046"><text:s/></text:span><text:span text:style-name="T10047">ambientales</text:span><text:span text:style-name="T10048"><text:s/></text:span><text:span text:style-name="T10049">preventivas</text:span><text:span text:style-name="T10050"><text:s/></text:span><text:span text:style-name="T10051">y</text:span><text:span text:style-name="T10052"><text:s/></text:span><text:span text:style-name="T10053">correctoras</text:span><text:span text:style-name="T10054"><text:s/></text:span><text:span text:style-name="T10055">aplicadas</text:span><text:span text:style-name="T10056"><text:s/></text:span><text:span text:style-name="T10057">y</text:span><text:span text:style-name="T10058"><text:s/></text:span><text:span text:style-name="T10059">el</text:span><text:span text:style-name="T10060"><text:s/></text:span><text:span text:style-name="T10061">tratamiento</text:span><text:span text:style-name="T10062"><text:s/></text:span><text:span text:style-name="T10063">de</text:span><text:span text:style-name="T10064"><text:s/></text:span><text:span text:style-name="T10065">los</text:span><text:span text:style-name="T10066"><text:s/></text:span><text:span text:style-name="T10067">residuos,</text:span><text:span text:style-name="T10068"><text:s/></text:span><text:span text:style-name="T10069">debiendo</text:span><text:span text:style-name="T10070"><text:s/></text:span><text:span text:style-name="T10071">adjuntarse</text:span><text:span text:style-name="T10072"><text:s/></text:span><text:span text:style-name="T10073">un</text:span><text:span text:style-name="T10074"><text:s/></text:span><text:span text:style-name="T10075">anexo</text:span><text:span text:style-name="T10076"><text:s/></text:span><text:span text:style-name="T10077">fotográfico</text:span><text:span text:style-name="T10078"><text:s/></text:span><text:span text:style-name="T10079">en</text:span><text:span text:style-name="T10080"><text:s/></text:span><text:span text:style-name="T10081">el</text:span><text:span text:style-name="T10082"><text:s/></text:span><text:span text:style-name="T10083">que</text:span><text:span text:style-name="T10084"><text:s/></text:span><text:span text:style-name="T10085">quede</text:span><text:span text:style-name="T10086"><text:s/></text:span><text:span text:style-name="T10087">reflejado</text:span><text:span text:style-name="T10088"><text:s/></text:span><text:span text:style-name="T10089">el</text:span><text:span text:style-name="T10090"><text:s/></text:span><text:span text:style-name="T10091">estado</text:span><text:span text:style-name="T10092"><text:s/></text:span><text:span text:style-name="T10093">de</text:span><text:span text:style-name="T10094"><text:s/></text:span><text:span text:style-name="T10095">todos</text:span><text:span text:style-name="T10096"><text:s/></text:span><text:span text:style-name="T10097">los</text:span><text:span text:style-name="T10098"><text:s/></text:span><text:span text:style-name="T10099">lugares</text:span><text:span text:style-name="T10100"><text:s/></text:span><text:span text:style-name="T10101">en</text:span><text:span text:style-name="T10102"><text:s/></text:span><text:span text:style-name="T10103">los</text:span><text:span text:style-name="T10104"><text:s/></text:span><text:span text:style-name="T10105">que</text:span><text:span text:style-name="T10106"><text:s/></text:span><text:span text:style-name="T10107">acontece</text:span><text:span text:style-name="T10108"><text:s/></text:span><text:span text:style-name="T10109">la</text:span><text:span text:style-name="T10110"><text:s/></text:span><text:span text:style-name="T10111">prueba.</text:span></text:p>
        </text:list-item>
      </text:list>
      <text:list text:style-name="LFO2" text:continue-numbering="true">
        <text:list-item>
          <text:p text:style-name="P10112"><draw:frame draw:z-index="2296" draw:id="id62" draw:style-name="a62" draw:name="Text Box 4" text:anchor-type="paragraph" svg:x="7.86319in" svg:y="0.17222in" svg:width="0.19444in" svg:height="0.44514in" style:rel-width="scale" style:rel-height="scale"><draw:text-box><text:p text:style-name="P10113"><text:span text:style-name="T10114">08/09/2023</text:span></text:p><text:p text:style-name="P10115"><text:span text:style-name="T10116">08/09/2023</text:span></text:p></draw:text-box><svg:title/><svg:desc/></draw:frame>Cualquier<text:span text:style-name="T10117"><text:s/></text:span>incidencia<text:span text:style-name="T10118"><text:s/></text:span>que<text:span text:style-name="T10119"><text:s/></text:span><text:span text:style-name="T10120">se</text:span><text:span text:style-name="T10121"><text:s/></text:span>observe<text:span text:style-name="T10122"><text:s/></text:span>en<text:span text:style-name="T10123"><text:s/></text:span><text:span text:style-name="T10124">relación</text:span><text:span text:style-name="T10125"><text:s/></text:span>a<text:span text:style-name="T10126"><text:s/></text:span><text:span text:style-name="T10127">la</text:span><text:span text:style-name="T10128"><text:s/></text:span>flora,<text:span text:style-name="T10129"><text:s/></text:span><text:span text:style-name="T10130">la</text:span><text:span text:style-name="T10131"><text:s/></text:span>fauna<text:span text:style-name="T10132"><text:s/></text:span>y<text:span text:style-name="T10133"><text:s/></text:span>medio<text:span text:style-name="T10134"><text:s/></text:span><text:span text:style-name="T10135">ambiente</text:span><text:span text:style-name="T10136"><text:s/></text:span>en<text:span text:style-name="T10137"><text:s/></text:span>general,<text:s/><text:span text:style-name="T10138">durante</text:span><text:span text:style-name="T10139"><text:s/></text:span><text:span text:style-name="T10140">la</text:span><text:span text:style-name="T10141"><text:s/></text:span><text:span text:style-name="T10142">celebración</text:span><text:span text:style-name="T10143"><text:s/></text:span>del evento deberá<text:span text:style-name="T10144"><text:s/></text:span><text:span text:style-name="T10145">ser</text:span><text:s/>comunicada al<text:span text:style-name="T10146"><text:s/></text:span><text:span text:style-name="T10147">Servicio</text:span><text:span text:style-name="T10148"><text:s/></text:span>de<text:span text:style-name="T10149"><text:s/></text:span><text:span text:style-name="T10150">Medio</text:span><text:span text:style-name="T10151"><text:s/></text:span><text:span text:style-name="T10152">Ambiente</text:span><text:span text:style-name="T10153"><text:s/></text:span>o<text:span text:style-name="T10154"><text:s/></text:span>a<text:span text:style-name="T10155"><text:s/></text:span><text:span text:style-name="T10156">los</text:span><text:span text:style-name="T10157"><text:s/></text:span>Agentes<text:span text:style-name="T10158"><text:s/></text:span>de<text:span text:style-name="T10159"><text:s/></text:span><text:span text:style-name="T10160">Medio</text:span><text:span text:style-name="T10161"><text:s/></text:span><text:span text:style-name="T10162">Ambiente.</text:span></text:p>
        </text:list-item>
        <text:list-item>
          <text:p text:style-name="P10163"><text:span text:style-name="T10164">El</text:span><text:span text:style-name="T10165"><text:s/></text:span><text:span text:style-name="T10166">incumplimiento</text:span><text:span text:style-name="T10167"><text:s/></text:span><text:span text:style-name="T10168">de</text:span><text:span text:style-name="T10169"><text:s/></text:span><text:span text:style-name="T10170">cualquiera</text:span><text:span text:style-name="T10171"><text:s/></text:span><text:span text:style-name="T10172">de</text:span><text:span text:style-name="T10173"><text:s/></text:span><text:span text:style-name="T10174">estos</text:span><text:span text:style-name="T10175"><text:s/></text:span><text:span text:style-name="T10176">condicionantes</text:span><text:span text:style-name="T10177"><text:s/></text:span><text:span text:style-name="T10178">de</text:span><text:span text:style-name="T10179"><text:s/></text:span><text:span text:style-name="T10180">tendrá</text:span><text:span text:style-name="T10181"><text:s/></text:span><text:span text:style-name="T10182">en</text:span><text:span text:style-name="T10183"><text:s/></text:span><text:span text:style-name="T10184">cuenta</text:span><text:span text:style-name="T10185"><text:s/></text:span><text:span text:style-name="T10186">para</text:span><text:span text:style-name="T10187"><text:s/></text:span><text:span text:style-name="T10188">futuras</text:span><text:span text:style-name="T10189"><text:s/></text:span><text:span text:style-name="T10190">autorizaciones.</text:span></text:p>
        </text:list-item>
      </text:list>
      <text:p text:style-name="P10191"/>
      <text:p text:style-name="P10192"><text:span text:style-name="T10193">El</text:span><text:span text:style-name="T10194"><text:s/></text:span><text:span text:style-name="T10195">otorgamiento</text:span><text:span text:style-name="T10196"><text:s/></text:span><text:span text:style-name="T10197">de</text:span><text:span text:style-name="T10198"><text:s/></text:span><text:span text:style-name="T10199">esta</text:span><text:span text:style-name="T10200"><text:s/></text:span><text:span text:style-name="T10201">autorización</text:span><text:span text:style-name="T10202"><text:s/></text:span><text:span text:style-name="T10203">no</text:span><text:span text:style-name="T10204"><text:s/></text:span><text:span text:style-name="T10205">exime</text:span><text:span text:style-name="T10206"><text:s/></text:span><text:span text:style-name="T10207">de</text:span><text:span text:style-name="T10208"><text:s/></text:span><text:span text:style-name="T10209">obtener</text:span><text:span text:style-name="T10210"><text:s/></text:span><text:span text:style-name="T10211">las</text:span><text:span text:style-name="T10212"><text:s/></text:span><text:span text:style-name="T10213">demás</text:span><text:span text:style-name="T10214"><text:s/></text:span><text:span text:style-name="T10215">autorizaciones</text:span><text:span text:style-name="T10216"><text:s/></text:span><text:span text:style-name="T10217"><text:s/></text:span><text:span text:style-name="T10218">pertinentes</text:span><text:span text:style-name="T10219"><text:s/></text:span><text:span text:style-name="T10220">o</text:span><text:span text:style-name="T10221"><text:s/></text:span><text:span text:style-name="T10222">necesarias,</text:span><text:span text:style-name="T10223"><text:s/></text:span><text:span text:style-name="T10224">en</text:span><text:span text:style-name="T10225"><text:s/></text:span><text:span text:style-name="T10226">razón</text:span><text:span text:style-name="T10227"><text:s/></text:span><text:span text:style-name="T10228">de</text:span><text:span text:style-name="T10229"><text:s/></text:span><text:span text:style-name="T10230">la</text:span><text:span text:style-name="T10231"><text:s/></text:span><text:span text:style-name="T10232">normativa</text:span><text:span text:style-name="T10233"><text:s/></text:span><text:span text:style-name="T10234">sectorial</text:span><text:span text:style-name="T10235"><text:s/></text:span><text:span text:style-name="T10236">aplicable.</text:span></text:p>
      <text:p text:style-name="P10237"/>
      <text:h text:style-name="P10238" text:outline-level="2"><draw:frame draw:z-index="2248" draw:id="id63" draw:style-name="a63" draw:name="Text Box 3" text:anchor-type="paragraph" svg:x="7.77986in" svg:y="0.35486in" svg:width="0.27778in" svg:height="2.03333in" style:rel-width="scale" style:rel-height="scale"><draw:text-box><text:p text:style-name="P10239"><text:span text:style-name="T10240">PUESTO DE TRABAJO:</text:span></text:p><text:p text:style-name="P10241"><text:span text:style-name="T10242">Consejero-Secretario del Consejo de Gobierno Insular Presidenta del Cabildo de Fuerteventura</text:span></text:p></draw:text-box><svg:title/><svg:desc/></draw:frame>De<text:span text:style-name="T10243"><text:s/></text:span><text:span text:style-name="T10244">la</text:span><text:span text:style-name="T10245"><text:s/></text:span>Resolución<text:span text:style-name="T10246"><text:s/></text:span>se<text:span text:style-name="T10247"><text:s/></text:span>dará<text:span text:style-name="T10248"><text:s/></text:span><text:span text:style-name="T10249">cuenta</text:span><text:span text:style-name="T10250"><text:s/></text:span><text:span text:style-name="T10251">al</text:span><text:span text:style-name="T10252"><text:s/></text:span><text:span text:style-name="T10253">interesado,</text:span><text:span text:style-name="T10254"><text:s/></text:span><text:span text:style-name="T10255">al</text:span><text:span text:style-name="T10256"><text:s/></text:span><text:span text:style-name="T10257">Ayuntamiento</text:span><text:span text:style-name="T10258"><text:s/></text:span>y<text:span text:style-name="T10259"><text:s/></text:span><text:span text:style-name="T10260">al</text:span><text:span text:style-name="T10261"><text:s/></text:span><text:span text:style-name="T10262">Pleno</text:span><text:span text:style-name="T10263"><text:s/></text:span><text:span text:style-name="T10264">de</text:span><text:span text:style-name="T10265"><text:s/></text:span>la<text:span text:style-name="T10266"><text:s/></text:span><text:span text:style-name="T10267">Corporación</text:span><text:span text:style-name="T10268"><text:s/></text:span><text:span text:style-name="T10269">en</text:span><text:span text:style-name="T10270"><text:s/></text:span>la<text:span text:style-name="T10271"><text:s/></text:span>primera<text:span text:style-name="T10272"><text:s/></text:span><text:span text:style-name="T10273">sesión</text:span><text:span text:style-name="T10274"><text:s/></text:span>que<text:span text:style-name="T10275"><text:s/></text:span>se<text:span text:style-name="T10276"><text:s/></text:span>celebre.</text:h>
      <text:p text:style-name="P10277"/>
      <text:p text:style-name="P10278"><text:span text:style-name="T10279">El</text:span><text:span text:style-name="T10280"><text:s/></text:span><text:span text:style-name="T10281">presente</text:span><text:span text:style-name="T10282"><text:s/></text:span><text:span text:style-name="T10283">acto</text:span><text:span text:style-name="T10284"><text:s/></text:span><text:span text:style-name="T10285">administrativo</text:span><text:span text:style-name="T10286"><text:s/></text:span><text:span text:style-name="T10287">pone</text:span><text:span text:style-name="T10288"><text:s/></text:span><text:span text:style-name="T10289">fin</text:span><text:span text:style-name="T10290"><text:s/></text:span><text:span text:style-name="T10291">a</text:span><text:span text:style-name="T10292"><text:s/></text:span><text:span text:style-name="T10293">la</text:span><text:span text:style-name="T10294"><text:s/></text:span><text:span text:style-name="T10295">vía</text:span><text:span text:style-name="T10296"><text:s/></text:span><text:span text:style-name="T10297">administrativa,</text:span><text:span text:style-name="T10298"><text:s/></text:span><text:span text:style-name="T10299">y</text:span><text:span text:style-name="T10300"><text:s/></text:span><text:span text:style-name="T10301">en</text:span><text:span text:style-name="T10302"><text:s/></text:span><text:span text:style-name="T10303">consecuencia</text:span><text:span text:style-name="T10304"><text:s/></text:span><text:span text:style-name="T10305">podrá</text:span><text:span text:style-name="T10306"><text:s/></text:span><text:span text:style-name="T10307">ser</text:span><text:span text:style-name="T10308"><text:s/></text:span><text:span text:style-name="T10309">recurrido</text:span><text:span text:style-name="T10310"><text:s/></text:span><text:span text:style-name="T10311">potestativamente</text:span><text:span text:style-name="T10312"><text:s/></text:span><text:span text:style-name="T10313">en</text:span><text:span text:style-name="T10314"><text:s/></text:span><text:span text:style-name="T10315">REPOSICIÓN,</text:span><text:span text:style-name="T10316"><text:s/></text:span><text:span text:style-name="T10317">ante</text:span><text:span text:style-name="T10318"><text:s/></text:span><text:span text:style-name="T10319">el</text:span><text:span text:style-name="T10320"><text:s/></text:span><text:span text:style-name="T10321">mismo</text:span><text:span text:style-name="T10322"><text:s/></text:span><text:span text:style-name="T10323">Órgano</text:span><text:span text:style-name="T10324"><text:s/></text:span><text:span text:style-name="T10325">que</text:span><text:span text:style-name="T10326"><text:s/></text:span><text:span text:style-name="T10327">lo</text:span><text:span text:style-name="T10328"><text:s/></text:span><text:span text:style-name="T10329">ha</text:span><text:span text:style-name="T10330"><text:s/></text:span><text:span text:style-name="T10331">dictado</text:span><text:span text:style-name="T10332"><text:s/></text:span><text:span text:style-name="T10333">o</text:span><text:span text:style-name="T10334"><text:s/></text:span><text:span text:style-name="T10335">ser</text:span><text:span text:style-name="T10336"><text:s/></text:span><text:span text:style-name="T10337">impugnado</text:span><text:span text:style-name="T10338"><text:s/></text:span><text:span text:style-name="T10339">directamente</text:span><text:span text:style-name="T10340"><text:s/></text:span><text:span text:style-name="T10341">ante</text:span><text:span text:style-name="T10342"><text:s/></text:span><text:span text:style-name="T10343">el</text:span><text:span text:style-name="T10344"><text:s/></text:span><text:span text:style-name="T10345">orden</text:span><text:span text:style-name="T10346"><text:s/></text:span><text:span text:style-name="T10347">jurisdiccional</text:span><text:span text:style-name="T10348"><text:s/></text:span><text:span text:style-name="T10349">contencioso-administrativo,</text:span><text:span text:style-name="T10350"><text:s/></text:span><text:span text:style-name="T10351">ante</text:span><text:span text:style-name="T10352"><text:s/></text:span><text:span text:style-name="T10353">los</text:span><text:span text:style-name="T10354"><text:s/></text:span><text:span text:style-name="T10355">Juzgados</text:span><text:span text:style-name="T10356"><text:s/></text:span><text:span text:style-name="T10357">de</text:span><text:span text:style-name="T10358"><text:s/></text:span><text:span text:style-name="T10359">lo</text:span><text:span text:style-name="T10360"><text:s/></text:span><text:span text:style-name="T10361">contencioso-administrativo</text:span><text:span text:style-name="T10362"><text:s/></text:span><text:span text:style-name="T10363">de</text:span><text:span text:style-name="T10364"><text:s/></text:span><text:span text:style-name="T10365">Las</text:span><text:span text:style-name="T10366"><text:s/></text:span><text:span text:style-name="T10367">Palmas</text:span><text:span text:style-name="T10368"><text:s/></text:span><text:span text:style-name="T10369">de</text:span><text:span text:style-name="T10370"><text:s/></text:span><text:span text:style-name="T10371">Gran</text:span><text:span text:style-name="T10372"><text:s/></text:span><text:span text:style-name="T10373">Canaria,</text:span><text:span text:style-name="T10374"><text:s/></text:span><text:span text:style-name="T10375">según</text:span><text:span text:style-name="T10376"><text:s/></text:span><text:span text:style-name="T10377">disponen</text:span><text:span text:style-name="T10378"><text:s/></text:span><text:span text:style-name="T10379">los</text:span><text:span text:style-name="T10380"><text:s/></text:span><text:span text:style-name="T10381">artículos</text:span><text:span text:style-name="T10382"><text:s/></text:span><text:span text:style-name="T10383">123</text:span><text:span text:style-name="T10384"><text:s/></text:span><text:span text:style-name="T10385">de la</text:span><text:span text:style-name="T10386"><text:s/></text:span><text:span text:style-name="T10387">Ley</text:span><text:span text:style-name="T10388"><text:s/></text:span><text:span text:style-name="T10389">39/2015, de<text:s/></text:span><text:span text:style-name="T10390">1</text:span><text:span text:style-name="T10391"><text:s/></text:span><text:span text:style-name="T10392">de</text:span><text:span text:style-name="T10393"><text:s/></text:span><text:span text:style-name="T10394">octubre,<text:s/></text:span><text:span text:style-name="T10395">del</text:span><text:span text:style-name="T10396"><text:s/></text:span><text:span text:style-name="T10397">procedimiento</text:span><text:span text:style-name="T10398"><text:s/></text:span><text:span text:style-name="T10399">administrativo</text:span><text:span text:style-name="T10400"><text:s/></text:span><text:span text:style-name="T10401">común</text:span><text:span text:style-name="T10402"><text:s/></text:span><text:span text:style-name="T10403">de</text:span><text:span text:style-name="T10404"><text:s/></text:span><text:span text:style-name="T10405">las</text:span><text:span text:style-name="T10406"><text:s/></text:span><text:span text:style-name="T10407">administraciones</text:span><text:span text:style-name="T10408"><text:s/></text:span><text:span text:style-name="T10409">públicas</text:span><text:span text:style-name="T10410"><text:s/></text:span><text:span text:style-name="T10411">y</text:span><text:span text:style-name="T10412"><text:s/></text:span><text:span text:style-name="T10413">el</text:span><text:span text:style-name="T10414"><text:s/></text:span><text:span text:style-name="T10415">artículo</text:span><text:span text:style-name="T10416"><text:s/></text:span><text:span text:style-name="T10417">46</text:span><text:span text:style-name="T10418"><text:s/></text:span><text:span text:style-name="T10419">de</text:span><text:span text:style-name="T10420"><text:s/></text:span><text:span text:style-name="T10421">la</text:span><text:span text:style-name="T10422"><text:s/></text:span><text:span text:style-name="T10423">Ley</text:span><text:span text:style-name="T10424"><text:s/></text:span><text:span text:style-name="T10425">29/1998,</text:span><text:span text:style-name="T10426"><text:s/></text:span><text:span text:style-name="T10427">de</text:span><text:span text:style-name="T10428"><text:s/></text:span><text:span text:style-name="T10429">13</text:span><text:span text:style-name="T10430"><text:s/></text:span><text:span text:style-name="T10431">de</text:span><text:span text:style-name="T10432"><text:s/></text:span><text:span text:style-name="T10433">julio,</text:span><text:span text:style-name="T10434"><text:s/></text:span><text:span text:style-name="T10435">reguladora</text:span><text:span text:style-name="T10436"><text:s/></text:span><text:span text:style-name="T10437">de</text:span><text:span text:style-name="T10438"><text:s/></text:span><text:span text:style-name="T10439">la</text:span><text:span text:style-name="T10440"><text:s/></text:span><text:span text:style-name="T10441">jurisdicción</text:span><text:span text:style-name="T10442"><text:s/></text:span><text:span text:style-name="T10443">contencioso-administrativa.</text:span></text:p>
      <text:p text:style-name="P10444"><text:span text:style-name="T10445">En</text:span><text:span text:style-name="T10446"><text:s/></text:span><text:span text:style-name="T10447">su</text:span><text:span text:style-name="T10448"><text:s/></text:span><text:span text:style-name="T10449">caso,</text:span><text:span text:style-name="T10450"><text:s/></text:span><text:span text:style-name="T10451">no</text:span><text:span text:style-name="T10452"><text:s/></text:span><text:span text:style-name="T10453">se</text:span><text:span text:style-name="T10454"><text:s/></text:span><text:span text:style-name="T10455">podrá</text:span><text:span text:style-name="T10456"><text:s/></text:span><text:span text:style-name="T10457">interponer</text:span><text:span text:style-name="T10458"><text:s/></text:span><text:span text:style-name="T10459">recurso</text:span><text:span text:style-name="T10460"><text:s/></text:span><text:span text:style-name="T10461">contencioso-administrativo</text:span><text:span text:style-name="T10462"><text:s/></text:span><text:span text:style-name="T10463">hasta</text:span><text:span text:style-name="T10464"><text:s/></text:span><text:span text:style-name="T10465">que</text:span><text:span text:style-name="T10466"><text:s/></text:span><text:span text:style-name="T10467">sea</text:span><text:span text:style-name="T10468"><text:s/></text:span><text:span text:style-name="T10469">resuelto</text:span><text:span text:style-name="T10470"><text:s/></text:span><text:span text:style-name="T10471">expresamente</text:span><text:span text:style-name="T10472"><text:s/></text:span><text:span text:style-name="T10473">o</text:span><text:span text:style-name="T10474"><text:s/></text:span><text:span text:style-name="T10475">se</text:span><text:span text:style-name="T10476"><text:s/></text:span><text:span text:style-name="T10477">haya</text:span><text:span text:style-name="T10478"><text:s/></text:span><text:span text:style-name="T10479">producido</text:span><text:span text:style-name="T10480"><text:s/></text:span><text:span text:style-name="T10481">la</text:span><text:span text:style-name="T10482"><text:s/></text:span><text:span text:style-name="T10483">desestimación</text:span><text:span text:style-name="T10484"><text:s/></text:span><text:span text:style-name="T10485">presunta</text:span><text:span text:style-name="T10486"><text:s/></text:span><text:span text:style-name="T10487">del</text:span><text:span text:style-name="T10488"><text:s/></text:span><text:span text:style-name="T10489">recurso</text:span><text:span text:style-name="T10490"><text:s/></text:span><text:span text:style-name="T10491">de</text:span><text:span text:style-name="T10492"><text:s/></text:span><text:span text:style-name="T10493">reposición</text:span><text:span text:style-name="T10494"><text:s/></text:span><text:span text:style-name="T10495">interpuesto.</text:span></text:p>
      <text:p text:style-name="P10496"><text:span text:style-name="T10497">El</text:span><text:span text:style-name="T10498"><text:s/></text:span><text:span text:style-name="T10499">plazo</text:span><text:span text:style-name="T10500"><text:s/></text:span><text:span text:style-name="T10501">para</text:span><text:span text:style-name="T10502"><text:s/></text:span><text:span text:style-name="T10503">la</text:span><text:span text:style-name="T10504"><text:s/></text:span><text:span text:style-name="T10505">interposición</text:span><text:span text:style-name="T10506"><text:s/></text:span><text:span text:style-name="T10507">del</text:span><text:span text:style-name="T10508"><text:s/></text:span><text:span text:style-name="T10509">recurso</text:span><text:span text:style-name="T10510"><text:s/></text:span><text:span text:style-name="T10511">de</text:span><text:span text:style-name="T10512"><text:s/></text:span><text:span text:style-name="T10513">reposición</text:span><text:span text:style-name="T10514"><text:s/></text:span><text:span text:style-name="T10515">será</text:span><text:span text:style-name="T10516"><text:s/></text:span><text:span text:style-name="T10517">de</text:span><text:span text:style-name="T10518"><text:s/></text:span><text:span text:style-name="T10519">UN</text:span><text:span text:style-name="T10520"><text:s/></text:span><text:span text:style-name="T10521">MES.</text:span><text:span text:style-name="T10522"><text:s/></text:span><text:span text:style-name="T10523">Transcurrido</text:span><text:span text:style-name="T10524"><text:s/></text:span><text:span text:style-name="T10525">dicho</text:span><text:span text:style-name="T10526"><text:s/></text:span><text:span text:style-name="T10527">plazo,</text:span><text:span text:style-name="T10528"><text:s/></text:span><text:span text:style-name="T10529">únicamente</text:span><text:span text:style-name="T10530"><text:s/></text:span><text:span text:style-name="T10531">podrá</text:span><text:span text:style-name="T10532"><text:s/></text:span><text:span text:style-name="T10533">interponerse</text:span><text:span text:style-name="T10534"><text:s/></text:span><text:span text:style-name="T10535">recurso</text:span><text:span text:style-name="T10536"><text:s/></text:span><text:span text:style-name="T10537">contencioso-administrativo,</text:span><text:span text:style-name="T10538"><text:s/></text:span><text:span text:style-name="T10539">sin</text:span><text:span text:style-name="T10540"><text:s/></text:span><text:span text:style-name="T10541">perjuicio,</text:span><text:span text:style-name="T10542"><text:s/></text:span><text:span text:style-name="T10543">en</text:span><text:span text:style-name="T10544"><text:s/></text:span><text:span text:style-name="T10545">su</text:span><text:span text:style-name="T10546"><text:s/></text:span><text:span text:style-name="T10547">caso,</text:span><text:span text:style-name="T10548"><text:s/></text:span><text:span text:style-name="T10549">de</text:span><text:span text:style-name="T10550"><text:s/></text:span><text:span text:style-name="T10551">la</text:span><text:span text:style-name="T10552"><text:s/></text:span><text:span text:style-name="T10553">procedencia</text:span><text:span text:style-name="T10554"><text:s/></text:span><text:span text:style-name="T10555">del</text:span><text:span text:style-name="T10556"><text:s/></text:span><text:span text:style-name="T10557">recurso</text:span><text:span text:style-name="T10558"><text:s/></text:span><text:span text:style-name="T10559">extraordinario</text:span><text:span text:style-name="T10560"><text:s/></text:span><text:span text:style-name="T10561">de</text:span><text:span text:style-name="T10562"><text:s/></text:span><text:span text:style-name="T10563">revisión.</text:span></text:p>
      <text:p text:style-name="P10564"><text:span text:style-name="T10565">El</text:span><text:span text:style-name="T10566"><text:s/></text:span><text:span text:style-name="T10567">plazo</text:span><text:span text:style-name="T10568"><text:s/></text:span><text:span text:style-name="T10569">para</text:span><text:span text:style-name="T10570"><text:s/></text:span><text:span text:style-name="T10571">interponer</text:span><text:span text:style-name="T10572"><text:s/></text:span><text:span text:style-name="T10573">el</text:span><text:span text:style-name="T10574"><text:s/></text:span><text:span text:style-name="T10575">recurso</text:span><text:span text:style-name="T10576"><text:s/></text:span><text:span text:style-name="T10577">contencioso-administrativo</text:span><text:span text:style-name="T10578"><text:s/></text:span><text:span text:style-name="T10579">será</text:span><text:span text:style-name="T10580"><text:s/></text:span><text:span text:style-name="T10581">de</text:span><text:span text:style-name="T10582"><text:s/></text:span><text:span text:style-name="T10583">dos</text:span><text:span text:style-name="T10584"><text:s/></text:span><text:span text:style-name="T10585">meses</text:span><text:span text:style-name="T10586"><text:s/></text:span><text:span text:style-name="T10587">contados</text:span><text:span text:style-name="T10588"><text:s/></text:span><text:span text:style-name="T10589">desde</text:span><text:span text:style-name="T10590"><text:s/></text:span><text:span text:style-name="T10591">el</text:span><text:span text:style-name="T10592"><text:s/></text:span><text:span text:style-name="T10593">día</text:span><text:span text:style-name="T10594"><text:s/></text:span><text:span text:style-name="T10595">siguiente</text:span><text:span text:style-name="T10596"><text:s/></text:span><text:span text:style-name="T10597">al</text:span><text:span text:style-name="T10598"><text:s/></text:span><text:span text:style-name="T10599">de</text:span><text:span text:style-name="T10600"><text:s/></text:span><text:span text:style-name="T10601">la</text:span><text:span text:style-name="T10602"><text:s/></text:span><text:span text:style-name="T10603">notificación</text:span><text:span text:style-name="T10604"><text:s/></text:span><text:span text:style-name="T10605">de</text:span><text:span text:style-name="T10606"><text:s/></text:span><text:span text:style-name="T10607">este</text:span><text:span text:style-name="T10608"><text:s/></text:span><text:span text:style-name="T10609">acto.</text:span></text:p>
      <text:p text:style-name="P10610"/>
      <text:p text:style-name="P10611"><text:span text:style-name="T10612">Fin</text:span><text:span text:style-name="T10613"><text:s/></text:span><text:span text:style-name="T10614">de</text:span><text:span text:style-name="T10615"><text:s/></text:span><text:span text:style-name="T10616">la</text:span><text:span text:style-name="T10617"><text:s/></text:span><text:span text:style-name="T10618">sesión.</text:span><text:span text:style-name="T10619"><text:s/></text:span><text:span text:style-name="T10620">-</text:span><text:span text:style-name="T10621"><text:s/></text:span><text:span text:style-name="T10622">Y</text:span><text:span text:style-name="T10623"><text:s/></text:span><text:span text:style-name="T10624">no</text:span><text:span text:style-name="T10625"><text:s/></text:span><text:span text:style-name="T10626">habiendo</text:span><text:span text:style-name="T10627"><text:s/></text:span><text:span text:style-name="T10628">más</text:span><text:span text:style-name="T10629"><text:s/></text:span><text:span text:style-name="T10630">asuntos que</text:span><text:span text:style-name="T10631"><text:s/></text:span><text:span text:style-name="T10632">tratar</text:span><text:span text:style-name="T10633"><text:s/></text:span><text:span text:style-name="T10634">la</text:span><text:span text:style-name="T10635"><text:s/></text:span><text:span text:style-name="T10636">Sra.</text:span><text:span text:style-name="T10637"><text:s/></text:span><text:span text:style-name="T10638">Presidenta</text:span><text:span text:style-name="T10639"><text:s/></text:span><text:span text:style-name="T10640">clausura</text:span><text:span text:style-name="T10641"><text:s/></text:span><text:span text:style-name="T10642">la</text:span><text:span text:style-name="T10643"><text:s/></text:span><text:span text:style-name="T10644">sesión,</text:span><text:span text:style-name="T10645"><text:s/></text:span><text:span text:style-name="T10646">siendo</text:span><text:span text:style-name="T10647"><text:s/></text:span><text:span text:style-name="T10648">las</text:span><text:span text:style-name="T10649"><text:s/></text:span><text:span text:style-name="T10650">diez</text:span><text:span text:style-name="T10651"><text:s/></text:span><text:span text:style-name="T10652">horas.</text:span></text:p>
      <text:p text:style-name="P10653"/>
      <text:p text:style-name="P10654"><text:span text:style-name="T10655">LA</text:span><text:span text:style-name="T10656"><text:s/></text:span><text:span text:style-name="T10657">PRESIDENTA,</text:span><text:span text:style-name="T10658"><text:tab/></text:span><text:span text:style-name="T10659">EL</text:span><text:span text:style-name="T10660"><text:s/></text:span><text:span text:style-name="T10661">CONSEJERO-SECRETARIO,</text:span></text:p>
      <text:h text:style-name="P10662" text:outline-level="1"><draw:frame draw:z-index="2224" draw:id="id64" draw:style-name="a64" draw:name="Text Box 2" text:anchor-type="paragraph" svg:x="7.77986in" svg:y="0.06806in" svg:width="0.27778in" svg:height="1.54236in" style:rel-width="scale" style:rel-height="scale"><draw:text-box><text:p text:style-name="P10663"><text:span text:style-name="T10664">NOMBRE:</text:span></text:p><text:p text:style-name="P10665"><text:span text:style-name="T10666">ALONSO FALCÓN, VÍCTOR MODESTO GARCÍA MARTÍNEZ, DOLORES ALICIA</text:span></text:p></draw:text-box><svg:title/><svg:desc/></draw:frame>Fdo.<text:span text:style-name="T10667"><text:s/></text:span>Dolores<text:span text:style-name="T10668"><text:s/></text:span><text:span text:style-name="T10669">Alicia</text:span><text:span text:style-name="T10670"><text:s/></text:span>García<text:span text:style-name="T10671"><text:s/></text:span>Martínez.<text:span text:style-name="T10672"><text:tab/></text:span>Fdo.<text:span text:style-name="T10673"><text:s/></text:span><text:span text:style-name="T10674">Víctor</text:span><text:span text:style-name="T10675"><text:s/></text:span>Modesto<text:span text:style-name="T10676"><text:s/></text:span><text:span text:style-name="T10677">Alonso</text:span><text:span text:style-name="T10678"><text:s/></text:span><text:span text:style-name="T10679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top="0.0159in" fo:margin-left="0.8201in" fo:text-indent="-0.0013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8201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-0.0013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2LVL2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3LVL1" style:family="text">
      <style:text-properties style:font-name="Arial" style:font-name-asian="Arial" style:text-scale="131%" fo:font-size="9pt" style:font-size-asian="9pt" style:font-size-complex="9pt"/>
    </style:style>
    <style:style style:name="WW_CharLFO3LVL2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4LVL1" style:family="text"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63in" text:min-label-width="0.5423in"/>
      </text:list-level-style-number>
      <text:list-level-style-bullet text:level="2" text:bullet-char="•">
        <style:list-level-properties text:space-before="0.9847in" text:min-label-width="0.5423in"/>
      </text:list-level-style-bullet>
      <text:list-level-style-bullet text:level="3" text:bullet-char="•">
        <style:list-level-properties text:space-before="1.6937in" text:min-label-width="0.5423in"/>
      </text:list-level-style-bullet>
      <text:list-level-style-bullet text:level="4" text:bullet-char="•">
        <style:list-level-properties text:space-before="2.402in" text:min-label-width="0.5423in"/>
      </text:list-level-style-bullet>
      <text:list-level-style-bullet text:level="5" text:bullet-char="•">
        <style:list-level-properties text:space-before="3.1111in" text:min-label-width="0.5423in"/>
      </text:list-level-style-bullet>
      <text:list-level-style-bullet text:level="6" text:bullet-char="•">
        <style:list-level-properties text:space-before="3.8194in" text:min-label-width="0.5423in"/>
      </text:list-level-style-bullet>
      <text:list-level-style-bullet text:level="7" text:bullet-char="•">
        <style:list-level-properties text:space-before="4.5284in" text:min-label-width="0.5423in"/>
      </text:list-level-style-bullet>
      <text:list-level-style-bullet text:level="8" text:bullet-char="•">
        <style:list-level-properties text:space-before="5.2368in" text:min-label-width="0.5423in"/>
      </text:list-level-style-bullet>
      <text:list-level-style-bullet text:level="9" text:bullet-char="•">
        <style:list-level-properties text:space-before="5.9458in" text:min-label-width="0.5423in"/>
      </text:list-level-style-bullet>
    </text:list-style>
    <text:list-style style:name="LFO2">
      <text:list-level-style-bullet text:level="1" text:style-name="WW_CharLFO2LVL1" text:bullet-char="•">
        <style:list-level-properties text:space-before="0.3263in" text:min-label-width="0.4937in"/>
        <style:text-properties style:font-name="Arial"/>
      </text:list-level-style-bullet>
      <text:list-level-style-bullet text:level="2" text:style-name="WW_CharLFO2LVL2" text:bullet-char="-">
        <style:list-level-properties text:space-before="1.3111in" text:min-label-width="0.0465in"/>
      </text:list-level-style-bullet>
      <text:list-level-style-bullet text:level="3" text:bullet-char="•">
        <style:list-level-properties text:space-before="1.3111in" text:min-label-width="0.0465in"/>
      </text:list-level-style-bullet>
      <text:list-level-style-bullet text:level="4" text:bullet-char="•">
        <style:list-level-properties text:space-before="1.3111in" text:min-label-width="0.0465in"/>
      </text:list-level-style-bullet>
      <text:list-level-style-bullet text:level="5" text:bullet-char="•">
        <style:list-level-properties text:space-before="2.2465in" text:min-label-width="0.0465in"/>
      </text:list-level-style-bullet>
      <text:list-level-style-bullet text:level="6" text:bullet-char="•">
        <style:list-level-properties text:space-before="3.1819in" text:min-label-width="0.0465in"/>
      </text:list-level-style-bullet>
      <text:list-level-style-bullet text:level="7" text:bullet-char="•">
        <style:list-level-properties text:space-before="4.1173in" text:min-label-width="0.0465in"/>
      </text:list-level-style-bullet>
      <text:list-level-style-bullet text:level="8" text:bullet-char="•">
        <style:list-level-properties text:space-before="5.0527in" text:min-label-width="0.0465in"/>
      </text:list-level-style-bullet>
      <text:list-level-style-bullet text:level="9" text:bullet-char="•">
        <style:list-level-properties text:space-before="5.9881in" text:min-label-width="0.0465in"/>
      </text:list-level-style-bullet>
    </text:list-style>
    <text:list-style style:name="LFO3">
      <text:list-level-style-bullet text:level="1" text:style-name="WW_CharLFO3LVL1" text:bullet-char="•">
        <style:list-level-properties text:space-before="0.3263in" text:min-label-width="0.4937in"/>
        <style:text-properties style:font-name="Arial"/>
      </text:list-level-style-bullet>
      <text:list-level-style-bullet text:level="2" text:style-name="WW_CharLFO3LVL2" text:bullet-char="-">
        <style:list-level-properties text:space-before="1.3118in" text:min-label-width="0.0416in"/>
      </text:list-level-style-bullet>
      <text:list-level-style-bullet text:level="3" text:bullet-char="•">
        <style:list-level-properties text:space-before="1.3118in" text:min-label-width="0.0416in"/>
      </text:list-level-style-bullet>
      <text:list-level-style-bullet text:level="4" text:bullet-char="•">
        <style:list-level-properties text:space-before="1.3118in" text:min-label-width="0.0416in"/>
      </text:list-level-style-bullet>
      <text:list-level-style-bullet text:level="5" text:bullet-char="•">
        <style:list-level-properties text:space-before="2.2479in" text:min-label-width="0.0416in"/>
      </text:list-level-style-bullet>
      <text:list-level-style-bullet text:level="6" text:bullet-char="•">
        <style:list-level-properties text:space-before="3.184in" text:min-label-width="0.0416in"/>
      </text:list-level-style-bullet>
      <text:list-level-style-bullet text:level="7" text:bullet-char="•">
        <style:list-level-properties text:space-before="4.1201in" text:min-label-width="0.0416in"/>
      </text:list-level-style-bullet>
      <text:list-level-style-bullet text:level="8" text:bullet-char="•">
        <style:list-level-properties text:space-before="5.0555in" text:min-label-width="0.0416in"/>
      </text:list-level-style-bullet>
      <text:list-level-style-bullet text:level="9" text:bullet-char="•">
        <style:list-level-properties text:space-before="5.9916in" text:min-label-width="0.0416in"/>
      </text:list-level-style-bullet>
    </text:list-style>
    <text:list-style style:name="LFO4">
      <text:list-level-style-bullet text:level="1" text:style-name="WW_CharLFO4LVL1" text:bullet-char="-">
        <style:list-level-properties text:space-before="1.2701in" text:min-label-width="0.0736in"/>
        <style:text-properties style:font-name="Times New Roman"/>
      </text:list-level-style-bullet>
      <text:list-level-style-bullet text:level="2" text:bullet-char="•">
        <style:list-level-properties text:space-before="1.9263in" text:min-label-width="0.0736in"/>
      </text:list-level-style-bullet>
      <text:list-level-style-bullet text:level="3" text:bullet-char="•">
        <style:list-level-properties text:space-before="2.5826in" text:min-label-width="0.0736in"/>
      </text:list-level-style-bullet>
      <text:list-level-style-bullet text:level="4" text:bullet-char="•">
        <style:list-level-properties text:space-before="3.2381in" text:min-label-width="0.0736in"/>
      </text:list-level-style-bullet>
      <text:list-level-style-bullet text:level="5" text:bullet-char="•">
        <style:list-level-properties text:space-before="3.8944in" text:min-label-width="0.0736in"/>
      </text:list-level-style-bullet>
      <text:list-level-style-bullet text:level="6" text:bullet-char="•">
        <style:list-level-properties text:space-before="4.5506in" text:min-label-width="0.0736in"/>
      </text:list-level-style-bullet>
      <text:list-level-style-bullet text:level="7" text:bullet-char="•">
        <style:list-level-properties text:space-before="5.2069in" text:min-label-width="0.0736in"/>
      </text:list-level-style-bullet>
      <text:list-level-style-bullet text:level="8" text:bullet-char="•">
        <style:list-level-properties text:space-before="5.8631in" text:min-label-width="0.0736in"/>
      </text:list-level-style-bullet>
      <text:list-level-style-bullet text:level="9" text:bullet-char="•">
        <style:list-level-properties text:space-before="6.5194in" text:min-label-width="0.0736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0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7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0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8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2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2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94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53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680"><draw:frame draw:id="id15" draw:style-name="a1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117"><draw:frame draw:id="id22" draw:style-name="a22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430"><draw:frame draw:id="id30" draw:style-name="a3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828"><draw:frame draw:id="id37" draw:style-name="a37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7132"><draw:frame draw:id="id44" draw:style-name="a44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8312"><draw:frame draw:id="id51" draw:style-name="a51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9694"><draw:frame draw:id="id58" draw:style-name="a5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3T09:05:00Z</meta:creation-date>
    <dc:date>2023-09-13T09:05:00Z</dc:date>
    <meta:template xlink:href="Normal.dotm" xlink:type="simple"/>
    <meta:editing-cycles>2</meta:editing-cycles>
    <meta:editing-duration>PT0S</meta:editing-duration>
    <meta:user-defined meta:name="Created" meta:value-type="date">2023-09-13T00:00:00Z</meta:user-defined>
    <meta:user-defined meta:name="LastSaved" meta:value-type="date">2023-09-13T00:00:00Z</meta:user-defined>
    <meta:document-statistic meta:page-count="9" meta:paragraph-count="176" meta:word-count="5959" meta:character-count="37722" meta:row-count="573" meta:non-whitespace-character-count="31841"/>
  </office:meta>
</office:document-meta>
</file>