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65in" text:min-label-width="0.134in"/>
      </text:list-level-style-number>
      <text:list-level-style-bullet text:level="2" text:bullet-char="•">
        <style:list-level-properties text:space-before="1.7187in" text:min-label-width="0.134in"/>
      </text:list-level-style-bullet>
      <text:list-level-style-bullet text:level="3" text:bullet-char="•">
        <style:list-level-properties text:space-before="2.3909in" text:min-label-width="0.134in"/>
      </text:list-level-style-bullet>
      <text:list-level-style-bullet text:level="4" text:bullet-char="•">
        <style:list-level-properties text:space-before="3.0638in" text:min-label-width="0.134in"/>
      </text:list-level-style-bullet>
      <text:list-level-style-bullet text:level="5" text:bullet-char="•">
        <style:list-level-properties text:space-before="3.7361in" text:min-label-width="0.134in"/>
      </text:list-level-style-bullet>
      <text:list-level-style-bullet text:level="6" text:bullet-char="•">
        <style:list-level-properties text:space-before="4.409in" text:min-label-width="0.134in"/>
      </text:list-level-style-bullet>
      <text:list-level-style-bullet text:level="7" text:bullet-char="•">
        <style:list-level-properties text:space-before="5.0812in" text:min-label-width="0.134in"/>
      </text:list-level-style-bullet>
      <text:list-level-style-bullet text:level="8" text:bullet-char="•">
        <style:list-level-properties text:space-before="5.7541in" text:min-label-width="0.134in"/>
      </text:list-level-style-bullet>
      <text:list-level-style-bullet text:level="9" text:bullet-char="•">
        <style:list-level-properties text:space-before="6.4263in" text:min-label-width="0.134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0854in"/>
        <style:text-properties style:font-name="Calibri"/>
      </text:list-level-style-bullet>
      <text:list-level-style-bullet text:level="2" text:bullet-char="•">
        <style:list-level-properties text:space-before="1.443in" text:min-label-width="0.0854in"/>
      </text:list-level-style-bullet>
      <text:list-level-style-bullet text:level="3" text:bullet-char="•">
        <style:list-level-properties text:space-before="2.152in" text:min-label-width="0.0854in"/>
      </text:list-level-style-bullet>
      <text:list-level-style-bullet text:level="4" text:bullet-char="•">
        <style:list-level-properties text:space-before="2.8604in" text:min-label-width="0.0854in"/>
      </text:list-level-style-bullet>
      <text:list-level-style-bullet text:level="5" text:bullet-char="•">
        <style:list-level-properties text:space-before="3.5687in" text:min-label-width="0.0854in"/>
      </text:list-level-style-bullet>
      <text:list-level-style-bullet text:level="6" text:bullet-char="•">
        <style:list-level-properties text:space-before="4.2777in" text:min-label-width="0.0854in"/>
      </text:list-level-style-bullet>
      <text:list-level-style-bullet text:level="7" text:bullet-char="•">
        <style:list-level-properties text:space-before="4.9861in" text:min-label-width="0.0854in"/>
      </text:list-level-style-bullet>
      <text:list-level-style-bullet text:level="8" text:bullet-char="•">
        <style:list-level-properties text:space-before="5.6944in" text:min-label-width="0.0854in"/>
      </text:list-level-style-bullet>
      <text:list-level-style-bullet text:level="9" text:bullet-char="•">
        <style:list-level-properties text:space-before="6.4027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0784in"/>
        <style:text-properties style:font-name="Calibri"/>
      </text:list-level-style-bullet>
      <text:list-level-style-bullet text:level="2" text:bullet-char="•">
        <style:list-level-properties text:space-before="1.45in" text:min-label-width="0.0784in"/>
      </text:list-level-style-bullet>
      <text:list-level-style-bullet text:level="3" text:bullet-char="•">
        <style:list-level-properties text:space-before="2.159in" text:min-label-width="0.0784in"/>
      </text:list-level-style-bullet>
      <text:list-level-style-bullet text:level="4" text:bullet-char="•">
        <style:list-level-properties text:space-before="2.8673in" text:min-label-width="0.0784in"/>
      </text:list-level-style-bullet>
      <text:list-level-style-bullet text:level="5" text:bullet-char="•">
        <style:list-level-properties text:space-before="3.5756in" text:min-label-width="0.0784in"/>
      </text:list-level-style-bullet>
      <text:list-level-style-bullet text:level="6" text:bullet-char="•">
        <style:list-level-properties text:space-before="4.2847in" text:min-label-width="0.0784in"/>
      </text:list-level-style-bullet>
      <text:list-level-style-bullet text:level="7" text:bullet-char="•">
        <style:list-level-properties text:space-before="4.993in" text:min-label-width="0.0784in"/>
      </text:list-level-style-bullet>
      <text:list-level-style-bullet text:level="8" text:bullet-char="•">
        <style:list-level-properties text:space-before="5.7013in" text:min-label-width="0.0784in"/>
      </text:list-level-style-bullet>
      <text:list-level-style-bullet text:level="9" text:bullet-char="•">
        <style:list-level-properties text:space-before="6.4097in" text:min-label-width="0.0784in"/>
      </text:list-level-style-bullet>
    </text:list-style>
    <text:list-style style:name="LFO4">
      <text:list-level-style-bullet text:level="1" text:style-name="WW_CharLFO4LVL1" text:bullet-char="-">
        <style:list-level-properties text:space-before="1.3118in" text:min-label-width="0.0736in"/>
        <style:text-properties style:font-name="Calibri"/>
      </text:list-level-style-bullet>
      <text:list-level-style-bullet text:level="2" text:bullet-char="•">
        <style:list-level-properties text:space-before="1.9638in" text:min-label-width="0.0736in"/>
      </text:list-level-style-bullet>
      <text:list-level-style-bullet text:level="3" text:bullet-char="•">
        <style:list-level-properties text:space-before="2.6159in" text:min-label-width="0.0736in"/>
      </text:list-level-style-bullet>
      <text:list-level-style-bullet text:level="4" text:bullet-char="•">
        <style:list-level-properties text:space-before="3.2673in" text:min-label-width="0.0736in"/>
      </text:list-level-style-bullet>
      <text:list-level-style-bullet text:level="5" text:bullet-char="•">
        <style:list-level-properties text:space-before="3.9194in" text:min-label-width="0.0736in"/>
      </text:list-level-style-bullet>
      <text:list-level-style-bullet text:level="6" text:bullet-char="•">
        <style:list-level-properties text:space-before="4.5715in" text:min-label-width="0.0736in"/>
      </text:list-level-style-bullet>
      <text:list-level-style-bullet text:level="7" text:bullet-char="•">
        <style:list-level-properties text:space-before="5.2236in" text:min-label-width="0.0736in"/>
      </text:list-level-style-bullet>
      <text:list-level-style-bullet text:level="8" text:bullet-char="•">
        <style:list-level-properties text:space-before="5.8756in" text:min-label-width="0.0736in"/>
      </text:list-level-style-bullet>
      <text:list-level-style-bullet text:level="9" text:bullet-char="•">
        <style:list-level-properties text:space-before="6.5277in" text:min-label-width="0.0736in"/>
      </text:list-level-style-bullet>
    </text:list-style>
    <text:list-style style:name="LFO5">
      <text:list-level-style-bullet text:level="1" text:style-name="WW_CharLFO5LVL1" text:bullet-char="-">
        <style:list-level-properties text:space-before="0.7465in" text:min-label-width="0.0736in"/>
        <style:text-properties style:font-name="Calibri"/>
      </text:list-level-style-bullet>
      <text:list-level-style-bullet text:level="2" text:bullet-char="•">
        <style:list-level-properties text:space-before="1.4548in" text:min-label-width="0.0736in"/>
      </text:list-level-style-bullet>
      <text:list-level-style-bullet text:level="3" text:bullet-char="•">
        <style:list-level-properties text:space-before="2.1638in" text:min-label-width="0.0736in"/>
      </text:list-level-style-bullet>
      <text:list-level-style-bullet text:level="4" text:bullet-char="•">
        <style:list-level-properties text:space-before="2.8722in" text:min-label-width="0.0736in"/>
      </text:list-level-style-bullet>
      <text:list-level-style-bullet text:level="5" text:bullet-char="•">
        <style:list-level-properties text:space-before="3.5805in" text:min-label-width="0.0736in"/>
      </text:list-level-style-bullet>
      <text:list-level-style-bullet text:level="6" text:bullet-char="•">
        <style:list-level-properties text:space-before="4.2888in" text:min-label-width="0.0736in"/>
      </text:list-level-style-bullet>
      <text:list-level-style-bullet text:level="7" text:bullet-char="•">
        <style:list-level-properties text:space-before="4.9979in" text:min-label-width="0.0736in"/>
      </text:list-level-style-bullet>
      <text:list-level-style-bullet text:level="8" text:bullet-char="•">
        <style:list-level-properties text:space-before="5.7062in" text:min-label-width="0.0736in"/>
      </text:list-level-style-bullet>
      <text:list-level-style-bullet text:level="9" text:bullet-char="•">
        <style:list-level-properties text:space-before="6.4145in" text:min-label-width="0.0736in"/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0.7819in"/>
    </style:style>
    <style:style style:name="T3" style:parent-style-name="Absatz-Standardschriftart" style:family="text">
      <style:text-properties fo:letter-spacing="0.0222in"/>
    </style:style>
    <style:style style:name="T4" style:parent-style-name="Absatz-Standardschriftart" style:family="text">
      <style:text-properties fo:letter-spacing="0.0159in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0.018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0.0152in"/>
    </style:style>
    <style:style style:name="T11" style:parent-style-name="Absatz-Standardschriftart" style:family="text">
      <style:text-properties fo:letter-spacing="0.0208in"/>
    </style:style>
    <style:style style:name="T12" style:parent-style-name="Absatz-Standardschriftart" style:family="text">
      <style:text-properties fo:letter-spacing="0.0187in"/>
    </style:style>
    <style:style style:name="T13" style:parent-style-name="Absatz-Standardschriftart" style:family="text">
      <style:text-properties fo:letter-spacing="0.0194in"/>
    </style:style>
    <style:style style:name="T14" style:parent-style-name="Absatz-Standardschriftart" style:family="text">
      <style:text-properties fo:letter-spacing="0.0201in"/>
    </style:style>
    <style:style style:name="T15" style:parent-style-name="Absatz-Standardschriftart" style:family="text">
      <style:text-properties style:font-name="Times New Roman" fo:letter-spacing="0.0166in" style:text-scale="99%"/>
    </style:style>
    <style:style style:name="T16" style:parent-style-name="Absatz-Standardschriftart" style:family="text">
      <style:text-properties fo:letter-spacing="0.0201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215in"/>
    </style:style>
    <style:style style:name="T24" style:parent-style-name="Absatz-Standardschriftart" style:family="text">
      <style:text-properties fo:letter-spacing="0.0187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style:font-name="Times New Roman" fo:letter-spacing="0.0263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76in"/>
    </style:style>
    <style:style style:name="P42" style:parent-style-name="Standard" style:family="paragraph">
      <style:paragraph-properties style:line-height-at-least="0.0208in" fo:margin-left="0.7895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" style:parent-style-name="Überschrift1" style:family="paragraph">
      <style:paragraph-properties fo:margin-top="0.0513in"/>
    </style:style>
    <style:style style:name="P4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fo:letter-spacing="0.0361in"/>
    </style:style>
    <style:style style:name="T49" style:parent-style-name="Absatz-Standardschriftart" style:family="text">
      <style:text-properties fo:letter-spacing="0.0375in"/>
    </style:style>
    <style:style style:name="T50" style:parent-style-name="Absatz-Standardschriftart" style:family="text">
      <style:text-properties fo:letter-spacing="0.0381in"/>
    </style:style>
    <style:style style:name="T51" style:parent-style-name="Absatz-Standardschriftart" style:family="text">
      <style:text-properties fo:letter-spacing="0.0354in"/>
    </style:style>
    <style:style style:name="T52" style:parent-style-name="Absatz-Standardschriftart" style:family="text">
      <style:text-properties fo:letter-spacing="0.0375in"/>
    </style:style>
    <style:style style:name="T53" style:parent-style-name="Absatz-Standardschriftart" style:family="text">
      <style:text-properties fo:letter-spacing="0.0368in"/>
    </style:style>
    <style:style style:name="T54" style:parent-style-name="Absatz-Standardschriftart" style:family="text">
      <style:text-properties fo:letter-spacing="0.0381in"/>
    </style:style>
    <style:style style:name="T55" style:parent-style-name="Absatz-Standardschriftart" style:family="text">
      <style:text-properties fo:letter-spacing="0.0375in"/>
    </style:style>
    <style:style style:name="T56" style:parent-style-name="Absatz-Standardschriftart" style:family="text">
      <style:text-properties fo:letter-spacing="-0.0013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" style:parent-style-name="Standard" style:family="paragraph">
      <style:paragraph-properties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55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5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-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69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P7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989*" fo:start-indent="0in" fo:end-indent="0.0138in"/>
          <style:column style:rel-width="8401*" fo:start-indent="0.0138in" fo:end-indent="0in"/>
        </style:columns>
      </style:section-properties>
    </style:style>
    <style:style style:name="P71" style:parent-style-name="Überschrift1" style:family="paragraph">
      <style:paragraph-properties fo:margin-top="0.0513in"/>
    </style:style>
    <style:style style:name="T72" style:parent-style-name="Absatz-Standardschriftart" style:family="text">
      <style:text-properties style:text-scale="95%"/>
    </style:style>
    <style:style style:name="P73" style:parent-style-name="Standard" style:family="paragraph">
      <style:paragraph-properties fo:break-before="column" fo:margin-top="0.0055in"/>
    </style:style>
    <style:style style:name="P74" style:parent-style-name="Überschrift2" style:family="paragraph">
      <style:paragraph-properties fo:margin-left="0.0111in" fo:margin-right="3.4708in" fo:text-indent="0in">
        <style:tab-stops/>
      </style:paragraph-properties>
    </style:style>
    <style:style style:name="P75" style:parent-style-name="Standard" style:family="paragraph">
      <style:paragraph-properties fo:margin-top="0.0034in" fo:margin-left="0.0138in">
        <style:tab-stops/>
      </style:paragraph-properties>
    </style:style>
    <style:style style:name="T76" style:parent-style-name="Absatz-Standardschriftart" style:family="text">
      <style:text-properties style:font-name="Arial" fo:font-size="6pt" style:font-size-asian="6pt"/>
    </style:style>
    <style:style style:name="T77" style:parent-style-name="Absatz-Standardschriftart" style:family="text">
      <style:text-properties style:font-name="Arial" fo:letter-spacing="-0.0048in" fo:font-size="6pt" style:font-size-asian="6pt"/>
    </style:style>
    <style:style style:name="T78" style:parent-style-name="Absatz-Standardschriftart" style:family="text">
      <style:text-properties style:font-name="Arial" fo:font-size="6pt" style:font-size-asian="6pt"/>
    </style:style>
    <style:style style:name="P79" style:parent-style-name="Standard" style:family="paragraph">
      <style:paragraph-properties fo:margin-top="0.0013in" fo:margin-left="0.0138in">
        <style:tab-stops/>
      </style:paragraph-properties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9in"/>
    </style:style>
    <style:style style:name="T83" style:parent-style-name="Absatz-Standardschriftart" style:family="text">
      <style:text-properties fo:letter-spacing="-0.0083in"/>
    </style:style>
    <style:style style:name="T84" style:parent-style-name="Absatz-Standardschriftart" style:family="text">
      <style:text-properties fo:letter-spacing="-0.0069in"/>
    </style:style>
    <style:style style:name="T85" style:parent-style-name="Absatz-Standardschriftart" style:family="text">
      <style:text-properties style:font-name="Times New Roman" fo:letter-spacing="0.0166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line-height="0.1583in" fo:margin-left="0.011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4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34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55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P101" style:parent-style-name="Standard" style:family="paragraph">
      <style:paragraph-properties fo:margin-left="0.0111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62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-0.0069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76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9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10" style:parent-style-name="Standard" style:family="paragraph">
      <style:paragraph-properties fo:margin-top="0.0513in" fo:margin-left="0.8201in" fo:margin-right="0.7847in">
        <style:tab-stops/>
      </style:paragraph-properties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229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23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236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23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23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23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23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236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236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23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23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229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3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236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P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" style:parent-style-name="Überschrift2" style:family="paragraph">
      <style:paragraph-properties fo:text-align="justify" fo:margin-right="0.7833in"/>
    </style:style>
    <style:style style:name="P1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P146" style:parent-style-name="Standard" style:family="paragraph">
      <style:paragraph-properties fo:line-height="0.0895in" fo:margin-left="0.0138in">
        <style:tab-stops/>
      </style:paragraph-properties>
    </style:style>
    <style:style style:name="T147" style:parent-style-name="Absatz-Standardschriftart" style:family="text">
      <style:text-properties style:font-name="Arial" fo:font-size="6pt" style:font-size-asian="6pt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style:font-name="Times New Roman" fo:letter-spacing="0.0562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style:font-name="Times New Roman" fo:letter-spacing="0.0701in" style:text-scale="99%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645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3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659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75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68in"/>
    </style:style>
    <style:style style:name="T257" style:parent-style-name="Absatz-Standardschriftart" style:family="text">
      <style:text-properties fo:letter-spacing="0.037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8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645in" style:text-scale="99%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548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1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9" style:parent-style-name="Standard" style:family="paragraph">
      <style:paragraph-properties fo:text-align="center" fo:margin-left="2.943in" fo:margin-right="2.9083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6" style:parent-style-name="Überschrift1" style:family="paragraph">
      <style:paragraph-properties fo:margin-top="0.0513in"/>
    </style:style>
    <style:style style:name="P3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6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69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fo:letter-spacing="-0.0041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83in"/>
    </style:style>
    <style:style style:name="P3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1833*" fo:start-indent="0in" fo:end-indent="0.0138in"/>
          <style:column style:rel-width="9557*" fo:start-indent="0.0138in" fo:end-indent="0in"/>
        </style:columns>
      </style:section-properties>
    </style:style>
    <style:style style:name="P3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5" style:parent-style-name="Überschrift2" style:family="paragraph">
      <style:paragraph-properties fo:text-indent="0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break-before="column" fo:margin-top="0.0513in" fo:margin-left="0.025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87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9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0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20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20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208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201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20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22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20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87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222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94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94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0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359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60" style:parent-style-name="Standard" style:family="paragraph">
      <style:paragraph-properties fo:margin-top="0.0513in" fo:margin-left="1.3118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-0.0034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041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-0.004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4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4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41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2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-0.003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-0.004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P3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Standard" style:family="paragraph">
      <style:paragraph-properties fo:text-align="justify" fo:margin-left="0.8201in" fo:margin-right="0.7819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text-align="justify" fo:margin-left="0.8201in" fo:margin-right="0.7833in" fo:text-indent="0.4916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01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87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18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187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01in" fo:font-size="10pt" style:font-size-asian="10pt"/>
    </style:style>
    <style:style style:name="T452" style:parent-style-name="Absatz-Standardschriftart" style:family="text">
      <style:text-properties style:font-name="Arial" fo:color="#010101" fo:letter-spacing="-0.0006in" fo:font-size="10pt" style:font-size-asian="10pt"/>
    </style:style>
    <style:style style:name="T453" style:parent-style-name="Absatz-Standardschriftart" style:family="text">
      <style:text-properties style:font-name="Arial" fo:color="#010101" fo:letter-spacing="0.0201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94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01in" fo:font-size="10pt" style:font-size-asian="10pt"/>
    </style:style>
    <style:style style:name="T458" style:parent-style-name="Absatz-Standardschriftart" style:family="text">
      <style:text-properties style:font-name="Arial" fo:color="#010101" fo:letter-spacing="-0.0006in" fo:font-size="10pt" style:font-size-asian="10pt"/>
    </style:style>
    <style:style style:name="T459" style:parent-style-name="Absatz-Standardschriftart" style:family="text">
      <style:text-properties style:font-name="Arial" fo:color="#010101" fo:letter-spacing="0.0187in" fo:font-size="10pt" style:font-size-asian="10pt"/>
    </style:style>
    <style:style style:name="T460" style:parent-style-name="Absatz-Standardschriftart" style:family="text">
      <style:text-properties style:font-name="Arial" fo:color="#010101" fo:letter-spacing="-0.0006in" fo:font-size="10pt" style:font-size-asian="10pt"/>
    </style:style>
    <style:style style:name="T461" style:parent-style-name="Absatz-Standardschriftart" style:family="text">
      <style:text-properties style:font-name="Arial" fo:color="#010101" fo:letter-spacing="0.0201in" fo:font-size="10pt" style:font-size-asian="10pt"/>
    </style:style>
    <style:style style:name="T462" style:parent-style-name="Absatz-Standardschriftart" style:family="text">
      <style:text-properties style:font-name="Arial" fo:color="#010101" fo:letter-spacing="-0.0006in" fo:font-size="10pt" style:font-size-asian="10pt"/>
    </style:style>
    <style:style style:name="T463" style:parent-style-name="Absatz-Standardschriftart" style:family="text">
      <style:text-properties style:font-name="Arial" fo:color="#010101" fo:letter-spacing="0.0201in" fo:font-size="10pt" style:font-size-asian="10pt"/>
    </style:style>
    <style:style style:name="T464" style:parent-style-name="Absatz-Standardschriftart" style:family="text">
      <style:text-properties style:font-name="Arial" fo:color="#010101" fo:letter-spacing="-0.0006in" fo:font-size="10pt" style:font-size-asian="10pt"/>
    </style:style>
    <style:style style:name="T465" style:parent-style-name="Absatz-Standardschriftart" style:family="text">
      <style:text-properties style:font-name="Arial" fo:color="#010101" fo:letter-spacing="0.0208in" fo:font-size="10pt" style:font-size-asian="10pt"/>
    </style:style>
    <style:style style:name="T466" style:parent-style-name="Absatz-Standardschriftart" style:family="text">
      <style:text-properties style:font-name="Arial" fo:color="#010101" fo:letter-spacing="-0.0006in" fo:font-size="10pt" style:font-size-asian="10pt"/>
    </style:style>
    <style:style style:name="T467" style:parent-style-name="Absatz-Standardschriftart" style:family="text">
      <style:text-properties style:font-name="Times New Roman" fo:color="#010101" fo:letter-spacing="0.0479in" style:text-scale="99%" fo:font-size="10pt" style:font-size-asian="10pt"/>
    </style:style>
    <style:style style:name="T468" style:parent-style-name="Absatz-Standardschriftart" style:family="text">
      <style:text-properties style:font-name="Arial" fo:color="#010101" fo:letter-spacing="-0.0006in" fo:font-size="10pt" style:font-size-asian="10pt"/>
    </style:style>
    <style:style style:name="T469" style:parent-style-name="Absatz-Standardschriftart" style:family="text">
      <style:text-properties style:font-name="Arial" fo:color="#010101" fo:letter-spacing="0.0256in" fo:font-size="10pt" style:font-size-asian="10pt"/>
    </style:style>
    <style:style style:name="T470" style:parent-style-name="Absatz-Standardschriftart" style:family="text">
      <style:text-properties style:font-name="Arial" fo:color="#010101" fo:font-size="10pt" style:font-size-asian="10pt"/>
    </style:style>
    <style:style style:name="T471" style:parent-style-name="Absatz-Standardschriftart" style:family="text">
      <style:text-properties style:font-name="Arial" fo:color="#010101" fo:letter-spacing="0.025in" fo:font-size="10pt" style:font-size-asian="10pt"/>
    </style:style>
    <style:style style:name="T472" style:parent-style-name="Absatz-Standardschriftart" style:family="text">
      <style:text-properties style:font-name="Arial" fo:color="#010101" fo:letter-spacing="-0.0006in" fo:font-size="10pt" style:font-size-asian="10pt"/>
    </style:style>
    <style:style style:name="T473" style:parent-style-name="Absatz-Standardschriftart" style:family="text">
      <style:text-properties style:font-name="Arial" fo:color="#010101" fo:letter-spacing="0.0277in" fo:font-size="10pt" style:font-size-asian="10pt"/>
    </style:style>
    <style:style style:name="T474" style:parent-style-name="Absatz-Standardschriftart" style:family="text">
      <style:text-properties style:font-name="Arial" fo:color="#010101" fo:letter-spacing="-0.0006in" fo:font-size="10pt" style:font-size-asian="10pt"/>
    </style:style>
    <style:style style:name="T475" style:parent-style-name="Absatz-Standardschriftart" style:family="text">
      <style:text-properties style:font-name="Arial" fo:color="#010101" fo:letter-spacing="0.0256in" fo:font-size="10pt" style:font-size-asian="10pt"/>
    </style:style>
    <style:style style:name="T476" style:parent-style-name="Absatz-Standardschriftart" style:family="text">
      <style:text-properties style:font-name="Arial" fo:color="#010101" fo:font-size="10pt" style:font-size-asian="10pt"/>
    </style:style>
    <style:style style:name="T477" style:parent-style-name="Absatz-Standardschriftart" style:family="text">
      <style:text-properties style:font-name="Arial" fo:color="#010101" fo:letter-spacing="0.0277in" fo:font-size="10pt" style:font-size-asian="10pt"/>
    </style:style>
    <style:style style:name="T478" style:parent-style-name="Absatz-Standardschriftart" style:family="text">
      <style:text-properties style:font-name="Arial" fo:color="#010101" fo:font-size="10pt" style:font-size-asian="10pt"/>
    </style:style>
    <style:style style:name="T479" style:parent-style-name="Absatz-Standardschriftart" style:family="text">
      <style:text-properties style:font-name="Arial" fo:color="#010101" fo:letter-spacing="0.0236in" fo:font-size="10pt" style:font-size-asian="10pt"/>
    </style:style>
    <style:style style:name="T480" style:parent-style-name="Absatz-Standardschriftart" style:family="text">
      <style:text-properties style:font-name="Arial" fo:color="#010101" fo:font-size="10pt" style:font-size-asian="10pt"/>
    </style:style>
    <style:style style:name="T481" style:parent-style-name="Absatz-Standardschriftart" style:family="text">
      <style:text-properties style:font-name="Arial" fo:color="#010101" fo:letter-spacing="0.0277in" fo:font-size="10pt" style:font-size-asian="10pt"/>
    </style:style>
    <style:style style:name="T482" style:parent-style-name="Absatz-Standardschriftart" style:family="text">
      <style:text-properties style:font-name="Arial" fo:color="#010101" fo:letter-spacing="-0.0006in" fo:font-size="10pt" style:font-size-asian="10pt"/>
    </style:style>
    <style:style style:name="T483" style:parent-style-name="Absatz-Standardschriftart" style:family="text">
      <style:text-properties style:font-name="Arial" fo:color="#010101" fo:letter-spacing="0.0277in" fo:font-size="10pt" style:font-size-asian="10pt"/>
    </style:style>
    <style:style style:name="T484" style:parent-style-name="Absatz-Standardschriftart" style:family="text">
      <style:text-properties style:font-name="Arial" fo:color="#010101" fo:letter-spacing="-0.0006in" fo:font-size="10pt" style:font-size-asian="10pt"/>
    </style:style>
    <style:style style:name="T485" style:parent-style-name="Absatz-Standardschriftart" style:family="text">
      <style:text-properties style:font-name="Arial" fo:color="#010101" fo:letter-spacing="0.027in" fo:font-size="10pt" style:font-size-asian="10pt"/>
    </style:style>
    <style:style style:name="T486" style:parent-style-name="Absatz-Standardschriftart" style:family="text">
      <style:text-properties style:font-name="Arial" fo:color="#010101" fo:letter-spacing="-0.0006in" fo:font-size="10pt" style:font-size-asian="10pt"/>
    </style:style>
    <style:style style:name="T487" style:parent-style-name="Absatz-Standardschriftart" style:family="text">
      <style:text-properties style:font-name="Arial" fo:color="#010101" fo:letter-spacing="0.027in" fo:font-size="10pt" style:font-size-asian="10pt"/>
    </style:style>
    <style:style style:name="T488" style:parent-style-name="Absatz-Standardschriftart" style:family="text">
      <style:text-properties style:font-name="Arial" fo:color="#010101" fo:letter-spacing="-0.0006in" fo:font-size="10pt" style:font-size-asian="10pt"/>
    </style:style>
    <style:style style:name="T489" style:parent-style-name="Absatz-Standardschriftart" style:family="text">
      <style:text-properties style:font-name="Times New Roman" fo:color="#010101" fo:letter-spacing="0.0756in" style:text-scale="99%" fo:font-size="10pt" style:font-size-asian="10pt"/>
    </style:style>
    <style:style style:name="T490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" style:parent-style-name="Absatz-Standardschriftart" style:family="text">
      <style:text-properties style:font-name="Arial" fo:color="#010101" fo:letter-spacing="0.0131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145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145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125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125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0.0125in" fo:font-size="10pt" style:font-size-asian="10pt"/>
    </style:style>
    <style:style style:name="T502" style:parent-style-name="Absatz-Standardschriftart" style:family="text">
      <style:text-properties style:font-name="Arial" fo:letter-spacing="0.0006in" fo:font-size="10pt" style:font-size-asian="10pt"/>
    </style:style>
    <style:style style:name="T503" style:parent-style-name="Absatz-Standardschriftart" style:family="text">
      <style:text-properties style:font-name="Arial" fo:letter-spacing="0.0125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145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131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125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0.0145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14" style:parent-style-name="Absatz-Standardschriftart" style:family="text">
      <style:text-properties style:font-name="Arial" fo:color="#010101" fo:letter-spacing="-0.0006in" fo:font-size="10pt" style:font-size-asian="10pt"/>
    </style:style>
    <style:style style:name="T515" style:parent-style-name="Absatz-Standardschriftart" style:family="text">
      <style:text-properties style:font-name="Arial" fo:color="#010101" fo:letter-spacing="0.0312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319in" fo:font-size="10pt" style:font-size-asian="10pt"/>
    </style:style>
    <style:style style:name="T518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326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291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319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319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319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312in" fo:font-size="10pt" style:font-size-asian="10pt"/>
    </style:style>
    <style:style style:name="T531" style:parent-style-name="Absatz-Standardschriftart" style:family="text">
      <style:text-properties style:font-name="Arial" fo:letter-spacing="0.0013in" fo:font-size="10pt" style:font-size-asian="10pt"/>
    </style:style>
    <style:style style:name="T532" style:parent-style-name="Absatz-Standardschriftart" style:family="text">
      <style:text-properties style:font-name="Times New Roman" fo:letter-spacing="0.0881in" style:text-scale="99%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-0.0104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P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7" style:parent-style-name="Standard" style:family="paragraph">
      <style:paragraph-properties fo:margin-left="1.7583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54" style:parent-style-name="Standard" style:family="paragraph">
      <style:paragraph-properties fo:margin-top="0.0472in" fo:margin-left="0.8187in" fo:margin-right="5.7076in">
        <style:tab-stops/>
      </style:paragraph-properties>
    </style:style>
    <style:style style:name="T555" style:parent-style-name="Absatz-Standardschriftart" style:family="text">
      <style:text-properties style:font-name="Calibri" fo:font-style="italic" style:font-style-asian="italic" fo:letter-spacing="-0.0006in" fo:font-size="8pt" style:font-size-asian="8pt"/>
    </style:style>
    <style:style style:name="T556" style:parent-style-name="Absatz-Standardschriftart" style:family="text">
      <style:text-properties style:font-name="Calibri" fo:font-style="italic" style:font-style-asian="italic" fo:letter-spacing="-0.0013in" fo:font-size="8pt" style:font-size-asian="8pt"/>
    </style:style>
    <style:style style:name="T557" style:parent-style-name="Absatz-Standardschriftart" style:family="text">
      <style:text-properties style:font-name="Calibri" fo:font-style="italic" style:font-style-asian="italic" fo:letter-spacing="-0.0006in" fo:font-size="8pt" style:font-size-asian="8pt"/>
    </style:style>
    <style:style style:name="T558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59" style:parent-style-name="Absatz-Standardschriftart" style:family="text">
      <style:text-properties style:font-name="Calibri" fo:font-style="italic" style:font-style-asian="italic" fo:letter-spacing="-0.0013in" fo:font-size="8pt" style:font-size-asian="8pt"/>
    </style:style>
    <style:style style:name="T560" style:parent-style-name="Absatz-Standardschriftart" style:family="text">
      <style:text-properties style:font-name="Calibri" fo:font-style="italic" style:font-style-asian="italic" fo:letter-spacing="-0.0006in" fo:font-size="8pt" style:font-size-asian="8pt"/>
    </style:style>
    <style:style style:name="T561" style:parent-style-name="Absatz-Standardschriftart" style:family="text">
      <style:text-properties style:font-name="Calibri" fo:font-style="italic" style:font-style-asian="italic" fo:font-size="8pt" style:font-size-asian="8pt"/>
    </style:style>
    <style:style style:name="T562" style:parent-style-name="Absatz-Standardschriftart" style:family="text">
      <style:text-properties style:font-name="Times New Roman" fo:font-style="italic" style:font-style-asian="italic" fo:letter-spacing="0.0201in" fo:font-size="8pt" style:font-size-asian="8pt"/>
    </style:style>
    <style:style style:name="T563" style:parent-style-name="Absatz-Standardschriftart" style:family="text">
      <style:text-properties style:font-name="Calibri" fo:font-style="italic" style:font-style-asian="italic" fo:letter-spacing="-0.0006in" fo:font-size="8pt" style:font-size-asian="8pt"/>
    </style:style>
    <style:style style:name="P564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565" style:parent-style-name="Überschrift2" style:family="paragraph">
      <style:paragraph-properties fo:text-align="justify" fo:margin-right="0.7854in"/>
    </style:style>
    <style:style style:name="P5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style:font-name-complex="Arial" fo:font-weight="bold" style:font-weight-asian="bold" style:font-weight-complex="bold"/>
    </style:style>
    <style:style style:name="T64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647" style:parent-style-name="Absatz-Standardschriftart" style:family="text">
      <style:text-properties style:font-name-complex="Arial" fo:font-weight="bold" style:font-weight-asian="bold" style:font-weight-complex="bold"/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31in" style:text-scale="99%"/>
    </style:style>
    <style:style style:name="T649" style:parent-style-name="Absatz-Standardschriftart" style:family="text">
      <style:text-properties style:font-name-complex="Arial" fo:font-weight="bold" style:font-weight-asian="bold" style:font-weight-complex="bold"/>
    </style:style>
    <style:style style:name="T65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5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6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76in"/>
    </style:style>
    <style:style style:name="P678" style:parent-style-name="Standard" style:family="paragraph">
      <style:paragraph-properties fo:text-align="center" fo:line-height="0.1583in" fo:margin-left="2.943in" fo:margin-right="2.9111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text-align="justify" fo:margin-right="1.1777in" fo:text-indent="-0.002in">
        <style:tab-stops>
          <style:tab-stop style:type="left" style:position="0.1319in"/>
        </style:tab-stops>
      </style:paragraph-properties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13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13in" fo:font-size="10pt" style:font-size-asian="10pt"/>
    </style:style>
    <style:style style:name="T687" style:parent-style-name="Absatz-Standardschriftart" style:family="text">
      <style:text-properties style:font-name="Arial" fo:letter-spacing="0.0006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2in" fo:font-size="10pt" style:font-size-asian="10pt"/>
    </style:style>
    <style:style style:name="T690" style:parent-style-name="Absatz-Standardschriftart" style:family="text">
      <style:text-properties style:font-name="Arial" fo:letter-spacing="0.0006in" fo:font-size="10pt" style:font-size-asian="10pt"/>
    </style:style>
    <style:style style:name="T691" style:parent-style-name="Absatz-Standardschriftart" style:family="text">
      <style:text-properties style:font-name="Arial" fo:letter-spacing="-0.0013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-0.002in" fo:font-size="10pt" style:font-size-asian="10pt"/>
    </style:style>
    <style:style style:name="T694" style:parent-style-name="Absatz-Standardschriftart" style:family="text">
      <style:text-properties style:font-name="Arial" fo:letter-spacing="0.0006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-0.002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-0.0013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0.0006in" fo:font-size="10pt" style:font-size-asian="10pt"/>
    </style:style>
    <style:style style:name="T704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076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069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09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0.0097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083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083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0.009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0.009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97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0.009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069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076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13in" fo:font-size="10pt" style:font-size-asian="10pt"/>
    </style:style>
    <style:style style:name="T733" style:parent-style-name="Absatz-Standardschriftart" style:family="text">
      <style:text-properties style:font-name="Arial" fo:letter-spacing="0.0006in" fo:font-size="10pt" style:font-size-asian="10pt"/>
    </style:style>
    <style:style style:name="T734" style:parent-style-name="Absatz-Standardschriftart" style:family="text">
      <style:text-properties style:font-name="Arial" fo:letter-spacing="0.0013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0.002in" fo:font-size="10pt" style:font-size-asian="10pt"/>
    </style:style>
    <style:style style:name="T737" style:parent-style-name="Absatz-Standardschriftart" style:family="text">
      <style:text-properties style:font-name="Arial" fo:letter-spacing="0.0006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006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0.002in" fo:font-size="10pt" style:font-size-asian="10pt"/>
    </style:style>
    <style:style style:name="T742" style:parent-style-name="Absatz-Standardschriftart" style:family="text">
      <style:text-properties style:font-name="Arial" fo:letter-spacing="0.0006in" fo:font-size="10pt" style:font-size-asian="10pt"/>
    </style:style>
    <style:style style:name="T743" style:parent-style-name="Absatz-Standardschriftart" style:family="text">
      <style:text-properties style:font-name="Arial" fo:letter-spacing="0.0013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027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013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0.0013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02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0.0034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006in" fo:font-size="10pt" style:font-size-asian="10pt"/>
    </style:style>
    <style:style style:name="T756" style:parent-style-name="Absatz-Standardschriftart" style:family="text">
      <style:text-properties style:font-name="Arial" fo:letter-spacing="0.0013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048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02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02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P764" style:parent-style-name="Standard" style:master-page-name="MP5" style:family="paragraph">
      <style:paragraph-properties fo:break-before="page" fo:text-align="justify" fo:margin-top="0.0993in" fo:margin-left="1.1805in" fo:margin-right="1.1777in">
        <style:tab-stops/>
      </style:paragraph-properties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95" style:parent-style-name="Standard" style:family="paragraph">
      <style:paragraph-properties fo:text-align="justify" fo:margin-right="1.1798in" fo:text-indent="-0.002in">
        <style:tab-stops>
          <style:tab-stop style:type="left" style:position="0.1319in"/>
        </style:tab-stops>
      </style:paragraph-properties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013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013in" fo:font-size="10pt" style:font-size-asian="10pt"/>
    </style:style>
    <style:style style:name="T800" style:parent-style-name="Absatz-Standardschriftart" style:family="text">
      <style:text-properties style:font-name="Arial" fo:letter-spacing="0.0006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2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13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0.002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02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2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02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02in" fo:font-size="10pt" style:font-size-asian="10pt"/>
    </style:style>
    <style:style style:name="T815" style:parent-style-name="Absatz-Standardschriftart" style:family="text">
      <style:text-properties style:font-name="Arial" fo:font-size="10pt" style:font-size-asian="10pt"/>
    </style:style>
    <style:style style:name="T816" style:parent-style-name="Absatz-Standardschriftart" style:family="text">
      <style:text-properties style:font-name="Arial" fo:letter-spacing="0.002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34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013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02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013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02in" fo:font-size="10pt" style:font-size-asian="10pt"/>
    </style:style>
    <style:style style:name="T828" style:parent-style-name="Absatz-Standardschriftart" style:family="text">
      <style:text-properties style:font-name="Arial" fo:letter-spacing="0.0006in" fo:font-size="10pt" style:font-size-asian="10pt"/>
    </style:style>
    <style:style style:name="T829" style:parent-style-name="Absatz-Standardschriftart" style:family="text">
      <style:text-properties style:font-name="Arial" fo:letter-spacing="0.002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-0.0055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-0.0034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-0.0041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-0.0055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-0.0034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41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-0.004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55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41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41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P855" style:parent-style-name="Überschrift2" style:family="paragraph">
      <style:paragraph-properties fo:text-align="justify" fo:margin-right="1.1777in" fo:text-indent="-0.002in">
        <style:tab-stops>
          <style:tab-stop style:type="left" style:position="0.1319in"/>
        </style:tab-stops>
      </style:paragraph-properties>
    </style:style>
    <style:style style:name="P8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0.0111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8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0.01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style:font-name="Times New Roman" fo:letter-spacing="0.0368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55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text-align="justify" fo:margin-right="1.1798in" fo:text-indent="-0.002in">
        <style:tab-stops>
          <style:tab-stop style:type="left" style:position="0.1319in"/>
        </style:tab-stops>
      </style:paragraph-properties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-0.0013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02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-0.002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926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62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41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34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-0.0041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-0.0062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-0.0034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-0.0048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-0.0048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-0.0055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62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P948" style:parent-style-name="Standard" style:family="paragraph">
      <style:paragraph-properties fo:text-align="justify" fo:margin-right="1.1763in" fo:text-indent="-0.002in">
        <style:tab-stops>
          <style:tab-stop style:type="left" style:position="0.1319in"/>
        </style:tab-stops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305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312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312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312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312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291in" fo:font-size="10pt" style:font-size-asian="10pt"/>
    </style:style>
    <style:style style:name="T961" style:parent-style-name="Absatz-Standardschriftart" style:family="text">
      <style:text-properties style:font-name="Arial" fo:letter-spacing="0.0006in" fo:font-size="10pt" style:font-size-asian="10pt"/>
    </style:style>
    <style:style style:name="T962" style:parent-style-name="Absatz-Standardschriftart" style:family="text">
      <style:text-properties style:font-name="Arial" fo:letter-spacing="0.0298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291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312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305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319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312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319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312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27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69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34in" fo:font-size="10pt" style:font-size-asian="10pt"/>
    </style:style>
    <style:style style:name="T985" style:parent-style-name="Absatz-Standardschriftart" style:family="text">
      <style:text-properties style:font-name="Arial" fo:letter-spacing="0.0006in" fo:font-size="10pt" style:font-size-asian="10pt"/>
    </style:style>
    <style:style style:name="T986" style:parent-style-name="Absatz-Standardschriftart" style:family="text">
      <style:text-properties style:font-name="Arial" fo:letter-spacing="-0.0048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-0.0055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27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48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34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48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34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P1002" style:parent-style-name="Überschrift2" style:family="paragraph">
      <style:paragraph-properties fo:text-align="justify" fo:margin-right="1.1784in" fo:text-indent="-0.002in">
        <style:tab-stops>
          <style:tab-stop style:type="left" style:position="0.1319in"/>
        </style:tab-stops>
      </style:paragraph-properties>
    </style:style>
    <style:style style:name="P1003" style:parent-style-name="Standard" style:family="paragraph">
      <style:paragraph-properties fo:margin-top="0.0034in" fo:margin-left="0.0138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Arial" fo:letter-spacing="-0.0048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Standard" style:family="paragraph">
      <style:paragraph-properties fo:margin-top="0.0013in" fo:margin-left="0.0138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0.007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style:font-name="Times New Roman" fo:letter-spacing="0.0291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text-align="justify" fo:margin-right="1.1763in" fo:text-indent="-0.002in">
        <style:tab-stops>
          <style:tab-stop style:type="left" style:position="0.1319in"/>
        </style:tab-stops>
      </style:paragraph-properties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375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381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0.0361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0.0381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375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013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368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361in" fo:font-size="10pt" style:font-size-asian="10pt"/>
    </style:style>
    <style:style style:name="T1070" style:parent-style-name="Absatz-Standardschriftart" style:family="text">
      <style:text-properties style:font-name="Arial" fo:letter-spacing="0.0006in" fo:font-size="10pt" style:font-size-asian="10pt"/>
    </style:style>
    <style:style style:name="T1071" style:parent-style-name="Absatz-Standardschriftart" style:family="text">
      <style:text-properties style:font-name="Arial" fo:letter-spacing="0.0368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361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368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368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0.0361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0.0381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0.0361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0.0104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097in" fo:font-size="10pt" style:font-size-asian="10pt"/>
    </style:style>
    <style:style style:name="T1090" style:parent-style-name="Absatz-Standardschriftart" style:family="text">
      <style:text-properties style:font-name="Arial" fo:letter-spacing="0.0006in" fo:font-size="10pt" style:font-size-asian="10pt"/>
    </style:style>
    <style:style style:name="T1091" style:parent-style-name="Absatz-Standardschriftart" style:family="text">
      <style:text-properties style:font-name="Arial" fo:letter-spacing="0.0118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0.0104in" fo:font-size="10pt" style:font-size-asian="10pt"/>
    </style:style>
    <style:style style:name="T1094" style:parent-style-name="Absatz-Standardschriftart" style:family="text">
      <style:text-properties style:font-name="Arial" fo:letter-spacing="0.0006in" fo:font-size="10pt" style:font-size-asian="10pt"/>
    </style:style>
    <style:style style:name="T1095" style:parent-style-name="Absatz-Standardschriftart" style:family="text">
      <style:text-properties style:font-name="Arial" fo:letter-spacing="0.0104in" fo:font-size="10pt" style:font-size-asian="10pt"/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1097" style:parent-style-name="Absatz-Standardschriftart" style:family="text">
      <style:text-properties style:font-name="Arial" fo:letter-spacing="0.0111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104in" fo:font-size="10pt" style:font-size-asian="10pt"/>
    </style:style>
    <style:style style:name="T1100" style:parent-style-name="Absatz-Standardschriftart" style:family="text">
      <style:text-properties style:font-name="Arial" fo:letter-spacing="0.0006in" fo:font-size="10pt" style:font-size-asian="10pt"/>
    </style:style>
    <style:style style:name="T1101" style:parent-style-name="Absatz-Standardschriftart" style:family="text">
      <style:text-properties style:font-name="Arial" fo:letter-spacing="0.0097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118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118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131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104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-0.0034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-0.0048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-0.0034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-0.0041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48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27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27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48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34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27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-0.0048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27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P1139" style:parent-style-name="Standard" style:family="paragraph">
      <style:paragraph-properties fo:text-align="justify" fo:margin-left="1.1798in" fo:margin-right="1.1763in" fo:text-indent="-0.0013in">
        <style:tab-stops>
          <style:tab-stop style:type="left" style:position="0.1326in"/>
        </style:tab-stops>
      </style:paragraph-properties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083in" fo:font-size="10pt" style:font-size-asian="10pt"/>
    </style:style>
    <style:style style:name="T1142" style:parent-style-name="Absatz-Standardschriftart" style:family="text">
      <style:text-properties style:font-name="Arial" fo:letter-spacing="0.0006in" fo:font-size="10pt" style:font-size-asian="10pt"/>
    </style:style>
    <style:style style:name="T1143" style:parent-style-name="Absatz-Standardschriftart" style:family="text">
      <style:text-properties style:font-name="Arial" fo:letter-spacing="0.0097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097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097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104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111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0.0097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104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097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0.0111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0.0097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0.009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0.0097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0.0097in" fo:font-size="10pt" style:font-size-asian="10pt"/>
    </style:style>
    <style:style style:name="T1168" style:parent-style-name="Absatz-Standardschriftart" style:family="text">
      <style:text-properties style:font-name="Arial" fo:letter-spacing="0.0006in" fo:font-size="10pt" style:font-size-asian="10pt"/>
    </style:style>
    <style:style style:name="T1169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166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173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0.0187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0.0173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166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0.0187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0.0187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0.0173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0.0159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173in" fo:font-size="10pt" style:font-size-asian="10pt"/>
    </style:style>
    <style:style style:name="T1190" style:parent-style-name="Absatz-Standardschriftart" style:family="text">
      <style:text-properties style:font-name="Arial" fo:letter-spacing="0.0006in" fo:font-size="10pt" style:font-size-asian="10pt"/>
    </style:style>
    <style:style style:name="T1191" style:parent-style-name="Absatz-Standardschriftart" style:family="text">
      <style:text-properties style:font-name="Arial" fo:letter-spacing="0.018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69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-0.0055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69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P1201" style:parent-style-name="Überschrift2" style:family="paragraph">
      <style:paragraph-properties fo:text-align="justify" fo:margin-right="1.1819in" fo:text-indent="-0.002in">
        <style:tab-stops>
          <style:tab-stop style:type="left" style:position="0.1319in"/>
        </style:tab-stops>
      </style:paragraph-properties>
    </style:style>
    <style:style style:name="P12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P1204" style:parent-style-name="Standard" style:family="paragraph">
      <style:paragraph-properties fo:line-height="0.0895in" fo:margin-left="0.0138in">
        <style:tab-stops/>
      </style:paragraph-properties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04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493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69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text-align="justify" fo:margin-left="1.8034in" fo:text-indent="-0.625in">
        <style:tab-stops>
          <style:tab-stop style:type="left" style:position="0.0006in"/>
        </style:tab-stops>
      </style:paragraph-properties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34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41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2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41in" fo:font-size="10pt" style:font-size-asian="10pt"/>
    </style:style>
    <style:style style:name="T1251" style:parent-style-name="Absatz-Standardschriftart" style:family="text">
      <style:text-properties style:font-name="Arial" fo:letter-spacing="0.0006in" fo:font-size="10pt" style:font-size-asian="10pt"/>
    </style:style>
    <style:style style:name="T1252" style:parent-style-name="Absatz-Standardschriftart" style:family="text">
      <style:text-properties style:font-name="Arial" fo:letter-spacing="-0.0048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-0.002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-0.0027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-0.0041in" fo:font-size="10pt" style:font-size-asian="10pt"/>
    </style:style>
    <style:style style:name="T1259" style:parent-style-name="Absatz-Standardschriftart" style:family="text">
      <style:text-properties style:font-name="Arial" fo:letter-spacing="0.0006in" fo:font-size="10pt" style:font-size-asian="10pt"/>
    </style:style>
    <style:style style:name="T1260" style:parent-style-name="Absatz-Standardschriftart" style:family="text">
      <style:text-properties style:font-name="Arial" fo:letter-spacing="-0.0041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48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27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-0.0041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P1268" style:parent-style-name="Standard" style:family="paragraph">
      <style:paragraph-properties fo:text-align="justify" fo:margin-right="1.1784in" fo:text-indent="-0.002in">
        <style:tab-stops>
          <style:tab-stop style:type="left" style:position="0.6236in"/>
        </style:tab-stops>
      </style:paragraph-properties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0.0208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208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208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208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215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0.0215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229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0.0208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215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208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0.0208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215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208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-0.0055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-0.0055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-0.0048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-0.0034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41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55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34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34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41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055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P1318" style:parent-style-name="Standard" style:family="paragraph">
      <style:paragraph-properties fo:text-align="justify" fo:line-height="0.1583in" fo:margin-left="1.8034in" fo:text-indent="-0.625in">
        <style:tab-stops>
          <style:tab-stop style:type="left" style:position="0.0006in"/>
        </style:tab-stops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34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34in" fo:font-size="10pt" style:font-size-asian="10pt"/>
    </style:style>
    <style:style style:name="T1323" style:parent-style-name="Absatz-Standardschriftart" style:family="text">
      <style:text-properties style:font-name="Arial" fo:letter-spacing="0.0006in" fo:font-size="10pt" style:font-size-asian="10pt"/>
    </style:style>
    <style:style style:name="T1324" style:parent-style-name="Absatz-Standardschriftart" style:family="text">
      <style:text-properties style:font-name="Arial" fo:letter-spacing="-0.0041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-0.0027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2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-0.0041in" fo:font-size="10pt" style:font-size-asian="10pt"/>
    </style:style>
    <style:style style:name="T1331" style:parent-style-name="Absatz-Standardschriftart" style:family="text">
      <style:text-properties style:font-name="Arial" fo:letter-spacing="0.0006in" fo:font-size="10pt" style:font-size-asian="10pt"/>
    </style:style>
    <style:style style:name="T1332" style:parent-style-name="Absatz-Standardschriftart" style:family="text">
      <style:text-properties style:font-name="Arial" fo:letter-spacing="-0.0041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2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2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13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41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P1342" style:parent-style-name="Standard" style:family="paragraph">
      <style:paragraph-properties fo:text-align="justify" fo:margin-right="1.1763in" fo:text-indent="-0.002in">
        <style:tab-stops>
          <style:tab-stop style:type="left" style:position="0.6236in"/>
        </style:tab-stops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-0.0027in" fo:font-size="10pt" style:font-size-asian="10pt"/>
    </style:style>
    <style:style style:name="T1345" style:parent-style-name="Absatz-Standardschriftart" style:family="text">
      <style:text-properties style:font-name="Arial" fo:letter-spacing="0.0006in" fo:font-size="10pt" style:font-size-asian="10pt"/>
    </style:style>
    <style:style style:name="T1346" style:parent-style-name="Absatz-Standardschriftart" style:family="text">
      <style:text-properties style:font-name="Arial" fo:letter-spacing="-0.002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-0.002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2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2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2in" fo:font-size="10pt" style:font-size-asian="10pt"/>
    </style:style>
    <style:style style:name="T1355" style:parent-style-name="Absatz-Standardschriftart" style:family="text">
      <style:text-properties style:font-name="Arial" fo:letter-spacing="0.0006in" fo:font-size="10pt" style:font-size-asian="10pt"/>
    </style:style>
    <style:style style:name="T1356" style:parent-style-name="Absatz-Standardschriftart" style:family="text">
      <style:text-properties style:font-name="Arial" fo:letter-spacing="-0.0027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-0.002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-0.0013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2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2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-0.002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P1370" style:parent-style-name="Standard" style:family="paragraph">
      <style:paragraph-properties fo:text-align="justify" fo:margin-right="1.1798in" fo:text-indent="-0.002in">
        <style:tab-stops>
          <style:tab-stop style:type="left" style:position="0.6236in"/>
        </style:tab-stops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-0.0013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0.0006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0.0006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41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-0.0027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-0.0034in" fo:font-size="10pt" style:font-size-asian="10pt"/>
    </style:style>
    <style:style style:name="T1394" style:parent-style-name="Absatz-Standardschriftart" style:family="text">
      <style:text-properties style:font-name="Arial" fo:letter-spacing="0.0006in" fo:font-size="10pt" style:font-size-asian="10pt"/>
    </style:style>
    <style:style style:name="T1395" style:parent-style-name="Absatz-Standardschriftart" style:family="text">
      <style:text-properties style:font-name="Arial" fo:letter-spacing="-0.0041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41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P1399" style:parent-style-name="Standard" style:family="paragraph">
      <style:paragraph-properties fo:text-align="justify" fo:line-height="0.159in" fo:margin-left="1.8034in" fo:text-indent="-0.625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-0.0034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41in" fo:font-size="10pt" style:font-size-asian="10pt"/>
    </style:style>
    <style:style style:name="T1404" style:parent-style-name="Absatz-Standardschriftart" style:family="text">
      <style:text-properties style:font-name="Arial" fo:letter-spacing="0.0006in" fo:font-size="10pt" style:font-size-asian="10pt"/>
    </style:style>
    <style:style style:name="T1405" style:parent-style-name="Absatz-Standardschriftart" style:family="text">
      <style:text-properties style:font-name="Arial" fo:letter-spacing="-0.0041in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-0.002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027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-0.0041in" fo:font-size="10pt" style:font-size-asian="10pt"/>
    </style:style>
    <style:style style:name="T1412" style:parent-style-name="Absatz-Standardschriftart" style:family="text">
      <style:text-properties style:font-name="Arial" fo:letter-spacing="0.0006in" fo:font-size="10pt" style:font-size-asian="10pt"/>
    </style:style>
    <style:style style:name="T1413" style:parent-style-name="Absatz-Standardschriftart" style:family="text">
      <style:text-properties style:font-name="Arial" fo:letter-spacing="-0.0041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-0.0027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041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1419" style:parent-style-name="Absatz-Standardschriftart" style:family="text">
      <style:text-properties style:font-name="Arial" fo:letter-spacing="-0.002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41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-0.0027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-0.0041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P1427" style:parent-style-name="Überschrift2" style:family="paragraph">
      <style:paragraph-properties fo:text-align="justify" fo:margin-right="1.1798in" fo:text-indent="-0.002in">
        <style:tab-stops>
          <style:tab-stop style:type="left" style:position="0.6236in"/>
        </style:tab-stops>
      </style:paragraph-properties>
    </style:style>
    <style:style style:name="P14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27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229in" style:text-scale="99%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41in"/>
    </style:style>
    <style:style style:name="P1461" style:parent-style-name="Standard" style:family="paragraph">
      <style:paragraph-properties fo:text-align="justify" fo:margin-right="1.1798in" fo:text-indent="-0.002in">
        <style:tab-stops>
          <style:tab-stop style:type="left" style:position="0.6618in"/>
        </style:tab-stops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0.0013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027in" fo:font-size="10pt" style:font-size-asian="10pt"/>
    </style:style>
    <style:style style:name="T1466" style:parent-style-name="Absatz-Standardschriftart" style:family="text">
      <style:text-properties style:font-name="Arial" fo:letter-spacing="0.0006in" fo:font-size="10pt" style:font-size-asian="10pt"/>
    </style:style>
    <style:style style:name="T1467" style:parent-style-name="Absatz-Standardschriftart" style:family="text">
      <style:text-properties style:font-name="Arial" fo:letter-spacing="0.0013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0.0027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02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0.0027in" fo:font-size="10pt" style:font-size-asian="10pt"/>
    </style:style>
    <style:style style:name="T1474" style:parent-style-name="Absatz-Standardschriftart" style:family="text">
      <style:text-properties style:font-name="Arial" fo:letter-spacing="0.0006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0.0027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027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2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02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027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55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-0.0048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41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41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48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-0.0055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-0.0034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55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48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41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034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-0.0048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P1512" style:parent-style-name="Standard" style:family="paragraph">
      <style:paragraph-properties fo:text-align="justify" fo:margin-right="1.1777in" fo:text-indent="-0.002in">
        <style:tab-stops>
          <style:tab-stop style:type="left" style:position="0.6236in"/>
        </style:tab-stops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9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0.0097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097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0.0097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097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111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076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097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0.0104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097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0.0076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0.0097in" fo:font-size="10pt" style:font-size-asian="10pt"/>
    </style:style>
    <style:style style:name="T1537" style:parent-style-name="Absatz-Standardschriftart" style:family="text">
      <style:text-properties style:font-name="Arial" fo:letter-spacing="0.0006in" fo:font-size="10pt" style:font-size-asian="10pt"/>
    </style:style>
    <style:style style:name="T1538" style:parent-style-name="Absatz-Standardschriftart" style:family="text">
      <style:text-properties style:font-name="Arial" fo:letter-spacing="0.009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34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347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34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0.0333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326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0.0319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32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326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0.0326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319in" fo:font-size="10pt" style:font-size-asian="10pt"/>
    </style:style>
    <style:style style:name="T1561" style:parent-style-name="Absatz-Standardschriftart" style:family="text">
      <style:text-properties style:font-name="Arial" fo:letter-spacing="0.0006in" fo:font-size="10pt" style:font-size-asian="10pt"/>
    </style:style>
    <style:style style:name="T1562" style:parent-style-name="Absatz-Standardschriftart" style:family="text">
      <style:text-properties style:font-name="Arial" fo:letter-spacing="0.0326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326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0.0319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0.0083in" fo:font-size="10pt" style:font-size-asian="10pt"/>
    </style:style>
    <style:style style:name="T1571" style:parent-style-name="Absatz-Standardschriftart" style:family="text">
      <style:text-properties style:font-name="Arial" fo:letter-spacing="0.0006in" fo:font-size="10pt" style:font-size-asian="10pt"/>
    </style:style>
    <style:style style:name="T1572" style:parent-style-name="Absatz-Standardschriftart" style:family="text">
      <style:text-properties style:font-name="Arial" fo:letter-spacing="0.0076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0.0069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097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09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0.009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0.0069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0.0083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09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0.0076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0.0097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062in" fo:font-size="10pt" style:font-size-asian="10pt"/>
    </style:style>
    <style:style style:name="T1593" style:parent-style-name="Absatz-Standardschriftart" style:family="text">
      <style:text-properties style:font-name="Arial" fo:letter-spacing="0.0006in" fo:font-size="10pt" style:font-size-asian="10pt"/>
    </style:style>
    <style:style style:name="T1594" style:parent-style-name="Absatz-Standardschriftart" style:family="text">
      <style:text-properties style:font-name="Arial" fo:letter-spacing="0.0076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027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0.0013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034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0.0006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0.0013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0.002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0.0034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027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0.0027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0.0013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034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0.002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02in" fo:font-size="10pt" style:font-size-asian="10pt"/>
    </style:style>
    <style:style style:name="T1623" style:parent-style-name="Absatz-Standardschriftart" style:family="text">
      <style:text-properties style:font-name="Arial" fo:letter-spacing="0.0006in" fo:font-size="10pt" style:font-size-asian="10pt"/>
    </style:style>
    <style:style style:name="T1624" style:parent-style-name="Absatz-Standardschriftart" style:family="text">
      <style:text-properties style:font-name="Arial" fo:letter-spacing="0.0013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0.0034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013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55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-0.0034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-0.0055in" fo:font-size="10pt" style:font-size-asian="10pt"/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1638" style:parent-style-name="Absatz-Standardschriftart" style:family="text">
      <style:text-properties style:font-name="Arial" fo:letter-spacing="-0.0034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048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P1642" style:parent-style-name="Standard" style:family="paragraph">
      <style:paragraph-properties fo:text-align="justify" fo:margin-right="1.1777in" fo:text-indent="-0.002in">
        <style:tab-stops>
          <style:tab-stop style:type="left" style:position="0.6236in"/>
        </style:tab-stops>
      </style:paragraph-properties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09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97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0.0097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0.0097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97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111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0.0076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097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104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0.0097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0.0076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0.0097in" fo:font-size="10pt" style:font-size-asian="10pt"/>
    </style:style>
    <style:style style:name="T1667" style:parent-style-name="Absatz-Standardschriftart" style:family="text">
      <style:text-properties style:font-name="Arial" fo:letter-spacing="0.0006in" fo:font-size="10pt" style:font-size-asian="10pt"/>
    </style:style>
    <style:style style:name="T1668" style:parent-style-name="Absatz-Standardschriftart" style:family="text">
      <style:text-properties style:font-name="Arial" fo:letter-spacing="0.009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48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48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-0.0027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-0.0027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48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027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-0.0048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P1686" style:parent-style-name="Standard" style:family="paragraph">
      <style:paragraph-properties fo:text-align="justify" fo:margin-right="1.1784in" fo:text-indent="-0.002in">
        <style:tab-stops>
          <style:tab-stop style:type="left" style:position="0.6236in"/>
        </style:tab-stops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125in" fo:font-size="10pt" style:font-size-asian="10pt"/>
    </style:style>
    <style:style style:name="T1689" style:parent-style-name="Absatz-Standardschriftart" style:family="text">
      <style:text-properties style:font-name="Arial" fo:letter-spacing="0.0006in" fo:font-size="10pt" style:font-size-asian="10pt"/>
    </style:style>
    <style:style style:name="T1690" style:parent-style-name="Absatz-Standardschriftart" style:family="text">
      <style:text-properties style:font-name="Arial" fo:letter-spacing="0.0125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0.0145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1694" style:parent-style-name="Absatz-Standardschriftart" style:family="text">
      <style:text-properties style:font-name="Arial" fo:letter-spacing="0.0125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145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145in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0.0131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145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125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145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125in" fo:font-size="10pt" style:font-size-asian="10pt"/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0.0125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0.0131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62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48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-0.0041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62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P1724" style:parent-style-name="Standard" style:family="paragraph">
      <style:paragraph-properties fo:text-align="justify" fo:margin-right="1.1784in" fo:text-indent="-0.002in">
        <style:tab-stops>
          <style:tab-stop style:type="left" style:position="0.6236in"/>
        </style:tab-stops>
      </style:paragraph-properties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0.0006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0.0013in" fo:font-size="10pt" style:font-size-asian="10pt"/>
    </style:style>
    <style:style style:name="T1729" style:parent-style-name="Absatz-Standardschriftart" style:family="text">
      <style:text-properties style:font-name="Arial" fo:letter-spacing="0.0006in" fo:font-size="10pt" style:font-size-asian="10pt"/>
    </style:style>
    <style:style style:name="T1730" style:parent-style-name="Absatz-Standardschriftart" style:family="text">
      <style:text-properties style:font-name="Arial" fo:letter-spacing="0.002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Arial" fo:letter-spacing="0.0013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02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013in" fo:font-size="10pt" style:font-size-asian="10pt"/>
    </style:style>
    <style:style style:name="T1737" style:parent-style-name="Absatz-Standardschriftart" style:family="text">
      <style:text-properties style:font-name="Arial" fo:letter-spacing="0.0006in" fo:font-size="10pt" style:font-size-asian="10pt"/>
    </style:style>
    <style:style style:name="T1738" style:parent-style-name="Absatz-Standardschriftart" style:family="text">
      <style:text-properties style:font-name="Arial" fo:letter-spacing="0.0013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13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013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027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013in" fo:font-size="10pt" style:font-size-asian="10pt"/>
    </style:style>
    <style:style style:name="T1747" style:parent-style-name="Absatz-Standardschriftart" style:family="text">
      <style:text-properties style:font-name="Arial" fo:font-size="10pt" style:font-size-asian="10pt"/>
    </style:style>
    <style:style style:name="T1748" style:parent-style-name="Absatz-Standardschriftart" style:family="text">
      <style:text-properties style:font-name="Arial" fo:letter-spacing="0.002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13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013in" fo:font-size="10pt" style:font-size-asian="10pt"/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175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9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-0.0069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P1760" style:parent-style-name="Standard" style:family="paragraph">
      <style:paragraph-properties fo:text-align="justify" fo:margin-right="1.1763in" fo:text-indent="-0.002in">
        <style:tab-stops>
          <style:tab-stop style:type="left" style:position="0.6236in"/>
        </style:tab-stops>
      </style:paragraph-properties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02in" fo:font-size="10pt" style:font-size-asian="10pt"/>
    </style:style>
    <style:style style:name="T1763" style:parent-style-name="Absatz-Standardschriftart" style:family="text">
      <style:text-properties style:font-name="Arial" fo:letter-spacing="0.0006in" fo:font-size="10pt" style:font-size-asian="10pt"/>
    </style:style>
    <style:style style:name="T1764" style:parent-style-name="Absatz-Standardschriftart" style:family="text">
      <style:text-properties style:font-name="Arial" fo:letter-spacing="0.0041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0.0027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027in" fo:font-size="10pt" style:font-size-asian="10pt"/>
    </style:style>
    <style:style style:name="T1769" style:parent-style-name="Absatz-Standardschriftart" style:family="text">
      <style:text-properties style:font-name="Arial" fo:letter-spacing="0.0006in" fo:font-size="10pt" style:font-size-asian="10pt"/>
    </style:style>
    <style:style style:name="T1770" style:parent-style-name="Absatz-Standardschriftart" style:family="text">
      <style:text-properties style:font-name="Arial" fo:letter-spacing="0.0034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0.0027in" fo:font-size="10pt" style:font-size-asian="10pt"/>
    </style:style>
    <style:style style:name="T1773" style:parent-style-name="Absatz-Standardschriftart" style:family="text">
      <style:text-properties style:font-name="Arial" fo:letter-spacing="0.0006in" fo:font-size="10pt" style:font-size-asian="10pt"/>
    </style:style>
    <style:style style:name="T1774" style:parent-style-name="Absatz-Standardschriftart" style:family="text">
      <style:text-properties style:font-name="Arial" fo:letter-spacing="0.0027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0.0034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0.0027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048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055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041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1786" style:parent-style-name="Absatz-Standardschriftart" style:family="text">
      <style:text-properties style:font-name="Arial" fo:letter-spacing="0.0041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0.0034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13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color="#212121" fo:font-size="10pt" style:font-size-asian="10pt"/>
    </style:style>
    <style:style style:name="T1795" style:parent-style-name="Absatz-Standardschriftart" style:family="text">
      <style:text-properties style:font-name="Arial" fo:color="#212121" fo:letter-spacing="-0.0006in" fo:font-size="10pt" style:font-size-asian="10pt"/>
    </style:style>
    <style:style style:name="T1796" style:parent-style-name="Absatz-Standardschriftart" style:family="text">
      <style:text-properties style:font-name="Arial" fo:color="#212121" fo:font-size="10pt" style:font-size-asian="10pt"/>
    </style:style>
    <style:style style:name="T1797" style:parent-style-name="Absatz-Standardschriftart" style:family="text">
      <style:text-properties style:font-name="Arial" fo:color="#212121" fo:letter-spacing="-0.0006in" fo:font-size="10pt" style:font-size-asian="10pt"/>
    </style:style>
    <style:style style:name="T1798" style:parent-style-name="Absatz-Standardschriftart" style:family="text">
      <style:text-properties style:font-name="Arial" fo:color="#212121" fo:letter-spacing="-0.0013in" fo:font-size="10pt" style:font-size-asian="10pt"/>
    </style:style>
    <style:style style:name="T1799" style:parent-style-name="Absatz-Standardschriftart" style:family="text">
      <style:text-properties style:font-name="Arial" fo:color="#212121" fo:font-size="10pt" style:font-size-asian="10pt"/>
    </style:style>
    <style:style style:name="T1800" style:parent-style-name="Absatz-Standardschriftart" style:family="text">
      <style:text-properties style:font-name="Arial" fo:color="#212121" fo:letter-spacing="-0.0006in" fo:font-size="10pt" style:font-size-asian="10pt"/>
    </style:style>
    <style:style style:name="T1801" style:parent-style-name="Absatz-Standardschriftart" style:family="text">
      <style:text-properties style:font-name="Arial" fo:color="#212121" fo:font-size="10pt" style:font-size-asian="10pt"/>
    </style:style>
    <style:style style:name="T1802" style:parent-style-name="Absatz-Standardschriftart" style:family="text">
      <style:text-properties style:font-name="Arial" fo:color="#212121" fo:letter-spacing="-0.0006in" fo:font-size="10pt" style:font-size-asian="10pt"/>
    </style:style>
    <style:style style:name="T1803" style:parent-style-name="Absatz-Standardschriftart" style:family="text">
      <style:text-properties style:font-name="Arial" fo:color="#212121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006in" fo:font-size="10pt" style:font-size-asian="10pt"/>
    </style:style>
    <style:style style:name="T180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41in" fo:font-size="10pt" style:font-size-asian="10pt"/>
    </style:style>
    <style:style style:name="T1809" style:parent-style-name="Absatz-Standardschriftart" style:family="text">
      <style:text-properties style:font-name="Arial" fo:letter-spacing="0.0006in" fo:font-size="10pt" style:font-size-asian="10pt"/>
    </style:style>
    <style:style style:name="T1810" style:parent-style-name="Absatz-Standardschriftart" style:family="text">
      <style:text-properties style:font-name="Arial" fo:letter-spacing="-0.0034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41in" fo:font-size="10pt" style:font-size-asian="10pt"/>
    </style:style>
    <style:style style:name="T1813" style:parent-style-name="Absatz-Standardschriftart" style:family="text">
      <style:text-properties style:font-name="Arial" fo:letter-spacing="0.0006in" fo:font-size="10pt" style:font-size-asian="10pt"/>
    </style:style>
    <style:style style:name="T1814" style:parent-style-name="Absatz-Standardschriftart" style:family="text">
      <style:text-properties style:font-name="Arial" fo:letter-spacing="-0.0034in" fo:font-size="10pt" style:font-size-asian="10pt"/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Arial" fo:letter-spacing="-0.002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34in" fo:font-size="10pt" style:font-size-asian="10pt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1820" style:parent-style-name="Absatz-Standardschriftart" style:family="text">
      <style:text-properties style:font-name="Arial" fo:letter-spacing="-0.0041in" fo:font-size="10pt" style:font-size-asian="10pt"/>
    </style:style>
    <style:style style:name="T1821" style:parent-style-name="Absatz-Standardschriftart" style:family="text">
      <style:text-properties style:font-name="Arial" fo:letter-spacing="0.0006in" fo:font-size="10pt" style:font-size-asian="10pt"/>
    </style:style>
    <style:style style:name="T1822" style:parent-style-name="Absatz-Standardschriftart" style:family="text">
      <style:text-properties style:font-name="Arial" fo:letter-spacing="-0.0034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-0.0041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P18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27" style:parent-style-name="Standard" style:family="paragraph">
      <style:paragraph-properties fo:text-align="center" fo:margin-left="2.943in" fo:margin-right="2.9125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4" style:parent-style-name="Überschrift2" style:family="paragraph">
      <style:paragraph-properties fo:text-align="justify" fo:margin-right="0.7826in"/>
    </style:style>
    <style:style style:name="P18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P18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38" style:parent-style-name="Absatz-Standardschriftart" style:family="text">
      <style:text-properties style:font-name="Arial" fo:font-size="6pt" style:font-size-asian="6pt"/>
    </style:style>
    <style:style style:name="T18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style:font-name-complex="Arial" fo:font-weight="bold" style:font-weight-asian="bold" style:font-weight-complex="bold"/>
    </style:style>
    <style:style style:name="T1850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851" style:parent-style-name="Absatz-Standardschriftart" style:family="text">
      <style:text-properties style:font-name-complex="Arial" fo:font-weight="bold" style:font-weight-asian="bold" style:font-weight-complex="bold"/>
    </style:style>
    <style:style style:name="T1852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853" style:parent-style-name="Absatz-Standardschriftart" style:family="text">
      <style:text-properties style:font-name-complex="Arial" fo:font-weight="bold" style:font-weight-asian="bold" style:font-weight-complex="bold"/>
    </style:style>
    <style:style style:name="T1854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85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5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857" style:parent-style-name="Absatz-Standardschriftart" style:family="text">
      <style:text-properties style:font-name-complex="Arial" fo:font-weight="bold" style:font-weight-asian="bold" style:font-weight-complex="bold"/>
    </style:style>
    <style:style style:name="T1858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894" style:parent-style-name="Absatz-Standardschriftart" style:family="text">
      <style:text-properties style:text-scale="99%"/>
    </style:style>
    <style:style style:name="T1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41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4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41in"/>
    </style:style>
    <style:style style:name="T1944" style:parent-style-name="Absatz-Standardschriftart" style:family="text">
      <style:text-properties fo:letter-spacing="-0.0041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47" style:parent-style-name="Standard" style:family="paragraph">
      <style:paragraph-properties fo:text-align="justify" fo:line-height="100%" fo:margin-left="0.8201in" fo:margin-right="0.7847in" fo:text-indent="0.4916in">
        <style:tab-stops/>
      </style:paragraph-properties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194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0.0194in" fo:font-size="10pt" style:font-size-asian="10pt"/>
    </style:style>
    <style:style style:name="T195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style:font-name="Arial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style:font-name="Arial" fo:letter-spacing="0.020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1" style:parent-style-name="Absatz-Standardschriftart" style:family="text">
      <style:text-properties style:font-name="Arial" fo:letter-spacing="0.020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3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5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7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9" style:parent-style-name="Absatz-Standardschriftart" style:family="text">
      <style:text-properties style:font-name="Arial" fo:letter-spacing="0.0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1" style:parent-style-name="Absatz-Standardschriftart" style:family="text">
      <style:text-properties style:font-name="Arial" fo:font-size="10pt" style:font-size-asian="10pt"/>
    </style:style>
    <style:style style:name="T1982" style:parent-style-name="Absatz-Standardschriftart" style:family="text">
      <style:text-properties style:font-name="Arial" fo:letter-spacing="0.0187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letter-spacing="0.0194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1986" style:parent-style-name="Absatz-Standardschriftart" style:family="text">
      <style:text-properties style:font-name="Arial" fo:letter-spacing="0.0194in" fo:font-size="10pt" style:font-size-asian="10pt"/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Times New Roman" style:text-scale="99%" fo:font-size="10pt" style:font-size-asian="10pt"/>
    </style:style>
    <style:style style:name="T1989" style:parent-style-name="Absatz-Standardschriftart" style:family="text">
      <style:text-properties style:font-name="Arial" style:text-scale="99%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1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3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5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-0.0041in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34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55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41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P2006" style:parent-style-name="Standard" style:family="paragraph">
      <style:paragraph-properties fo:text-align="justify" fo:margin-left="0.8201in" fo:margin-right="0.7826in" fo:text-indent="0.4916in">
        <style:tab-stops/>
      </style:paragraph-properties>
    </style:style>
    <style:style style:name="T2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2096" style:parent-style-name="Textkörper" style:master-page-name="MP6" style:family="paragraph">
      <style:paragraph-properties fo:break-before="page" fo:text-align="justify" fo:margin-top="0.0965in" fo:margin-right="0.7812in" fo:text-indent="0.4909in"/>
    </style:style>
    <style:style style:name="P209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T2100" style:parent-style-name="Absatz-Standardschriftart" style:family="text">
      <style:text-properties style:font-name="Times New Roman" style:font-name-asian="Times New Roman" style:font-name-complex="Times New Roma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08" style:parent-style-name="Absatz-Standardschriftart" style:family="text">
      <style:text-properties style:font-name="Times New Roman" style:font-name-asian="Times New Roman" style:font-name-complex="Times New Roman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10" style:parent-style-name="Absatz-Standardschriftart" style:family="text">
      <style:text-properties style:font-name="Times New Roman" style:font-name-asian="Times New Roman" style:font-name-complex="Times New Roman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14" style:parent-style-name="Absatz-Standardschriftart" style:family="text">
      <style:text-properties style:font-name="Times New Roman" style:font-name-asian="Times New Roman" style:font-name-complex="Times New Roman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18" style:parent-style-name="Absatz-Standardschriftart" style:family="text">
      <style:text-properties style:font-name="Times New Roman" style:font-name-asian="Times New Roman" style:font-name-complex="Times New Roma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20" style:parent-style-name="Absatz-Standardschriftart" style:family="text">
      <style:text-properties style:font-name="Times New Roman" style:font-name-asian="Times New Roman" style:font-name-complex="Times New Roman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22" style:parent-style-name="Absatz-Standardschriftart" style:family="text">
      <style:text-properties style:font-name="Times New Roman" style:font-name-asian="Times New Roman" style:font-name-complex="Times New Roma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124" style:parent-style-name="Absatz-Standardschriftart" style:family="text">
      <style:text-properties style:font-name="Times New Roman" style:font-name-asian="Times New Roman" style:font-name-complex="Times New Roma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126" style:parent-style-name="Absatz-Standardschriftart" style:family="text">
      <style:text-properties style:font-name="Times New Roman" style:font-name-asian="Times New Roman" style:font-name-complex="Times New Roma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128" style:parent-style-name="Absatz-Standardschriftart" style:family="text">
      <style:text-properties style:font-name="Times New Roman" style:font-name-asian="Times New Roman" style:font-name-complex="Times New Roman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132" style:parent-style-name="Absatz-Standardschriftart" style:family="text">
      <style:text-properties style:font-name="Times New Roman" style:font-name-asian="Times New Roman" style:font-name-complex="Times New Roman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134" style:parent-style-name="Absatz-Standardschriftart" style:family="text">
      <style:text-properties style:font-name="Times New Roman" style:font-name-asian="Times New Roman" style:font-name-complex="Times New Roma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38" style:parent-style-name="Absatz-Standardschriftart" style:family="text">
      <style:text-properties style:font-name="Times New Roman" style:font-name-asian="Times New Roman" style:font-name-complex="Times New Roma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41" style:parent-style-name="Absatz-Standardschriftart" style:family="text">
      <style:text-properties style:font-name="Times New Roman" style:font-name-asian="Times New Roman" style:font-name-complex="Times New Roma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143" style:parent-style-name="Absatz-Standardschriftart" style:family="text">
      <style:text-properties style:font-name="Times New Roman" style:font-name-asian="Times New Roman" style:font-name-complex="Times New Roman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145" style:parent-style-name="Absatz-Standardschriftart" style:family="text">
      <style:text-properties style:font-name="Times New Roman" style:font-name-asian="Times New Roman" style:font-name-complex="Times New Roman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8" style:parent-style-name="Absatz-Standardschriftart" style:family="text">
      <style:text-properties style:font-name="Times New Roman" style:font-name-asian="Times New Roman" style:font-name-complex="Times New Roma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150" style:parent-style-name="Absatz-Standardschriftart" style:family="text">
      <style:text-properties style:font-name="Times New Roman" style:font-name-asian="Times New Roman" style:font-name-complex="Times New Roman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56" style:parent-style-name="Absatz-Standardschriftart" style:family="text">
      <style:text-properties style:font-name="Times New Roman" style:font-name-asian="Times New Roman" style:font-name-complex="Times New Roman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58" style:parent-style-name="Absatz-Standardschriftart" style:family="text">
      <style:text-properties style:font-name="Times New Roman" style:font-name-asian="Times New Roman" style:font-name-complex="Times New Roman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63" style:parent-style-name="Absatz-Standardschriftart" style:family="text">
      <style:text-properties style:font-name="Times New Roman" style:font-name-asian="Times New Roman" style:font-name-complex="Times New Roma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71" style:parent-style-name="Absatz-Standardschriftart" style:family="text">
      <style:text-properties style:font-name="Times New Roman" style:font-name-asian="Times New Roman" style:font-name-complex="Times New Roma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75" style:parent-style-name="Absatz-Standardschriftart" style:family="text">
      <style:text-properties style:font-name="Times New Roman" style:font-name-asian="Times New Roman" style:font-name-complex="Times New Roman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77" style:parent-style-name="Absatz-Standardschriftart" style:family="text">
      <style:text-properties style:font-name="Times New Roman" style:font-name-asian="Times New Roman" style:font-name-complex="Times New Roman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81" style:parent-style-name="Absatz-Standardschriftart" style:family="text">
      <style:text-properties style:font-name="Times New Roman" style:font-name-asian="Times New Roman" style:font-name-complex="Times New Roman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83" style:parent-style-name="Absatz-Standardschriftart" style:family="text">
      <style:text-properties style:font-name="Times New Roman" style:font-name-asian="Times New Roman" style:font-name-complex="Times New Roma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87" style:parent-style-name="Absatz-Standardschriftart" style:family="text">
      <style:text-properties style:font-name="Times New Roman" style:font-name-asian="Times New Roman" style:font-name-complex="Times New Roma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89" style:parent-style-name="Absatz-Standardschriftart" style:family="text">
      <style:text-properties style:font-name="Times New Roman" style:font-name-asian="Times New Roman" style:font-name-complex="Times New Roma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93" style:parent-style-name="Absatz-Standardschriftart" style:family="text">
      <style:text-properties style:font-name="Times New Roman" style:font-name-asian="Times New Roman" style:font-name-complex="Times New Roman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95" style:parent-style-name="Absatz-Standardschriftart" style:family="text">
      <style:text-properties style:font-name="Times New Roman" style:font-name-asian="Times New Roman" style:font-name-complex="Times New Roma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99" style:parent-style-name="Absatz-Standardschriftart" style:family="text">
      <style:text-properties style:font-name="Times New Roman" style:font-name-asian="Times New Roman" style:font-name-complex="Times New Roman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01" style:parent-style-name="Absatz-Standardschriftart" style:family="text">
      <style:text-properties style:font-name="Times New Roman" style:font-name-asian="Times New Roman" style:font-name-complex="Times New Roman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205" style:parent-style-name="Absatz-Standardschriftart" style:family="text">
      <style:text-properties style:font-name="Times New Roman" style:font-name-asian="Times New Roman" style:font-name-complex="Times New Roman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211" style:parent-style-name="Absatz-Standardschriftart" style:family="text">
      <style:text-properties style:font-name="Times New Roman" style:font-name-asian="Times New Roman" style:font-name-complex="Times New Roman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2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15" style:parent-style-name="Überschrift2" style:family="paragraph">
      <style:paragraph-properties fo:margin-left="1.3118in" fo:text-indent="0in">
        <style:tab-stops/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55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55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55in"/>
    </style:style>
    <style:style style:name="T2231" style:parent-style-name="Absatz-Standardschriftart" style:family="text">
      <style:text-properties fo:letter-spacing="-0.0055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06in"/>
    </style:style>
    <style:style style:name="P22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35" style:parent-style-name="Standard" style:family="paragraph">
      <style:paragraph-properties fo:text-align="justify" fo:line-height="100%" fo:margin-left="0.8201in" fo:margin-right="0.784in" fo:text-indent="0.4916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0.002in" fo:font-size="10pt" style:font-size-asian="10pt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letter-spacing="0.0013in" fo:font-size="10pt" style:font-size-asian="10pt"/>
    </style:style>
    <style:style style:name="T224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2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style:font-name="Arial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style:font-name="Arial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style:font-name="Times New Roman" style:text-scale="99%" fo:font-size="10pt" style:font-size-asian="10pt"/>
    </style:style>
    <style:style style:name="T2271" style:parent-style-name="Absatz-Standardschriftart" style:family="text">
      <style:text-properties style:font-name="Arial" style:text-scale="99%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font-name="Arial" fo:letter-spacing="0.015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7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letter-spacing="0.0145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159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173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152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0.0152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159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0.0159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0.0145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0.0166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159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159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0.0159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0.0166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0.0159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-0.0062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-0.0048i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-0.0055in" fo:font-size="10pt" style:font-size-asian="10pt"/>
    </style:style>
    <style:style style:name="T2315" style:parent-style-name="Absatz-Standardschriftart" style:family="text">
      <style:text-properties style:font-name="Arial" fo:letter-spacing="0.0006in" fo:font-size="10pt" style:font-size-asian="10pt"/>
    </style:style>
    <style:style style:name="T2316" style:parent-style-name="Absatz-Standardschriftart" style:family="text">
      <style:text-properties style:font-name="Arial" fo:letter-spacing="-0.0062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-0.0041in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P2320" style:parent-style-name="Standard" style:family="paragraph">
      <style:paragraph-properties fo:text-align="justify" fo:line-height="99%" fo:margin-left="0.8201in" fo:margin-right="0.7826in" fo:text-indent="0.4916in">
        <style:tab-stops/>
      </style:paragraph-properties>
    </style:style>
    <style:style style:name="P2321" style:parent-style-name="Standard" style:family="paragraph">
      <style:paragraph-properties fo:margin-top="0.0034in" fo:margin-left="0.0138in">
        <style:tab-stops/>
      </style:paragraph-properties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2323" style:parent-style-name="Absatz-Standardschriftart" style:family="text">
      <style:text-properties style:font-name="Arial" fo:letter-spacing="-0.0048in" fo:font-size="6pt" style:font-size-asian="6pt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Standard" style:family="paragraph">
      <style:paragraph-properties fo:margin-top="0.0013in" fo:margin-left="0.0138in">
        <style:tab-stops/>
      </style:paragraph-properties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59in" style:text-scale="99%" fo:font-size="10pt" style:font-size-asian="10pt" style:font-size-complex="10pt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4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9in" fo:font-size="10pt" style:font-size-asian="10pt" style:font-size-complex="10pt"/>
    </style:style>
    <style:style style:name="T2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2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46" style:parent-style-name="Textkörper" style:family="paragraph">
      <style:paragraph-properties fo:text-align="justify" fo:margin-right="0.7819in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449" style:parent-style-name="Absatz-Standardschriftart" style:family="text">
      <style:text-properties style:font-name="Times New Roman" style:font-name-asian="Times New Roman" style:font-name-complex="Times New Roman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53" style:parent-style-name="Absatz-Standardschriftart" style:family="text">
      <style:text-properties style:font-name="Times New Roman" style:font-name-asian="Times New Roman" style:font-name-complex="Times New Roman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55" style:parent-style-name="Absatz-Standardschriftart" style:family="text">
      <style:text-properties style:font-name="Times New Roman" style:font-name-asian="Times New Roman" style:font-name-complex="Times New Roman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57" style:parent-style-name="Absatz-Standardschriftart" style:family="text">
      <style:text-properties style:font-name="Times New Roman" style:font-name-asian="Times New Roman" style:font-name-complex="Times New Roman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59" style:parent-style-name="Absatz-Standardschriftart" style:family="text">
      <style:text-properties style:font-name="Times New Roman" style:font-name-asian="Times New Roman" style:font-name-complex="Times New Roman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61" style:parent-style-name="Absatz-Standardschriftart" style:family="text">
      <style:text-properties style:font-name="Times New Roman" style:font-name-asian="Times New Roman" style:font-name-complex="Times New Roma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63" style:parent-style-name="Absatz-Standardschriftart" style:family="text">
      <style:text-properties style:font-name="Times New Roman" style:font-name-asian="Times New Roman" style:font-name-complex="Times New Roman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465" style:parent-style-name="Absatz-Standardschriftart" style:family="text">
      <style:text-properties style:font-name="Times New Roman" style:font-name-asian="Times New Roman" style:font-name-complex="Times New Roman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467" style:parent-style-name="Absatz-Standardschriftart" style:family="text">
      <style:text-properties style:font-name="Times New Roman" style:font-name-asian="Times New Roman" style:font-name-complex="Times New Roman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71" style:parent-style-name="Absatz-Standardschriftart" style:family="text">
      <style:text-properties style:font-name="Times New Roman" style:font-name-asian="Times New Roman" style:font-name-complex="Times New Roma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73" style:parent-style-name="Absatz-Standardschriftart" style:family="text">
      <style:text-properties style:font-name="Times New Roman" style:font-name-asian="Times New Roman" style:font-name-complex="Times New Roma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75" style:parent-style-name="Absatz-Standardschriftart" style:family="text">
      <style:text-properties style:font-name="Times New Roman" style:font-name-asian="Times New Roman" style:font-name-complex="Times New Roma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477" style:parent-style-name="Absatz-Standardschriftart" style:family="text">
      <style:text-properties style:font-name="Times New Roman" style:font-name-asian="Times New Roman" style:font-name-complex="Times New Roman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2481" style:parent-style-name="Absatz-Standardschriftart" style:family="text">
      <style:text-properties style:font-name="Times New Roman" style:font-name-asian="Times New Roman" style:font-name-complex="Times New Roman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87" style:parent-style-name="Absatz-Standardschriftart" style:family="text">
      <style:text-properties style:font-name="Times New Roman" style:font-name-asian="Times New Roman" style:font-name-complex="Times New Roma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493" style:parent-style-name="Absatz-Standardschriftart" style:family="text">
      <style:text-properties style:font-name="Times New Roman" style:font-name-asian="Times New Roman" style:font-name-complex="Times New Roma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497" style:parent-style-name="Absatz-Standardschriftart" style:family="text">
      <style:text-properties style:font-name="Times New Roman" style:font-name-asian="Times New Roman" style:font-name-complex="Times New Roman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503" style:parent-style-name="Absatz-Standardschriftart" style:family="text">
      <style:text-properties style:font-name="Times New Roman" style:font-name-asian="Times New Roman" style:font-name-complex="Times New Roman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2511" style:parent-style-name="Absatz-Standardschriftart" style:family="text">
      <style:text-properties style:font-name="Times New Roman" style:font-name-asian="Times New Roman" style:font-name-complex="Times New Roman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513" style:parent-style-name="Absatz-Standardschriftart" style:family="text">
      <style:text-properties style:font-name="Times New Roman" style:font-name-asian="Times New Roman" style:font-name-complex="Times New Roman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517" style:parent-style-name="Absatz-Standardschriftart" style:family="text">
      <style:text-properties style:font-name="Times New Roman" style:font-name-asian="Times New Roman" style:font-name-complex="Times New Roma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519" style:parent-style-name="Absatz-Standardschriftart" style:family="text">
      <style:text-properties style:font-name="Times New Roman" style:font-name-asian="Times New Roman" style:font-name-complex="Times New Roma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25" style:parent-style-name="Absatz-Standardschriftart" style:family="text">
      <style:text-properties style:font-name="Times New Roman" style:font-name-asian="Times New Roman" style:font-name-complex="Times New Roman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2529" style:parent-style-name="Absatz-Standardschriftart" style:family="text">
      <style:text-properties style:font-name="Times New Roman" style:font-name-asian="Times New Roman" style:font-name-complex="Times New Roman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531" style:parent-style-name="Absatz-Standardschriftart" style:family="text">
      <style:text-properties style:font-name="Times New Roman" style:font-name-asian="Times New Roman" style:font-name-complex="Times New Roman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5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37" style:parent-style-name="Überschrift2" style:family="paragraph">
      <style:paragraph-properties fo:margin-left="1.3118in" fo:text-indent="0in">
        <style:tab-stops/>
      </style:paragraph-properties>
    </style:style>
    <style:style style:name="P25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P2540" style:parent-style-name="Standard" style:family="paragraph">
      <style:paragraph-properties fo:line-height="0.0895in" fo:margin-left="0.0138in">
        <style:tab-stops/>
      </style:paragraph-properties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55in"/>
    </style:style>
    <style:style style:name="T2547" style:parent-style-name="Absatz-Standardschriftart" style:family="text">
      <style:text-properties fo:letter-spacing="-0.004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55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55in"/>
    </style:style>
    <style:style style:name="T2559" style:parent-style-name="Absatz-Standardschriftart" style:family="text">
      <style:text-properties fo:letter-spacing="-0.0006in"/>
    </style:style>
    <style:style style:name="P25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61" style:parent-style-name="Standard" style:family="paragraph">
      <style:paragraph-properties fo:text-align="justify" fo:line-height="100%" fo:margin-left="0.8201in" fo:margin-right="0.7826in" fo:text-indent="0.4916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131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0.0131in" fo:font-size="10pt" style:font-size-asian="10pt"/>
    </style:style>
    <style:style style:name="T256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9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1" style:parent-style-name="Absatz-Standardschriftart" style:family="text">
      <style:text-properties style:font-name="Arial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3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5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style:font-name="Arial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4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5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7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9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1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3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5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7" style:parent-style-name="Absatz-Standardschriftart" style:family="text">
      <style:text-properties style:font-name="Arial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9" style:parent-style-name="Absatz-Standardschriftart" style:family="text">
      <style:text-properties style:font-name="Arial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1" style:parent-style-name="Absatz-Standardschriftart" style:family="text">
      <style:text-properties style:font-name="Times New Roman" style:text-scale="99%" fo:font-size="10pt" style:font-size-asian="10pt"/>
    </style:style>
    <style:style style:name="T2602" style:parent-style-name="Absatz-Standardschriftart" style:family="text">
      <style:text-properties style:font-name="Arial" style:text-scale="99%" fo:font-size="10pt" style:font-size-asian="10pt"/>
    </style:style>
    <style:style style:name="T260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4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-0.0034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-0.0041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-0.0048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-0.0041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P2617" style:parent-style-name="Standard" style:family="paragraph">
      <style:paragraph-properties fo:text-align="justify" fo:margin-left="0.8201in" fo:margin-right="0.7819in">
        <style:tab-stops/>
      </style:paragraph-properties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2in" style:text-scale="99%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8in" style:text-scale="99%" fo:font-size="10pt" style:font-size-asian="10pt" style:font-size-complex="10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729in" style:text-scale="99%" fo:font-size="10pt" style:font-size-asian="10pt" style:font-size-complex="10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2807" style:parent-style-name="Textkörper" style:family="paragraph">
      <style:paragraph-properties fo:text-align="justify" fo:margin-right="0.7819in"/>
    </style:style>
    <style:style style:name="P28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09" style:parent-style-name="Absatz-Standardschriftart" style:family="text">
      <style:text-properties style:font-name="Arial" fo:font-size="6pt" style:font-size-asian="6pt"/>
    </style:style>
    <style:style style:name="P281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11" style:parent-style-name="Absatz-Standardschriftart" style:family="text">
      <style:text-properties style:font-name="Arial" fo:font-size="6pt" style:font-size-asian="6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14" style:parent-style-name="Absatz-Standardschriftart" style:family="text">
      <style:text-properties style:font-name="Times New Roman" style:font-name-asian="Times New Roman" style:font-name-complex="Times New Roman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20" style:parent-style-name="Absatz-Standardschriftart" style:family="text">
      <style:text-properties style:font-name="Times New Roman" style:font-name-asian="Times New Roman" style:font-name-complex="Times New Roman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24" style:parent-style-name="Absatz-Standardschriftart" style:family="text">
      <style:text-properties style:font-name="Times New Roman" style:font-name-asian="Times New Roman" style:font-name-complex="Times New Roma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26" style:parent-style-name="Absatz-Standardschriftart" style:family="text">
      <style:text-properties style:font-name="Times New Roman" style:font-name-asian="Times New Roman" style:font-name-complex="Times New Roman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30" style:parent-style-name="Absatz-Standardschriftart" style:family="text">
      <style:text-properties style:font-name="Times New Roman" style:font-name-asian="Times New Roman" style:font-name-complex="Times New Roman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32" style:parent-style-name="Absatz-Standardschriftart" style:family="text">
      <style:text-properties style:font-name="Times New Roman" style:font-name-asian="Times New Roman" style:font-name-complex="Times New Roman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36" style:parent-style-name="Absatz-Standardschriftart" style:family="text">
      <style:text-properties style:font-name="Times New Roman" style:font-name-asian="Times New Roman" style:font-name-complex="Times New Roma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38" style:parent-style-name="Absatz-Standardschriftart" style:family="text">
      <style:text-properties style:font-name="Times New Roman" style:font-name-asian="Times New Roman" style:font-name-complex="Times New Roman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840" style:parent-style-name="Absatz-Standardschriftart" style:family="text">
      <style:text-properties style:font-name="Times New Roman" style:font-name-asian="Times New Roman" style:font-name-complex="Times New Roman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2842" style:parent-style-name="Absatz-Standardschriftart" style:family="text">
      <style:text-properties style:font-name="Times New Roman" style:font-name-asian="Times New Roman" style:font-name-complex="Times New Roman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44" style:parent-style-name="Absatz-Standardschriftart" style:family="text">
      <style:text-properties style:font-name="Times New Roman" style:font-name-asian="Times New Roman" style:font-name-complex="Times New Roman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846" style:parent-style-name="Absatz-Standardschriftart" style:family="text">
      <style:text-properties style:font-name="Times New Roman" style:font-name-asian="Times New Roman" style:font-name-complex="Times New Roman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52" style:parent-style-name="Absatz-Standardschriftart" style:family="text">
      <style:text-properties style:font-name="Times New Roman" style:font-name-asian="Times New Roman" style:font-name-complex="Times New Roman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56" style:parent-style-name="Absatz-Standardschriftart" style:family="text">
      <style:text-properties style:font-name="Times New Roman" style:font-name-asian="Times New Roman" style:font-name-complex="Times New Roman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62" style:parent-style-name="Absatz-Standardschriftart" style:family="text">
      <style:text-properties style:font-name="Times New Roman" style:font-name-asian="Times New Roman" style:font-name-complex="Times New Roman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64" style:parent-style-name="Absatz-Standardschriftart" style:family="text">
      <style:text-properties style:font-name="Times New Roman" style:font-name-asian="Times New Roman" style:font-name-complex="Times New Roman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870" style:parent-style-name="Absatz-Standardschriftart" style:family="text">
      <style:text-properties style:font-name="Times New Roman" style:font-name-asian="Times New Roman" style:font-name-complex="Times New Roman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72" style:parent-style-name="Absatz-Standardschriftart" style:family="text">
      <style:text-properties style:font-name="Times New Roman" style:font-name-asian="Times New Roman" style:font-name-complex="Times New Roman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874" style:parent-style-name="Absatz-Standardschriftart" style:family="text">
      <style:text-properties style:font-name="Times New Roman" style:font-name-asian="Times New Roman" style:font-name-complex="Times New Roman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878" style:parent-style-name="Absatz-Standardschriftart" style:family="text">
      <style:text-properties style:font-name="Times New Roman" style:font-name-asian="Times New Roman" style:font-name-complex="Times New Roma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882" style:parent-style-name="Absatz-Standardschriftart" style:family="text">
      <style:text-properties style:font-name="Times New Roman" style:font-name-asian="Times New Roman" style:font-name-complex="Times New Roman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886" style:parent-style-name="Absatz-Standardschriftart" style:family="text">
      <style:text-properties style:font-name="Times New Roman" style:font-name-asian="Times New Roman" style:font-name-complex="Times New Roman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892" style:parent-style-name="Absatz-Standardschriftart" style:family="text">
      <style:text-properties style:font-name="Times New Roman" style:font-name-asian="Times New Roman" style:font-name-complex="Times New Roman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898" style:parent-style-name="Absatz-Standardschriftart" style:family="text">
      <style:text-properties style:font-name="Times New Roman" style:font-name-asian="Times New Roman" style:font-name-complex="Times New Roman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900" style:parent-style-name="Absatz-Standardschriftart" style:family="text">
      <style:text-properties style:font-name="Times New Roman" style:font-name-asian="Times New Roman" style:font-name-complex="Times New Roman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9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904" style:parent-style-name="Absatz-Standardschriftart" style:family="text">
      <style:text-properties style:font-name="Times New Roman" style:font-name-asian="Times New Roman" style:font-name-complex="Times New Roman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910" style:parent-style-name="Absatz-Standardschriftart" style:family="text">
      <style:text-properties style:font-name="Times New Roman" style:font-name-asian="Times New Roman" style:font-name-complex="Times New Roman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912" style:parent-style-name="Absatz-Standardschriftart" style:family="text">
      <style:text-properties style:font-name="Times New Roman" style:font-name-asian="Times New Roman" style:font-name-complex="Times New Roman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914" style:parent-style-name="Absatz-Standardschriftart" style:family="text">
      <style:text-properties style:font-name="Times New Roman" style:font-name-asian="Times New Roman" style:font-name-complex="Times New Roman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2916" style:parent-style-name="Absatz-Standardschriftart" style:family="text">
      <style:text-properties style:font-name="Times New Roman" style:font-name-asian="Times New Roman" style:font-name-complex="Times New Roman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918" style:parent-style-name="Absatz-Standardschriftart" style:family="text">
      <style:text-properties style:font-name="Times New Roman" style:font-name-asian="Times New Roman" style:font-name-complex="Times New Roman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2924" style:parent-style-name="Absatz-Standardschriftart" style:family="text">
      <style:text-properties style:font-name="Times New Roman" style:font-name-asian="Times New Roman" style:font-name-complex="Times New Roma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928" style:parent-style-name="Absatz-Standardschriftart" style:family="text">
      <style:text-properties style:font-name="Times New Roman" style:font-name-asian="Times New Roman" style:font-name-complex="Times New Roman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930" style:parent-style-name="Absatz-Standardschriftart" style:family="text">
      <style:text-properties style:font-name="Times New Roman" style:font-name-asian="Times New Roman" style:font-name-complex="Times New Roman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936" style:parent-style-name="Überschrift2" style:family="paragraph">
      <style:paragraph-properties fo:margin-left="1.3118in" fo:text-indent="0in">
        <style:tab-stops/>
      </style:paragraph-properties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55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55in"/>
    </style:style>
    <style:style style:name="T2955" style:parent-style-name="Absatz-Standardschriftart" style:family="text">
      <style:text-properties fo:letter-spacing="-0.0006in"/>
    </style:style>
    <style:style style:name="P29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57" style:parent-style-name="Standard" style:family="paragraph">
      <style:paragraph-properties fo:text-align="justify" fo:line-height="100%" fo:margin-left="0.8201in" fo:margin-right="0.7847in" fo:text-indent="0.4916in">
        <style:tab-stops/>
      </style:paragraph-properties>
    </style:style>
    <style:style style:name="T2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2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2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2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2in" fo:font-size="10pt" style:font-size-asian="10pt"/>
    </style:style>
    <style:style style:name="T2968" style:parent-style-name="Absatz-Standardschriftart" style:family="text">
      <style:text-properties style:font-name="Arial" fo:color="#010101" fo:letter-spacing="-0.0006in" fo:font-size="10pt" style:font-size-asian="10pt"/>
    </style:style>
    <style:style style:name="T2969" style:parent-style-name="Absatz-Standardschriftart" style:family="text">
      <style:text-properties style:font-name="Arial" fo:color="#010101" fo:letter-spacing="-0.002in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2971" style:parent-style-name="Absatz-Standardschriftart" style:family="text">
      <style:text-properties style:font-name="Arial" fo:letter-spacing="-0.0013in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2973" style:parent-style-name="Absatz-Standardschriftart" style:family="text">
      <style:text-properties style:font-name="Arial" fo:letter-spacing="-0.0027in" fo:font-size="10pt" style:font-size-asian="10pt"/>
    </style:style>
    <style:style style:name="T2974" style:parent-style-name="Absatz-Standardschriftart" style:family="text">
      <style:text-properties style:font-name="Arial" fo:font-size="10pt" style:font-size-asian="10pt"/>
    </style:style>
    <style:style style:name="T2975" style:parent-style-name="Absatz-Standardschriftart" style:family="text">
      <style:text-properties style:font-name="Arial" fo:letter-spacing="-0.002in" fo:font-size="10pt" style:font-size-asian="10pt"/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letter-spacing="-0.0013in" fo:font-size="10pt" style:font-size-asian="10pt"/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2979" style:parent-style-name="Absatz-Standardschriftart" style:family="text">
      <style:text-properties style:font-name="Arial" fo:letter-spacing="-0.002in" fo:font-size="10pt" style:font-size-asian="10pt"/>
    </style:style>
    <style:style style:name="T2980" style:parent-style-name="Absatz-Standardschriftart" style:family="text">
      <style:text-properties style:font-name="Arial" fo:letter-spacing="0.0006in" fo:font-size="10pt" style:font-size-asian="10pt"/>
    </style:style>
    <style:style style:name="T2981" style:parent-style-name="Absatz-Standardschriftart" style:family="text">
      <style:text-properties style:font-name="Arial" fo:letter-spacing="-0.0027in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3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4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5" style:parent-style-name="Absatz-Standardschriftart" style:family="text">
      <style:text-properties style:font-name="Times New Roman" style:text-scale="99%" fo:font-size="10pt" style:font-size-asian="10pt"/>
    </style:style>
    <style:style style:name="T2986" style:parent-style-name="Absatz-Standardschriftart" style:family="text">
      <style:text-properties style:font-name="Arial" style:text-scale="99%" fo:font-size="10pt" style:font-size-asian="10pt"/>
    </style:style>
    <style:style style:name="T298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8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0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2" style:parent-style-name="Absatz-Standardschriftart" style:family="text">
      <style:text-properties style:font-name="Arial" fo:letter-spacing="-0.0006in" fo:font-size="10pt" style:font-size-asian="10pt"/>
    </style:style>
    <style:style style:name="T2993" style:parent-style-name="Absatz-Standardschriftart" style:family="text">
      <style:text-properties style:font-name="Arial" fo:letter-spacing="-0.0034in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2995" style:parent-style-name="Absatz-Standardschriftart" style:family="text">
      <style:text-properties style:font-name="Arial" fo:letter-spacing="-0.0027in" fo:font-size="10pt" style:font-size-asian="10pt"/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2997" style:parent-style-name="Absatz-Standardschriftart" style:family="text">
      <style:text-properties style:font-name="Arial" fo:letter-spacing="-0.0041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-0.0034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P300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002" style:parent-style-name="Textkörper" style:family="paragraph">
      <style:paragraph-properties fo:text-align="justify" fo:margin-top="0.0409in" fo:margin-right="0.782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05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0.0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9in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34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071" style:parent-style-name="Absatz-Standardschriftart" style:family="text">
      <style:text-properties fo:letter-spacing="-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34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3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3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-0.002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06in"/>
    </style:style>
    <style:style style:name="P3097" style:parent-style-name="Textkörper" style:family="paragraph">
      <style:paragraph-properties fo:text-align="justify" fo:margin-right="0.784in" fo:text-indent="0.4909in"/>
    </style:style>
    <style:style style:name="T3098" style:parent-style-name="Absatz-Standardschriftart" style:family="text">
      <style:text-properties fo:font-weight="bold" style:font-weight-asian="bold" fo:letter-spacing="-0.0006in"/>
    </style:style>
    <style:style style:name="T3099" style:parent-style-name="Absatz-Standardschriftart" style:family="text">
      <style:text-properties fo:font-weight="bold" style:font-weight-asian="bold" fo:letter-spacing="-0.0027in"/>
    </style:style>
    <style:style style:name="T3100" style:parent-style-name="Absatz-Standardschriftart" style:family="text">
      <style:text-properties fo:font-weight="bold" style:font-weight-asian="bold"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7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7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style:font-name="Times New Roman" fo:letter-spacing="0.0562in" style:text-scale="99%"/>
    </style:style>
    <style:style style:name="T3121" style:parent-style-name="Absatz-Standardschriftart" style:family="text">
      <style:text-properties fo:letter-spacing="-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34in"/>
    </style:style>
    <style:style style:name="T3124" style:parent-style-name="Absatz-Standardschriftart" style:family="text">
      <style:text-properties fo:letter-spacing="-0.004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55in"/>
    </style:style>
    <style:style style:name="T3127" style:parent-style-name="Absatz-Standardschriftart" style:family="text">
      <style:text-properties fo:letter-spacing="-0.003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48in"/>
    </style:style>
    <style:style style:name="T3138" style:parent-style-name="Absatz-Standardschriftart" style:family="text">
      <style:text-properties fo:letter-spacing="-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48in"/>
    </style:style>
    <style:style style:name="T3141" style:parent-style-name="Absatz-Standardschriftart" style:family="text">
      <style:text-properties fo:letter-spacing="-0.0041in"/>
    </style:style>
    <style:style style:name="T3142" style:parent-style-name="Absatz-Standardschriftart" style:family="text">
      <style:text-properties fo:letter-spacing="-0.0034in"/>
    </style:style>
    <style:style style:name="T3143" style:parent-style-name="Absatz-Standardschriftart" style:family="text">
      <style:text-properties fo:letter-spacing="-0.0006in"/>
    </style:style>
    <style:style style:name="P3144" style:parent-style-name="Standard" style:family="paragraph">
      <style:paragraph-properties fo:text-align="justify" fo:margin-left="0.8201in" fo:margin-right="0.7819in" fo:text-indent="0.4916in">
        <style:tab-stops/>
      </style:paragraph-properties>
    </style:style>
    <style:style style:name="T314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146" style:parent-style-name="Absatz-Standardschriftart" style:family="text">
      <style:text-properties style:font-name="Calibri" fo:font-weight="bold" style:font-weight-asian="bold" fo:font-style="italic" style:font-style-asian="italic" fo:letter-spacing="0.0229in" fo:font-size="10pt" style:font-size-asian="10pt"/>
    </style:style>
    <style:style style:name="T31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48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50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52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54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31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56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1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58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315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60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316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62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31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64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1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66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31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68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69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170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72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17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74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31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76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31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78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31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80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318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182" style:parent-style-name="Absatz-Standardschriftart" style:family="text">
      <style:text-properties style:font-name="Calibri" fo:font-weight="bold" style:font-weight-asian="bold" fo:font-style="italic" style:font-style-asian="italic" fo:letter-spacing="0.0263in" fo:font-size="10pt" style:font-size-asian="10pt"/>
    </style:style>
    <style:style style:name="T318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184" style:parent-style-name="Absatz-Standardschriftart" style:family="text">
      <style:text-properties style:font-name="Calibri" fo:font-weight="bold" style:font-weight-asian="bold" fo:font-style="italic" style:font-style-asian="italic" fo:letter-spacing="0.0277in" fo:font-size="10pt" style:font-size-asian="10pt"/>
    </style:style>
    <style:style style:name="T31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86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318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88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31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90" style:parent-style-name="Absatz-Standardschriftart" style:family="text">
      <style:text-properties style:font-name="Calibri" fo:font-style="italic" style:font-style-asian="italic" fo:letter-spacing="0.0291in" fo:font-size="10pt" style:font-size-asian="10pt"/>
    </style:style>
    <style:style style:name="T31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92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31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94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31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96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3197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198" style:parent-style-name="Absatz-Standardschriftart" style:family="text">
      <style:text-properties style:font-name="Calibri" fo:font-weight="bold" style:font-weight-asian="bold" fo:font-style="italic" style:font-style-asian="italic" fo:letter-spacing="0.027in" fo:font-size="10pt" style:font-size-asian="10pt"/>
    </style:style>
    <style:style style:name="T3199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00" style:parent-style-name="Absatz-Standardschriftart" style:family="text">
      <style:text-properties style:font-name="Calibri" fo:font-weight="bold" style:font-weight-asian="bold" fo:font-style="italic" style:font-style-asian="italic" fo:letter-spacing="0.0277in" fo:font-size="10pt" style:font-size-asian="10pt"/>
    </style:style>
    <style:style style:name="T320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02" style:parent-style-name="Absatz-Standardschriftart" style:family="text">
      <style:text-properties style:font-name="Calibri" fo:font-weight="bold" style:font-weight-asian="bold" fo:font-style="italic" style:font-style-asian="italic" fo:letter-spacing="0.0256in" fo:font-size="10pt" style:font-size-asian="10pt"/>
    </style:style>
    <style:style style:name="T3203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04" style:parent-style-name="Absatz-Standardschriftart" style:family="text">
      <style:text-properties style:font-name="Calibri" fo:font-weight="bold" style:font-weight-asian="bold" fo:font-style="italic" style:font-style-asian="italic" fo:letter-spacing="0.0277in" fo:font-size="10pt" style:font-size-asian="10pt"/>
    </style:style>
    <style:style style:name="T320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06" style:parent-style-name="Absatz-Standardschriftart" style:family="text">
      <style:text-properties style:font-name="Calibri" fo:font-weight="bold" style:font-weight-asian="bold" fo:font-style="italic" style:font-style-asian="italic" fo:letter-spacing="0.0263in" fo:font-size="10pt" style:font-size-asian="10pt"/>
    </style:style>
    <style:style style:name="T320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09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3210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11" style:parent-style-name="Absatz-Standardschriftart" style:family="text">
      <style:text-properties style:font-name="Times New Roman" fo:font-weight="bold" style:font-weight-asian="bold" fo:font-style="italic" style:font-style-asian="italic" fo:letter-spacing="0.0645in" style:text-scale="99%" fo:font-size="10pt" style:font-size-asian="10pt"/>
    </style:style>
    <style:style style:name="T321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13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321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15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1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17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18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19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322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21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2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23" style:parent-style-name="Absatz-Standardschriftart" style:family="text">
      <style:text-properties style:font-name="Calibri" fo:font-weight="bold" style:font-weight-asian="bold" fo:font-style="italic" style:font-style-asian="italic" fo:letter-spacing="0.0152in" fo:font-size="10pt" style:font-size-asian="10pt"/>
    </style:style>
    <style:style style:name="T322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25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2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27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2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29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3230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31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3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33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3234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35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323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37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38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39" style:parent-style-name="Absatz-Standardschriftart" style:family="text">
      <style:text-properties style:font-name="Calibri" fo:font-weight="bold" style:font-weight-asian="bold" fo:font-style="italic" style:font-style-asian="italic" fo:letter-spacing="0.0138in" fo:font-size="10pt" style:font-size-asian="10pt"/>
    </style:style>
    <style:style style:name="T3240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41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324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43" style:parent-style-name="Absatz-Standardschriftart" style:family="text">
      <style:text-properties style:font-name="Calibri" fo:font-weight="bold" style:font-weight-asian="bold" fo:font-style="italic" style:font-style-asian="italic" fo:letter-spacing="0.0236in" fo:font-size="10pt" style:font-size-asian="10pt"/>
    </style:style>
    <style:style style:name="T3244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45" style:parent-style-name="Absatz-Standardschriftart" style:family="text">
      <style:text-properties style:font-name="Calibri" fo:font-weight="bold" style:font-weight-asian="bold" fo:font-style="italic" style:font-style-asian="italic" fo:letter-spacing="0.0236in" fo:font-size="10pt" style:font-size-asian="10pt"/>
    </style:style>
    <style:style style:name="T324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47" style:parent-style-name="Absatz-Standardschriftart" style:family="text">
      <style:text-properties style:font-name="Calibri" fo:font-weight="bold" style:font-weight-asian="bold" fo:font-style="italic" style:font-style-asian="italic" fo:letter-spacing="0.0243in" fo:font-size="10pt" style:font-size-asian="10pt"/>
    </style:style>
    <style:style style:name="T3248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3249" style:parent-style-name="Absatz-Standardschriftart" style:family="text">
      <style:text-properties style:font-name="Calibri" fo:font-weight="bold" style:font-weight-asian="bold" fo:font-style="italic" style:font-style-asian="italic" fo:letter-spacing="0.0236in" fo:font-size="10pt" style:font-size-asian="10pt"/>
    </style:style>
    <style:style style:name="T325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3251" style:parent-style-name="Absatz-Standardschriftart" style:family="text">
      <style:text-properties style:font-name="Calibri" fo:font-weight="bold" style:font-weight-asian="bold" fo:font-style="italic" style:font-style-asian="italic" fo:letter-spacing="0.0243in" fo:font-size="10pt" style:font-size-asian="10pt"/>
    </style:style>
    <style:style style:name="T32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53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55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2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57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59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26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61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2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6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326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65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6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67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6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69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327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71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32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73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75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327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77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32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79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32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81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328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83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32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85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32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87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32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89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32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3291" style:parent-style-name="Textkörper" style:family="paragraph">
      <style:paragraph-properties fo:text-align="justify" fo:margin-right="0.7833in" fo:text-indent="-0.002in"/>
    </style:style>
    <style:style style:name="P3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93" style:parent-style-name="Absatz-Standardschriftart" style:family="text">
      <style:text-properties style:font-name="Arial" fo:font-size="6pt" style:font-size-asian="6pt"/>
    </style:style>
    <style:style style:name="P32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95" style:parent-style-name="Absatz-Standardschriftart" style:family="text">
      <style:text-properties style:font-name="Arial" fo:font-size="6pt" style:font-size-asian="6pt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3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3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3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3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3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31in"/>
    </style:style>
    <style:style style:name="T3308" style:parent-style-name="Absatz-Standardschriftart" style:family="text">
      <style:text-properties fo:letter-spacing="0.013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25in"/>
    </style:style>
    <style:style style:name="T3313" style:parent-style-name="Absatz-Standardschriftart" style:family="text">
      <style:text-properties fo:letter-spacing="0.0131in"/>
    </style:style>
    <style:style style:name="T3314" style:parent-style-name="Absatz-Standardschriftart" style:family="text">
      <style:text-properties fo:letter-spacing="0.0131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fo:letter-spacing="0.0729in" style:text-scale="99%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0.009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83in"/>
    </style:style>
    <style:style style:name="T3329" style:parent-style-name="Absatz-Standardschriftart" style:family="text">
      <style:text-properties fo:letter-spacing="0.009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9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0.0097in"/>
    </style:style>
    <style:style style:name="T3335" style:parent-style-name="Absatz-Standardschriftart" style:family="text">
      <style:text-properties fo:letter-spacing="0.00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9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9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style:font-name="Times New Roman" fo:letter-spacing="0.0673in" style:text-scale="99%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34in"/>
    </style:style>
    <style:style style:name="T3354" style:parent-style-name="Absatz-Standardschriftart" style:family="text">
      <style:text-properties fo:letter-spacing="-0.004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48in"/>
    </style:style>
    <style:style style:name="T3363" style:parent-style-name="Absatz-Standardschriftart" style:family="text">
      <style:text-properties fo:letter-spacing="-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41in"/>
    </style:style>
    <style:style style:name="T3366" style:parent-style-name="Absatz-Standardschriftart" style:family="text">
      <style:text-properties fo:letter-spacing="-0.0034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06in"/>
    </style:style>
    <style:style style:name="P3369" style:parent-style-name="Textkörper" style:family="paragraph">
      <style:paragraph-properties fo:text-align="justify" fo:margin-right="0.7812in"/>
    </style:style>
    <style:style style:name="T33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71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372" style:parent-style-name="Absatz-Standardschriftart" style:family="text">
      <style:text-properties fo:letter-spacing="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fo:letter-spacing="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34in"/>
    </style:style>
    <style:style style:name="T3386" style:parent-style-name="Absatz-Standardschriftart" style:family="text">
      <style:text-properties fo:letter-spacing="0.003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7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76in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76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0.007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7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8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5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0.0069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0.007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76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9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7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7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9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09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9in"/>
    </style:style>
    <style:style style:name="T345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3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43in"/>
    </style:style>
    <style:style style:name="T3461" style:parent-style-name="Absatz-Standardschriftart" style:family="text">
      <style:text-properties fo:letter-spacing="0.02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5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5in"/>
    </style:style>
    <style:style style:name="T3466" style:parent-style-name="Absatz-Standardschriftart" style:family="text">
      <style:text-properties fo:letter-spacing="0.023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56in"/>
    </style:style>
    <style:style style:name="T3469" style:parent-style-name="Absatz-Standardschriftart" style:family="text">
      <style:text-properties fo:letter-spacing="0.0229in"/>
    </style:style>
    <style:style style:name="T3470" style:parent-style-name="Absatz-Standardschriftart" style:family="text">
      <style:text-properties fo:letter-spacing="0.025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56in"/>
    </style:style>
    <style:style style:name="T3473" style:parent-style-name="Absatz-Standardschriftart" style:family="text">
      <style:text-properties fo:letter-spacing="0.0236in"/>
    </style:style>
    <style:style style:name="T3474" style:parent-style-name="Absatz-Standardschriftart" style:family="text">
      <style:text-properties fo:letter-spacing="0.024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3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43in"/>
    </style:style>
    <style:style style:name="T3479" style:parent-style-name="Absatz-Standardschriftart" style:family="text">
      <style:text-properties fo:letter-spacing="0.0256in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master-page-name="MP7" style:family="paragraph">
      <style:paragraph-properties fo:break-before="page" fo:text-align="justify" fo:margin-top="0.1006in" fo:margin-right="0.7826in" fo:text-indent="0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8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01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0.020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8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0.019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9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8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style:font-name="Times New Roman" fo:letter-spacing="0.077in" style:text-scale="99%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5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55in"/>
    </style:style>
    <style:style style:name="T3513" style:parent-style-name="Absatz-Standardschriftart" style:family="text">
      <style:text-properties fo:letter-spacing="-0.005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6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55in"/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margin-left="1.3118in" fo:text-indent="0in">
        <style:tab-stops/>
      </style:paragraph-properties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right="0.7826in"/>
    </style:style>
    <style:style style:name="P352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523" style:parent-style-name="Absatz-Standardschriftart" style:family="text">
      <style:text-properties style:font-name="Arial" fo:font-size="6pt" style:font-size-asian="6pt"/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T3525" style:parent-style-name="Absatz-Standardschriftart" style:family="text">
      <style:text-properties fo:font-weight="bold" style:font-weight-asian="bold"/>
    </style:style>
    <style:style style:name="T3526" style:parent-style-name="Absatz-Standardschriftart" style:family="text">
      <style:text-properties fo:font-weight="bold" style:font-weight-asian="bold" fo:letter-spacing="0.0006in"/>
    </style:style>
    <style:style style:name="T3527" style:parent-style-name="Absatz-Standardschriftart" style:family="text">
      <style:text-properties fo:letter-spacing="0.0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in"/>
    </style:style>
    <style:style style:name="T3530" style:parent-style-name="Absatz-Standardschriftart" style:family="text">
      <style:text-properties fo:letter-spacing="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13in"/>
    </style:style>
    <style:style style:name="T3533" style:parent-style-name="Absatz-Standardschriftart" style:family="text">
      <style:text-properties fo:letter-spacing="0.001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7in"/>
    </style:style>
    <style:style style:name="T3536" style:parent-style-name="Absatz-Standardschriftart" style:family="text">
      <style:text-properties fo:font-weight="bold" style:font-weight-asian="bold" fo:letter-spacing="-0.0006in"/>
    </style:style>
    <style:style style:name="T3537" style:parent-style-name="Absatz-Standardschriftart" style:family="text">
      <style:text-properties fo:font-weight="bold" style:font-weight-asian="bold" fo:letter-spacing="0.0027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font-weight="bold" style:font-weight-asian="bold"/>
    </style:style>
    <style:style style:name="T3540" style:parent-style-name="Absatz-Standardschriftart" style:family="text">
      <style:text-properties fo:font-weight="bold" style:font-weight-asian="bold" fo:letter-spacing="0.0027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font-weight="bold" style:font-weight-asian="bold"/>
    </style:style>
    <style:style style:name="T3543" style:parent-style-name="Absatz-Standardschriftart" style:family="text">
      <style:text-properties fo:font-weight="bold" style:font-weight-asian="bold" fo:letter-spacing="0.002in"/>
    </style:style>
    <style:style style:name="T3544" style:parent-style-name="Absatz-Standardschriftart" style:family="text">
      <style:text-properties fo:font-weight="bold" style:font-weight-asian="bold"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2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27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493in" style:text-scale="99%"/>
    </style:style>
    <style:style style:name="T3554" style:parent-style-name="Absatz-Standardschriftart" style:family="text">
      <style:text-properties fo:letter-spacing="0.0097in"/>
    </style:style>
    <style:style style:name="T3555" style:parent-style-name="Absatz-Standardschriftart" style:family="text">
      <style:text-properties fo:letter-spacing="0.00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0.007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8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83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83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0.009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0.009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9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76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font-weight="bold" style:font-weight-asian="bold"/>
    </style:style>
    <style:style style:name="T3584" style:parent-style-name="Absatz-Standardschriftart" style:family="text">
      <style:text-properties style:font-name="Times New Roman" fo:font-weight="bold" style:font-weight-asian="bold" fo:letter-spacing="0.0534in" style:text-scale="99%"/>
    </style:style>
    <style:style style:name="T3585" style:parent-style-name="Absatz-Standardschriftart" style:family="text">
      <style:text-properties fo:font-weight="bold" style:font-weight-asian="bold" fo:letter-spacing="-0.0006in"/>
    </style:style>
    <style:style style:name="T3586" style:parent-style-name="Absatz-Standardschriftart" style:family="text">
      <style:text-properties fo:font-weight="bold" style:font-weight-asian="bold" fo:letter-spacing="0.0256in"/>
    </style:style>
    <style:style style:name="T3587" style:parent-style-name="Absatz-Standardschriftart" style:family="text">
      <style:text-properties fo:font-weight="bold" style:font-weight-asian="bold"/>
    </style:style>
    <style:style style:name="T3588" style:parent-style-name="Absatz-Standardschriftart" style:family="text">
      <style:text-properties fo:font-weight="bold" style:font-weight-asian="bold" fo:letter-spacing="0.0243in"/>
    </style:style>
    <style:style style:name="T3589" style:parent-style-name="Absatz-Standardschriftart" style:family="text">
      <style:text-properties fo:font-weight="bold" style:font-weight-asian="bold"/>
    </style:style>
    <style:style style:name="T3590" style:parent-style-name="Absatz-Standardschriftart" style:family="text">
      <style:text-properties fo:font-weight="bold" style:font-weight-asian="bold" fo:letter-spacing="0.023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5in"/>
    </style:style>
    <style:style style:name="T3595" style:parent-style-name="Absatz-Standardschriftart" style:family="text">
      <style:text-properties fo:font-weight="bold" style:font-weight-asian="bold" fo:letter-spacing="-0.0006in"/>
    </style:style>
    <style:style style:name="T3596" style:parent-style-name="Absatz-Standardschriftart" style:family="text">
      <style:text-properties fo:font-weight="bold" style:font-weight-asian="bold" fo:letter-spacing="0.0243in"/>
    </style:style>
    <style:style style:name="T3597" style:parent-style-name="Absatz-Standardschriftart" style:family="text">
      <style:text-properties fo:letter-spacing="0.0236in"/>
    </style:style>
    <style:style style:name="T3598" style:parent-style-name="Absatz-Standardschriftart" style:family="text">
      <style:text-properties fo:letter-spacing="0.02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5in"/>
    </style:style>
    <style:style style:name="T3601" style:parent-style-name="Absatz-Standardschriftart" style:family="text">
      <style:text-properties fo:letter-spacing="0.025in"/>
    </style:style>
    <style:style style:name="T3602" style:parent-style-name="Absatz-Standardschriftart" style:family="text">
      <style:text-properties fo:letter-spacing="0.02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52in" style:text-scale="99%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9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9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91in"/>
    </style:style>
    <style:style style:name="T3615" style:parent-style-name="Absatz-Standardschriftart" style:family="text">
      <style:text-properties fo:letter-spacing="0.029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8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9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84in"/>
    </style:style>
    <style:style style:name="T3622" style:parent-style-name="Absatz-Standardschriftart" style:family="text">
      <style:text-properties fo:letter-spacing="0.029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9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98in"/>
    </style:style>
    <style:style style:name="T3627" style:parent-style-name="Absatz-Standardschriftart" style:family="text">
      <style:text-properties fo:letter-spacing="0.029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84in"/>
    </style:style>
    <style:style style:name="T3630" style:parent-style-name="Absatz-Standardschriftart" style:family="text">
      <style:text-properties fo:letter-spacing="0.027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98in"/>
    </style:style>
    <style:style style:name="T3633" style:parent-style-name="Absatz-Standardschriftart" style:family="text">
      <style:text-properties fo:letter-spacing="0.0284in"/>
    </style:style>
    <style:style style:name="T3634" style:parent-style-name="Absatz-Standardschriftart" style:family="text">
      <style:text-properties style:font-name="Times New Roman" fo:letter-spacing="0.0673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4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41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4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48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34in"/>
    </style:style>
    <style:style style:name="T3655" style:parent-style-name="Absatz-Standardschriftart" style:family="text">
      <style:text-properties fo:letter-spacing="-0.0006in"/>
    </style:style>
    <style:style style:name="P3656" style:parent-style-name="Textkörper" style:family="paragraph">
      <style:paragraph-properties fo:text-align="justify" fo:margin-right="0.7812in" fo:text-indent="0.4909in"/>
    </style:style>
    <style:style style:name="P3657" style:parent-style-name="Standard" style:family="paragraph">
      <style:paragraph-properties fo:margin-top="0.0034in" fo:margin-left="0.0138in">
        <style:tab-stops/>
      </style:paragraph-properties>
    </style:style>
    <style:style style:name="T3658" style:parent-style-name="Absatz-Standardschriftart" style:family="text">
      <style:text-properties style:font-name="Arial" fo:font-size="6pt" style:font-size-asian="6pt"/>
    </style:style>
    <style:style style:name="T3659" style:parent-style-name="Absatz-Standardschriftart" style:family="text">
      <style:text-properties style:font-name="Arial" fo:letter-spacing="-0.0048in" fo:font-size="6pt" style:font-size-asian="6pt"/>
    </style:style>
    <style:style style:name="T3660" style:parent-style-name="Absatz-Standardschriftart" style:family="text">
      <style:text-properties style:font-name="Arial" fo:font-size="6pt" style:font-size-asian="6pt"/>
    </style:style>
    <style:style style:name="P3661" style:parent-style-name="Standard" style:family="paragraph">
      <style:paragraph-properties fo:margin-top="0.0013in" fo:margin-left="0.0138in">
        <style:tab-stops/>
      </style:paragraph-properties>
    </style:style>
    <style:style style:name="T3662" style:parent-style-name="Absatz-Standardschriftart" style:family="text">
      <style:text-properties style:font-name="Arial" fo:font-size="7pt" style:font-size-asian="7pt"/>
    </style:style>
    <style:style style:name="T3663" style:parent-style-name="Absatz-Standardschriftart" style:family="text">
      <style:text-properties fo:font-weight="bold" style:font-weight-asian="bold"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618in" style:text-scale="99%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41in"/>
    </style:style>
    <style:style style:name="T3692" style:parent-style-name="Absatz-Standardschriftart" style:family="text">
      <style:text-properties fo:letter-spacing="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5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5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0.004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2in"/>
    </style:style>
    <style:style style:name="T3706" style:parent-style-name="Absatz-Standardschriftart" style:family="text">
      <style:text-properties fo:letter-spacing="0.0062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="Times New Roman" fo:letter-spacing="0.0701in" style:text-scale="99%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76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76in"/>
    </style:style>
    <style:style style:name="T3717" style:parent-style-name="Absatz-Standardschriftart" style:family="text">
      <style:text-properties fo:letter-spacing="0.0076in"/>
    </style:style>
    <style:style style:name="T3718" style:parent-style-name="Absatz-Standardschriftart" style:family="text">
      <style:text-properties fo:letter-spacing="0.007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7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9in"/>
    </style:style>
    <style:style style:name="T3723" style:parent-style-name="Absatz-Standardschriftart" style:family="text">
      <style:text-properties fo:letter-spacing="0.008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7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83in"/>
    </style:style>
    <style:style style:name="T3729" style:parent-style-name="Absatz-Standardschriftart" style:family="text">
      <style:text-properties fo:letter-spacing="0.007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76in"/>
    </style:style>
    <style:style style:name="T3735" style:parent-style-name="Absatz-Standardschriftart" style:family="text">
      <style:text-properties fo:letter-spacing="0.006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83in"/>
    </style:style>
    <style:style style:name="T3738" style:parent-style-name="Absatz-Standardschriftart" style:family="text">
      <style:text-properties fo:letter-spacing="0.0069in"/>
    </style:style>
    <style:style style:name="T3739" style:parent-style-name="Absatz-Standardschriftart" style:family="text">
      <style:text-properties fo:letter-spacing="0.007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618in" style:text-scale="99%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6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69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06in"/>
    </style:style>
    <style:style style:name="P3749" style:parent-style-name="Textkörper" style:family="paragraph">
      <style:paragraph-properties fo:text-align="justify" fo:margin-right="0.7826in" fo:text-indent="0.4909in"/>
    </style:style>
    <style:style style:name="T37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15in"/>
    </style:style>
    <style:style style:name="T3753" style:parent-style-name="Absatz-Standardschriftart" style:family="text">
      <style:text-properties fo:letter-spacing="0.021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2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15in"/>
    </style:style>
    <style:style style:name="T3758" style:parent-style-name="Absatz-Standardschriftart" style:family="text">
      <style:text-properties fo:letter-spacing="0.022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1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08in"/>
    </style:style>
    <style:style style:name="T3763" style:parent-style-name="Absatz-Standardschriftart" style:family="text">
      <style:text-properties fo:letter-spacing="0.0208in"/>
    </style:style>
    <style:style style:name="T3764" style:parent-style-name="Absatz-Standardschriftart" style:family="text">
      <style:text-properties fo:letter-spacing="0.022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15in"/>
    </style:style>
    <style:style style:name="T3767" style:parent-style-name="Absatz-Standardschriftart" style:family="text">
      <style:text-properties fo:letter-spacing="0.023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1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772" style:parent-style-name="Absatz-Standardschriftart" style:family="text">
      <style:text-properties fo:letter-spacing="-0.0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3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3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3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34in"/>
    </style:style>
    <style:style style:name="T3781" style:parent-style-name="Absatz-Standardschriftart" style:family="text">
      <style:text-properties fo:letter-spacing="-0.0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48in"/>
    </style:style>
    <style:style style:name="T3792" style:parent-style-name="Absatz-Standardschriftart" style:family="text">
      <style:text-properties fo:letter-spacing="-0.004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34in"/>
    </style:style>
    <style:style style:name="T3795" style:parent-style-name="Absatz-Standardschriftart" style:family="text">
      <style:text-properties fo:letter-spacing="-0.0006in"/>
    </style:style>
    <style:style style:name="P3796" style:parent-style-name="Textkörper" style:family="paragraph">
      <style:paragraph-properties fo:text-align="justify" fo:margin-left="0.8187in" fo:text-indent="0in">
        <style:tab-stops/>
      </style:paragraph-properties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3799" style:parent-style-name="Überschrift2" style:family="paragraph">
      <style:paragraph-properties fo:text-align="justify" fo:margin-right="0.784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34in"/>
    </style:style>
    <style:style style:name="T3807" style:parent-style-name="Absatz-Standardschriftart" style:family="text">
      <style:text-properties fo:letter-spacing="0.002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fo:letter-spacing="0.0479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145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27" style:parent-style-name="Überschrift2" style:family="paragraph">
      <style:paragraph-properties fo:text-align="justify" fo:margin-right="0.7833in" fo:text-indent="0.4909in"/>
    </style:style>
    <style:style style:name="P38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29" style:parent-style-name="Absatz-Standardschriftart" style:family="text">
      <style:text-properties style:font-name="Arial" fo:font-size="6pt" style:font-size-asian="6pt"/>
    </style:style>
    <style:style style:name="P3830" style:parent-style-name="Standard" style:family="paragraph">
      <style:paragraph-properties fo:line-height="0.0895in" fo:margin-left="0.0138in">
        <style:tab-stops/>
      </style:paragraph-properties>
    </style:style>
    <style:style style:name="T3831" style:parent-style-name="Absatz-Standardschriftart" style:family="text">
      <style:text-properties style:font-name="Arial" fo:font-size="6pt" style:font-size-asian="6pt"/>
    </style:style>
    <style:style style:name="T3832" style:parent-style-name="Absatz-Standardschriftart" style:family="text">
      <style:text-properties fo:font-weight="bold" style:font-weight-asian="bold" fo:letter-spacing="-0.0006in"/>
    </style:style>
    <style:style style:name="T3833" style:parent-style-name="Absatz-Standardschriftart" style:family="text">
      <style:text-properties fo:font-weight="bold" style:font-weight-asian="bold" fo:letter-spacing="0.0187in"/>
    </style:style>
    <style:style style:name="T3834" style:parent-style-name="Absatz-Standardschriftart" style:family="text">
      <style:text-properties fo:letter-spacing="0.01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8in"/>
    </style:style>
    <style:style style:name="T3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8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8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8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8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8in"/>
    </style:style>
    <style:style style:name="T3861" style:parent-style-name="Absatz-Standardschriftart" style:family="text">
      <style:text-properties fo:letter-spacing="0.0173in"/>
    </style:style>
    <style:style style:name="T3862" style:parent-style-name="Absatz-Standardschriftart" style:family="text">
      <style:text-properties style:font-name="Times New Roman" fo:letter-spacing="0.0381in" style:text-scale="99%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48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41in"/>
    </style:style>
    <style:style style:name="T3874" style:parent-style-name="Absatz-Standardschriftart" style:family="text">
      <style:text-properties fo:letter-spacing="-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41in"/>
    </style:style>
    <style:style style:name="P387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880" style:parent-style-name="Textkörper" style:family="paragraph">
      <style:paragraph-properties fo:text-align="justify" fo:margin-right="0.785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83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41in"/>
    </style:style>
    <style:style style:name="T3886" style:parent-style-name="Absatz-Standardschriftart" style:family="text">
      <style:text-properties fo:letter-spacing="0.00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55in"/>
    </style:style>
    <style:style style:name="T3891" style:parent-style-name="Absatz-Standardschriftart" style:family="text">
      <style:text-properties fo:letter-spacing="0.004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4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5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3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-0.0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41in"/>
    </style:style>
    <style:style style:name="T3918" style:parent-style-name="Absatz-Standardschriftart" style:family="text">
      <style:text-properties fo:letter-spacing="-0.0034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text-align="justify" fo:margin-right="0.7826in"/>
    </style:style>
    <style:style style:name="P39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23" style:parent-style-name="Absatz-Standardschriftart" style:family="text">
      <style:text-properties style:font-name="Arial" fo:font-size="6pt" style:font-size-asian="6pt"/>
    </style:style>
    <style:style style:name="P39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925" style:parent-style-name="Absatz-Standardschriftart" style:family="text">
      <style:text-properties style:font-name="Arial" fo:font-size="6pt" style:font-size-asian="6pt"/>
    </style:style>
    <style:style style:name="T39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27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3928" style:parent-style-name="Absatz-Standardschriftart" style:family="text">
      <style:text-properties fo:letter-spacing="0.015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52in"/>
    </style:style>
    <style:style style:name="T3931" style:parent-style-name="Absatz-Standardschriftart" style:family="text">
      <style:text-properties fo:letter-spacing="0.015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7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5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59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0.015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52in"/>
    </style:style>
    <style:style style:name="T3942" style:parent-style-name="Absatz-Standardschriftart" style:family="text">
      <style:text-properties fo:letter-spacing="0.0159in"/>
    </style:style>
    <style:style style:name="T3943" style:parent-style-name="Absatz-Standardschriftart" style:family="text">
      <style:text-properties fo:letter-spacing="0.014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9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13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13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2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0.0062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0.0069in"/>
    </style:style>
    <style:style style:name="T3991" style:parent-style-name="Absatz-Standardschriftart" style:family="text">
      <style:text-properties fo:letter-spacing="0.007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69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9in"/>
    </style:style>
    <style:style style:name="T3996" style:parent-style-name="Absatz-Standardschriftart" style:family="text">
      <style:text-properties fo:letter-spacing="0.006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076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91in"/>
    </style:style>
    <style:style style:name="T4006" style:parent-style-name="Absatz-Standardschriftart" style:family="text">
      <style:text-properties fo:letter-spacing="0.0291in"/>
    </style:style>
    <style:style style:name="T4007" style:parent-style-name="Absatz-Standardschriftart" style:family="text">
      <style:text-properties fo:letter-spacing="0.029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91in"/>
    </style:style>
    <style:style style:name="T4010" style:parent-style-name="Absatz-Standardschriftart" style:family="text">
      <style:text-properties fo:letter-spacing="0.0298in"/>
    </style:style>
    <style:style style:name="T4011" style:parent-style-name="Absatz-Standardschriftart" style:family="text">
      <style:text-properties fo:letter-spacing="0.029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9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9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9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84in"/>
    </style:style>
    <style:style style:name="T4020" style:parent-style-name="Absatz-Standardschriftart" style:family="text">
      <style:text-properties fo:letter-spacing="0.029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91in"/>
    </style:style>
    <style:style style:name="T4023" style:parent-style-name="Absatz-Standardschriftart" style:family="text">
      <style:text-properties fo:letter-spacing="0.029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9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91in"/>
    </style:style>
    <style:style style:name="T4028" style:parent-style-name="Absatz-Standardschriftart" style:family="text">
      <style:text-properties fo:letter-spacing="0.029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98in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8in"/>
    </style:style>
    <style:style style:name="T4035" style:parent-style-name="Absatz-Standardschriftart" style:family="text">
      <style:text-properties fo:letter-spacing="-0.004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6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55in"/>
    </style:style>
    <style:style style:name="T4041" style:parent-style-name="Absatz-Standardschriftart" style:family="text">
      <style:text-properties fo:letter-spacing="-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5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48in"/>
    </style:style>
    <style:style style:name="T4046" style:parent-style-name="Absatz-Standardschriftart" style:family="text">
      <style:text-properties fo:letter-spacing="-0.0006in"/>
    </style:style>
    <style:style style:name="P4047" style:parent-style-name="Textkörper" style:family="paragraph">
      <style:paragraph-properties fo:text-align="justify" fo:margin-right="0.7833in"/>
    </style:style>
    <style:style style:name="T40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9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0.0097in"/>
    </style:style>
    <style:style style:name="T4057" style:parent-style-name="Absatz-Standardschriftart" style:family="text">
      <style:text-properties fo:letter-spacing="0.00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9in"/>
    </style:style>
    <style:style style:name="T4062" style:parent-style-name="Absatz-Standardschriftart" style:family="text">
      <style:text-properties fo:letter-spacing="0.00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in"/>
    </style:style>
    <style:style style:name="T4065" style:parent-style-name="Absatz-Standardschriftart" style:family="text">
      <style:text-properties fo:letter-spacing="0.0076in"/>
    </style:style>
    <style:style style:name="T4066" style:parent-style-name="Absatz-Standardschriftart" style:family="text">
      <style:text-properties fo:letter-spacing="0.009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9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9in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8in"/>
    </style:style>
    <style:style style:name="T4095" style:parent-style-name="Absatz-Standardschriftart" style:family="text">
      <style:text-properties fo:letter-spacing="0.0069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6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0.006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2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41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4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41in"/>
    </style:style>
    <style:style style:name="T4142" style:parent-style-name="Absatz-Standardschriftart" style:family="text">
      <style:text-properties fo:letter-spacing="-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06in"/>
    </style:style>
    <style:style style:name="P4146" style:parent-style-name="Textkörper" style:family="paragraph">
      <style:paragraph-properties fo:text-align="justify" fo:text-indent="-0.0013in">
        <style:tab-stops>
          <style:tab-stop style:type="left" style:position="0.0722in"/>
        </style:tab-stops>
      </style:paragraph-properties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7in"/>
    </style:style>
    <style:style style:name="T4149" style:parent-style-name="Absatz-Standardschriftart" style:family="text">
      <style:text-properties fo:letter-spacing="-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27in"/>
    </style:style>
    <style:style style:name="T4152" style:parent-style-name="Absatz-Standardschriftart" style:family="text">
      <style:text-properties fo:letter-spacing="-0.002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41in"/>
    </style:style>
    <style:style style:name="T4155" style:parent-style-name="Absatz-Standardschriftart" style:family="text">
      <style:text-properties fo:letter-spacing="-0.00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2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in"/>
    </style:style>
    <style:style style:name="T4169" style:parent-style-name="Absatz-Standardschriftart" style:family="text">
      <style:text-properties fo:letter-spacing="-0.0006in"/>
    </style:style>
    <style:style style:name="P4170" style:parent-style-name="Textkörper" style:family="paragraph">
      <style:paragraph-properties fo:text-align="justify" fo:margin-right="0.7826in" fo:text-indent="-0.0013in">
        <style:tab-stops>
          <style:tab-stop style:type="left" style:position="0.0743in"/>
        </style:tab-stops>
      </style:paragraph-properties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style:font-name="Times New Roman" fo:letter-spacing="0.0687in" style:text-scale="99%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34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0.0027in"/>
    </style:style>
    <style:style style:name="T4198" style:parent-style-name="Absatz-Standardschriftart" style:family="text">
      <style:text-properties fo:letter-spacing="0.0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2in"/>
    </style:style>
    <style:style style:name="T4201" style:parent-style-name="Absatz-Standardschriftart" style:family="text">
      <style:text-properties fo:letter-spacing="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34in"/>
    </style:style>
    <style:style style:name="T4211" style:parent-style-name="Absatz-Standardschriftart" style:family="text">
      <style:text-properties fo:letter-spacing="0.002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3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fo:letter-spacing="0.0687in" style:text-scale="99%"/>
    </style:style>
    <style:style style:name="T4216" style:parent-style-name="Absatz-Standardschriftart" style:family="text">
      <style:text-properties fo:letter-spacing="-0.0048in"/>
    </style:style>
    <style:style style:name="T4217" style:parent-style-name="Absatz-Standardschriftart" style:family="text">
      <style:text-properties fo:letter-spacing="-0.0027in"/>
    </style:style>
    <style:style style:name="T4218" style:parent-style-name="Absatz-Standardschriftart" style:family="text">
      <style:text-properties fo:letter-spacing="-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4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4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1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2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34in"/>
    </style:style>
    <style:style style:name="T4234" style:parent-style-name="Absatz-Standardschriftart" style:family="text">
      <style:text-properties fo:letter-spacing="-0.0006in"/>
    </style:style>
    <style:style style:name="P4235" style:parent-style-name="Textkörper" style:family="paragraph">
      <style:paragraph-properties fo:text-align="justify" fo:margin-right="0.7868in" fo:text-indent="-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font-weight="bold" style:font-weight-asian="bold"/>
    </style:style>
    <style:style style:name="T4262" style:parent-style-name="Absatz-Standardschriftart" style:family="text">
      <style:text-properties fo:font-weight="bold" style:font-weight-asian="bold" fo:letter-spacing="0.0006in"/>
    </style:style>
    <style:style style:name="T4263" style:parent-style-name="Absatz-Standardschriftart" style:family="text">
      <style:text-properties fo:font-weight="bold" style:font-weight-asian="bold"/>
    </style:style>
    <style:style style:name="T4264" style:parent-style-name="Absatz-Standardschriftart" style:family="text">
      <style:text-properties style:font-name="Times New Roman" fo:letter-spacing="0.077in" style:text-scale="99%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7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69in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family="paragraph">
      <style:paragraph-properties fo:text-align="justify" fo:margin-right="0.7826in" fo:text-indent="-0.002in"/>
    </style:style>
    <style:style style:name="T4271" style:parent-style-name="Absatz-Standardschriftart" style:family="text">
      <style:text-properties fo:letter-spacing="0.014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4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4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5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4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0.0152in"/>
    </style:style>
    <style:style style:name="T4283" style:parent-style-name="Absatz-Standardschriftart" style:family="text">
      <style:text-properties fo:letter-spacing="0.013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4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5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3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52in"/>
    </style:style>
    <style:style style:name="T4292" style:parent-style-name="Absatz-Standardschriftart" style:family="text">
      <style:text-properties fo:letter-spacing="0.013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9in"/>
    </style:style>
    <style:style style:name="T4297" style:parent-style-name="Absatz-Standardschriftart" style:family="text">
      <style:text-properties fo:letter-spacing="0.006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0.0069in"/>
    </style:style>
    <style:style style:name="T4301" style:parent-style-name="Absatz-Standardschriftart" style:family="text">
      <style:text-properties fo:letter-spacing="0.006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9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0.0069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7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6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0.0076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4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48in"/>
    </style:style>
    <style:style style:name="T4327" style:parent-style-name="Absatz-Standardschriftart" style:family="text">
      <style:text-properties fo:letter-spacing="-0.00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4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34in"/>
    </style:style>
    <style:style style:name="T4332" style:parent-style-name="Absatz-Standardschriftart" style:family="text">
      <style:text-properties fo:letter-spacing="-0.0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4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41in"/>
    </style:style>
    <style:style style:name="T4339" style:parent-style-name="Absatz-Standardschriftart" style:family="text">
      <style:text-properties fo:letter-spacing="-0.004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34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34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4344" style:parent-style-name="Überschrift2" style:family="paragraph">
      <style:paragraph-properties fo:text-align="justify" fo:line-height="100%" fo:margin-right="0.7861in" fo:text-indent="0.4909in"/>
    </style:style>
    <style:style style:name="T4345" style:parent-style-name="Absatz-Standardschriftart" style:family="text">
      <style:text-properties fo:font-weight="bold" style:font-weight-asian="bold" fo:letter-spacing="-0.0006in"/>
    </style:style>
    <style:style style:name="T4346" style:parent-style-name="Absatz-Standardschriftart" style:family="text">
      <style:text-properties fo:font-weight="bold" style:font-weight-asian="bold"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3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3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34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534in" style:text-scale="99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104in"/>
    </style:style>
    <style:style style:name="P4383" style:parent-style-name="Standard" style:family="paragraph">
      <style:paragraph-properties fo:line-height="0.1694in" fo:margin-left="1.3118in">
        <style:tab-stops/>
      </style:paragraph-properties>
    </style:style>
    <style:style style:name="T43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8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8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8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9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9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93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9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9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9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39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9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4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40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4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403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4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44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44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44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4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44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4412" style:parent-style-name="Standard" style:family="paragraph">
      <style:paragraph-properties fo:text-align="justify" fo:margin-left="0.8201in">
        <style:tab-stops/>
      </style:paragraph-properties>
    </style:style>
    <style:style style:name="T441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P4414" style:parent-style-name="Textkörper" style:family="paragraph">
      <style:paragraph-properties fo:text-align="justify" fo:margin-right="0.7826in" fo:text-indent="-0.002in"/>
    </style:style>
    <style:style style:name="P44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16" style:parent-style-name="Absatz-Standardschriftart" style:family="text">
      <style:text-properties style:font-name="Arial" fo:font-size="6pt" style:font-size-asian="6pt"/>
    </style:style>
    <style:style style:name="P44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18" style:parent-style-name="Absatz-Standardschriftart" style:family="text">
      <style:text-properties style:font-name="Arial" fo:font-size="6pt" style:font-size-asian="6pt"/>
    </style:style>
    <style:style style:name="T4419" style:parent-style-name="Absatz-Standardschriftart" style:family="text">
      <style:text-properties fo:letter-spacing="0.011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2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11in"/>
    </style:style>
    <style:style style:name="T4424" style:parent-style-name="Absatz-Standardschriftart" style:family="text">
      <style:text-properties fo:letter-spacing="0.012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18in"/>
    </style:style>
    <style:style style:name="T4427" style:parent-style-name="Absatz-Standardschriftart" style:family="text">
      <style:text-properties fo:letter-spacing="0.011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1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1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18in"/>
    </style:style>
    <style:style style:name="T4434" style:parent-style-name="Absatz-Standardschriftart" style:family="text">
      <style:text-properties fo:letter-spacing="0.011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25in"/>
    </style:style>
    <style:style style:name="T4437" style:parent-style-name="Absatz-Standardschriftart" style:family="text">
      <style:text-properties fo:letter-spacing="0.0118in"/>
    </style:style>
    <style:style style:name="T44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3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4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41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444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43in" style:text-scale="99%"/>
    </style:style>
    <style:style style:name="T4444" style:parent-style-name="Absatz-Standardschriftart" style:family="text">
      <style:text-properties style:font-name-complex="Calibri" fo:font-weight="bold" style:font-weight-asian="bold" style:font-weight-complex="bold"/>
    </style:style>
    <style:style style:name="T4445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446" style:parent-style-name="Absatz-Standardschriftart" style:family="text">
      <style:text-properties fo:letter-spacing="0.0104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04in"/>
    </style:style>
    <style:style style:name="T4450" style:parent-style-name="Absatz-Standardschriftart" style:family="text">
      <style:text-properties fo:letter-spacing="0.011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0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9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0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11in"/>
    </style:style>
    <style:style style:name="T4464" style:parent-style-name="Absatz-Standardschriftart" style:family="text">
      <style:text-properties fo:letter-spacing="0.0104in"/>
    </style:style>
    <style:style style:name="T4465" style:parent-style-name="Absatz-Standardschriftart" style:family="text">
      <style:text-properties fo:letter-spacing="0.0104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0.00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2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2in"/>
    </style:style>
    <style:style style:name="T4508" style:parent-style-name="Absatz-Standardschriftart" style:family="text">
      <style:text-properties fo:letter-spacing="0.00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8in"/>
    </style:style>
    <style:style style:name="T4521" style:parent-style-name="Absatz-Standardschriftart" style:family="text">
      <style:text-properties fo:letter-spacing="0.0131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3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1in"/>
    </style:style>
    <style:style style:name="T4527" style:parent-style-name="Absatz-Standardschriftart" style:family="text">
      <style:text-properties fo:letter-spacing="0.0118in"/>
    </style:style>
    <style:style style:name="T4528" style:parent-style-name="Absatz-Standardschriftart" style:family="text">
      <style:text-properties fo:letter-spacing="0.0125in"/>
    </style:style>
    <style:style style:name="T4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539" style:parent-style-name="Absatz-Standardschriftart" style:family="text">
      <style:text-properties fo:letter-spacing="0.0111in"/>
    </style:style>
    <style:style style:name="T4540" style:parent-style-name="Absatz-Standardschriftart" style:family="text">
      <style:text-properties fo:letter-spacing="0.0125in"/>
    </style:style>
    <style:style style:name="T4541" style:parent-style-name="Absatz-Standardschriftart" style:family="text">
      <style:text-properties fo:letter-spacing="0.0118in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69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69in"/>
    </style:style>
    <style:style style:name="T4547" style:parent-style-name="Absatz-Standardschriftart" style:family="text">
      <style:text-properties fo:letter-spacing="0.007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9in"/>
    </style:style>
    <style:style style:name="T4550" style:parent-style-name="Absatz-Standardschriftart" style:family="text">
      <style:text-properties fo:letter-spacing="0.007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7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97in"/>
    </style:style>
    <style:style style:name="T4555" style:parent-style-name="Absatz-Standardschriftart" style:family="text">
      <style:text-properties fo:letter-spacing="0.007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62in"/>
    </style:style>
    <style:style style:name="T4558" style:parent-style-name="Absatz-Standardschriftart" style:family="text">
      <style:text-properties fo:letter-spacing="0.009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7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7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76in"/>
    </style:style>
    <style:style style:name="T4565" style:parent-style-name="Absatz-Standardschriftart" style:family="text">
      <style:text-properties fo:letter-spacing="0.007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69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6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69in"/>
    </style:style>
    <style:style style:name="T4572" style:parent-style-name="Absatz-Standardschriftart" style:family="text">
      <style:text-properties fo:letter-spacing="0.0076in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91in"/>
    </style:style>
    <style:style style:name="T4576" style:parent-style-name="Absatz-Standardschriftart" style:family="text">
      <style:text-properties fo:letter-spacing="0.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9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84in"/>
    </style:style>
    <style:style style:name="T4581" style:parent-style-name="Absatz-Standardschriftart" style:family="text">
      <style:text-properties fo:letter-spacing="0.028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7in"/>
    </style:style>
    <style:style style:name="T4584" style:parent-style-name="Absatz-Standardschriftart" style:family="text">
      <style:text-properties fo:letter-spacing="0.027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8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8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8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8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7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84in"/>
    </style:style>
    <style:style style:name="T4597" style:parent-style-name="Absatz-Standardschriftart" style:family="text">
      <style:text-properties fo:letter-spacing="0.029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84in"/>
    </style:style>
    <style:style style:name="T4600" style:parent-style-name="Absatz-Standardschriftart" style:family="text">
      <style:text-properties fo:letter-spacing="0.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4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52in"/>
    </style:style>
    <style:style style:name="T4607" style:parent-style-name="Absatz-Standardschriftart" style:family="text">
      <style:text-properties fo:letter-spacing="0.0152in"/>
    </style:style>
    <style:style style:name="T4608" style:parent-style-name="Absatz-Standardschriftart" style:family="text">
      <style:text-properties fo:letter-spacing="0.013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52in"/>
    </style:style>
    <style:style style:name="T4611" style:parent-style-name="Absatz-Standardschriftart" style:family="text">
      <style:text-properties fo:letter-spacing="0.014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3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52in"/>
    </style:style>
    <style:style style:name="T4616" style:parent-style-name="Absatz-Standardschriftart" style:family="text">
      <style:text-properties fo:letter-spacing="0.014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5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38in"/>
    </style:style>
    <style:style style:name="T4621" style:parent-style-name="Absatz-Standardschriftart" style:family="text">
      <style:text-properties fo:letter-spacing="0.015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4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5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41in"/>
    </style:style>
    <style:style style:name="T4630" style:parent-style-name="Absatz-Standardschriftart" style:family="text">
      <style:text-properties fo:letter-spacing="-0.0034in"/>
    </style:style>
    <style:style style:name="T4631" style:parent-style-name="Absatz-Standardschriftart" style:family="text">
      <style:text-properties fo:letter-spacing="-0.002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34in"/>
    </style:style>
    <style:style style:name="T4634" style:parent-style-name="Absatz-Standardschriftart" style:family="text">
      <style:text-properties fo:letter-spacing="-0.0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34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34in"/>
    </style:style>
    <style:style style:name="T4642" style:parent-style-name="Absatz-Standardschriftart" style:family="text">
      <style:text-properties fo:letter-spacing="-0.0006in"/>
    </style:style>
    <style:style style:name="P4643" style:parent-style-name="Textkörper" style:master-page-name="MP8" style:family="paragraph">
      <style:paragraph-properties fo:break-before="page" fo:text-align="justify" fo:margin-top="0.1006in" fo:margin-right="0.7833in" fo:text-indent="0.490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in"/>
    </style:style>
    <style:style style:name="T4647" style:parent-style-name="Absatz-Standardschriftart" style:family="text">
      <style:text-properties fo:letter-spacing="0.002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27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2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0.002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7in"/>
    </style:style>
    <style:style style:name="T4659" style:parent-style-name="Absatz-Standardschriftart" style:family="text">
      <style:text-properties fo:letter-spacing="0.0013in"/>
    </style:style>
    <style:style style:name="T4660" style:parent-style-name="Absatz-Standardschriftart" style:family="text">
      <style:text-properties fo:letter-spacing="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7in"/>
    </style:style>
    <style:style style:name="T4663" style:parent-style-name="Absatz-Standardschriftart" style:family="text">
      <style:text-properties fo:letter-spacing="0.0013in"/>
    </style:style>
    <style:style style:name="T4664" style:parent-style-name="Absatz-Standardschriftart" style:family="text">
      <style:text-properties fo:letter-spacing="0.0027in"/>
    </style:style>
    <style:style style:name="T4665" style:parent-style-name="Absatz-Standardschriftart" style:family="text">
      <style:text-properties fo:letter-spacing="0.002in"/>
    </style:style>
    <style:style style:name="T4666" style:parent-style-name="Absatz-Standardschriftart" style:family="text">
      <style:text-properties fo:letter-spacing="0.0041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34in"/>
    </style:style>
    <style:style style:name="T4670" style:parent-style-name="Absatz-Standardschriftart" style:family="text">
      <style:text-properties fo:letter-spacing="0.0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479in" style:text-scale="99%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34in"/>
    </style:style>
    <style:style style:name="T4678" style:parent-style-name="Absatz-Standardschriftart" style:family="text">
      <style:text-properties fo:letter-spacing="-0.004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34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-0.005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48in"/>
    </style:style>
    <style:style style:name="T4685" style:parent-style-name="Absatz-Standardschriftart" style:family="text">
      <style:text-properties fo:letter-spacing="-0.0006in"/>
    </style:style>
    <style:style style:name="P468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687" style:parent-style-name="Absatz-Standardschriftart" style:family="text">
      <style:text-properties fo:letter-spacing="-0.0006in"/>
    </style:style>
    <style:style style:name="P468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468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690" style:parent-style-name="Absatz-Standardschriftart" style:family="text">
      <style:text-properties style:font-name="Arial" fo:font-size="6pt" style:font-size-asian="6pt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6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69in"/>
    </style:style>
    <style:style style:name="P4695" style:parent-style-name="Standard" style:family="paragraph">
      <style:paragraph-properties fo:margin-top="0.0034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4696" style:parent-style-name="Überschrift2" style:family="paragraph">
      <style:paragraph-properties fo:text-align="justify" fo:line-height="100%" fo:margin-right="0.7833in" fo:text-indent="0.4909in"/>
    </style:style>
    <style:style style:name="T4697" style:parent-style-name="Absatz-Standardschriftart" style:family="text">
      <style:text-properties fo:font-weight="bold" style:font-weight-asian="bold" fo:letter-spacing="-0.0006in"/>
    </style:style>
    <style:style style:name="T4698" style:parent-style-name="Absatz-Standardschriftart" style:family="text">
      <style:text-properties fo:font-weight="bold" style:font-weight-asian="bold" fo:letter-spacing="0.021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01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0.020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01in"/>
    </style:style>
    <style:style style:name="T4705" style:parent-style-name="Absatz-Standardschriftart" style:family="text">
      <style:text-properties fo:letter-spacing="0.0208in"/>
    </style:style>
    <style:style style:name="T4706" style:parent-style-name="Absatz-Standardschriftart" style:family="text">
      <style:text-properties fo:letter-spacing="0.020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2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29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01in"/>
    </style:style>
    <style:style style:name="T4713" style:parent-style-name="Absatz-Standardschriftart" style:family="text">
      <style:text-properties fo:letter-spacing="0.020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2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2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0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style:font-name="Times New Roman" fo:letter-spacing="0.0631in" style:text-scale="99%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8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-0.0048in"/>
    </style:style>
    <style:style style:name="T4726" style:parent-style-name="Absatz-Standardschriftart" style:family="text">
      <style:text-properties fo:letter-spacing="-0.004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2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3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7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27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4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27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48in"/>
    </style:style>
    <style:style style:name="P4745" style:parent-style-name="Textkörper" style:family="paragraph">
      <style:paragraph-properties fo:text-align="justify" fo:margin-right="0.7826in"/>
    </style:style>
    <style:style style:name="P4746" style:parent-style-name="Standard" style:family="paragraph">
      <style:paragraph-properties fo:margin-top="0.0034in" fo:margin-left="0.0138in">
        <style:tab-stops/>
      </style:paragraph-properties>
    </style:style>
    <style:style style:name="T4747" style:parent-style-name="Absatz-Standardschriftart" style:family="text">
      <style:text-properties style:font-name="Arial" fo:font-size="6pt" style:font-size-asian="6pt"/>
    </style:style>
    <style:style style:name="T4748" style:parent-style-name="Absatz-Standardschriftart" style:family="text">
      <style:text-properties style:font-name="Arial" fo:letter-spacing="-0.0048in" fo:font-size="6pt" style:font-size-asian="6pt"/>
    </style:style>
    <style:style style:name="T4749" style:parent-style-name="Absatz-Standardschriftart" style:family="text">
      <style:text-properties style:font-name="Arial" fo:font-size="6pt" style:font-size-asian="6pt"/>
    </style:style>
    <style:style style:name="P4750" style:parent-style-name="Standard" style:family="paragraph">
      <style:paragraph-properties fo:margin-top="0.0013in" fo:margin-left="0.0138in">
        <style:tab-stops/>
      </style:paragraph-properties>
    </style:style>
    <style:style style:name="T4751" style:parent-style-name="Absatz-Standardschriftart" style:family="text">
      <style:text-properties style:font-name="Arial" fo:font-size="7pt" style:font-size-asian="7pt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5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52in"/>
    </style:style>
    <style:style style:name="T4756" style:parent-style-name="Absatz-Standardschriftart" style:family="text">
      <style:text-properties fo:letter-spacing="0.015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5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3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52in"/>
    </style:style>
    <style:style style:name="T4763" style:parent-style-name="Absatz-Standardschriftart" style:family="text">
      <style:text-properties fo:letter-spacing="0.0138in"/>
    </style:style>
    <style:style style:name="T4764" style:parent-style-name="Absatz-Standardschriftart" style:family="text">
      <style:text-properties fo:letter-spacing="0.014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52in"/>
    </style:style>
    <style:style style:name="T4767" style:parent-style-name="Absatz-Standardschriftart" style:family="text">
      <style:text-properties fo:letter-spacing="0.0145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3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52in"/>
    </style:style>
    <style:style style:name="T4772" style:parent-style-name="Absatz-Standardschriftart" style:family="text">
      <style:text-properties fo:letter-spacing="0.0145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84in"/>
    </style:style>
    <style:style style:name="T4777" style:parent-style-name="Absatz-Standardschriftart" style:family="text">
      <style:text-properties fo:letter-spacing="0.029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7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84in"/>
    </style:style>
    <style:style style:name="T4782" style:parent-style-name="Absatz-Standardschriftart" style:family="text">
      <style:text-properties fo:letter-spacing="0.028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9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8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9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84in"/>
    </style:style>
    <style:style style:name="T4791" style:parent-style-name="Absatz-Standardschriftart" style:family="text">
      <style:text-properties fo:letter-spacing="0.0291in"/>
    </style:style>
    <style:style style:name="T4792" style:parent-style-name="Absatz-Standardschriftart" style:family="text">
      <style:text-properties fo:letter-spacing="0.029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91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0.029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8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84in"/>
    </style:style>
    <style:style style:name="T4801" style:parent-style-name="Absatz-Standardschriftart" style:family="text">
      <style:text-properties fo:letter-spacing="0.029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0.003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3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4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27in"/>
    </style:style>
    <style:style style:name="T4824" style:parent-style-name="Absatz-Standardschriftart" style:family="text">
      <style:text-properties fo:letter-spacing="0.004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27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4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13in"/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13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0.00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13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34in"/>
    </style:style>
    <style:style style:name="T4850" style:parent-style-name="Absatz-Standardschriftart" style:family="text">
      <style:text-properties fo:letter-spacing="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2in"/>
    </style:style>
    <style:style style:name="T4857" style:parent-style-name="Absatz-Standardschriftart" style:family="text">
      <style:text-properties fo:letter-spacing="-0.0006in"/>
    </style:style>
    <style:style style:name="P4858" style:parent-style-name="Textkörper" style:family="paragraph">
      <style:paragraph-properties fo:text-align="justify" fo:margin-right="0.7812in" fo:text-indent="0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52in"/>
    </style:style>
    <style:style style:name="T4861" style:parent-style-name="Absatz-Standardschriftart" style:family="text">
      <style:text-properties fo:letter-spacing="0.015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66in"/>
    </style:style>
    <style:style style:name="T4864" style:parent-style-name="Absatz-Standardschriftart" style:family="text">
      <style:text-properties fo:letter-spacing="0.015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59in"/>
    </style:style>
    <style:style style:name="T4867" style:parent-style-name="Absatz-Standardschriftart" style:family="text">
      <style:text-properties fo:letter-spacing="0.0166in"/>
    </style:style>
    <style:style style:name="T4868" style:parent-style-name="Absatz-Standardschriftart" style:family="text">
      <style:text-properties fo:letter-spacing="0.0159in"/>
    </style:style>
    <style:style style:name="T4869" style:parent-style-name="Absatz-Standardschriftart" style:family="text">
      <style:text-properties fo:letter-spacing="0.0159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45in"/>
    </style:style>
    <style:style style:name="T4872" style:parent-style-name="Absatz-Standardschriftart" style:family="text">
      <style:text-properties fo:letter-spacing="0.016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59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5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66in"/>
    </style:style>
    <style:style style:name="T4879" style:parent-style-name="Absatz-Standardschriftart" style:family="text">
      <style:text-properties fo:letter-spacing="0.015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59in"/>
    </style:style>
    <style:style style:name="T4882" style:parent-style-name="Absatz-Standardschriftart" style:family="text">
      <style:text-properties fo:letter-spacing="0.0166in"/>
    </style:style>
    <style:style style:name="T4883" style:parent-style-name="Absatz-Standardschriftart" style:family="text">
      <style:text-properties style:font-name="Times New Roman" fo:letter-spacing="0.0423in" style:text-scale="99%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27in"/>
    </style:style>
    <style:style style:name="T4886" style:parent-style-name="Absatz-Standardschriftart" style:family="text">
      <style:text-properties fo:letter-spacing="0.002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27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2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27in"/>
    </style:style>
    <style:style style:name="T4897" style:parent-style-name="Absatz-Standardschriftart" style:family="text">
      <style:text-properties fo:letter-spacing="0.004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27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3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2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27in"/>
    </style:style>
    <style:style style:name="T4907" style:parent-style-name="Absatz-Standardschriftart" style:family="text">
      <style:text-properties fo:letter-spacing="0.0027in"/>
    </style:style>
    <style:style style:name="T4908" style:parent-style-name="Absatz-Standardschriftart" style:family="text">
      <style:text-properties fo:letter-spacing="0.0027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798in" style:text-scale="99%"/>
    </style:style>
    <style:style style:name="T4912" style:parent-style-name="Absatz-Standardschriftart" style:family="text">
      <style:text-properties fo:letter-spacing="0.0083in"/>
    </style:style>
    <style:style style:name="T4913" style:parent-style-name="Absatz-Standardschriftart" style:family="text">
      <style:text-properties fo:letter-spacing="0.008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9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7in"/>
    </style:style>
    <style:style style:name="T4922" style:parent-style-name="Absatz-Standardschriftart" style:family="text">
      <style:text-properties fo:letter-spacing="0.00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9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97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0.0097in"/>
    </style:style>
    <style:style style:name="T4934" style:parent-style-name="Absatz-Standardschriftart" style:family="text">
      <style:text-properties fo:letter-spacing="0.009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76in"/>
    </style:style>
    <style:style style:name="T4937" style:parent-style-name="Absatz-Standardschriftart" style:family="text">
      <style:text-properties fo:letter-spacing="0.00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604in" style:text-scale="99%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55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6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41in"/>
    </style:style>
    <style:style style:name="T4951" style:parent-style-name="Absatz-Standardschriftart" style:family="text">
      <style:text-properties fo:letter-spacing="0.004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6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62in"/>
    </style:style>
    <style:style style:name="T4956" style:parent-style-name="Absatz-Standardschriftart" style:family="text">
      <style:text-properties fo:letter-spacing="0.004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62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5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55in"/>
    </style:style>
    <style:style style:name="T4964" style:parent-style-name="Absatz-Standardschriftart" style:family="text">
      <style:text-properties fo:letter-spacing="0.005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0.005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48in"/>
    </style:style>
    <style:style style:name="T4970" style:parent-style-name="Absatz-Standardschriftart" style:family="text">
      <style:text-properties style:font-name="Times New Roman" fo:letter-spacing="0.0534in" style:text-scale="99%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-0.0041in"/>
    </style:style>
    <style:style style:name="T4973" style:parent-style-name="Absatz-Standardschriftart" style:family="text">
      <style:text-properties fo:letter-spacing="-0.0027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41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48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41in"/>
    </style:style>
    <style:style style:name="T4982" style:parent-style-name="Absatz-Standardschriftart" style:family="text">
      <style:text-properties fo:letter-spacing="-0.0034in"/>
    </style:style>
    <style:style style:name="T4983" style:parent-style-name="Absatz-Standardschriftart" style:family="text">
      <style:text-properties fo:letter-spacing="-0.0006in"/>
    </style:style>
    <style:style style:name="P4984" style:parent-style-name="Textkörper" style:family="paragraph">
      <style:paragraph-properties fo:text-align="justify" fo:margin-right="0.784in" fo:text-indent="-0.002in"/>
    </style:style>
    <style:style style:name="T4985" style:parent-style-name="Absatz-Standardschriftart" style:family="text">
      <style:text-properties fo:letter-spacing="0.0138in"/>
    </style:style>
    <style:style style:name="T4986" style:parent-style-name="Absatz-Standardschriftart" style:family="text">
      <style:text-properties fo:letter-spacing="0.0138in"/>
    </style:style>
    <style:style style:name="T4987" style:parent-style-name="Absatz-Standardschriftart" style:family="text">
      <style:text-properties fo:letter-spacing="0.0152in"/>
    </style:style>
    <style:style style:name="T4988" style:parent-style-name="Absatz-Standardschriftart" style:family="text">
      <style:text-properties fo:letter-spacing="0.014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52in"/>
    </style:style>
    <style:style style:name="T4991" style:parent-style-name="Absatz-Standardschriftart" style:family="text">
      <style:text-properties fo:letter-spacing="0.015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59in"/>
    </style:style>
    <style:style style:name="T4994" style:parent-style-name="Absatz-Standardschriftart" style:family="text">
      <style:text-properties fo:letter-spacing="0.015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52in"/>
    </style:style>
    <style:style style:name="T4997" style:parent-style-name="Absatz-Standardschriftart" style:family="text">
      <style:text-properties fo:letter-spacing="0.015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4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45in"/>
    </style:style>
    <style:style style:name="T5002" style:parent-style-name="Absatz-Standardschriftart" style:family="text">
      <style:text-properties fo:letter-spacing="0.015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7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5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5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6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55in"/>
    </style:style>
    <style:style style:name="T5017" style:parent-style-name="Absatz-Standardschriftart" style:family="text">
      <style:text-properties fo:letter-spacing="-0.0006in"/>
    </style:style>
    <style:style style:name="P5018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5019" style:parent-style-name="Überschrift2" style:family="paragraph">
      <style:paragraph-properties fo:text-align="justify" fo:margin-right="0.7868in"/>
    </style:style>
    <style:style style:name="P50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21" style:parent-style-name="Absatz-Standardschriftart" style:family="text">
      <style:text-properties style:font-name="Arial" fo:font-size="6pt" style:font-size-asian="6pt"/>
    </style:style>
    <style:style style:name="P5022" style:parent-style-name="Standard" style:family="paragraph">
      <style:paragraph-properties fo:line-height="0.0895in" fo:margin-left="0.0138in">
        <style:tab-stops/>
      </style:paragraph-properties>
    </style:style>
    <style:style style:name="T5023" style:parent-style-name="Absatz-Standardschriftart" style:family="text">
      <style:text-properties style:font-name="Arial" fo:font-size="6pt" style:font-size-asian="6pt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-0.002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27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27in"/>
    </style:style>
    <style:style style:name="T5043" style:parent-style-name="Absatz-Standardschriftart" style:family="text">
      <style:text-properties fo:letter-spacing="-0.002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style:font-name="Times New Roman" fo:letter-spacing="0.0548in" style:text-scale="99%"/>
    </style:style>
    <style:style style:name="T5050" style:parent-style-name="Absatz-Standardschriftart" style:family="text">
      <style:text-properties fo:letter-spacing="-0.0006in"/>
    </style:style>
    <style:style style:name="P50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52" style:parent-style-name="Standard" style:family="paragraph">
      <style:paragraph-properties fo:text-align="justify" fo:line-height="100%" fo:margin-left="0.8201in" fo:margin-right="0.7854in" fo:text-indent="0.4916in">
        <style:tab-stops/>
      </style:paragraph-properties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5" style:parent-style-name="Absatz-Standardschriftart" style:family="text">
      <style:text-properties style:font-name="Arial" fo:letter-spacing="-0.0006in" fo:font-size="10pt" style:font-size-asian="10pt"/>
    </style:style>
    <style:style style:name="T5056" style:parent-style-name="Absatz-Standardschriftart" style:family="text">
      <style:text-properties style:font-name="Arial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5058" style:parent-style-name="Absatz-Standardschriftart" style:family="text">
      <style:text-properties style:font-name="Arial" fo:letter-spacing="-0.0013in" fo:font-size="10pt" style:font-size-asian="10pt"/>
    </style:style>
    <style:style style:name="T5059" style:parent-style-name="Absatz-Standardschriftart" style:family="text">
      <style:text-properties style:font-name="Arial" fo:letter-spacing="0.0006in" fo:font-size="10pt" style:font-size-asian="10pt"/>
    </style:style>
    <style:style style:name="T5060" style:parent-style-name="Absatz-Standardschriftart" style:family="text">
      <style:text-properties style:font-name="Arial" fo:letter-spacing="-0.0013in" fo:font-size="10pt" style:font-size-asian="10pt"/>
    </style:style>
    <style:style style:name="T5061" style:parent-style-name="Absatz-Standardschriftart" style:family="text">
      <style:text-properties style:font-name="Arial" fo:letter-spacing="0.0006in" fo:font-size="10pt" style:font-size-asian="10pt"/>
    </style:style>
    <style:style style:name="T5062" style:parent-style-name="Absatz-Standardschriftart" style:family="text">
      <style:text-properties style:font-name="Arial" fo:letter-spacing="-0.0013in" fo:font-size="10pt" style:font-size-asian="10pt"/>
    </style:style>
    <style:style style:name="T5063" style:parent-style-name="Absatz-Standardschriftart" style:family="text">
      <style:text-properties style:font-name="Arial" fo:font-size="10pt" style:font-size-asian="10pt"/>
    </style:style>
    <style:style style:name="T5064" style:parent-style-name="Absatz-Standardschriftart" style:family="text">
      <style:text-properties style:font-name="Arial" fo:letter-spacing="-0.0013in" fo:font-size="10pt" style:font-size-asian="10pt"/>
    </style:style>
    <style:style style:name="T5065" style:parent-style-name="Absatz-Standardschriftart" style:family="text">
      <style:text-properties style:font-name="Arial" fo:letter-spacing="0.0006in" fo:font-size="10pt" style:font-size-asian="10pt"/>
    </style:style>
    <style:style style:name="T5066" style:parent-style-name="Absatz-Standardschriftart" style:family="text">
      <style:text-properties style:font-name="Arial" fo:letter-spacing="-0.0027in" fo:font-size="10pt" style:font-size-asian="10pt"/>
    </style:style>
    <style:style style:name="T5067" style:parent-style-name="Absatz-Standardschriftart" style:family="text">
      <style:text-properties style:font-name="Arial" fo:font-size="10pt" style:font-size-asian="10pt"/>
    </style:style>
    <style:style style:name="T5068" style:parent-style-name="Absatz-Standardschriftart" style:family="text">
      <style:text-properties style:font-name="Arial" fo:letter-spacing="-0.0006in" fo:font-size="10pt" style:font-size-asian="10pt"/>
    </style:style>
    <style:style style:name="T5069" style:parent-style-name="Absatz-Standardschriftart" style:family="text">
      <style:text-properties style:font-name="Arial" fo:font-size="10pt" style:font-size-asian="10pt"/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T5072" style:parent-style-name="Absatz-Standardschriftart" style:family="text">
      <style:text-properties style:font-name="Arial" fo:letter-spacing="-0.0006in" fo:font-size="10pt" style:font-size-asian="10pt"/>
    </style:style>
    <style:style style:name="T5073" style:parent-style-name="Absatz-Standardschriftart" style:family="text">
      <style:text-properties style:font-name="Arial" fo:letter-spacing="-0.0013in" fo:font-size="10pt" style:font-size-asian="10pt"/>
    </style:style>
    <style:style style:name="T5074" style:parent-style-name="Absatz-Standardschriftart" style:family="text">
      <style:text-properties style:font-name="Arial" fo:font-size="10pt" style:font-size-asian="10pt"/>
    </style:style>
    <style:style style:name="T5075" style:parent-style-name="Absatz-Standardschriftart" style:family="text">
      <style:text-properties style:font-name="Arial" fo:letter-spacing="-0.0013in" fo:font-size="10pt" style:font-size-asian="10pt"/>
    </style:style>
    <style:style style:name="T5076" style:parent-style-name="Absatz-Standardschriftart" style:family="text">
      <style:text-properties style:font-name="Arial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02in" fo:font-size="10pt" style:font-size-asian="10pt"/>
    </style:style>
    <style:style style:name="T5079" style:parent-style-name="Absatz-Standardschriftart" style:family="text">
      <style:text-properties style:font-name="Arial" fo:font-size="10pt" style:font-size-asian="10pt"/>
    </style:style>
    <style:style style:name="T5080" style:parent-style-name="Absatz-Standardschriftart" style:family="text">
      <style:text-properties style:font-name="Arial" fo:letter-spacing="-0.002in" fo:font-size="10pt" style:font-size-asian="10pt"/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0.0013in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5087" style:parent-style-name="Absatz-Standardschriftart" style:family="text">
      <style:text-properties style:font-name="Arial" fo:letter-spacing="-0.0006in" fo:font-size="10pt" style:font-size-asian="10pt"/>
    </style:style>
    <style:style style:name="T5088" style:parent-style-name="Absatz-Standardschriftart" style:family="text">
      <style:text-properties style:font-name="Arial" fo:letter-spacing="-0.0048in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letter-spacing="-0.0041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Arial" fo:letter-spacing="-0.0041in" fo:font-size="10pt" style:font-size-asian="10pt"/>
    </style:style>
    <style:style style:name="T5093" style:parent-style-name="Absatz-Standardschriftart" style:family="text">
      <style:text-properties style:font-name="Arial" fo:font-size="10pt" style:font-size-asian="10pt"/>
    </style:style>
    <style:style style:name="T5094" style:parent-style-name="Absatz-Standardschriftart" style:family="text">
      <style:text-properties style:font-name="Arial" fo:letter-spacing="-0.0055in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letter-spacing="-0.0041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-0.0055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P5100" style:parent-style-name="Textkörper" style:family="paragraph">
      <style:paragraph-properties fo:text-align="justify" fo:margin-right="0.7826in"/>
    </style:style>
    <style:style style:name="P51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02" style:parent-style-name="Absatz-Standardschriftart" style:family="text">
      <style:text-properties style:font-name="Arial" fo:font-size="6pt" style:font-size-asian="6pt"/>
    </style:style>
    <style:style style:name="P51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04" style:parent-style-name="Absatz-Standardschriftart" style:family="text">
      <style:text-properties style:font-name="Arial" fo:font-size="6pt" style:font-size-asian="6pt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84in"/>
    </style:style>
    <style:style style:name="T5107" style:parent-style-name="Absatz-Standardschriftart" style:family="text">
      <style:text-properties fo:color="#212121"/>
    </style:style>
    <style:style style:name="T5108" style:parent-style-name="Absatz-Standardschriftart" style:family="text">
      <style:text-properties fo:color="#212121" fo:letter-spacing="0.0305in"/>
    </style:style>
    <style:style style:name="T5109" style:parent-style-name="Absatz-Standardschriftart" style:family="text">
      <style:text-properties fo:color="#212121" fo:letter-spacing="-0.0006in"/>
    </style:style>
    <style:style style:name="T5110" style:parent-style-name="Absatz-Standardschriftart" style:family="text">
      <style:text-properties fo:color="#212121" fo:letter-spacing="0.0284in"/>
    </style:style>
    <style:style style:name="T5111" style:parent-style-name="Absatz-Standardschriftart" style:family="text">
      <style:text-properties fo:color="#212121"/>
    </style:style>
    <style:style style:name="T5112" style:parent-style-name="Absatz-Standardschriftart" style:family="text">
      <style:text-properties fo:color="#212121" fo:letter-spacing="0.0291in"/>
    </style:style>
    <style:style style:name="T5113" style:parent-style-name="Absatz-Standardschriftart" style:family="text">
      <style:text-properties fo:color="#212121"/>
    </style:style>
    <style:style style:name="T5114" style:parent-style-name="Absatz-Standardschriftart" style:family="text">
      <style:text-properties fo:color="#212121" fo:letter-spacing="0.0277in"/>
    </style:style>
    <style:style style:name="T5115" style:parent-style-name="Absatz-Standardschriftart" style:family="text">
      <style:text-properties fo:color="#212121" fo:letter-spacing="-0.0006in"/>
    </style:style>
    <style:style style:name="T5116" style:parent-style-name="Absatz-Standardschriftart" style:family="text">
      <style:text-properties fo:color="#212121" fo:letter-spacing="0.0284in"/>
    </style:style>
    <style:style style:name="T5117" style:parent-style-name="Absatz-Standardschriftart" style:family="text">
      <style:text-properties fo:color="#212121"/>
    </style:style>
    <style:style style:name="T5118" style:parent-style-name="Absatz-Standardschriftart" style:family="text">
      <style:text-properties fo:color="#212121" fo:letter-spacing="0.0291in"/>
    </style:style>
    <style:style style:name="T5119" style:parent-style-name="Absatz-Standardschriftart" style:family="text">
      <style:text-properties fo:color="#212121" fo:letter-spacing="-0.0006in"/>
    </style:style>
    <style:style style:name="T5120" style:parent-style-name="Absatz-Standardschriftart" style:family="text">
      <style:text-properties fo:color="#212121" fo:letter-spacing="0.0291in"/>
    </style:style>
    <style:style style:name="T5121" style:parent-style-name="Absatz-Standardschriftart" style:family="text">
      <style:text-properties fo:color="#212121"/>
    </style:style>
    <style:style style:name="T5122" style:parent-style-name="Absatz-Standardschriftart" style:family="text">
      <style:text-properties fo:color="#212121" fo:letter-spacing="0.0291in"/>
    </style:style>
    <style:style style:name="T5123" style:parent-style-name="Absatz-Standardschriftart" style:family="text">
      <style:text-properties fo:color="#212121"/>
    </style:style>
    <style:style style:name="T5124" style:parent-style-name="Absatz-Standardschriftart" style:family="text">
      <style:text-properties fo:color="#212121" fo:letter-spacing="0.0284in"/>
    </style:style>
    <style:style style:name="T5125" style:parent-style-name="Absatz-Standardschriftart" style:family="text">
      <style:text-properties fo:color="#212121" fo:letter-spacing="-0.0006in"/>
    </style:style>
    <style:style style:name="T5126" style:parent-style-name="Absatz-Standardschriftart" style:family="text">
      <style:text-properties fo:color="#212121" fo:letter-spacing="0.0291in"/>
    </style:style>
    <style:style style:name="T5127" style:parent-style-name="Absatz-Standardschriftart" style:family="text">
      <style:text-properties fo:color="#212121"/>
    </style:style>
    <style:style style:name="T5128" style:parent-style-name="Absatz-Standardschriftart" style:family="text">
      <style:text-properties fo:color="#212121" fo:letter-spacing="0.0277in"/>
    </style:style>
    <style:style style:name="T5129" style:parent-style-name="Absatz-Standardschriftart" style:family="text">
      <style:text-properties fo:color="#212121"/>
    </style:style>
    <style:style style:name="T5130" style:parent-style-name="Absatz-Standardschriftart" style:family="text">
      <style:text-properties fo:color="#212121" fo:letter-spacing="0.0277in"/>
    </style:style>
    <style:style style:name="T5131" style:parent-style-name="Absatz-Standardschriftart" style:family="text">
      <style:text-properties fo:color="#212121"/>
    </style:style>
    <style:style style:name="T5132" style:parent-style-name="Absatz-Standardschriftart" style:family="text">
      <style:text-properties fo:color="#212121" fo:letter-spacing="0.0291in"/>
    </style:style>
    <style:style style:name="T5133" style:parent-style-name="Absatz-Standardschriftart" style:family="text">
      <style:text-properties fo:color="#212121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color="#212121" fo:letter-spacing="0.0423in" style:text-scale="99%"/>
    </style:style>
    <style:style style:name="T5135" style:parent-style-name="Absatz-Standardschriftart" style:family="text">
      <style:text-properties fo:color="#212121" fo:letter-spacing="-0.0006in"/>
    </style:style>
    <style:style style:name="T5136" style:parent-style-name="Absatz-Standardschriftart" style:family="text">
      <style:text-properties fo:color="#212121" fo:letter-spacing="-0.0013in"/>
    </style:style>
    <style:style style:name="T5137" style:parent-style-name="Absatz-Standardschriftart" style:family="text">
      <style:text-properties fo:color="#212121" fo:letter-spacing="-0.0006in"/>
    </style:style>
    <style:style style:name="T5138" style:parent-style-name="Absatz-Standardschriftart" style:family="text">
      <style:text-properties fo:color="#212121" fo:letter-spacing="-0.0013in"/>
    </style:style>
    <style:style style:name="T5139" style:parent-style-name="Absatz-Standardschriftart" style:family="text">
      <style:text-properties fo:color="#212121" fo:letter-spacing="-0.0006in"/>
    </style:style>
    <style:style style:name="T5140" style:parent-style-name="Absatz-Standardschriftart" style:family="text">
      <style:text-properties fo:color="#212121" fo:letter-spacing="-0.0013in"/>
    </style:style>
    <style:style style:name="T5141" style:parent-style-name="Absatz-Standardschriftart" style:family="text">
      <style:text-properties fo:color="#212121" fo:letter-spacing="-0.0006in"/>
    </style:style>
    <style:style style:name="T5142" style:parent-style-name="Absatz-Standardschriftart" style:family="text">
      <style:text-properties fo:color="#212121" fo:letter-spacing="-0.0013in"/>
    </style:style>
    <style:style style:name="T5143" style:parent-style-name="Absatz-Standardschriftart" style:family="text">
      <style:text-properties fo:color="#212121"/>
    </style:style>
    <style:style style:name="T5144" style:parent-style-name="Absatz-Standardschriftart" style:family="text">
      <style:text-properties fo:color="#212121" fo:letter-spacing="-0.0013in"/>
    </style:style>
    <style:style style:name="T5145" style:parent-style-name="Absatz-Standardschriftart" style:family="text">
      <style:text-properties fo:color="#212121" fo:letter-spacing="-0.0006in"/>
    </style:style>
    <style:style style:name="T5146" style:parent-style-name="Absatz-Standardschriftart" style:family="text">
      <style:text-properties fo:color="#212121" fo:letter-spacing="-0.0013in"/>
    </style:style>
    <style:style style:name="T5147" style:parent-style-name="Absatz-Standardschriftart" style:family="text">
      <style:text-properties fo:color="#212121"/>
    </style:style>
    <style:style style:name="T5148" style:parent-style-name="Absatz-Standardschriftart" style:family="text">
      <style:text-properties fo:color="#212121" fo:letter-spacing="-0.002in"/>
    </style:style>
    <style:style style:name="T5149" style:parent-style-name="Absatz-Standardschriftart" style:family="text">
      <style:text-properties fo:color="#212121" fo:letter-spacing="-0.0006in"/>
    </style:style>
    <style:style style:name="T5150" style:parent-style-name="Absatz-Standardschriftart" style:family="text">
      <style:text-properties fo:color="#212121" fo:letter-spacing="-0.0013in"/>
    </style:style>
    <style:style style:name="T5151" style:parent-style-name="Absatz-Standardschriftart" style:family="text">
      <style:text-properties fo:color="#212121"/>
    </style:style>
    <style:style style:name="T5152" style:parent-style-name="Absatz-Standardschriftart" style:family="text">
      <style:text-properties fo:color="#212121" fo:letter-spacing="-0.0013in"/>
    </style:style>
    <style:style style:name="T5153" style:parent-style-name="Absatz-Standardschriftart" style:family="text">
      <style:text-properties fo:color="#212121"/>
    </style:style>
    <style:style style:name="T5154" style:parent-style-name="Absatz-Standardschriftart" style:family="text">
      <style:text-properties fo:color="#212121" fo:letter-spacing="-0.0027in"/>
    </style:style>
    <style:style style:name="T5155" style:parent-style-name="Absatz-Standardschriftart" style:family="text">
      <style:text-properties fo:color="#212121" fo:letter-spacing="-0.0006in"/>
    </style:style>
    <style:style style:name="T5156" style:parent-style-name="Absatz-Standardschriftart" style:family="text">
      <style:text-properties fo:color="#212121"/>
    </style:style>
    <style:style style:name="T5157" style:parent-style-name="Absatz-Standardschriftart" style:family="text">
      <style:text-properties fo:color="#212121" fo:letter-spacing="-0.0013in"/>
    </style:style>
    <style:style style:name="T5158" style:parent-style-name="Absatz-Standardschriftart" style:family="text">
      <style:text-properties fo:color="#212121" fo:letter-spacing="-0.0006in"/>
    </style:style>
    <style:style style:name="T5159" style:parent-style-name="Absatz-Standardschriftart" style:family="text">
      <style:text-properties fo:color="#212121" fo:letter-spacing="-0.002in"/>
    </style:style>
    <style:style style:name="T5160" style:parent-style-name="Absatz-Standardschriftart" style:family="text">
      <style:text-properties fo:color="#212121"/>
    </style:style>
    <style:style style:name="T5161" style:parent-style-name="Absatz-Standardschriftart" style:family="text">
      <style:text-properties fo:color="#212121" fo:letter-spacing="-0.002in"/>
    </style:style>
    <style:style style:name="T5162" style:parent-style-name="Absatz-Standardschriftart" style:family="text">
      <style:text-properties fo:color="#212121"/>
    </style:style>
    <style:style style:name="T5163" style:parent-style-name="Absatz-Standardschriftart" style:family="text">
      <style:text-properties fo:color="#212121" fo:letter-spacing="-0.0006in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color="#212121" fo:letter-spacing="0.0659in" style:text-scale="99%"/>
    </style:style>
    <style:style style:name="T5165" style:parent-style-name="Absatz-Standardschriftart" style:family="text">
      <style:text-properties fo:color="#212121" fo:letter-spacing="-0.0006in"/>
    </style:style>
    <style:style style:name="T5166" style:parent-style-name="Absatz-Standardschriftart" style:family="text">
      <style:text-properties fo:color="#212121" fo:letter-spacing="0.0263in"/>
    </style:style>
    <style:style style:name="T5167" style:parent-style-name="Absatz-Standardschriftart" style:family="text">
      <style:text-properties fo:color="#212121" fo:letter-spacing="-0.0006in"/>
    </style:style>
    <style:style style:name="T5168" style:parent-style-name="Absatz-Standardschriftart" style:family="text">
      <style:text-properties fo:color="#212121" fo:letter-spacing="0.027in"/>
    </style:style>
    <style:style style:name="T5169" style:parent-style-name="Absatz-Standardschriftart" style:family="text">
      <style:text-properties fo:color="#212121" fo:letter-spacing="-0.0006in"/>
    </style:style>
    <style:style style:name="T5170" style:parent-style-name="Absatz-Standardschriftart" style:family="text">
      <style:text-properties fo:color="#212121" fo:letter-spacing="0.0277in"/>
    </style:style>
    <style:style style:name="T5171" style:parent-style-name="Absatz-Standardschriftart" style:family="text">
      <style:text-properties fo:color="#212121"/>
    </style:style>
    <style:style style:name="T5172" style:parent-style-name="Absatz-Standardschriftart" style:family="text">
      <style:text-properties fo:color="#212121" fo:letter-spacing="0.027in"/>
    </style:style>
    <style:style style:name="T5173" style:parent-style-name="Absatz-Standardschriftart" style:family="text">
      <style:text-properties fo:color="#212121"/>
    </style:style>
    <style:style style:name="T5174" style:parent-style-name="Absatz-Standardschriftart" style:family="text">
      <style:text-properties fo:color="#212121" fo:letter-spacing="0.027in"/>
    </style:style>
    <style:style style:name="T5175" style:parent-style-name="Absatz-Standardschriftart" style:family="text">
      <style:text-properties fo:color="#212121" fo:letter-spacing="-0.0006in"/>
    </style:style>
    <style:style style:name="T5176" style:parent-style-name="Absatz-Standardschriftart" style:family="text">
      <style:text-properties fo:color="#212121" fo:letter-spacing="0.0263in"/>
    </style:style>
    <style:style style:name="T5177" style:parent-style-name="Absatz-Standardschriftart" style:family="text">
      <style:text-properties fo:color="#212121" fo:letter-spacing="-0.0006in"/>
    </style:style>
    <style:style style:name="T5178" style:parent-style-name="Absatz-Standardschriftart" style:family="text">
      <style:text-properties fo:color="#212121" fo:letter-spacing="0.027in"/>
    </style:style>
    <style:style style:name="T5179" style:parent-style-name="Absatz-Standardschriftart" style:family="text">
      <style:text-properties fo:color="#212121"/>
    </style:style>
    <style:style style:name="T5180" style:parent-style-name="Absatz-Standardschriftart" style:family="text">
      <style:text-properties fo:color="#212121" fo:letter-spacing="0.027in"/>
    </style:style>
    <style:style style:name="T5181" style:parent-style-name="Absatz-Standardschriftart" style:family="text">
      <style:text-properties fo:color="#212121" fo:letter-spacing="-0.0006in"/>
    </style:style>
    <style:style style:name="T5182" style:parent-style-name="Absatz-Standardschriftart" style:family="text">
      <style:text-properties fo:color="#212121" fo:letter-spacing="0.027in"/>
    </style:style>
    <style:style style:name="T5183" style:parent-style-name="Absatz-Standardschriftart" style:family="text">
      <style:text-properties fo:color="#212121" fo:letter-spacing="-0.0006in"/>
    </style:style>
    <style:style style:name="T5184" style:parent-style-name="Absatz-Standardschriftart" style:family="text">
      <style:text-properties fo:color="#212121" fo:letter-spacing="0.027in"/>
    </style:style>
    <style:style style:name="T5185" style:parent-style-name="Absatz-Standardschriftart" style:family="text">
      <style:text-properties fo:color="#212121" fo:letter-spacing="-0.0006in"/>
    </style:style>
    <style:style style:name="T5186" style:parent-style-name="Absatz-Standardschriftart" style:family="text">
      <style:text-properties fo:color="#212121" fo:letter-spacing="0.027in"/>
    </style:style>
    <style:style style:name="T5187" style:parent-style-name="Absatz-Standardschriftart" style:family="text">
      <style:text-properties fo:color="#212121" fo:letter-spacing="-0.0006in"/>
    </style:style>
    <style:style style:name="T5188" style:parent-style-name="Absatz-Standardschriftart" style:family="text">
      <style:text-properties fo:color="#212121" fo:letter-spacing="0.0263in"/>
    </style:style>
    <style:style style:name="T5189" style:parent-style-name="Absatz-Standardschriftart" style:family="text">
      <style:text-properties fo:color="#212121" fo:letter-spacing="-0.0006in"/>
    </style:style>
    <style:style style:name="T5190" style:parent-style-name="Absatz-Standardschriftart" style:family="text">
      <style:text-properties fo:color="#212121" fo:letter-spacing="0.027in"/>
    </style:style>
    <style:style style:name="T5191" style:parent-style-name="Absatz-Standardschriftart" style:family="text">
      <style:text-properties fo:color="#212121"/>
    </style:style>
    <style:style style:name="T5192" style:parent-style-name="Absatz-Standardschriftart" style:family="text">
      <style:text-properties fo:color="#212121" fo:letter-spacing="0.0277in"/>
    </style:style>
    <style:style style:name="T5193" style:parent-style-name="Absatz-Standardschriftart" style:family="text">
      <style:text-properties fo:color="#212121"/>
    </style:style>
    <style:style style:name="T5194" style:parent-style-name="Absatz-Standardschriftart" style:family="text">
      <style:text-properties fo:color="#212121" fo:letter-spacing="0.0263in"/>
    </style:style>
    <style:style style:name="T5195" style:parent-style-name="Absatz-Standardschriftart" style:family="text">
      <style:text-properties fo:color="#212121"/>
    </style:style>
    <style:style style:name="T5196" style:parent-style-name="Absatz-Standardschriftart" style:family="text">
      <style:text-properties fo:color="#212121" fo:letter-spacing="0.0263in"/>
    </style:style>
    <style:style style:name="T5197" style:parent-style-name="Absatz-Standardschriftart" style:family="text">
      <style:text-properties fo:color="#212121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color="#212121" fo:letter-spacing="0.0506in" style:text-scale="99%"/>
    </style:style>
    <style:style style:name="T5199" style:parent-style-name="Absatz-Standardschriftart" style:family="text">
      <style:text-properties fo:color="#212121" fo:letter-spacing="-0.0006in"/>
    </style:style>
    <style:style style:name="T5200" style:parent-style-name="Absatz-Standardschriftart" style:family="text">
      <style:text-properties fo:color="#212121" fo:letter-spacing="0.0263in"/>
    </style:style>
    <style:style style:name="T5201" style:parent-style-name="Absatz-Standardschriftart" style:family="text">
      <style:text-properties fo:color="#212121"/>
    </style:style>
    <style:style style:name="T5202" style:parent-style-name="Absatz-Standardschriftart" style:family="text">
      <style:text-properties fo:color="#212121" fo:letter-spacing="0.027in"/>
    </style:style>
    <style:style style:name="T5203" style:parent-style-name="Absatz-Standardschriftart" style:family="text">
      <style:text-properties fo:color="#212121" fo:letter-spacing="-0.0006in"/>
    </style:style>
    <style:style style:name="T5204" style:parent-style-name="Absatz-Standardschriftart" style:family="text">
      <style:text-properties fo:color="#212121" fo:letter-spacing="0.027in"/>
    </style:style>
    <style:style style:name="T5205" style:parent-style-name="Absatz-Standardschriftart" style:family="text">
      <style:text-properties fo:color="#212121"/>
    </style:style>
    <style:style style:name="T5206" style:parent-style-name="Absatz-Standardschriftart" style:family="text">
      <style:text-properties fo:color="#212121" fo:letter-spacing="0.027in"/>
    </style:style>
    <style:style style:name="T5207" style:parent-style-name="Absatz-Standardschriftart" style:family="text">
      <style:text-properties fo:color="#212121" fo:letter-spacing="-0.0006in"/>
    </style:style>
    <style:style style:name="T5208" style:parent-style-name="Absatz-Standardschriftart" style:family="text">
      <style:text-properties fo:color="#212121" fo:letter-spacing="0.027in"/>
    </style:style>
    <style:style style:name="T5209" style:parent-style-name="Absatz-Standardschriftart" style:family="text">
      <style:text-properties fo:color="#212121" fo:letter-spacing="-0.0006in"/>
    </style:style>
    <style:style style:name="T5210" style:parent-style-name="Absatz-Standardschriftart" style:family="text">
      <style:text-properties fo:color="#212121" fo:letter-spacing="0.027in"/>
    </style:style>
    <style:style style:name="T5211" style:parent-style-name="Absatz-Standardschriftart" style:family="text">
      <style:text-properties fo:color="#212121" fo:letter-spacing="-0.0006in"/>
    </style:style>
    <style:style style:name="T5212" style:parent-style-name="Absatz-Standardschriftart" style:family="text">
      <style:text-properties fo:color="#212121" fo:letter-spacing="0.0263in"/>
    </style:style>
    <style:style style:name="T5213" style:parent-style-name="Absatz-Standardschriftart" style:family="text">
      <style:text-properties fo:color="#212121" fo:letter-spacing="-0.0006in"/>
    </style:style>
    <style:style style:name="T5214" style:parent-style-name="Absatz-Standardschriftart" style:family="text">
      <style:text-properties fo:color="#212121" fo:letter-spacing="0.0263in"/>
    </style:style>
    <style:style style:name="T5215" style:parent-style-name="Absatz-Standardschriftart" style:family="text">
      <style:text-properties fo:color="#212121" fo:letter-spacing="-0.0006in"/>
    </style:style>
    <style:style style:name="T5216" style:parent-style-name="Absatz-Standardschriftart" style:family="text">
      <style:text-properties fo:color="#212121" fo:letter-spacing="0.027in"/>
    </style:style>
    <style:style style:name="T5217" style:parent-style-name="Absatz-Standardschriftart" style:family="text">
      <style:text-properties fo:color="#212121" fo:letter-spacing="-0.0006in"/>
    </style:style>
    <style:style style:name="T5218" style:parent-style-name="Absatz-Standardschriftart" style:family="text">
      <style:text-properties fo:color="#212121" fo:letter-spacing="0.027in"/>
    </style:style>
    <style:style style:name="T5219" style:parent-style-name="Absatz-Standardschriftart" style:family="text">
      <style:text-properties fo:color="#212121" fo:letter-spacing="-0.0006in"/>
    </style:style>
    <style:style style:name="T5220" style:parent-style-name="Absatz-Standardschriftart" style:family="text">
      <style:text-properties fo:color="#212121" fo:letter-spacing="0.027in"/>
    </style:style>
    <style:style style:name="T5221" style:parent-style-name="Absatz-Standardschriftart" style:family="text">
      <style:text-properties fo:color="#212121"/>
    </style:style>
    <style:style style:name="T5222" style:parent-style-name="Absatz-Standardschriftart" style:family="text">
      <style:text-properties fo:color="#212121" fo:letter-spacing="0.0263in"/>
    </style:style>
    <style:style style:name="T5223" style:parent-style-name="Absatz-Standardschriftart" style:family="text">
      <style:text-properties fo:color="#212121" fo:letter-spacing="-0.0006in"/>
    </style:style>
    <style:style style:name="T5224" style:parent-style-name="Absatz-Standardschriftart" style:family="text">
      <style:text-properties fo:color="#212121" fo:letter-spacing="0.027in"/>
    </style:style>
    <style:style style:name="T5225" style:parent-style-name="Absatz-Standardschriftart" style:family="text">
      <style:text-properties fo:color="#212121" fo:letter-spacing="-0.0006in"/>
    </style:style>
    <style:style style:name="T5226" style:parent-style-name="Absatz-Standardschriftart" style:family="text">
      <style:text-properties fo:color="#212121" fo:letter-spacing="0.0263in"/>
    </style:style>
    <style:style style:name="T5227" style:parent-style-name="Absatz-Standardschriftart" style:family="text">
      <style:text-properties fo:color="#212121"/>
    </style:style>
    <style:style style:name="T5228" style:parent-style-name="Absatz-Standardschriftart" style:family="text">
      <style:text-properties style:font-name="Times New Roman" style:font-name-asian="Times New Roman" style:font-name-complex="Times New Roman" fo:color="#212121" fo:letter-spacing="0.0687in" style:text-scale="99%"/>
    </style:style>
    <style:style style:name="T5229" style:parent-style-name="Absatz-Standardschriftart" style:family="text">
      <style:text-properties fo:color="#212121" fo:letter-spacing="-0.0006in"/>
    </style:style>
    <style:style style:name="T5230" style:parent-style-name="Absatz-Standardschriftart" style:family="text">
      <style:text-properties fo:color="#212121" fo:letter-spacing="0.0166in"/>
    </style:style>
    <style:style style:name="T5231" style:parent-style-name="Absatz-Standardschriftart" style:family="text">
      <style:text-properties fo:color="#212121" fo:letter-spacing="-0.0006in"/>
    </style:style>
    <style:style style:name="T5232" style:parent-style-name="Absatz-Standardschriftart" style:family="text">
      <style:text-properties fo:color="#212121" fo:letter-spacing="0.0173in"/>
    </style:style>
    <style:style style:name="T5233" style:parent-style-name="Absatz-Standardschriftart" style:family="text">
      <style:text-properties fo:color="#212121" fo:letter-spacing="-0.0006in"/>
    </style:style>
    <style:style style:name="T5234" style:parent-style-name="Absatz-Standardschriftart" style:family="text">
      <style:text-properties fo:color="#212121" fo:letter-spacing="0.0159in"/>
    </style:style>
    <style:style style:name="T5235" style:parent-style-name="Absatz-Standardschriftart" style:family="text">
      <style:text-properties fo:color="#212121" fo:letter-spacing="-0.0006in"/>
    </style:style>
    <style:style style:name="T5236" style:parent-style-name="Absatz-Standardschriftart" style:family="text">
      <style:text-properties fo:color="#212121" fo:letter-spacing="0.0159in"/>
    </style:style>
    <style:style style:name="T5237" style:parent-style-name="Absatz-Standardschriftart" style:family="text">
      <style:text-properties fo:color="#212121" fo:letter-spacing="-0.0006in"/>
    </style:style>
    <style:style style:name="T5238" style:parent-style-name="Absatz-Standardschriftart" style:family="text">
      <style:text-properties fo:color="#212121" fo:letter-spacing="0.0159in"/>
    </style:style>
    <style:style style:name="T5239" style:parent-style-name="Absatz-Standardschriftart" style:family="text">
      <style:text-properties fo:color="#212121"/>
    </style:style>
    <style:style style:name="T5240" style:parent-style-name="Absatz-Standardschriftart" style:family="text">
      <style:text-properties fo:color="#212121" fo:letter-spacing="0.0173in"/>
    </style:style>
    <style:style style:name="T5241" style:parent-style-name="Absatz-Standardschriftart" style:family="text">
      <style:text-properties fo:color="#212121"/>
    </style:style>
    <style:style style:name="T5242" style:parent-style-name="Absatz-Standardschriftart" style:family="text">
      <style:text-properties fo:color="#212121" fo:letter-spacing="0.0173in"/>
    </style:style>
    <style:style style:name="T5243" style:parent-style-name="Absatz-Standardschriftart" style:family="text">
      <style:text-properties fo:color="#212121"/>
    </style:style>
    <style:style style:name="T5244" style:parent-style-name="Absatz-Standardschriftart" style:family="text">
      <style:text-properties fo:color="#212121" fo:letter-spacing="0.0166in"/>
    </style:style>
    <style:style style:name="T5245" style:parent-style-name="Absatz-Standardschriftart" style:family="text">
      <style:text-properties fo:color="#212121" fo:letter-spacing="-0.0006in"/>
    </style:style>
    <style:style style:name="T5246" style:parent-style-name="Absatz-Standardschriftart" style:family="text">
      <style:text-properties fo:color="#212121" fo:letter-spacing="0.0166in"/>
    </style:style>
    <style:style style:name="T5247" style:parent-style-name="Absatz-Standardschriftart" style:family="text">
      <style:text-properties fo:color="#212121" fo:letter-spacing="-0.0006in"/>
    </style:style>
    <style:style style:name="T5248" style:parent-style-name="Absatz-Standardschriftart" style:family="text">
      <style:text-properties fo:color="#212121" fo:letter-spacing="0.0159in"/>
    </style:style>
    <style:style style:name="T5249" style:parent-style-name="Absatz-Standardschriftart" style:family="text">
      <style:text-properties fo:color="#212121"/>
    </style:style>
    <style:style style:name="T5250" style:parent-style-name="Absatz-Standardschriftart" style:family="text">
      <style:text-properties fo:color="#212121" fo:letter-spacing="0.018in"/>
    </style:style>
    <style:style style:name="T5251" style:parent-style-name="Absatz-Standardschriftart" style:family="text">
      <style:text-properties fo:color="#212121" fo:letter-spacing="-0.0006in"/>
    </style:style>
    <style:style style:name="T5252" style:parent-style-name="Absatz-Standardschriftart" style:family="text">
      <style:text-properties fo:color="#212121" fo:letter-spacing="0.0173in"/>
    </style:style>
    <style:style style:name="T5253" style:parent-style-name="Absatz-Standardschriftart" style:family="text">
      <style:text-properties fo:color="#212121"/>
    </style:style>
    <style:style style:name="T5254" style:parent-style-name="Absatz-Standardschriftart" style:family="text">
      <style:text-properties fo:color="#212121" fo:letter-spacing="0.0187in"/>
    </style:style>
    <style:style style:name="T5255" style:parent-style-name="Absatz-Standardschriftart" style:family="text">
      <style:text-properties fo:color="#212121" fo:letter-spacing="-0.0006in"/>
    </style:style>
    <style:style style:name="T5256" style:parent-style-name="Absatz-Standardschriftart" style:family="text">
      <style:text-properties fo:color="#212121" fo:letter-spacing="0.0173in"/>
    </style:style>
    <style:style style:name="T5257" style:parent-style-name="Absatz-Standardschriftart" style:family="text">
      <style:text-properties fo:color="#212121" fo:letter-spacing="-0.0006in"/>
    </style:style>
    <style:style style:name="T5258" style:parent-style-name="Absatz-Standardschriftart" style:family="text">
      <style:text-properties style:font-name="Times New Roman" style:font-name-asian="Times New Roman" style:font-name-complex="Times New Roman" fo:color="#212121" fo:letter-spacing="0.0743in" style:text-scale="99%"/>
    </style:style>
    <style:style style:name="T5259" style:parent-style-name="Absatz-Standardschriftart" style:family="text">
      <style:text-properties fo:color="#212121" fo:letter-spacing="-0.0006in"/>
    </style:style>
    <style:style style:name="T5260" style:parent-style-name="Absatz-Standardschriftart" style:family="text">
      <style:text-properties fo:color="#212121" fo:letter-spacing="-0.0048in"/>
    </style:style>
    <style:style style:name="T5261" style:parent-style-name="Absatz-Standardschriftart" style:family="text">
      <style:text-properties fo:color="#212121" fo:letter-spacing="-0.0006in"/>
    </style:style>
    <style:style style:name="T5262" style:parent-style-name="Absatz-Standardschriftart" style:family="text">
      <style:text-properties fo:color="#212121" fo:letter-spacing="-0.0034in"/>
    </style:style>
    <style:style style:name="T5263" style:parent-style-name="Absatz-Standardschriftart" style:family="text">
      <style:text-properties fo:color="#212121" fo:letter-spacing="-0.0006in"/>
    </style:style>
    <style:style style:name="T5264" style:parent-style-name="Absatz-Standardschriftart" style:family="text">
      <style:text-properties fo:color="#212121" fo:letter-spacing="-0.0048in"/>
    </style:style>
    <style:style style:name="T5265" style:parent-style-name="Absatz-Standardschriftart" style:family="text">
      <style:text-properties fo:color="#212121"/>
    </style:style>
    <style:style style:name="T5266" style:parent-style-name="Absatz-Standardschriftart" style:family="text">
      <style:text-properties fo:color="#212121" fo:letter-spacing="-0.0041in"/>
    </style:style>
    <style:style style:name="T5267" style:parent-style-name="Absatz-Standardschriftart" style:family="text">
      <style:text-properties fo:color="#212121"/>
    </style:style>
    <style:style style:name="T5268" style:parent-style-name="Absatz-Standardschriftart" style:family="text">
      <style:text-properties fo:color="#212121" fo:letter-spacing="-0.0034in"/>
    </style:style>
    <style:style style:name="T5269" style:parent-style-name="Absatz-Standardschriftart" style:family="text">
      <style:text-properties fo:color="#212121" fo:letter-spacing="-0.0006in"/>
    </style:style>
    <style:style style:name="T5270" style:parent-style-name="Absatz-Standardschriftart" style:family="text">
      <style:text-properties fo:color="#212121" fo:letter-spacing="-0.0034in"/>
    </style:style>
    <style:style style:name="T5271" style:parent-style-name="Absatz-Standardschriftart" style:family="text">
      <style:text-properties fo:color="#212121"/>
    </style:style>
    <style:style style:name="T5272" style:parent-style-name="Absatz-Standardschriftart" style:family="text">
      <style:text-properties fo:color="#212121" fo:letter-spacing="-0.0034in"/>
    </style:style>
    <style:style style:name="T5273" style:parent-style-name="Absatz-Standardschriftart" style:family="text">
      <style:text-properties fo:color="#212121" fo:letter-spacing="-0.0006in"/>
    </style:style>
    <style:style style:name="T5274" style:parent-style-name="Absatz-Standardschriftart" style:family="text">
      <style:text-properties fo:color="#212121" fo:letter-spacing="-0.0034in"/>
    </style:style>
    <style:style style:name="T5275" style:parent-style-name="Absatz-Standardschriftart" style:family="text">
      <style:text-properties fo:color="#212121" fo:letter-spacing="-0.0006in"/>
    </style:style>
    <style:style style:name="P5276" style:parent-style-name="Textkörper" style:family="paragraph">
      <style:paragraph-properties fo:text-align="justify" fo:margin-right="0.7826in" fo:text-indent="0.393in"/>
    </style:style>
    <style:style style:name="T5277" style:parent-style-name="Absatz-Standardschriftart" style:family="text">
      <style:text-properties fo:color="#212121" fo:letter-spacing="-0.0006in"/>
    </style:style>
    <style:style style:name="T5278" style:parent-style-name="Absatz-Standardschriftart" style:family="text">
      <style:text-properties fo:color="#212121" fo:letter-spacing="0.0048in"/>
    </style:style>
    <style:style style:name="T5279" style:parent-style-name="Absatz-Standardschriftart" style:family="text">
      <style:text-properties fo:color="#212121" fo:letter-spacing="-0.0006in"/>
    </style:style>
    <style:style style:name="T5280" style:parent-style-name="Absatz-Standardschriftart" style:family="text">
      <style:text-properties fo:color="#212121" fo:letter-spacing="0.0055in"/>
    </style:style>
    <style:style style:name="T5281" style:parent-style-name="Absatz-Standardschriftart" style:family="text">
      <style:text-properties fo:color="#212121" fo:letter-spacing="-0.0006in"/>
    </style:style>
    <style:style style:name="T5282" style:parent-style-name="Absatz-Standardschriftart" style:family="text">
      <style:text-properties fo:color="#212121" fo:letter-spacing="0.0048in"/>
    </style:style>
    <style:style style:name="T5283" style:parent-style-name="Absatz-Standardschriftart" style:family="text">
      <style:text-properties fo:color="#212121" fo:letter-spacing="-0.0006in"/>
    </style:style>
    <style:style style:name="T5284" style:parent-style-name="Absatz-Standardschriftart" style:family="text">
      <style:text-properties fo:color="#212121" fo:letter-spacing="0.0041in"/>
    </style:style>
    <style:style style:name="T5285" style:parent-style-name="Absatz-Standardschriftart" style:family="text">
      <style:text-properties fo:color="#212121"/>
    </style:style>
    <style:style style:name="T5286" style:parent-style-name="Absatz-Standardschriftart" style:family="text">
      <style:text-properties fo:color="#212121" fo:letter-spacing="0.0048in"/>
    </style:style>
    <style:style style:name="T5287" style:parent-style-name="Absatz-Standardschriftart" style:family="text">
      <style:text-properties fo:color="#212121" fo:letter-spacing="-0.0006in"/>
    </style:style>
    <style:style style:name="T5288" style:parent-style-name="Absatz-Standardschriftart" style:family="text">
      <style:text-properties fo:color="#212121" fo:letter-spacing="0.0041in"/>
    </style:style>
    <style:style style:name="T5289" style:parent-style-name="Absatz-Standardschriftart" style:family="text">
      <style:text-properties fo:color="#212121" fo:letter-spacing="-0.0006in"/>
    </style:style>
    <style:style style:name="T5290" style:parent-style-name="Absatz-Standardschriftart" style:family="text">
      <style:text-properties fo:color="#212121" fo:letter-spacing="0.0055in"/>
    </style:style>
    <style:style style:name="T5291" style:parent-style-name="Absatz-Standardschriftart" style:family="text">
      <style:text-properties fo:color="#212121" fo:letter-spacing="-0.0006in"/>
    </style:style>
    <style:style style:name="T5292" style:parent-style-name="Absatz-Standardschriftart" style:family="text">
      <style:text-properties fo:color="#212121" fo:letter-spacing="0.0062in"/>
    </style:style>
    <style:style style:name="T5293" style:parent-style-name="Absatz-Standardschriftart" style:family="text">
      <style:text-properties fo:color="#212121" fo:letter-spacing="-0.0006in"/>
    </style:style>
    <style:style style:name="T5294" style:parent-style-name="Absatz-Standardschriftart" style:family="text">
      <style:text-properties fo:color="#212121" fo:letter-spacing="0.0041in"/>
    </style:style>
    <style:style style:name="T5295" style:parent-style-name="Absatz-Standardschriftart" style:family="text">
      <style:text-properties fo:color="#212121"/>
    </style:style>
    <style:style style:name="T5296" style:parent-style-name="Absatz-Standardschriftart" style:family="text">
      <style:text-properties fo:color="#212121" fo:letter-spacing="0.0062in"/>
    </style:style>
    <style:style style:name="T5297" style:parent-style-name="Absatz-Standardschriftart" style:family="text">
      <style:text-properties fo:color="#212121" fo:letter-spacing="-0.0006in"/>
    </style:style>
    <style:style style:name="T5298" style:parent-style-name="Absatz-Standardschriftart" style:family="text">
      <style:text-properties fo:color="#212121" fo:letter-spacing="0.0041in"/>
    </style:style>
    <style:style style:name="T5299" style:parent-style-name="Absatz-Standardschriftart" style:family="text">
      <style:text-properties fo:color="#212121"/>
    </style:style>
    <style:style style:name="T5300" style:parent-style-name="Absatz-Standardschriftart" style:family="text">
      <style:text-properties fo:color="#212121" fo:letter-spacing="0.0048in"/>
    </style:style>
    <style:style style:name="T5301" style:parent-style-name="Absatz-Standardschriftart" style:family="text">
      <style:text-properties fo:color="#212121" fo:letter-spacing="-0.0006in"/>
    </style:style>
    <style:style style:name="T5302" style:parent-style-name="Absatz-Standardschriftart" style:family="text">
      <style:text-properties fo:color="#212121" fo:letter-spacing="0.0055in"/>
    </style:style>
    <style:style style:name="T5303" style:parent-style-name="Absatz-Standardschriftart" style:family="text">
      <style:text-properties fo:color="#212121"/>
    </style:style>
    <style:style style:name="T5304" style:parent-style-name="Absatz-Standardschriftart" style:family="text">
      <style:text-properties fo:color="#212121" fo:letter-spacing="0.0041in"/>
    </style:style>
    <style:style style:name="T5305" style:parent-style-name="Absatz-Standardschriftart" style:family="text">
      <style:text-properties fo:color="#212121"/>
    </style:style>
    <style:style style:name="T5306" style:parent-style-name="Absatz-Standardschriftart" style:family="text">
      <style:text-properties fo:color="#212121" fo:letter-spacing="0.0041in"/>
    </style:style>
    <style:style style:name="T5307" style:parent-style-name="Absatz-Standardschriftart" style:family="text">
      <style:text-properties fo:color="#212121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color="#212121" fo:letter-spacing="0.0465in" style:text-scale="99%"/>
    </style:style>
    <style:style style:name="T5309" style:parent-style-name="Absatz-Standardschriftart" style:family="text">
      <style:text-properties fo:color="#212121" fo:letter-spacing="-0.0006in"/>
    </style:style>
    <style:style style:name="T5310" style:parent-style-name="Absatz-Standardschriftart" style:family="text">
      <style:text-properties fo:color="#212121" fo:letter-spacing="0.0062in"/>
    </style:style>
    <style:style style:name="T5311" style:parent-style-name="Absatz-Standardschriftart" style:family="text">
      <style:text-properties fo:color="#212121" fo:letter-spacing="-0.0006in"/>
    </style:style>
    <style:style style:name="T5312" style:parent-style-name="Absatz-Standardschriftart" style:family="text">
      <style:text-properties fo:color="#212121" fo:letter-spacing="0.0069in"/>
    </style:style>
    <style:style style:name="T5313" style:parent-style-name="Absatz-Standardschriftart" style:family="text">
      <style:text-properties fo:color="#212121" fo:letter-spacing="-0.0006in"/>
    </style:style>
    <style:style style:name="T5314" style:parent-style-name="Absatz-Standardschriftart" style:family="text">
      <style:text-properties fo:color="#212121" fo:letter-spacing="0.0069in"/>
    </style:style>
    <style:style style:name="T5315" style:parent-style-name="Absatz-Standardschriftart" style:family="text">
      <style:text-properties fo:color="#212121" fo:letter-spacing="-0.0006in"/>
    </style:style>
    <style:style style:name="T5316" style:parent-style-name="Absatz-Standardschriftart" style:family="text">
      <style:text-properties fo:color="#212121" fo:letter-spacing="0.0069in"/>
    </style:style>
    <style:style style:name="T5317" style:parent-style-name="Absatz-Standardschriftart" style:family="text">
      <style:text-properties fo:color="#212121"/>
    </style:style>
    <style:style style:name="T5318" style:parent-style-name="Absatz-Standardschriftart" style:family="text">
      <style:text-properties fo:color="#212121" fo:letter-spacing="0.0069in"/>
    </style:style>
    <style:style style:name="T5319" style:parent-style-name="Absatz-Standardschriftart" style:family="text">
      <style:text-properties fo:color="#212121" fo:letter-spacing="-0.0006in"/>
    </style:style>
    <style:style style:name="T5320" style:parent-style-name="Absatz-Standardschriftart" style:family="text">
      <style:text-properties fo:color="#212121" fo:letter-spacing="0.0062in"/>
    </style:style>
    <style:style style:name="T5321" style:parent-style-name="Absatz-Standardschriftart" style:family="text">
      <style:text-properties fo:color="#212121" fo:letter-spacing="-0.0006in"/>
    </style:style>
    <style:style style:name="T5322" style:parent-style-name="Absatz-Standardschriftart" style:family="text">
      <style:text-properties fo:color="#212121" fo:letter-spacing="0.0069in"/>
    </style:style>
    <style:style style:name="T5323" style:parent-style-name="Absatz-Standardschriftart" style:family="text">
      <style:text-properties fo:color="#212121" fo:letter-spacing="-0.0006in"/>
    </style:style>
    <style:style style:name="T5324" style:parent-style-name="Absatz-Standardschriftart" style:family="text">
      <style:text-properties fo:color="#212121" fo:letter-spacing="0.0069in"/>
    </style:style>
    <style:style style:name="T5325" style:parent-style-name="Absatz-Standardschriftart" style:family="text">
      <style:text-properties fo:color="#212121"/>
    </style:style>
    <style:style style:name="T5326" style:parent-style-name="Absatz-Standardschriftart" style:family="text">
      <style:text-properties fo:color="#212121" fo:letter-spacing="0.0069in"/>
    </style:style>
    <style:style style:name="T5327" style:parent-style-name="Absatz-Standardschriftart" style:family="text">
      <style:text-properties fo:color="#212121" fo:letter-spacing="-0.0006in"/>
    </style:style>
    <style:style style:name="T5328" style:parent-style-name="Absatz-Standardschriftart" style:family="text">
      <style:text-properties fo:color="#212121" fo:letter-spacing="0.0062in"/>
    </style:style>
    <style:style style:name="T5329" style:parent-style-name="Absatz-Standardschriftart" style:family="text">
      <style:text-properties fo:color="#212121" fo:letter-spacing="-0.0006in"/>
    </style:style>
    <style:style style:name="T5330" style:parent-style-name="Absatz-Standardschriftart" style:family="text">
      <style:text-properties fo:color="#212121" fo:letter-spacing="0.0062in"/>
    </style:style>
    <style:style style:name="T5331" style:parent-style-name="Absatz-Standardschriftart" style:family="text">
      <style:text-properties fo:color="#212121" fo:letter-spacing="-0.0006in"/>
    </style:style>
    <style:style style:name="T5332" style:parent-style-name="Absatz-Standardschriftart" style:family="text">
      <style:text-properties fo:color="#212121" fo:letter-spacing="0.0062in"/>
    </style:style>
    <style:style style:name="T5333" style:parent-style-name="Absatz-Standardschriftart" style:family="text">
      <style:text-properties fo:color="#212121" fo:letter-spacing="-0.0006in"/>
    </style:style>
    <style:style style:name="T5334" style:parent-style-name="Absatz-Standardschriftart" style:family="text">
      <style:text-properties fo:color="#212121" fo:letter-spacing="0.0062in"/>
    </style:style>
    <style:style style:name="T5335" style:parent-style-name="Absatz-Standardschriftart" style:family="text">
      <style:text-properties fo:color="#212121"/>
    </style:style>
    <style:style style:name="T5336" style:parent-style-name="Absatz-Standardschriftart" style:family="text">
      <style:text-properties fo:color="#212121" fo:letter-spacing="0.0062in"/>
    </style:style>
    <style:style style:name="T5337" style:parent-style-name="Absatz-Standardschriftart" style:family="text">
      <style:text-properties fo:color="#212121" fo:letter-spacing="-0.0006in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color="#212121" fo:letter-spacing="0.0798in" style:text-scale="99%"/>
    </style:style>
    <style:style style:name="T5339" style:parent-style-name="Absatz-Standardschriftart" style:family="text">
      <style:text-properties fo:color="#212121"/>
    </style:style>
    <style:style style:name="T5340" style:parent-style-name="Absatz-Standardschriftart" style:family="text">
      <style:text-properties fo:color="#212121" fo:letter-spacing="-0.0013in"/>
    </style:style>
    <style:style style:name="T5341" style:parent-style-name="Absatz-Standardschriftart" style:family="text">
      <style:text-properties fo:color="#212121"/>
    </style:style>
    <style:style style:name="T5342" style:parent-style-name="Absatz-Standardschriftart" style:family="text">
      <style:text-properties fo:color="#212121" fo:letter-spacing="-0.0013in"/>
    </style:style>
    <style:style style:name="T5343" style:parent-style-name="Absatz-Standardschriftart" style:family="text">
      <style:text-properties fo:color="#212121" fo:letter-spacing="-0.0006in"/>
    </style:style>
    <style:style style:name="T5344" style:parent-style-name="Absatz-Standardschriftart" style:family="text">
      <style:text-properties fo:color="#212121" fo:letter-spacing="-0.0013in"/>
    </style:style>
    <style:style style:name="T5345" style:parent-style-name="Absatz-Standardschriftart" style:family="text">
      <style:text-properties fo:color="#212121" fo:letter-spacing="-0.0006in"/>
    </style:style>
    <style:style style:name="T5346" style:parent-style-name="Absatz-Standardschriftart" style:family="text">
      <style:text-properties fo:color="#212121" fo:letter-spacing="-0.0013in"/>
    </style:style>
    <style:style style:name="T5347" style:parent-style-name="Absatz-Standardschriftart" style:family="text">
      <style:text-properties fo:color="#212121"/>
    </style:style>
    <style:style style:name="T5348" style:parent-style-name="Absatz-Standardschriftart" style:family="text">
      <style:text-properties fo:color="#212121" fo:letter-spacing="-0.0006in"/>
    </style:style>
    <style:style style:name="T5349" style:parent-style-name="Absatz-Standardschriftart" style:family="text">
      <style:text-properties fo:color="#212121"/>
    </style:style>
    <style:style style:name="T5350" style:parent-style-name="Absatz-Standardschriftart" style:family="text">
      <style:text-properties fo:color="#212121" fo:letter-spacing="-0.002in"/>
    </style:style>
    <style:style style:name="T5351" style:parent-style-name="Absatz-Standardschriftart" style:family="text">
      <style:text-properties fo:color="#212121" fo:letter-spacing="-0.0006in"/>
    </style:style>
    <style:style style:name="T5352" style:parent-style-name="Absatz-Standardschriftart" style:family="text">
      <style:text-properties fo:color="#212121" fo:letter-spacing="-0.0013in"/>
    </style:style>
    <style:style style:name="T5353" style:parent-style-name="Absatz-Standardschriftart" style:family="text">
      <style:text-properties fo:color="#212121"/>
    </style:style>
    <style:style style:name="T5354" style:parent-style-name="Absatz-Standardschriftart" style:family="text">
      <style:text-properties fo:color="#212121" fo:letter-spacing="-0.0013in"/>
    </style:style>
    <style:style style:name="T5355" style:parent-style-name="Absatz-Standardschriftart" style:family="text">
      <style:text-properties fo:color="#212121" fo:letter-spacing="-0.0006in"/>
    </style:style>
    <style:style style:name="T5356" style:parent-style-name="Absatz-Standardschriftart" style:family="text">
      <style:text-properties fo:color="#212121" fo:letter-spacing="-0.0013in"/>
    </style:style>
    <style:style style:name="T5357" style:parent-style-name="Absatz-Standardschriftart" style:family="text">
      <style:text-properties fo:color="#212121" fo:letter-spacing="-0.0006in"/>
    </style:style>
    <style:style style:name="T5358" style:parent-style-name="Absatz-Standardschriftart" style:family="text">
      <style:text-properties fo:color="#212121" fo:letter-spacing="-0.0013in"/>
    </style:style>
    <style:style style:name="T5359" style:parent-style-name="Absatz-Standardschriftart" style:family="text">
      <style:text-properties fo:color="#212121" fo:letter-spacing="-0.0006in"/>
    </style:style>
    <style:style style:name="T5360" style:parent-style-name="Absatz-Standardschriftart" style:family="text">
      <style:text-properties fo:color="#212121" fo:letter-spacing="-0.0013in"/>
    </style:style>
    <style:style style:name="T5361" style:parent-style-name="Absatz-Standardschriftart" style:family="text">
      <style:text-properties fo:color="#212121" fo:letter-spacing="-0.0006in"/>
    </style:style>
    <style:style style:name="T5362" style:parent-style-name="Absatz-Standardschriftart" style:family="text">
      <style:text-properties fo:color="#212121" fo:letter-spacing="-0.0013in"/>
    </style:style>
    <style:style style:name="T5363" style:parent-style-name="Absatz-Standardschriftart" style:family="text">
      <style:text-properties fo:color="#212121" fo:letter-spacing="-0.0006in"/>
    </style:style>
    <style:style style:name="T5364" style:parent-style-name="Absatz-Standardschriftart" style:family="text">
      <style:text-properties fo:color="#212121"/>
    </style:style>
    <style:style style:name="T5365" style:parent-style-name="Absatz-Standardschriftart" style:family="text">
      <style:text-properties style:font-name="Times New Roman" style:font-name-asian="Times New Roman" style:font-name-complex="Times New Roman" fo:color="#212121" fo:letter-spacing="0.0784in" style:text-scale="99%"/>
    </style:style>
    <style:style style:name="T5366" style:parent-style-name="Absatz-Standardschriftart" style:family="text">
      <style:text-properties fo:color="#212121" fo:letter-spacing="-0.0006in"/>
    </style:style>
    <style:style style:name="T5367" style:parent-style-name="Absatz-Standardschriftart" style:family="text">
      <style:text-properties fo:color="#212121" fo:letter-spacing="-0.0048in"/>
    </style:style>
    <style:style style:name="T5368" style:parent-style-name="Absatz-Standardschriftart" style:family="text">
      <style:text-properties fo:color="#212121" fo:letter-spacing="-0.0006in"/>
    </style:style>
    <style:style style:name="T5369" style:parent-style-name="Absatz-Standardschriftart" style:family="text">
      <style:text-properties fo:color="#212121" fo:letter-spacing="-0.0041in"/>
    </style:style>
    <style:style style:name="T5370" style:parent-style-name="Absatz-Standardschriftart" style:family="text">
      <style:text-properties fo:color="#212121" fo:letter-spacing="-0.0006in"/>
    </style:style>
    <style:style style:name="T5371" style:parent-style-name="Absatz-Standardschriftart" style:family="text">
      <style:text-properties fo:color="#212121" fo:letter-spacing="-0.0055in"/>
    </style:style>
    <style:style style:name="T5372" style:parent-style-name="Absatz-Standardschriftart" style:family="text">
      <style:text-properties fo:color="#212121"/>
    </style:style>
    <style:style style:name="T5373" style:parent-style-name="Absatz-Standardschriftart" style:family="text">
      <style:text-properties fo:color="#212121" fo:letter-spacing="-0.0041in"/>
    </style:style>
    <style:style style:name="T5374" style:parent-style-name="Absatz-Standardschriftart" style:family="text">
      <style:text-properties fo:color="#212121" fo:letter-spacing="-0.0006in"/>
    </style:style>
    <style:style style:name="T5375" style:parent-style-name="Absatz-Standardschriftart" style:family="text">
      <style:text-properties fo:color="#212121" fo:letter-spacing="-0.0062in"/>
    </style:style>
    <style:style style:name="T5376" style:parent-style-name="Absatz-Standardschriftart" style:family="text">
      <style:text-properties fo:color="#212121" fo:letter-spacing="-0.0006in"/>
    </style:style>
    <style:style style:name="T5377" style:parent-style-name="Absatz-Standardschriftart" style:family="text">
      <style:text-properties fo:color="#212121" fo:letter-spacing="-0.0041in"/>
    </style:style>
    <style:style style:name="T5378" style:parent-style-name="Absatz-Standardschriftart" style:family="text">
      <style:text-properties fo:color="#212121" fo:letter-spacing="-0.0006in"/>
    </style:style>
    <style:style style:name="T5379" style:parent-style-name="Absatz-Standardschriftart" style:family="text">
      <style:text-properties fo:color="#212121" fo:letter-spacing="-0.0048in"/>
    </style:style>
    <style:style style:name="T5380" style:parent-style-name="Absatz-Standardschriftart" style:family="text">
      <style:text-properties fo:color="#212121" fo:letter-spacing="-0.0006in"/>
    </style:style>
    <style:style style:name="T5381" style:parent-style-name="Absatz-Standardschriftart" style:family="text">
      <style:text-properties fo:color="#212121" fo:letter-spacing="-0.0041in"/>
    </style:style>
    <style:style style:name="T5382" style:parent-style-name="Absatz-Standardschriftart" style:family="text">
      <style:text-properties fo:color="#212121" fo:letter-spacing="-0.0006in"/>
    </style:style>
    <style:style style:name="T5383" style:parent-style-name="Absatz-Standardschriftart" style:family="text">
      <style:text-properties fo:color="#212121" fo:letter-spacing="-0.0048in"/>
    </style:style>
    <style:style style:name="T5384" style:parent-style-name="Absatz-Standardschriftart" style:family="text">
      <style:text-properties fo:color="#212121" fo:letter-spacing="-0.0006in"/>
    </style:style>
    <style:style style:name="P5385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5386" style:parent-style-name="Überschrift2" style:family="paragraph">
      <style:paragraph-properties fo:text-align="justify" fo:margin-right="0.7833in" fo:text-indent="0.393in"/>
    </style:style>
    <style:style style:name="T5387" style:parent-style-name="Absatz-Standardschriftart" style:family="text">
      <style:text-properties fo:font-weight="bold" style:font-weight-asian="bold" fo:letter-spacing="-0.0006in"/>
    </style:style>
    <style:style style:name="T5388" style:parent-style-name="Absatz-Standardschriftart" style:family="text">
      <style:text-properties fo:font-weight="bold" style:font-weight-asian="bold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1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13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0.0034in"/>
    </style:style>
    <style:style style:name="T5404" style:parent-style-name="Absatz-Standardschriftart" style:family="text">
      <style:text-properties fo:letter-spacing="-0.0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style:font-name="Times New Roman" fo:letter-spacing="0.059in" style:text-scale="99%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34in"/>
    </style:style>
    <style:style style:name="T5415" style:parent-style-name="Absatz-Standardschriftart" style:family="text">
      <style:text-properties fo:letter-spacing="0.003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41in"/>
    </style:style>
    <style:style style:name="T5418" style:parent-style-name="Absatz-Standardschriftart" style:family="text">
      <style:text-properties fo:letter-spacing="0.0041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0.002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4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55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0.002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0.0027in"/>
    </style:style>
    <style:style style:name="T5439" style:parent-style-name="Absatz-Standardschriftart" style:family="text">
      <style:text-properties style:font-name="Times New Roman" fo:letter-spacing="0.0638in" style:text-scale="99%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7in"/>
    </style:style>
    <style:style style:name="T5442" style:parent-style-name="Absatz-Standardschriftart" style:family="text">
      <style:text-properties fo:letter-spacing="0.0027in"/>
    </style:style>
    <style:style style:name="T5443" style:parent-style-name="Absatz-Standardschriftart" style:family="text">
      <style:text-properties fo:letter-spacing="0.0006in"/>
    </style:style>
    <style:style style:name="T5444" style:parent-style-name="Absatz-Standardschriftart" style:family="text">
      <style:text-properties fo:letter-spacing="0.002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41in"/>
    </style:style>
    <style:style style:name="T5447" style:parent-style-name="Absatz-Standardschriftart" style:family="text">
      <style:text-properties fo:color="#212121"/>
    </style:style>
    <style:style style:name="T5448" style:parent-style-name="Absatz-Standardschriftart" style:family="text">
      <style:text-properties fo:color="#212121" fo:letter-spacing="0.0041in"/>
    </style:style>
    <style:style style:name="T5449" style:parent-style-name="Absatz-Standardschriftart" style:family="text">
      <style:text-properties fo:color="#212121" fo:letter-spacing="-0.0006in"/>
    </style:style>
    <style:style style:name="T5450" style:parent-style-name="Absatz-Standardschriftart" style:family="text">
      <style:text-properties fo:color="#212121" fo:letter-spacing="0.0041in"/>
    </style:style>
    <style:style style:name="T5451" style:parent-style-name="Absatz-Standardschriftart" style:family="text">
      <style:text-properties fo:color="#212121" fo:letter-spacing="0.0006in"/>
    </style:style>
    <style:style style:name="T5452" style:parent-style-name="Absatz-Standardschriftart" style:family="text">
      <style:text-properties fo:color="#212121" fo:letter-spacing="0.002in"/>
    </style:style>
    <style:style style:name="T5453" style:parent-style-name="Absatz-Standardschriftart" style:family="text">
      <style:text-properties fo:color="#212121"/>
    </style:style>
    <style:style style:name="T5454" style:parent-style-name="Absatz-Standardschriftart" style:family="text">
      <style:text-properties fo:color="#212121" fo:letter-spacing="0.0027in"/>
    </style:style>
    <style:style style:name="T5455" style:parent-style-name="Absatz-Standardschriftart" style:family="text">
      <style:text-properties fo:color="#212121" fo:letter-spacing="0.0006in"/>
    </style:style>
    <style:style style:name="T5456" style:parent-style-name="Absatz-Standardschriftart" style:family="text">
      <style:text-properties fo:color="#212121" fo:letter-spacing="0.0027in"/>
    </style:style>
    <style:style style:name="T5457" style:parent-style-name="Absatz-Standardschriftart" style:family="text">
      <style:text-properties fo:color="#212121"/>
    </style:style>
    <style:style style:name="T5458" style:parent-style-name="Absatz-Standardschriftart" style:family="text">
      <style:text-properties fo:color="#212121" fo:letter-spacing="0.0041in"/>
    </style:style>
    <style:style style:name="T5459" style:parent-style-name="Absatz-Standardschriftart" style:family="text">
      <style:text-properties fo:color="#212121" fo:letter-spacing="-0.0006in"/>
    </style:style>
    <style:style style:name="T5460" style:parent-style-name="Absatz-Standardschriftart" style:family="text">
      <style:text-properties fo:color="#212121" fo:letter-spacing="0.0041in"/>
    </style:style>
    <style:style style:name="T5461" style:parent-style-name="Absatz-Standardschriftart" style:family="text">
      <style:text-properties fo:letter-spacing="0.0006in"/>
    </style:style>
    <style:style style:name="T5462" style:parent-style-name="Absatz-Standardschriftart" style:family="text">
      <style:text-properties fo:letter-spacing="0.0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41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4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27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="Times New Roman" fo:letter-spacing="0.0361in" style:text-scale="99%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27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41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27in"/>
    </style:style>
    <style:style style:name="T5485" style:parent-style-name="Absatz-Standardschriftart" style:family="text">
      <style:text-properties fo:letter-spacing="-0.0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4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in"/>
    </style:style>
    <style:style style:name="P549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491" style:parent-style-name="Standard" style:family="paragraph">
      <style:paragraph-properties fo:text-align="justify" fo:margin-left="0.8201in" fo:margin-right="0.7819in" fo:text-indent="0.4916in">
        <style:tab-stops/>
      </style:paragraph-properties>
    </style:style>
    <style:style style:name="T5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94" style:parent-style-name="Absatz-Standardschriftart" style:family="text">
      <style:text-properties style:font-name="Arial" fo:letter-spacing="-0.0006in" fo:font-size="10pt" style:font-size-asian="10pt"/>
    </style:style>
    <style:style style:name="T5495" style:parent-style-name="Absatz-Standardschriftart" style:family="text">
      <style:text-properties style:font-name="Arial" fo:letter-spacing="0.0159in" fo:font-size="10pt" style:font-size-asian="10pt"/>
    </style:style>
    <style:style style:name="T5496" style:parent-style-name="Absatz-Standardschriftart" style:family="text">
      <style:text-properties style:font-name="Arial" fo:letter-spacing="-0.0006in" fo:font-size="10pt" style:font-size-asian="10pt"/>
    </style:style>
    <style:style style:name="T5497" style:parent-style-name="Absatz-Standardschriftart" style:family="text">
      <style:text-properties style:font-name="Arial" fo:letter-spacing="0.0159in" fo:font-size="10pt" style:font-size-asian="10pt"/>
    </style:style>
    <style:style style:name="T5498" style:parent-style-name="Absatz-Standardschriftart" style:family="text">
      <style:text-properties style:font-name="Arial" fo:letter-spacing="-0.0006in" fo:font-size="10pt" style:font-size-asian="10pt"/>
    </style:style>
    <style:style style:name="T5499" style:parent-style-name="Absatz-Standardschriftart" style:family="text">
      <style:text-properties style:font-name="Arial" fo:letter-spacing="0.018in" fo:font-size="10pt" style:font-size-asian="10pt"/>
    </style:style>
    <style:style style:name="T5500" style:parent-style-name="Absatz-Standardschriftart" style:family="text">
      <style:text-properties style:font-name="Arial" fo:letter-spacing="-0.0006in" fo:font-size="10pt" style:font-size-asian="10pt"/>
    </style:style>
    <style:style style:name="T5501" style:parent-style-name="Absatz-Standardschriftart" style:family="text">
      <style:text-properties style:font-name="Arial" fo:letter-spacing="0.0159in" fo:font-size="10pt" style:font-size-asian="10pt"/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5503" style:parent-style-name="Absatz-Standardschriftart" style:family="text">
      <style:text-properties style:font-name="Arial" fo:letter-spacing="0.0159in" fo:font-size="10pt" style:font-size-asian="10pt"/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5505" style:parent-style-name="Absatz-Standardschriftart" style:family="text">
      <style:text-properties style:font-name="Arial" fo:letter-spacing="0.0159in" fo:font-size="10pt" style:font-size-asian="10pt"/>
    </style:style>
    <style:style style:name="T5506" style:parent-style-name="Absatz-Standardschriftart" style:family="text">
      <style:text-properties style:font-name="Arial" fo:font-size="10pt" style:font-size-asian="10pt"/>
    </style:style>
    <style:style style:name="T5507" style:parent-style-name="Absatz-Standardschriftart" style:family="text">
      <style:text-properties style:font-name="Arial" fo:letter-spacing="0.0145in" fo:font-size="10pt" style:font-size-asian="10pt"/>
    </style:style>
    <style:style style:name="T5508" style:parent-style-name="Absatz-Standardschriftart" style:family="text">
      <style:text-properties style:font-name="Arial" fo:font-size="10pt" style:font-size-asian="10pt"/>
    </style:style>
    <style:style style:name="T5509" style:parent-style-name="Absatz-Standardschriftart" style:family="text">
      <style:text-properties style:font-name="Arial" fo:letter-spacing="0.0159in" fo:font-size="10pt" style:font-size-asian="10pt"/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5511" style:parent-style-name="Absatz-Standardschriftart" style:family="text">
      <style:text-properties style:font-name="Arial" fo:letter-spacing="0.0152in" fo:font-size="10pt" style:font-size-asian="10pt"/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5513" style:parent-style-name="Absatz-Standardschriftart" style:family="text">
      <style:text-properties style:font-name="Arial" fo:letter-spacing="0.0159in" fo:font-size="10pt" style:font-size-asian="10pt"/>
    </style:style>
    <style:style style:name="T5514" style:parent-style-name="Absatz-Standardschriftart" style:family="text">
      <style:text-properties style:font-name="Arial" fo:color="#212121" fo:letter-spacing="-0.0006in" fo:font-size="10pt" style:font-size-asian="10pt"/>
    </style:style>
    <style:style style:name="T5515" style:parent-style-name="Absatz-Standardschriftart" style:family="text">
      <style:text-properties style:font-name="Arial" fo:color="#212121" fo:letter-spacing="0.0159in" fo:font-size="10pt" style:font-size-asian="10pt"/>
    </style:style>
    <style:style style:name="T5516" style:parent-style-name="Absatz-Standardschriftart" style:family="text">
      <style:text-properties style:font-name="Arial" fo:color="#212121" fo:letter-spacing="-0.0006in" fo:font-size="10pt" style:font-size-asian="10pt"/>
    </style:style>
    <style:style style:name="T5517" style:parent-style-name="Absatz-Standardschriftart" style:family="text">
      <style:text-properties style:font-name="Arial" fo:color="#212121" fo:letter-spacing="0.018in" fo:font-size="10pt" style:font-size-asian="10pt"/>
    </style:style>
    <style:style style:name="T5518" style:parent-style-name="Absatz-Standardschriftart" style:family="text">
      <style:text-properties style:font-name="Arial" fo:color="#212121" fo:letter-spacing="-0.0006in" fo:font-size="10pt" style:font-size-asian="10pt"/>
    </style:style>
    <style:style style:name="T5519" style:parent-style-name="Absatz-Standardschriftart" style:family="text">
      <style:text-properties style:font-name="Arial" fo:color="#212121" fo:letter-spacing="0.0166in" fo:font-size="10pt" style:font-size-asian="10pt"/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552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Arial" fo:letter-spacing="0.0076in" fo:font-size="10pt" style:font-size-asian="10pt"/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5525" style:parent-style-name="Absatz-Standardschriftart" style:family="text">
      <style:text-properties style:font-name="Arial" fo:letter-spacing="0.0062in" fo:font-size="10pt" style:font-size-asian="10pt"/>
    </style:style>
    <style:style style:name="T5526" style:parent-style-name="Absatz-Standardschriftart" style:family="text">
      <style:text-properties style:font-name="Arial" fo:letter-spacing="0.0006in" fo:font-size="10pt" style:font-size-asian="10pt"/>
    </style:style>
    <style:style style:name="T5527" style:parent-style-name="Absatz-Standardschriftart" style:family="text">
      <style:text-properties style:font-name="Arial" fo:letter-spacing="0.0055in" fo:font-size="10pt" style:font-size-asian="10pt"/>
    </style:style>
    <style:style style:name="T5528" style:parent-style-name="Absatz-Standardschriftart" style:family="text">
      <style:text-properties style:font-name="Arial" fo:letter-spacing="-0.0006in" fo:font-size="10pt" style:font-size-asian="10pt"/>
    </style:style>
    <style:style style:name="T5529" style:parent-style-name="Absatz-Standardschriftart" style:family="text">
      <style:text-properties style:font-name="Arial" fo:letter-spacing="0.0062in" fo:font-size="10pt" style:font-size-asian="10pt"/>
    </style:style>
    <style:style style:name="T5530" style:parent-style-name="Absatz-Standardschriftart" style:family="text">
      <style:text-properties style:font-name="Arial" fo:font-size="10pt" style:font-size-asian="10pt"/>
    </style:style>
    <style:style style:name="T5531" style:parent-style-name="Absatz-Standardschriftart" style:family="text">
      <style:text-properties style:font-name="Arial" fo:letter-spacing="0.0069in" fo:font-size="10pt" style:font-size-asian="10pt"/>
    </style:style>
    <style:style style:name="T5532" style:parent-style-name="Absatz-Standardschriftart" style:family="text">
      <style:text-properties style:font-name="Arial" fo:letter-spacing="-0.0006in" fo:font-size="10pt" style:font-size-asian="10pt"/>
    </style:style>
    <style:style style:name="T5533" style:parent-style-name="Absatz-Standardschriftart" style:family="text">
      <style:text-properties style:font-name="Arial" fo:letter-spacing="0.0076in" fo:font-size="10pt" style:font-size-asian="10pt"/>
    </style:style>
    <style:style style:name="T5534" style:parent-style-name="Absatz-Standardschriftart" style:family="text">
      <style:text-properties style:font-name="Arial" fo:letter-spacing="-0.0006in" fo:font-size="10pt" style:font-size-asian="10pt"/>
    </style:style>
    <style:style style:name="T5535" style:parent-style-name="Absatz-Standardschriftart" style:family="text">
      <style:text-properties style:font-name="Arial" fo:letter-spacing="0.0062in" fo:font-size="10pt" style:font-size-asian="10pt"/>
    </style:style>
    <style:style style:name="T5536" style:parent-style-name="Absatz-Standardschriftart" style:family="text">
      <style:text-properties style:font-name="Arial" fo:font-size="10pt" style:font-size-asian="10pt"/>
    </style:style>
    <style:style style:name="T5537" style:parent-style-name="Absatz-Standardschriftart" style:family="text">
      <style:text-properties style:font-name="Arial" fo:letter-spacing="0.0062in" fo:font-size="10pt" style:font-size-asian="10pt"/>
    </style:style>
    <style:style style:name="T5538" style:parent-style-name="Absatz-Standardschriftart" style:family="text">
      <style:text-properties style:font-name="Arial" fo:letter-spacing="-0.0006in" fo:font-size="10pt" style:font-size-asian="10pt"/>
    </style:style>
    <style:style style:name="T5539" style:parent-style-name="Absatz-Standardschriftart" style:family="text">
      <style:text-properties style:font-name="Arial" fo:letter-spacing="0.0076in" fo:font-size="10pt" style:font-size-asian="10pt"/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5541" style:parent-style-name="Absatz-Standardschriftart" style:family="text">
      <style:text-properties style:font-name="Arial" fo:letter-spacing="0.0062in" fo:font-size="10pt" style:font-size-asian="10pt"/>
    </style:style>
    <style:style style:name="T5542" style:parent-style-name="Absatz-Standardschriftart" style:family="text">
      <style:text-properties style:font-name="Arial" fo:letter-spacing="-0.0006in" fo:font-size="10pt" style:font-size-asian="10pt"/>
    </style:style>
    <style:style style:name="T5543" style:parent-style-name="Absatz-Standardschriftart" style:family="text">
      <style:text-properties style:font-name="Arial" fo:letter-spacing="0.0076in" fo:font-size="10pt" style:font-size-asian="10pt"/>
    </style:style>
    <style:style style:name="T5544" style:parent-style-name="Absatz-Standardschriftart" style:family="text">
      <style:text-properties style:font-name="Arial" fo:font-size="10pt" style:font-size-asian="10pt"/>
    </style:style>
    <style:style style:name="T5545" style:parent-style-name="Absatz-Standardschriftart" style:family="text">
      <style:text-properties style:font-name="Arial" fo:letter-spacing="0.0062in" fo:font-size="10pt" style:font-size-asian="10pt"/>
    </style:style>
    <style:style style:name="T5546" style:parent-style-name="Absatz-Standardschriftart" style:family="text">
      <style:text-properties style:font-name="Arial" fo:letter-spacing="-0.0006in" fo:font-size="10pt" style:font-size-asian="10pt"/>
    </style:style>
    <style:style style:name="T5547" style:parent-style-name="Absatz-Standardschriftart" style:family="text">
      <style:text-properties style:font-name="Arial" fo:letter-spacing="0.0062in" fo:font-size="10pt" style:font-size-asian="10pt"/>
    </style:style>
    <style:style style:name="T5548" style:parent-style-name="Absatz-Standardschriftart" style:family="text">
      <style:text-properties style:font-name="Arial" fo:font-size="10pt" style:font-size-asian="10pt"/>
    </style:style>
    <style:style style:name="T5549" style:parent-style-name="Absatz-Standardschriftart" style:family="text">
      <style:text-properties style:font-name="Arial" fo:letter-spacing="0.0069in" fo:font-size="10pt" style:font-size-asian="10pt"/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5551" style:parent-style-name="Absatz-Standardschriftart" style:family="text">
      <style:text-properties style:font-name="Arial" fo:letter-spacing="0.0062in" fo:font-size="10pt" style:font-size-asian="10pt"/>
    </style:style>
    <style:style style:name="T5552" style:parent-style-name="Absatz-Standardschriftart" style:family="text">
      <style:text-properties style:font-name="Arial" fo:font-size="10pt" style:font-size-asian="10pt"/>
    </style:style>
    <style:style style:name="T5553" style:parent-style-name="Absatz-Standardschriftart" style:family="text">
      <style:text-properties style:font-name="Arial" fo:letter-spacing="0.0076in" fo:font-size="10pt" style:font-size-asian="10pt"/>
    </style:style>
    <style:style style:name="T5554" style:parent-style-name="Absatz-Standardschriftart" style:family="text">
      <style:text-properties style:font-name="Arial" fo:letter-spacing="-0.0006in" fo:font-size="10pt" style:font-size-asian="10pt"/>
    </style:style>
    <style:style style:name="T5555" style:parent-style-name="Absatz-Standardschriftart" style:family="text">
      <style:text-properties style:font-name="Arial" fo:letter-spacing="0.0062in" fo:font-size="10pt" style:font-size-asian="10pt"/>
    </style:style>
    <style:style style:name="T5556" style:parent-style-name="Absatz-Standardschriftart" style:family="text">
      <style:text-properties style:font-name="Arial" fo:font-size="10pt" style:font-size-asian="10pt"/>
    </style:style>
    <style:style style:name="T555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558" style:parent-style-name="Absatz-Standardschriftart" style:family="text">
      <style:text-properties style:font-name="Arial" fo:font-size="10pt" style:font-size-asian="10pt"/>
    </style:style>
    <style:style style:name="T5559" style:parent-style-name="Absatz-Standardschriftart" style:family="text">
      <style:text-properties style:font-name="Arial" fo:letter-spacing="0.0034in" fo:font-size="10pt" style:font-size-asian="10pt"/>
    </style:style>
    <style:style style:name="T5560" style:parent-style-name="Absatz-Standardschriftart" style:family="text">
      <style:text-properties style:font-name="Arial" fo:letter-spacing="-0.0006in" fo:font-size="10pt" style:font-size-asian="10pt"/>
    </style:style>
    <style:style style:name="T5561" style:parent-style-name="Absatz-Standardschriftart" style:family="text">
      <style:text-properties style:font-name="Arial" fo:letter-spacing="0.0034in" fo:font-size="10pt" style:font-size-asian="10pt"/>
    </style:style>
    <style:style style:name="T5562" style:parent-style-name="Absatz-Standardschriftart" style:family="text">
      <style:text-properties style:font-name="Arial" fo:letter-spacing="0.0006in" fo:font-size="10pt" style:font-size-asian="10pt"/>
    </style:style>
    <style:style style:name="T5563" style:parent-style-name="Absatz-Standardschriftart" style:family="text">
      <style:text-properties style:font-name="Arial" fo:letter-spacing="0.002in" fo:font-size="10pt" style:font-size-asian="10pt"/>
    </style:style>
    <style:style style:name="T5564" style:parent-style-name="Absatz-Standardschriftart" style:family="text">
      <style:text-properties style:font-name="Arial" fo:font-size="10pt" style:font-size-asian="10pt"/>
    </style:style>
    <style:style style:name="T5565" style:parent-style-name="Absatz-Standardschriftart" style:family="text">
      <style:text-properties style:font-name="Arial" fo:letter-spacing="0.002in" fo:font-size="10pt" style:font-size-asian="10pt"/>
    </style:style>
    <style:style style:name="T5566" style:parent-style-name="Absatz-Standardschriftart" style:family="text">
      <style:text-properties style:font-name="Arial" fo:letter-spacing="0.0006in" fo:font-size="10pt" style:font-size-asian="10pt"/>
    </style:style>
    <style:style style:name="T5567" style:parent-style-name="Absatz-Standardschriftart" style:family="text">
      <style:text-properties style:font-name="Arial" fo:letter-spacing="0.0027in" fo:font-size="10pt" style:font-size-asian="10pt"/>
    </style:style>
    <style:style style:name="T5568" style:parent-style-name="Absatz-Standardschriftart" style:family="text">
      <style:text-properties style:font-name="Arial" fo:font-size="10pt" style:font-size-asian="10pt"/>
    </style:style>
    <style:style style:name="T5569" style:parent-style-name="Absatz-Standardschriftart" style:family="text">
      <style:text-properties style:font-name="Arial" fo:letter-spacing="0.0027in" fo:font-size="10pt" style:font-size-asian="10pt"/>
    </style:style>
    <style:style style:name="T5570" style:parent-style-name="Absatz-Standardschriftart" style:family="text">
      <style:text-properties style:font-name="Arial" fo:font-size="10pt" style:font-size-asian="10pt"/>
    </style:style>
    <style:style style:name="T5571" style:parent-style-name="Absatz-Standardschriftart" style:family="text">
      <style:text-properties style:font-name="Arial" fo:letter-spacing="0.0027in" fo:font-size="10pt" style:font-size-asian="10pt"/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T5573" style:parent-style-name="Absatz-Standardschriftart" style:family="text">
      <style:text-properties style:font-name="Arial" fo:letter-spacing="0.0041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0.0041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5577" style:parent-style-name="Absatz-Standardschriftart" style:family="text">
      <style:text-properties style:font-name="Arial" fo:letter-spacing="0.0034in" fo:font-size="10pt" style:font-size-asian="10pt"/>
    </style:style>
    <style:style style:name="T5578" style:parent-style-name="Absatz-Standardschriftart" style:family="text">
      <style:text-properties style:font-name="Arial" fo:letter-spacing="-0.0006in" fo:font-size="10pt" style:font-size-asian="10pt"/>
    </style:style>
    <style:style style:name="T5579" style:parent-style-name="Absatz-Standardschriftart" style:family="text">
      <style:text-properties style:font-name="Arial" fo:letter-spacing="0.0041in" fo:font-size="10pt" style:font-size-asian="10pt"/>
    </style:style>
    <style:style style:name="T5580" style:parent-style-name="Absatz-Standardschriftart" style:family="text">
      <style:text-properties style:font-name="Arial" fo:letter-spacing="-0.0006in" fo:font-size="10pt" style:font-size-asian="10pt"/>
    </style:style>
    <style:style style:name="T5581" style:parent-style-name="Absatz-Standardschriftart" style:family="text">
      <style:text-properties style:font-name="Arial" fo:letter-spacing="0.0034in" fo:font-size="10pt" style:font-size-asian="10pt"/>
    </style:style>
    <style:style style:name="T5582" style:parent-style-name="Absatz-Standardschriftart" style:family="text">
      <style:text-properties style:font-name="Arial" fo:letter-spacing="-0.0006in" fo:font-size="10pt" style:font-size-asian="10pt"/>
    </style:style>
    <style:style style:name="T5583" style:parent-style-name="Absatz-Standardschriftart" style:family="text">
      <style:text-properties style:font-name="Arial" fo:letter-spacing="0.0041in" fo:font-size="10pt" style:font-size-asian="10pt"/>
    </style:style>
    <style:style style:name="T5584" style:parent-style-name="Absatz-Standardschriftart" style:family="text">
      <style:text-properties style:font-name="Arial" fo:font-size="10pt" style:font-size-asian="10pt"/>
    </style:style>
    <style:style style:name="T5585" style:parent-style-name="Absatz-Standardschriftart" style:family="text">
      <style:text-properties style:font-name="Arial" fo:letter-spacing="0.0027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5587" style:parent-style-name="Absatz-Standardschriftart" style:family="text">
      <style:text-properties style:font-name="Arial" fo:letter-spacing="0.0034in" fo:font-size="10pt" style:font-size-asian="10pt"/>
    </style:style>
    <style:style style:name="T5588" style:parent-style-name="Absatz-Standardschriftart" style:family="text">
      <style:text-properties style:font-name="Arial" fo:font-size="10pt" style:font-size-asian="10pt"/>
    </style:style>
    <style:style style:name="T5589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5590" style:parent-style-name="Absatz-Standardschriftart" style:family="text">
      <style:text-properties style:font-name="Arial" fo:letter-spacing="-0.0006in" fo:font-size="10pt" style:font-size-asian="10pt"/>
    </style:style>
    <style:style style:name="T5591" style:parent-style-name="Absatz-Standardschriftart" style:family="text">
      <style:text-properties style:font-name="Arial" fo:letter-spacing="0.034in" fo:font-size="10pt" style:font-size-asian="10pt"/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5593" style:parent-style-name="Absatz-Standardschriftart" style:family="text">
      <style:text-properties style:font-name="Arial" fo:letter-spacing="0.0347in" fo:font-size="10pt" style:font-size-asian="10pt"/>
    </style:style>
    <style:style style:name="T5594" style:parent-style-name="Absatz-Standardschriftart" style:family="text">
      <style:text-properties style:font-name="Arial" fo:letter-spacing="0.0006in" fo:font-size="10pt" style:font-size-asian="10pt"/>
    </style:style>
    <style:style style:name="T5595" style:parent-style-name="Absatz-Standardschriftart" style:family="text">
      <style:text-properties style:font-name="Arial" fo:letter-spacing="0.0319in" fo:font-size="10pt" style:font-size-asian="10pt"/>
    </style:style>
    <style:style style:name="T5596" style:parent-style-name="Absatz-Standardschriftart" style:family="text">
      <style:text-properties style:font-name="Arial" fo:font-size="10pt" style:font-size-asian="10pt"/>
    </style:style>
    <style:style style:name="T5597" style:parent-style-name="Absatz-Standardschriftart" style:family="text">
      <style:text-properties style:font-name="Arial" fo:letter-spacing="0.0326in" fo:font-size="10pt" style:font-size-asian="10pt"/>
    </style:style>
    <style:style style:name="T5598" style:parent-style-name="Absatz-Standardschriftart" style:family="text">
      <style:text-properties style:font-name="Arial" fo:font-size="10pt" style:font-size-asian="10pt"/>
    </style:style>
    <style:style style:name="T5599" style:parent-style-name="Absatz-Standardschriftart" style:family="text">
      <style:text-properties style:font-name="Arial" fo:letter-spacing="0.0347in" fo:font-size="10pt" style:font-size-asian="10pt"/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T5601" style:parent-style-name="Absatz-Standardschriftart" style:family="text">
      <style:text-properties style:font-name="Arial" fo:letter-spacing="0.0347in" fo:font-size="10pt" style:font-size-asian="10pt"/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T5603" style:parent-style-name="Absatz-Standardschriftart" style:family="text">
      <style:text-properties style:font-name="Arial" fo:letter-spacing="0.0333in" fo:font-size="10pt" style:font-size-asian="10pt"/>
    </style:style>
    <style:style style:name="T5604" style:parent-style-name="Absatz-Standardschriftart" style:family="text">
      <style:text-properties style:font-name="Arial" fo:letter-spacing="-0.0006in" fo:font-size="10pt" style:font-size-asian="10pt"/>
    </style:style>
    <style:style style:name="T5605" style:parent-style-name="Absatz-Standardschriftart" style:family="text">
      <style:text-properties style:font-name="Arial" fo:letter-spacing="0.0354in" fo:font-size="10pt" style:font-size-asian="10pt"/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5607" style:parent-style-name="Absatz-Standardschriftart" style:family="text">
      <style:text-properties style:font-name="Arial" fo:letter-spacing="0.034in" fo:font-size="10pt" style:font-size-asian="10pt"/>
    </style:style>
    <style:style style:name="T5608" style:parent-style-name="Absatz-Standardschriftart" style:family="text">
      <style:text-properties style:font-name="Arial" fo:font-size="10pt" style:font-size-asian="10pt"/>
    </style:style>
    <style:style style:name="T5609" style:parent-style-name="Absatz-Standardschriftart" style:family="text">
      <style:text-properties style:font-name="Arial" fo:letter-spacing="0.0347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letter-spacing="0.0347in" fo:font-size="10pt" style:font-size-asian="10pt"/>
    </style:style>
    <style:style style:name="T5612" style:parent-style-name="Absatz-Standardschriftart" style:family="text">
      <style:text-properties style:font-name="Arial" fo:letter-spacing="-0.0006in" fo:font-size="10pt" style:font-size-asian="10pt"/>
    </style:style>
    <style:style style:name="T5613" style:parent-style-name="Absatz-Standardschriftart" style:family="text">
      <style:text-properties style:font-name="Arial" fo:letter-spacing="0.0347in" fo:font-size="10pt" style:font-size-asian="10pt"/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0.0347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0.0326in" fo:font-size="10pt" style:font-size-asian="10pt"/>
    </style:style>
    <style:style style:name="T5618" style:parent-style-name="Absatz-Standardschriftart" style:family="text">
      <style:text-properties style:font-name="Arial" fo:font-size="10pt" style:font-size-asian="10pt"/>
    </style:style>
    <style:style style:name="T5619" style:parent-style-name="Absatz-Standardschriftart" style:family="text">
      <style:text-properties style:font-name="Arial" fo:letter-spacing="0.034in" fo:font-size="10pt" style:font-size-asian="10pt"/>
    </style:style>
    <style:style style:name="T5620" style:parent-style-name="Absatz-Standardschriftart" style:family="text">
      <style:text-properties style:font-name="Arial" fo:font-size="10pt" style:font-size-asian="10pt"/>
    </style:style>
    <style:style style:name="T5621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622" style:parent-style-name="Absatz-Standardschriftart" style:family="text">
      <style:text-properties style:font-name="Arial" fo:letter-spacing="-0.0006in" fo:font-size="10pt" style:font-size-asian="10pt"/>
    </style:style>
    <style:style style:name="T5623" style:parent-style-name="Absatz-Standardschriftart" style:family="text">
      <style:text-properties style:font-name="Arial" fo:letter-spacing="-0.0048in" fo:font-size="10pt" style:font-size-asian="10pt"/>
    </style:style>
    <style:style style:name="T5624" style:parent-style-name="Absatz-Standardschriftart" style:family="text">
      <style:text-properties style:font-name="Arial" fo:font-size="10pt" style:font-size-asian="10pt"/>
    </style:style>
    <style:style style:name="T5625" style:parent-style-name="Absatz-Standardschriftart" style:family="text">
      <style:text-properties style:font-name="Arial" fo:letter-spacing="-0.0048in" fo:font-size="10pt" style:font-size-asian="10pt"/>
    </style:style>
    <style:style style:name="T5626" style:parent-style-name="Absatz-Standardschriftart" style:family="text">
      <style:text-properties style:font-name="Arial" fo:letter-spacing="-0.0006in" fo:font-size="10pt" style:font-size-asian="10pt"/>
    </style:style>
    <style:style style:name="T5627" style:parent-style-name="Absatz-Standardschriftart" style:family="text">
      <style:text-properties style:font-name="Arial" fo:letter-spacing="-0.0048in" fo:font-size="10pt" style:font-size-asian="10pt"/>
    </style:style>
    <style:style style:name="T5628" style:parent-style-name="Absatz-Standardschriftart" style:family="text">
      <style:text-properties style:font-name="Arial" fo:font-size="10pt" style:font-size-asian="10pt"/>
    </style:style>
    <style:style style:name="T5629" style:parent-style-name="Absatz-Standardschriftart" style:family="text">
      <style:text-properties style:font-name="Arial" fo:letter-spacing="-0.0041in" fo:font-size="10pt" style:font-size-asian="10pt"/>
    </style:style>
    <style:style style:name="T5630" style:parent-style-name="Absatz-Standardschriftart" style:family="text">
      <style:text-properties style:font-name="Arial" fo:font-size="10pt" style:font-size-asian="10pt"/>
    </style:style>
    <style:style style:name="T5631" style:parent-style-name="Absatz-Standardschriftart" style:family="text">
      <style:text-properties style:font-name="Arial" fo:letter-spacing="-0.0041in" fo:font-size="10pt" style:font-size-asian="10pt"/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5633" style:parent-style-name="Absatz-Standardschriftart" style:family="text">
      <style:text-properties style:font-name="Arial" fo:letter-spacing="-0.0055in" fo:font-size="10pt" style:font-size-asian="10pt"/>
    </style:style>
    <style:style style:name="T5634" style:parent-style-name="Absatz-Standardschriftart" style:family="text">
      <style:text-properties style:font-name="Arial" fo:letter-spacing="-0.0006in" fo:font-size="10pt" style:font-size-asian="10pt"/>
    </style:style>
    <style:style style:name="T5635" style:parent-style-name="Absatz-Standardschriftart" style:family="text">
      <style:text-properties style:font-name="Arial" fo:letter-spacing="-0.0055in" fo:font-size="10pt" style:font-size-asian="10pt"/>
    </style:style>
    <style:style style:name="T5636" style:parent-style-name="Absatz-Standardschriftart" style:family="text">
      <style:text-properties style:font-name="Arial" fo:letter-spacing="-0.0006in" fo:font-size="10pt" style:font-size-asian="10pt"/>
    </style:style>
    <style:style style:name="T5637" style:parent-style-name="Absatz-Standardschriftart" style:family="text">
      <style:text-properties style:font-name="Arial" fo:letter-spacing="-0.0034in" fo:font-size="10pt" style:font-size-asian="10pt"/>
    </style:style>
    <style:style style:name="T5638" style:parent-style-name="Absatz-Standardschriftart" style:family="text">
      <style:text-properties style:font-name="Arial" fo:letter-spacing="-0.0006in" fo:font-size="10pt" style:font-size-asian="10pt"/>
    </style:style>
    <style:style style:name="P5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0" style:parent-style-name="Standard" style:family="paragraph">
      <style:paragraph-properties fo:text-align="justify" fo:margin-left="0.8201in" fo:margin-right="0.7861in" fo:text-indent="0.4909in">
        <style:tab-stops/>
      </style:paragraph-properties>
    </style:style>
    <style:style style:name="T5641" style:parent-style-name="Absatz-Standardschriftart" style:family="text">
      <style:text-properties style:font-name="Arial" fo:font-size="10pt" style:font-size-asian="10pt"/>
    </style:style>
    <style:style style:name="T5642" style:parent-style-name="Absatz-Standardschriftart" style:family="text">
      <style:text-properties style:font-name="Arial" fo:letter-spacing="0.0368in" fo:font-size="10pt" style:font-size-asian="10pt"/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5644" style:parent-style-name="Absatz-Standardschriftart" style:family="text">
      <style:text-properties style:font-name="Arial" fo:letter-spacing="0.0013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375in" fo:font-size="10pt" style:font-size-asian="10pt"/>
    </style:style>
    <style:style style:name="T5647" style:parent-style-name="Absatz-Standardschriftart" style:family="text">
      <style:text-properties style:font-name="Arial" fo:letter-spacing="0.0006in" fo:font-size="10pt" style:font-size-asian="10pt"/>
    </style:style>
    <style:style style:name="T5648" style:parent-style-name="Absatz-Standardschriftart" style:family="text">
      <style:text-properties style:font-name="Arial" fo:letter-spacing="0.0375in" fo:font-size="10pt" style:font-size-asian="10pt"/>
    </style:style>
    <style:style style:name="T5649" style:parent-style-name="Absatz-Standardschriftart" style:family="text">
      <style:text-properties style:font-name="Arial" fo:font-size="10pt" style:font-size-asian="10pt"/>
    </style:style>
    <style:style style:name="T5650" style:parent-style-name="Absatz-Standardschriftart" style:family="text">
      <style:text-properties style:font-name="Arial" fo:letter-spacing="0.0006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006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font-size="10pt" style:font-size-asian="10pt"/>
    </style:style>
    <style:style style:name="T5655" style:parent-style-name="Absatz-Standardschriftart" style:family="text">
      <style:text-properties style:font-name="Arial" fo:letter-spacing="0.0375in" fo:font-size="10pt" style:font-size-asian="10pt"/>
    </style:style>
    <style:style style:name="T5656" style:parent-style-name="Absatz-Standardschriftart" style:family="text">
      <style:text-properties style:font-name="Arial" fo:letter-spacing="0.0006in" fo:font-size="10pt" style:font-size-asian="10pt"/>
    </style:style>
    <style:style style:name="T5657" style:parent-style-name="Absatz-Standardschriftart" style:family="text">
      <style:text-properties style:font-name="Arial" fo:letter-spacing="0.0375in" fo:font-size="10pt" style:font-size-asian="10pt"/>
    </style:style>
    <style:style style:name="T5658" style:parent-style-name="Absatz-Standardschriftart" style:family="text">
      <style:text-properties style:font-name="Arial" fo:font-size="10pt" style:font-size-asian="10pt"/>
    </style:style>
    <style:style style:name="T5659" style:parent-style-name="Absatz-Standardschriftart" style:family="text">
      <style:text-properties style:font-name="Arial" fo:letter-spacing="0.0375in" fo:font-size="10pt" style:font-size-asian="10pt"/>
    </style:style>
    <style:style style:name="T5660" style:parent-style-name="Absatz-Standardschriftart" style:family="text">
      <style:text-properties style:font-name="Arial" fo:letter-spacing="-0.0006in" fo:font-size="10pt" style:font-size-asian="10pt"/>
    </style:style>
    <style:style style:name="T5661" style:parent-style-name="Absatz-Standardschriftart" style:family="text">
      <style:text-properties style:font-name="Arial" fo:letter-spacing="0.0006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Arial" fo:letter-spacing="0.0013in" fo:font-size="10pt" style:font-size-asian="10pt"/>
    </style:style>
    <style:style style:name="T5664" style:parent-style-name="Absatz-Standardschriftart" style:family="text">
      <style:text-properties style:font-name="Arial" fo:font-size="10pt" style:font-size-asian="10pt"/>
    </style:style>
    <style:style style:name="T5665" style:parent-style-name="Absatz-Standardschriftart" style:family="text">
      <style:text-properties style:font-name="Arial" fo:letter-spacing="0.0375in" fo:font-size="10pt" style:font-size-asian="10pt"/>
    </style:style>
    <style:style style:name="T5666" style:parent-style-name="Absatz-Standardschriftart" style:family="text">
      <style:text-properties style:font-name="Arial" fo:letter-spacing="-0.0006in" fo:font-size="10pt" style:font-size-asian="10pt"/>
    </style:style>
    <style:style style:name="T5667" style:parent-style-name="Absatz-Standardschriftart" style:family="text">
      <style:text-properties style:font-name="Arial" fo:letter-spacing="0.0006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5669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5670" style:parent-style-name="Absatz-Standardschriftart" style:family="text">
      <style:text-properties style:font-name="Arial" fo:font-size="10pt" style:font-size-asian="10pt"/>
    </style:style>
    <style:style style:name="T5671" style:parent-style-name="Absatz-Standardschriftart" style:family="text">
      <style:text-properties style:font-name="Arial" fo:letter-spacing="-0.0097in" fo:font-size="10pt" style:font-size-asian="10pt"/>
    </style:style>
    <style:style style:name="T5672" style:parent-style-name="Absatz-Standardschriftart" style:family="text">
      <style:text-properties style:font-name="Arial" fo:letter-spacing="-0.0006in" fo:font-size="10pt" style:font-size-asian="10pt"/>
    </style:style>
    <style:style style:name="T5673" style:parent-style-name="Absatz-Standardschriftart" style:family="text">
      <style:text-properties style:font-name="Arial" fo:letter-spacing="-0.009in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76" style:parent-style-name="Überschrift2" style:family="paragraph">
      <style:paragraph-properties fo:text-align="justify" fo:margin-right="0.7826in"/>
    </style:style>
    <style:style style:name="P56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78" style:parent-style-name="Absatz-Standardschriftart" style:family="text">
      <style:text-properties style:font-name="Arial" fo:font-size="6pt" style:font-size-asian="6pt"/>
    </style:style>
    <style:style style:name="P56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80" style:parent-style-name="Absatz-Standardschriftart" style:family="text">
      <style:text-properties style:font-name="Arial" fo:font-size="6pt" style:font-size-asian="6pt"/>
    </style:style>
    <style:style style:name="T56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8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48in"/>
    </style:style>
    <style:style style:name="T5685" style:parent-style-name="Absatz-Standardschriftart" style:family="text">
      <style:text-properties fo:letter-spacing="-0.0048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34in"/>
    </style:style>
    <style:style style:name="T5689" style:parent-style-name="Absatz-Standardschriftart" style:family="text">
      <style:text-properties fo:letter-spacing="-0.0048in"/>
    </style:style>
    <style:style style:name="T5690" style:parent-style-name="Absatz-Standardschriftart" style:family="text">
      <style:text-properties fo:letter-spacing="-0.005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55in"/>
    </style:style>
    <style:style style:name="T5694" style:parent-style-name="Absatz-Standardschriftart" style:family="text">
      <style:text-properties fo:letter-spacing="-0.0048in"/>
    </style:style>
    <style:style style:name="T5695" style:parent-style-name="Absatz-Standardschriftart" style:family="text">
      <style:text-properties style:font-name-complex="Arial" fo:font-weight="bold" style:font-weight-asian="bold" style:font-weight-complex="bold"/>
    </style:style>
    <style:style style:name="T5696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5697" style:parent-style-name="Absatz-Standardschriftart" style:family="text">
      <style:text-properties style:font-name-complex="Arial" fo:font-weight="bold" style:font-weight-asian="bold" style:font-weight-complex="bold"/>
    </style:style>
    <style:style style:name="T5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/>
    </style:style>
    <style:style style:name="T5699" style:parent-style-name="Absatz-Standardschriftart" style:family="text">
      <style:text-properties style:font-name-complex="Arial" fo:font-weight="bold" style:font-weight-asian="bold" style:font-weight-complex="bold"/>
    </style:style>
    <style:style style:name="T570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70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70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0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705" style:parent-style-name="Absatz-Standardschriftart" style:family="text">
      <style:text-properties fo:letter-spacing="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1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712" style:parent-style-name="Absatz-Standardschriftart" style:family="text">
      <style:text-properties style:font-name-complex="Arial" fo:font-weight="bold" style:font-weight-asian="bold" style:font-weight-complex="bold"/>
    </style:style>
    <style:style style:name="T5713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57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1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716" style:parent-style-name="Absatz-Standardschriftart" style:family="text">
      <style:text-properties style:font-name-complex="Arial" fo:font-weight="bold" style:font-weight-asian="bold" style:font-weight-complex="bold"/>
    </style:style>
    <style:style style:name="T571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7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5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5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7in"/>
    </style:style>
    <style:style style:name="T5737" style:parent-style-name="Absatz-Standardschriftart" style:family="text">
      <style:text-properties fo:letter-spacing="0.0256in"/>
    </style:style>
    <style:style style:name="T5738" style:parent-style-name="Absatz-Standardschriftart" style:family="text">
      <style:text-properties fo:letter-spacing="0.0256in"/>
    </style:style>
    <style:style style:name="T5739" style:parent-style-name="Absatz-Standardschriftart" style:family="text">
      <style:text-properties fo:letter-spacing="0.025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56in"/>
    </style:style>
    <style:style style:name="T5744" style:parent-style-name="Absatz-Standardschriftart" style:family="text">
      <style:text-properties fo:letter-spacing="0.0256in"/>
    </style:style>
    <style:style style:name="T5745" style:parent-style-name="Absatz-Standardschriftart" style:family="text">
      <style:text-properties fo:letter-spacing="0.025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83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0.006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83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fo:letter-spacing="0.007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83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0.0055in"/>
    </style:style>
    <style:style style:name="T5766" style:parent-style-name="Absatz-Standardschriftart" style:family="text">
      <style:text-properties fo:letter-spacing="0.008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7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8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7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04in"/>
    </style:style>
    <style:style style:name="T5775" style:parent-style-name="Absatz-Standardschriftart" style:family="text">
      <style:text-properties fo:letter-spacing="0.0055in"/>
    </style:style>
    <style:style style:name="T5776" style:parent-style-name="Absatz-Standardschriftart" style:family="text">
      <style:text-properties fo:letter-spacing="0.009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9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9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7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7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66in"/>
    </style:style>
    <style:style style:name="T5789" style:parent-style-name="Absatz-Standardschriftart" style:family="text">
      <style:text-properties fo:letter-spacing="0.016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8in"/>
    </style:style>
    <style:style style:name="T5792" style:parent-style-name="Absatz-Standardschriftart" style:family="text">
      <style:text-properties fo:letter-spacing="0.0152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0.0152in"/>
    </style:style>
    <style:style style:name="T5795" style:parent-style-name="Absatz-Standardschriftart" style:family="text">
      <style:text-properties fo:letter-spacing="0.0159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87in"/>
    </style:style>
    <style:style style:name="T5798" style:parent-style-name="Absatz-Standardschriftart" style:family="text">
      <style:text-properties fo:letter-spacing="0.0145in"/>
    </style:style>
    <style:style style:name="T5799" style:parent-style-name="Absatz-Standardschriftart" style:family="text">
      <style:text-properties fo:letter-spacing="0.017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8in"/>
    </style:style>
    <style:style style:name="T5802" style:parent-style-name="Absatz-Standardschriftart" style:family="text">
      <style:text-properties fo:letter-spacing="0.017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8in"/>
    </style:style>
    <style:style style:name="T58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06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5807" style:parent-style-name="Absatz-Standardschriftart" style:family="text">
      <style:text-properties style:font-name-complex="Arial" fo:font-weight="bold" style:font-weight-asian="bold" style:font-weight-complex="bold"/>
    </style:style>
    <style:style style:name="T5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58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2" style:parent-style-name="Textkörper" style:family="paragraph">
      <style:paragraph-properties fo:text-align="justify" fo:margin-right="0.7819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36in"/>
    </style:style>
    <style:style style:name="T5815" style:parent-style-name="Absatz-Standardschriftart" style:family="text">
      <style:text-properties fo:letter-spacing="0.0236in"/>
    </style:style>
    <style:style style:name="T5816" style:parent-style-name="Absatz-Standardschriftart" style:family="text">
      <style:text-properties fo:letter-spacing="0.022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3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43in"/>
    </style:style>
    <style:style style:name="T5821" style:parent-style-name="Absatz-Standardschriftart" style:family="text">
      <style:text-properties fo:letter-spacing="0.023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3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2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5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4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36in"/>
    </style:style>
    <style:style style:name="T5834" style:parent-style-name="Absatz-Standardschriftart" style:family="text">
      <style:text-properties fo:letter-spacing="0.0222in"/>
    </style:style>
    <style:style style:name="T5835" style:parent-style-name="Absatz-Standardschriftart" style:family="text">
      <style:text-properties fo:letter-spacing="0.0229in"/>
    </style:style>
    <style:style style:name="T5836" style:parent-style-name="Absatz-Standardschriftart" style:family="text">
      <style:text-properties style:font-name="Times New Roman" fo:letter-spacing="0.0465in" style:text-scale="99%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73in"/>
    </style:style>
    <style:style style:name="T5839" style:parent-style-name="Absatz-Standardschriftart" style:family="text">
      <style:text-properties fo:letter-spacing="0.016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38in"/>
    </style:style>
    <style:style style:name="T5842" style:parent-style-name="Absatz-Standardschriftart" style:family="text">
      <style:text-properties fo:letter-spacing="0.017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6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73in"/>
    </style:style>
    <style:style style:name="T5847" style:parent-style-name="Absatz-Standardschriftart" style:family="text">
      <style:text-properties fo:letter-spacing="0.017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45in"/>
    </style:style>
    <style:style style:name="T5850" style:parent-style-name="Absatz-Standardschriftart" style:family="text">
      <style:text-properties fo:letter-spacing="0.0173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7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7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6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73in"/>
    </style:style>
    <style:style style:name="T5859" style:parent-style-name="Absatz-Standardschriftart" style:family="text">
      <style:text-properties fo:letter-spacing="0.015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73in"/>
    </style:style>
    <style:style style:name="T5862" style:parent-style-name="Absatz-Standardschriftart" style:family="text">
      <style:text-properties style:font-name="Times New Roman" fo:letter-spacing="0.0798in" style:text-scale="99%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06in"/>
    </style:style>
    <style:style style:name="P5877" style:parent-style-name="Textkörper" style:master-page-name="MP9" style:family="paragraph">
      <style:paragraph-properties fo:break-before="page" fo:margin-top="0.1006in" fo:margin-right="0.4812in" fo:text-indent="0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2in"/>
    </style:style>
    <style:style style:name="T5881" style:parent-style-name="Absatz-Standardschriftart" style:family="text">
      <style:text-properties fo:letter-spacing="0.004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2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48in"/>
    </style:style>
    <style:style style:name="T5886" style:parent-style-name="Absatz-Standardschriftart" style:family="text">
      <style:text-properties fo:letter-spacing="0.003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3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3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27in"/>
    </style:style>
    <style:style style:name="T5893" style:parent-style-name="Absatz-Standardschriftart" style:family="text">
      <style:text-properties fo:letter-spacing="0.0027in"/>
    </style:style>
    <style:style style:name="T5894" style:parent-style-name="Absatz-Standardschriftart" style:family="text">
      <style:text-properties fo:letter-spacing="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34in"/>
    </style:style>
    <style:style style:name="T5897" style:parent-style-name="Absatz-Standardschriftart" style:family="text">
      <style:text-properties fo:letter-spacing="0.0041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4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34in"/>
    </style:style>
    <style:style style:name="T5902" style:parent-style-name="Absatz-Standardschriftart" style:family="text">
      <style:text-properties fo:letter-spacing="0.004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style:font-name="Times New Roman" fo:letter-spacing="0.0645in" style:text-scale="99%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41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4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3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06in"/>
    </style:style>
    <style:style style:name="P5919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920" style:parent-style-name="Textkörper" style:family="paragraph">
      <style:paragraph-properties fo:text-align="justify" fo:margin-right="0.7833in"/>
    </style:style>
    <style:style style:name="P592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22" style:parent-style-name="Absatz-Standardschriftart" style:family="text">
      <style:text-properties style:font-name="Arial" fo:font-size="6pt" style:font-size-asian="6pt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0.0027in"/>
    </style:style>
    <style:style style:name="T5926" style:parent-style-name="Absatz-Standardschriftart" style:family="text">
      <style:text-properties fo:letter-spacing="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27in"/>
    </style:style>
    <style:style style:name="T5933" style:parent-style-name="Absatz-Standardschriftart" style:family="text">
      <style:text-properties fo:letter-spacing="0.0027in"/>
    </style:style>
    <style:style style:name="T5934" style:parent-style-name="Absatz-Standardschriftart" style:family="text">
      <style:text-properties fo:letter-spacing="0.002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27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2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27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13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604in" style:text-scale="99%"/>
    </style:style>
    <style:style style:name="T5951" style:parent-style-name="Absatz-Standardschriftart" style:family="text">
      <style:text-properties fo:letter-spacing="0.004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4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27in"/>
    </style:style>
    <style:style style:name="T5956" style:parent-style-name="Absatz-Standardschriftart" style:family="text">
      <style:text-properties fo:letter-spacing="0.0034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48in"/>
    </style:style>
    <style:style style:name="T5959" style:parent-style-name="Absatz-Standardschriftart" style:family="text">
      <style:text-properties fo:letter-spacing="0.004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27in"/>
    </style:style>
    <style:style style:name="T5962" style:parent-style-name="Absatz-Standardschriftart" style:family="text">
      <style:text-properties fo:letter-spacing="0.004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48in"/>
    </style:style>
    <style:style style:name="T5965" style:parent-style-name="Absatz-Standardschriftart" style:family="text">
      <style:text-properties fo:letter-spacing="0.004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3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34in"/>
    </style:style>
    <style:style style:name="T5972" style:parent-style-name="Absatz-Standardschriftart" style:family="text">
      <style:text-properties fo:letter-spacing="0.00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0.004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27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style:font-name="Times New Roman" fo:letter-spacing="0.0645in" style:text-scale="99%"/>
    </style:style>
    <style:style style:name="T5980" style:parent-style-name="Absatz-Standardschriftart" style:family="text">
      <style:text-properties fo:letter-spacing="0.0236in"/>
    </style:style>
    <style:style style:name="T5981" style:parent-style-name="Absatz-Standardschriftart" style:family="text">
      <style:text-properties fo:letter-spacing="0.023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2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36in"/>
    </style:style>
    <style:style style:name="T5986" style:parent-style-name="Absatz-Standardschriftart" style:family="text">
      <style:text-properties fo:letter-spacing="0.0243in"/>
    </style:style>
    <style:style style:name="T5987" style:parent-style-name="Absatz-Standardschriftart" style:family="text">
      <style:text-properties fo:letter-spacing="0.023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4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4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36in"/>
    </style:style>
    <style:style style:name="T5994" style:parent-style-name="Absatz-Standardschriftart" style:family="text">
      <style:text-properties fo:letter-spacing="0.024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4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43in"/>
    </style:style>
    <style:style style:name="T5999" style:parent-style-name="Absatz-Standardschriftart" style:family="text">
      <style:text-properties fo:letter-spacing="0.0229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43in"/>
    </style:style>
    <style:style style:name="T6002" style:parent-style-name="Absatz-Standardschriftart" style:family="text">
      <style:text-properties fo:letter-spacing="0.0229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4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4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29in"/>
    </style:style>
    <style:style style:name="T6009" style:parent-style-name="Absatz-Standardschriftart" style:family="text">
      <style:text-properties style:font-name="Times New Roman" fo:letter-spacing="0.052in" style:text-scale="99%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55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41in"/>
    </style:style>
    <style:style style:name="T6014" style:parent-style-name="Absatz-Standardschriftart" style:family="text">
      <style:text-properties fo:letter-spacing="-0.0034in"/>
    </style:style>
    <style:style style:name="T6015" style:parent-style-name="Absatz-Standardschriftart" style:family="text">
      <style:text-properties fo:letter-spacing="-0.0062in"/>
    </style:style>
    <style:style style:name="T6016" style:parent-style-name="Absatz-Standardschriftart" style:family="text">
      <style:text-properties fo:letter-spacing="-0.0055in"/>
    </style:style>
    <style:style style:name="T6017" style:parent-style-name="Absatz-Standardschriftart" style:family="text">
      <style:text-properties fo:letter-spacing="-0.0006in"/>
    </style:style>
    <style:style style:name="P6018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6019" style:parent-style-name="Textkörper" style:family="paragraph">
      <style:paragraph-properties fo:text-align="justify" fo:margin-right="0.7826in"/>
    </style:style>
    <style:style style:name="P6020" style:parent-style-name="Standard" style:family="paragraph">
      <style:paragraph-properties fo:margin-top="0.0034in" fo:margin-left="0.0138in">
        <style:tab-stops/>
      </style:paragraph-properties>
    </style:style>
    <style:style style:name="T6021" style:parent-style-name="Absatz-Standardschriftart" style:family="text">
      <style:text-properties style:font-name="Arial" fo:font-size="6pt" style:font-size-asian="6pt"/>
    </style:style>
    <style:style style:name="T6022" style:parent-style-name="Absatz-Standardschriftart" style:family="text">
      <style:text-properties style:font-name="Arial" fo:letter-spacing="-0.0048in" fo:font-size="6pt" style:font-size-asian="6pt"/>
    </style:style>
    <style:style style:name="T6023" style:parent-style-name="Absatz-Standardschriftart" style:family="text">
      <style:text-properties style:font-name="Arial" fo:font-size="6pt" style:font-size-asian="6pt"/>
    </style:style>
    <style:style style:name="P6024" style:parent-style-name="Standard" style:family="paragraph">
      <style:paragraph-properties fo:margin-top="0.0013in" fo:margin-left="0.0138in">
        <style:tab-stops/>
      </style:paragraph-properties>
    </style:style>
    <style:style style:name="T6025" style:parent-style-name="Absatz-Standardschriftart" style:family="text">
      <style:text-properties style:font-name="Arial" fo:font-size="7pt" style:font-size-asian="7pt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73in"/>
    </style:style>
    <style:style style:name="T6028" style:parent-style-name="Absatz-Standardschriftart" style:family="text">
      <style:text-properties fo:letter-spacing="0.0173in"/>
    </style:style>
    <style:style style:name="T6029" style:parent-style-name="Absatz-Standardschriftart" style:family="text">
      <style:text-properties fo:letter-spacing="0.016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73in"/>
    </style:style>
    <style:style style:name="T6032" style:parent-style-name="Absatz-Standardschriftart" style:family="text">
      <style:text-properties fo:letter-spacing="0.018in"/>
    </style:style>
    <style:style style:name="T6033" style:parent-style-name="Absatz-Standardschriftart" style:family="text">
      <style:text-properties fo:letter-spacing="0.016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6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59in"/>
    </style:style>
    <style:style style:name="T6038" style:parent-style-name="Absatz-Standardschriftart" style:family="text">
      <style:text-properties fo:letter-spacing="0.018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8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7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8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7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7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style:font-name="Times New Roman" fo:letter-spacing="0.0576in" style:text-scale="99%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94in"/>
    </style:style>
    <style:style style:name="T6053" style:parent-style-name="Absatz-Standardschriftart" style:family="text">
      <style:text-properties fo:letter-spacing="0.020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15in"/>
    </style:style>
    <style:style style:name="T6056" style:parent-style-name="Absatz-Standardschriftart" style:family="text">
      <style:text-properties fo:letter-spacing="0.020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8in"/>
    </style:style>
    <style:style style:name="T6061" style:parent-style-name="Absatz-Standardschriftart" style:family="text">
      <style:text-properties fo:letter-spacing="0.0187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08in"/>
    </style:style>
    <style:style style:name="T6064" style:parent-style-name="Absatz-Standardschriftart" style:family="text">
      <style:text-properties fo:letter-spacing="0.021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01in"/>
    </style:style>
    <style:style style:name="T6067" style:parent-style-name="Absatz-Standardschriftart" style:family="text">
      <style:text-properties fo:letter-spacing="0.0208in"/>
    </style:style>
    <style:style style:name="T6068" style:parent-style-name="Absatz-Standardschriftart" style:family="text">
      <style:text-properties fo:letter-spacing="0.018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15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0.0208in"/>
    </style:style>
    <style:style style:name="T6073" style:parent-style-name="Absatz-Standardschriftart" style:family="text">
      <style:text-properties fo:letter-spacing="0.0201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0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1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style:font-name="Times New Roman" fo:letter-spacing="0.0645in" style:text-scale="99%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25in"/>
    </style:style>
    <style:style style:name="T6082" style:parent-style-name="Absatz-Standardschriftart" style:family="text">
      <style:text-properties fo:letter-spacing="0.0118in"/>
    </style:style>
    <style:style style:name="T6083" style:parent-style-name="Absatz-Standardschriftart" style:family="text">
      <style:text-properties fo:letter-spacing="0.013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31in"/>
    </style:style>
    <style:style style:name="T6086" style:parent-style-name="Absatz-Standardschriftart" style:family="text">
      <style:text-properties fo:letter-spacing="0.012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31in"/>
    </style:style>
    <style:style style:name="T6089" style:parent-style-name="Absatz-Standardschriftart" style:family="text">
      <style:text-properties fo:letter-spacing="0.01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3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31in"/>
    </style:style>
    <style:style style:name="T6094" style:parent-style-name="Absatz-Standardschriftart" style:family="text">
      <style:text-properties fo:letter-spacing="0.0118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25in"/>
    </style:style>
    <style:style style:name="T6097" style:parent-style-name="Absatz-Standardschriftart" style:family="text">
      <style:text-properties fo:letter-spacing="0.0131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3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25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18in"/>
    </style:style>
    <style:style style:name="T6104" style:parent-style-name="Absatz-Standardschriftart" style:family="text">
      <style:text-properties fo:letter-spacing="0.0118in"/>
    </style:style>
    <style:style style:name="T6105" style:parent-style-name="Absatz-Standardschriftart" style:family="text">
      <style:text-properties fo:letter-spacing="0.011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25in"/>
    </style:style>
    <style:style style:name="T6108" style:parent-style-name="Absatz-Standardschriftart" style:family="text">
      <style:text-properties style:font-name="Times New Roman" fo:letter-spacing="0.0576in" style:text-scale="99%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41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4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4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34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41in"/>
    </style:style>
    <style:style style:name="T6119" style:parent-style-name="Absatz-Standardschriftart" style:family="text">
      <style:text-properties fo:letter-spacing="-0.0048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34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55in"/>
    </style:style>
    <style:style style:name="T6124" style:parent-style-name="Absatz-Standardschriftart" style:family="text">
      <style:text-properties fo:letter-spacing="-0.004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34in"/>
    </style:style>
    <style:style style:name="T6127" style:parent-style-name="Absatz-Standardschriftart" style:family="text">
      <style:text-properties fo:letter-spacing="-0.0006in"/>
    </style:style>
    <style:style style:name="P6128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129" style:parent-style-name="Textkörper" style:family="paragraph">
      <style:paragraph-properties fo:text-align="justify" fo:margin-right="0.7812in"/>
    </style:style>
    <style:style style:name="P61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31" style:parent-style-name="Absatz-Standardschriftart" style:family="text">
      <style:text-properties style:font-name="Arial" fo:font-size="6pt" style:font-size-asian="6pt"/>
    </style:style>
    <style:style style:name="P6132" style:parent-style-name="Standard" style:family="paragraph">
      <style:paragraph-properties fo:line-height="0.0895in" fo:margin-left="0.0138in">
        <style:tab-stops/>
      </style:paragraph-properties>
    </style:style>
    <style:style style:name="T6133" style:parent-style-name="Absatz-Standardschriftart" style:family="text">
      <style:text-properties style:font-name="Arial" fo:font-size="6pt" style:font-size-asian="6pt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7in"/>
    </style:style>
    <style:style style:name="T6136" style:parent-style-name="Absatz-Standardschriftart" style:family="text">
      <style:text-properties fo:letter-spacing="0.018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7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7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8in"/>
    </style:style>
    <style:style style:name="T6145" style:parent-style-name="Absatz-Standardschriftart" style:family="text">
      <style:text-properties fo:letter-spacing="0.016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73in"/>
    </style:style>
    <style:style style:name="T6148" style:parent-style-name="Absatz-Standardschriftart" style:family="text">
      <style:text-properties fo:letter-spacing="0.01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87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0.0187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8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style:font-name="Times New Roman" fo:letter-spacing="0.059in" style:text-scale="99%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41in"/>
    </style:style>
    <style:style style:name="T6159" style:parent-style-name="Absatz-Standardschriftart" style:family="text">
      <style:text-properties fo:letter-spacing="0.0048in"/>
    </style:style>
    <style:style style:name="T6160" style:parent-style-name="Absatz-Standardschriftart" style:family="text">
      <style:text-properties fo:letter-spacing="0.004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41in"/>
    </style:style>
    <style:style style:name="T6163" style:parent-style-name="Absatz-Standardschriftart" style:family="text">
      <style:text-properties fo:letter-spacing="0.0055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62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5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5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55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55in"/>
    </style:style>
    <style:style style:name="T6175" style:parent-style-name="Absatz-Standardschriftart" style:family="text">
      <style:text-properties fo:letter-spacing="0.005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62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62in"/>
    </style:style>
    <style:style style:name="T6180" style:parent-style-name="Absatz-Standardschriftart" style:family="text">
      <style:text-properties style:font-name="Times New Roman" fo:letter-spacing="0.0562in" style:text-scale="99%"/>
    </style:style>
    <style:style style:name="T6181" style:parent-style-name="Absatz-Standardschriftart" style:family="text">
      <style:text-properties fo:letter-spacing="0.018in"/>
    </style:style>
    <style:style style:name="T6182" style:parent-style-name="Absatz-Standardschriftart" style:family="text">
      <style:text-properties fo:letter-spacing="0.0201in"/>
    </style:style>
    <style:style style:name="T6183" style:parent-style-name="Absatz-Standardschriftart" style:family="text">
      <style:text-properties fo:letter-spacing="0.0187in"/>
    </style:style>
    <style:style style:name="T6184" style:parent-style-name="Absatz-Standardschriftart" style:family="text">
      <style:text-properties fo:letter-spacing="0.017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94in"/>
    </style:style>
    <style:style style:name="T6187" style:parent-style-name="Absatz-Standardschriftart" style:family="text">
      <style:text-properties fo:letter-spacing="0.0194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08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87in"/>
    </style:style>
    <style:style style:name="T6192" style:parent-style-name="Absatz-Standardschriftart" style:family="text">
      <style:text-properties fo:letter-spacing="0.018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01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73in"/>
    </style:style>
    <style:style style:name="T6197" style:parent-style-name="Absatz-Standardschriftart" style:family="text">
      <style:text-properties fo:letter-spacing="0.0194in"/>
    </style:style>
    <style:style style:name="T6198" style:parent-style-name="Absatz-Standardschriftart" style:family="text">
      <style:text-properties fo:letter-spacing="0.020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style:font-name="Times New Roman" fo:letter-spacing="0.0493in" style:text-scale="99%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05in"/>
    </style:style>
    <style:style style:name="T6205" style:parent-style-name="Absatz-Standardschriftart" style:family="text">
      <style:text-properties fo:letter-spacing="0.031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9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0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9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12in"/>
    </style:style>
    <style:style style:name="T6217" style:parent-style-name="Absatz-Standardschriftart" style:family="text">
      <style:text-properties style:font-name="Times New Roman" fo:letter-spacing="0.0729in" style:text-scale="99%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73in"/>
    </style:style>
    <style:style style:name="T6220" style:parent-style-name="Absatz-Standardschriftart" style:family="text">
      <style:text-properties fo:letter-spacing="0.018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94in"/>
    </style:style>
    <style:style style:name="T6225" style:parent-style-name="Absatz-Standardschriftart" style:family="text">
      <style:text-properties fo:letter-spacing="0.019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9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87in"/>
    </style:style>
    <style:style style:name="T6230" style:parent-style-name="Absatz-Standardschriftart" style:family="text">
      <style:text-properties fo:letter-spacing="0.01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8in"/>
    </style:style>
    <style:style style:name="T6233" style:parent-style-name="Absatz-Standardschriftart" style:family="text">
      <style:text-properties fo:letter-spacing="0.0173in"/>
    </style:style>
    <style:style style:name="T6234" style:parent-style-name="Absatz-Standardschriftart" style:family="text">
      <style:text-properties fo:letter-spacing="0.0006in"/>
    </style:style>
    <style:style style:name="T6235" style:parent-style-name="Absatz-Standardschriftart" style:family="text">
      <style:text-properties fo:letter-spacing="0.018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87in"/>
    </style:style>
    <style:style style:name="T6238" style:parent-style-name="Absatz-Standardschriftart" style:family="text">
      <style:text-properties fo:letter-spacing="0.01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style:font-name="Times New Roman" fo:letter-spacing="0.0729in" style:text-scale="99%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91in"/>
    </style:style>
    <style:style style:name="T6243" style:parent-style-name="Absatz-Standardschriftart" style:family="text">
      <style:text-properties fo:letter-spacing="0.0305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0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312in"/>
    </style:style>
    <style:style style:name="T6248" style:parent-style-name="Absatz-Standardschriftart" style:family="text">
      <style:text-properties fo:letter-spacing="0.0291in"/>
    </style:style>
    <style:style style:name="T6249" style:parent-style-name="Absatz-Standardschriftart" style:family="text">
      <style:text-properties fo:letter-spacing="0.0305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305in"/>
    </style:style>
    <style:style style:name="T6252" style:parent-style-name="Absatz-Standardschriftart" style:family="text">
      <style:text-properties fo:letter-spacing="0.0305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91in"/>
    </style:style>
    <style:style style:name="T6256" style:parent-style-name="Absatz-Standardschriftart" style:family="text">
      <style:text-properties fo:letter-spacing="0.029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305in"/>
    </style:style>
    <style:style style:name="T6259" style:parent-style-name="Absatz-Standardschriftart" style:family="text">
      <style:text-properties fo:letter-spacing="0.030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305in"/>
    </style:style>
    <style:style style:name="T6262" style:parent-style-name="Absatz-Standardschriftart" style:family="text">
      <style:text-properties fo:letter-spacing="0.0305in"/>
    </style:style>
    <style:style style:name="T6263" style:parent-style-name="Absatz-Standardschriftart" style:family="text">
      <style:text-properties style:font-name="Times New Roman" fo:letter-spacing="0.0437in" style:text-scale="99%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5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66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66in"/>
    </style:style>
    <style:style style:name="T6271" style:parent-style-name="Absatz-Standardschriftart" style:family="text">
      <style:text-properties fo:letter-spacing="0.017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73in"/>
    </style:style>
    <style:style style:name="T6276" style:parent-style-name="Absatz-Standardschriftart" style:family="text">
      <style:text-properties fo:letter-spacing="0.0173in"/>
    </style:style>
    <style:style style:name="T6277" style:parent-style-name="Absatz-Standardschriftart" style:family="text">
      <style:text-properties fo:letter-spacing="0.01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5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6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7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8in"/>
    </style:style>
    <style:style style:name="T6286" style:parent-style-name="Absatz-Standardschriftart" style:family="text">
      <style:text-properties fo:letter-spacing="0.017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6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59in"/>
    </style:style>
    <style:style style:name="T6291" style:parent-style-name="Absatz-Standardschriftart" style:family="text">
      <style:text-properties style:font-name="Times New Roman" fo:letter-spacing="0.0743in" style:text-scale="99%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41in"/>
    </style:style>
    <style:style style:name="T6294" style:parent-style-name="Absatz-Standardschriftart" style:family="text">
      <style:text-properties fo:letter-spacing="0.0048in"/>
    </style:style>
    <style:style style:name="T6295" style:parent-style-name="Absatz-Standardschriftart" style:family="text">
      <style:text-properties fo:letter-spacing="0.004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41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34in"/>
    </style:style>
    <style:style style:name="T6300" style:parent-style-name="Absatz-Standardschriftart" style:family="text">
      <style:text-properties fo:letter-spacing="0.0062in"/>
    </style:style>
    <style:style style:name="T6301" style:parent-style-name="Absatz-Standardschriftart" style:family="text">
      <style:text-properties fo:letter-spacing="0.004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4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62in"/>
    </style:style>
    <style:style style:name="T6306" style:parent-style-name="Absatz-Standardschriftart" style:family="text">
      <style:text-properties fo:letter-spacing="0.0048in"/>
    </style:style>
    <style:style style:name="T6307" style:parent-style-name="Absatz-Standardschriftart" style:family="text">
      <style:text-properties fo:letter-spacing="0.005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34in"/>
    </style:style>
    <style:style style:name="T6310" style:parent-style-name="Absatz-Standardschriftart" style:family="text">
      <style:text-properties fo:letter-spacing="0.0041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55in"/>
    </style:style>
    <style:style style:name="T6313" style:parent-style-name="Absatz-Standardschriftart" style:family="text">
      <style:text-properties fo:letter-spacing="0.0048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34in"/>
    </style:style>
    <style:style style:name="T6316" style:parent-style-name="Absatz-Standardschriftart" style:family="text">
      <style:text-properties fo:letter-spacing="0.0041in"/>
    </style:style>
    <style:style style:name="T6317" style:parent-style-name="Absatz-Standardschriftart" style:family="text">
      <style:text-properties fo:letter-spacing="0.0034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0.0048in"/>
    </style:style>
    <style:style style:name="T6320" style:parent-style-name="Absatz-Standardschriftart" style:family="text">
      <style:text-properties style:font-name="Times New Roman" fo:letter-spacing="0.0562in" style:text-scale="99%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4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34in"/>
    </style:style>
    <style:style style:name="T6325" style:parent-style-name="Absatz-Standardschriftart" style:family="text">
      <style:text-properties fo:letter-spacing="-0.0027in"/>
    </style:style>
    <style:style style:name="T6326" style:parent-style-name="Absatz-Standardschriftart" style:family="text">
      <style:text-properties fo:letter-spacing="-0.002in"/>
    </style:style>
    <style:style style:name="T6327" style:parent-style-name="Absatz-Standardschriftart" style:family="text">
      <style:text-properties fo:letter-spacing="-0.00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2in"/>
    </style:style>
    <style:style style:name="T6332" style:parent-style-name="Absatz-Standardschriftart" style:family="text">
      <style:text-properties fo:letter-spacing="-0.0027in"/>
    </style:style>
    <style:style style:name="T6333" style:parent-style-name="Absatz-Standardschriftart" style:family="text">
      <style:text-properties fo:letter-spacing="-0.0034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4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27in"/>
    </style:style>
    <style:style style:name="T6338" style:parent-style-name="Absatz-Standardschriftart" style:family="text">
      <style:text-properties fo:letter-spacing="-0.0027in"/>
    </style:style>
    <style:style style:name="T6339" style:parent-style-name="Absatz-Standardschriftart" style:family="text">
      <style:text-properties fo:letter-spacing="-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2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style:font-name="Times New Roman" fo:letter-spacing="0.0631in" style:text-scale="99%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41in"/>
    </style:style>
    <style:style style:name="T6347" style:parent-style-name="Absatz-Standardschriftart" style:family="text">
      <style:text-properties fo:letter-spacing="0.0048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41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34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4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41in"/>
    </style:style>
    <style:style style:name="T6356" style:parent-style-name="Absatz-Standardschriftart" style:family="text">
      <style:text-properties fo:letter-spacing="0.004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27in"/>
    </style:style>
    <style:style style:name="T6359" style:parent-style-name="Absatz-Standardschriftart" style:family="text">
      <style:text-properties fo:letter-spacing="0.004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48in"/>
    </style:style>
    <style:style style:name="T6362" style:parent-style-name="Absatz-Standardschriftart" style:family="text">
      <style:text-properties fo:letter-spacing="0.0041in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48in"/>
    </style:style>
    <style:style style:name="T6366" style:parent-style-name="Absatz-Standardschriftart" style:family="text">
      <style:text-properties fo:letter-spacing="0.0034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4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34in"/>
    </style:style>
    <style:style style:name="T6371" style:parent-style-name="Absatz-Standardschriftart" style:family="text">
      <style:text-properties fo:letter-spacing="0.004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style:font-name="Times New Roman" fo:letter-spacing="0.0687in" style:text-scale="99%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48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34in"/>
    </style:style>
    <style:style style:name="T6380" style:parent-style-name="Absatz-Standardschriftart" style:family="text">
      <style:text-properties fo:letter-spacing="-0.003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27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34in"/>
    </style:style>
    <style:style style:name="T6389" style:parent-style-name="Absatz-Standardschriftart" style:family="text">
      <style:text-properties fo:letter-spacing="-0.0034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41in"/>
    </style:style>
    <style:style style:name="T6392" style:parent-style-name="Absatz-Standardschriftart" style:family="text">
      <style:text-properties fo:letter-spacing="-0.0027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4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2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48in"/>
    </style:style>
    <style:style style:name="T6399" style:parent-style-name="Absatz-Standardschriftart" style:family="text">
      <style:text-properties fo:letter-spacing="-0.0006in"/>
    </style:style>
    <style:style style:name="P6400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6401" style:parent-style-name="Textkörper" style:family="paragraph">
      <style:paragraph-properties fo:text-align="justify" fo:margin-right="0.7847in"/>
    </style:style>
    <style:style style:name="T6402" style:parent-style-name="Absatz-Standardschriftart" style:family="text">
      <style:text-properties style:font-name="Arial" style:font-name-asian="Arial" style:font-name-complex="Arial" fo:font-style="normal" style:font-style-asian="normal"/>
    </style:style>
    <style:style style:name="T6403" style:parent-style-name="Absatz-Standardschriftart" style:family="text">
      <style:text-properties style:font-name="Arial" style:font-name-asian="Arial" style:font-name-complex="Arial" fo:font-style="normal" style:font-style-asian="normal" fo:letter-spacing="0.0013in"/>
    </style:style>
    <style:style style:name="T6404" style:parent-style-name="Absatz-Standardschriftart" style:family="text">
      <style:text-properties fo:letter-spacing="0.002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7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2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2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2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27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in"/>
    </style:style>
    <style:style style:name="T6420" style:parent-style-name="Absatz-Standardschriftart" style:family="text">
      <style:text-properties fo:letter-spacing="0.002in"/>
    </style:style>
    <style:style style:name="T6421" style:parent-style-name="Absatz-Standardschriftart" style:family="text">
      <style:text-properties fo:letter-spacing="0.0013in"/>
    </style:style>
    <style:style style:name="T6422" style:parent-style-name="Absatz-Standardschriftart" style:family="text">
      <style:text-properties fo:letter-spacing="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13in"/>
    </style:style>
    <style:style style:name="T6427" style:parent-style-name="Absatz-Standardschriftart" style:family="text">
      <style:text-properties fo:letter-spacing="0.0027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5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55in"/>
    </style:style>
    <style:style style:name="T6434" style:parent-style-name="Absatz-Standardschriftart" style:family="text">
      <style:text-properties fo:letter-spacing="-0.0006in"/>
    </style:style>
    <style:style style:name="P6435" style:parent-style-name="Textkörper" style:family="paragraph">
      <style:paragraph-properties fo:text-align="justify" fo:margin-top="0.102in" fo:margin-right="0.7826in" fo:text-indent="0.4916in">
        <style:tab-stops>
          <style:tab-stop style:type="left" style:position="0.5708in"/>
        </style:tab-stops>
      </style:paragraph-properties>
    </style:style>
    <style:style style:name="P64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37" style:parent-style-name="Absatz-Standardschriftart" style:family="text">
      <style:text-properties style:font-name="Arial" fo:font-size="6pt" style:font-size-asian="6pt"/>
    </style:style>
    <style:style style:name="P64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439" style:parent-style-name="Absatz-Standardschriftart" style:family="text">
      <style:text-properties style:font-name="Arial" fo:font-size="6pt" style:font-size-asian="6pt"/>
    </style:style>
    <style:style style:name="T6440" style:parent-style-name="Absatz-Standardschriftart" style:family="text">
      <style:text-properties fo:letter-spacing="0.001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2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2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2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27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0.001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13in"/>
    </style:style>
    <style:style style:name="T6456" style:parent-style-name="Absatz-Standardschriftart" style:family="text">
      <style:text-properties fo:letter-spacing="0.0034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2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13in"/>
    </style:style>
    <style:style style:name="T6476" style:parent-style-name="Absatz-Standardschriftart" style:family="text">
      <style:text-properties fo:letter-spacing="-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-0.0013in"/>
    </style:style>
    <style:style style:name="T6480" style:parent-style-name="Absatz-Standardschriftart" style:family="text">
      <style:text-properties fo:letter-spacing="-0.002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41in"/>
    </style:style>
    <style:style style:name="T6486" style:parent-style-name="Absatz-Standardschriftart" style:family="text">
      <style:text-properties fo:letter-spacing="-0.0034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55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8in"/>
    </style:style>
    <style:style style:name="T6491" style:parent-style-name="Absatz-Standardschriftart" style:family="text">
      <style:text-properties fo:letter-spacing="-0.0034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55in"/>
    </style:style>
    <style:style style:name="T6494" style:parent-style-name="Absatz-Standardschriftart" style:family="text">
      <style:text-properties fo:letter-spacing="-0.003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41in"/>
    </style:style>
    <style:style style:name="T6497" style:parent-style-name="Absatz-Standardschriftart" style:family="text">
      <style:text-properties fo:letter-spacing="-0.0034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41in"/>
    </style:style>
    <style:style style:name="T6500" style:parent-style-name="Absatz-Standardschriftart" style:family="text">
      <style:text-properties fo:letter-spacing="-0.0006in"/>
    </style:style>
    <style:style style:name="P6501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6502" style:parent-style-name="Textkörper" style:family="paragraph">
      <style:paragraph-properties fo:text-align="justify" fo:margin-right="0.784in" fo:text-indent="0.4916in">
        <style:tab-stops>
          <style:tab-stop style:type="left" style:position="0.6208in"/>
        </style:tab-stops>
      </style:paragraph-properties>
    </style:style>
    <style:style style:name="T6503" style:parent-style-name="Absatz-Standardschriftart" style:family="text">
      <style:text-properties fo:letter-spacing="0.019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08in"/>
    </style:style>
    <style:style style:name="T6506" style:parent-style-name="Absatz-Standardschriftart" style:family="text">
      <style:text-properties fo:letter-spacing="0.0208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01in"/>
    </style:style>
    <style:style style:name="T6509" style:parent-style-name="Absatz-Standardschriftart" style:family="text">
      <style:text-properties fo:letter-spacing="0.0201in"/>
    </style:style>
    <style:style style:name="T6510" style:parent-style-name="Absatz-Standardschriftart" style:family="text">
      <style:text-properties fo:letter-spacing="0.020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0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8in"/>
    </style:style>
    <style:style style:name="T6515" style:parent-style-name="Absatz-Standardschriftart" style:family="text">
      <style:text-properties fo:letter-spacing="0.0208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94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01in"/>
    </style:style>
    <style:style style:name="T6520" style:parent-style-name="Absatz-Standardschriftart" style:family="text">
      <style:text-properties fo:letter-spacing="0.020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01in"/>
    </style:style>
    <style:style style:name="T6523" style:parent-style-name="Absatz-Standardschriftart" style:family="text">
      <style:text-properties style:font-name="Times New Roman" fo:letter-spacing="0.0618in" style:text-scale="99%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34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41in"/>
    </style:style>
    <style:style style:name="T6529" style:parent-style-name="Absatz-Standardschriftart" style:family="text">
      <style:text-properties fo:letter-spacing="0.0055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48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4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5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4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4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4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55in"/>
    </style:style>
    <style:style style:name="T6544" style:parent-style-name="Absatz-Standardschriftart" style:family="text">
      <style:text-properties fo:letter-spacing="0.003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style:font-name="Times New Roman" fo:letter-spacing="0.0812in" style:text-scale="99%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2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fo:letter-spacing="0.0645in" style:text-scale="99%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3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2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34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2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41in"/>
    </style:style>
    <style:style style:name="T6574" style:parent-style-name="Absatz-Standardschriftart" style:family="text">
      <style:text-properties fo:letter-spacing="-0.0041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34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27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34in"/>
    </style:style>
    <style:style style:name="T6581" style:parent-style-name="Absatz-Standardschriftart" style:family="text">
      <style:text-properties fo:letter-spacing="-0.0027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34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06in"/>
    </style:style>
    <style:style style:name="P6586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587" style:parent-style-name="Textkörper" style:family="paragraph">
      <style:paragraph-properties fo:text-align="justify" fo:margin-right="0.784in" fo:text-indent="0.4916in">
        <style:tab-stops>
          <style:tab-stop style:type="left" style:position="0.5972in"/>
        </style:tab-stops>
      </style:paragraph-properties>
    </style:style>
    <style:style style:name="T6588" style:parent-style-name="Absatz-Standardschriftart" style:family="text">
      <style:text-properties fo:letter-spacing="0.028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298in"/>
    </style:style>
    <style:style style:name="T6591" style:parent-style-name="Absatz-Standardschriftart" style:family="text">
      <style:text-properties fo:letter-spacing="0.0291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7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91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284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91in"/>
    </style:style>
    <style:style style:name="T6600" style:parent-style-name="Absatz-Standardschriftart" style:family="text">
      <style:text-properties fo:letter-spacing="0.0291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29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7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91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8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277in"/>
    </style:style>
    <style:style style:name="T6611" style:parent-style-name="Absatz-Standardschriftart" style:family="text">
      <style:text-properties fo:letter-spacing="0.0284in"/>
    </style:style>
    <style:style style:name="T6612" style:parent-style-name="Absatz-Standardschriftart" style:family="text">
      <style:text-properties fo:letter-spacing="0.0284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104in"/>
    </style:style>
    <style:style style:name="T6617" style:parent-style-name="Absatz-Standardschriftart" style:family="text">
      <style:text-properties fo:letter-spacing="-0.0006in"/>
    </style:style>
    <style:style style:name="P6618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619" style:parent-style-name="Textkörper" style:family="paragraph">
      <style:paragraph-properties fo:text-align="justify" fo:margin-right="0.784in" fo:text-indent="0.4916in">
        <style:tab-stops>
          <style:tab-stop style:type="left" style:position="0.5826in"/>
        </style:tab-stops>
      </style:paragraph-properties>
    </style:style>
    <style:style style:name="T6620" style:parent-style-name="Absatz-Standardschriftart" style:family="text">
      <style:text-properties fo:letter-spacing="0.014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4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45in"/>
    </style:style>
    <style:style style:name="T6625" style:parent-style-name="Absatz-Standardschriftart" style:family="text">
      <style:text-properties fo:letter-spacing="0.0131in"/>
    </style:style>
    <style:style style:name="T6626" style:parent-style-name="Absatz-Standardschriftart" style:family="text">
      <style:text-properties fo:letter-spacing="0.014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4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45in"/>
    </style:style>
    <style:style style:name="T6631" style:parent-style-name="Absatz-Standardschriftart" style:family="text">
      <style:text-properties fo:letter-spacing="0.014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4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2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45in"/>
    </style:style>
    <style:style style:name="T6638" style:parent-style-name="Absatz-Standardschriftart" style:family="text">
      <style:text-properties fo:letter-spacing="0.0145in"/>
    </style:style>
    <style:style style:name="T6639" style:parent-style-name="Absatz-Standardschriftart" style:family="text">
      <style:text-properties fo:letter-spacing="0.014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5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25in"/>
    </style:style>
    <style:style style:name="T6644" style:parent-style-name="Absatz-Standardschriftart" style:family="text">
      <style:text-properties fo:letter-spacing="0.014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45in"/>
    </style:style>
    <style:style style:name="T664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97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0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04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9in"/>
    </style:style>
    <style:style style:name="T6658" style:parent-style-name="Absatz-Standardschriftart" style:family="text">
      <style:text-properties fo:letter-spacing="0.009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9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9in"/>
    </style:style>
    <style:style style:name="T6663" style:parent-style-name="Absatz-Standardschriftart" style:family="text">
      <style:text-properties fo:letter-spacing="0.0097in"/>
    </style:style>
    <style:style style:name="T6664" style:parent-style-name="Absatz-Standardschriftart" style:family="text">
      <style:text-properties fo:letter-spacing="0.0097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97in"/>
    </style:style>
    <style:style style:name="T6669" style:parent-style-name="Absatz-Standardschriftart" style:family="text">
      <style:text-properties fo:letter-spacing="0.0104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674" style:parent-style-name="Absatz-Standardschriftart" style:family="text">
      <style:text-properties fo:letter-spacing="-0.0041in"/>
    </style:style>
    <style:style style:name="T6675" style:parent-style-name="Absatz-Standardschriftart" style:family="text">
      <style:text-properties fo:letter-spacing="-0.0041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34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27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2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3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27in"/>
    </style:style>
    <style:style style:name="T6689" style:parent-style-name="Absatz-Standardschriftart" style:family="text">
      <style:text-properties fo:letter-spacing="-0.0006in"/>
    </style:style>
    <style:style style:name="P6690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691" style:parent-style-name="Textkörper" style:family="paragraph">
      <style:paragraph-properties fo:text-align="justify" fo:margin-right="0.7826in" fo:text-indent="0.4916in">
        <style:tab-stops>
          <style:tab-stop style:type="left" style:position="0.5708in"/>
        </style:tab-stops>
      </style:paragraph-properties>
    </style:style>
    <style:style style:name="T6692" style:parent-style-name="Absatz-Standardschriftart" style:family="text">
      <style:text-properties fo:letter-spacing="0.0027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0.0013in"/>
    </style:style>
    <style:style style:name="T6697" style:parent-style-name="Absatz-Standardschriftart" style:family="text">
      <style:text-properties fo:letter-spacing="0.0013in"/>
    </style:style>
    <style:style style:name="T6698" style:parent-style-name="Absatz-Standardschriftart" style:family="text">
      <style:text-properties fo:letter-spacing="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27in"/>
    </style:style>
    <style:style style:name="T6701" style:parent-style-name="Absatz-Standardschriftart" style:family="text">
      <style:text-properties fo:letter-spacing="0.0027in"/>
    </style:style>
    <style:style style:name="T6702" style:parent-style-name="Absatz-Standardschriftart" style:family="text">
      <style:text-properties fo:letter-spacing="0.003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27in"/>
    </style:style>
    <style:style style:name="T6705" style:parent-style-name="Absatz-Standardschriftart" style:family="text">
      <style:text-properties fo:letter-spacing="0.002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2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27in"/>
    </style:style>
    <style:style style:name="T6712" style:parent-style-name="Absatz-Standardschriftart" style:family="text">
      <style:text-properties fo:letter-spacing="0.0027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27in"/>
    </style:style>
    <style:style style:name="T6715" style:parent-style-name="Absatz-Standardschriftart" style:family="text">
      <style:text-properties fo:letter-spacing="0.002in"/>
    </style:style>
    <style:style style:name="T6716" style:parent-style-name="Absatz-Standardschriftart" style:family="text">
      <style:text-properties style:font-name="Times New Roman" fo:letter-spacing="0.0298in" style:text-scale="99%"/>
    </style:style>
    <style:style style:name="T6717" style:parent-style-name="Absatz-Standardschriftart" style:family="text">
      <style:text-properties fo:letter-spacing="0.00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27in"/>
    </style:style>
    <style:style style:name="T6720" style:parent-style-name="Absatz-Standardschriftart" style:family="text">
      <style:text-properties fo:letter-spacing="0.00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2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27in"/>
    </style:style>
    <style:style style:name="T6725" style:parent-style-name="Absatz-Standardschriftart" style:family="text">
      <style:text-properties fo:letter-spacing="0.00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27in"/>
    </style:style>
    <style:style style:name="T6728" style:parent-style-name="Absatz-Standardschriftart" style:family="text">
      <style:text-properties fo:letter-spacing="0.0027in"/>
    </style:style>
    <style:style style:name="T6729" style:parent-style-name="Absatz-Standardschriftart" style:family="text">
      <style:text-properties fo:letter-spacing="0.0027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34in"/>
    </style:style>
    <style:style style:name="T6732" style:parent-style-name="Absatz-Standardschriftart" style:family="text">
      <style:text-properties fo:letter-spacing="0.002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48in"/>
    </style:style>
    <style:style style:name="T6735" style:parent-style-name="Absatz-Standardschriftart" style:family="text">
      <style:text-properties fo:letter-spacing="0.00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27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2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2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27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2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style:font-name="Times New Roman" fo:letter-spacing="0.0687in" style:text-scale="99%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06in"/>
    </style:style>
    <style:style style:name="T6750" style:parent-style-name="Absatz-Standardschriftart" style:family="text">
      <style:text-properties fo:letter-spacing="0.001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13in"/>
    </style:style>
    <style:style style:name="T6753" style:parent-style-name="Absatz-Standardschriftart" style:family="text">
      <style:text-properties fo:letter-spacing="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1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13in"/>
    </style:style>
    <style:style style:name="T6762" style:parent-style-name="Absatz-Standardschriftart" style:family="text">
      <style:text-properties fo:letter-spacing="0.0013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1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06in"/>
    </style:style>
    <style:style style:name="T6769" style:parent-style-name="Absatz-Standardschriftart" style:family="text">
      <style:text-properties fo:letter-spacing="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13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style:font-name="Times New Roman" fo:letter-spacing="0.0673in" style:text-scale="99%"/>
    </style:style>
    <style:style style:name="T6776" style:parent-style-name="Absatz-Standardschriftart" style:family="text">
      <style:text-properties fo:letter-spacing="-0.0055in"/>
    </style:style>
    <style:style style:name="T6777" style:parent-style-name="Absatz-Standardschriftart" style:family="text">
      <style:text-properties fo:letter-spacing="-0.004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48in"/>
    </style:style>
    <style:style style:name="T6780" style:parent-style-name="Absatz-Standardschriftart" style:family="text">
      <style:text-properties fo:letter-spacing="-0.0006in"/>
    </style:style>
    <style:style style:name="P6781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6782" style:parent-style-name="Textkörper" style:family="paragraph">
      <style:paragraph-properties fo:text-align="justify" fo:margin-right="0.7826in" fo:text-indent="0.4916in">
        <style:tab-stops>
          <style:tab-stop style:type="left" style:position="0.5826in"/>
        </style:tab-stops>
      </style:paragraph-properties>
    </style:style>
    <style:style style:name="P67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84" style:parent-style-name="Absatz-Standardschriftart" style:family="text">
      <style:text-properties style:font-name="Arial" fo:font-size="6pt" style:font-size-asian="6pt"/>
    </style:style>
    <style:style style:name="P678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786" style:parent-style-name="Absatz-Standardschriftart" style:family="text">
      <style:text-properties style:font-name="Arial" fo:font-size="6pt" style:font-size-asian="6pt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31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38in"/>
    </style:style>
    <style:style style:name="T6791" style:parent-style-name="Absatz-Standardschriftart" style:family="text">
      <style:text-properties fo:letter-spacing="0.013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3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2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3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25in"/>
    </style:style>
    <style:style style:name="T6804" style:parent-style-name="Absatz-Standardschriftart" style:family="text">
      <style:text-properties fo:letter-spacing="0.012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31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38in"/>
    </style:style>
    <style:style style:name="T6809" style:parent-style-name="Absatz-Standardschriftart" style:family="text">
      <style:text-properties fo:letter-spacing="0.0125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style:font-name="Times New Roman" fo:letter-spacing="0.0631in" style:text-scale="99%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4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55in"/>
    </style:style>
    <style:style style:name="T6816" style:parent-style-name="Absatz-Standardschriftart" style:family="text">
      <style:text-properties fo:letter-spacing="-0.0034in"/>
    </style:style>
    <style:style style:name="T6817" style:parent-style-name="Absatz-Standardschriftart" style:family="text">
      <style:text-properties fo:letter-spacing="-0.0006in"/>
    </style:style>
    <style:style style:name="P6818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819" style:parent-style-name="Textkörper" style:family="paragraph">
      <style:paragraph-properties fo:text-align="justify" fo:margin-right="0.7826in" fo:text-indent="0.4916in">
        <style:tab-stops>
          <style:tab-stop style:type="left" style:position="0.5673in"/>
        </style:tab-stops>
      </style:paragraph-properties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2in"/>
    </style:style>
    <style:style style:name="T6829" style:parent-style-name="Absatz-Standardschriftart" style:family="text">
      <style:text-properties fo:letter-spacing="-0.00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2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2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style:font-name="Times New Roman" fo:letter-spacing="0.059in" style:text-scale="99%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-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493in" style:text-scale="99%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98in"/>
    </style:style>
    <style:style style:name="T6861" style:parent-style-name="Absatz-Standardschriftart" style:family="text">
      <style:text-properties fo:letter-spacing="0.030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05in"/>
    </style:style>
    <style:style style:name="T6864" style:parent-style-name="Absatz-Standardschriftart" style:family="text">
      <style:text-properties fo:letter-spacing="0.030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30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31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305in"/>
    </style:style>
    <style:style style:name="T6871" style:parent-style-name="Absatz-Standardschriftart" style:family="text">
      <style:text-properties fo:letter-spacing="0.0305in"/>
    </style:style>
    <style:style style:name="T6872" style:parent-style-name="Absatz-Standardschriftart" style:family="text">
      <style:text-properties fo:letter-spacing="0.030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84in"/>
    </style:style>
    <style:style style:name="T6875" style:parent-style-name="Absatz-Standardschriftart" style:family="text">
      <style:text-properties fo:letter-spacing="0.0305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1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305in"/>
    </style:style>
    <style:style style:name="T6880" style:parent-style-name="Absatz-Standardschriftart" style:family="text">
      <style:text-properties fo:letter-spacing="0.0305in"/>
    </style:style>
    <style:style style:name="T6881" style:parent-style-name="Absatz-Standardschriftart" style:family="text">
      <style:text-properties fo:letter-spacing="0.0305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style:font-name="Times New Roman" fo:letter-spacing="0.059in" style:text-scale="99%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55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34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34in"/>
    </style:style>
    <style:style style:name="T6890" style:parent-style-name="Absatz-Standardschriftart" style:family="text">
      <style:text-properties fo:letter-spacing="-0.0034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48in"/>
    </style:style>
    <style:style style:name="T6893" style:parent-style-name="Absatz-Standardschriftart" style:family="text">
      <style:text-properties fo:letter-spacing="-0.0006in"/>
    </style:style>
    <style:style style:name="P6894" style:parent-style-name="Textkörper" style:master-page-name="MP10" style:family="paragraph">
      <style:paragraph-properties fo:break-before="page" fo:text-align="justify" fo:margin-top="0.1006in" fo:margin-right="0.7812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27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48in"/>
    </style:style>
    <style:style style:name="T6900" style:parent-style-name="Absatz-Standardschriftart" style:family="text">
      <style:text-properties fo:letter-spacing="0.004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34in"/>
    </style:style>
    <style:style style:name="T6903" style:parent-style-name="Absatz-Standardschriftart" style:family="text">
      <style:text-properties fo:letter-spacing="0.004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4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34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4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3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1in"/>
    </style:style>
    <style:style style:name="T6914" style:parent-style-name="Absatz-Standardschriftart" style:family="text">
      <style:text-properties fo:letter-spacing="0.0027in"/>
    </style:style>
    <style:style style:name="T6915" style:parent-style-name="Absatz-Standardschriftart" style:family="text">
      <style:text-properties fo:letter-spacing="0.005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41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fo:letter-spacing="0.0631in" style:text-scale="99%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2in"/>
    </style:style>
    <style:style style:name="T6922" style:parent-style-name="Absatz-Standardschriftart" style:family="text">
      <style:text-properties fo:letter-spacing="-0.00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1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2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27in"/>
    </style:style>
    <style:style style:name="T6934" style:parent-style-name="Absatz-Standardschriftart" style:family="text">
      <style:text-properties fo:letter-spacing="-0.00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style:font-name="Times New Roman" fo:letter-spacing="0.0826in" style:text-scale="99%"/>
    </style:style>
    <style:style style:name="T6943" style:parent-style-name="Absatz-Standardschriftart" style:family="text">
      <style:text-properties fo:letter-spacing="-0.002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41in"/>
    </style:style>
    <style:style style:name="T6946" style:parent-style-name="Absatz-Standardschriftart" style:family="text">
      <style:text-properties fo:letter-spacing="-0.0034in"/>
    </style:style>
    <style:style style:name="T6947" style:parent-style-name="Absatz-Standardschriftart" style:family="text">
      <style:text-properties fo:letter-spacing="-0.0027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34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41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P6954" style:parent-style-name="Textkörper" style:family="paragraph">
      <style:paragraph-properties fo:text-align="justify" fo:margin-top="0.0833in" fo:margin-right="0.7826in"/>
    </style:style>
    <style:style style:name="P69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956" style:parent-style-name="Absatz-Standardschriftart" style:family="text">
      <style:text-properties style:font-name="Arial" fo:font-size="6pt" style:font-size-asian="6pt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9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04in"/>
    </style:style>
    <style:style style:name="T6961" style:parent-style-name="Absatz-Standardschriftart" style:family="text">
      <style:text-properties fo:letter-spacing="0.010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1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0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11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97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0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04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0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97in"/>
    </style:style>
    <style:style style:name="T6978" style:parent-style-name="Absatz-Standardschriftart" style:family="text">
      <style:text-properties fo:letter-spacing="0.010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0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97in"/>
    </style:style>
    <style:style style:name="T6983" style:parent-style-name="Absatz-Standardschriftart" style:family="text">
      <style:text-properties fo:letter-spacing="0.011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style:font-name="Times New Roman" fo:letter-spacing="0.0729in" style:text-scale="99%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27in"/>
    </style:style>
    <style:style style:name="T6988" style:parent-style-name="Absatz-Standardschriftart" style:family="text">
      <style:text-properties fo:letter-spacing="0.004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41in"/>
    </style:style>
    <style:style style:name="T6991" style:parent-style-name="Absatz-Standardschriftart" style:family="text">
      <style:text-properties fo:letter-spacing="0.003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3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1in"/>
    </style:style>
    <style:style style:name="T6998" style:parent-style-name="Absatz-Standardschriftart" style:family="text">
      <style:text-properties fo:letter-spacing="0.0027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2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4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48in"/>
    </style:style>
    <style:style style:name="T7005" style:parent-style-name="Absatz-Standardschriftart" style:family="text">
      <style:text-properties fo:letter-spacing="0.00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34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48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style:font-name="Times New Roman" fo:letter-spacing="0.0645in" style:text-scale="99%"/>
    </style:style>
    <style:style style:name="T7015" style:parent-style-name="Absatz-Standardschriftart" style:family="text">
      <style:text-properties fo:letter-spacing="-0.0006in"/>
    </style:style>
    <style:style style:name="P7016" style:parent-style-name="Textkörper" style:family="paragraph">
      <style:paragraph-properties fo:text-align="justify" fo:margin-top="0.0833in" fo:margin-right="0.7826in"/>
    </style:style>
    <style:style style:name="P7017" style:parent-style-name="Standard" style:family="paragraph">
      <style:paragraph-properties fo:margin-top="0.0034in" fo:margin-left="0.0138in">
        <style:tab-stops/>
      </style:paragraph-properties>
    </style:style>
    <style:style style:name="T7018" style:parent-style-name="Absatz-Standardschriftart" style:family="text">
      <style:text-properties style:font-name="Arial" fo:font-size="6pt" style:font-size-asian="6pt"/>
    </style:style>
    <style:style style:name="T7019" style:parent-style-name="Absatz-Standardschriftart" style:family="text">
      <style:text-properties style:font-name="Arial" fo:letter-spacing="-0.0048in" fo:font-size="6pt" style:font-size-asian="6pt"/>
    </style:style>
    <style:style style:name="T7020" style:parent-style-name="Absatz-Standardschriftart" style:family="text">
      <style:text-properties style:font-name="Arial" fo:font-size="6pt" style:font-size-asian="6pt"/>
    </style:style>
    <style:style style:name="P7021" style:parent-style-name="Standard" style:family="paragraph">
      <style:paragraph-properties fo:margin-top="0.0013in" fo:margin-left="0.0138in">
        <style:tab-stops/>
      </style:paragraph-properties>
    </style:style>
    <style:style style:name="T7022" style:parent-style-name="Absatz-Standardschriftart" style:family="text">
      <style:text-properties style:font-name="Arial" fo:font-size="7pt" style:font-size-asian="7pt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06in"/>
    </style:style>
    <style:style style:name="T7028" style:parent-style-name="Absatz-Standardschriftart" style:family="text">
      <style:text-properties fo:letter-spacing="0.0305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30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0.030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312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style:font-name="Times New Roman" fo:letter-spacing="0.0701in" style:text-scale="99%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2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7in"/>
    </style:style>
    <style:style style:name="T7048" style:parent-style-name="Absatz-Standardschriftart" style:family="text">
      <style:text-properties fo:letter-spacing="-0.002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2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27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27in"/>
    </style:style>
    <style:style style:name="T7057" style:parent-style-name="Absatz-Standardschriftart" style:family="text">
      <style:text-properties fo:letter-spacing="-0.0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2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2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13in"/>
    </style:style>
    <style:style style:name="T7064" style:parent-style-name="Absatz-Standardschriftart" style:family="text">
      <style:text-properties fo:letter-spacing="-0.00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style:font-name="Times New Roman" fo:letter-spacing="0.0826in" style:text-scale="99%"/>
    </style:style>
    <style:style style:name="T7067" style:parent-style-name="Absatz-Standardschriftart" style:family="text">
      <style:text-properties fo:letter-spacing="-0.0041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1in"/>
    </style:style>
    <style:style style:name="T7070" style:parent-style-name="Absatz-Standardschriftart" style:family="text">
      <style:text-properties fo:letter-spacing="-0.0006in"/>
    </style:style>
    <style:style style:name="P7071" style:parent-style-name="Textkörper" style:family="paragraph">
      <style:paragraph-properties fo:text-align="justify" fo:margin-top="0.0833in" fo:margin-right="0.784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3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27in"/>
    </style:style>
    <style:style style:name="T7076" style:parent-style-name="Absatz-Standardschriftart" style:family="text">
      <style:text-properties fo:letter-spacing="-0.002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34in"/>
    </style:style>
    <style:style style:name="T7079" style:parent-style-name="Absatz-Standardschriftart" style:family="text">
      <style:text-properties fo:letter-spacing="-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34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4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27in"/>
    </style:style>
    <style:style style:name="T7088" style:parent-style-name="Absatz-Standardschriftart" style:family="text">
      <style:text-properties fo:letter-spacing="-0.003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27in"/>
    </style:style>
    <style:style style:name="T7093" style:parent-style-name="Absatz-Standardschriftart" style:family="text">
      <style:text-properties fo:letter-spacing="0.0006in"/>
    </style:style>
    <style:style style:name="T7094" style:parent-style-name="Absatz-Standardschriftart" style:family="text">
      <style:text-properties fo:letter-spacing="-0.0027in"/>
    </style:style>
    <style:style style:name="T7095" style:parent-style-name="Absatz-Standardschriftart" style:family="text">
      <style:text-properties fo:letter-spacing="-0.0041in"/>
    </style:style>
    <style:style style:name="T7096" style:parent-style-name="Absatz-Standardschriftart" style:family="text">
      <style:text-properties style:font-name="Times New Roman" fo:letter-spacing="0.0631in" style:text-scale="99%"/>
    </style:style>
    <style:style style:name="T7097" style:parent-style-name="Absatz-Standardschriftart" style:family="text">
      <style:text-properties fo:letter-spacing="-0.0097in"/>
    </style:style>
    <style:style style:name="T7098" style:parent-style-name="Absatz-Standardschriftart" style:family="text">
      <style:text-properties fo:letter-spacing="-0.0006in"/>
    </style:style>
    <style:style style:name="P7099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7100" style:parent-style-name="Textkörper" style:family="paragraph">
      <style:paragraph-properties fo:text-align="justify" fo:margin-right="0.7847in" fo:text-indent="0.4916in">
        <style:tab-stops>
          <style:tab-stop style:type="left" style:position="0.577in"/>
        </style:tab-stops>
      </style:paragraph-properties>
    </style:style>
    <style:style style:name="T7101" style:parent-style-name="Absatz-Standardschriftart" style:family="text">
      <style:text-properties fo:letter-spacing="0.0083in"/>
    </style:style>
    <style:style style:name="T7102" style:parent-style-name="Absatz-Standardschriftart" style:family="text">
      <style:text-properties fo:letter-spacing="0.008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83in"/>
    </style:style>
    <style:style style:name="T7105" style:parent-style-name="Absatz-Standardschriftart" style:family="text">
      <style:text-properties fo:letter-spacing="0.009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69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9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83in"/>
    </style:style>
    <style:style style:name="T7112" style:parent-style-name="Absatz-Standardschriftart" style:family="text">
      <style:text-properties fo:letter-spacing="0.009in"/>
    </style:style>
    <style:style style:name="T7113" style:parent-style-name="Absatz-Standardschriftart" style:family="text">
      <style:text-properties fo:font-weight="bold" style:font-weight-asian="bold" fo:letter-spacing="-0.0006in"/>
    </style:style>
    <style:style style:name="T7114" style:parent-style-name="Absatz-Standardschriftart" style:family="text">
      <style:text-properties fo:font-weight="bold" style:font-weight-asian="bold" fo:letter-spacing="0.0083in"/>
    </style:style>
    <style:style style:name="T7115" style:parent-style-name="Absatz-Standardschriftart" style:family="text">
      <style:text-properties fo:letter-spacing="0.0083in"/>
    </style:style>
    <style:style style:name="T7116" style:parent-style-name="Absatz-Standardschriftart" style:family="text">
      <style:text-properties fo:font-weight="bold" style:font-weight-asian="bold" fo:letter-spacing="-0.0006in"/>
    </style:style>
    <style:style style:name="T7117" style:parent-style-name="Absatz-Standardschriftart" style:family="text">
      <style:text-properties fo:font-weight="bold" style:font-weight-asian="bold" fo:letter-spacing="0.0083in"/>
    </style:style>
    <style:style style:name="T7118" style:parent-style-name="Absatz-Standardschriftart" style:family="text">
      <style:text-properties fo:font-weight="bold" style:font-weight-asian="bold" fo:letter-spacing="-0.0006in"/>
    </style:style>
    <style:style style:name="T7119" style:parent-style-name="Absatz-Standardschriftart" style:family="text">
      <style:text-properties fo:font-weight="bold" style:font-weight-asian="bold" fo:letter-spacing="0.008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style:font-name="Times New Roman" fo:letter-spacing="0.0645in" style:text-scale="99%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62in"/>
    </style:style>
    <style:style style:name="T7124" style:parent-style-name="Absatz-Standardschriftart" style:family="text">
      <style:text-properties fo:letter-spacing="-0.0048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5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62in"/>
    </style:style>
    <style:style style:name="T7129" style:parent-style-name="Absatz-Standardschriftart" style:family="text">
      <style:text-properties fo:letter-spacing="-0.0006in"/>
    </style:style>
    <style:style style:name="P7130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131" style:parent-style-name="Textkörper" style:family="paragraph">
      <style:paragraph-properties fo:text-align="justify" fo:margin-right="0.7833in" fo:text-indent="0.4916in">
        <style:tab-stops>
          <style:tab-stop style:type="left" style:position="0.5743in"/>
        </style:tab-stops>
      </style:paragraph-properties>
    </style:style>
    <style:style style:name="P7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33" style:parent-style-name="Absatz-Standardschriftart" style:family="text">
      <style:text-properties style:font-name="Arial" fo:font-size="6pt" style:font-size-asian="6pt"/>
    </style:style>
    <style:style style:name="P7134" style:parent-style-name="Standard" style:family="paragraph">
      <style:paragraph-properties fo:line-height="0.0895in" fo:margin-left="0.0138in">
        <style:tab-stops/>
      </style:paragraph-properties>
    </style:style>
    <style:style style:name="T7135" style:parent-style-name="Absatz-Standardschriftart" style:family="text">
      <style:text-properties style:font-name="Arial" fo:font-size="6pt" style:font-size-asian="6pt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5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41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5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34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5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55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5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48in"/>
    </style:style>
    <style:style style:name="T7153" style:parent-style-name="Absatz-Standardschriftart" style:family="text">
      <style:text-properties fo:letter-spacing="0.0041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48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41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55in"/>
    </style:style>
    <style:style style:name="T7160" style:parent-style-name="Absatz-Standardschriftart" style:family="text">
      <style:text-properties fo:letter-spacing="0.0062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style:font-name="Times New Roman" fo:letter-spacing="0.0645in" style:text-scale="99%"/>
    </style:style>
    <style:style style:name="T7163" style:parent-style-name="Absatz-Standardschriftart" style:family="text">
      <style:text-properties fo:letter-spacing="-0.0027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41in"/>
    </style:style>
    <style:style style:name="T7166" style:parent-style-name="Absatz-Standardschriftart" style:family="text">
      <style:text-properties fo:letter-spacing="-0.0034in"/>
    </style:style>
    <style:style style:name="T7167" style:parent-style-name="Absatz-Standardschriftart" style:family="text">
      <style:text-properties fo:letter-spacing="-0.0027in"/>
    </style:style>
    <style:style style:name="T7168" style:parent-style-name="Absatz-Standardschriftart" style:family="text">
      <style:text-properties fo:letter-spacing="-0.00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2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2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2in"/>
    </style:style>
    <style:style style:name="T7175" style:parent-style-name="Absatz-Standardschriftart" style:family="text">
      <style:text-properties fo:letter-spacing="-0.0027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2in"/>
    </style:style>
    <style:style style:name="T7178" style:parent-style-name="Absatz-Standardschriftart" style:family="text">
      <style:text-properties fo:letter-spacing="-0.002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27in"/>
    </style:style>
    <style:style style:name="T7181" style:parent-style-name="Absatz-Standardschriftart" style:family="text">
      <style:text-properties fo:letter-spacing="0.0006in"/>
    </style:style>
    <style:style style:name="T7182" style:parent-style-name="Absatz-Standardschriftart" style:family="text">
      <style:text-properties fo:letter-spacing="-0.00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2in"/>
    </style:style>
    <style:style style:name="T7185" style:parent-style-name="Absatz-Standardschriftart" style:family="text">
      <style:text-properties fo:letter-spacing="-0.0027in"/>
    </style:style>
    <style:style style:name="T7186" style:parent-style-name="Absatz-Standardschriftart" style:family="text">
      <style:text-properties fo:letter-spacing="-0.0006in"/>
    </style:style>
    <style:style style:name="P7187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188" style:parent-style-name="Textkörper" style:family="paragraph">
      <style:paragraph-properties fo:text-align="justify" fo:margin-right="0.7826in" fo:text-indent="0.4916in">
        <style:tab-stops>
          <style:tab-stop style:type="left" style:position="0.577in"/>
        </style:tab-stops>
      </style:paragraph-properties>
    </style:style>
    <style:style style:name="T7189" style:parent-style-name="Absatz-Standardschriftart" style:family="text">
      <style:text-properties fo:letter-spacing="0.00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97in"/>
    </style:style>
    <style:style style:name="T7192" style:parent-style-name="Absatz-Standardschriftart" style:family="text">
      <style:text-properties fo:letter-spacing="0.009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7in"/>
    </style:style>
    <style:style style:name="T7195" style:parent-style-name="Absatz-Standardschriftart" style:family="text">
      <style:text-properties fo:letter-spacing="0.0083in"/>
    </style:style>
    <style:style style:name="T7196" style:parent-style-name="Absatz-Standardschriftart" style:family="text">
      <style:text-properties fo:letter-spacing="0.009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9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9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97in"/>
    </style:style>
    <style:style style:name="T7205" style:parent-style-name="Absatz-Standardschriftart" style:family="text">
      <style:text-properties fo:letter-spacing="0.009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9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9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8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97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style:font-name="Times New Roman" fo:letter-spacing="0.0548in" style:text-scale="99%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27in"/>
    </style:style>
    <style:style style:name="T7219" style:parent-style-name="Absatz-Standardschriftart" style:family="text">
      <style:text-properties fo:letter-spacing="0.0263in"/>
    </style:style>
    <style:style style:name="T7220" style:parent-style-name="Absatz-Standardschriftart" style:family="text">
      <style:text-properties fo:letter-spacing="0.0256in"/>
    </style:style>
    <style:style style:name="T7221" style:parent-style-name="Absatz-Standardschriftart" style:family="text">
      <style:text-properties fo:letter-spacing="0.025in"/>
    </style:style>
    <style:style style:name="T7222" style:parent-style-name="Absatz-Standardschriftart" style:family="text">
      <style:text-properties fo:letter-spacing="0.027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7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7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2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5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7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7in"/>
    </style:style>
    <style:style style:name="T7239" style:parent-style-name="Absatz-Standardschriftart" style:family="text">
      <style:text-properties fo:letter-spacing="0.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27in"/>
    </style:style>
    <style:style style:name="T7242" style:parent-style-name="Absatz-Standardschriftart" style:family="text">
      <style:text-properties style:font-name="Times New Roman" fo:letter-spacing="0.0576in" style:text-scale="99%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62in"/>
    </style:style>
    <style:style style:name="T7245" style:parent-style-name="Absatz-Standardschriftart" style:family="text">
      <style:text-properties fo:letter-spacing="-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55in"/>
    </style:style>
    <style:style style:name="T7248" style:parent-style-name="Absatz-Standardschriftart" style:family="text">
      <style:text-properties fo:letter-spacing="-0.0006in"/>
    </style:style>
    <style:style style:name="P7249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250" style:parent-style-name="Textkörper" style:family="paragraph">
      <style:paragraph-properties fo:text-align="justify" fo:margin-right="0.7819in" fo:text-indent="0.4916in">
        <style:tab-stops>
          <style:tab-stop style:type="left" style:position="0.5923in"/>
        </style:tab-stops>
      </style:paragraph-properties>
    </style:style>
    <style:style style:name="T7251" style:parent-style-name="Absatz-Standardschriftart" style:family="text">
      <style:text-properties fo:letter-spacing="0.023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23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23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29in"/>
    </style:style>
    <style:style style:name="T7258" style:parent-style-name="Absatz-Standardschriftart" style:family="text">
      <style:text-properties fo:letter-spacing="0.0236in"/>
    </style:style>
    <style:style style:name="T7259" style:parent-style-name="Absatz-Standardschriftart" style:family="text">
      <style:text-properties fo:letter-spacing="0.023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36in"/>
    </style:style>
    <style:style style:name="T7262" style:parent-style-name="Absatz-Standardschriftart" style:family="text">
      <style:text-properties fo:letter-spacing="0.024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3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36in"/>
    </style:style>
    <style:style style:name="T7267" style:parent-style-name="Absatz-Standardschriftart" style:family="text">
      <style:text-properties fo:font-weight="bold" style:font-weight-asian="bold"/>
    </style:style>
    <style:style style:name="T7268" style:parent-style-name="Absatz-Standardschriftart" style:family="text">
      <style:text-properties fo:font-weight="bold" style:font-weight-asian="bold" fo:letter-spacing="0.0236in"/>
    </style:style>
    <style:style style:name="T7269" style:parent-style-name="Absatz-Standardschriftart" style:family="text">
      <style:text-properties fo:font-weight="bold" style:font-weight-asian="bold"/>
    </style:style>
    <style:style style:name="T7270" style:parent-style-name="Absatz-Standardschriftart" style:family="text">
      <style:text-properties fo:font-weight="bold" style:font-weight-asian="bold" fo:letter-spacing="0.025in"/>
    </style:style>
    <style:style style:name="T7271" style:parent-style-name="Absatz-Standardschriftart" style:family="text">
      <style:text-properties fo:font-weight="bold" style:font-weight-asian="bold"/>
    </style:style>
    <style:style style:name="T7272" style:parent-style-name="Absatz-Standardschriftart" style:family="text">
      <style:text-properties fo:font-weight="bold" style:font-weight-asian="bold" fo:letter-spacing="0.0236in"/>
    </style:style>
    <style:style style:name="T7273" style:parent-style-name="Absatz-Standardschriftart" style:family="text">
      <style:text-properties fo:letter-spacing="0.023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style:font-name="Times New Roman" fo:letter-spacing="0.0423in" style:text-scale="99%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73in"/>
    </style:style>
    <style:style style:name="T7278" style:parent-style-name="Absatz-Standardschriftart" style:family="text">
      <style:text-properties fo:letter-spacing="0.018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8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8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87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87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8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8in"/>
    </style:style>
    <style:style style:name="T7291" style:parent-style-name="Absatz-Standardschriftart" style:family="text">
      <style:text-properties fo:letter-spacing="0.0187in"/>
    </style:style>
    <style:style style:name="T7292" style:parent-style-name="Absatz-Standardschriftart" style:family="text">
      <style:text-properties fo:letter-spacing="0.0187in"/>
    </style:style>
    <style:style style:name="T7293" style:parent-style-name="Absatz-Standardschriftart" style:family="text">
      <style:text-properties fo:letter-spacing="0.018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8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8in"/>
    </style:style>
    <style:style style:name="T7298" style:parent-style-name="Absatz-Standardschriftart" style:family="text">
      <style:text-properties fo:letter-spacing="0.01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743in" style:text-scale="99%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69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7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76in"/>
    </style:style>
    <style:style style:name="T7307" style:parent-style-name="Absatz-Standardschriftart" style:family="text">
      <style:text-properties fo:letter-spacing="0.007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76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76in"/>
    </style:style>
    <style:style style:name="T7312" style:parent-style-name="Absatz-Standardschriftart" style:family="text">
      <style:text-properties fo:letter-spacing="0.0069in"/>
    </style:style>
    <style:style style:name="T7313" style:parent-style-name="Absatz-Standardschriftart" style:family="text">
      <style:text-properties fo:letter-spacing="0.0076in"/>
    </style:style>
    <style:style style:name="T7314" style:parent-style-name="Absatz-Standardschriftart" style:family="text">
      <style:text-properties fo:letter-spacing="0.0076in"/>
    </style:style>
    <style:style style:name="T7315" style:parent-style-name="Absatz-Standardschriftart" style:family="text">
      <style:text-properties fo:letter-spacing="0.007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69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7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7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69in"/>
    </style:style>
    <style:style style:name="T7324" style:parent-style-name="Absatz-Standardschriftart" style:family="text">
      <style:text-properties fo:letter-spacing="0.0069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62in"/>
    </style:style>
    <style:style style:name="T7327" style:parent-style-name="Absatz-Standardschriftart" style:family="text">
      <style:text-properties fo:letter-spacing="0.0076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style:font-name="Times New Roman" fo:letter-spacing="0.0618in" style:text-scale="99%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4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48in"/>
    </style:style>
    <style:style style:name="T7334" style:parent-style-name="Absatz-Standardschriftart" style:family="text">
      <style:text-properties fo:letter-spacing="-0.004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48in"/>
    </style:style>
    <style:style style:name="T7337" style:parent-style-name="Absatz-Standardschriftart" style:family="text">
      <style:text-properties fo:letter-spacing="-0.0034in"/>
    </style:style>
    <style:style style:name="T7338" style:parent-style-name="Absatz-Standardschriftart" style:family="text">
      <style:text-properties fo:letter-spacing="-0.004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34in"/>
    </style:style>
    <style:style style:name="T7341" style:parent-style-name="Absatz-Standardschriftart" style:family="text">
      <style:text-properties fo:letter-spacing="-0.0041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34in"/>
    </style:style>
    <style:style style:name="T7344" style:parent-style-name="Absatz-Standardschriftart" style:family="text">
      <style:text-properties fo:letter-spacing="-0.0006in"/>
    </style:style>
    <style:style style:name="P7345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346" style:parent-style-name="Textkörper" style:family="paragraph">
      <style:paragraph-properties fo:text-align="justify" fo:margin-right="0.784in" fo:text-indent="0.4916in">
        <style:tab-stops>
          <style:tab-stop style:type="left" style:position="0.5722in"/>
        </style:tab-stops>
      </style:paragraph-properties>
    </style:style>
    <style:style style:name="P73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48" style:parent-style-name="Absatz-Standardschriftart" style:family="text">
      <style:text-properties style:font-name="Arial" fo:font-size="6pt" style:font-size-asian="6pt"/>
    </style:style>
    <style:style style:name="P73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350" style:parent-style-name="Absatz-Standardschriftart" style:family="text">
      <style:text-properties style:font-name="Arial" fo:font-size="6pt" style:font-size-asian="6pt"/>
    </style:style>
    <style:style style:name="T7351" style:parent-style-name="Absatz-Standardschriftart" style:family="text">
      <style:text-properties fo:letter-spacing="0.0027in"/>
    </style:style>
    <style:style style:name="T7352" style:parent-style-name="Absatz-Standardschriftart" style:family="text">
      <style:text-properties fo:letter-spacing="0.0048in"/>
    </style:style>
    <style:style style:name="T7353" style:parent-style-name="Absatz-Standardschriftart" style:family="text">
      <style:text-properties fo:letter-spacing="0.0034in"/>
    </style:style>
    <style:style style:name="T7354" style:parent-style-name="Absatz-Standardschriftart" style:family="text">
      <style:text-properties fo:letter-spacing="0.0027in"/>
    </style:style>
    <style:style style:name="T7355" style:parent-style-name="Absatz-Standardschriftart" style:family="text">
      <style:text-properties fo:letter-spacing="0.0034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48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3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4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48in"/>
    </style:style>
    <style:style style:name="T7364" style:parent-style-name="Absatz-Standardschriftart" style:family="text">
      <style:text-properties fo:letter-spacing="0.0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2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3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27in"/>
    </style:style>
    <style:style style:name="T7371" style:parent-style-name="Absatz-Standardschriftart" style:family="text">
      <style:text-properties fo:letter-spacing="0.0041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style:font-name="Times New Roman" fo:letter-spacing="0.0673in" style:text-scale="99%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2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2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2in"/>
    </style:style>
    <style:style style:name="T7382" style:parent-style-name="Absatz-Standardschriftart" style:family="text">
      <style:text-properties fo:letter-spacing="0.0027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2in"/>
    </style:style>
    <style:style style:name="T7387" style:parent-style-name="Absatz-Standardschriftart" style:family="text">
      <style:text-properties fo:letter-spacing="0.0013in"/>
    </style:style>
    <style:style style:name="T7388" style:parent-style-name="Absatz-Standardschriftart" style:family="text">
      <style:text-properties fo:letter-spacing="0.0013in"/>
    </style:style>
    <style:style style:name="T7389" style:parent-style-name="Absatz-Standardschriftart" style:family="text">
      <style:text-properties fo:letter-spacing="0.0027in"/>
    </style:style>
    <style:style style:name="T7390" style:parent-style-name="Absatz-Standardschriftart" style:family="text">
      <style:text-properties fo:letter-spacing="0.001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06in"/>
    </style:style>
    <style:style style:name="T7393" style:parent-style-name="Absatz-Standardschriftart" style:family="text">
      <style:text-properties fo:letter-spacing="0.002in"/>
    </style:style>
    <style:style style:name="T7394" style:parent-style-name="Absatz-Standardschriftart" style:family="text">
      <style:text-properties fo:letter-spacing="0.002in"/>
    </style:style>
    <style:style style:name="T7395" style:parent-style-name="Absatz-Standardschriftart" style:family="text">
      <style:text-properties fo:letter-spacing="0.0013in"/>
    </style:style>
    <style:style style:name="T7396" style:parent-style-name="Absatz-Standardschriftart" style:family="text">
      <style:text-properties style:font-name="Times New Roman" fo:letter-spacing="0.0645in" style:text-scale="99%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41in"/>
    </style:style>
    <style:style style:name="P7399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400" style:parent-style-name="Textkörper" style:family="paragraph">
      <style:paragraph-properties fo:text-align="justify" fo:margin-right="0.784in" fo:text-indent="0.4916in">
        <style:tab-stops>
          <style:tab-stop style:type="left" style:position="0.5708in"/>
        </style:tab-stops>
      </style:paragraph-properties>
    </style:style>
    <style:style style:name="T7401" style:parent-style-name="Absatz-Standardschriftart" style:family="text">
      <style:text-properties fo:letter-spacing="0.00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2in"/>
    </style:style>
    <style:style style:name="T7404" style:parent-style-name="Absatz-Standardschriftart" style:family="text">
      <style:text-properties fo:letter-spacing="0.002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2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1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27in"/>
    </style:style>
    <style:style style:name="T7415" style:parent-style-name="Absatz-Standardschriftart" style:family="text">
      <style:text-properties fo:letter-spacing="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1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27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41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style:font-name="Times New Roman" fo:letter-spacing="0.0854in" style:text-scale="99%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27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2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27in"/>
    </style:style>
    <style:style style:name="T7430" style:parent-style-name="Absatz-Standardschriftart" style:family="text">
      <style:text-properties fo:letter-spacing="-0.0027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41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27in"/>
    </style:style>
    <style:style style:name="T7435" style:parent-style-name="Absatz-Standardschriftart" style:family="text">
      <style:text-properties fo:letter-spacing="-0.0027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27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4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41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34in"/>
    </style:style>
    <style:style style:name="T7444" style:parent-style-name="Absatz-Standardschriftart" style:family="text">
      <style:text-properties fo:letter-spacing="-0.0027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27in"/>
    </style:style>
    <style:style style:name="T7447" style:parent-style-name="Absatz-Standardschriftart" style:family="text">
      <style:text-properties fo:letter-spacing="-0.0027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41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027in"/>
    </style:style>
    <style:style style:name="T7452" style:parent-style-name="Absatz-Standardschriftart" style:family="text">
      <style:text-properties fo:letter-spacing="-0.0006in"/>
    </style:style>
    <style:style style:name="P7453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454" style:parent-style-name="Textkörper" style:family="paragraph">
      <style:paragraph-properties fo:text-align="justify" fo:margin-right="0.7826in" fo:text-indent="0.4916in">
        <style:tab-stops>
          <style:tab-stop style:type="left" style:position="0.5659in"/>
        </style:tab-stops>
      </style:paragraph-properties>
    </style:style>
    <style:style style:name="T7455" style:parent-style-name="Absatz-Standardschriftart" style:family="text">
      <style:text-properties fo:letter-spacing="-0.0034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2in"/>
    </style:style>
    <style:style style:name="T7458" style:parent-style-name="Absatz-Standardschriftart" style:family="text">
      <style:text-properties fo:letter-spacing="-0.002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41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2in"/>
    </style:style>
    <style:style style:name="T7467" style:parent-style-name="Absatz-Standardschriftart" style:family="text">
      <style:text-properties fo:letter-spacing="-0.0027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34in"/>
    </style:style>
    <style:style style:name="T7470" style:parent-style-name="Absatz-Standardschriftart" style:family="text">
      <style:text-properties fo:letter-spacing="-0.0034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27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2in"/>
    </style:style>
    <style:style style:name="T7477" style:parent-style-name="Absatz-Standardschriftart" style:family="text">
      <style:text-properties fo:letter-spacing="-0.002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2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style:font-name="Times New Roman" fo:letter-spacing="0.0715in" style:text-scale="99%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27in"/>
    </style:style>
    <style:style style:name="T7484" style:parent-style-name="Absatz-Standardschriftart" style:family="text">
      <style:text-properties fo:letter-spacing="-0.0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2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27in"/>
    </style:style>
    <style:style style:name="T7490" style:parent-style-name="Absatz-Standardschriftart" style:family="text">
      <style:text-properties fo:letter-spacing="-0.002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27in"/>
    </style:style>
    <style:style style:name="T7493" style:parent-style-name="Absatz-Standardschriftart" style:family="text">
      <style:text-properties fo:letter-spacing="-0.0027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27in"/>
    </style:style>
    <style:style style:name="T7496" style:parent-style-name="Absatz-Standardschriftart" style:family="text">
      <style:text-properties fo:letter-spacing="-0.002in"/>
    </style:style>
    <style:style style:name="T7497" style:parent-style-name="Absatz-Standardschriftart" style:family="text">
      <style:text-properties fo:letter-spacing="-0.002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3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27in"/>
    </style:style>
    <style:style style:name="T7502" style:parent-style-name="Absatz-Standardschriftart" style:family="text">
      <style:text-properties fo:letter-spacing="-0.0027in"/>
    </style:style>
    <style:style style:name="P7503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504" style:parent-style-name="Textkörper" style:family="paragraph">
      <style:paragraph-properties fo:margin-left="1.3118in" fo:text-indent="0in">
        <style:tab-stops/>
      </style:paragraph-properties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34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27in"/>
    </style:style>
    <style:style style:name="T7509" style:parent-style-name="Absatz-Standardschriftart" style:family="text">
      <style:text-properties fo:letter-spacing="-0.0027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27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4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41in"/>
    </style:style>
    <style:style style:name="T7516" style:parent-style-name="Absatz-Standardschriftart" style:family="text">
      <style:text-properties fo:letter-spacing="-0.0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34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2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41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2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2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2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34in"/>
    </style:style>
    <style:style style:name="T7531" style:parent-style-name="Absatz-Standardschriftart" style:family="text">
      <style:text-properties fo:letter-spacing="-0.0006in"/>
    </style:style>
    <style:style style:name="P7532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533" style:parent-style-name="Textkörper" style:family="paragraph">
      <style:paragraph-properties fo:text-align="justify" fo:margin-right="0.7826in" fo:text-indent="0.4916in">
        <style:tab-stops>
          <style:tab-stop style:type="left" style:position="0.5659in"/>
        </style:tab-stops>
      </style:paragraph-properties>
    </style:style>
    <style:style style:name="T7534" style:parent-style-name="Absatz-Standardschriftart" style:family="text">
      <style:text-properties fo:letter-spacing="-0.002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2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2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27in"/>
    </style:style>
    <style:style style:name="T7545" style:parent-style-name="Absatz-Standardschriftart" style:family="text">
      <style:text-properties fo:letter-spacing="-0.00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2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27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-0.0027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27in"/>
    </style:style>
    <style:style style:name="T7554" style:parent-style-name="Absatz-Standardschriftart" style:family="text">
      <style:text-properties fo:letter-spacing="-0.0034in"/>
    </style:style>
    <style:style style:name="T7555" style:parent-style-name="Absatz-Standardschriftart" style:family="text">
      <style:text-properties fo:letter-spacing="-0.0027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2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style:font-name="Times New Roman" fo:letter-spacing="0.0645in" style:text-scale="99%"/>
    </style:style>
    <style:style style:name="T7560" style:parent-style-name="Absatz-Standardschriftart" style:family="text">
      <style:text-properties fo:letter-spacing="0.0055in"/>
    </style:style>
    <style:style style:name="T7561" style:parent-style-name="Absatz-Standardschriftart" style:family="text">
      <style:text-properties fo:letter-spacing="0.006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6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5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6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6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55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6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62in"/>
    </style:style>
    <style:style style:name="T7576" style:parent-style-name="Absatz-Standardschriftart" style:family="text">
      <style:text-properties fo:letter-spacing="0.006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55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0.0062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6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55in"/>
    </style:style>
    <style:style style:name="T7585" style:parent-style-name="Absatz-Standardschriftart" style:family="text">
      <style:text-properties fo:letter-spacing="0.0062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48in"/>
    </style:style>
    <style:style style:name="T7588" style:parent-style-name="Absatz-Standardschriftart" style:family="text">
      <style:text-properties style:font-name="Times New Roman" fo:letter-spacing="0.0687in" style:text-scale="99%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9in"/>
    </style:style>
    <style:style style:name="T7591" style:parent-style-name="Absatz-Standardschriftart" style:family="text">
      <style:text-properties fo:letter-spacing="-0.0006in"/>
    </style:style>
    <style:style style:name="P7592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593" style:parent-style-name="Textkörper" style:family="paragraph">
      <style:paragraph-properties fo:text-align="justify" fo:margin-right="0.7826in" fo:text-indent="0.4916in">
        <style:tab-stops>
          <style:tab-stop style:type="left" style:position="0.5659in"/>
        </style:tab-stops>
      </style:paragraph-properties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2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2in"/>
    </style:style>
    <style:style style:name="T7598" style:parent-style-name="Absatz-Standardschriftart" style:family="text">
      <style:text-properties fo:letter-spacing="-0.0034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2in"/>
    </style:style>
    <style:style style:name="T7601" style:parent-style-name="Absatz-Standardschriftart" style:family="text">
      <style:text-properties fo:letter-spacing="-0.0027in"/>
    </style:style>
    <style:style style:name="T7602" style:parent-style-name="Absatz-Standardschriftart" style:family="text">
      <style:text-properties fo:letter-spacing="-0.0041in"/>
    </style:style>
    <style:style style:name="T7603" style:parent-style-name="Absatz-Standardschriftart" style:family="text">
      <style:text-properties fo:letter-spacing="-0.002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27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2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2in"/>
    </style:style>
    <style:style style:name="T7614" style:parent-style-name="Absatz-Standardschriftart" style:family="text">
      <style:text-properties fo:letter-spacing="-0.002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41in"/>
    </style:style>
    <style:style style:name="T7617" style:parent-style-name="Absatz-Standardschriftart" style:family="text">
      <style:text-properties fo:letter-spacing="-0.0027in"/>
    </style:style>
    <style:style style:name="T7618" style:parent-style-name="Absatz-Standardschriftart" style:family="text">
      <style:text-properties style:font-name="Times New Roman" fo:letter-spacing="0.0534in" style:text-scale="99%"/>
    </style:style>
    <style:style style:name="T7619" style:parent-style-name="Absatz-Standardschriftart" style:family="text">
      <style:text-properties fo:letter-spacing="0.0284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98in"/>
    </style:style>
    <style:style style:name="T7622" style:parent-style-name="Absatz-Standardschriftart" style:family="text">
      <style:text-properties fo:letter-spacing="0.0298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8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91in"/>
    </style:style>
    <style:style style:name="T7627" style:parent-style-name="Absatz-Standardschriftart" style:family="text">
      <style:text-properties fo:letter-spacing="0.029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284in"/>
    </style:style>
    <style:style style:name="T7630" style:parent-style-name="Absatz-Standardschriftart" style:family="text">
      <style:text-properties fo:letter-spacing="0.027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98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98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9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77in"/>
    </style:style>
    <style:style style:name="T7639" style:parent-style-name="Absatz-Standardschriftart" style:family="text">
      <style:text-properties fo:letter-spacing="0.0291in"/>
    </style:style>
    <style:style style:name="T7640" style:parent-style-name="Absatz-Standardschriftart" style:family="text">
      <style:text-properties fo:letter-spacing="0.029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91in"/>
    </style:style>
    <style:style style:name="T7643" style:parent-style-name="Absatz-Standardschriftart" style:family="text">
      <style:text-properties fo:letter-spacing="0.0284in"/>
    </style:style>
    <style:style style:name="T7644" style:parent-style-name="Absatz-Standardschriftart" style:family="text">
      <style:text-properties fo:letter-spacing="0.0291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style:font-name="Times New Roman" fo:letter-spacing="0.0479in" style:text-scale="99%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69in"/>
    </style:style>
    <style:style style:name="T7649" style:parent-style-name="Absatz-Standardschriftart" style:family="text">
      <style:text-properties fo:letter-spacing="-0.004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55in"/>
    </style:style>
    <style:style style:name="T7652" style:parent-style-name="Absatz-Standardschriftart" style:family="text">
      <style:text-properties fo:letter-spacing="-0.0069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69in"/>
    </style:style>
    <style:style style:name="T7655" style:parent-style-name="Absatz-Standardschriftart" style:family="text">
      <style:text-properties fo:letter-spacing="-0.0006in"/>
    </style:style>
    <style:style style:name="P7656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657" style:parent-style-name="Textkörper" style:family="paragraph">
      <style:paragraph-properties fo:text-align="justify" fo:margin-right="0.7819in" fo:text-indent="0.4916in">
        <style:tab-stops>
          <style:tab-stop style:type="left" style:position="0.5722in"/>
        </style:tab-stops>
      </style:paragraph-properties>
    </style:style>
    <style:style style:name="P76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59" style:parent-style-name="Absatz-Standardschriftart" style:family="text">
      <style:text-properties style:font-name="Arial" fo:font-size="6pt" style:font-size-asian="6pt"/>
    </style:style>
    <style:style style:name="P76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661" style:parent-style-name="Absatz-Standardschriftart" style:family="text">
      <style:text-properties style:font-name="Arial" fo:font-size="6pt" style:font-size-asian="6pt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2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4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48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27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48in"/>
    </style:style>
    <style:style style:name="T7672" style:parent-style-name="Absatz-Standardschriftart" style:family="text">
      <style:text-properties fo:letter-spacing="0.004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27in"/>
    </style:style>
    <style:style style:name="T7675" style:parent-style-name="Absatz-Standardschriftart" style:family="text">
      <style:text-properties fo:letter-spacing="0.004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27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1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27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34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4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48in"/>
    </style:style>
    <style:style style:name="T7692" style:parent-style-name="Absatz-Standardschriftart" style:family="text">
      <style:text-properties style:font-name="Times New Roman" fo:letter-spacing="0.0756in" style:text-scale="99%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7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73in"/>
    </style:style>
    <style:style style:name="T7697" style:parent-style-name="Absatz-Standardschriftart" style:family="text">
      <style:text-properties fo:letter-spacing="0.017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7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17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7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8in"/>
    </style:style>
    <style:style style:name="T7706" style:parent-style-name="Absatz-Standardschriftart" style:family="text">
      <style:text-properties fo:letter-spacing="0.0166in"/>
    </style:style>
    <style:style style:name="T7707" style:parent-style-name="Absatz-Standardschriftart" style:family="text">
      <style:text-properties fo:letter-spacing="0.017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7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59in"/>
    </style:style>
    <style:style style:name="T7712" style:parent-style-name="Absatz-Standardschriftart" style:family="text">
      <style:text-properties fo:letter-spacing="0.018in"/>
    </style:style>
    <style:style style:name="T7713" style:parent-style-name="Absatz-Standardschriftart" style:family="text">
      <style:text-properties fo:letter-spacing="0.0166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73in"/>
    </style:style>
    <style:style style:name="T7716" style:parent-style-name="Absatz-Standardschriftart" style:family="text">
      <style:text-properties fo:letter-spacing="0.0187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style:font-name="Times New Roman" fo:letter-spacing="0.0673in" style:text-scale="99%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34in"/>
    </style:style>
    <style:style style:name="T7721" style:parent-style-name="Absatz-Standardschriftart" style:family="text">
      <style:text-properties fo:letter-spacing="-0.0027in"/>
    </style:style>
    <style:style style:name="T7722" style:parent-style-name="Absatz-Standardschriftart" style:family="text">
      <style:text-properties fo:letter-spacing="-0.002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41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41in"/>
    </style:style>
    <style:style style:name="T7727" style:parent-style-name="Absatz-Standardschriftart" style:family="text">
      <style:text-properties fo:letter-spacing="-0.0041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27in"/>
    </style:style>
    <style:style style:name="T7730" style:parent-style-name="Absatz-Standardschriftart" style:family="text">
      <style:text-properties fo:letter-spacing="-0.0006in"/>
    </style:style>
    <style:style style:name="P7731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7732" style:parent-style-name="Textkörper" style:family="paragraph">
      <style:paragraph-properties fo:text-align="justify" fo:margin-right="0.7826in" fo:text-indent="0.4916in">
        <style:tab-stops>
          <style:tab-stop style:type="left" style:position="0.5722in"/>
        </style:tab-stops>
      </style:paragraph-properties>
    </style:style>
    <style:style style:name="T7733" style:parent-style-name="Absatz-Standardschriftart" style:family="text">
      <style:text-properties fo:letter-spacing="0.0034in"/>
    </style:style>
    <style:style style:name="T7734" style:parent-style-name="Absatz-Standardschriftart" style:family="text">
      <style:text-properties fo:letter-spacing="0.0034in"/>
    </style:style>
    <style:style style:name="T7735" style:parent-style-name="Absatz-Standardschriftart" style:family="text">
      <style:text-properties fo:letter-spacing="0.0041in"/>
    </style:style>
    <style:style style:name="T7736" style:parent-style-name="Absatz-Standardschriftart" style:family="text">
      <style:text-properties fo:letter-spacing="0.0048in"/>
    </style:style>
    <style:style style:name="T7737" style:parent-style-name="Absatz-Standardschriftart" style:family="text">
      <style:text-properties fo:letter-spacing="0.0041in"/>
    </style:style>
    <style:style style:name="T7738" style:parent-style-name="Absatz-Standardschriftart" style:family="text">
      <style:text-properties fo:letter-spacing="0.0048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48in"/>
    </style:style>
    <style:style style:name="T7741" style:parent-style-name="Absatz-Standardschriftart" style:family="text">
      <style:text-properties fo:letter-spacing="0.0048in"/>
    </style:style>
    <style:style style:name="T7742" style:parent-style-name="Absatz-Standardschriftart" style:family="text">
      <style:text-properties fo:letter-spacing="0.0034in"/>
    </style:style>
    <style:style style:name="T7743" style:parent-style-name="Absatz-Standardschriftart" style:family="text">
      <style:text-properties fo:letter-spacing="0.0034in"/>
    </style:style>
    <style:style style:name="T7744" style:parent-style-name="Absatz-Standardschriftart" style:family="text">
      <style:text-properties fo:letter-spacing="0.0034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48in"/>
    </style:style>
    <style:style style:name="T7747" style:parent-style-name="Absatz-Standardschriftart" style:family="text">
      <style:text-properties fo:letter-spacing="0.0034in"/>
    </style:style>
    <style:style style:name="T7748" style:parent-style-name="Absatz-Standardschriftart" style:family="text">
      <style:text-properties fo:letter-spacing="0.0048in"/>
    </style:style>
    <style:style style:name="T7749" style:parent-style-name="Absatz-Standardschriftart" style:family="text">
      <style:text-properties fo:letter-spacing="0.0027in"/>
    </style:style>
    <style:style style:name="T7750" style:parent-style-name="Absatz-Standardschriftart" style:family="text">
      <style:text-properties fo:letter-spacing="0.0048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style:font-name="Times New Roman" fo:letter-spacing="0.0368in" style:text-scale="99%"/>
    </style:style>
    <style:style style:name="T7753" style:parent-style-name="Absatz-Standardschriftart" style:family="text">
      <style:text-properties fo:letter-spacing="0.0145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152in"/>
    </style:style>
    <style:style style:name="T7756" style:parent-style-name="Absatz-Standardschriftart" style:family="text">
      <style:text-properties fo:letter-spacing="0.0152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159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159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159in"/>
    </style:style>
    <style:style style:name="T7763" style:parent-style-name="Absatz-Standardschriftart" style:family="text">
      <style:text-properties fo:letter-spacing="0.0159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52in"/>
    </style:style>
    <style:style style:name="T7766" style:parent-style-name="Absatz-Standardschriftart" style:family="text">
      <style:text-properties fo:letter-spacing="0.014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5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59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45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52in"/>
    </style:style>
    <style:style style:name="T7775" style:parent-style-name="Absatz-Standardschriftart" style:family="text">
      <style:text-properties fo:letter-spacing="0.0145in"/>
    </style:style>
    <style:style style:name="T7776" style:parent-style-name="Absatz-Standardschriftart" style:family="text">
      <style:text-properties fo:letter-spacing="0.015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145in"/>
    </style:style>
    <style:style style:name="T7779" style:parent-style-name="Absatz-Standardschriftart" style:family="text">
      <style:text-properties fo:letter-spacing="0.0159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45in"/>
    </style:style>
    <style:style style:name="T7782" style:parent-style-name="Absatz-Standardschriftart" style:family="text">
      <style:text-properties style:font-name="Times New Roman" fo:letter-spacing="0.0437in" style:text-scale="99%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055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41in"/>
    </style:style>
    <style:style style:name="T7787" style:parent-style-name="Absatz-Standardschriftart" style:family="text">
      <style:text-properties fo:letter-spacing="-0.0041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41in"/>
    </style:style>
    <style:style style:name="T7790" style:parent-style-name="Absatz-Standardschriftart" style:family="text">
      <style:text-properties fo:letter-spacing="-0.0006in"/>
    </style:style>
    <style:style style:name="P7791" style:parent-style-name="Textkörper" style:master-page-name="MP11" style:family="paragraph">
      <style:paragraph-properties fo:break-before="page" fo:text-align="justify" fo:margin-top="0.1006in" fo:margin-right="0.7833in"/>
    </style:style>
    <style:style style:name="P779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794" style:parent-style-name="Absatz-Standardschriftart" style:family="text">
      <style:text-properties style:font-name="Arial" fo:font-size="6pt" style:font-size-asian="6pt"/>
    </style:style>
    <style:style style:name="T7795" style:parent-style-name="Absatz-Standardschriftart" style:family="text">
      <style:text-properties fo:letter-spacing="0.0208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15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08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15in"/>
    </style:style>
    <style:style style:name="T7802" style:parent-style-name="Absatz-Standardschriftart" style:family="text">
      <style:text-properties fo:letter-spacing="0.022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215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222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229in"/>
    </style:style>
    <style:style style:name="T7809" style:parent-style-name="Absatz-Standardschriftart" style:family="text">
      <style:text-properties fo:letter-spacing="0.0222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215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215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222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208in"/>
    </style:style>
    <style:style style:name="T7818" style:parent-style-name="Absatz-Standardschriftart" style:family="text">
      <style:text-properties fo:letter-spacing="0.0222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222in"/>
    </style:style>
    <style:style style:name="T7821" style:parent-style-name="Absatz-Standardschriftart" style:family="text">
      <style:text-properties style:font-name="Times New Roman" fo:letter-spacing="0.0659in" style:text-scale="99%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5in"/>
    </style:style>
    <style:style style:name="T7824" style:parent-style-name="Absatz-Standardschriftart" style:family="text">
      <style:text-properties fo:letter-spacing="0.025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24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236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243in"/>
    </style:style>
    <style:style style:name="T7831" style:parent-style-name="Absatz-Standardschriftart" style:family="text">
      <style:text-properties fo:letter-spacing="0.025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243in"/>
    </style:style>
    <style:style style:name="T7834" style:parent-style-name="Absatz-Standardschriftart" style:family="text">
      <style:text-properties fo:letter-spacing="0.023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5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29in"/>
    </style:style>
    <style:style style:name="T7839" style:parent-style-name="Absatz-Standardschriftart" style:family="text">
      <style:text-properties fo:letter-spacing="0.024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25in"/>
    </style:style>
    <style:style style:name="T7842" style:parent-style-name="Absatz-Standardschriftart" style:family="text">
      <style:text-properties fo:letter-spacing="0.025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style:font-name="Times New Roman" fo:letter-spacing="0.0715in" style:text-scale="99%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4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48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41in"/>
    </style:style>
    <style:style style:name="T7851" style:parent-style-name="Absatz-Standardschriftart" style:family="text">
      <style:text-properties fo:letter-spacing="0.0055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55in"/>
    </style:style>
    <style:style style:name="T7854" style:parent-style-name="Absatz-Standardschriftart" style:family="text">
      <style:text-properties fo:letter-spacing="0.0055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27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6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55in"/>
    </style:style>
    <style:style style:name="T7861" style:parent-style-name="Absatz-Standardschriftart" style:family="text">
      <style:text-properties fo:letter-spacing="0.0041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41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48in"/>
    </style:style>
    <style:style style:name="T7866" style:parent-style-name="Absatz-Standardschriftart" style:family="text">
      <style:text-properties fo:letter-spacing="0.0041in"/>
    </style:style>
    <style:style style:name="T7867" style:parent-style-name="Absatz-Standardschriftart" style:family="text">
      <style:text-properties style:font-name="Times New Roman" fo:letter-spacing="0.0645in" style:text-scale="99%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55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4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41in"/>
    </style:style>
    <style:style style:name="T7874" style:parent-style-name="Absatz-Standardschriftart" style:family="text">
      <style:text-properties fo:letter-spacing="-0.0034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55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48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55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34in"/>
    </style:style>
    <style:style style:name="T7883" style:parent-style-name="Absatz-Standardschriftart" style:family="text">
      <style:text-properties fo:letter-spacing="-0.0048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34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41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48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41in"/>
    </style:style>
    <style:style style:name="P7892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893" style:parent-style-name="Textkörper" style:family="paragraph">
      <style:paragraph-properties fo:text-align="justify" fo:margin-right="0.7847in"/>
    </style:style>
    <style:style style:name="T7894" style:parent-style-name="Absatz-Standardschriftart" style:family="text">
      <style:text-properties fo:letter-spacing="0.0222in"/>
    </style:style>
    <style:style style:name="T7895" style:parent-style-name="Absatz-Standardschriftart" style:family="text">
      <style:text-properties fo:letter-spacing="0.0243in"/>
    </style:style>
    <style:style style:name="T7896" style:parent-style-name="Absatz-Standardschriftart" style:family="text">
      <style:text-properties fo:letter-spacing="0.0236in"/>
    </style:style>
    <style:style style:name="T7897" style:parent-style-name="Absatz-Standardschriftart" style:family="text">
      <style:text-properties fo:letter-spacing="0.0243in"/>
    </style:style>
    <style:style style:name="T7898" style:parent-style-name="Absatz-Standardschriftart" style:family="text">
      <style:text-properties fo:letter-spacing="0.0236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24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23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243in"/>
    </style:style>
    <style:style style:name="T7905" style:parent-style-name="Absatz-Standardschriftart" style:family="text">
      <style:text-properties fo:letter-spacing="0.024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229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23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229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24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4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3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style:font-name="Times New Roman" fo:letter-spacing="0.0645in" style:text-scale="99%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08in"/>
    </style:style>
    <style:style style:name="T7922" style:parent-style-name="Absatz-Standardschriftart" style:family="text">
      <style:text-properties fo:letter-spacing="0.0229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229in"/>
    </style:style>
    <style:style style:name="T7925" style:parent-style-name="Absatz-Standardschriftart" style:family="text">
      <style:text-properties fo:letter-spacing="0.0229in"/>
    </style:style>
    <style:style style:name="T7926" style:parent-style-name="Absatz-Standardschriftart" style:family="text">
      <style:text-properties fo:letter-spacing="0.0229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29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29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22in"/>
    </style:style>
    <style:style style:name="T7933" style:parent-style-name="Absatz-Standardschriftart" style:family="text">
      <style:text-properties fo:letter-spacing="0.0229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08in"/>
    </style:style>
    <style:style style:name="T7936" style:parent-style-name="Absatz-Standardschriftart" style:family="text">
      <style:text-properties fo:letter-spacing="0.0229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22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15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15in"/>
    </style:style>
    <style:style style:name="T7943" style:parent-style-name="Absatz-Standardschriftart" style:family="text">
      <style:text-properties fo:letter-spacing="0.0243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15in"/>
    </style:style>
    <style:style style:name="T7946" style:parent-style-name="Absatz-Standardschriftart" style:family="text">
      <style:text-properties fo:letter-spacing="0.0229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style:font-name="Times New Roman" fo:letter-spacing="0.0645in" style:text-scale="99%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27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2in"/>
    </style:style>
    <style:style style:name="T7953" style:parent-style-name="Absatz-Standardschriftart" style:family="text">
      <style:text-properties fo:letter-spacing="-0.00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27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2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2in"/>
    </style:style>
    <style:style style:name="T7962" style:parent-style-name="Absatz-Standardschriftart" style:family="text">
      <style:text-properties fo:letter-spacing="-0.0027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2in"/>
    </style:style>
    <style:style style:name="T7965" style:parent-style-name="Absatz-Standardschriftart" style:family="text">
      <style:text-properties fo:letter-spacing="-0.00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2in"/>
    </style:style>
    <style:style style:name="T7968" style:parent-style-name="Absatz-Standardschriftart" style:family="text">
      <style:text-properties fo:letter-spacing="-0.0027in"/>
    </style:style>
    <style:style style:name="T7969" style:parent-style-name="Absatz-Standardschriftart" style:family="text">
      <style:text-properties fo:letter-spacing="-0.002in"/>
    </style:style>
    <style:style style:name="T7970" style:parent-style-name="Absatz-Standardschriftart" style:family="text">
      <style:text-properties fo:letter-spacing="-0.002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34in"/>
    </style:style>
    <style:style style:name="T7973" style:parent-style-name="Absatz-Standardschriftart" style:family="text">
      <style:text-properties fo:letter-spacing="-0.001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27in"/>
    </style:style>
    <style:style style:name="T7976" style:parent-style-name="Absatz-Standardschriftart" style:family="text">
      <style:text-properties style:font-name="Times New Roman" fo:letter-spacing="0.0576in" style:text-scale="99%"/>
    </style:style>
    <style:style style:name="T7977" style:parent-style-name="Absatz-Standardschriftart" style:family="text">
      <style:text-properties fo:letter-spacing="-0.0034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41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4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34in"/>
    </style:style>
    <style:style style:name="T7984" style:parent-style-name="Absatz-Standardschriftart" style:family="text">
      <style:text-properties fo:letter-spacing="-0.004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41in"/>
    </style:style>
    <style:style style:name="T7987" style:parent-style-name="Absatz-Standardschriftart" style:family="text">
      <style:text-properties fo:letter-spacing="-0.0027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34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27in"/>
    </style:style>
    <style:style style:name="T7992" style:parent-style-name="Absatz-Standardschriftart" style:family="text">
      <style:text-properties fo:letter-spacing="-0.0027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34in"/>
    </style:style>
    <style:style style:name="T7995" style:parent-style-name="Absatz-Standardschriftart" style:family="text">
      <style:text-properties fo:letter-spacing="-0.003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27in"/>
    </style:style>
    <style:style style:name="T7998" style:parent-style-name="Absatz-Standardschriftart" style:family="text">
      <style:text-properties fo:letter-spacing="-0.0048in"/>
    </style:style>
    <style:style style:name="T7999" style:parent-style-name="Absatz-Standardschriftart" style:family="text">
      <style:text-properties fo:letter-spacing="-0.0006in"/>
    </style:style>
    <style:style style:name="P8000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8001" style:parent-style-name="Textkörper" style:family="paragraph">
      <style:paragraph-properties fo:text-align="justify" fo:margin-right="0.7826in"/>
    </style:style>
    <style:style style:name="P8002" style:parent-style-name="Standard" style:family="paragraph">
      <style:paragraph-properties fo:margin-top="0.0034in" fo:margin-left="0.0138in">
        <style:tab-stops/>
      </style:paragraph-properties>
    </style:style>
    <style:style style:name="T8003" style:parent-style-name="Absatz-Standardschriftart" style:family="text">
      <style:text-properties style:font-name="Arial" fo:font-size="6pt" style:font-size-asian="6pt"/>
    </style:style>
    <style:style style:name="T8004" style:parent-style-name="Absatz-Standardschriftart" style:family="text">
      <style:text-properties style:font-name="Arial" fo:letter-spacing="-0.0048in" fo:font-size="6pt" style:font-size-asian="6pt"/>
    </style:style>
    <style:style style:name="T8005" style:parent-style-name="Absatz-Standardschriftart" style:family="text">
      <style:text-properties style:font-name="Arial" fo:font-size="6pt" style:font-size-asian="6pt"/>
    </style:style>
    <style:style style:name="P8006" style:parent-style-name="Standard" style:family="paragraph">
      <style:paragraph-properties fo:margin-top="0.0013in" fo:margin-left="0.0138in">
        <style:tab-stops/>
      </style:paragraph-properties>
    </style:style>
    <style:style style:name="T8007" style:parent-style-name="Absatz-Standardschriftart" style:family="text">
      <style:text-properties style:font-name="Arial" fo:font-size="7pt" style:font-size-asian="7pt"/>
    </style:style>
    <style:style style:name="T8008" style:parent-style-name="Absatz-Standardschriftart" style:family="text">
      <style:text-properties fo:letter-spacing="0.0006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27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2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27in"/>
    </style:style>
    <style:style style:name="T8015" style:parent-style-name="Absatz-Standardschriftart" style:family="text">
      <style:text-properties fo:letter-spacing="0.002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2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27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27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06in"/>
    </style:style>
    <style:style style:name="T8026" style:parent-style-name="Absatz-Standardschriftart" style:family="text">
      <style:text-properties fo:letter-spacing="0.002in"/>
    </style:style>
    <style:style style:name="T8027" style:parent-style-name="Absatz-Standardschriftart" style:family="text">
      <style:text-properties fo:letter-spacing="0.0027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2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027in"/>
    </style:style>
    <style:style style:name="T8032" style:parent-style-name="Absatz-Standardschriftart" style:family="text">
      <style:text-properties fo:letter-spacing="0.002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style:font-name="Times New Roman" fo:letter-spacing="0.0687in" style:text-scale="99%"/>
    </style:style>
    <style:style style:name="T8035" style:parent-style-name="Absatz-Standardschriftart" style:family="text">
      <style:text-properties fo:letter-spacing="0.0034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27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027in"/>
    </style:style>
    <style:style style:name="T8040" style:parent-style-name="Absatz-Standardschriftart" style:family="text">
      <style:text-properties fo:letter-spacing="0.0034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27in"/>
    </style:style>
    <style:style style:name="T8043" style:parent-style-name="Absatz-Standardschriftart" style:family="text">
      <style:text-properties fo:letter-spacing="0.0027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34in"/>
    </style:style>
    <style:style style:name="T8046" style:parent-style-name="Absatz-Standardschriftart" style:family="text">
      <style:text-properties fo:letter-spacing="0.0041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2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2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27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27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style:font-name="Times New Roman" fo:letter-spacing="0.0868in" style:text-scale="99%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2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48in"/>
    </style:style>
    <style:style style:name="T8061" style:parent-style-name="Absatz-Standardschriftart" style:family="text">
      <style:text-properties fo:letter-spacing="0.0027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27in"/>
    </style:style>
    <style:style style:name="T8064" style:parent-style-name="Absatz-Standardschriftart" style:family="text">
      <style:text-properties fo:letter-spacing="0.0027in"/>
    </style:style>
    <style:style style:name="T8065" style:parent-style-name="Absatz-Standardschriftart" style:family="text">
      <style:text-properties fo:letter-spacing="0.002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27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27in"/>
    </style:style>
    <style:style style:name="T8070" style:parent-style-name="Absatz-Standardschriftart" style:family="text">
      <style:text-properties fo:letter-spacing="0.0027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27in"/>
    </style:style>
    <style:style style:name="T8073" style:parent-style-name="Absatz-Standardschriftart" style:family="text">
      <style:text-properties fo:letter-spacing="0.00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27in"/>
    </style:style>
    <style:style style:name="T8076" style:parent-style-name="Absatz-Standardschriftart" style:family="text">
      <style:text-properties fo:letter-spacing="0.0027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41in"/>
    </style:style>
    <style:style style:name="T8079" style:parent-style-name="Absatz-Standardschriftart" style:family="text">
      <style:text-properties fo:letter-spacing="0.002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27in"/>
    </style:style>
    <style:style style:name="T8082" style:parent-style-name="Absatz-Standardschriftart" style:family="text">
      <style:text-properties fo:letter-spacing="0.0027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27in"/>
    </style:style>
    <style:style style:name="T8085" style:parent-style-name="Absatz-Standardschriftart" style:family="text">
      <style:text-properties fo:letter-spacing="0.002in"/>
    </style:style>
    <style:style style:name="T8086" style:parent-style-name="Absatz-Standardschriftart" style:family="text">
      <style:text-properties style:font-name="Times New Roman" fo:letter-spacing="0.0618in" style:text-scale="99%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94in"/>
    </style:style>
    <style:style style:name="T8089" style:parent-style-name="Absatz-Standardschriftart" style:family="text">
      <style:text-properties fo:letter-spacing="0.0194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0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94in"/>
    </style:style>
    <style:style style:name="T8094" style:parent-style-name="Absatz-Standardschriftart" style:family="text">
      <style:text-properties fo:letter-spacing="0.0201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94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208in"/>
    </style:style>
    <style:style style:name="T8099" style:parent-style-name="Absatz-Standardschriftart" style:family="text">
      <style:text-properties fo:letter-spacing="0.0201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201in"/>
    </style:style>
    <style:style style:name="T8102" style:parent-style-name="Absatz-Standardschriftart" style:family="text">
      <style:text-properties fo:letter-spacing="0.0208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187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201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01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style:font-name="Times New Roman" fo:letter-spacing="0.0506in" style:text-scale="99%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48in"/>
    </style:style>
    <style:style style:name="T8113" style:parent-style-name="Absatz-Standardschriftart" style:family="text">
      <style:text-properties fo:letter-spacing="-0.0027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48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48in"/>
    </style:style>
    <style:style style:name="T8118" style:parent-style-name="Absatz-Standardschriftart" style:family="text">
      <style:text-properties fo:letter-spacing="-0.0034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27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27in"/>
    </style:style>
    <style:style style:name="T8123" style:parent-style-name="Absatz-Standardschriftart" style:family="text">
      <style:text-properties fo:letter-spacing="-0.0041in"/>
    </style:style>
    <style:style style:name="T8124" style:parent-style-name="Absatz-Standardschriftart" style:family="text">
      <style:text-properties fo:letter-spacing="-0.0006in"/>
    </style:style>
    <style:style style:name="P8125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8126" style:parent-style-name="Überschrift2" style:family="paragraph">
      <style:paragraph-properties fo:text-align="justify" fo:margin-right="0.7861in"/>
    </style:style>
    <style:style style:name="T8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2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8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3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3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13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3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8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3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3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13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4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8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8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8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8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50" style:parent-style-name="Absatz-Standardschriftart" style:family="text">
      <style:text-properties style:font-name="Times New Roman" style:text-scale="99%"/>
    </style:style>
    <style:style style:name="T8151" style:parent-style-name="Absatz-Standardschriftart" style:family="text">
      <style:text-properties style:text-scale="99%"/>
    </style:style>
    <style:style style:name="T8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5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15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15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6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816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6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2" style:parent-style-name="Überschrift2" style:family="paragraph">
      <style:paragraph-properties fo:text-align="justify" fo:margin-top="0.0513in" fo:margin-right="0.7833in"/>
    </style:style>
    <style:style style:name="P81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74" style:parent-style-name="Absatz-Standardschriftart" style:family="text">
      <style:text-properties style:font-name="Arial" fo:font-size="6pt" style:font-size-asian="6pt"/>
    </style:style>
    <style:style style:name="P8175" style:parent-style-name="Standard" style:family="paragraph">
      <style:paragraph-properties fo:line-height="0.0895in" fo:margin-left="0.0138in">
        <style:tab-stops/>
      </style:paragraph-properties>
    </style:style>
    <style:style style:name="T8176" style:parent-style-name="Absatz-Standardschriftart" style:family="text">
      <style:text-properties style:font-name="Arial" fo:font-size="6pt" style:font-size-asian="6pt"/>
    </style:style>
    <style:style style:name="T8177" style:parent-style-name="Absatz-Standardschriftart" style:family="text">
      <style:text-properties fo:letter-spacing="0.0041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41in"/>
    </style:style>
    <style:style style:name="T8180" style:parent-style-name="Absatz-Standardschriftart" style:family="text">
      <style:text-properties fo:letter-spacing="0.0041in"/>
    </style:style>
    <style:style style:name="T8181" style:parent-style-name="Absatz-Standardschriftart" style:family="text">
      <style:text-properties fo:letter-spacing="0.0041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41in"/>
    </style:style>
    <style:style style:name="T8184" style:parent-style-name="Absatz-Standardschriftart" style:family="text">
      <style:text-properties fo:letter-spacing="0.0041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41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48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55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62in"/>
    </style:style>
    <style:style style:name="T8193" style:parent-style-name="Absatz-Standardschriftart" style:family="text">
      <style:text-properties fo:letter-spacing="0.002in"/>
    </style:style>
    <style:style style:name="T8194" style:parent-style-name="Absatz-Standardschriftart" style:family="text">
      <style:text-properties fo:letter-spacing="0.0006in"/>
    </style:style>
    <style:style style:name="T8195" style:parent-style-name="Absatz-Standardschriftart" style:family="text">
      <style:text-properties fo:letter-spacing="0.0041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041in"/>
    </style:style>
    <style:style style:name="T8198" style:parent-style-name="Absatz-Standardschriftart" style:family="text">
      <style:text-properties fo:letter-spacing="0.0006in"/>
    </style:style>
    <style:style style:name="T8199" style:parent-style-name="Absatz-Standardschriftart" style:family="text">
      <style:text-properties fo:letter-spacing="0.0041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062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style:font-name="Times New Roman" fo:letter-spacing="0.0479in" style:text-scale="99%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48in"/>
    </style:style>
    <style:style style:name="T8206" style:parent-style-name="Absatz-Standardschriftart" style:family="text">
      <style:text-properties fo:letter-spacing="-0.0041in"/>
    </style:style>
    <style:style style:name="T8207" style:parent-style-name="Absatz-Standardschriftart" style:family="text">
      <style:text-properties fo:letter-spacing="-0.0048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2in"/>
    </style:style>
    <style:style style:name="T8210" style:parent-style-name="Absatz-Standardschriftart" style:family="text">
      <style:text-properties fo:letter-spacing="-0.0048in"/>
    </style:style>
    <style:style style:name="T8211" style:parent-style-name="Absatz-Standardschriftart" style:family="text">
      <style:text-properties fo:letter-spacing="-0.0041in"/>
    </style:style>
    <style:style style:name="T8212" style:parent-style-name="Absatz-Standardschriftart" style:family="text">
      <style:text-properties fo:letter-spacing="-0.0006in"/>
    </style:style>
    <style:style style:name="P82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14" style:parent-style-name="Überschrift2" style:family="paragraph">
      <style:paragraph-properties fo:text-align="justify" fo:margin-right="0.784in"/>
    </style:style>
    <style:style style:name="P82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16" style:parent-style-name="Absatz-Standardschriftart" style:family="text">
      <style:text-properties style:font-name="Arial" fo:font-size="6pt" style:font-size-asian="6pt"/>
    </style:style>
    <style:style style:name="P82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218" style:parent-style-name="Absatz-Standardschriftart" style:family="text">
      <style:text-properties style:font-name="Arial" fo:font-size="6pt" style:font-size-asian="6pt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62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62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7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69in"/>
    </style:style>
    <style:style style:name="T8227" style:parent-style-name="Absatz-Standardschriftart" style:family="text">
      <style:text-properties fo:letter-spacing="0.0062in"/>
    </style:style>
    <style:style style:name="T8228" style:parent-style-name="Absatz-Standardschriftart" style:family="text">
      <style:text-properties fo:letter-spacing="0.0062in"/>
    </style:style>
    <style:style style:name="T8229" style:parent-style-name="Absatz-Standardschriftart" style:family="text">
      <style:text-properties fo:letter-spacing="0.0076in"/>
    </style:style>
    <style:style style:name="T8230" style:parent-style-name="Absatz-Standardschriftart" style:family="text">
      <style:text-properties fo:letter-spacing="0.0055in"/>
    </style:style>
    <style:style style:name="T8231" style:parent-style-name="Absatz-Standardschriftart" style:family="text">
      <style:text-properties fo:letter-spacing="0.007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9in"/>
    </style:style>
    <style:style style:name="T8234" style:parent-style-name="Absatz-Standardschriftart" style:family="text">
      <style:text-properties fo:letter-spacing="0.0055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62in"/>
    </style:style>
    <style:style style:name="T8237" style:parent-style-name="Absatz-Standardschriftart" style:family="text">
      <style:text-properties fo:letter-spacing="0.0062in"/>
    </style:style>
    <style:style style:name="T8238" style:parent-style-name="Absatz-Standardschriftart" style:family="text">
      <style:text-properties fo:letter-spacing="0.0062in"/>
    </style:style>
    <style:style style:name="T8239" style:parent-style-name="Absatz-Standardschriftart" style:family="text">
      <style:text-properties style:font-name="Times New Roman" fo:letter-spacing="0.0493in" style:text-scale="99%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83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9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83in"/>
    </style:style>
    <style:style style:name="T8246" style:parent-style-name="Absatz-Standardschriftart" style:family="text">
      <style:text-properties fo:letter-spacing="0.009in"/>
    </style:style>
    <style:style style:name="T8247" style:parent-style-name="Absatz-Standardschriftart" style:family="text">
      <style:text-properties fo:letter-spacing="0.0097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76in"/>
    </style:style>
    <style:style style:name="T8250" style:parent-style-name="Absatz-Standardschriftart" style:family="text">
      <style:text-properties fo:letter-spacing="0.009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09in"/>
    </style:style>
    <style:style style:name="T8253" style:parent-style-name="Absatz-Standardschriftart" style:family="text">
      <style:text-properties fo:letter-spacing="0.0083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97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9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83in"/>
    </style:style>
    <style:style style:name="T8260" style:parent-style-name="Absatz-Standardschriftart" style:family="text">
      <style:text-properties fo:letter-spacing="0.009in"/>
    </style:style>
    <style:style style:name="T8261" style:parent-style-name="Absatz-Standardschriftart" style:family="text">
      <style:text-properties style:font-name="Times New Roman" fo:letter-spacing="0.0493in" style:text-scale="99%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27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34in"/>
    </style:style>
    <style:style style:name="T8266" style:parent-style-name="Absatz-Standardschriftart" style:family="text">
      <style:text-properties fo:letter-spacing="-0.0034in"/>
    </style:style>
    <style:style style:name="T8267" style:parent-style-name="Absatz-Standardschriftart" style:family="text">
      <style:text-properties fo:letter-spacing="0.0006in"/>
    </style:style>
    <style:style style:name="T8268" style:parent-style-name="Absatz-Standardschriftart" style:family="text">
      <style:text-properties fo:letter-spacing="-0.0041in"/>
    </style:style>
    <style:style style:name="T8269" style:parent-style-name="Absatz-Standardschriftart" style:family="text">
      <style:text-properties fo:letter-spacing="-0.0041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41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2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27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27in"/>
    </style:style>
    <style:style style:name="T8278" style:parent-style-name="Absatz-Standardschriftart" style:family="text">
      <style:text-properties fo:letter-spacing="-0.0027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style:font-name="Times New Roman" fo:letter-spacing="0.0743in" style:text-scale="99%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13in"/>
    </style:style>
    <style:style style:name="T8285" style:parent-style-name="Absatz-Standardschriftart" style:family="text">
      <style:text-properties fo:letter-spacing="0.0006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13in"/>
    </style:style>
    <style:style style:name="T8291" style:parent-style-name="Absatz-Standardschriftart" style:family="text">
      <style:text-properties fo:letter-spacing="-0.0013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06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06in"/>
    </style:style>
    <style:style style:name="T8297" style:parent-style-name="Absatz-Standardschriftart" style:family="text">
      <style:text-properties fo:letter-spacing="-0.001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style:font-name="Times New Roman" fo:letter-spacing="0.0479in" style:text-scale="99%"/>
    </style:style>
    <style:style style:name="T8300" style:parent-style-name="Absatz-Standardschriftart" style:family="text">
      <style:text-properties fo:letter-spacing="0.034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354in"/>
    </style:style>
    <style:style style:name="T8303" style:parent-style-name="Absatz-Standardschriftart" style:family="text">
      <style:text-properties fo:letter-spacing="0.0006in"/>
    </style:style>
    <style:style style:name="T8304" style:parent-style-name="Absatz-Standardschriftart" style:family="text">
      <style:text-properties fo:letter-spacing="0.0347in"/>
    </style:style>
    <style:style style:name="T8305" style:parent-style-name="Absatz-Standardschriftart" style:family="text">
      <style:text-properties fo:letter-spacing="0.0368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354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36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368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36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354in"/>
    </style:style>
    <style:style style:name="T8316" style:parent-style-name="Absatz-Standardschriftart" style:family="text">
      <style:text-properties fo:letter-spacing="0.0347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368in"/>
    </style:style>
    <style:style style:name="T8319" style:parent-style-name="Absatz-Standardschriftart" style:family="text">
      <style:text-properties fo:letter-spacing="0.036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style:font-name="Times New Roman" fo:letter-spacing="0.0687in" style:text-scale="99%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97in"/>
    </style:style>
    <style:style style:name="T8324" style:parent-style-name="Absatz-Standardschriftart" style:family="text">
      <style:text-properties fo:letter-spacing="0.0048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0.0055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7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69in"/>
    </style:style>
    <style:style style:name="T8331" style:parent-style-name="Absatz-Standardschriftart" style:family="text">
      <style:text-properties fo:letter-spacing="0.0006in"/>
    </style:style>
    <style:style style:name="T8332" style:parent-style-name="Absatz-Standardschriftart" style:family="text">
      <style:text-properties fo:letter-spacing="0.007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62in"/>
    </style:style>
    <style:style style:name="T8335" style:parent-style-name="Absatz-Standardschriftart" style:family="text">
      <style:text-properties fo:letter-spacing="0.0013in"/>
    </style:style>
    <style:style style:name="T8336" style:parent-style-name="Absatz-Standardschriftart" style:family="text">
      <style:text-properties fo:letter-spacing="0.0048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76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62in"/>
    </style:style>
    <style:style style:name="T8341" style:parent-style-name="Absatz-Standardschriftart" style:family="text">
      <style:text-properties fo:letter-spacing="0.0006in"/>
    </style:style>
    <style:style style:name="T8342" style:parent-style-name="Absatz-Standardschriftart" style:family="text">
      <style:text-properties fo:letter-spacing="0.0062in"/>
    </style:style>
    <style:style style:name="T8343" style:parent-style-name="Absatz-Standardschriftart" style:family="text">
      <style:text-properties fo:letter-spacing="0.0006in"/>
    </style:style>
    <style:style style:name="T8344" style:parent-style-name="Absatz-Standardschriftart" style:family="text">
      <style:text-properties fo:letter-spacing="0.0083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76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62in"/>
    </style:style>
    <style:style style:name="T8349" style:parent-style-name="Absatz-Standardschriftart" style:family="text">
      <style:text-properties fo:letter-spacing="0.0006in"/>
    </style:style>
    <style:style style:name="T8350" style:parent-style-name="Absatz-Standardschriftart" style:family="text">
      <style:text-properties fo:letter-spacing="0.0062in"/>
    </style:style>
    <style:style style:name="T8351" style:parent-style-name="Absatz-Standardschriftart" style:family="text">
      <style:text-properties fo:letter-spacing="0.0069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76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style:font-name="Times New Roman" fo:letter-spacing="0.0659in" style:text-scale="99%"/>
    </style:style>
    <style:style style:name="T8356" style:parent-style-name="Absatz-Standardschriftart" style:family="text">
      <style:text-properties fo:letter-spacing="-0.0006in"/>
    </style:style>
    <style:style style:name="P8357" style:parent-style-name="Standard" style:family="paragraph">
      <style:paragraph-properties fo:text-align="justify" fo:margin-left="0.8201in" fo:margin-right="0.7847in" fo:text-indent="0.4916in">
        <style:tab-stops/>
      </style:paragraph-properties>
    </style:style>
    <style:style style:name="T8358" style:parent-style-name="Absatz-Standardschriftart" style:family="text">
      <style:text-properties style:font-name="Arial" fo:letter-spacing="-0.0006in" fo:font-size="10pt" style:font-size-asian="10pt"/>
    </style:style>
    <style:style style:name="T8359" style:parent-style-name="Absatz-Standardschriftart" style:family="text">
      <style:text-properties style:font-name="Arial" fo:letter-spacing="-0.0027in" fo:font-size="10pt" style:font-size-asian="10pt"/>
    </style:style>
    <style:style style:name="T8360" style:parent-style-name="Absatz-Standardschriftart" style:family="text">
      <style:text-properties style:font-name="Arial" fo:font-size="10pt" style:font-size-asian="10pt"/>
    </style:style>
    <style:style style:name="T8361" style:parent-style-name="Absatz-Standardschriftart" style:family="text">
      <style:text-properties style:font-name="Arial" fo:letter-spacing="-0.0027in" fo:font-size="10pt" style:font-size-asian="10pt"/>
    </style:style>
    <style:style style:name="T8362" style:parent-style-name="Absatz-Standardschriftart" style:family="text">
      <style:text-properties style:font-name="Arial" fo:font-size="10pt" style:font-size-asian="10pt"/>
    </style:style>
    <style:style style:name="T8363" style:parent-style-name="Absatz-Standardschriftart" style:family="text">
      <style:text-properties style:font-name="Arial" fo:letter-spacing="-0.0013in" fo:font-size="10pt" style:font-size-asian="10pt"/>
    </style:style>
    <style:style style:name="T8364" style:parent-style-name="Absatz-Standardschriftart" style:family="text">
      <style:text-properties style:font-name="Arial" fo:letter-spacing="-0.0006in" fo:font-size="10pt" style:font-size-asian="10pt"/>
    </style:style>
    <style:style style:name="T8365" style:parent-style-name="Absatz-Standardschriftart" style:family="text">
      <style:text-properties style:font-name="Arial" fo:letter-spacing="-0.0027in" fo:font-size="10pt" style:font-size-asian="10pt"/>
    </style:style>
    <style:style style:name="T8366" style:parent-style-name="Absatz-Standardschriftart" style:family="text">
      <style:text-properties style:font-name="Arial" fo:font-size="10pt" style:font-size-asian="10pt"/>
    </style:style>
    <style:style style:name="T8367" style:parent-style-name="Absatz-Standardschriftart" style:family="text">
      <style:text-properties style:font-name="Arial" fo:letter-spacing="-0.0027in" fo:font-size="10pt" style:font-size-asian="10pt"/>
    </style:style>
    <style:style style:name="T8368" style:parent-style-name="Absatz-Standardschriftart" style:family="text">
      <style:text-properties style:font-name="Arial" fo:font-size="10pt" style:font-size-asian="10pt"/>
    </style:style>
    <style:style style:name="T8369" style:parent-style-name="Absatz-Standardschriftart" style:family="text">
      <style:text-properties style:font-name="Arial" fo:letter-spacing="-0.0013in" fo:font-size="10pt" style:font-size-asian="10pt"/>
    </style:style>
    <style:style style:name="T8370" style:parent-style-name="Absatz-Standardschriftart" style:family="text">
      <style:text-properties style:font-name="Arial" fo:letter-spacing="-0.0006in" fo:font-size="10pt" style:font-size-asian="10pt"/>
    </style:style>
    <style:style style:name="T8371" style:parent-style-name="Absatz-Standardschriftart" style:family="text">
      <style:text-properties style:font-name="Arial" fo:letter-spacing="-0.002in" fo:font-size="10pt" style:font-size-asian="10pt"/>
    </style:style>
    <style:style style:name="T8372" style:parent-style-name="Absatz-Standardschriftart" style:family="text">
      <style:text-properties style:font-name="Arial" fo:font-size="10pt" style:font-size-asian="10pt"/>
    </style:style>
    <style:style style:name="T8373" style:parent-style-name="Absatz-Standardschriftart" style:family="text">
      <style:text-properties style:font-name="Arial" fo:letter-spacing="-0.0027in" fo:font-size="10pt" style:font-size-asian="10pt"/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T8375" style:parent-style-name="Absatz-Standardschriftart" style:family="text">
      <style:text-properties style:font-name="Arial" fo:letter-spacing="-0.0013in" fo:font-size="10pt" style:font-size-asian="10pt"/>
    </style:style>
    <style:style style:name="T8376" style:parent-style-name="Absatz-Standardschriftart" style:family="text">
      <style:text-properties style:font-name="Arial" fo:letter-spacing="-0.0006in" fo:font-size="10pt" style:font-size-asian="10pt"/>
    </style:style>
    <style:style style:name="T8377" style:parent-style-name="Absatz-Standardschriftart" style:family="text">
      <style:text-properties style:font-name="Arial" fo:letter-spacing="-0.0013in" fo:font-size="10pt" style:font-size-asian="10pt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8379" style:parent-style-name="Absatz-Standardschriftart" style:family="text">
      <style:text-properties style:font-name="Arial" fo:letter-spacing="-0.0013in" fo:font-size="10pt" style:font-size-asian="10pt"/>
    </style:style>
    <style:style style:name="T8380" style:parent-style-name="Absatz-Standardschriftart" style:family="text">
      <style:text-properties style:font-name="Arial" fo:font-size="10pt" style:font-size-asian="10pt"/>
    </style:style>
    <style:style style:name="T8381" style:parent-style-name="Absatz-Standardschriftart" style:family="text">
      <style:text-properties style:font-name="Arial" fo:letter-spacing="-0.0027in" fo:font-size="10pt" style:font-size-asian="10pt"/>
    </style:style>
    <style:style style:name="T8382" style:parent-style-name="Absatz-Standardschriftart" style:family="text">
      <style:text-properties style:font-name="Arial" fo:letter-spacing="-0.0006in" fo:font-size="10pt" style:font-size-asian="10pt"/>
    </style:style>
    <style:style style:name="T838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8384" style:parent-style-name="Absatz-Standardschriftart" style:family="text">
      <style:text-properties style:font-name="Arial" fo:letter-spacing="-0.0006in" fo:font-size="10pt" style:font-size-asian="10pt"/>
    </style:style>
    <style:style style:name="T8385" style:parent-style-name="Absatz-Standardschriftart" style:family="text">
      <style:text-properties style:font-name="Arial" fo:letter-spacing="-0.0062in" fo:font-size="10pt" style:font-size-asian="10pt"/>
    </style:style>
    <style:style style:name="T8386" style:parent-style-name="Absatz-Standardschriftart" style:family="text">
      <style:text-properties style:font-name="Arial" fo:font-size="10pt" style:font-size-asian="10pt"/>
    </style:style>
    <style:style style:name="T8387" style:parent-style-name="Absatz-Standardschriftart" style:family="text">
      <style:text-properties style:font-name="Arial" fo:letter-spacing="-0.0055in" fo:font-size="10pt" style:font-size-asian="10pt"/>
    </style:style>
    <style:style style:name="T8388" style:parent-style-name="Absatz-Standardschriftart" style:family="text">
      <style:text-properties style:font-name="Arial" fo:font-size="10pt" style:font-size-asian="10pt"/>
    </style:style>
    <style:style style:name="T8389" style:parent-style-name="Absatz-Standardschriftart" style:family="text">
      <style:text-properties style:font-name="Arial" fo:letter-spacing="-0.0062in" fo:font-size="10pt" style:font-size-asian="10pt"/>
    </style:style>
    <style:style style:name="T8390" style:parent-style-name="Absatz-Standardschriftart" style:family="text">
      <style:text-properties style:font-name="Arial" fo:font-size="10pt" style:font-size-asian="10pt"/>
    </style:style>
    <style:style style:name="T8391" style:parent-style-name="Absatz-Standardschriftart" style:family="text">
      <style:text-properties style:font-name="Arial" fo:letter-spacing="-0.0034in" fo:font-size="10pt" style:font-size-asian="10pt"/>
    </style:style>
    <style:style style:name="T8392" style:parent-style-name="Absatz-Standardschriftart" style:family="text">
      <style:text-properties style:font-name="Arial" fo:font-size="10pt" style:font-size-asian="10pt"/>
    </style:style>
    <style:style style:name="T8393" style:parent-style-name="Absatz-Standardschriftart" style:family="text">
      <style:text-properties style:font-name="Arial" fo:letter-spacing="-0.0041in" fo:font-size="10pt" style:font-size-asian="10pt"/>
    </style:style>
    <style:style style:name="T8394" style:parent-style-name="Absatz-Standardschriftart" style:family="text">
      <style:text-properties style:font-name="Arial" fo:letter-spacing="-0.0006in" fo:font-size="10pt" style:font-size-asian="10pt"/>
    </style:style>
    <style:style style:name="T8395" style:parent-style-name="Absatz-Standardschriftart" style:family="text">
      <style:text-properties style:font-name="Arial" fo:letter-spacing="-0.0055in" fo:font-size="10pt" style:font-size-asian="10pt"/>
    </style:style>
    <style:style style:name="T8396" style:parent-style-name="Absatz-Standardschriftart" style:family="text">
      <style:text-properties style:font-name="Arial" fo:font-size="10pt" style:font-size-asian="10pt"/>
    </style:style>
    <style:style style:name="T8397" style:parent-style-name="Absatz-Standardschriftart" style:family="text">
      <style:text-properties style:font-name="Arial" fo:letter-spacing="-0.0062in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8399" style:parent-style-name="Absatz-Standardschriftart" style:family="text">
      <style:text-properties style:font-name="Arial" fo:letter-spacing="-0.0055in" fo:font-size="10pt" style:font-size-asian="10pt"/>
    </style:style>
    <style:style style:name="T8400" style:parent-style-name="Absatz-Standardschriftart" style:family="text">
      <style:text-properties style:font-name="Arial" fo:font-size="10pt" style:font-size-asian="10pt"/>
    </style:style>
    <style:style style:name="T8401" style:parent-style-name="Absatz-Standardschriftart" style:family="text">
      <style:text-properties style:font-name="Arial" fo:letter-spacing="-0.0055in" fo:font-size="10pt" style:font-size-asian="10pt"/>
    </style:style>
    <style:style style:name="T8402" style:parent-style-name="Absatz-Standardschriftart" style:family="text">
      <style:text-properties style:font-name="Arial" fo:font-size="10pt" style:font-size-asian="10pt"/>
    </style:style>
    <style:style style:name="T8403" style:parent-style-name="Absatz-Standardschriftart" style:family="text">
      <style:text-properties style:font-name="Arial" fo:letter-spacing="-0.0062in" fo:font-size="10pt" style:font-size-asian="10pt"/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8405" style:parent-style-name="Absatz-Standardschriftart" style:family="text">
      <style:text-properties style:font-name="Arial" fo:letter-spacing="-0.0055in" fo:font-size="10pt" style:font-size-asian="10pt"/>
    </style:style>
    <style:style style:name="T8406" style:parent-style-name="Absatz-Standardschriftart" style:family="text">
      <style:text-properties style:font-name="Arial" fo:font-size="10pt" style:font-size-asian="10pt"/>
    </style:style>
    <style:style style:name="T8407" style:parent-style-name="Absatz-Standardschriftart" style:family="text">
      <style:text-properties style:font-name="Arial" fo:letter-spacing="-0.0041in" fo:font-size="10pt" style:font-size-asian="10pt"/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P8409" style:parent-style-name="Standard" style:family="paragraph">
      <style:paragraph-properties fo:text-align="justify" fo:margin-left="0.8201in" fo:margin-right="0.7833in" fo:text-indent="0.4916in">
        <style:tab-stops/>
      </style:paragraph-properties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8411" style:parent-style-name="Absatz-Standardschriftart" style:family="text">
      <style:text-properties style:font-name="Arial" fo:letter-spacing="0.0048in" fo:font-size="10pt" style:font-size-asian="10pt"/>
    </style:style>
    <style:style style:name="T8412" style:parent-style-name="Absatz-Standardschriftart" style:family="text">
      <style:text-properties style:font-name="Arial" fo:font-size="10pt" style:font-size-asian="10pt"/>
    </style:style>
    <style:style style:name="T8413" style:parent-style-name="Absatz-Standardschriftart" style:family="text">
      <style:text-properties style:font-name="Arial" fo:letter-spacing="0.0076in" fo:font-size="10pt" style:font-size-asian="10pt"/>
    </style:style>
    <style:style style:name="T8414" style:parent-style-name="Absatz-Standardschriftart" style:family="text">
      <style:text-properties style:font-name="Arial" fo:letter-spacing="-0.0006in" fo:font-size="10pt" style:font-size-asian="10pt"/>
    </style:style>
    <style:style style:name="T8415" style:parent-style-name="Absatz-Standardschriftart" style:family="text">
      <style:text-properties style:font-name="Arial" fo:letter-spacing="0.0055in" fo:font-size="10pt" style:font-size-asian="10pt"/>
    </style:style>
    <style:style style:name="T8416" style:parent-style-name="Absatz-Standardschriftart" style:family="text">
      <style:text-properties style:font-name="Arial" fo:font-size="10pt" style:font-size-asian="10pt"/>
    </style:style>
    <style:style style:name="T8417" style:parent-style-name="Absatz-Standardschriftart" style:family="text">
      <style:text-properties style:font-name="Arial" fo:letter-spacing="0.0062in" fo:font-size="10pt" style:font-size-asian="10pt"/>
    </style:style>
    <style:style style:name="T8418" style:parent-style-name="Absatz-Standardschriftart" style:family="text">
      <style:text-properties style:font-name="Arial" fo:letter-spacing="-0.0006in" fo:font-size="10pt" style:font-size-asian="10pt"/>
    </style:style>
    <style:style style:name="T8419" style:parent-style-name="Absatz-Standardschriftart" style:family="text">
      <style:text-properties style:font-name="Arial" fo:letter-spacing="0.0062in" fo:font-size="10pt" style:font-size-asian="10pt"/>
    </style:style>
    <style:style style:name="T8420" style:parent-style-name="Absatz-Standardschriftart" style:family="text">
      <style:text-properties style:font-name="Arial" fo:font-size="10pt" style:font-size-asian="10pt"/>
    </style:style>
    <style:style style:name="T8421" style:parent-style-name="Absatz-Standardschriftart" style:family="text">
      <style:text-properties style:font-name="Arial" fo:letter-spacing="0.0048in" fo:font-size="10pt" style:font-size-asian="10pt"/>
    </style:style>
    <style:style style:name="T8422" style:parent-style-name="Absatz-Standardschriftart" style:family="text">
      <style:text-properties style:font-name="Arial" fo:font-size="10pt" style:font-size-asian="10pt"/>
    </style:style>
    <style:style style:name="T8423" style:parent-style-name="Absatz-Standardschriftart" style:family="text">
      <style:text-properties style:font-name="Arial" fo:letter-spacing="0.0062in" fo:font-size="10pt" style:font-size-asian="10pt"/>
    </style:style>
    <style:style style:name="T8424" style:parent-style-name="Absatz-Standardschriftart" style:family="text">
      <style:text-properties style:font-name="Arial" fo:letter-spacing="-0.0006in" fo:font-size="10pt" style:font-size-asian="10pt"/>
    </style:style>
    <style:style style:name="T8425" style:parent-style-name="Absatz-Standardschriftart" style:family="text">
      <style:text-properties style:font-name="Arial" fo:letter-spacing="0.0062in" fo:font-size="10pt" style:font-size-asian="10pt"/>
    </style:style>
    <style:style style:name="T8426" style:parent-style-name="Absatz-Standardschriftart" style:family="text">
      <style:text-properties style:font-name="Arial" fo:font-size="10pt" style:font-size-asian="10pt"/>
    </style:style>
    <style:style style:name="T8427" style:parent-style-name="Absatz-Standardschriftart" style:family="text">
      <style:text-properties style:font-name="Arial" fo:letter-spacing="0.0055in" fo:font-size="10pt" style:font-size-asian="10pt"/>
    </style:style>
    <style:style style:name="T8428" style:parent-style-name="Absatz-Standardschriftart" style:family="text">
      <style:text-properties style:font-name="Arial" fo:font-size="10pt" style:font-size-asian="10pt"/>
    </style:style>
    <style:style style:name="T8429" style:parent-style-name="Absatz-Standardschriftart" style:family="text">
      <style:text-properties style:font-name="Arial" fo:letter-spacing="0.0062in" fo:font-size="10pt" style:font-size-asian="10pt"/>
    </style:style>
    <style:style style:name="T8430" style:parent-style-name="Absatz-Standardschriftart" style:family="text">
      <style:text-properties style:font-name="Arial" fo:letter-spacing="-0.0006in" fo:font-size="10pt" style:font-size-asian="10pt"/>
    </style:style>
    <style:style style:name="T8431" style:parent-style-name="Absatz-Standardschriftart" style:family="text">
      <style:text-properties style:font-name="Arial" fo:letter-spacing="0.0055in" fo:font-size="10pt" style:font-size-asian="10pt"/>
    </style:style>
    <style:style style:name="T8432" style:parent-style-name="Absatz-Standardschriftart" style:family="text">
      <style:text-properties style:font-name="Arial" fo:letter-spacing="0.0006in" fo:font-size="10pt" style:font-size-asian="10pt"/>
    </style:style>
    <style:style style:name="T8433" style:parent-style-name="Absatz-Standardschriftart" style:family="text">
      <style:text-properties style:font-name="Arial" fo:letter-spacing="0.0062in" fo:font-size="10pt" style:font-size-asian="10pt"/>
    </style:style>
    <style:style style:name="T8434" style:parent-style-name="Absatz-Standardschriftart" style:family="text">
      <style:text-properties style:font-name="Arial" fo:font-size="10pt" style:font-size-asian="10pt"/>
    </style:style>
    <style:style style:name="T8435" style:parent-style-name="Absatz-Standardschriftart" style:family="text">
      <style:text-properties style:font-name="Arial" fo:letter-spacing="0.0062in" fo:font-size="10pt" style:font-size-asian="10pt"/>
    </style:style>
    <style:style style:name="T8436" style:parent-style-name="Absatz-Standardschriftart" style:family="text">
      <style:text-properties style:font-name="Arial" fo:font-size="10pt" style:font-size-asian="10pt"/>
    </style:style>
    <style:style style:name="T8437" style:parent-style-name="Absatz-Standardschriftart" style:family="text">
      <style:text-properties style:font-name="Arial" fo:letter-spacing="0.0055in" fo:font-size="10pt" style:font-size-asian="10pt"/>
    </style:style>
    <style:style style:name="T8438" style:parent-style-name="Absatz-Standardschriftart" style:family="text">
      <style:text-properties style:font-name="Arial" fo:font-size="10pt" style:font-size-asian="10pt"/>
    </style:style>
    <style:style style:name="T8439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8440" style:parent-style-name="Absatz-Standardschriftart" style:family="text">
      <style:text-properties style:font-name="Arial" fo:letter-spacing="-0.0006in" fo:font-size="10pt" style:font-size-asian="10pt"/>
    </style:style>
    <style:style style:name="T8441" style:parent-style-name="Absatz-Standardschriftart" style:family="text">
      <style:text-properties style:font-name="Arial" fo:letter-spacing="0.0138in" fo:font-size="10pt" style:font-size-asian="10pt"/>
    </style:style>
    <style:style style:name="T8442" style:parent-style-name="Absatz-Standardschriftart" style:family="text">
      <style:text-properties style:font-name="Arial" fo:font-size="10pt" style:font-size-asian="10pt"/>
    </style:style>
    <style:style style:name="T8443" style:parent-style-name="Absatz-Standardschriftart" style:family="text">
      <style:text-properties style:font-name="Arial" fo:letter-spacing="0.0125in" fo:font-size="10pt" style:font-size-asian="10pt"/>
    </style:style>
    <style:style style:name="T8444" style:parent-style-name="Absatz-Standardschriftart" style:family="text">
      <style:text-properties style:font-name="Arial" fo:font-size="10pt" style:font-size-asian="10pt"/>
    </style:style>
    <style:style style:name="T8445" style:parent-style-name="Absatz-Standardschriftart" style:family="text">
      <style:text-properties style:font-name="Arial" fo:letter-spacing="0.0145in" fo:font-size="10pt" style:font-size-asian="10pt"/>
    </style:style>
    <style:style style:name="T8446" style:parent-style-name="Absatz-Standardschriftart" style:family="text">
      <style:text-properties style:font-name="Arial" fo:letter-spacing="-0.0006in" fo:font-size="10pt" style:font-size-asian="10pt"/>
    </style:style>
    <style:style style:name="T8447" style:parent-style-name="Absatz-Standardschriftart" style:family="text">
      <style:text-properties style:font-name="Arial" fo:letter-spacing="0.0125in" fo:font-size="10pt" style:font-size-asian="10pt"/>
    </style:style>
    <style:style style:name="T8448" style:parent-style-name="Absatz-Standardschriftart" style:family="text">
      <style:text-properties style:font-name="Arial" fo:font-size="10pt" style:font-size-asian="10pt"/>
    </style:style>
    <style:style style:name="T8449" style:parent-style-name="Absatz-Standardschriftart" style:family="text">
      <style:text-properties style:font-name="Arial" fo:letter-spacing="0.0125in" fo:font-size="10pt" style:font-size-asian="10pt"/>
    </style:style>
    <style:style style:name="T8450" style:parent-style-name="Absatz-Standardschriftart" style:family="text">
      <style:text-properties style:font-name="Arial" fo:letter-spacing="-0.0006in" fo:font-size="10pt" style:font-size-asian="10pt"/>
    </style:style>
    <style:style style:name="T8451" style:parent-style-name="Absatz-Standardschriftart" style:family="text">
      <style:text-properties style:font-name="Arial" fo:letter-spacing="0.0131in" fo:font-size="10pt" style:font-size-asian="10pt"/>
    </style:style>
    <style:style style:name="T8452" style:parent-style-name="Absatz-Standardschriftart" style:family="text">
      <style:text-properties style:font-name="Arial" fo:font-size="10pt" style:font-size-asian="10pt"/>
    </style:style>
    <style:style style:name="T8453" style:parent-style-name="Absatz-Standardschriftart" style:family="text">
      <style:text-properties style:font-name="Arial" fo:letter-spacing="0.0138in" fo:font-size="10pt" style:font-size-asian="10pt"/>
    </style:style>
    <style:style style:name="T8454" style:parent-style-name="Absatz-Standardschriftart" style:family="text">
      <style:text-properties style:font-name="Arial" fo:letter-spacing="-0.0006in" fo:font-size="10pt" style:font-size-asian="10pt"/>
    </style:style>
    <style:style style:name="T8455" style:parent-style-name="Absatz-Standardschriftart" style:family="text">
      <style:text-properties style:font-name="Arial" fo:letter-spacing="0.0131in" fo:font-size="10pt" style:font-size-asian="10pt"/>
    </style:style>
    <style:style style:name="T8456" style:parent-style-name="Absatz-Standardschriftart" style:family="text">
      <style:text-properties style:font-name="Arial" fo:letter-spacing="0.0006in" fo:font-size="10pt" style:font-size-asian="10pt"/>
    </style:style>
    <style:style style:name="T8457" style:parent-style-name="Absatz-Standardschriftart" style:family="text">
      <style:text-properties style:font-name="Arial" fo:letter-spacing="0.0125in" fo:font-size="10pt" style:font-size-asian="10pt"/>
    </style:style>
    <style:style style:name="T8458" style:parent-style-name="Absatz-Standardschriftart" style:family="text">
      <style:text-properties style:font-name="Arial" fo:font-size="10pt" style:font-size-asian="10pt"/>
    </style:style>
    <style:style style:name="T8459" style:parent-style-name="Absatz-Standardschriftart" style:family="text">
      <style:text-properties style:font-name="Arial" fo:letter-spacing="0.0125in" fo:font-size="10pt" style:font-size-asian="10pt"/>
    </style:style>
    <style:style style:name="T8460" style:parent-style-name="Absatz-Standardschriftart" style:family="text">
      <style:text-properties style:font-name="Arial" fo:font-size="10pt" style:font-size-asian="10pt"/>
    </style:style>
    <style:style style:name="T846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8462" style:parent-style-name="Absatz-Standardschriftart" style:family="text">
      <style:text-properties style:font-name="Arial" fo:letter-spacing="-0.0006in" fo:font-size="10pt" style:font-size-asian="10pt"/>
    </style:style>
    <style:style style:name="T8463" style:parent-style-name="Absatz-Standardschriftart" style:family="text">
      <style:text-properties style:font-name="Arial" fo:letter-spacing="-0.0062in" fo:font-size="10pt" style:font-size-asian="10pt"/>
    </style:style>
    <style:style style:name="T8464" style:parent-style-name="Absatz-Standardschriftart" style:family="text">
      <style:text-properties style:font-name="Arial" fo:font-size="10pt" style:font-size-asian="10pt"/>
    </style:style>
    <style:style style:name="T8465" style:parent-style-name="Absatz-Standardschriftart" style:family="text">
      <style:text-properties style:font-name="Arial" fo:letter-spacing="-0.0055in" fo:font-size="10pt" style:font-size-asian="10pt"/>
    </style:style>
    <style:style style:name="T8466" style:parent-style-name="Absatz-Standardschriftart" style:family="text">
      <style:text-properties style:font-name="Arial" fo:letter-spacing="-0.0006in" fo:font-size="10pt" style:font-size-asian="10pt"/>
    </style:style>
    <style:style style:name="T8467" style:parent-style-name="Absatz-Standardschriftart" style:family="text">
      <style:text-properties style:font-name="Arial" fo:letter-spacing="-0.0055in" fo:font-size="10pt" style:font-size-asian="10pt"/>
    </style:style>
    <style:style style:name="T8468" style:parent-style-name="Absatz-Standardschriftart" style:family="text">
      <style:text-properties style:font-name="Arial" fo:font-size="10pt" style:font-size-asian="10pt"/>
    </style:style>
    <style:style style:name="T8469" style:parent-style-name="Absatz-Standardschriftart" style:family="text">
      <style:text-properties style:font-name="Arial" fo:letter-spacing="-0.0055in" fo:font-size="10pt" style:font-size-asian="10pt"/>
    </style:style>
    <style:style style:name="T8470" style:parent-style-name="Absatz-Standardschriftart" style:family="text">
      <style:text-properties style:font-name="Arial" fo:font-size="10pt" style:font-size-asian="10pt"/>
    </style:style>
    <style:style style:name="T8471" style:parent-style-name="Absatz-Standardschriftart" style:family="text">
      <style:text-properties style:font-name="Arial" fo:letter-spacing="-0.0055in" fo:font-size="10pt" style:font-size-asian="10pt"/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8473" style:parent-style-name="Absatz-Standardschriftart" style:family="text">
      <style:text-properties style:font-name="Arial" fo:letter-spacing="-0.0055in" fo:font-size="10pt" style:font-size-asian="10pt"/>
    </style:style>
    <style:style style:name="T8474" style:parent-style-name="Absatz-Standardschriftart" style:family="text">
      <style:text-properties style:font-name="Arial" fo:letter-spacing="0.0006in" fo:font-size="10pt" style:font-size-asian="10pt"/>
    </style:style>
    <style:style style:name="T8475" style:parent-style-name="Absatz-Standardschriftart" style:family="text">
      <style:text-properties style:font-name="Arial" fo:letter-spacing="-0.0062in" fo:font-size="10pt" style:font-size-asian="10pt"/>
    </style:style>
    <style:style style:name="T8476" style:parent-style-name="Absatz-Standardschriftart" style:family="text">
      <style:text-properties style:font-name="Arial" fo:font-size="10pt" style:font-size-asian="10pt"/>
    </style:style>
    <style:style style:name="P8477" style:parent-style-name="Standard" style:family="paragraph">
      <style:paragraph-properties fo:text-align="justify" fo:margin-left="0.8201in" fo:margin-right="0.7854in" fo:text-indent="0.4916in">
        <style:tab-stops/>
      </style:paragraph-properties>
    </style:style>
    <style:style style:name="T8478" style:parent-style-name="Absatz-Standardschriftart" style:family="text">
      <style:text-properties style:font-name="Arial" fo:letter-spacing="-0.0006in" fo:font-size="10pt" style:font-size-asian="10pt"/>
    </style:style>
    <style:style style:name="T8479" style:parent-style-name="Absatz-Standardschriftart" style:family="text">
      <style:text-properties style:font-name="Arial" fo:letter-spacing="0.0125in" fo:font-size="10pt" style:font-size-asian="10pt"/>
    </style:style>
    <style:style style:name="T8480" style:parent-style-name="Absatz-Standardschriftart" style:family="text">
      <style:text-properties style:font-name="Arial" fo:font-size="10pt" style:font-size-asian="10pt"/>
    </style:style>
    <style:style style:name="T8481" style:parent-style-name="Absatz-Standardschriftart" style:family="text">
      <style:text-properties style:font-name="Arial" fo:letter-spacing="0.0131in" fo:font-size="10pt" style:font-size-asian="10pt"/>
    </style:style>
    <style:style style:name="T8482" style:parent-style-name="Absatz-Standardschriftart" style:family="text">
      <style:text-properties style:font-name="Arial" fo:letter-spacing="-0.0006in" fo:font-size="10pt" style:font-size-asian="10pt"/>
    </style:style>
    <style:style style:name="T8483" style:parent-style-name="Absatz-Standardschriftart" style:family="text">
      <style:text-properties style:font-name="Arial" fo:letter-spacing="0.0138in" fo:font-size="10pt" style:font-size-asian="10pt"/>
    </style:style>
    <style:style style:name="T8484" style:parent-style-name="Absatz-Standardschriftart" style:family="text">
      <style:text-properties style:font-name="Arial" fo:letter-spacing="-0.0006in" fo:font-size="10pt" style:font-size-asian="10pt"/>
    </style:style>
    <style:style style:name="T8485" style:parent-style-name="Absatz-Standardschriftart" style:family="text">
      <style:text-properties style:font-name="Arial" fo:letter-spacing="0.0125in" fo:font-size="10pt" style:font-size-asian="10pt"/>
    </style:style>
    <style:style style:name="T8486" style:parent-style-name="Absatz-Standardschriftart" style:family="text">
      <style:text-properties style:font-name="Arial" fo:letter-spacing="0.0006in" fo:font-size="10pt" style:font-size-asian="10pt"/>
    </style:style>
    <style:style style:name="T8487" style:parent-style-name="Absatz-Standardschriftart" style:family="text">
      <style:text-properties style:font-name="Arial" fo:letter-spacing="0.0131in" fo:font-size="10pt" style:font-size-asian="10pt"/>
    </style:style>
    <style:style style:name="T8488" style:parent-style-name="Absatz-Standardschriftart" style:family="text">
      <style:text-properties style:font-name="Arial" fo:font-size="10pt" style:font-size-asian="10pt"/>
    </style:style>
    <style:style style:name="T8489" style:parent-style-name="Absatz-Standardschriftart" style:family="text">
      <style:text-properties style:font-name="Arial" fo:letter-spacing="0.0111in" fo:font-size="10pt" style:font-size-asian="10pt"/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T8491" style:parent-style-name="Absatz-Standardschriftart" style:family="text">
      <style:text-properties style:font-name="Arial" fo:letter-spacing="0.0138in" fo:font-size="10pt" style:font-size-asian="10pt"/>
    </style:style>
    <style:style style:name="T8492" style:parent-style-name="Absatz-Standardschriftart" style:family="text">
      <style:text-properties style:font-name="Arial" fo:font-size="10pt" style:font-size-asian="10pt"/>
    </style:style>
    <style:style style:name="T8493" style:parent-style-name="Absatz-Standardschriftart" style:family="text">
      <style:text-properties style:font-name="Arial" fo:letter-spacing="0.0131in" fo:font-size="10pt" style:font-size-asian="10pt"/>
    </style:style>
    <style:style style:name="T8494" style:parent-style-name="Absatz-Standardschriftart" style:family="text">
      <style:text-properties style:font-name="Arial" fo:letter-spacing="-0.0006in" fo:font-size="10pt" style:font-size-asian="10pt"/>
    </style:style>
    <style:style style:name="T8495" style:parent-style-name="Absatz-Standardschriftart" style:family="text">
      <style:text-properties style:font-name="Arial" fo:letter-spacing="0.0138in" fo:font-size="10pt" style:font-size-asian="10pt"/>
    </style:style>
    <style:style style:name="T8496" style:parent-style-name="Absatz-Standardschriftart" style:family="text">
      <style:text-properties style:font-name="Arial" fo:letter-spacing="-0.0006in" fo:font-size="10pt" style:font-size-asian="10pt"/>
    </style:style>
    <style:style style:name="T8497" style:parent-style-name="Absatz-Standardschriftart" style:family="text">
      <style:text-properties style:font-name="Arial" fo:letter-spacing="0.0125in" fo:font-size="10pt" style:font-size-asian="10pt"/>
    </style:style>
    <style:style style:name="T8498" style:parent-style-name="Absatz-Standardschriftart" style:family="text">
      <style:text-properties style:font-name="Arial" fo:font-size="10pt" style:font-size-asian="10pt"/>
    </style:style>
    <style:style style:name="T8499" style:parent-style-name="Absatz-Standardschriftart" style:family="text">
      <style:text-properties style:font-name="Arial" fo:letter-spacing="0.0131in" fo:font-size="10pt" style:font-size-asian="10pt"/>
    </style:style>
    <style:style style:name="T8500" style:parent-style-name="Absatz-Standardschriftart" style:family="text">
      <style:text-properties style:font-name="Arial" fo:letter-spacing="-0.0006in" fo:font-size="10pt" style:font-size-asian="10pt"/>
    </style:style>
    <style:style style:name="T850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Arial" fo:letter-spacing="-0.0027in" fo:font-size="10pt" style:font-size-asian="10pt"/>
    </style:style>
    <style:style style:name="T8504" style:parent-style-name="Absatz-Standardschriftart" style:family="text">
      <style:text-properties style:font-name="Arial" fo:letter-spacing="-0.0006in" fo:font-size="10pt" style:font-size-asian="10pt"/>
    </style:style>
    <style:style style:name="T8505" style:parent-style-name="Absatz-Standardschriftart" style:family="text">
      <style:text-properties style:font-name="Arial" fo:letter-spacing="-0.0027in" fo:font-size="10pt" style:font-size-asian="10pt"/>
    </style:style>
    <style:style style:name="T8506" style:parent-style-name="Absatz-Standardschriftart" style:family="text">
      <style:text-properties style:font-name="Arial" fo:letter-spacing="-0.0006in" fo:font-size="10pt" style:font-size-asian="10pt"/>
    </style:style>
    <style:style style:name="T8507" style:parent-style-name="Absatz-Standardschriftart" style:family="text">
      <style:text-properties style:font-name="Arial" fo:letter-spacing="-0.0034in" fo:font-size="10pt" style:font-size-asian="10pt"/>
    </style:style>
    <style:style style:name="T8508" style:parent-style-name="Absatz-Standardschriftart" style:family="text">
      <style:text-properties style:font-name="Arial" fo:font-size="10pt" style:font-size-asian="10pt"/>
    </style:style>
    <style:style style:name="T8509" style:parent-style-name="Absatz-Standardschriftart" style:family="text">
      <style:text-properties style:font-name="Arial" fo:letter-spacing="-0.0041in" fo:font-size="10pt" style:font-size-asian="10pt"/>
    </style:style>
    <style:style style:name="T8510" style:parent-style-name="Absatz-Standardschriftart" style:family="text">
      <style:text-properties style:font-name="Arial" fo:letter-spacing="0.0006in" fo:font-size="10pt" style:font-size-asian="10pt"/>
    </style:style>
    <style:style style:name="T8511" style:parent-style-name="Absatz-Standardschriftart" style:family="text">
      <style:text-properties style:font-name="Arial" fo:letter-spacing="-0.0041in" fo:font-size="10pt" style:font-size-asian="10pt"/>
    </style:style>
    <style:style style:name="T8512" style:parent-style-name="Absatz-Standardschriftart" style:family="text">
      <style:text-properties style:font-name="Arial" fo:letter-spacing="0.0006in" fo:font-size="10pt" style:font-size-asian="10pt"/>
    </style:style>
    <style:style style:name="T8513" style:parent-style-name="Absatz-Standardschriftart" style:family="text">
      <style:text-properties style:font-name="Arial" fo:letter-spacing="-0.002in" fo:font-size="10pt" style:font-size-asian="10pt"/>
    </style:style>
    <style:style style:name="T8514" style:parent-style-name="Absatz-Standardschriftart" style:family="text">
      <style:text-properties style:font-name="Arial" fo:letter-spacing="-0.0006in" fo:font-size="10pt" style:font-size-asian="10pt"/>
    </style:style>
    <style:style style:name="T8515" style:parent-style-name="Absatz-Standardschriftart" style:family="text">
      <style:text-properties style:font-name="Arial" fo:letter-spacing="-0.002in" fo:font-size="10pt" style:font-size-asian="10pt"/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8517" style:parent-style-name="Absatz-Standardschriftart" style:family="text">
      <style:text-properties style:font-name="Arial" fo:letter-spacing="-0.002in" fo:font-size="10pt" style:font-size-asian="10pt"/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8519" style:parent-style-name="Absatz-Standardschriftart" style:family="text">
      <style:text-properties style:font-name="Arial" fo:letter-spacing="-0.0041in" fo:font-size="10pt" style:font-size-asian="10pt"/>
    </style:style>
    <style:style style:name="T8520" style:parent-style-name="Absatz-Standardschriftart" style:family="text">
      <style:text-properties style:font-name="Arial" fo:font-size="10pt" style:font-size-asian="10pt"/>
    </style:style>
    <style:style style:name="T8521" style:parent-style-name="Absatz-Standardschriftart" style:family="text">
      <style:text-properties style:font-name="Arial" fo:letter-spacing="-0.0041in" fo:font-size="10pt" style:font-size-asian="10pt"/>
    </style:style>
    <style:style style:name="T8522" style:parent-style-name="Absatz-Standardschriftart" style:family="text">
      <style:text-properties style:font-name="Arial" fo:font-size="10pt" style:font-size-asian="10pt"/>
    </style:style>
    <style:style style:name="P8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525" style:parent-style-name="Standard" style:family="paragraph">
      <style:paragraph-properties fo:line-height="100%" fo:margin-left="0.8201in" fo:margin-right="0.4812in">
        <style:tab-stops/>
      </style:paragraph-properties>
    </style:style>
    <style:style style:name="T85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2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29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1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5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36" style:parent-style-name="Absatz-Standardschriftart" style:family="text">
      <style:text-properties style:font-name="Arial" fo:font-size="10pt" style:font-size-asian="10pt"/>
    </style:style>
    <style:style style:name="T8537" style:parent-style-name="Absatz-Standardschriftart" style:family="text">
      <style:text-properties style:font-name="Arial" fo:letter-spacing="0.0187in" fo:font-size="10pt" style:font-size-asian="10pt"/>
    </style:style>
    <style:style style:name="T8538" style:parent-style-name="Absatz-Standardschriftart" style:family="text">
      <style:text-properties style:font-name="Arial" fo:letter-spacing="0.0006in" fo:font-size="10pt" style:font-size-asian="10pt"/>
    </style:style>
    <style:style style:name="T8539" style:parent-style-name="Absatz-Standardschriftart" style:family="text">
      <style:text-properties style:font-name="Arial" fo:letter-spacing="0.0208in" fo:font-size="10pt" style:font-size-asian="10pt"/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T8541" style:parent-style-name="Absatz-Standardschriftart" style:family="text">
      <style:text-properties style:font-name="Arial" fo:letter-spacing="0.0208in" fo:font-size="10pt" style:font-size-asian="10pt"/>
    </style:style>
    <style:style style:name="T8542" style:parent-style-name="Absatz-Standardschriftart" style:family="text">
      <style:text-properties style:font-name="Arial" fo:letter-spacing="0.0006in" fo:font-size="10pt" style:font-size-asian="10pt"/>
    </style:style>
    <style:style style:name="T8543" style:parent-style-name="Absatz-Standardschriftart" style:family="text">
      <style:text-properties style:font-name="Arial" fo:letter-spacing="0.0222in" fo:font-size="10pt" style:font-size-asian="10pt"/>
    </style:style>
    <style:style style:name="T8544" style:parent-style-name="Absatz-Standardschriftart" style:family="text">
      <style:text-properties style:font-name="Arial" fo:letter-spacing="-0.0006in" fo:font-size="10pt" style:font-size-asian="10pt"/>
    </style:style>
    <style:style style:name="T8545" style:parent-style-name="Absatz-Standardschriftart" style:family="text">
      <style:text-properties style:font-name="Arial" fo:letter-spacing="0.0222in" fo:font-size="10pt" style:font-size-asian="10pt"/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8547" style:parent-style-name="Absatz-Standardschriftart" style:family="text">
      <style:text-properties style:font-name="Arial" fo:letter-spacing="0.0208in" fo:font-size="10pt" style:font-size-asian="10pt"/>
    </style:style>
    <style:style style:name="T8548" style:parent-style-name="Absatz-Standardschriftart" style:family="text">
      <style:text-properties style:font-name="Arial" fo:letter-spacing="-0.0006in" fo:font-size="10pt" style:font-size-asian="10pt"/>
    </style:style>
    <style:style style:name="T8549" style:parent-style-name="Absatz-Standardschriftart" style:family="text">
      <style:text-properties style:font-name="Arial" fo:letter-spacing="0.0215in" fo:font-size="10pt" style:font-size-asian="10pt"/>
    </style:style>
    <style:style style:name="T8550" style:parent-style-name="Absatz-Standardschriftart" style:family="text">
      <style:text-properties style:font-name="Arial" fo:letter-spacing="-0.0006in" fo:font-size="10pt" style:font-size-asian="10pt"/>
    </style:style>
    <style:style style:name="T8551" style:parent-style-name="Absatz-Standardschriftart" style:family="text">
      <style:text-properties style:font-name="Arial" fo:letter-spacing="0.0208in" fo:font-size="10pt" style:font-size-asian="10pt"/>
    </style:style>
    <style:style style:name="T8552" style:parent-style-name="Absatz-Standardschriftart" style:family="text">
      <style:text-properties style:font-name="Arial" fo:letter-spacing="-0.0006in" fo:font-size="10pt" style:font-size-asian="10pt"/>
    </style:style>
    <style:style style:name="T8553" style:parent-style-name="Absatz-Standardschriftart" style:family="text">
      <style:text-properties style:font-name="Arial" fo:letter-spacing="0.0229in" fo:font-size="10pt" style:font-size-asian="10pt"/>
    </style:style>
    <style:style style:name="T8554" style:parent-style-name="Absatz-Standardschriftart" style:family="text">
      <style:text-properties style:font-name="Arial" fo:letter-spacing="-0.0006in" fo:font-size="10pt" style:font-size-asian="10pt"/>
    </style:style>
    <style:style style:name="T8555" style:parent-style-name="Absatz-Standardschriftart" style:family="text">
      <style:text-properties style:font-name="Arial" fo:letter-spacing="0.0229in" fo:font-size="10pt" style:font-size-asian="10pt"/>
    </style:style>
    <style:style style:name="T8556" style:parent-style-name="Absatz-Standardschriftart" style:family="text">
      <style:text-properties style:font-name="Arial" fo:letter-spacing="-0.0006in" fo:font-size="10pt" style:font-size-asian="10pt"/>
    </style:style>
    <style:style style:name="T8557" style:parent-style-name="Absatz-Standardschriftart" style:family="text">
      <style:text-properties style:font-name="Arial" fo:letter-spacing="0.0208in" fo:font-size="10pt" style:font-size-asian="10pt"/>
    </style:style>
    <style:style style:name="T8558" style:parent-style-name="Absatz-Standardschriftart" style:family="text">
      <style:text-properties style:font-name="Arial" fo:letter-spacing="-0.0006in" fo:font-size="10pt" style:font-size-asian="10pt"/>
    </style:style>
    <style:style style:name="T8559" style:parent-style-name="Absatz-Standardschriftart" style:family="text">
      <style:text-properties style:font-name="Arial" fo:letter-spacing="0.0208in" fo:font-size="10pt" style:font-size-asian="10pt"/>
    </style:style>
    <style:style style:name="T8560" style:parent-style-name="Absatz-Standardschriftart" style:family="text">
      <style:text-properties style:font-name="Arial" fo:font-size="10pt" style:font-size-asian="10pt"/>
    </style:style>
    <style:style style:name="T856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8562" style:parent-style-name="Absatz-Standardschriftart" style:family="text">
      <style:text-properties style:font-name="Arial" fo:letter-spacing="-0.0006in" fo:font-size="10pt" style:font-size-asian="10pt"/>
    </style:style>
    <style:style style:name="T8563" style:parent-style-name="Absatz-Standardschriftart" style:family="text">
      <style:text-properties style:font-name="Arial" fo:letter-spacing="-0.0055in" fo:font-size="10pt" style:font-size-asian="10pt"/>
    </style:style>
    <style:style style:name="T8564" style:parent-style-name="Absatz-Standardschriftart" style:family="text">
      <style:text-properties style:font-name="Arial" fo:font-size="10pt" style:font-size-asian="10pt"/>
    </style:style>
    <style:style style:name="T8565" style:parent-style-name="Absatz-Standardschriftart" style:family="text">
      <style:text-properties style:font-name="Arial" fo:letter-spacing="-0.0034in" fo:font-size="10pt" style:font-size-asian="10pt"/>
    </style:style>
    <style:style style:name="T8566" style:parent-style-name="Absatz-Standardschriftart" style:family="text">
      <style:text-properties style:font-name="Arial" fo:letter-spacing="-0.0006in" fo:font-size="10pt" style:font-size-asian="10pt"/>
    </style:style>
    <style:style style:name="T8567" style:parent-style-name="Absatz-Standardschriftart" style:family="text">
      <style:text-properties style:font-name="Arial" fo:letter-spacing="-0.0055in" fo:font-size="10pt" style:font-size-asian="10pt"/>
    </style:style>
    <style:style style:name="T8568" style:parent-style-name="Absatz-Standardschriftart" style:family="text">
      <style:text-properties style:font-name="Arial" fo:font-size="10pt" style:font-size-asian="10pt"/>
    </style:style>
    <style:style style:name="T8569" style:parent-style-name="Absatz-Standardschriftart" style:family="text">
      <style:text-properties style:font-name="Arial" fo:letter-spacing="-0.0027in" fo:font-size="10pt" style:font-size-asian="10pt"/>
    </style:style>
    <style:style style:name="T8570" style:parent-style-name="Absatz-Standardschriftart" style:family="text">
      <style:text-properties style:font-name="Arial" fo:font-size="10pt" style:font-size-asian="10pt"/>
    </style:style>
    <style:style style:name="T8571" style:parent-style-name="Absatz-Standardschriftart" style:family="text">
      <style:text-properties style:font-name="Arial" fo:letter-spacing="-0.0069in" fo:font-size="10pt" style:font-size-asian="10pt"/>
    </style:style>
    <style:style style:name="T8572" style:parent-style-name="Absatz-Standardschriftart" style:family="text">
      <style:text-properties style:font-name="Arial" fo:font-size="10pt" style:font-size-asian="10pt"/>
    </style:style>
    <style:style style:name="T8573" style:parent-style-name="Absatz-Standardschriftart" style:family="text">
      <style:text-properties style:font-name="Arial" fo:letter-spacing="-0.0048in" fo:font-size="10pt" style:font-size-asian="10pt"/>
    </style:style>
    <style:style style:name="T8574" style:parent-style-name="Absatz-Standardschriftart" style:family="text">
      <style:text-properties style:font-name="Arial" fo:font-size="10pt" style:font-size-asian="10pt"/>
    </style:style>
    <style:style style:name="P857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576" style:parent-style-name="Standard" style:family="paragraph">
      <style:paragraph-properties fo:margin-left="1.3972in">
        <style:tab-stops>
          <style:tab-stop style:type="left" style:position="2.2013in"/>
        </style:tab-stops>
      </style:paragraph-properties>
    </style:style>
    <style:style style:name="T85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57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8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86" style:parent-style-name="Überschrift1" style:family="paragraph">
      <style:paragraph-properties fo:margin-left="0.9354in">
        <style:tab-stops>
          <style:tab-stop style:type="left" style:position="2.7166in"/>
        </style:tab-stops>
      </style:paragraph-properties>
    </style:style>
    <style:style style:name="P85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88" style:parent-style-name="Absatz-Standardschriftart" style:family="text">
      <style:text-properties style:font-name="Arial" fo:font-size="6pt" style:font-size-asian="6pt"/>
    </style:style>
    <style:style style:name="P85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590" style:parent-style-name="Absatz-Standardschriftart" style:family="text">
      <style:text-properties style:font-name="Arial" fo:font-size="6pt" style:font-size-asian="6pt"/>
    </style:style>
    <style:style style:name="T8591" style:parent-style-name="Absatz-Standardschriftart" style:family="text">
      <style:text-properties fo:letter-spacing="-0.0062in"/>
    </style:style>
    <style:style style:name="T8592" style:parent-style-name="Absatz-Standardschriftart" style:family="text">
      <style:text-properties fo:letter-spacing="-0.0034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62in"/>
    </style:style>
    <style:style style:name="T8595" style:parent-style-name="Absatz-Standardschriftart" style:family="text">
      <style:text-properties fo:letter-spacing="-0.0069in"/>
    </style:style>
    <style:style style:name="T8596" style:parent-style-name="Absatz-Standardschriftart" style:family="text">
      <style:text-properties style:font-name="Times New Roman"/>
    </style:style>
    <style:style style:name="T8597" style:parent-style-name="Absatz-Standardschriftart" style:family="text">
      <style:text-properties fo:letter-spacing="-0.0055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9in"/>
    </style:style>
    <style:style style:name="T8600" style:parent-style-name="Absatz-Standardschriftart" style:family="text">
      <style:text-properties fo:letter-spacing="-0.0076in"/>
    </style:style>
    <style:style style:family="graphic" style:name="a3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10101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BORRADOR<text:span text:style-name="T3"><text:s/></text:span>ACTA<text:span text:style-name="T4"><text:s/></text:span><text:span text:style-name="T5">DE</text:span><text:span text:style-name="T6"><text:s/></text:span><text:span text:style-name="T7">LA</text:span><text:span text:style-name="T8"><text:s/></text:span>SESION<text:span text:style-name="T9"><text:s/></text:span>EXTRAORDINARIA<text:span text:style-name="T10"><text:s/></text:span>Y<text:span text:style-name="T11"><text:s/></text:span>URGENTE<text:span text:style-name="T12"><text:s/></text:span>DEL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</text:span>DE<text:span text:style-name="T24"><text:s/></text:span>FUERTEVENTURA,<text:span text:style-name="T25"><text:s/></text:span>CELEBRADA<text:span text:style-name="T26"><text:s/></text:span><text:span text:style-name="T27">EL</text:span><text:span text:style-name="T28"><text:s/></text:span><text:span text:style-name="T29">DIA</text:span><text:span text:style-name="T30"><text:s/></text:span><text:span text:style-name="T31">23</text:span><text:span text:style-name="T32"><text:s/></text:span><text:span text:style-name="T33">DE</text:span><text:span text:style-name="T34"><text:s/></text:span>AGOSTO<text:span text:style-name="T35"><text:s/></text:span>DE<text:span text:style-name="T36"><text:s/></text:span><text:span text:style-name="T37">2023,</text:span><text:span text:style-name="T38"><text:s/></text:span><text:span text:style-name="T39">EN</text:span><text:span text:style-name="T40"><text:s/></text:span>PRIMERA<text:span text:style-name="T41"><text:s/></text:span>CONVOCATORIA.</text:h>
      <text:p text:style-name="P42"><text:span text:style-name="T43"><draw:custom-shape svg:x="0.01042in" svg:y="0.01042in" svg:width="6.34028in" svg:height="0.00139in" draw:z-index="0" draw:id="id1" draw:style-name="a1" draw:name="Freeform 5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4"/>
      <text:h text:style-name="P45" text:outline-level="1"><draw:frame draw:z-index="1144" draw:id="id2" draw:style-name="a2" draw:name="Text Box 54" text:anchor-type="paragraph" svg:x="7.86319in" svg:y="0.07153in" svg:width="0.19444in" svg:height="2.08889in" style:rel-width="scale" style:rel-height="scale"><draw:text-box><text:p text:style-name="P46"><text:span text:style-name="T47">444B8DC9FC683C9F41CF079AAD0A37157BB92AC1 FFBDEEA1CED9E395715339BB768330D3CC2EDAE0</text:span></text:p></draw:text-box><svg:title/><svg:desc/></draw:frame>A<text:s/><text:span text:style-name="T48"><text:s/></text:span>S<text:s/><text:span text:style-name="T49"><text:s/></text:span>I<text:s/><text:span text:style-name="T50"><text:s/></text:span>S<text:s/><text:span text:style-name="T51"><text:s/></text:span>T <text:s text:c="2"/>E<text:s/><text:span text:style-name="T52"><text:s/></text:span>N<text:s/><text:span text:style-name="T53"><text:s/></text:span>T<text:s/><text:span text:style-name="T54"><text:s/></text:span>E<text:s/><text:span text:style-name="T55"><text:s/></text:span>S<text:span text:style-name="T56"><text:s/></text:span>:</text:h>
      <text:p text:style-name="P57"/>
      <text:p text:style-name="P58"><text:span text:style-name="T59">PRESIDENTA:</text:span><text:span text:style-name="T60"><text:s/></text:span><text:span text:style-name="T61">Doña</text:span><text:span text:style-name="T62"><text:s/></text:span><text:span text:style-name="T63">Dolores</text:span><text:span text:style-name="T64"><text:s/></text:span><text:span text:style-name="T65">Alicia</text:span><text:span text:style-name="T66"><text:s/></text:span><text:span text:style-name="T67">García</text:span><text:span text:style-name="T68"><text:s/></text:span><text:span text:style-name="T69">Martínez</text:span></text:p>
      <text:p text:style-name="P70"/>
      <text:section text:name="Sect1" text:style-name="S1">
        <text:soft-page-break/>
        <text:h text:style-name="P71" text:outline-level="1"><text:span text:style-name="T72">CONSEJEROS/AS:</text:span></text:h>
        <text:p text:style-name="P73"/>
        <text:h text:style-name="P74" text:outline-level="2"><draw:frame draw:z-index="1096" draw:id="id3" draw:style-name="a3" draw:name="Text Box 53" text:anchor-type="paragraph" svg:x="7.77986in" svg:y="0.25347in" svg:width="0.11111in" svg:height="1.84792in" style:rel-width="scale" style:rel-height="scale"><draw:text-box><text:p text:style-name="P75"><text:span text:style-name="T76">FECHA DE FIRMA: <text:s/></text:span><text:span text:style-name="T77"><text:s/></text:span><text:span text:style-name="T78">HASH DEL CERTIFICADO:</text:span></text:p></draw:text-box><svg:title/><svg:desc/></draw:frame><draw:frame draw:z-index="1168" draw:id="id4" draw:style-name="a4" draw:name="Text Box 52" text:anchor-type="paragraph" svg:x="8.11528in" svg:y="0.21875in" svg:width="0.125in" svg:height="6.60417in" style:rel-width="scale" style:rel-height="scale"><draw:text-box><text:p text:style-name="P79"><text:span text:style-name="T80">Firmado Digitalmente en el Cabildo de Fuerteventura - https://sede.cabildofuer.es - Código Seguro de Verificación: 35600IDOC2D9929234A4CA504AA2</text:span></text:p></draw:text-box><svg:title/><svg:desc/></draw:frame><text:span text:style-name="T81">Don</text:span><text:span text:style-name="T82"><text:s/></text:span>Adargoma<text:span text:style-name="T83"><text:s/></text:span>Hernández<text:span text:style-name="T84"><text:s/></text:span>Rodríguez<text:span text:style-name="T85"><text:s/></text:span><text:span text:style-name="T86">Doña</text:span><text:span text:style-name="T87"><text:s/></text:span><text:span text:style-name="T88">Nereida</text:span><text:span text:style-name="T89"><text:s/></text:span><text:span text:style-name="T90">Calero</text:span><text:span text:style-name="T91"><text:s/></text:span><text:span text:style-name="T92">Saavedra</text:span></text:h>
        <text:p text:style-name="P93"><text:span text:style-name="T94">Don</text:span><text:span text:style-name="T95"><text:s/></text:span><text:span text:style-name="T96">Blas</text:span><text:span text:style-name="T97"><text:s/></text:span><text:span text:style-name="T98">Acosta</text:span><text:span text:style-name="T99"><text:s/></text:span><text:span text:style-name="T100">Cabrera</text:span></text:p>
        <text:p text:style-name="P101"><text:span text:style-name="T102">Doña</text:span><text:span text:style-name="T103"><text:s/></text:span><text:span text:style-name="T104">Paloma</text:span><text:span text:style-name="T105"><text:s/></text:span><text:span text:style-name="T106">Hernández</text:span><text:span text:style-name="T107"><text:s/></text:span><text:span text:style-name="T108">Cerezo</text:span></text:p>
      </text:section>
      <text:section text:name="Sect2" text:style-name="S2">
        <text:p text:style-name="P109"/>
        <text:p text:style-name="P110"><text:span text:style-name="T111">No</text:span><text:span text:style-name="T112"><text:s/></text:span><text:span text:style-name="T113">asisten,</text:span><text:span text:style-name="T114"><text:s/></text:span><text:span text:style-name="T115">Doña</text:span><text:span text:style-name="T116"><text:s/></text:span><text:span text:style-name="T117">Nuria</text:span><text:span text:style-name="T118"><text:s/></text:span><text:span text:style-name="T119">Cabrera</text:span><text:span text:style-name="T120"><text:s/></text:span><text:span text:style-name="T121">Méndez,</text:span><text:span text:style-name="T122"><text:s/></text:span><text:span text:style-name="T123">Don</text:span><text:span text:style-name="T124"><text:s/></text:span><text:span text:style-name="T125">Víctor</text:span><text:span text:style-name="T126"><text:s/></text:span><text:span text:style-name="T127">Modesto</text:span><text:span text:style-name="T128"><text:s/></text:span><text:span text:style-name="T129">Alonso</text:span><text:span text:style-name="T130"><text:s/></text:span><text:span text:style-name="T131">Falcón</text:span><text:span text:style-name="T132"><text:s/></text:span><text:span text:style-name="T133">y</text:span><text:span text:style-name="T134"><text:s/></text:span><text:span text:style-name="T135">Don</text:span><text:span text:style-name="T136"><text:s/></text:span><text:span text:style-name="T137">Rayco</text:span><text:span text:style-name="T138"><text:s/></text:span><text:span text:style-name="T139">León</text:span><text:span text:style-name="T140"><text:s/></text:span><text:span text:style-name="T141">Jordán.</text:span></text:p>
        <text:p text:style-name="P142"/>
        <text:h text:style-name="P143" text:outline-level="2"><draw:frame draw:z-index="1120" draw:id="id5" draw:style-name="a5" draw:name="Text Box 51" text:anchor-type="paragraph" svg:x="7.86319in" svg:y="0.37917in" svg:width="0.19444in" svg:height="0.44514in" style:rel-width="scale" style:rel-height="scale"><draw:text-box><text:p text:style-name="P144"><text:span text:style-name="T145">23/08/2023</text:span></text:p><text:p text:style-name="P146"><text:span text:style-name="T147">23/08/2023</text:span></text:p></draw:text-box><svg:title/><svg:desc/></draw:frame><text:span text:style-name="T148">En</text:span><text:span text:style-name="T149"><text:s/></text:span><text:span text:style-name="T150">Puerto</text:span><text:span text:style-name="T151"><text:s/></text:span>del<text:span text:style-name="T152"><text:s/></text:span><text:span text:style-name="T153">Rosario,</text:span><text:span text:style-name="T154"><text:s/></text:span><text:span text:style-name="T155">provincia</text:span><text:span text:style-name="T156"><text:s/></text:span><text:span text:style-name="T157">de</text:span><text:span text:style-name="T158"><text:s/></text:span><text:span text:style-name="T159">Las</text:span><text:span text:style-name="T160"><text:s/></text:span>Palmas,<text:span text:style-name="T161"><text:s/></text:span><text:span text:style-name="T162">siendo</text:span><text:span text:style-name="T163"><text:s/></text:span><text:span text:style-name="T164">las</text:span><text:span text:style-name="T165"><text:s/></text:span><text:span text:style-name="T166">trece</text:span><text:span text:style-name="T167"><text:s/></text:span><text:span text:style-name="T168">horas</text:span><text:span text:style-name="T169"><text:s/></text:span>y<text:span text:style-name="T170"><text:s/></text:span><text:span text:style-name="T171">cuarenta</text:span><text:span text:style-name="T172"><text:s/></text:span>y<text:span text:style-name="T173"><text:s/></text:span>cinco<text:span text:style-name="T174"><text:s/></text:span><text:span text:style-name="T175">minutos</text:span><text:span text:style-name="T176"><text:s/></text:span><text:span text:style-name="T177">del</text:span><text:span text:style-name="T178"><text:s/></text:span>día<text:span text:style-name="T179"><text:s/></text:span><text:span text:style-name="T180">veintitrés<text:s/></text:span><text:span text:style-name="T181">de</text:span><text:span text:style-name="T182"><text:s/></text:span>agosto<text:span text:style-name="T183"><text:s/></text:span><text:span text:style-name="T184">de</text:span><text:span text:style-name="T185"><text:s/></text:span>dos<text:span text:style-name="T186"><text:s/></text:span>mil<text:span text:style-name="T187"><text:s/></text:span><text:span text:style-name="T188">veintitrés,</text:span><text:span text:style-name="T189"><text:s/></text:span>se<text:span text:style-name="T190"><text:s/></text:span><text:span text:style-name="T191">reunió</text:span><text:span text:style-name="T192"><text:s/></text:span><text:span text:style-name="T193">el</text:span><text:span text:style-name="T194"><text:s/></text:span><text:span text:style-name="T195">Consejo de Gobierno</text:span><text:span text:style-name="T196"><text:s/></text:span><text:span text:style-name="T197">Insular</text:span><text:span text:style-name="T198"><text:s/></text:span>del<text:span text:style-name="T199"><text:s/></text:span>Excmo.<text:span text:style-name="T200"><text:s/></text:span><text:span text:style-name="T201">Cabildo</text:span><text:span text:style-name="T202"><text:s/></text:span><text:span text:style-name="T203">Insular</text:span><text:span text:style-name="T204"><text:s/></text:span><text:span text:style-name="T205">de</text:span><text:span text:style-name="T206"><text:s/></text:span><text:span text:style-name="T207">Fuerteventura</text:span><text:span text:style-name="T208"><text:s/></text:span><text:span text:style-name="T209">en</text:span><text:span text:style-name="T210"><text:s/></text:span><text:span text:style-name="T211">las</text:span><text:span text:style-name="T212"><text:s/></text:span><text:span text:style-name="T213">dependencias</text:span><text:span text:style-name="T214"><text:s/></text:span><text:span text:style-name="T215">de</text:span><text:span text:style-name="T216"><text:s/></text:span><text:span text:style-name="T217">la</text:span><text:span text:style-name="T218"><text:s/></text:span>Casa<text:span text:style-name="T219"><text:s/></text:span><text:span text:style-name="T220">Palacio</text:span><text:span text:style-name="T221"><text:s/></text:span><text:span text:style-name="T222">Insular</text:span><text:span text:style-name="T223"><text:s/></text:span><text:span text:style-name="T224">bajo</text:span><text:span text:style-name="T225"><text:s/></text:span><text:span text:style-name="T226">la</text:span><text:span text:style-name="T227"><text:s/></text:span><text:span text:style-name="T228">Presidenci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Iltma.</text:span><text:span text:style-name="T235"><text:s/></text:span><text:span text:style-name="T236">Sra.</text:span><text:span text:style-name="T237"><text:s/></text:span><text:span text:style-name="T238">Presidenta,</text:span><text:span text:style-name="T239"><text:s/></text:span>Dª.<text:span text:style-name="T240"><text:s/></text:span><text:span text:style-name="T241">Dolores</text:span><text:span text:style-name="T242"><text:s/></text:span><text:span text:style-name="T243">Alicia</text:span><text:span text:style-name="T244"><text:s/></text:span>García<text:span text:style-name="T245"><text:s/></text:span><text:span text:style-name="T246">Martínez</text:span><text:span text:style-name="T247"><text:s/></text:span><text:span text:style-name="T248">concurriendo</text:span><text:span text:style-name="T249"><text:s/></text:span><text:span text:style-name="T250">los/as</text:span><text:span text:style-name="T251"><text:s/></text:span><text:span text:style-name="T252">Consejeros/as</text:span><text:span text:style-name="T253"><text:s/></text:span>reseñados<text:span text:style-name="T254"><text:s/></text:span><text:span text:style-name="T255">ut</text:span><text:span text:style-name="T256"><text:s/></text:span>supra,<text:span text:style-name="T257"><text:s/></text:span><text:span text:style-name="T258">asistidos</text:span><text:span text:style-name="T259"><text:s/></text:span>del<text:span text:style-name="T260"><text:s/></text:span><text:span text:style-name="T261">Consejero-Secretario</text:span><text:span text:style-name="T262"><text:s/></text:span><text:span text:style-name="T263">Suplente,</text:span><text:s text:c="2"/><text:span text:style-name="T264">Don</text:span><text:s text:c="2"/>Adargoma<text:span text:style-name="T265"><text:s/></text:span>Hernández<text:span text:style-name="T266"><text:s/></text:span><text:span text:style-name="T267">Rodríguez,</text:span><text:span text:style-name="T268"><text:s/></text:span><text:span text:style-name="T269">al</text:span><text:span text:style-name="T270"><text:s/></text:span>objeto<text:span text:style-name="T271"><text:s/></text:span><text:span text:style-name="T272">de</text:span><text:span text:style-name="T273"><text:s/></text:span><text:span text:style-name="T274">celebrar</text:span><text:span text:style-name="T275"><text:s/></text:span><text:span text:style-name="T276">la</text:span><text:span text:style-name="T277"><text:s/></text:span>sesión<text:span text:style-name="T278"><text:s/></text:span><text:span text:style-name="T279">extraordinaria</text:span><text:span text:style-name="T280"><text:s/></text:span>y<text:span text:style-name="T281"><text:s/></text:span><text:span text:style-name="T282">urgente</text:span><text:span text:style-name="T283"><text:s/></text:span><text:span text:style-name="T284">convocada</text:span><text:span text:style-name="T285"><text:s/></text:span>para<text:span text:style-name="T286"><text:s/></text:span><text:span text:style-name="T287">este</text:span><text:span text:style-name="T288"><text:s/></text:span><text:span text:style-name="T289">día,</text:span><text:span text:style-name="T290"><text:s/></text:span>y<text:span text:style-name="T291"><text:s/></text:span><text:span text:style-name="T292">realizada</text:span><text:span text:style-name="T293"><text:s/></text:span><text:span text:style-name="T294">en</text:span><text:span text:style-name="T295"><text:s/></text:span>primera<text:span text:style-name="T296"><text:s/></text:span><text:span text:style-name="T297">convocatoria.</text:span></text:h>
        <text:p text:style-name="P298"/>
        <text:p text:style-name="P299"><text:span text:style-name="T300">ORDEN</text:span><text:span text:style-name="T301"><text:s/></text:span><text:span text:style-name="T302">DEL</text:span><text:span text:style-name="T303"><text:s/></text:span><text:span text:style-name="T304">DIA</text:span></text:p>
        <text:p text:style-name="P305"/>
        <text:h text:style-name="P306" text:outline-level="1"><draw:frame draw:z-index="1072" draw:id="id6" draw:style-name="a6" draw:name="Text Box 50" text:anchor-type="paragraph" svg:x="7.77986in" svg:y="0.52361in" svg:width="0.27778in" svg:height="2.03333in" style:rel-width="scale" style:rel-height="scale"><draw:text-box><text:p text:style-name="P307"><text:span text:style-name="T308">PUESTO DE TRABAJO:</text:span></text:p><text:p text:style-name="P309"><text:span text:style-name="T310">Consejero-Secretario del Consejo de Gobierno Insular Presidenta del Cabildo de Fuerteventura</text:span></text:p></draw:text-box><svg:title/><svg:desc/></draw:frame><text:span text:style-name="T311">1.-</text:span><text:span text:style-name="T312"><text:s/></text:span><text:span text:style-name="T313">RATIFICACIÓN</text:span><text:span text:style-name="T314"><text:s/></text:span><text:span text:style-name="T315">DE</text:span><text:span text:style-name="T316"><text:s/></text:span><text:span text:style-name="T317">LA</text:span><text:span text:style-name="T318"><text:s/></text:span>URGENCIA<text:span text:style-name="T319"><text:s/></text:span>DE<text:span text:style-name="T320"><text:s/></text:span><text:span text:style-name="T321">LA</text:span><text:span text:style-name="T322"><text:s/></text:span>SESIÓN.</text:h>
        <text:p text:style-name="P323"/>
      </text:section>
      <text:section text:name="Sect3" text:style-name="S3">
        <text:p text:style-name="P324"/>
        <text:h text:style-name="P325" text:outline-level="2"><text:span text:style-name="T326">sesión.</text:span></text:h>
        <text:soft-page-break/>
        <text:p text:style-name="P327"><text:span text:style-name="T328">La</text:span><text:span text:style-name="T329"><text:s/></text:span><text:span text:style-name="T330">Sra.</text:span><text:span text:style-name="T331"><text:s/></text:span><text:span text:style-name="T332">Presidenta</text:span><text:span text:style-name="T333"><text:s/></text:span><text:span text:style-name="T334">explica</text:span><text:span text:style-name="T335"><text:s/></text:span><text:span text:style-name="T336">los</text:span><text:span text:style-name="T337"><text:s/></text:span><text:span text:style-name="T338">motivos</text:span><text:span text:style-name="T339"><text:s/></text:span><text:span text:style-name="T340">por</text:span><text:span text:style-name="T341"><text:s/></text:span><text:span text:style-name="T342">los</text:span><text:span text:style-name="T343"><text:s/></text:span><text:span text:style-name="T344">que</text:span><text:span text:style-name="T345"><text:s/></text:span><text:span text:style-name="T346">es</text:span><text:span text:style-name="T347"><text:s/></text:span><text:span text:style-name="T348">necesario</text:span><text:span text:style-name="T349"><text:s/></text:span><text:span text:style-name="T350">ratificar</text:span><text:span text:style-name="T351"><text:s/></text:span><text:span text:style-name="T352">la</text:span><text:span text:style-name="T353"><text:s/></text:span><text:span text:style-name="T354">urgencia</text:span><text:span text:style-name="T355"><text:s/></text:span><text:span text:style-name="T356">de</text:span><text:span text:style-name="T357"><text:s/></text:span><text:span text:style-name="T358">la</text:span></text:p>
      </text:section>
      <text:section text:name="Sect4" text:style-name="S4">
        <text:p text:style-name="P359"/>
        <text:p text:style-name="P360"><text:span text:style-name="T361">Por</text:span><text:span text:style-name="T362"><text:s/></text:span><text:span text:style-name="T363">los</text:span><text:span text:style-name="T364"><text:s/></text:span><text:span text:style-name="T365">presentes</text:span><text:span text:style-name="T366"><text:s/></text:span><text:span text:style-name="T367">se</text:span><text:span text:style-name="T368"><text:s/></text:span><text:span text:style-name="T369">acuerda</text:span><text:span text:style-name="T370"><text:s/></text:span><text:span text:style-name="T371">unánimemente</text:span><text:span text:style-name="T372"><text:s/></text:span><text:span text:style-name="T373">ratificar</text:span><text:span text:style-name="T374"><text:s/></text:span><text:span text:style-name="T375">la</text:span><text:span text:style-name="T376"><text:s/></text:span><text:span text:style-name="T377">urg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sesión.</text:span></text:p>
        <text:p text:style-name="P384"/>
        <text:p text:style-name="P385"><text:span text:style-name="T386">2.-</text:span><text:span text:style-name="T387"><text:s/></text:span><text:span text:style-name="T388">AUTORIZAR</text:span><text:span text:style-name="T389"><text:s/></text:span><text:span text:style-name="T390">LA</text:span><text:span text:style-name="T391"><text:s/></text:span><text:span text:style-name="T392">CELEBRACIÓN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PRUEBA</text:span><text:span text:style-name="T399"><text:s/></text:span><text:span text:style-name="T400">DEPORTIVA</text:span><text:span text:style-name="T401"><text:s/></text:span><text:span text:style-name="T402">"I</text:span><text:span text:style-name="T403"><text:s/></text:span><text:span text:style-name="T404">SLALOM</text:span><text:span text:style-name="T405"><text:s/></text:span><text:span text:style-name="T406">ANTIGUA-PUNTA</text:span><text:span text:style-name="T407"><text:s/></text:span><text:span text:style-name="T408">GOMA",</text:span><text:span text:style-name="T409"><text:s/></text:span><text:span text:style-name="T410">EL</text:span><text:span text:style-name="T411"><text:s/></text:span><text:span text:style-name="T412">26</text:span><text:span text:style-name="T413"><text:s/></text:span><text:span text:style-name="T414">DE</text:span><text:span text:style-name="T415"><text:s/></text:span><text:span text:style-name="T416">AGOSTO</text:span><text:span text:style-name="T417"><text:s/></text:span><text:span text:style-name="T418">DE</text:span><text:span text:style-name="T419"><text:s/></text:span><text:span text:style-name="T420">2023.</text:span><text:span text:style-name="T421"><text:s/></text:span><text:span text:style-name="T422">EXPEDIENTE</text:span><text:span text:style-name="T423"><text:s/></text:span><text:span text:style-name="T424">REF:</text:span><text:span text:style-name="T425"><text:s/></text:span><text:span text:style-name="T426">2023/14242.</text:span><text:span text:style-name="T427"><text:s/></text:span><text:span text:style-name="T428">ACUERDOS</text:span><text:span text:style-name="T429"><text:s/></text:span><text:span text:style-name="T430">QUE</text:span><text:span text:style-name="T431"><text:s/></text:span><text:span text:style-name="T432">P</text:span><text:span text:style-name="T433">R</text:span><text:span text:style-name="T434">O</text:span><text:span text:style-name="T435">C</text:span><text:span text:style-name="T436">E</text:span><text:span text:style-name="T437">D</text:span><text:span text:style-name="T438">A</text:span><text:span text:style-name="T439">N.</text:span></text:p>
        <text:p text:style-name="P440"/>
        <text:p text:style-name="P441"><text:span text:style-name="T442">Vista</text:span><text:span text:style-name="T443"><text:s/></text:span><text:span text:style-name="T444">la</text:span><text:span text:style-name="T445"><text:s/></text:span><text:span text:style-name="T446">propuesta</text:span><text:span text:style-name="T447"><text:s/></text:span><text:span text:style-name="T448">firmada</text:span><text:span text:style-name="T449"><text:s/></text:span><text:span text:style-name="T450">el</text:span><text:span text:style-name="T451"><text:s/></text:span><text:span text:style-name="T452">22.08.2023</text:span><text:span text:style-name="T453"><text:s/></text:span><text:span text:style-name="T454">por</text:span><text:span text:style-name="T455"><text:s/></text:span><text:span text:style-name="T456">la</text:span><text:span text:style-name="T457"><text:s/></text:span><text:span text:style-name="T458">Consejera</text:span><text:span text:style-name="T459"><text:s/></text:span><text:span text:style-name="T460">de</text:span><text:span text:style-name="T461"><text:s/></text:span><text:span text:style-name="T462">Área</text:span><text:span text:style-name="T463"><text:s/></text:span><text:span text:style-name="T464">de</text:span><text:span text:style-name="T465"><text:s/></text:span><text:span text:style-name="T466">Presidencia,</text:span><text:span text:style-name="T467"><text:s/></text:span><text:span text:style-name="T468">Ordenación</text:span><text:span text:style-name="T469"><text:s/></text:span><text:span text:style-name="T470">del</text:span><text:span text:style-name="T471"><text:s/></text:span><text:span text:style-name="T472">Territorio,</text:span><text:span text:style-name="T473"><text:s/></text:span><text:span text:style-name="T474">Accesibilidad,</text:span><text:span text:style-name="T475"><text:s/></text:span><text:span text:style-name="T476">Informática</text:span><text:span text:style-name="T477"><text:s/></text:span><text:span text:style-name="T478">y</text:span><text:span text:style-name="T479"><text:s/></text:span><text:span text:style-name="T480">Nuevas</text:span><text:span text:style-name="T481"><text:s/></text:span><text:span text:style-name="T482">Tecnologías,</text:span><text:span text:style-name="T483"><text:s/></text:span><text:span text:style-name="T484">Doña</text:span><text:span text:style-name="T485"><text:s/></text:span><text:span text:style-name="T486">Nereida</text:span><text:span text:style-name="T487"><text:s/></text:span><text:span text:style-name="T488">Calero</text:span><text:span text:style-name="T489"><text:s/></text:span><text:span text:style-name="T490">Saavedra,</text:span><text:span text:style-name="T491"><text:s/></text:span><text:span text:style-name="T492">cuyo</text:span><text:span text:style-name="T493"><text:s/></text:span><text:span text:style-name="T494">texto</text:span><text:span text:style-name="T495"><text:s/></text:span><text:span text:style-name="T496">íntegro</text:span><text:span text:style-name="T497"><text:s/></text:span><text:span text:style-name="T498">figura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Expediente</text:span><text:span text:style-name="T505"><text:s/></text:span><text:span text:style-name="T506">nº:</text:span><text:span text:style-name="T507"><text:s/></text:span><text:span text:style-name="T508">2023/14242</text:span><text:span text:style-name="T509"><text:s/></text:span><text:span text:style-name="T510">con</text:span><text:span text:style-name="T511"><text:s/></text:span><text:span text:style-name="T512">CSV:</text:span><text:span text:style-name="T513"><text:s/></text:span><text:span text:style-name="T514">35600IDOC24726FF1D4F3FC04D82</text:span><text:span text:style-name="T515"><text:s/></text:span><text:span text:style-name="T516">en</text:span><text:span text:style-name="T517"><text:s/></text:span><text:a xlink:href="http://sede.cabildofuer.es/" office:target-frame-name="_top" xlink:show="replace"><text:span text:style-name="T518">http://sede.cabildofuer.es</text:span><text:span text:style-name="T519">.</text:span><text:span text:style-name="T520"><text:s/></text:span></text:a><text:span text:style-name="T521">y</text:span><text:span text:style-name="T522"><text:s/></text:span><text:span text:style-name="T523">que</text:span><text:span text:style-name="T524"><text:s/></text:span><text:span text:style-name="T525">servirá</text:span><text:span text:style-name="T526"><text:s/></text:span><text:span text:style-name="T527">de</text:span><text:span text:style-name="T528"><text:s/></text:span><text:span text:style-name="T529">motivación</text:span><text:span text:style-name="T530"><text:s/></text:span><text:span text:style-name="T531">al</text:span><text:span text:style-name="T532"><text:s/></text:span><text:span text:style-name="T533">presente</text:span><text:span text:style-name="T534"><text:s/></text:span><text:span text:style-name="T535">acuerdo.</text:span></text:p>
        <text:p text:style-name="P536"/>
        <text:p text:style-name="P537"><text:span text:style-name="T538">PROPUESTA</text:span><text:span text:style-name="T539"><text:s/></text:span><text:span text:style-name="T540">DE</text:span><text:span text:style-name="T541"><text:s/></text:span><text:span text:style-name="T542">ACUERDO</text:span><text:span text:style-name="T543"><text:s/></text:span><text:span text:style-name="T544">AL</text:span><text:span text:style-name="T545"><text:s/></text:span><text:span text:style-name="T546">CONSEJO</text:span><text:span text:style-name="T547"><text:s/></text:span><text:span text:style-name="T548">DE</text:span><text:span text:style-name="T549"><text:s/></text:span><text:span text:style-name="T550">GOBIERNO</text:span><text:span text:style-name="T551"><text:s/></text:span><text:span text:style-name="T552">INSULAR</text:span></text:p>
        <text:p text:style-name="P553"/>
        <text:p text:style-name="P554"><text:span text:style-name="T555">De: Ordenación</text:span><text:span text:style-name="T556"><text:s/></text:span><text:span text:style-name="T557">del Territorio</text:span><text:span text:style-name="T558"><text:s/></text:span><text:span text:style-name="T559">Asunto:</text:span><text:span text:style-name="T560"><text:s/>Exp<text:s/></text:span><text:span text:style-name="T561">14242/23</text:span><text:span text:style-name="T562"><text:s/></text:span><text:span text:style-name="T563">PMM/cfc</text:span></text:p>
        <text:p text:style-name="P564"/>
        <text:h text:style-name="P565" text:outline-level="2"><draw:frame draw:z-index="1048" draw:id="id7" draw:style-name="a7" draw:name="Text Box 49" text:anchor-type="paragraph" svg:x="7.77986in" svg:y="0.28333in" svg:width="0.27778in" svg:height="1.57917in" style:rel-width="scale" style:rel-height="scale"><draw:text-box><text:p text:style-name="P566"><text:span text:style-name="T567">NOMBRE:</text:span></text:p><text:p text:style-name="P568"><text:span text:style-name="T569">HERNÁNDEZ RODRÍGUEZ,ADARGOMA GARCÍA MARTÍNEZ, DOLORES ALICIA</text:span></text:p></draw:text-box><svg:title/><svg:desc/></draw:frame><text:span text:style-name="T570">Visto</text:span><text:span text:style-name="T571"><text:s/></text:span><text:span text:style-name="T572">el</text:span><text:s/>expediente<text:span text:style-name="T573"><text:s/></text:span>administrativo<text:span text:style-name="T574"><text:s/></text:span><text:span text:style-name="T575">referenciado</text:span><text:span text:style-name="T576"><text:s/></text:span>con<text:span text:style-name="T577"><text:s/></text:span><text:span text:style-name="T578">el</text:span><text:span text:style-name="T579"><text:s/></text:span>número<text:span text:style-name="T580"><text:s/></text:span><text:span text:style-name="T581">14242/23,</text:span><text:span text:style-name="T582"><text:s/></text:span>relativo<text:span text:style-name="T583"><text:s/></text:span>a<text:span text:style-name="T584"><text:s/></text:span><text:span text:style-name="T585">la</text:span><text:span text:style-name="T586"><text:s/></text:span><text:span text:style-name="T587">solicitud</text:span><text:span text:style-name="T588"><text:s/></text:span><text:span text:style-name="T589">de</text:span><text:span text:style-name="T590"><text:s/></text:span><text:span text:style-name="T591">autorización</text:span><text:span text:style-name="T592"><text:s/></text:span>conforme<text:span text:style-name="T593"><text:s/></text:span><text:span text:style-name="T594">al</text:span><text:span text:style-name="T595"><text:s/></text:span><text:span text:style-name="T596">artículo</text:span><text:span text:style-name="T597"><text:s/></text:span><text:span text:style-name="T598">80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Ley</text:span><text:span text:style-name="T605"><text:s/></text:span>4/2017,<text:span text:style-name="T606"><text:s/></text:span><text:span text:style-name="T607">de</text:span><text:span text:style-name="T608"><text:s/></text:span><text:span text:style-name="T609">13</text:span><text:span text:style-name="T610"><text:s/></text:span><text:span text:style-name="T611">de</text:span><text:span text:style-name="T612"><text:s/></text:span><text:span text:style-name="T613">julio,</text:span><text:span text:style-name="T614"><text:s/></text:span>del<text:span text:style-name="T615"><text:s/></text:span>Suelo<text:span text:style-name="T616"><text:s/></text:span>y<text:span text:style-name="T617"><text:s/></text:span><text:span text:style-name="T618">de</text:span><text:span text:style-name="T619"><text:s/></text:span><text:span text:style-name="T620">los</text:span><text:span text:style-name="T621"><text:s/></text:span><text:span text:style-name="T622">Espacios</text:span><text:span text:style-name="T623"><text:s/></text:span><text:span text:style-name="T624">Naturales</text:span><text:span text:style-name="T625"><text:s/></text:span>Protegidos<text:span text:style-name="T626"><text:s/></text:span><text:span text:style-name="T627">de</text:span><text:span text:style-name="T628"><text:s/></text:span><text:span text:style-name="T629">Canarias</text:span><text:span text:style-name="T630"><text:s/></text:span><text:span text:style-name="T631">para</text:span><text:span text:style-name="T632"><text:s/></text:span><text:span text:style-name="T633">la</text:span><text:span text:style-name="T634"><text:s/></text:span><text:span text:style-name="T635">celebración</text:span><text:span text:style-name="T636"><text:s/></text:span><text:span text:style-name="T637">la</text:span><text:span text:style-name="T638"><text:s/></text:span><text:span text:style-name="T639">prueba</text:span><text:span text:style-name="T640"><text:s/></text:span><text:span text:style-name="T641">deportiva</text:span><text:span text:style-name="T642"><text:s/></text:span><text:span text:style-name="T643">denominada</text:span><text:span text:style-name="T644"><text:s/></text:span><text:span text:style-name="T645">“I</text:span><text:span text:style-name="T646"><text:s/></text:span><text:span text:style-name="T647">SLALOM</text:span><text:span text:style-name="T648"><text:s/></text:span><text:span text:style-name="T649">ANTIGUA-PUNTA</text:span><text:span text:style-name="T650"><text:s/></text:span><text:span text:style-name="T651">GOMA<text:s/></text:span><text:span text:style-name="T652">2023”,</text:span><text:span text:style-name="T653"><text:s/></text:span>a<text:span text:style-name="T654"><text:s/></text:span><text:span text:style-name="T655">celebrar</text:span><text:span text:style-name="T656"><text:s/></text:span><text:span text:style-name="T657">el</text:span><text:span text:style-name="T658"><text:s/></text:span><text:span text:style-name="T659">26</text:span><text:span text:style-name="T660"><text:s/></text:span><text:span text:style-name="T661">de</text:span><text:span text:style-name="T662"><text:s/></text:span><text:span text:style-name="T663">agosto</text:span><text:span text:style-name="T664"><text:s/></text:span><text:span text:style-name="T665">de</text:span><text:span text:style-name="T666"><text:s/></text:span><text:span text:style-name="T667">2023,</text:span><text:span text:style-name="T668"><text:s/></text:span>a<text:span text:style-name="T669"><text:s/></text:span>instancia<text:span text:style-name="T670"><text:s/></text:span><text:span text:style-name="T671">del</text:span><text:span text:style-name="T672"><text:s/></text:span>Club<text:span text:style-name="T673"><text:s/></text:span><text:span text:style-name="T674">Deportivo</text:span><text:span text:style-name="T675"><text:s/></text:span><text:span text:style-name="T676">Tibiabín</text:span><text:span text:style-name="T677"><text:s/></text:span>Ecira.</text:h>
        <text:p text:style-name="P678"><text:span text:style-name="T679">ANTECEDENTES</text:span></text:p>
        <text:p text:style-name="P680"/>
        <text:list text:style-name="LFO1" text:continue-numbering="true">
          <text:list-item>
            <text:p text:style-name="P681"><text:span text:style-name="T682">El</text:span><text:span text:style-name="T683"><text:s/></text:span><text:span text:style-name="T684">25 de<text:s/></text:span><text:span text:style-name="T685">mayo</text:span><text:span text:style-name="T686"><text:s/></text:span><text:span text:style-name="T687">de</text:span><text:span text:style-name="T688"><text:s/>2023,</text:span><text:span text:style-name="T689"><text:s/></text:span><text:span text:style-name="T690">con</text:span><text:span text:style-name="T691"><text:s/></text:span><text:span text:style-name="T692">registro</text:span><text:span text:style-name="T693"><text:s/></text:span><text:span text:style-name="T694">de</text:span><text:span text:style-name="T695"><text:s/>entrada en</text:span><text:span text:style-name="T696"><text:s/>esta</text:span><text:span text:style-name="T697"><text:s/></text:span><text:span text:style-name="T698">Corporación</text:span><text:span text:style-name="T699"><text:s/></text:span><text:span text:style-name="T700">número</text:span><text:span text:style-name="T701"><text:s/></text:span><text:span text:style-name="T702">21.619,<text:s/></text:span><text:span text:style-name="T703">el</text:span><text:span text:style-name="T704"><text:s/></text:span><text:span text:style-name="T705">promotor</text:span><text:span text:style-name="T706"><text:s/></text:span><text:span text:style-name="T707">remite</text:span><text:span text:style-name="T708"><text:s/></text:span><text:span text:style-name="T709">documentación</text:span><text:span text:style-name="T710"><text:s/></text:span><text:span text:style-name="T711">a</text:span><text:span text:style-name="T712"><text:s/></text:span><text:span text:style-name="T713">los</text:span><text:span text:style-name="T714"><text:s/></text:span><text:span text:style-name="T715">efectos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solicitud</text:span><text:span text:style-name="T722"><text:s/></text:span><text:span text:style-name="T723">de</text:span><text:span text:style-name="T724"><text:s/></text:span><text:span text:style-name="T725">autorización</text:span><text:span text:style-name="T726"><text:s/></text:span><text:span text:style-name="T727">conforme</text:span><text:span text:style-name="T728"><text:s/></text:span><text:span text:style-name="T729">al</text:span><text:span text:style-name="T730"><text:s/></text:span><text:span text:style-name="T731">80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Ley<text:s/></text:span><text:span text:style-name="T738">del</text:span><text:span text:style-name="T739"><text:s/></text:span><text:span text:style-name="T740">4/2017,</text:span><text:span text:style-name="T741"><text:s/></text:span><text:span text:style-name="T742">de</text:span><text:span text:style-name="T743"><text:s/></text:span><text:span text:style-name="T744">13</text:span><text:span text:style-name="T745"><text:s/></text:span><text:span text:style-name="T746">de</text:span><text:span text:style-name="T747"><text:s/></text:span><text:span text:style-name="T748">julio,</text:span><text:span text:style-name="T749"><text:s/></text:span><text:span text:style-name="T750">del</text:span><text:span text:style-name="T751"><text:s/></text:span><text:span text:style-name="T752">Suelo</text:span><text:span text:style-name="T753"><text:s/></text:span><text:span text:style-name="T754">y</text:span><text:span text:style-name="T755"><text:s/>de</text:span><text:span text:style-name="T756"><text:s/></text:span><text:span text:style-name="T757">los</text:span><text:span text:style-name="T758"><text:s/></text:span><text:span text:style-name="T759">Espacios</text:span><text:span text:style-name="T760"><text:s/></text:span><text:span text:style-name="T761">Naturales</text:span><text:span text:style-name="T762"><text:s/></text:span><text:span text:style-name="T763">Protegidos</text:span></text:p>
          </text:list-item>
        </text:list>
      </text:section>
      <text:soft-page-break/>
      <text:p text:style-name="P764"><text:span text:style-name="T766">de</text:span><text:span text:style-name="T767"><text:s/></text:span><text:span text:style-name="T768">Canarias,</text:span><text:span text:style-name="T769"><text:s/></text:span><text:span text:style-name="T770">para</text:span><text:span text:style-name="T771"><text:s/></text:span><text:span text:style-name="T772">la</text:span><text:span text:style-name="T773"><text:s/></text:span><text:span text:style-name="T774">celebración</text:span><text:span text:style-name="T775"><text:s/></text:span><text:span text:style-name="T776">la</text:span><text:span text:style-name="T777"><text:s/></text:span><text:span text:style-name="T778">prueba</text:span><text:span text:style-name="T779"><text:s/></text:span><text:span text:style-name="T780">deportiva</text:span><text:span text:style-name="T781"><text:s/></text:span><text:span text:style-name="T782">denominada</text:span><text:span text:style-name="T783"><text:s/></text:span><text:span text:style-name="T784">“I</text:span><text:span text:style-name="T785"><text:s/></text:span><text:span text:style-name="T786">SLALOM</text:span><text:span text:style-name="T787"><text:s/></text:span><text:span text:style-name="T788">ANTIGUA-</text:span><text:span text:style-name="T789"><text:s/></text:span><text:span text:style-name="T790">PUNTA</text:span><text:span text:style-name="T791"><text:s/></text:span><text:span text:style-name="T792">GOMA</text:span><text:span text:style-name="T793"><text:s/></text:span><text:span text:style-name="T794">2023”.</text:span></text:p>
      <text:list text:style-name="LFO1" text:continue-numbering="true">
        <text:list-item>
          <text:p text:style-name="P795"><text:span text:style-name="T796">El</text:span><text:span text:style-name="T797"><text:s/></text:span><text:span text:style-name="T798">30</text:span><text:span text:style-name="T799"><text:s/></text:span><text:span text:style-name="T800">de<text:s/></text:span><text:span text:style-name="T801">mayo</text:span><text:span text:style-name="T802"><text:s/></text:span><text:span text:style-name="T803">de</text:span><text:span text:style-name="T804"><text:s/></text:span><text:span text:style-name="T805">2023</text:span><text:span text:style-name="T806"><text:s/></text:span><text:span text:style-name="T807">con</text:span><text:span text:style-name="T808"><text:s/></text:span><text:span text:style-name="T809">registro</text:span><text:span text:style-name="T810"><text:s/></text:span><text:span text:style-name="T811">de</text:span><text:span text:style-name="T812"><text:s/></text:span><text:span text:style-name="T813">entrada</text:span><text:span text:style-name="T814"><text:s/></text:span><text:span text:style-name="T815">número</text:span><text:span text:style-name="T816"><text:s/></text:span><text:span text:style-name="T817">22.155,</text:span><text:span text:style-name="T818"><text:s/></text:span><text:span text:style-name="T819">y</text:span><text:span text:style-name="T820"><text:s/>el</text:span><text:span text:style-name="T821"><text:s/></text:span><text:span text:style-name="T822">5</text:span><text:span text:style-name="T823"><text:s/></text:span><text:span text:style-name="T824">de</text:span><text:span text:style-name="T825"><text:s/></text:span><text:span text:style-name="T826">junio</text:span><text:span text:style-name="T827"><text:s/></text:span><text:span text:style-name="T828">de</text:span><text:span text:style-name="T829"><text:s/></text:span><text:span text:style-name="T830">2023</text:span><text:span text:style-name="T831"><text:s/></text:span><text:span text:style-name="T832">con</text:span><text:span text:style-name="T833"><text:s/></text:span><text:span text:style-name="T834">registro</text:span><text:span text:style-name="T835"><text:s/></text:span><text:span text:style-name="T836">de</text:span><text:span text:style-name="T837"><text:s/></text:span><text:span text:style-name="T838">entrada</text:span><text:span text:style-name="T839"><text:s/></text:span><text:span text:style-name="T840">número</text:span><text:span text:style-name="T841"><text:s/></text:span><text:span text:style-name="T842">23.056,</text:span><text:span text:style-name="T843"><text:s/></text:span><text:span text:style-name="T844">el</text:span><text:span text:style-name="T845"><text:s/></text:span><text:span text:style-name="T846">promotor</text:span><text:span text:style-name="T847"><text:s/></text:span><text:span text:style-name="T848">aporta</text:span><text:span text:style-name="T849"><text:s/></text:span><text:span text:style-name="T850">documentación</text:span><text:span text:style-name="T851"><text:s/></text:span><text:span text:style-name="T852">al</text:span><text:span text:style-name="T853"><text:s/></text:span><text:span text:style-name="T854">expediente.</text:span></text:p>
        </text:list-item>
      </text:list>
      <text:list text:style-name="LFO1" text:continue-numbering="true">
        <text:list-item>
          <text:p text:style-name="P855"><draw:frame draw:z-index="1288" draw:id="id9" draw:style-name="a9" draw:name="Text Box 48" text:anchor-type="paragraph" svg:x="7.86319in" svg:y="0.05347in" svg:width="0.19444in" svg:height="2.08889in" style:rel-width="scale" style:rel-height="scale"><draw:text-box><text:p text:style-name="P856"><text:span text:style-name="T857">444B8DC9FC683C9F41CF079AAD0A37157BB92AC1 FFBDEEA1CED9E395715339BB768330D3CC2EDAE0</text:span></text:p></draw:text-box><svg:title/><svg:desc/></draw:frame><text:span text:style-name="T858">El</text:span><text:span text:style-name="T859"><text:s/></text:span>7<text:span text:style-name="T860"><text:s/></text:span><text:span text:style-name="T861">de</text:span><text:span text:style-name="T862"><text:s/></text:span>junio<text:span text:style-name="T863"><text:s/></text:span><text:span text:style-name="T864">de</text:span><text:span text:style-name="T865"><text:s/></text:span><text:span text:style-name="T866">2023,</text:span><text:span text:style-name="T867"><text:s/></text:span>con<text:span text:style-name="T868"><text:s/></text:span><text:span text:style-name="T869">registro</text:span><text:span text:style-name="T870"><text:s/></text:span><text:span text:style-name="T871">de</text:span><text:span text:style-name="T872"><text:s/></text:span>salida<text:span text:style-name="T873"><text:s/></text:span>número<text:span text:style-name="T874"><text:s/></text:span><text:span text:style-name="T875">13.607,</text:span><text:span text:style-name="T876"><text:s/></text:span>se<text:span text:style-name="T877"><text:s/></text:span><text:span text:style-name="T878">requiere</text:span><text:span text:style-name="T879"><text:s/></text:span><text:span text:style-name="T880">al</text:span><text:span text:style-name="T881"><text:s/></text:span>promotor<text:span text:style-name="T882"><text:s/></text:span><text:span text:style-name="T883">para</text:span><text:span text:style-name="T884"><text:s/></text:span>que<text:span text:style-name="T885"><text:s/></text:span><text:span text:style-name="T886">aporte</text:span><text:span text:style-name="T887"><text:s/></text:span><text:span text:style-name="T888">la</text:span><text:span text:style-name="T889"><text:s/></text:span><text:span text:style-name="T890">documentación</text:span><text:span text:style-name="T891"><text:s/></text:span>mínima<text:span text:style-name="T892"><text:s/></text:span><text:span text:style-name="T893">necesaria</text:span><text:span text:style-name="T894"><text:s/></text:span>para<text:span text:style-name="T895"><text:s/></text:span><text:span text:style-name="T896">la</text:span><text:span text:style-name="T897"><text:s/></text:span><text:span text:style-name="T898">tramitación</text:span><text:span text:style-name="T899"><text:s/></text:span>del<text:span text:style-name="T900"><text:s/></text:span><text:span text:style-name="T901">expediente.</text:span></text:p>
        </text:list-item>
        <text:list-item>
          <text:p text:style-name="P902"><text:span text:style-name="T903">El 14</text:span><text:span text:style-name="T904"><text:s/></text:span><text:span text:style-name="T905">de<text:s/></text:span><text:span text:style-name="T906">junio<text:s/></text:span><text:span text:style-name="T907">de</text:span><text:span text:style-name="T908"><text:s/>2023 con<text:s/></text:span><text:span text:style-name="T909">registro</text:span><text:span text:style-name="T910"><text:s/></text:span><text:span text:style-name="T911">de</text:span><text:span text:style-name="T912"><text:s/></text:span><text:span text:style-name="T913">entrada</text:span><text:span text:style-name="T914"><text:s/>número</text:span><text:span text:style-name="T915"><text:s/></text:span><text:span text:style-name="T916">24.713,</text:span><text:span text:style-name="T917"><text:s/></text:span><text:span text:style-name="T918">y</text:span><text:span text:style-name="T919"><text:s/></text:span><text:span text:style-name="T920">el 18</text:span><text:span text:style-name="T921"><text:s/></text:span><text:span text:style-name="T922">de</text:span><text:span text:style-name="T923"><text:s/>junio<text:s/></text:span><text:span text:style-name="T924">de</text:span><text:span text:style-name="T925"><text:s/>2023</text:span><text:span text:style-name="T926"><text:s/></text:span><text:span text:style-name="T927">con</text:span><text:span text:style-name="T928"><text:s/></text:span><text:span text:style-name="T929">registro</text:span><text:span text:style-name="T930"><text:s/></text:span><text:span text:style-name="T931">de</text:span><text:span text:style-name="T932"><text:s/></text:span><text:span text:style-name="T933">entrada</text:span><text:span text:style-name="T934"><text:s/></text:span><text:span text:style-name="T935">número</text:span><text:span text:style-name="T936"><text:s/></text:span><text:span text:style-name="T937">25.180,</text:span><text:span text:style-name="T938"><text:s/></text:span><text:span text:style-name="T939">el</text:span><text:span text:style-name="T940"><text:s/></text:span><text:span text:style-name="T941">promotor</text:span><text:span text:style-name="T942"><text:s/></text:span><text:span text:style-name="T943">aporta</text:span><text:span text:style-name="T944"><text:s/></text:span><text:span text:style-name="T945">documentación</text:span><text:span text:style-name="T946"><text:s/></text:span><text:span text:style-name="T947">requerida.</text:span></text:p>
        </text:list-item>
        <text:list-item>
          <text:p text:style-name="P948"><text:span text:style-name="T949">El</text:span><text:span text:style-name="T950"><text:s/></text:span><text:span text:style-name="T951">22</text:span><text:span text:style-name="T952"><text:s/></text:span><text:span text:style-name="T953">de</text:span><text:span text:style-name="T954"><text:s/></text:span><text:span text:style-name="T955">junio</text:span><text:span text:style-name="T956"><text:s/></text:span><text:span text:style-name="T957">de</text:span><text:span text:style-name="T958"><text:s/></text:span><text:span text:style-name="T959">2023</text:span><text:span text:style-name="T960"><text:s/></text:span><text:span text:style-name="T961">se</text:span><text:span text:style-name="T962"><text:s/></text:span><text:span text:style-name="T963">solicita</text:span><text:span text:style-name="T964"><text:s/></text:span><text:span text:style-name="T965">a</text:span><text:span text:style-name="T966"><text:s/></text:span><text:span text:style-name="T967">los</text:span><text:span text:style-name="T968"><text:s/></text:span><text:span text:style-name="T969">Servicios</text:span><text:span text:style-name="T970"><text:s/></text:span><text:span text:style-name="T971">de</text:span><text:span text:style-name="T972"><text:s/></text:span><text:span text:style-name="T973">Medio</text:span><text:span text:style-name="T974"><text:s/></text:span><text:span text:style-name="T975">Ambiente,</text:span><text:span text:style-name="T976"><text:s/></text:span><text:span text:style-name="T977">Patrimonio</text:span><text:span text:style-name="T978"><text:s/></text:span><text:span text:style-name="T979">Cultural</text:span><text:span text:style-name="T980"><text:s/></text:span><text:span text:style-name="T981">y</text:span><text:span text:style-name="T982"><text:s/></text:span><text:span text:style-name="T983">Carreteras</text:span><text:span text:style-name="T984"><text:s/></text:span><text:span text:style-name="T985">de</text:span><text:span text:style-name="T986"><text:s/></text:span><text:span text:style-name="T987">este</text:span><text:span text:style-name="T988"><text:s/></text:span><text:span text:style-name="T989">Cabildo</text:span><text:span text:style-name="T990"><text:s/></text:span><text:span text:style-name="T991">informe</text:span><text:span text:style-name="T992"><text:s/></text:span><text:span text:style-name="T993">en</text:span><text:span text:style-name="T994"><text:s/></text:span><text:span text:style-name="T995">razón</text:span><text:span text:style-name="T996"><text:s/></text:span><text:span text:style-name="T997">de</text:span><text:span text:style-name="T998"><text:s/></text:span><text:span text:style-name="T999">sus</text:span><text:span text:style-name="T1000"><text:s/></text:span><text:span text:style-name="T1001">competencias.</text:span></text:p>
        </text:list-item>
      </text:list>
      <text:list text:style-name="LFO1" text:continue-numbering="true">
        <text:list-item>
          <text:p text:style-name="P1002"><draw:frame draw:z-index="1240" draw:id="id10" draw:style-name="a10" draw:name="Text Box 47" text:anchor-type="paragraph" svg:x="7.77986in" svg:y="0.12847in" svg:width="0.11111in" svg:height="1.84792in" style:rel-width="scale" style:rel-height="scale"><draw:text-box><text:p text:style-name="P1003"><text:span text:style-name="T1004">FECHA DE FIRMA: <text:s/></text:span><text:span text:style-name="T1005"><text:s/></text:span><text:span text:style-name="T1006">HASH DEL CERTIFICADO:</text:span></text:p></draw:text-box><svg:title/><svg:desc/></draw:frame><draw:frame draw:z-index="1312" draw:id="id11" draw:style-name="a11" draw:name="Text Box 46" text:anchor-type="paragraph" svg:x="8.11528in" svg:y="0.09375in" svg:width="0.125in" svg:height="6.60417in" style:rel-width="scale" style:rel-height="scale"><draw:text-box><text:p text:style-name="P1007"><text:span text:style-name="T1008">Firmado Digitalmente en el Cabildo de Fuerteventura - https://sede.cabildofuer.es - Código Seguro de Verificación: 35600IDOC2D9929234A4CA504AA2</text:span></text:p></draw:text-box><svg:title/><svg:desc/></draw:frame><text:span text:style-name="T1009">El</text:span><text:span text:style-name="T1010"><text:s/></text:span><text:span text:style-name="T1011">22</text:span><text:span text:style-name="T1012"><text:s/></text:span><text:span text:style-name="T1013">de</text:span><text:span text:style-name="T1014"><text:s/></text:span>junio<text:span text:style-name="T1015"><text:s/></text:span><text:span text:style-name="T1016">de</text:span><text:span text:style-name="T1017"><text:s/></text:span><text:span text:style-name="T1018">2023,</text:span><text:span text:style-name="T1019"><text:s/></text:span><text:span text:style-name="T1020">con</text:span><text:span text:style-name="T1021"><text:s/></text:span><text:span text:style-name="T1022">registro</text:span><text:span text:style-name="T1023"><text:s/></text:span><text:span text:style-name="T1024">de</text:span><text:span text:style-name="T1025"><text:s/></text:span>entrada<text:span text:style-name="T1026"><text:s/></text:span>número<text:span text:style-name="T1027"><text:s/></text:span>15.815,<text:span text:style-name="T1028"><text:s/></text:span>se<text:span text:style-name="T1029"><text:s/></text:span><text:span text:style-name="T1030">solicita</text:span><text:span text:style-name="T1031"><text:s/></text:span><text:span text:style-name="T1032">al</text:span><text:span text:style-name="T1033"><text:s/></text:span>Consejo<text:span text:style-name="T1034"><text:s/></text:span><text:span text:style-name="T1035">Insular</text:span><text:span text:style-name="T1036"><text:s/></text:span><text:span text:style-name="T1037">de</text:span><text:span text:style-name="T1038"><text:s/></text:span><text:span text:style-name="T1039">Aguas</text:span><text:span text:style-name="T1040"><text:s/></text:span><text:span text:style-name="T1041">de</text:span><text:span text:style-name="T1042"><text:s/></text:span><text:span text:style-name="T1043">Fuerteventura</text:span><text:span text:style-name="T1044"><text:s/></text:span>informe<text:span text:style-name="T1045"><text:s/></text:span><text:span text:style-name="T1046">en</text:span><text:span text:style-name="T1047"><text:s/></text:span>razón<text:span text:style-name="T1048"><text:s/></text:span><text:span text:style-name="T1049">de</text:span><text:span text:style-name="T1050"><text:s/></text:span>sus<text:span text:style-name="T1051"><text:s/></text:span><text:span text:style-name="T1052">competencias.</text:span></text:p>
        </text:list-item>
        <text:list-item>
          <text:p text:style-name="P1053"><text:span text:style-name="T1054">El</text:span><text:span text:style-name="T1055"><text:s/></text:span><text:span text:style-name="T1056">22</text:span><text:span text:style-name="T1057"><text:s/></text:span><text:span text:style-name="T1058">de</text:span><text:span text:style-name="T1059"><text:s/></text:span><text:span text:style-name="T1060">junio</text:span><text:span text:style-name="T1061"><text:s/></text:span><text:span text:style-name="T1062">de</text:span><text:span text:style-name="T1063"><text:s/></text:span><text:span text:style-name="T1064">2023,</text:span><text:span text:style-name="T1065"><text:s/></text:span><text:span text:style-name="T1066">con</text:span><text:span text:style-name="T1067"><text:s/></text:span><text:span text:style-name="T1068">registro</text:span><text:span text:style-name="T1069"><text:s/></text:span><text:span text:style-name="T1070">de</text:span><text:span text:style-name="T1071"><text:s/></text:span><text:span text:style-name="T1072">entrada</text:span><text:span text:style-name="T1073"><text:s/></text:span><text:span text:style-name="T1074">número</text:span><text:span text:style-name="T1075"><text:s/></text:span><text:span text:style-name="T1076">15.816,</text:span><text:span text:style-name="T1077"><text:s/></text:span><text:span text:style-name="T1078">se</text:span><text:span text:style-name="T1079"><text:s/></text:span><text:span text:style-name="T1080">solicita</text:span><text:span text:style-name="T1081"><text:s/></text:span><text:span text:style-name="T1082">a</text:span><text:span text:style-name="T1083"><text:s/></text:span><text:span text:style-name="T1084">la</text:span><text:span text:style-name="T1085"><text:s/></text:span><text:span text:style-name="T1086">Dirección</text:span><text:span text:style-name="T1087"><text:s/></text:span><text:span text:style-name="T1088">General</text:span><text:span text:style-name="T1089"><text:s/></text:span><text:span text:style-name="T1090">de</text:span><text:span text:style-name="T1091"><text:s/></text:span><text:span text:style-name="T1092">Protección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Naturaleza</text:span><text:span text:style-name="T1099"><text:s/></text:span><text:span text:style-name="T1100">del</text:span><text:span text:style-name="T1101"><text:s/></text:span><text:span text:style-name="T1102">Gobierno</text:span><text:span text:style-name="T1103"><text:s/></text:span><text:span text:style-name="T1104">de</text:span><text:span text:style-name="T1105"><text:s/></text:span><text:span text:style-name="T1106">Canarias</text:span><text:span text:style-name="T1107"><text:s/></text:span><text:span text:style-name="T1108">informe</text:span><text:span text:style-name="T1109"><text:s/></text:span><text:span text:style-name="T1110">en</text:span><text:span text:style-name="T1111"><text:s/></text:span><text:span text:style-name="T1112">razón</text:span><text:span text:style-name="T1113"><text:s/></text:span><text:span text:style-name="T1114">de</text:span><text:span text:style-name="T1115"><text:s/></text:span><text:span text:style-name="T1116">sus</text:span><text:span text:style-name="T1117"><text:s/></text:span><text:span text:style-name="T1118">competencias,</text:span><text:span text:style-name="T1119"><text:s/></text:span><text:span text:style-name="T1120">sin</text:span><text:span text:style-name="T1121"><text:s/></text:span><text:span text:style-name="T1122">que</text:span><text:span text:style-name="T1123"><text:s/></text:span><text:span text:style-name="T1124">hasta</text:span><text:span text:style-name="T1125"><text:s/></text:span><text:span text:style-name="T1126">la</text:span><text:span text:style-name="T1127"><text:s/></text:span><text:span text:style-name="T1128">fecha</text:span><text:span text:style-name="T1129"><text:s/></text:span><text:span text:style-name="T1130">se</text:span><text:span text:style-name="T1131"><text:s/></text:span><text:span text:style-name="T1132">haya</text:span><text:span text:style-name="T1133"><text:s/></text:span><text:span text:style-name="T1134">recibido</text:span><text:span text:style-name="T1135"><text:s/></text:span><text:span text:style-name="T1136">contestación</text:span><text:span text:style-name="T1137"><text:s/></text:span><text:span text:style-name="T1138">alguna.</text:span></text:p>
        </text:list-item>
        <text:list-item>
          <text:p text:style-name="P1139"><text:span text:style-name="T1140">El</text:span><text:span text:style-name="T1141"><text:s/></text:span><text:span text:style-name="T1142">22</text:span><text:span text:style-name="T1143"><text:s/></text:span><text:span text:style-name="T1144">de</text:span><text:span text:style-name="T1145"><text:s/></text:span><text:span text:style-name="T1146">junio</text:span><text:span text:style-name="T1147"><text:s/></text:span><text:span text:style-name="T1148">de</text:span><text:span text:style-name="T1149"><text:s/></text:span><text:span text:style-name="T1150">2023,</text:span><text:span text:style-name="T1151"><text:s/></text:span><text:span text:style-name="T1152">con</text:span><text:span text:style-name="T1153"><text:s/></text:span><text:span text:style-name="T1154">registro</text:span><text:span text:style-name="T1155"><text:s/></text:span><text:span text:style-name="T1156">de</text:span><text:span text:style-name="T1157"><text:s/></text:span><text:span text:style-name="T1158">entrada</text:span><text:span text:style-name="T1159"><text:s/></text:span><text:span text:style-name="T1160">número</text:span><text:span text:style-name="T1161"><text:s/></text:span><text:span text:style-name="T1162">15.817,</text:span><text:span text:style-name="T1163"><text:s/></text:span><text:span text:style-name="T1164">se</text:span><text:span text:style-name="T1165"><text:s/></text:span><text:span text:style-name="T1166">solicita</text:span><text:span text:style-name="T1167"><text:s/></text:span><text:span text:style-name="T1168">al</text:span><text:span text:style-name="T1169"><text:s/></text:span><text:span text:style-name="T1170">Ayuntamiento</text:span><text:span text:style-name="T1171"><text:s/></text:span><text:span text:style-name="T1172">de</text:span><text:span text:style-name="T1173"><text:s/></text:span><text:span text:style-name="T1174">Tuineje</text:span><text:span text:style-name="T1175"><text:s/></text:span><text:span text:style-name="T1176">la</text:span><text:span text:style-name="T1177"><text:s/></text:span><text:span text:style-name="T1178">oportuna</text:span><text:span text:style-name="T1179"><text:s/></text:span><text:span text:style-name="T1180">autorización</text:span><text:span text:style-name="T1181"><text:s/></text:span><text:span text:style-name="T1182">o</text:span><text:span text:style-name="T1183"><text:s/></text:span><text:span text:style-name="T1184">disponibilidad</text:span><text:span text:style-name="T1185"><text:s/></text:span><text:span text:style-name="T1186">del</text:span><text:span text:style-name="T1187"><text:s/></text:span><text:span text:style-name="T1188">suelo</text:span><text:span text:style-name="T1189"><text:s/></text:span><text:span text:style-name="T1190">por</text:span><text:span text:style-name="T1191"><text:s/></text:span><text:span text:style-name="T1192">donde</text:span><text:span text:style-name="T1193"><text:s/></text:span><text:span text:style-name="T1194">transcurre</text:span><text:span text:style-name="T1195"><text:s/></text:span><text:span text:style-name="T1196">la</text:span><text:span text:style-name="T1197"><text:s/></text:span><text:span text:style-name="T1198">prueba</text:span><text:span text:style-name="T1199"><text:s/></text:span><text:span text:style-name="T1200">deportiva.</text:span></text:p>
        </text:list-item>
      </text:list>
      <text:list text:style-name="LFO1" text:continue-numbering="true">
        <text:list-item>
          <text:p text:style-name="P1201"><draw:frame draw:z-index="1264" draw:id="id12" draw:style-name="a12" draw:name="Text Box 45" text:anchor-type="paragraph" svg:x="7.86319in" svg:y="0.25417in" svg:width="0.19444in" svg:height="0.44514in" style:rel-width="scale" style:rel-height="scale"><draw:text-box><text:p text:style-name="P1202"><text:span text:style-name="T1203">23/08/2023</text:span></text:p><text:p text:style-name="P1204"><text:span text:style-name="T1205">23/08/2023</text:span></text:p></draw:text-box><svg:title/><svg:desc/></draw:frame><text:span text:style-name="T1206">El</text:span><text:span text:style-name="T1207"><text:s/></text:span><text:span text:style-name="T1208">24</text:span><text:span text:style-name="T1209"><text:s/></text:span><text:span text:style-name="T1210">de</text:span><text:span text:style-name="T1211"><text:s/></text:span>junio<text:span text:style-name="T1212"><text:s/></text:span><text:span text:style-name="T1213">de</text:span><text:span text:style-name="T1214"><text:s/></text:span><text:span text:style-name="T1215">2023,</text:span><text:span text:style-name="T1216"><text:s/></text:span><text:span text:style-name="T1217">con</text:span><text:span text:style-name="T1218"><text:s/></text:span><text:span text:style-name="T1219">registro</text:span><text:span text:style-name="T1220"><text:s/></text:span><text:span text:style-name="T1221">de</text:span><text:span text:style-name="T1222"><text:s/></text:span><text:span text:style-name="T1223">entrada</text:span><text:span text:style-name="T1224"><text:s/></text:span><text:span text:style-name="T1225">número</text:span><text:span text:style-name="T1226"><text:s/></text:span><text:span text:style-name="T1227">26.526,</text:span><text:span text:style-name="T1228"><text:s/></text:span><text:span text:style-name="T1229">el</text:span><text:span text:style-name="T1230"><text:s/></text:span><text:span text:style-name="T1231">promotor</text:span><text:span text:style-name="T1232"><text:s/></text:span><text:span text:style-name="T1233">aporta</text:span><text:span text:style-name="T1234"><text:s/></text:span><text:span text:style-name="T1235">la</text:span><text:span text:style-name="T1236"><text:s/></text:span><text:span text:style-name="T1237">disponibilidad</text:span><text:span text:style-name="T1238"><text:s/></text:span><text:span text:style-name="T1239">del</text:span><text:span text:style-name="T1240"><text:s/></text:span><text:span text:style-name="T1241">suelo.</text:span></text:p>
        </text:list-item>
        <text:list-item>
          <text:p text:style-name="P1242"><text:span text:style-name="T1243">El</text:span><text:span text:style-name="T1244"><text:s/></text:span><text:span text:style-name="T1245">3</text:span><text:span text:style-name="T1246"><text:s/></text:span><text:span text:style-name="T1247">de</text:span><text:span text:style-name="T1248"><text:s/></text:span><text:span text:style-name="T1249">julio</text:span><text:span text:style-name="T1250"><text:s/></text:span><text:span text:style-name="T1251">de</text:span><text:span text:style-name="T1252"><text:s/></text:span><text:span text:style-name="T1253">2023,</text:span><text:span text:style-name="T1254"><text:s/></text:span><text:span text:style-name="T1255">el</text:span><text:span text:style-name="T1256"><text:s/></text:span><text:span text:style-name="T1257">Servicio</text:span><text:span text:style-name="T1258"><text:s/></text:span><text:span text:style-name="T1259">de</text:span><text:span text:style-name="T1260"><text:s/></text:span><text:span text:style-name="T1261">Patrimonio</text:span><text:span text:style-name="T1262"><text:s/></text:span><text:span text:style-name="T1263">Cultural</text:span><text:span text:style-name="T1264"><text:s/></text:span><text:span text:style-name="T1265">emite</text:span><text:span text:style-name="T1266"><text:s/></text:span><text:span text:style-name="T1267">informe.</text:span></text:p>
        </text:list-item>
        <text:list-item>
          <text:p text:style-name="P1268"><text:span text:style-name="T1269">El</text:span><text:span text:style-name="T1270"><text:s/></text:span><text:span text:style-name="T1271">5</text:span><text:span text:style-name="T1272"><text:s/></text:span><text:span text:style-name="T1273">de</text:span><text:span text:style-name="T1274"><text:s/></text:span><text:span text:style-name="T1275">julio</text:span><text:span text:style-name="T1276"><text:s/></text:span><text:span text:style-name="T1277">de</text:span><text:span text:style-name="T1278"><text:s/></text:span><text:span text:style-name="T1279">2023,</text:span><text:span text:style-name="T1280"><text:s/></text:span><text:span text:style-name="T1281">con</text:span><text:span text:style-name="T1282"><text:s/></text:span><text:span text:style-name="T1283">registro</text:span><text:span text:style-name="T1284"><text:s/></text:span><text:span text:style-name="T1285">de</text:span><text:span text:style-name="T1286"><text:s/></text:span><text:span text:style-name="T1287">entrada</text:span><text:span text:style-name="T1288"><text:s/></text:span><text:span text:style-name="T1289">número</text:span><text:span text:style-name="T1290"><text:s/></text:span><text:span text:style-name="T1291">28.279,</text:span><text:span text:style-name="T1292"><text:s/></text:span><text:span text:style-name="T1293">el</text:span><text:span text:style-name="T1294"><text:s/></text:span><text:span text:style-name="T1295">interesado</text:span><text:span text:style-name="T1296"><text:s/></text:span><text:span text:style-name="T1297">remite</text:span><text:span text:style-name="T1298"><text:s/></text:span><text:span text:style-name="T1299">el</text:span><text:span text:style-name="T1300"><text:s/></text:span><text:span text:style-name="T1301">informe</text:span><text:span text:style-name="T1302"><text:s/></text:span><text:span text:style-name="T1303">favorable</text:span><text:span text:style-name="T1304"><text:s/></text:span><text:span text:style-name="T1305">del</text:span><text:span text:style-name="T1306"><text:s/></text:span><text:span text:style-name="T1307">Consejo</text:span><text:span text:style-name="T1308"><text:s/></text:span><text:span text:style-name="T1309">Insular</text:span><text:span text:style-name="T1310"><text:s/></text:span><text:span text:style-name="T1311">de</text:span><text:span text:style-name="T1312"><text:s/></text:span><text:span text:style-name="T1313">Aguas</text:span><text:span text:style-name="T1314"><text:s/></text:span><text:span text:style-name="T1315">de</text:span><text:span text:style-name="T1316"><text:s/></text:span><text:span text:style-name="T1317">Fuerteventura.</text:span></text:p>
        </text:list-item>
        <text:list-item>
          <text:p text:style-name="P1318"><text:span text:style-name="T1319">El</text:span><text:span text:style-name="T1320"><text:s/></text:span><text:span text:style-name="T1321">13</text:span><text:span text:style-name="T1322"><text:s/></text:span><text:span text:style-name="T1323">de</text:span><text:span text:style-name="T1324"><text:s/></text:span><text:span text:style-name="T1325">julio</text:span><text:span text:style-name="T1326"><text:s/></text:span><text:span text:style-name="T1327">de</text:span><text:span text:style-name="T1328"><text:s/></text:span><text:span text:style-name="T1329">2023</text:span><text:span text:style-name="T1330"><text:s/></text:span><text:span text:style-name="T1331">el</text:span><text:span text:style-name="T1332"><text:s/></text:span><text:span text:style-name="T1333">Servicio</text:span><text:span text:style-name="T1334"><text:s/></text:span><text:span text:style-name="T1335">de</text:span><text:span text:style-name="T1336"><text:s/></text:span><text:span text:style-name="T1337">Carreteras</text:span><text:span text:style-name="T1338"><text:s/></text:span><text:span text:style-name="T1339">emite</text:span><text:span text:style-name="T1340"><text:s/></text:span><text:span text:style-name="T1341">informe.</text:span></text:p>
        </text:list-item>
        <text:list-item>
          <text:p text:style-name="P1342"><text:span text:style-name="T1343">El</text:span><text:span text:style-name="T1344"><text:s/></text:span><text:span text:style-name="T1345">19</text:span><text:span text:style-name="T1346"><text:s/></text:span><text:span text:style-name="T1347">de</text:span><text:span text:style-name="T1348"><text:s/></text:span><text:span text:style-name="T1349">julio</text:span><text:span text:style-name="T1350"><text:s/></text:span><text:span text:style-name="T1351">de</text:span><text:span text:style-name="T1352"><text:s/></text:span><text:span text:style-name="T1353">2023</text:span><text:span text:style-name="T1354"><text:s/></text:span><text:span text:style-name="T1355">el</text:span><text:span text:style-name="T1356"><text:s/></text:span><text:span text:style-name="T1357">Servicio de</text:span><text:span text:style-name="T1358"><text:s/></text:span><text:span text:style-name="T1359">Medio</text:span><text:span text:style-name="T1360"><text:s/></text:span><text:span text:style-name="T1361">Ambiente</text:span><text:span text:style-name="T1362"><text:s/></text:span><text:span text:style-name="T1363">remite</text:span><text:span text:style-name="T1364"><text:s/></text:span><text:span text:style-name="T1365">Resolución</text:span><text:span text:style-name="T1366"><text:s/></text:span><text:span text:style-name="T1367">número</text:span><text:span text:style-name="T1368"><text:s/></text:span><text:span text:style-name="T1369">4759/2023.</text:span></text:p>
        </text:list-item>
        <text:list-item>
          <text:p text:style-name="P1370"><text:span text:style-name="T1371">El</text:span><text:span text:style-name="T1372"><text:s/></text:span><text:span text:style-name="T1373">25<text:s/></text:span><text:span text:style-name="T1374">de</text:span><text:span text:style-name="T1375"><text:s/></text:span><text:span text:style-name="T1376">julio de</text:span><text:span text:style-name="T1377"><text:s/>2023</text:span><text:span text:style-name="T1378"><text:s/></text:span><text:span text:style-name="T1379">se<text:s/></text:span><text:span text:style-name="T1380">solicita<text:s/></text:span><text:span text:style-name="T1381">al</text:span><text:span text:style-name="T1382"><text:s/>Servicio de<text:s/></text:span><text:span text:style-name="T1383">Medio<text:s/></text:span><text:span text:style-name="T1384">Ambiente<text:s/></text:span><text:span text:style-name="T1385">informe<text:s/></text:span><text:span text:style-name="T1386">relativo</text:span><text:span text:style-name="T1387"><text:s/></text:span><text:span text:style-name="T1388">a</text:span><text:span text:style-name="T1389"><text:s/></text:span><text:span text:style-name="T1390">la</text:span><text:span text:style-name="T1391"><text:s/></text:span><text:span text:style-name="T1392">Reserva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Biosfera.</text:span></text:p>
        </text:list-item>
        <text:list-item>
          <text:p text:style-name="P1399"><text:span text:style-name="T1400">El</text:span><text:span text:style-name="T1401"><text:s/></text:span><text:span text:style-name="T1402">28</text:span><text:span text:style-name="T1403"><text:s/></text:span><text:span text:style-name="T1404">de</text:span><text:span text:style-name="T1405"><text:s/></text:span><text:span text:style-name="T1406">julio</text:span><text:span text:style-name="T1407"><text:s/></text:span><text:span text:style-name="T1408">de</text:span><text:span text:style-name="T1409"><text:s/></text:span><text:span text:style-name="T1410">2023</text:span><text:span text:style-name="T1411"><text:s/></text:span><text:span text:style-name="T1412">el</text:span><text:span text:style-name="T1413"><text:s/></text:span><text:span text:style-name="T1414">Servicio</text:span><text:span text:style-name="T1415"><text:s/></text:span><text:span text:style-name="T1416">de</text:span><text:span text:style-name="T1417"><text:s/></text:span><text:span text:style-name="T1418">Ordenación</text:span><text:span text:style-name="T1419"><text:s/></text:span><text:span text:style-name="T1420">del</text:span><text:span text:style-name="T1421"><text:s/></text:span><text:span text:style-name="T1422">Territorio</text:span><text:span text:style-name="T1423"><text:s/></text:span><text:span text:style-name="T1424">emite</text:span><text:span text:style-name="T1425"><text:s/></text:span><text:span text:style-name="T1426">informe.</text:span></text:p>
        </text:list-item>
      </text:list>
      <text:list text:style-name="LFO1" text:continue-numbering="true">
        <text:list-item>
          <text:p text:style-name="P1427"><draw:frame draw:z-index="1216" draw:id="id13" draw:style-name="a13" draw:name="Text Box 44" text:anchor-type="paragraph" svg:x="7.77986in" svg:y="0.18681in" svg:width="0.27778in" svg:height="2.03333in" style:rel-width="scale" style:rel-height="scale"><draw:text-box><text:p text:style-name="P1428"><text:span text:style-name="T1429">PUESTO DE TRABAJO:</text:span></text:p><text:p text:style-name="P1430"><text:span text:style-name="T1431">Consejero-Secretario del Consejo de Gobierno Insular Presidenta del Cabildo de Fuerteventura</text:span></text:p></draw:text-box><svg:title/><svg:desc/></draw:frame><text:span text:style-name="T1432">El</text:span><text:span text:style-name="T1433"><text:s/></text:span><text:span text:style-name="T1434">10</text:span><text:span text:style-name="T1435"><text:s/></text:span><text:span text:style-name="T1436">de</text:span><text:span text:style-name="T1437"><text:s/></text:span>agosto<text:span text:style-name="T1438"><text:s/></text:span><text:span text:style-name="T1439">de</text:span><text:span text:style-name="T1440"><text:s/></text:span>2023<text:span text:style-name="T1441"><text:s/></text:span><text:span text:style-name="T1442">el</text:span><text:span text:style-name="T1443"><text:s/></text:span><text:span text:style-name="T1444">Servicio</text:span><text:span text:style-name="T1445"><text:s/></text:span><text:span text:style-name="T1446">de</text:span><text:span text:style-name="T1447"><text:s/></text:span>Medio<text:span text:style-name="T1448"><text:s/></text:span>Ambiente<text:span text:style-name="T1449"><text:s/></text:span>remite<text:span text:style-name="T1450"><text:s/></text:span>informe<text:span text:style-name="T1451"><text:s/></text:span><text:span text:style-name="T1452">relativo</text:span><text:span text:style-name="T1453"><text:s/></text:span>a<text:span text:style-name="T1454"><text:s/></text:span><text:span text:style-name="T1455">la</text:span><text:span text:style-name="T1456"><text:s/></text:span>Reserva<text:span text:style-name="T1457"><text:s/></text:span><text:span text:style-name="T1458">de</text:span><text:span text:style-name="T1459"><text:s/></text:span>la<text:span text:style-name="T1460"><text:s/></text:span>Biosfera.</text:p>
        </text:list-item>
        <text:list-item>
          <text:p text:style-name="P1461"><text:span text:style-name="T1462">El</text:span><text:span text:style-name="T1463"><text:s/></text:span><text:span text:style-name="T1464">11</text:span><text:span text:style-name="T1465"><text:s/></text:span><text:span text:style-name="T1466">de</text:span><text:span text:style-name="T1467"><text:s/></text:span><text:span text:style-name="T1468">agosto</text:span><text:span text:style-name="T1469"><text:s/></text:span><text:span text:style-name="T1470">de</text:span><text:span text:style-name="T1471"><text:s/></text:span><text:span text:style-name="T1472">2023</text:span><text:span text:style-name="T1473"><text:s/></text:span><text:span text:style-name="T1474">el<text:s/></text:span><text:span text:style-name="T1475">Órgano</text:span><text:span text:style-name="T1476"><text:s/></text:span><text:span text:style-name="T1477">de</text:span><text:span text:style-name="T1478"><text:s/></text:span><text:span text:style-name="T1479">Evaluación</text:span><text:span text:style-name="T1480"><text:s/></text:span><text:span text:style-name="T1481">Ambiental</text:span><text:span text:style-name="T1482"><text:s/></text:span><text:span text:style-name="T1483">de</text:span><text:span text:style-name="T1484"><text:s/></text:span><text:span text:style-name="T1485">Fuerteventura</text:span><text:span text:style-name="T1486"><text:s/></text:span><text:span text:style-name="T1487">remite</text:span><text:span text:style-name="T1488"><text:s/></text:span><text:span text:style-name="T1489">acuerdo</text:span><text:span text:style-name="T1490"><text:s/></text:span><text:span text:style-name="T1491">por</text:span><text:span text:style-name="T1492"><text:s/></text:span><text:span text:style-name="T1493">el</text:span><text:span text:style-name="T1494"><text:s/></text:span><text:span text:style-name="T1495">que</text:span><text:span text:style-name="T1496"><text:s/></text:span><text:span text:style-name="T1497">dictamina</text:span><text:span text:style-name="T1498"><text:s/></text:span><text:span text:style-name="T1499">eximir</text:span><text:span text:style-name="T1500"><text:s/></text:span><text:span text:style-name="T1501">de</text:span><text:span text:style-name="T1502"><text:s/></text:span><text:span text:style-name="T1503">evaluación</text:span><text:span text:style-name="T1504"><text:s/></text:span><text:span text:style-name="T1505">ambiental</text:span><text:span text:style-name="T1506"><text:s/></text:span><text:span text:style-name="T1507">la</text:span><text:span text:style-name="T1508"><text:s/></text:span><text:span text:style-name="T1509">prueba</text:span><text:span text:style-name="T1510"><text:s/></text:span><text:span text:style-name="T1511">deportiva.</text:span></text:p>
        </text:list-item>
        <text:list-item>
          <text:p text:style-name="P1512"><text:span text:style-name="T1513">El</text:span><text:span text:style-name="T1514"><text:s/></text:span><text:span text:style-name="T1515">16</text:span><text:span text:style-name="T1516"><text:s/></text:span><text:span text:style-name="T1517">de</text:span><text:span text:style-name="T1518"><text:s/></text:span><text:span text:style-name="T1519">agosto</text:span><text:span text:style-name="T1520"><text:s/></text:span><text:span text:style-name="T1521">de</text:span><text:span text:style-name="T1522"><text:s/></text:span><text:span text:style-name="T1523">2023,</text:span><text:span text:style-name="T1524"><text:s/></text:span><text:span text:style-name="T1525">con</text:span><text:span text:style-name="T1526"><text:s/></text:span><text:span text:style-name="T1527">registro</text:span><text:span text:style-name="T1528"><text:s/></text:span><text:span text:style-name="T1529">de</text:span><text:span text:style-name="T1530"><text:s/></text:span><text:span text:style-name="T1531">entrada</text:span><text:span text:style-name="T1532"><text:s/></text:span><text:span text:style-name="T1533">número</text:span><text:span text:style-name="T1534"><text:s/></text:span><text:span text:style-name="T1535">34.214,</text:span><text:span text:style-name="T1536"><text:s/></text:span><text:span text:style-name="T1537">el</text:span><text:span text:style-name="T1538"><text:s/></text:span><text:span text:style-name="T1539">promotor</text:span><text:span text:style-name="T1540"><text:s/></text:span><text:span text:style-name="T1541">aporta</text:span><text:span text:style-name="T1542"><text:s/></text:span><text:span text:style-name="T1543">nueva</text:span><text:span text:style-name="T1544"><text:s/></text:span><text:span text:style-name="T1545">ubicación</text:span><text:span text:style-name="T1546"><text:s/></text:span><text:span text:style-name="T1547">por</text:span><text:span text:style-name="T1548"><text:s/></text:span><text:span text:style-name="T1549">lo</text:span><text:span text:style-name="T1550"><text:s/></text:span><text:span text:style-name="T1551">que</text:span><text:span text:style-name="T1552"><text:s/></text:span><text:span text:style-name="T1553">se</text:span><text:span text:style-name="T1554"><text:s/></text:span><text:span text:style-name="T1555">remite</text:span><text:span text:style-name="T1556"><text:s/></text:span><text:span text:style-name="T1557">nuevamente</text:span><text:span text:style-name="T1558"><text:s/></text:span><text:span text:style-name="T1559">solicitud</text:span><text:span text:style-name="T1560"><text:s/></text:span><text:span text:style-name="T1561">de</text:span><text:span text:style-name="T1562"><text:s/></text:span><text:span text:style-name="T1563">informe</text:span><text:span text:style-name="T1564"><text:s/></text:span><text:span text:style-name="T1565">a</text:span><text:span text:style-name="T1566"><text:s/></text:span><text:span text:style-name="T1567">los</text:span><text:span text:style-name="T1568"><text:s/></text:span><text:span text:style-name="T1569">Servicios</text:span><text:span text:style-name="T1570"><text:s/></text:span><text:span text:style-name="T1571">de</text:span><text:span text:style-name="T1572"><text:s/></text:span><text:span text:style-name="T1573">Medio</text:span><text:span text:style-name="T1574"><text:s/></text:span><text:span text:style-name="T1575">Ambiente,</text:span><text:span text:style-name="T1576"><text:s/></text:span><text:span text:style-name="T1577">Patrimonio</text:span><text:span text:style-name="T1578"><text:s/></text:span><text:span text:style-name="T1579">Cultural</text:span><text:span text:style-name="T1580"><text:s/></text:span><text:span text:style-name="T1581">y</text:span><text:span text:style-name="T1582"><text:s/></text:span><text:span text:style-name="T1583">Carreteras</text:span><text:span text:style-name="T1584"><text:s/></text:span><text:span text:style-name="T1585">de</text:span><text:span text:style-name="T1586"><text:s/></text:span><text:span text:style-name="T1587">este</text:span><text:span text:style-name="T1588"><text:s/></text:span><text:span text:style-name="T1589">Cabildo</text:span><text:span text:style-name="T1590"><text:s/></text:span><text:span text:style-name="T1591">el</text:span><text:span text:style-name="T1592"><text:s/></text:span><text:span text:style-name="T1593">17</text:span><text:span text:style-name="T1594"><text:s/></text:span><text:span text:style-name="T1595">de</text:span><text:span text:style-name="T1596"><text:s/></text:span><text:span text:style-name="T1597">agosto</text:span><text:span text:style-name="T1598"><text:s/></text:span><text:span text:style-name="T1599">de</text:span><text:span text:style-name="T1600"><text:s/></text:span><text:span text:style-name="T1601">2023</text:span><text:span text:style-name="T1602"><text:s/></text:span><text:span text:style-name="T1603">y</text:span><text:span text:style-name="T1604"><text:s/></text:span><text:span text:style-name="T1605">al</text:span><text:span text:style-name="T1606"><text:s/></text:span><text:span text:style-name="T1607">Consejo</text:span><text:span text:style-name="T1608"><text:s/></text:span><text:span text:style-name="T1609">Insular</text:span><text:span text:style-name="T1610"><text:s/></text:span><text:span text:style-name="T1611">de</text:span><text:span text:style-name="T1612"><text:s/></text:span><text:span text:style-name="T1613">Aguas</text:span><text:span text:style-name="T1614"><text:s/></text:span><text:span text:style-name="T1615">de</text:span><text:span text:style-name="T1616"><text:s/></text:span><text:span text:style-name="T1617">Fuerteventura</text:span><text:span text:style-name="T1618"><text:s/></text:span><text:span text:style-name="T1619">el</text:span><text:span text:style-name="T1620"><text:s/></text:span><text:span text:style-name="T1621">17</text:span><text:span text:style-name="T1622"><text:s/></text:span><text:span text:style-name="T1623">de</text:span><text:span text:style-name="T1624"><text:s/></text:span><text:span text:style-name="T1625">agosto</text:span><text:span text:style-name="T1626"><text:s/></text:span><text:span text:style-name="T1627">de</text:span><text:span text:style-name="T1628"><text:s/></text:span><text:span text:style-name="T1629">2023</text:span><text:span text:style-name="T1630"><text:s/></text:span><text:span text:style-name="T1631">con</text:span><text:span text:style-name="T1632"><text:s/></text:span><text:span text:style-name="T1633">registro</text:span><text:span text:style-name="T1634"><text:s/></text:span><text:span text:style-name="T1635">de</text:span><text:span text:style-name="T1636"><text:s/></text:span><text:span text:style-name="T1637">salida</text:span><text:span text:style-name="T1638"><text:s/></text:span><text:span text:style-name="T1639">número</text:span><text:span text:style-name="T1640"><text:s/></text:span><text:span text:style-name="T1641">20.148.</text:span></text:p>
        </text:list-item>
        <text:list-item>
          <text:p text:style-name="P1642"><text:span text:style-name="T1643">El</text:span><text:span text:style-name="T1644"><text:s/></text:span><text:span text:style-name="T1645">18</text:span><text:span text:style-name="T1646"><text:s/></text:span><text:span text:style-name="T1647">de</text:span><text:span text:style-name="T1648"><text:s/></text:span><text:span text:style-name="T1649">agosto</text:span><text:span text:style-name="T1650"><text:s/></text:span><text:span text:style-name="T1651">de</text:span><text:span text:style-name="T1652"><text:s/></text:span><text:span text:style-name="T1653">2023,</text:span><text:span text:style-name="T1654"><text:s/></text:span><text:span text:style-name="T1655">con</text:span><text:span text:style-name="T1656"><text:s/></text:span><text:span text:style-name="T1657">registro</text:span><text:span text:style-name="T1658"><text:s/></text:span><text:span text:style-name="T1659">de</text:span><text:span text:style-name="T1660"><text:s/></text:span><text:span text:style-name="T1661">entrada</text:span><text:span text:style-name="T1662"><text:s/></text:span><text:span text:style-name="T1663">número</text:span><text:span text:style-name="T1664"><text:s/></text:span><text:span text:style-name="T1665">34.658,</text:span><text:span text:style-name="T1666"><text:s/></text:span><text:span text:style-name="T1667">el</text:span><text:span text:style-name="T1668"><text:s/></text:span><text:span text:style-name="T1669">promotor</text:span><text:span text:style-name="T1670"><text:s/></text:span><text:span text:style-name="T1671">aporta</text:span><text:span text:style-name="T1672"><text:s/></text:span><text:span text:style-name="T1673">carta</text:span><text:span text:style-name="T1674"><text:s/></text:span><text:span text:style-name="T1675">aclaratoria</text:span><text:span text:style-name="T1676"><text:s/></text:span><text:span text:style-name="T1677">de</text:span><text:span text:style-name="T1678"><text:s/></text:span><text:span text:style-name="T1679">uso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FTV-415.</text:span></text:p>
        </text:list-item>
        <text:list-item>
          <text:p text:style-name="P1686"><text:span text:style-name="T1687">El</text:span><text:span text:style-name="T1688"><text:s/></text:span><text:span text:style-name="T1689">21</text:span><text:span text:style-name="T1690"><text:s/></text:span><text:span text:style-name="T1691">de</text:span><text:span text:style-name="T1692"><text:s/></text:span><text:span text:style-name="T1693">agosto</text:span><text:span text:style-name="T1694"><text:s/></text:span><text:span text:style-name="T1695">de</text:span><text:span text:style-name="T1696"><text:s/></text:span><text:span text:style-name="T1697">2023,</text:span><text:span text:style-name="T1698"><text:s/></text:span><text:span text:style-name="T1699">el</text:span><text:span text:style-name="T1700"><text:s/></text:span><text:span text:style-name="T1701">Servicio</text:span><text:span text:style-name="T1702"><text:s/></text:span><text:span text:style-name="T1703">de</text:span><text:span text:style-name="T1704"><text:s/></text:span><text:span text:style-name="T1705">Patrimonio</text:span><text:span text:style-name="T1706"><text:s/></text:span><text:span text:style-name="T1707">Cultural</text:span><text:span text:style-name="T1708"><text:s/></text:span><text:span text:style-name="T1709">emite</text:span><text:span text:style-name="T1710"><text:s/></text:span><text:span text:style-name="T1711">informe</text:span><text:span text:style-name="T1712"><text:s/></text:span><text:span text:style-name="T1713">en</text:span><text:span text:style-name="T1714"><text:s/></text:span><text:span text:style-name="T1715">relación</text:span><text:span text:style-name="T1716"><text:s/></text:span><text:span text:style-name="T1717">a</text:span><text:span text:style-name="T1718"><text:s/></text:span><text:span text:style-name="T1719">la</text:span><text:span text:style-name="T1720"><text:s/></text:span><text:span text:style-name="T1721">modificación</text:span><text:span text:style-name="T1722"><text:s/></text:span><text:span text:style-name="T1723">planteada.</text:span></text:p>
        </text:list-item>
        <text:list-item>
          <text:p text:style-name="P1724"><text:span text:style-name="T1725">El</text:span><text:span text:style-name="T1726"><text:s/></text:span><text:span text:style-name="T1727">22</text:span><text:span text:style-name="T1728"><text:s/></text:span><text:span text:style-name="T1729">de</text:span><text:span text:style-name="T1730"><text:s/></text:span><text:span text:style-name="T1731">agosto</text:span><text:span text:style-name="T1732"><text:s/></text:span><text:span text:style-name="T1733">de</text:span><text:span text:style-name="T1734"><text:s/></text:span><text:span text:style-name="T1735">2023,</text:span><text:span text:style-name="T1736"><text:s/></text:span><text:span text:style-name="T1737">el</text:span><text:span text:style-name="T1738"><text:s/></text:span><text:span text:style-name="T1739">Servicio</text:span><text:span text:style-name="T1740"><text:s/></text:span><text:span text:style-name="T1741">de</text:span><text:span text:style-name="T1742"><text:s/></text:span><text:span text:style-name="T1743">Carreteras</text:span><text:span text:style-name="T1744"><text:s/></text:span><text:span text:style-name="T1745">emite</text:span><text:span text:style-name="T1746"><text:s/></text:span><text:span text:style-name="T1747">informe,</text:span><text:span text:style-name="T1748"><text:s/></text:span><text:span text:style-name="T1749">en</text:span><text:span text:style-name="T1750"><text:s/></text:span><text:span text:style-name="T1751">relación</text:span><text:span text:style-name="T1752"><text:s/></text:span><text:span text:style-name="T1753">a</text:span><text:span text:style-name="T1754"><text:s/></text:span><text:span text:style-name="T1755">la</text:span><text:span text:style-name="T1756"><text:s/></text:span><text:span text:style-name="T1757">modificación</text:span><text:span text:style-name="T1758"><text:s/></text:span><text:span text:style-name="T1759">planteada.</text:span></text:p>
        </text:list-item>
        <text:list-item>
          <text:p text:style-name="P1760"><text:span text:style-name="T1761">El</text:span><text:span text:style-name="T1762"><text:s/></text:span><text:span text:style-name="T1763">17</text:span><text:span text:style-name="T1764"><text:s/></text:span><text:span text:style-name="T1765">y</text:span><text:span text:style-name="T1766"><text:s/></text:span><text:span text:style-name="T1767">22</text:span><text:span text:style-name="T1768"><text:s/></text:span><text:span text:style-name="T1769">de</text:span><text:span text:style-name="T1770"><text:s/></text:span><text:span text:style-name="T1771">agosto</text:span><text:span text:style-name="T1772"><text:s/></text:span><text:span text:style-name="T1773">de</text:span><text:span text:style-name="T1774"><text:s/></text:span><text:span text:style-name="T1775">2023,</text:span><text:span text:style-name="T1776"><text:s/></text:span><text:span text:style-name="T1777">se</text:span><text:span text:style-name="T1778"><text:s/></text:span><text:span text:style-name="T1779">celebran</text:span><text:span text:style-name="T1780"><text:s/></text:span><text:span text:style-name="T1781">las</text:span><text:span text:style-name="T1782"><text:s/></text:span><text:span text:style-name="T1783">Ponencias</text:span><text:span text:style-name="T1784"><text:s/></text:span><text:span text:style-name="T1785">Técnicas</text:span><text:span text:style-name="T1786"><text:s/></text:span><text:span text:style-name="T1787">conforme</text:span><text:span text:style-name="T1788"><text:s/></text:span><text:span text:style-name="T1789">a</text:span><text:span text:style-name="T1790"><text:s/></text:span><text:span text:style-name="T1791">la</text:span><text:span text:style-name="T1792"><text:s/></text:span><text:span text:style-name="T1793">Orden de Servicio<text:s/></text:span><text:span text:style-name="T1794">aprobada</text:span><text:span text:style-name="T1795"><text:s/>por</text:span><text:span text:style-name="T1796"><text:s/></text:span><text:span text:style-name="T1797">el</text:span><text:span text:style-name="T1798"><text:s/></text:span><text:span text:style-name="T1799">Consejo</text:span><text:span text:style-name="T1800"><text:s/>de<text:s/></text:span><text:span text:style-name="T1801">Gobierno</text:span><text:span text:style-name="T1802"><text:s/>Insular</text:span><text:span text:style-name="T1803"><text:s/></text:span><text:span text:style-name="T1804">de esta Corporación<text:s/></text:span><text:span text:style-name="T1805">el</text:span><text:span text:style-name="T1806"><text:s/></text:span><text:span text:style-name="T1807">18</text:span><text:span text:style-name="T1808"><text:s/></text:span><text:span text:style-name="T1809">de</text:span><text:span text:style-name="T1810"><text:s/></text:span><text:span text:style-name="T1811">julio</text:span><text:span text:style-name="T1812"><text:s/></text:span><text:span text:style-name="T1813">de</text:span><text:span text:style-name="T1814"><text:s/></text:span><text:span text:style-name="T1815">2023</text:span><text:span text:style-name="T1816"><text:s/></text:span><text:span text:style-name="T1817">de</text:span><text:span text:style-name="T1818"><text:s/></text:span><text:span text:style-name="T1819">creación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misma.</text:span></text:p>
        </text:list-item>
      </text:list>
      <text:p text:style-name="P1826"/>
      <text:p text:style-name="P1827"><text:span text:style-name="T1828">FUNDAMENTOS</text:span><text:span text:style-name="T1829"><text:s/></text:span><text:span text:style-name="T1830">DE</text:span><text:span text:style-name="T1831"><text:s/></text:span><text:span text:style-name="T1832">DERECHO</text:span></text:p>
      <text:p text:style-name="P1833"/>
      <text:h text:style-name="P1834" text:outline-level="2"><draw:frame draw:z-index="1192" draw:id="id14" draw:style-name="a14" draw:name="Text Box 43" text:anchor-type="paragraph" svg:x="7.77986in" svg:y="0.24653in" svg:width="0.27778in" svg:height="1.57917in" style:rel-width="scale" style:rel-height="scale"><draw:text-box><text:p text:style-name="P1835"><text:span text:style-name="T1836">NOMBRE:</text:span></text:p><text:p text:style-name="P1837"><text:span text:style-name="T1838">HERNÁNDEZ RODRÍGUEZ,ADARGOMA GARCÍA MARTÍNEZ, DOLORES ALICIA</text:span></text:p></draw:text-box><svg:title/><svg:desc/></draw:frame><text:span text:style-name="T1839">I.-</text:span><text:span text:style-name="T1840"><text:s/></text:span><text:span text:style-name="T1841">Visto</text:span><text:span text:style-name="T1842"><text:s/></text:span><text:span text:style-name="T1843">que</text:span><text:span text:style-name="T1844"><text:s/></text:span><text:span text:style-name="T1845">el</text:span><text:span text:style-name="T1846"><text:s/></text:span>evento<text:span text:style-name="T1847"><text:s/></text:span>deportivo<text:span text:style-name="T1848"><text:s/></text:span><text:span text:style-name="T1849">“I</text:span><text:span text:style-name="T1850"><text:s/></text:span><text:span text:style-name="T1851">SLALOM</text:span><text:span text:style-name="T1852"><text:s/></text:span><text:span text:style-name="T1853">ANTIGUA-PUNTA</text:span><text:span text:style-name="T1854"><text:s/></text:span><text:span text:style-name="T1855">GOMA</text:span><text:span text:style-name="T1856"><text:s/></text:span><text:span text:style-name="T1857">2023”,</text:span><text:span text:style-name="T1858"><text:s/></text:span>a<text:span text:style-name="T1859"><text:s/></text:span>celebrar<text:span text:style-name="T1860"><text:s/></text:span><text:span text:style-name="T1861">el</text:span><text:span text:style-name="T1862"><text:s/></text:span><text:span text:style-name="T1863">26</text:span><text:span text:style-name="T1864"><text:s/></text:span><text:span text:style-name="T1865">de</text:span><text:span text:style-name="T1866"><text:s/></text:span>agosto<text:span text:style-name="T1867"><text:s/></text:span><text:span text:style-name="T1868">de</text:span><text:span text:style-name="T1869"><text:s/></text:span><text:span text:style-name="T1870">2023,</text:span><text:span text:style-name="T1871"><text:s/></text:span>cuenta<text:span text:style-name="T1872"><text:s/></text:span><text:span text:style-name="T1873">con</text:span><text:span text:style-name="T1874"><text:s/></text:span><text:span text:style-name="T1875">la</text:span><text:span text:style-name="T1876"><text:s/></text:span><text:span text:style-name="T1877">autorización</text:span><text:span text:style-name="T1878"><text:s/></text:span><text:span text:style-name="T1879">de</text:span><text:span text:style-name="T1880"><text:s/></text:span><text:span text:style-name="T1881">uso</text:span><text:span text:style-name="T1882"><text:s/></text:span><text:span text:style-name="T1883">de</text:span><text:span text:style-name="T1884"><text:s/></text:span><text:span text:style-name="T1885">bienes</text:span><text:span text:style-name="T1886"><text:s/></text:span><text:span text:style-name="T1887">de<text:s/></text:span><text:span text:style-name="T1888">titularidad</text:span><text:span text:style-name="T1889"><text:s/></text:span><text:span text:style-name="T1890">municipal</text:span><text:span text:style-name="T1891"><text:s/></text:span><text:span text:style-name="T1892">afectados</text:span><text:span text:style-name="T1893"><text:s/></text:span><text:span text:style-name="T1894"><text:s/></text:span><text:span text:style-name="T1895">por</text:span><text:span text:style-name="T1896"><text:s/>la</text:span><text:span text:style-name="T1897"><text:s/></text:span><text:span text:style-name="T1898">realización</text:span><text:span text:style-name="T1899"><text:s/></text:span><text:span text:style-name="T1900">de<text:s/></text:span><text:span text:style-name="T1901">la</text:span><text:span text:style-name="T1902"><text:s/></text:span><text:span text:style-name="T1903">prueba</text:span><text:span text:style-name="T1904"><text:s/></text:span>(Resolución<text:s/><text:span text:style-name="T1905">de<text:s/></text:span><text:span text:style-name="T1906">23</text:span><text:span text:style-name="T1907"><text:s/></text:span><text:span text:style-name="T1908">de<text:s/></text:span>junio<text:span text:style-name="T1909"><text:s/></text:span><text:span text:style-name="T1910">de</text:span><text:span text:style-name="T1911"><text:s/></text:span>2023<text:span text:style-name="T1912"><text:s/></text:span>del<text:span text:style-name="T1913"><text:s/></text:span><text:span text:style-name="T1914">Ayuntamiento</text:span><text:span text:style-name="T1915"><text:s/></text:span><text:span text:style-name="T1916">Antigua</text:span><text:span text:style-name="T1917"><text:s/></text:span><text:span text:style-name="T1918">remitida</text:span><text:span text:style-name="T1919"><text:s/></text:span><text:span text:style-name="T1920">por</text:span><text:span text:style-name="T1921"><text:s/></text:span><text:span text:style-name="T1922">el</text:span><text:span text:style-name="T1923"><text:s/></text:span><text:span text:style-name="T1924">promotor</text:span><text:span text:style-name="T1925"><text:s/></text:span><text:span text:style-name="T1926">el</text:span><text:span text:style-name="T1927"><text:s/></text:span><text:span text:style-name="T1928">24</text:span><text:span text:style-name="T1929"><text:s/></text:span><text:span text:style-name="T1930">de</text:span><text:span text:style-name="T1931"><text:s/></text:span>junio<text:span text:style-name="T1932"><text:s/></text:span><text:span text:style-name="T1933">de</text:span><text:span text:style-name="T1934"><text:s/></text:span>2023<text:span text:style-name="T1935"><text:s/></text:span><text:span text:style-name="T1936">con</text:span><text:span text:style-name="T1937"><text:s/></text:span><text:span text:style-name="T1938">registro</text:span><text:span text:style-name="T1939"><text:s/></text:span><text:span text:style-name="T1940">de</text:span><text:span text:style-name="T1941"><text:s/></text:span><text:span text:style-name="T1942">entrada</text:span><text:span text:style-name="T1943"><text:s/></text:span>número<text:span text:style-name="T1944"><text:s/></text:span><text:span text:style-name="T1945">26.526).</text:span></text:h>
      <text:p text:style-name="P1946"/>
      <text:p text:style-name="P1947"><text:span text:style-name="T1948">II.-</text:span><text:span text:style-name="T1949"><text:s/></text:span><text:span text:style-name="T1950">Vistos</text:span><text:span text:style-name="T1951"><text:s/></text:span><text:span text:style-name="T1952">los</text:span><text:span text:style-name="T1953"><text:s/></text:span><text:span text:style-name="T1954">Informes</text:span><text:span text:style-name="T1955"><text:s/></text:span><text:span text:style-name="T1956">de</text:span><text:span text:style-name="T1957"><text:s/></text:span><text:span text:style-name="T1958">3</text:span><text:span text:style-name="T1959"><text:s/></text:span><text:span text:style-name="T1960">de</text:span><text:span text:style-name="T1961"><text:s/></text:span><text:span text:style-name="T1962">julio</text:span><text:span text:style-name="T1963"><text:s/></text:span><text:span text:style-name="T1964">de</text:span><text:span text:style-name="T1965"><text:s/></text:span><text:span text:style-name="T1966">2023</text:span><text:span text:style-name="T1967"><text:s/></text:span><text:span text:style-name="T1968">y</text:span><text:span text:style-name="T1969"><text:s/></text:span><text:span text:style-name="T1970">de</text:span><text:span text:style-name="T1971"><text:s/></text:span><text:span text:style-name="T1972">22</text:span><text:span text:style-name="T1973"><text:s/></text:span><text:span text:style-name="T1974">de</text:span><text:span text:style-name="T1975"><text:s/></text:span><text:span text:style-name="T1976">agosto</text:span><text:span text:style-name="T1977"><text:s/></text:span><text:span text:style-name="T1978">de</text:span><text:span text:style-name="T1979"><text:s/></text:span><text:span text:style-name="T1980">2023</text:span><text:span text:style-name="T1981">,</text:span><text:span text:style-name="T1982"><text:s/></text:span><text:span text:style-name="T1983">remitidos</text:span><text:span text:style-name="T1984"><text:s/></text:span><text:span text:style-name="T1985">por</text:span><text:span text:style-name="T1986"><text:s/></text:span><text:span text:style-name="T1987">el</text:span><text:span text:style-name="T1988"><text:s/></text:span><text:span text:style-name="T1989"><text:s/></text:span><text:span text:style-name="T1990">Servicio</text:span><text:span text:style-name="T1991"><text:s/></text:span><text:span text:style-name="T1992">de</text:span><text:span text:style-name="T1993"><text:s/></text:span><text:span text:style-name="T1994">Patrimonio</text:span><text:span text:style-name="T1995"><text:s/></text:span><text:span text:style-name="T1996">Cultural</text:span><text:span text:style-name="T1997">,</text:span><text:span text:style-name="T1998"><text:s/></text:span><text:span text:style-name="T1999">que</text:span><text:span text:style-name="T2000"><text:s/></text:span><text:span text:style-name="T2001">en</text:span><text:span text:style-name="T2002"><text:s/></text:span><text:span text:style-name="T2003">síntesis</text:span><text:span text:style-name="T2004"><text:s/></text:span><text:span text:style-name="T2005">recoge:</text:span></text:p>
      <text:p text:style-name="P2006"><text:span text:style-name="T2007">“(…)Revisados</text:span><text:span text:style-name="T2008"><text:s/></text:span><text:span text:style-name="T2009">los</text:span><text:span text:style-name="T2010"><text:s/></text:span><text:span text:style-name="T2011">inventarios</text:span><text:span text:style-name="T2012"><text:s/></text:span><text:span text:style-name="T2013">de</text:span><text:span text:style-name="T2014"><text:s/></text:span><text:span text:style-name="T2015">Patrimonio</text:span><text:span text:style-name="T2016"><text:s/></text:span><text:span text:style-name="T2017">Cultural,</text:span><text:span text:style-name="T2018"><text:s/></text:span><text:span text:style-name="T2019">cartografía</text:span><text:span text:style-name="T2020"><text:s/></text:span><text:span text:style-name="T2021">digital</text:span><text:span text:style-name="T2022"><text:s/></text:span><text:span text:style-name="T2023">de</text:span><text:span text:style-name="T2024"><text:s/></text:span><text:span text:style-name="T2025">los</text:span><text:span text:style-name="T2026"><text:s/></text:span><text:span text:style-name="T2027">que</text:span><text:span text:style-name="T2028"><text:s/></text:span><text:span text:style-name="T2029">dispone</text:span><text:span text:style-name="T2030"><text:s/></text:span><text:span text:style-name="T2031">este</text:span><text:span text:style-name="T2032"><text:s/></text:span><text:span text:style-name="T2033">servicio</text:span><text:span text:style-name="T2034"><text:s/></text:span><text:span text:style-name="T2035">y</text:span><text:span text:style-name="T2036"><text:s/></text:span><text:span text:style-name="T2037">listado</text:span><text:span text:style-name="T2038"><text:s/></text:span><text:span text:style-name="T2039">de</text:span><text:span text:style-name="T2040"><text:s/></text:span><text:span text:style-name="T2041">patrimonio</text:span><text:span text:style-name="T2042"><text:s/></text:span><text:span text:style-name="T2043">del</text:span><text:span text:style-name="T2044"><text:s/></text:span><text:span text:style-name="T2045">Plan</text:span><text:span text:style-name="T2046"><text:s/></text:span><text:span text:style-name="T2047">Insular</text:span><text:span text:style-name="T2048"><text:s/></text:span><text:span text:style-name="T2049">de</text:span><text:span text:style-name="T2050"><text:s/></text:span><text:span text:style-name="T2051">Ordenación</text:span><text:span text:style-name="T2052"><text:s/></text:span><text:span text:style-name="T2053">de</text:span><text:span text:style-name="T2054"><text:s/></text:span><text:span text:style-name="T2055">Fuerteventura,</text:span><text:span text:style-name="T2056"><text:s/></text:span><text:span text:style-name="T2057">la</text:span><text:span text:style-name="T2058"><text:s/></text:span><text:span text:style-name="T2059">nueva</text:span><text:span text:style-name="T2060"><text:s/></text:span><text:span text:style-name="T2061">ubicación</text:span><text:span text:style-name="T2062"><text:s/></text:span><text:span text:style-name="T2063">del</text:span><text:span text:style-name="T2064"><text:s/></text:span><text:span text:style-name="T2065">área</text:span><text:span text:style-name="T2066"><text:s/></text:span><text:span text:style-name="T2067">de</text:span><text:span text:style-name="T2068"><text:s/></text:span><text:span text:style-name="T2069">asistencia</text:span><text:span text:style-name="T2070"><text:s/></text:span><text:span text:style-name="T2071">o</text:span><text:span text:style-name="T2072"><text:s/></text:span><text:span text:style-name="T2073">parque</text:span><text:span text:style-name="T2074"><text:s/></text:span><text:span text:style-name="T2075">cerrado</text:span><text:span text:style-name="T2076"><text:s/></text:span><text:span text:style-name="T2077">no</text:span><text:span text:style-name="T2078"><text:s/></text:span><text:span text:style-name="T2079">afecta</text:span><text:span text:style-name="T2080"><text:s/></text:span><text:span text:style-name="T2081">directamente</text:span><text:span text:style-name="T2082"><text:s/></text:span><text:span text:style-name="T2083">a</text:span><text:span text:style-name="T2084"><text:s/></text:span><text:span text:style-name="T2085">ningún</text:span><text:span text:style-name="T2086"><text:s/></text:span><text:span text:style-name="T2087">yacimiento</text:span><text:span text:style-name="T2088"><text:s/></text:span><text:span text:style-name="T2089">arqueológico</text:span><text:span text:style-name="T2090"><text:s/></text:span><text:span text:style-name="T2091">ni</text:span><text:span text:style-name="T2092"><text:s/></text:span><text:span text:style-name="T2093">bienes</text:span><text:span text:style-name="T2094"><text:s/></text:span><text:span text:style-name="T2095">culturales.</text:span></text:p>
      <text:soft-page-break/>
      <text:p text:style-name="P2096"><draw:frame draw:z-index="1456" draw:id="id16" draw:style-name="a16" draw:name="Text Box 42" text:anchor-type="paragraph" svg:x="7.86319in" svg:y="0.79306in" svg:width="0.19444in" svg:height="2.08889in" style:rel-width="scale" style:rel-height="scale"><draw:text-box><text:p text:style-name="P2098"><text:span text:style-name="T2099">444B8DC9FC683C9F41CF079AAD0A37157BB92AC1 FFBDEEA1CED9E395715339BB768330D3CC2EDAE0</text:span></text:p></draw:text-box><svg:title/><svg:desc/></draw:frame><text:span text:style-name="T2100">El</text:span><text:span text:style-name="T2101"><text:s/></text:span><text:span text:style-name="T2102">presente</text:span><text:span text:style-name="T2103"><text:s/></text:span><text:span text:style-name="T2104">informe</text:span><text:span text:style-name="T2105"><text:s/></text:span><text:span text:style-name="T2106">se</text:span><text:span text:style-name="T2107"><text:s/></text:span><text:span text:style-name="T2108">redacta</text:span><text:span text:style-name="T2109"><text:s/></text:span><text:span text:style-name="T2110">en</text:span><text:span text:style-name="T2111"><text:s/></text:span><text:span text:style-name="T2112">relación</text:span><text:span text:style-name="T2113"><text:s/></text:span><text:span text:style-name="T2114">a</text:span><text:span text:style-name="T2115"><text:s/></text:span><text:span text:style-name="T2116">la</text:span><text:span text:style-name="T2117"><text:s/></text:span><text:span text:style-name="T2118">modificación</text:span><text:span text:style-name="T2119"><text:s/></text:span><text:span text:style-name="T2120">puntual</text:span><text:span text:style-name="T2121"><text:s/></text:span><text:span text:style-name="T2122">presentada.</text:span><text:span text:style-name="T2123"><text:s/></text:span><text:span text:style-name="T2124">En</text:span><text:span text:style-name="T2125"><text:s/></text:span><text:span text:style-name="T2126">cuanto</text:span><text:span text:style-name="T2127"><text:s/></text:span><text:span text:style-name="T2128">a</text:span><text:span text:style-name="T2129"><text:s/></text:span><text:span text:style-name="T2130">las</text:span><text:span text:style-name="T2131"><text:s/></text:span><text:span text:style-name="T2132">medidas</text:span><text:span text:style-name="T2133"><text:s/></text:span><text:span text:style-name="T2134">preventivas</text:span><text:span text:style-name="T2135"><text:s/></text:span><text:span text:style-name="T2136">que se</text:span><text:span text:style-name="T2137"><text:s/></text:span><text:span text:style-name="T2138">deberán<text:s/></text:span><text:span text:style-name="T2139">llevar</text:span><text:span text:style-name="T2140"><text:s/></text:span><text:span text:style-name="T2141">a</text:span><text:span text:style-name="T2142"><text:s/></text:span><text:span text:style-name="T2143">cabo,</text:span><text:span text:style-name="T2144"><text:s/></text:span><text:span text:style-name="T2145">durante</text:span><text:span text:style-name="T2146"><text:s/></text:span><text:span text:style-name="T2147">la</text:span><text:span text:style-name="T2148"><text:s/>celebración</text:span><text:span text:style-name="T2149"><text:s/></text:span><text:span text:style-name="T2150">del</text:span><text:span text:style-name="T2151"><text:s/></text:span><text:span text:style-name="T2152">evento</text:span><text:span text:style-name="T2153"><text:s/></text:span><text:span text:style-name="T2154">deportivo</text:span><text:span text:style-name="T2155"><text:s/></text:span><text:span text:style-name="T2156">y</text:span><text:span text:style-name="T2157"><text:s/></text:span><text:span text:style-name="T2158">en<text:s/></text:span><text:span text:style-name="T2159">relación</text:span><text:span text:style-name="T2160"><text:s/></text:span><text:span text:style-name="T2161">con</text:span><text:span text:style-name="T2162"><text:s/></text:span><text:span text:style-name="T2163">el</text:span><text:span text:style-name="T2164"><text:s/></text:span><text:span text:style-name="T2165">Patrimonio</text:span><text:span text:style-name="T2166"><text:s/></text:span><text:span text:style-name="T2167">Cultural,</text:span><text:span text:style-name="T2168"><text:s/></text:span><text:span text:style-name="T2169">serán</text:span><text:span text:style-name="T2170"><text:s/></text:span><text:span text:style-name="T2171">las</text:span><text:span text:style-name="T2172"><text:s/></text:span><text:span text:style-name="T2173">referidas</text:span><text:span text:style-name="T2174"><text:s/></text:span><text:span text:style-name="T2175">en</text:span><text:span text:style-name="T2176"><text:s/></text:span><text:span text:style-name="T2177">el</text:span><text:span text:style-name="T2178"><text:s/></text:span><text:span text:style-name="T2179">informe</text:span><text:span text:style-name="T2180"><text:s/></text:span><text:span text:style-name="T2181">con</text:span><text:span text:style-name="T2182"><text:s/></text:span><text:span text:style-name="T2183">código</text:span><text:span text:style-name="T2184"><text:s/></text:span><text:span text:style-name="T2185">PCI</text:span><text:span text:style-name="T2186"><text:s/></text:span><text:span text:style-name="T2187">89/23</text:span><text:span text:style-name="T2188"><text:s/></text:span><text:span text:style-name="T2189">de</text:span><text:span text:style-name="T2190"><text:s/></text:span><text:span text:style-name="T2191">fecha</text:span><text:span text:style-name="T2192"><text:s/></text:span><text:span text:style-name="T2193">3</text:span><text:span text:style-name="T2194"><text:s/></text:span><text:span text:style-name="T2195">de</text:span><text:span text:style-name="T2196"><text:s/></text:span><text:span text:style-name="T2197">julio</text:span><text:span text:style-name="T2198"><text:s/></text:span><text:span text:style-name="T2199">de</text:span><text:span text:style-name="T2200"><text:s/></text:span><text:span text:style-name="T2201">2023</text:span><text:span text:style-name="T2202"><text:s/></text:span><text:span text:style-name="T2203">emitido</text:span><text:span text:style-name="T2204"><text:s/></text:span><text:span text:style-name="T2205">para</text:span><text:span text:style-name="T2206"><text:s/></text:span><text:span text:style-name="T2207">este</text:span><text:span text:style-name="T2208"><text:s/></text:span><text:span text:style-name="T2209">mismo</text:span><text:span text:style-name="T2210"><text:s/></text:span><text:span text:style-name="T2211">asunto.</text:span><text:span text:style-name="T2212"><text:s/></text:span><text:span text:style-name="T2213">(…)”</text:span></text:p>
      <text:p text:style-name="P2214"/>
      <text:h text:style-name="P2215" text:outline-level="2"><text:span text:style-name="T2216">(Dichas</text:span><text:span text:style-name="T2217"><text:s/></text:span><text:span text:style-name="T2218">medidas</text:span><text:span text:style-name="T2219"><text:s/></text:span>preventivas<text:span text:style-name="T2220"><text:s/></text:span>son<text:span text:style-name="T2221"><text:s/></text:span><text:span text:style-name="T2222">incluidas</text:span><text:span text:style-name="T2223"><text:s/></text:span><text:span text:style-name="T2224">en</text:span><text:span text:style-name="T2225"><text:s/></text:span><text:span text:style-name="T2226">el</text:span><text:span text:style-name="T2227"><text:s/></text:span>resuelvo<text:span text:style-name="T2228"><text:s/></text:span><text:span text:style-name="T2229">de</text:span><text:span text:style-name="T2230"><text:s/></text:span>la<text:span text:style-name="T2231"><text:s/></text:span>pertinente<text:span text:style-name="T2232"><text:s/></text:span><text:span text:style-name="T2233">resolución).</text:span></text:h>
      <text:p text:style-name="P2234"/>
      <text:p text:style-name="P2235"><text:span text:style-name="T2236">III.-</text:span><text:span text:style-name="T2237"><text:s/></text:span><text:span text:style-name="T2238">Visto</text:span><text:span text:style-name="T2239"><text:s/></text:span><text:span text:style-name="T2240">los</text:span><text:span text:style-name="T2241"><text:s/></text:span><text:span text:style-name="T2242">Informes</text:span><text:span text:style-name="T2243"><text:s/></text:span><text:span text:style-name="T2244">de</text:span><text:span text:style-name="T2245"><text:s/></text:span><text:span text:style-name="T2246">29</text:span><text:span text:style-name="T2247"><text:s/></text:span><text:span text:style-name="T2248">de</text:span><text:span text:style-name="T2249"><text:s/>junio</text:span><text:span text:style-name="T2250"><text:s/></text:span><text:span text:style-name="T2251">de</text:span><text:span text:style-name="T2252"><text:s/></text:span><text:span text:style-name="T2253">2023</text:span><text:span text:style-name="T2254"><text:s/></text:span><text:span text:style-name="T2255">y</text:span><text:span text:style-name="T2256"><text:s/></text:span><text:span text:style-name="T2257">de</text:span><text:span text:style-name="T2258"><text:s/></text:span><text:span text:style-name="T2259">22</text:span><text:span text:style-name="T2260"><text:s/></text:span><text:span text:style-name="T2261">de</text:span><text:span text:style-name="T2262"><text:s/>agosto</text:span><text:span text:style-name="T2263"><text:s/></text:span><text:span text:style-name="T2264">de</text:span><text:span text:style-name="T2265"><text:s/>2023</text:span><text:span text:style-name="T2266">, del</text:span><text:span text:style-name="T2267"><text:s/></text:span><text:span text:style-name="T2268">Consejo<text:s/></text:span><text:span text:style-name="T2269">Insular</text:span><text:span text:style-name="T2270"><text:s/></text:span><text:span text:style-name="T2271"><text:s/></text:span><text:span text:style-name="T2272">de</text:span><text:span text:style-name="T2273"><text:s/></text:span><text:span text:style-name="T2274">Aguas</text:span><text:span text:style-name="T2275"><text:s/></text:span><text:span text:style-name="T2276">de</text:span><text:span text:style-name="T2277"><text:s/></text:span><text:span text:style-name="T2278">Fuerteventura</text:span><text:span text:style-name="T2279">,</text:span><text:span text:style-name="T2280"><text:s/></text:span><text:span text:style-name="T2281">remitido</text:span><text:span text:style-name="T2282"><text:s/></text:span><text:span text:style-name="T2283">por</text:span><text:span text:style-name="T2284"><text:s/></text:span><text:span text:style-name="T2285">el</text:span><text:span text:style-name="T2286"><text:s/></text:span><text:span text:style-name="T2287">promotor</text:span><text:span text:style-name="T2288"><text:s/></text:span><text:span text:style-name="T2289">el</text:span><text:span text:style-name="T2290"><text:s/></text:span><text:span text:style-name="T2291">5</text:span><text:span text:style-name="T2292"><text:s/></text:span><text:span text:style-name="T2293">de</text:span><text:span text:style-name="T2294"><text:s/></text:span><text:span text:style-name="T2295">julio</text:span><text:span text:style-name="T2296"><text:s/></text:span><text:span text:style-name="T2297">de</text:span><text:span text:style-name="T2298"><text:s/></text:span><text:span text:style-name="T2299">2023</text:span><text:span text:style-name="T2300"><text:s/></text:span><text:span text:style-name="T2301">con</text:span><text:span text:style-name="T2302"><text:s/></text:span><text:span text:style-name="T2303">registro</text:span><text:span text:style-name="T2304"><text:s/></text:span><text:span text:style-name="T2305">de</text:span><text:span text:style-name="T2306"><text:s/></text:span><text:span text:style-name="T2307">entrada</text:span><text:span text:style-name="T2308"><text:s/></text:span><text:span text:style-name="T2309">número</text:span><text:span text:style-name="T2310"><text:s/></text:span><text:span text:style-name="T2311">28.279,</text:span><text:span text:style-name="T2312"><text:s/></text:span><text:span text:style-name="T2313">que</text:span><text:span text:style-name="T2314"><text:s/></text:span><text:span text:style-name="T2315">en</text:span><text:span text:style-name="T2316"><text:s/></text:span><text:span text:style-name="T2317">síntesis</text:span><text:span text:style-name="T2318"><text:s/></text:span><text:span text:style-name="T2319">recogen:</text:span></text:p>
      <text:p text:style-name="P2320"><draw:frame draw:z-index="1408" draw:id="id17" draw:style-name="a17" draw:name="Text Box 41" text:anchor-type="paragraph" svg:x="7.77986in" svg:y="0.13125in" svg:width="0.11111in" svg:height="1.84792in" style:rel-width="scale" style:rel-height="scale"><draw:text-box><text:p text:style-name="P2321"><text:span text:style-name="T2322">FECHA DE FIRMA: <text:s/></text:span><text:span text:style-name="T2323"><text:s/></text:span><text:span text:style-name="T2324">HASH DEL CERTIFICADO:</text:span></text:p></draw:text-box><svg:title/><svg:desc/></draw:frame><draw:frame draw:z-index="1480" draw:id="id18" draw:style-name="a18" draw:name="Text Box 40" text:anchor-type="paragraph" svg:x="8.11528in" svg:y="0.09653in" svg:width="0.125in" svg:height="6.60417in" style:rel-width="scale" style:rel-height="scale"><draw:text-box><text:p text:style-name="P2325"><text:span text:style-name="T2326">Firmado Digitalmente en el Cabildo de Fuerteventura - https://sede.cabildofuer.es - Código Seguro de Verificación: 35600IDOC2D9929234A4CA504AA2</text:span></text:p></draw:text-box><svg:title/><svg:desc/></draw:frame><text:span text:style-name="T2327">“(…)</text:span><text:span text:style-name="T2328"><text:s/></text:span><text:span text:style-name="T2329">Por</text:span><text:span text:style-name="T2330"><text:s/></text:span><text:span text:style-name="T2331">lo</text:span><text:span text:style-name="T2332"><text:s/></text:span><text:span text:style-name="T2333">expuesto,</text:span><text:span text:style-name="T2334"><text:s/></text:span><text:span text:style-name="T2335">y</text:span><text:span text:style-name="T2336"><text:s/></text:span><text:span text:style-name="T2337">en</text:span><text:span text:style-name="T2338"><text:s/></text:span><text:span text:style-name="T2339">cuanto</text:span><text:span text:style-name="T2340"><text:s/></text:span><text:span text:style-name="T2341">a</text:span><text:span text:style-name="T2342"><text:s/></text:span><text:span text:style-name="T2343">las</text:span><text:span text:style-name="T2344"><text:s/></text:span><text:span text:style-name="T2345">competencias</text:span><text:span text:style-name="T2346"><text:s/></text:span><text:span text:style-name="T2347">de</text:span><text:span text:style-name="T2348"><text:s/></text:span><text:span text:style-name="T2349">este</text:span><text:span text:style-name="T2350"><text:s/></text:span><text:span text:style-name="T2351">organismo</text:span><text:span text:style-name="T2352"><text:s/></text:span><text:span text:style-name="T2353">respecto</text:span><text:span text:style-name="T2354"><text:s/></text:span><text:span text:style-name="T2355">al</text:span><text:span text:style-name="T2356"><text:s/></text:span><text:span text:style-name="T2357">dominio</text:span><text:span text:style-name="T2358"><text:s/></text:span><text:span text:style-name="T2359">público</text:span><text:span text:style-name="T2360"><text:s/></text:span><text:span text:style-name="T2361">hidráulico,</text:span><text:span text:style-name="T2362"><text:s/></text:span><text:span text:style-name="T2363">se</text:span><text:span text:style-name="T2364"><text:s/></text:span><text:span text:style-name="T2365">entiende</text:span><text:span text:style-name="T2366"><text:s/></text:span><text:span text:style-name="T2367">que</text:span><text:span text:style-name="T2368"><text:s/></text:span><text:span text:style-name="T2369">este</text:span><text:span text:style-name="T2370"><text:s/></text:span><text:span text:style-name="T2371">CIAF</text:span><text:span text:style-name="T2372"><text:s/></text:span><text:span text:style-name="T2373">puede</text:span><text:span text:style-name="T2374"><text:s/></text:span><text:span text:style-name="T2375">informar</text:span><text:span text:style-name="T2376"><text:s/></text:span><text:span text:style-name="T2377">FAVORABLE</text:span><text:span text:style-name="T2378"><text:s/></text:span><text:span text:style-name="T2379">la</text:span><text:span text:style-name="T2380"><text:s/></text:span><text:span text:style-name="T2381">realización</text:span><text:span text:style-name="T2382"><text:s/></text:span><text:span text:style-name="T2383">del</text:span><text:span text:style-name="T2384"><text:s/></text:span><text:span text:style-name="T2385">evento,</text:span><text:span text:style-name="T2386"><text:s/></text:span><text:span text:style-name="T2387">no</text:span><text:span text:style-name="T2388"><text:s/></text:span><text:span text:style-name="T2389">requiriendo</text:span><text:span text:style-name="T2390"><text:s/></text:span><text:span text:style-name="T2391">de</text:span><text:span text:style-name="T2392"><text:s/></text:span><text:span text:style-name="T2393">autorización</text:span><text:span text:style-name="T2394"><text:s/></text:span><text:span text:style-name="T2395">administrativa</text:span><text:span text:style-name="T2396"><text:s/></text:span><text:span text:style-name="T2397">de</text:span><text:span text:style-name="T2398"><text:s/></text:span><text:span text:style-name="T2399">este</text:span><text:span text:style-name="T2400"><text:s/></text:span><text:span text:style-name="T2401">Organismo</text:span><text:span text:style-name="T2402"><text:s/></text:span><text:span text:style-name="T2403">para</text:span><text:span text:style-name="T2404"><text:s/></text:span><text:span text:style-name="T2405">su</text:span><text:span text:style-name="T2406"><text:s/></text:span><text:span text:style-name="T2407">desarrollo</text:span><text:span text:style-name="T2408">.</text:span><text:span text:style-name="T2409"><text:s/></text:span><text:span text:style-name="T2410">No</text:span><text:span text:style-name="T2411"><text:s/></text:span><text:span text:style-name="T2412">obstante,</text:span><text:span text:style-name="T2413"><text:s/></text:span><text:span text:style-name="T2414">y</text:span><text:span text:style-name="T2415"><text:s/></text:span><text:span text:style-name="T2416">al</text:span><text:span text:style-name="T2417"><text:s/></text:span><text:span text:style-name="T2418">objeto</text:span><text:span text:style-name="T2419"><text:s/></text:span><text:span text:style-name="T2420">de</text:span><text:span text:style-name="T2421"><text:s/></text:span><text:span text:style-name="T2422">preservar</text:span><text:span text:style-name="T2423"><text:s/></text:span><text:span text:style-name="T2424">la</text:span><text:span text:style-name="T2425"><text:s/></text:span><text:span text:style-name="T2426">integridad</text:span><text:span text:style-name="T2427"><text:s/></text:span><text:span text:style-name="T2428">del</text:span><text:span text:style-name="T2429"><text:s/></text:span><text:span text:style-name="T2430">dominio</text:span><text:span text:style-name="T2431"><text:s/></text:span><text:span text:style-name="T2432">público</text:span><text:span text:style-name="T2433"><text:s/></text:span><text:span text:style-name="T2434">hidráulico,</text:span><text:span text:style-name="T2435"><text:s/></text:span><text:span text:style-name="T2436">se</text:span><text:span text:style-name="T2437"><text:s/></text:span><text:span text:style-name="T2438">efectúan</text:span><text:span text:style-name="T2439"><text:s/></text:span><text:span text:style-name="T2440">las</text:span><text:span text:style-name="T2441"><text:s/></text:span><text:span text:style-name="T2442">siguientes</text:span><text:span text:style-name="T2443"><text:s/></text:span><text:span text:style-name="T2444">indicaciones:(…)”</text:span></text:p>
      <text:p text:style-name="P2445"/>
      <text:p text:style-name="P2446"><text:span text:style-name="T2447">“(…)</text:span><text:span text:style-name="T2448"><text:s/></text:span><text:span text:style-name="T2449">Por</text:span><text:span text:style-name="T2450"><text:s/></text:span><text:span text:style-name="T2451">lo</text:span><text:span text:style-name="T2452"><text:s/></text:span><text:span text:style-name="T2453">expuesto,</text:span><text:span text:style-name="T2454"><text:s/></text:span><text:span text:style-name="T2455">y</text:span><text:span text:style-name="T2456"><text:s/></text:span><text:span text:style-name="T2457">en</text:span><text:span text:style-name="T2458"><text:s/></text:span><text:span text:style-name="T2459">cuanto</text:span><text:span text:style-name="T2460"><text:s/></text:span><text:span text:style-name="T2461">a</text:span><text:span text:style-name="T2462"><text:s/></text:span><text:span text:style-name="T2463">las</text:span><text:span text:style-name="T2464"><text:s/></text:span><text:span text:style-name="T2465">competencias</text:span><text:span text:style-name="T2466"><text:s/></text:span><text:span text:style-name="T2467">de</text:span><text:span text:style-name="T2468"><text:s/></text:span><text:span text:style-name="T2469">este</text:span><text:span text:style-name="T2470"><text:s/></text:span><text:span text:style-name="T2471">organismo</text:span><text:span text:style-name="T2472"><text:s/></text:span><text:span text:style-name="T2473">respecto</text:span><text:span text:style-name="T2474"><text:s/></text:span><text:span text:style-name="T2475">al</text:span><text:span text:style-name="T2476"><text:s/></text:span><text:span text:style-name="T2477">dominio</text:span><text:span text:style-name="T2478"><text:s/></text:span><text:span text:style-name="T2479">público</text:span><text:span text:style-name="T2480"><text:s/></text:span><text:span text:style-name="T2481">hidráulico,</text:span><text:span text:style-name="T2482"><text:s/></text:span><text:span text:style-name="T2483">se</text:span><text:span text:style-name="T2484"><text:s/></text:span><text:span text:style-name="T2485">entiende</text:span><text:span text:style-name="T2486"><text:s/></text:span><text:span text:style-name="T2487">que</text:span><text:span text:style-name="T2488"><text:s/></text:span><text:span text:style-name="T2489">este</text:span><text:span text:style-name="T2490"><text:s/></text:span><text:span text:style-name="T2491">CIAF</text:span><text:span text:style-name="T2492"><text:s/></text:span><text:span text:style-name="T2493">puede</text:span><text:span text:style-name="T2494"><text:s/></text:span><text:span text:style-name="T2495">informar</text:span><text:span text:style-name="T2496"><text:s/></text:span><text:span text:style-name="T2497">que</text:span><text:span text:style-name="T2498"><text:s/></text:span><text:span text:style-name="T2499">la</text:span><text:span text:style-name="T2500"><text:s/></text:span><text:span text:style-name="T2501">modificación</text:span><text:span text:style-name="T2502"><text:s/></text:span><text:span text:style-name="T2503">propuesta</text:span><text:span text:style-name="T2504"><text:s/></text:span><text:span text:style-name="T2505">para</text:span><text:span text:style-name="T2506"><text:s/></text:span><text:span text:style-name="T2507">la</text:span><text:span text:style-name="T2508"><text:s/></text:span><text:span text:style-name="T2509">celebración</text:span><text:span text:style-name="T2510"><text:s/></text:span><text:span text:style-name="T2511">del</text:span><text:span text:style-name="T2512"><text:s/></text:span><text:span text:style-name="T2513">evento,</text:span><text:span text:style-name="T2514"><text:s/></text:span><text:span text:style-name="T2515">no</text:span><text:span text:style-name="T2516"><text:s/></text:span><text:span text:style-name="T2517">requiriendo</text:span><text:span text:style-name="T2518"><text:s/></text:span><text:span text:style-name="T2519">de</text:span><text:span text:style-name="T2520"><text:s/></text:span><text:span text:style-name="T2521">nuevo</text:span><text:span text:style-name="T2522"><text:s/></text:span><text:span text:style-name="T2523">informe</text:span><text:span text:style-name="T2524"><text:s/></text:span><text:span text:style-name="T2525">de</text:span><text:span text:style-name="T2526"><text:s/></text:span><text:span text:style-name="T2527">este</text:span><text:span text:style-name="T2528"><text:s/></text:span><text:span text:style-name="T2529">Organismo</text:span><text:span text:style-name="T2530"><text:s/></text:span><text:span text:style-name="T2531">para</text:span><text:span text:style-name="T2532"><text:s/></text:span><text:span text:style-name="T2533">su</text:span><text:span text:style-name="T2534"><text:s/></text:span><text:span text:style-name="T2535">desarrollo.”</text:span></text:p>
      <text:p text:style-name="P2536"/>
      <text:h text:style-name="P2537" text:outline-level="2"><draw:frame draw:z-index="1432" draw:id="id19" draw:style-name="a19" draw:name="Text Box 39" text:anchor-type="paragraph" svg:x="7.86319in" svg:y="0.09444in" svg:width="0.19444in" svg:height="0.44514in" style:rel-width="scale" style:rel-height="scale"><draw:text-box><text:p text:style-name="P2538"><text:span text:style-name="T2539">23/08/2023</text:span></text:p><text:p text:style-name="P2540"><text:span text:style-name="T2541">23/08/2023</text:span></text:p></draw:text-box><svg:title/><svg:desc/></draw:frame><text:span text:style-name="T2542">(Dichas</text:span><text:span text:style-name="T2543"><text:s/></text:span><text:span text:style-name="T2544">indicaciones</text:span><text:span text:style-name="T2545"><text:s/></text:span>son<text:span text:style-name="T2546"><text:s/></text:span>incluidas<text:span text:style-name="T2547"><text:s/></text:span><text:span text:style-name="T2548">en</text:span><text:span text:style-name="T2549"><text:s/></text:span><text:span text:style-name="T2550">el</text:span><text:span text:style-name="T2551"><text:s/></text:span>resuelvo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pertinente</text:span><text:span text:style-name="T2558"><text:s/></text:span><text:span text:style-name="T2559">resolución).</text:span></text:h>
      <text:p text:style-name="P2560"/>
      <text:p text:style-name="P2561"><text:span text:style-name="T2562">IV.-</text:span><text:span text:style-name="T2563"><text:s/></text:span><text:span text:style-name="T2564">Vistos</text:span><text:span text:style-name="T2565"><text:s/></text:span><text:span text:style-name="T2566">los</text:span><text:span text:style-name="T2567"><text:s/></text:span><text:span text:style-name="T2568">Informes</text:span><text:span text:style-name="T2569"><text:s/></text:span><text:span text:style-name="T2570">de</text:span><text:span text:style-name="T2571"><text:s/></text:span><text:span text:style-name="T2572">13</text:span><text:span text:style-name="T2573"><text:s/></text:span><text:span text:style-name="T2574">de</text:span><text:span text:style-name="T2575"><text:s/></text:span><text:span text:style-name="T2576">julio</text:span><text:span text:style-name="T2577"><text:s/></text:span><text:span text:style-name="T2578">de</text:span><text:span text:style-name="T2579"><text:s/></text:span><text:span text:style-name="T2580">2023</text:span><text:span text:style-name="T2581"><text:s/></text:span><text:span text:style-name="T2582">y</text:span><text:span text:style-name="T2583"><text:s/></text:span><text:span text:style-name="T2584">de</text:span><text:span text:style-name="T2585"><text:s/></text:span><text:span text:style-name="T2586">21</text:span><text:span text:style-name="T2587"><text:s/></text:span><text:span text:style-name="T2588">de</text:span><text:span text:style-name="T2589"><text:s/></text:span><text:span text:style-name="T2590">agosto</text:span><text:span text:style-name="T2591"><text:s/></text:span><text:span text:style-name="T2592">de</text:span><text:span text:style-name="T2593"><text:s/></text:span><text:span text:style-name="T2594">2023,</text:span><text:span text:style-name="T2595"><text:s/></text:span><text:span text:style-name="T2596">remitidos</text:span><text:span text:style-name="T2597"><text:s/></text:span><text:span text:style-name="T2598">por</text:span><text:span text:style-name="T2599"><text:s/></text:span><text:span text:style-name="T2600">el</text:span><text:span text:style-name="T2601"><text:s/></text:span><text:span text:style-name="T2602"><text:s/></text:span><text:span text:style-name="T2603">Servicio</text:span><text:span text:style-name="T2604"><text:s/></text:span><text:span text:style-name="T2605">de</text:span><text:span text:style-name="T2606"><text:s/></text:span><text:span text:style-name="T2607">Carreteras</text:span><text:span text:style-name="T2608">,</text:span><text:span text:style-name="T2609"><text:s/></text:span><text:span text:style-name="T2610">que</text:span><text:span text:style-name="T2611"><text:s/></text:span><text:span text:style-name="T2612">en</text:span><text:span text:style-name="T2613"><text:s/></text:span><text:span text:style-name="T2614">síntesis</text:span><text:span text:style-name="T2615"><text:s/></text:span><text:span text:style-name="T2616">recoge:</text:span></text:p>
      <text:p text:style-name="P2617"><text:span text:style-name="T2618">“(…)Visto</text:span><text:span text:style-name="T2619"><text:s/></text:span><text:span text:style-name="T2620">el</text:span><text:span text:style-name="T2621"><text:s/></text:span><text:span text:style-name="T2622">informe</text:span><text:span text:style-name="T2623"><text:s/></text:span><text:span text:style-name="T2624">evacuado</text:span><text:span text:style-name="T2625"><text:s/></text:span><text:span text:style-name="T2626">por</text:span><text:span text:style-name="T2627"><text:s/></text:span><text:span text:style-name="T2628">el</text:span><text:span text:style-name="T2629"><text:s/></text:span><text:span text:style-name="T2630">Servicio</text:span><text:span text:style-name="T2631"><text:s/></text:span><text:span text:style-name="T2632">de</text:span><text:span text:style-name="T2633"><text:s/></text:span><text:span text:style-name="T2634">Carreteras en</text:span><text:span text:style-name="T2635"><text:s/></text:span><text:span text:style-name="T2636">fecha</text:span><text:span text:style-name="T2637"><text:s/></text:span><text:span text:style-name="T2638">de</text:span><text:span text:style-name="T2639"><text:s/></text:span><text:span text:style-name="T2640">13</text:span><text:span text:style-name="T2641"><text:s/></text:span><text:span text:style-name="T2642">de</text:span><text:span text:style-name="T2643"><text:s/></text:span><text:span text:style-name="T2644">julio</text:span><text:span text:style-name="T2645"><text:s/></text:span><text:span text:style-name="T2646">de</text:span><text:span text:style-name="T2647"><text:s/></text:span><text:span text:style-name="T2648">2023</text:span><text:span text:style-name="T2649"><text:s/></text:span><text:span text:style-name="T2650">y</text:span><text:span text:style-name="T2651"><text:s/></text:span><text:span text:style-name="T2652">revisada</text:span><text:span text:style-name="T2653"><text:s/></text:span><text:span text:style-name="T2654">toda</text:span><text:span text:style-name="T2655"><text:s/></text:span><text:span text:style-name="T2656">la</text:span><text:span text:style-name="T2657"><text:s/></text:span><text:span text:style-name="T2658">documentación</text:span><text:span text:style-name="T2659"><text:s/></text:span><text:span text:style-name="T2660">aportada</text:span><text:span text:style-name="T2661"><text:s/></text:span><text:span text:style-name="T2662">y</text:span><text:span text:style-name="T2663"><text:s/></text:span><text:span text:style-name="T2664">las</text:span><text:span text:style-name="T2665"><text:s/></text:span><text:span text:style-name="T2666">aclaraciones<text:s/></text:span><text:span text:style-name="T2667">efectuadas en</text:span><text:span text:style-name="T2668"><text:s/></text:span><text:span text:style-name="T2669">relación</text:span><text:span text:style-name="T2670"><text:s/></text:span><text:span text:style-name="T2671">al</text:span><text:span text:style-name="T2672"><text:s/></text:span><text:span text:style-name="T2673">uso</text:span><text:span text:style-name="T2674"><text:s/></text:span><text:span text:style-name="T2675">de<text:s/></text:span><text:span text:style-name="T2676">la carretera</text:span><text:span text:style-name="T2677"><text:s/></text:span><text:span text:style-name="T2678">FV-415,</text:span><text:span text:style-name="T2679"><text:s/></text:span><text:span text:style-name="T2680">titularidad de</text:span><text:span text:style-name="T2681"><text:s/></text:span><text:span text:style-name="T2682">esta</text:span><text:span text:style-name="T2683"><text:s/></text:span><text:span text:style-name="T2684">Administración,</text:span><text:span text:style-name="T2685"><text:s/></text:span><text:span text:style-name="T2686">se</text:span><text:span text:style-name="T2687"><text:s/></text:span><text:span text:style-name="T2688">llega,</text:span><text:span text:style-name="T2689"><text:s/></text:span><text:span text:style-name="T2690">nuevamente,</text:span><text:span text:style-name="T2691"><text:s/></text:span><text:span text:style-name="T2692">a</text:span><text:span text:style-name="T2693"><text:s/></text:span><text:span text:style-name="T2694">la</text:span><text:span text:style-name="T2695"><text:s/></text:span><text:span text:style-name="T2696">conclusión</text:span><text:span text:style-name="T2697"><text:s/></text:span><text:span text:style-name="T2698">que</text:span><text:span text:style-name="T2699"><text:s/></text:span><text:span text:style-name="T2700">la</text:span><text:span text:style-name="T2701"><text:s/></text:span><text:span text:style-name="T2702">prueba</text:span><text:span text:style-name="T2703"><text:s/></text:span><text:span text:style-name="T2704">“I</text:span><text:span text:style-name="T2705"><text:s/></text:span><text:span text:style-name="T2706">SLALOM</text:span><text:span text:style-name="T2707"><text:s/></text:span><text:span text:style-name="T2708">ANTIGUA-PUNTA</text:span><text:span text:style-name="T2709"><text:s/></text:span><text:span text:style-name="T2710">GOMA”</text:span><text:span text:style-name="T2711">,</text:span><text:span text:style-name="T2712"><text:s/></text:span><text:span text:style-name="T2713">en</text:span><text:span text:style-name="T2714"><text:s/></text:span><text:span text:style-name="T2715">cuanto</text:span><text:span text:style-name="T2716"><text:s/></text:span><text:span text:style-name="T2717">a</text:span><text:span text:style-name="T2718"><text:s/></text:span><text:span text:style-name="T2719">su</text:span><text:span text:style-name="T2720"><text:s/></text:span><text:span text:style-name="T2721">recorrido</text:span><text:span text:style-name="T2722"><text:s/></text:span><text:span text:style-name="T2723">e</text:span><text:span text:style-name="T2724"><text:s/></text:span><text:span text:style-name="T2725">instalaciones</text:span><text:span text:style-name="T2726"><text:s/></text:span><text:span text:style-name="T2727">complementarias,</text:span><text:span text:style-name="T2728"><text:s/></text:span><text:span text:style-name="T2729">no</text:span><text:span text:style-name="T2730"><text:s/></text:span><text:span text:style-name="T2731">afecta</text:span><text:span text:style-name="T2732"><text:s/></text:span><text:span text:style-name="T2733">a</text:span><text:span text:style-name="T2734"><text:s/></text:span><text:span text:style-name="T2735">carretera</text:span><text:span text:style-name="T2736"><text:s/></text:span><text:span text:style-name="T2737">titularidad</text:span><text:span text:style-name="T2738"><text:s/></text:span><text:span text:style-name="T2739">de</text:span><text:span text:style-name="T2740"><text:s/></text:span><text:span text:style-name="T2741">este</text:span><text:span text:style-name="T2742"><text:s/></text:span><text:span text:style-name="T2743">Cabildo</text:span><text:span text:style-name="T2744"><text:s/>Insular</text:span><text:span text:style-name="T2745"><text:s/></text:span><text:span text:style-name="T2746">por</text:span><text:span text:style-name="T2747"><text:s/></text:span><text:span text:style-name="T2748">no</text:span><text:span text:style-name="T2749"><text:s/></text:span><text:span text:style-name="T2750">requerir</text:span><text:span text:style-name="T2751"><text:s/></text:span><text:span text:style-name="T2752">de</text:span><text:span text:style-name="T2753"><text:s/>un</text:span><text:span text:style-name="T2754"><text:s/></text:span><text:span text:style-name="T2755">uso</text:span><text:span text:style-name="T2756"><text:s/></text:span><text:span text:style-name="T2757">especial, ni</text:span><text:span text:style-name="T2758"><text:s/></text:span><text:span text:style-name="T2759">de</text:span><text:span text:style-name="T2760"><text:s/></text:span><text:span text:style-name="T2761">una<text:s/></text:span><text:span text:style-name="T2762">regulación</text:span><text:span text:style-name="T2763"><text:s/></text:span><text:span text:style-name="T2764">del</text:span><text:span text:style-name="T2765"><text:s/></text:span><text:span text:style-name="T2766">tráfico</text:span><text:span text:style-name="T2767"><text:s/>de</text:span><text:span text:style-name="T2768"><text:s/></text:span><text:span text:style-name="T2769">las</text:span><text:span text:style-name="T2770"><text:s/>carreteras</text:span><text:span text:style-name="T2771"><text:s/>FV-415,</text:span><text:span text:style-name="T2772"><text:s/></text:span><text:span text:style-name="T2773">FV-50</text:span><text:span text:style-name="T2774"><text:s/></text:span><text:span text:style-name="T2775">y</text:span><text:span text:style-name="T2776"><text:s/></text:span><text:span text:style-name="T2777">FV-2</text:span><text:span text:style-name="T2778">,</text:span><text:span text:style-name="T2779"><text:s/></text:span><text:span text:style-name="T2780">desarrollándose</text:span><text:span text:style-name="T2781"><text:s/></text:span><text:span text:style-name="T2782">en</text:span><text:span text:style-name="T2783"><text:s/></text:span><text:span text:style-name="T2784">caminos</text:span><text:span text:style-name="T2785"><text:s/></text:span><text:span text:style-name="T2786">de</text:span><text:span text:style-name="T2787"><text:s/></text:span><text:span text:style-name="T2788">tierra,</text:span><text:span text:style-name="T2789"><text:s/></text:span><text:span text:style-name="T2790">fuera</text:span><text:span text:style-name="T2791"><text:s/></text:span><text:span text:style-name="T2792">de</text:span><text:span text:style-name="T2793"><text:s/></text:span><text:span text:style-name="T2794">las</text:span><text:span text:style-name="T2795"><text:s/></text:span><text:span text:style-name="T2796">zonas</text:span><text:span text:style-name="T2797"><text:s/></text:span><text:span text:style-name="T2798">de</text:span><text:span text:style-name="T2799"><text:s/></text:span><text:span text:style-name="T2800">protección</text:span><text:span text:style-name="T2801"><text:s/></text:span><text:span text:style-name="T2802">de</text:span><text:span text:style-name="T2803"><text:s/></text:span><text:span text:style-name="T2804">estas</text:span><text:span text:style-name="T2805"><text:s/></text:span><text:span text:style-name="T2806">carreteras.</text:span></text:p>
      <text:p text:style-name="P2807"><draw:frame draw:z-index="1384" draw:id="id20" draw:style-name="a20" draw:name="Text Box 38" text:anchor-type="paragraph" svg:x="7.77986in" svg:y="0.18958in" svg:width="0.27778in" svg:height="2.03333in" style:rel-width="scale" style:rel-height="scale"><draw:text-box><text:p text:style-name="P2808"><text:span text:style-name="T2809">PUESTO DE TRABAJO:</text:span></text:p><text:p text:style-name="P2810"><text:span text:style-name="T2811">Consejero-Secretario del Consejo de Gobierno Insular Presidenta del Cabildo de Fuerteventura</text:span></text:p></draw:text-box><svg:title/><svg:desc/></draw:frame><text:span text:style-name="T2812">No</text:span><text:span text:style-name="T2813"><text:s/></text:span><text:span text:style-name="T2814">obstante</text:span><text:span text:style-name="T2815"><text:s/></text:span><text:span text:style-name="T2816">lo</text:span><text:span text:style-name="T2817"><text:s/></text:span><text:span text:style-name="T2818">anterior,</text:span><text:span text:style-name="T2819"><text:s/></text:span><text:span text:style-name="T2820">dada</text:span><text:span text:style-name="T2821"><text:s/></text:span><text:span text:style-name="T2822">la</text:span><text:span text:style-name="T2823"><text:s/></text:span><text:span text:style-name="T2824">cercanía</text:span><text:span text:style-name="T2825"><text:s/></text:span><text:span text:style-name="T2826">del</text:span><text:span text:style-name="T2827"><text:s/></text:span><text:span text:style-name="T2828">circuito</text:span><text:span text:style-name="T2829"><text:s/></text:span><text:span text:style-name="T2830">y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zona</text:span><text:span text:style-name="T2837"><text:s/></text:span><text:span text:style-name="T2838">de</text:span><text:span text:style-name="T2839"><text:s/></text:span><text:span text:style-name="T2840">asistencia-parque</text:span><text:span text:style-name="T2841"><text:s/></text:span><text:span text:style-name="T2842">cerrado</text:span><text:span text:style-name="T2843"><text:s/></text:span><text:span text:style-name="T2844">a</text:span><text:span text:style-name="T2845"><text:s/></text:span><text:span text:style-name="T2846">las</text:span><text:span text:style-name="T2847"><text:s/></text:span><text:span text:style-name="T2848">carreteras</text:span><text:span text:style-name="T2849"><text:s/></text:span><text:span text:style-name="T2850">anteriormente</text:span><text:span text:style-name="T2851"><text:s/></text:span><text:span text:style-name="T2852">indicadas,</text:span><text:span text:style-name="T2853"><text:s/></text:span><text:span text:style-name="T2854">especialmente</text:span><text:span text:style-name="T2855"><text:s/></text:span><text:span text:style-name="T2856">a</text:span><text:span text:style-name="T2857"><text:s/></text:span><text:span text:style-name="T2858">la</text:span><text:span text:style-name="T2859"><text:s/></text:span><text:span text:style-name="T2860">carretera</text:span><text:span text:style-name="T2861"><text:s/></text:span><text:span text:style-name="T2862">FV-415,</text:span><text:span text:style-name="T2863"><text:s/></text:span><text:span text:style-name="T2864">y</text:span><text:span text:style-name="T2865"><text:s/></text:span><text:span text:style-name="T2866">la</text:span><text:span text:style-name="T2867"><text:s/></text:span><text:span text:style-name="T2868">existencia</text:span><text:span text:style-name="T2869"><text:s/></text:span><text:span text:style-name="T2870">de</text:span><text:span text:style-name="T2871"><text:s/></text:span><text:span text:style-name="T2872">accesos</text:span><text:span text:style-name="T2873"><text:s/></text:span><text:span text:style-name="T2874">que</text:span><text:span text:style-name="T2875"><text:s/></text:span><text:span text:style-name="T2876">se</text:span><text:span text:style-name="T2877"><text:s/></text:span><text:span text:style-name="T2878">pudieran</text:span><text:span text:style-name="T2879"><text:s/></text:span><text:span text:style-name="T2880">utilizar</text:span><text:span text:style-name="T2881"><text:s/></text:span><text:span text:style-name="T2882">para</text:span><text:span text:style-name="T2883"><text:s/></text:span><text:span text:style-name="T2884">entrada</text:span><text:span text:style-name="T2885"><text:s/></text:span><text:span text:style-name="T2886">y</text:span><text:span text:style-name="T2887"><text:s/></text:span><text:span text:style-name="T2888">salida</text:span><text:span text:style-name="T2889"><text:s/></text:span><text:span text:style-name="T2890">tanto</text:span><text:span text:style-name="T2891"><text:s/></text:span><text:span text:style-name="T2892">de</text:span><text:span text:style-name="T2893"><text:s/></text:span><text:span text:style-name="T2894">vehículos</text:span><text:span text:style-name="T2895"><text:s/></text:span><text:span text:style-name="T2896">particulares</text:span><text:span text:style-name="T2897"><text:s/></text:span><text:span text:style-name="T2898">como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propia</text:span><text:span text:style-name="T2905"><text:s/></text:span><text:span text:style-name="T2906">competición,</text:span><text:span text:style-name="T2907"><text:s/></text:span><text:span text:style-name="T2908">se</text:span><text:span text:style-name="T2909"><text:s/></text:span><text:span text:style-name="T2910">deberán</text:span><text:span text:style-name="T2911"><text:s/></text:span><text:span text:style-name="T2912">tener</text:span><text:span text:style-name="T2913"><text:s/></text:span><text:span text:style-name="T2914">en</text:span><text:span text:style-name="T2915"><text:s/></text:span><text:span text:style-name="T2916">cuenta</text:span><text:span text:style-name="T2917"><text:s/></text:span><text:span text:style-name="T2918">las</text:span><text:span text:style-name="T2919"><text:s/></text:span><text:span text:style-name="T2920">siguientes</text:span><text:span text:style-name="T2921"><text:s/></text:span><text:span text:style-name="T2922">CONDICIONES</text:span><text:span text:style-name="T2923"><text:s/></text:span><text:span text:style-name="T2924">en</text:span><text:span text:style-name="T2925"><text:s/></text:span><text:span text:style-name="T2926">materia</text:span><text:span text:style-name="T2927"><text:s/></text:span><text:span text:style-name="T2928">de</text:span><text:span text:style-name="T2929"><text:s/></text:span><text:span text:style-name="T2930">seguridad</text:span><text:span text:style-name="T2931"><text:s/></text:span><text:span text:style-name="T2932">vial:</text:span><text:span text:style-name="T2933"><text:s/></text:span><text:span text:style-name="T2934">(…)”</text:span></text:p>
      <text:p text:style-name="P2935"/>
      <text:h text:style-name="P2936" text:outline-level="2"><text:span text:style-name="T2937">(Dichos</text:span><text:span text:style-name="T2938"><text:s/></text:span><text:span text:style-name="T2939">condicionantes</text:span><text:span text:style-name="T2940"><text:s/></text:span>son<text:span text:style-name="T2941"><text:s/></text:span><text:span text:style-name="T2942">incluidos</text:span><text:span text:style-name="T2943"><text:s/></text:span><text:span text:style-name="T2944">en</text:span><text:span text:style-name="T2945"><text:s/></text:span><text:span text:style-name="T2946">el</text:span><text:span text:style-name="T2947"><text:s/></text:span>resuelvo<text:span text:style-name="T2948"><text:s/></text:span><text:span text:style-name="T2949">de</text:span><text:span text:style-name="T2950"><text:s/></text:span><text:span text:style-name="T2951">la</text:span><text:span text:style-name="T2952"><text:s/></text:span><text:span text:style-name="T2953">pertinente</text:span><text:span text:style-name="T2954"><text:s/></text:span><text:span text:style-name="T2955">resolución).</text:span></text:h>
      <text:p text:style-name="P2956"/>
      <text:p text:style-name="P2957"><draw:g draw:z-index="503303744" draw:name="Group 33" draw:id="id23" draw:style-name="a23" text:anchor-type="paragraph"><svg:title/><svg:desc/><draw:custom-shape svg:x="2.38472in" svg:y="0.15in" svg:width="1.24167in" svg:height="0.00139in" draw:z-index="0" draw:id="id21" draw:style-name="a21" draw:name="Freeform 37"><svg:title/><svg:desc/><draw:enhanced-geometry draw:type="non-primitive" svg:viewBox="0 0 1135380 1270" draw:enhanced-path="M 0 0 L 1135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0 / ?f7"/><draw:equation draw:name="f10" draw:formula="1135380 / ?f6"/><draw:equation draw:name="f11" draw:formula="1270 / ?f7"/></draw:enhanced-geometry></draw:custom-shape><draw:custom-shape svg:x="3.62639in" svg:y="0.15in" svg:width="0.65347in" svg:height="0.00139in" draw:z-index="0" draw:id="id22" draw:style-name="a22" draw:name="Freeform 35"><svg:title/><svg:desc/><draw:enhanced-geometry draw:type="non-primitive" svg:viewBox="0 0 597535 1270" draw:enhanced-path="M 0 0 L 597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270"/><draw:equation draw:name="f8" draw:formula="0 / ?f6"/><draw:equation draw:name="f9" draw:formula="0 / ?f7"/><draw:equation draw:name="f10" draw:formula="597535 / ?f6"/><draw:equation draw:name="f11" draw:formula="1270 / ?f7"/></draw:enhanced-geometry></draw:custom-shape></draw:g><text:span text:style-name="T2958">V.-</text:span><text:span text:style-name="T2959"><text:s/></text:span><text:span text:style-name="T2960">Vista</text:span><text:span text:style-name="T2961"><text:s/></text:span><text:span text:style-name="T2962">la</text:span><text:span text:style-name="T2963"><text:s/></text:span><text:span text:style-name="T2964">Resolución</text:span><text:span text:style-name="T2965"><text:s/></text:span><text:span text:style-name="T2966">número</text:span><text:span text:style-name="T2967"><text:s/></text:span><text:span text:style-name="T2968">4759/2023</text:span><text:span text:style-name="T2969"><text:s/></text:span><text:span text:style-name="T2970">adoptada por</text:span><text:span text:style-name="T2971"><text:s/></text:span><text:span text:style-name="T2972">el</text:span><text:span text:style-name="T2973"><text:s/></text:span><text:span text:style-name="T2974">Consejero</text:span><text:span text:style-name="T2975"><text:s/></text:span><text:span text:style-name="T2976">Insular</text:span><text:span text:style-name="T2977"><text:s/></text:span><text:span text:style-name="T2978">de Área</text:span><text:span text:style-name="T2979"><text:s/></text:span><text:span text:style-name="T2980">el</text:span><text:span text:style-name="T2981"><text:s/></text:span><text:span text:style-name="T2982">19</text:span><text:span text:style-name="T2983"><text:s/></text:span><text:span text:style-name="T2984">de</text:span><text:span text:style-name="T2985"><text:s/></text:span><text:span text:style-name="T2986"><text:s/></text:span><text:span text:style-name="T2987">julio</text:span><text:span text:style-name="T2988"><text:s/></text:span><text:span text:style-name="T2989">de</text:span><text:span text:style-name="T2990"><text:s/></text:span><text:span text:style-name="T2991">2023</text:span><text:span text:style-name="T2992">,</text:span><text:span text:style-name="T2993"><text:s/></text:span><text:span text:style-name="T2994">que</text:span><text:span text:style-name="T2995"><text:s/></text:span><text:span text:style-name="T2996">en</text:span><text:span text:style-name="T2997"><text:s/></text:span><text:span text:style-name="T2998">síntesis</text:span><text:span text:style-name="T2999"><text:s/></text:span><text:span text:style-name="T3000">recoge:</text:span></text:p>
      <text:p text:style-name="P3001"/>
      <text:p text:style-name="P3002"><text:span text:style-name="T3003">“(…)</text:span><text:span text:style-name="T3004">PRIMERO.-</text:span><text:span text:style-name="T3005"><text:s/></text:span>La<text:span text:style-name="T3006"><text:s/></text:span><text:span text:style-name="T3007">prueba</text:span><text:span text:style-name="T3008"><text:s/></text:span><text:span text:style-name="T3009">deportiva</text:span><text:span text:style-name="T3010"><text:s/></text:span>a<text:span text:style-name="T3011"><text:s/></text:span>motor<text:span text:style-name="T3012"><text:s/></text:span>“I<text:span text:style-name="T3013"><text:s/></text:span><text:span text:style-name="T3014">Slalom</text:span><text:span text:style-name="T3015"><text:s/></text:span><text:span text:style-name="T3016">Antigua-Punta</text:span><text:span text:style-name="T3017"><text:s/></text:span><text:span text:style-name="T3018">Goma”,</text:span><text:span text:style-name="T3019"><text:s/></text:span>a<text:span text:style-name="T3020"><text:s/></text:span><text:span text:style-name="T3021">celebrar</text:span><text:span text:style-name="T3022"><text:s/></text:span>el<text:span text:style-name="T3023"><text:s/></text:span><text:span text:style-name="T3024">día</text:span><text:span text:style-name="T3025"><text:s/></text:span><text:span text:style-name="T3026">26</text:span><text:span text:style-name="T3027"><text:s/></text:span>de<text:span text:style-name="T3028"><text:s/></text:span><text:span text:style-name="T3029">agosto<text:s/></text:span>de<text:s/><text:span text:style-name="T3030">2023</text:span><text:span text:style-name="T3031"><text:s/></text:span>a<text:s/><text:span text:style-name="T3032">través</text:span><text:span text:style-name="T3033"><text:s/></text:span>de<text:s/><text:span text:style-name="T3034">la</text:span><text:span text:style-name="T3035"><text:s/></text:span><text:span text:style-name="T3036">pista<text:s/></text:span>de<text:s/><text:span text:style-name="T3037">tierra,<text:s/></text:span>en el<text:span text:style-name="T3038"><text:s/>lugar</text:span><text:span text:style-name="T3039"><text:s/></text:span><text:span text:style-name="T3040">diseminado</text:span><text:s/>La<text:span text:style-name="T3041"><text:s/>Goma,</text:span><text:s/><text:span text:style-name="T3042">transcurre fuera</text:span><text:s/>de<text:span text:style-name="T3043"><text:s/>los límites</text:span><text:s/>de<text:span text:style-name="T3044"><text:s/></text:span><text:span text:style-name="T3045">los</text:span><text:span text:style-name="T3046"><text:s/></text:span>Espacios<text:span text:style-name="T3047"><text:s/></text:span><text:span text:style-name="T3048">Naturales</text:span><text:span text:style-name="T3049"><text:s/></text:span><text:span text:style-name="T3050">Protegidos</text:span><text:span text:style-name="T3051"><text:s/></text:span>de<text:span text:style-name="T3052"><text:s/></text:span><text:span text:style-name="T3053">la</text:span><text:span text:style-name="T3054"><text:s/></text:span><text:span text:style-name="T3055">Red</text:span><text:span text:style-name="T3056"><text:s/></text:span><text:span text:style-name="T3057">Canaria</text:span><text:span text:style-name="T3058"><text:s/></text:span>de<text:span text:style-name="T3059"><text:s/></text:span>Espacios<text:span text:style-name="T3060"><text:s/></text:span><text:span text:style-name="T3061">Naturales</text:span><text:span text:style-name="T3062"><text:s/></text:span><text:span text:style-name="T3063">Protegidos</text:span><text:span text:style-name="T3064"><text:s/></text:span>de<text:span text:style-name="T3065"><text:s/>Canarias,</text:span><text:span text:style-name="T3066"><text:s/></text:span>y<text:span text:style-name="T3067"><text:s/></text:span><text:span text:style-name="T3068">colinda</text:span><text:span text:style-name="T3069"><text:s/></text:span>con<text:span text:style-name="T3070"><text:s/></text:span>el<text:span text:style-name="T3071"><text:s/></text:span><text:span text:style-name="T3072">límite</text:span><text:span text:style-name="T3073"><text:s/></text:span>del<text:span text:style-name="T3074"><text:s/></text:span><text:span text:style-name="T3075">espacio</text:span><text:span text:style-name="T3076"><text:s/></text:span>de<text:span text:style-name="T3077"><text:s/></text:span><text:span text:style-name="T3078">la</text:span><text:span text:style-name="T3079"><text:s/></text:span><text:span text:style-name="T3080">Red</text:span><text:span text:style-name="T3081"><text:s/></text:span><text:span text:style-name="T3082">Natura</text:span><text:span text:style-name="T3083"><text:s/></text:span><text:span text:style-name="T3084">2000</text:span><text:span text:style-name="T3085"><text:s/></text:span><text:span text:style-name="T3086">denominado</text:span><text:span text:style-name="T3087"><text:s/></text:span><text:span text:style-name="T3088">ZEPA</text:span><text:span text:style-name="T3089"><text:s/></text:span><text:span text:style-name="T3090">Llanos</text:span><text:span text:style-name="T3091"><text:s/></text:span>y<text:span text:style-name="T3092"><text:s/></text:span><text:span text:style-name="T3093">Cuchillos</text:span><text:span text:style-name="T3094"><text:s/></text:span>de<text:span text:style-name="T3095"><text:s/></text:span><text:span text:style-name="T3096">Antigua.</text:span></text:p>
      <text:p text:style-name="P3097"><text:span text:style-name="T3098">SEGUNDO.-</text:span><text:span text:style-name="T3099"><text:s/></text:span><text:span text:style-name="T3100">E</text:span><text:span text:style-name="T3101">studiada</text:span><text:span text:style-name="T3102"><text:s/></text:span><text:span text:style-name="T3103">la</text:span><text:span text:style-name="T3104"><text:s/></text:span>documentación<text:span text:style-name="T3105"><text:s/></text:span><text:span text:style-name="T3106">obrante</text:span><text:span text:style-name="T3107"><text:s/></text:span>en<text:span text:style-name="T3108"><text:s/></text:span>el<text:span text:style-name="T3109"><text:s/></text:span><text:span text:style-name="T3110">expediente,</text:span><text:span text:style-name="T3111"><text:s/></text:span><text:span text:style-name="T3112">se</text:span><text:span text:style-name="T3113"><text:s/></text:span><text:span text:style-name="T3114">señala</text:span><text:span text:style-name="T3115"><text:s/></text:span>que<text:span text:style-name="T3116"><text:s/></text:span>en<text:span text:style-name="T3117"><text:s/></text:span>futuras<text:span text:style-name="T3118"><text:s/></text:span><text:span text:style-name="T3119">solicitudes,</text:span><text:span text:style-name="T3120"><text:s/></text:span>el<text:span text:style-name="T3121"><text:s/></text:span><text:span text:style-name="T3122">contenido</text:span><text:span text:style-name="T3123"><text:s/></text:span>y<text:span text:style-name="T3124"><text:s/></text:span><text:span text:style-name="T3125">calidad</text:span><text:span text:style-name="T3126"><text:s/></text:span>de<text:span text:style-name="T3127"><text:s/></text:span><text:span text:style-name="T3128">la</text:span><text:span text:style-name="T3129"><text:s/></text:span><text:span text:style-name="T3130">documentación</text:span><text:span text:style-name="T3131"><text:s/></text:span><text:span text:style-name="T3132">presentada</text:span><text:span text:style-name="T3133"><text:s/></text:span><text:span text:style-name="T3134">deberá</text:span><text:span text:style-name="T3135"><text:s/></text:span><text:span text:style-name="T3136">reunir</text:span><text:span text:style-name="T3137"><text:s/></text:span>unos<text:span text:style-name="T3138"><text:s/></text:span><text:span text:style-name="T3139">requisitos</text:span><text:span text:style-name="T3140"><text:s/></text:span>mínimos<text:span text:style-name="T3141"><text:s/></text:span>de<text:span text:style-name="T3142"><text:s/></text:span><text:span text:style-name="T3143">calidad.</text:span></text:p>
      <text:p text:style-name="P3144"><text:span text:style-name="T3145">TERCERO.-</text:span><text:span text:style-name="T3146"><text:s/></text:span><text:span text:style-name="T3147">Evaluada</text:span><text:span text:style-name="T3148"><text:s/></text:span><text:span text:style-name="T3149">la</text:span><text:span text:style-name="T3150"><text:s/></text:span><text:span text:style-name="T3151">actividad</text:span><text:span text:style-name="T3152"><text:s/></text:span><text:span text:style-name="T3153">propuesta,</text:span><text:span text:style-name="T3154"><text:s/></text:span><text:span text:style-name="T3155">teniendo</text:span><text:span text:style-name="T3156"><text:s/></text:span><text:span text:style-name="T3157">en</text:span><text:span text:style-name="T3158"><text:s/></text:span><text:span text:style-name="T3159">cuenta</text:span><text:span text:style-name="T3160"><text:s/></text:span><text:span text:style-name="T3161">que</text:span><text:span text:style-name="T3162"><text:s/></text:span><text:span text:style-name="T3163">en</text:span><text:span text:style-name="T3164"><text:s/></text:span><text:span text:style-name="T3165">la</text:span><text:span text:style-name="T3166"><text:s/></text:span><text:span text:style-name="T3167">solicitud</text:span><text:span text:style-name="T3168"><text:s/></text:span><text:span text:style-name="T3169">se</text:span><text:span text:style-name="T3170"><text:s/></text:span><text:span text:style-name="T3171">estima</text:span><text:span text:style-name="T3172"><text:s/></text:span><text:span text:style-name="T3173">una</text:span><text:span text:style-name="T3174"><text:s/></text:span><text:span text:style-name="T3175">participación</text:span><text:span text:style-name="T3176"><text:s/></text:span><text:span text:style-name="T3177">total</text:span><text:span text:style-name="T3178"><text:s/></text:span><text:span text:style-name="T3179">de</text:span><text:span text:style-name="T3180"><text:s/></text:span><text:span text:style-name="T3181">80</text:span><text:span text:style-name="T3182"><text:s/></text:span><text:span text:style-name="T3183">vehículos</text:span><text:span text:style-name="T3184"><text:s/></text:span><text:span text:style-name="T3185">(turismos,</text:span><text:span text:style-name="T3186"><text:s/></text:span><text:span text:style-name="T3187">car</text:span><text:span text:style-name="T3188"><text:s/></text:span><text:span text:style-name="T3189">cross,</text:span><text:span text:style-name="T3190"><text:s/></text:span><text:span text:style-name="T3191">quads</text:span><text:span text:style-name="T3192"><text:s/></text:span><text:span text:style-name="T3193">y</text:span><text:span text:style-name="T3194"><text:s/></text:span><text:span text:style-name="T3195">motos),</text:span><text:span text:style-name="T3196"><text:s/></text:span><text:span text:style-name="T3197">y</text:span><text:span text:style-name="T3198"><text:s/></text:span><text:span text:style-name="T3199">un</text:span><text:span text:style-name="T3200"><text:s/></text:span><text:span text:style-name="T3201">aforo</text:span><text:span text:style-name="T3202"><text:s/></text:span><text:span text:style-name="T3203">de</text:span><text:span text:style-name="T3204"><text:s/></text:span><text:span text:style-name="T3205">600</text:span><text:span text:style-name="T3206"><text:s/></text:span><text:span text:style-name="T3207">personas</text:span><text:span text:style-name="T3208">,</text:span><text:span text:style-name="T3209"><text:s/></text:span><text:span text:style-name="T3210">se</text:span><text:span text:style-name="T3211"><text:s/></text:span><text:span text:style-name="T3212">considera</text:span><text:span text:style-name="T3213"><text:s/></text:span><text:span text:style-name="T3214">como</text:span><text:span text:style-name="T3215"><text:s/></text:span><text:span text:style-name="T3216">efecto</text:span><text:span text:style-name="T3217"><text:s/></text:span><text:span text:style-name="T3218">indirecto</text:span><text:span text:style-name="T3219"><text:s/></text:span><text:span text:style-name="T3220">significativo</text:span><text:span text:style-name="T3221"><text:s/></text:span><text:span text:style-name="T3222">de</text:span><text:span text:style-name="T3223"><text:s/></text:span><text:span text:style-name="T3224">la</text:span><text:span text:style-name="T3225"><text:s/></text:span><text:span text:style-name="T3226">prueba</text:span><text:span text:style-name="T3227"><text:s/></text:span><text:span text:style-name="T3228">deportiva</text:span><text:span text:style-name="T3229"><text:s/></text:span><text:span text:style-name="T3230">a</text:span><text:span text:style-name="T3231"><text:s/></text:span><text:span text:style-name="T3232">motor,</text:span><text:span text:style-name="T3233"><text:s/></text:span><text:span text:style-name="T3234">la</text:span><text:span text:style-name="T3235"><text:s/></text:span><text:span text:style-name="T3236">emisión</text:span><text:span text:style-name="T3237"><text:s/></text:span><text:span text:style-name="T3238">de</text:span><text:span text:style-name="T3239"><text:s/></text:span><text:span text:style-name="T3240">ruidos</text:span><text:span text:style-name="T3241"><text:s/></text:span><text:span text:style-name="T3242">continuados</text:span><text:span text:style-name="T3243"><text:s/></text:span><text:span text:style-name="T3244">y</text:span><text:span text:style-name="T3245"><text:s/></text:span><text:span text:style-name="T3246">generación</text:span><text:span text:style-name="T3247"><text:s/></text:span><text:span text:style-name="T3248">de</text:span><text:span text:style-name="T3249"><text:s/></text:span><text:span text:style-name="T3250">polvo</text:span><text:span text:style-name="T3251"><text:s/></text:span><text:span text:style-name="T3252">a</text:span><text:span text:style-name="T3253"><text:s/></text:span><text:span text:style-name="T3254">la</text:span><text:span text:style-name="T3255"><text:s/></text:span><text:span text:style-name="T3256">ZEPA</text:span><text:span text:style-name="T3257"><text:s/></text:span><text:span text:style-name="T3258">Llanos</text:span><text:span text:style-name="T3259"><text:s/></text:span><text:span text:style-name="T3260">y</text:span><text:span text:style-name="T3261"><text:s/></text:span><text:span text:style-name="T3262">Cuchillos</text:span><text:span text:style-name="T3263"><text:s/></text:span><text:span text:style-name="T3264">de</text:span><text:span text:style-name="T3265"><text:s/></text:span><text:span text:style-name="T3266">Antigua</text:span><text:span text:style-name="T3267"><text:s/></text:span><text:span text:style-name="T3268">y</text:span><text:span text:style-name="T3269"><text:s/></text:span><text:span text:style-name="T3270">al</text:span><text:span text:style-name="T3271"><text:s/></text:span><text:span text:style-name="T3272">medio</text:span><text:span text:style-name="T3273"><text:s/></text:span><text:span text:style-name="T3274">natural,</text:span><text:span text:style-name="T3275"><text:s/></text:span><text:span text:style-name="T3276">debiendo</text:span><text:span text:style-name="T3277"><text:s/></text:span><text:span text:style-name="T3278">implementar</text:span><text:span text:style-name="T3279"><text:s/></text:span><text:span text:style-name="T3280">MEDIDAS</text:span><text:span text:style-name="T3281"><text:s/></text:span><text:span text:style-name="T3282">PREVENTIVAS</text:span><text:span text:style-name="T3283"><text:s/></text:span><text:span text:style-name="T3284">que</text:span><text:span text:style-name="T3285"><text:s/></text:span><text:span text:style-name="T3286">mitiguen</text:span><text:span text:style-name="T3287"><text:s/></text:span><text:span text:style-name="T3288">dichos</text:span><text:span text:style-name="T3289"><text:s/></text:span><text:span text:style-name="T3290">efectos.</text:span></text:p>
      <text:p text:style-name="P3291"><draw:frame draw:z-index="1360" draw:id="id24" draw:style-name="a24" draw:name="Text Box 32" text:anchor-type="paragraph" svg:x="7.77986in" svg:y="0.13542in" svg:width="0.27778in" svg:height="1.57917in" style:rel-width="scale" style:rel-height="scale"><draw:text-box><text:p text:style-name="P3292"><text:span text:style-name="T3293">NOMBRE:</text:span></text:p><text:p text:style-name="P3294"><text:span text:style-name="T3295">HERNÁNDEZ RODRÍGUEZ,ADARGOMA GARCÍA MARTÍNEZ, DOLORES ALICIA</text:span></text:p></draw:text-box><svg:title/><svg:desc/></draw:frame><text:span text:style-name="T3296">Asimismo,</text:span><text:span text:style-name="T3297"><text:s/></text:span><text:span text:style-name="T3298">se</text:span><text:span text:style-name="T3299"><text:s/></text:span><text:span text:style-name="T3300">considera</text:span><text:span text:style-name="T3301"><text:s/></text:span><text:span text:style-name="T3302">necesario,</text:span><text:span text:style-name="T3303"><text:s/></text:span><text:span text:style-name="T3304">la</text:span><text:span text:style-name="T3305"><text:s/></text:span><text:span text:style-name="T3306">reducción</text:span><text:span text:style-name="T3307"><text:s/></text:span>de<text:span text:style-name="T3308"><text:s/></text:span><text:span text:style-name="T3309">vehículos</text:span><text:span text:style-name="T3310"><text:s/></text:span><text:span text:style-name="T3311">permitidos</text:span><text:span text:style-name="T3312"><text:s/></text:span>en<text:span text:style-name="T3313"><text:s/></text:span>el<text:span text:style-name="T3314"><text:s/></text:span>evento<text:span text:style-name="T3315"><text:s/></text:span><text:span text:style-name="T3316">deportivo,</text:span><text:span text:style-name="T3317"><text:s/></text:span><text:span text:style-name="T3318">considerando</text:span><text:span text:style-name="T3319"><text:s/></text:span>que<text:span text:style-name="T3320"><text:s/></text:span>el<text:span text:style-name="T3321"><text:s/></text:span><text:span text:style-name="T3322">tránsito</text:span><text:span text:style-name="T3323"><text:s/></text:span>de<text:span text:style-name="T3324"><text:s/></text:span><text:span text:style-name="T3325">80</text:span><text:span text:style-name="T3326"><text:s/></text:span><text:span text:style-name="T3327">vehículos</text:span><text:span text:style-name="T3328"><text:s/></text:span>a<text:span text:style-name="T3329"><text:s/></text:span><text:span text:style-name="T3330">gran</text:span><text:span text:style-name="T3331"><text:s/></text:span><text:span text:style-name="T3332">velocidad</text:span><text:span text:style-name="T3333"><text:s/></text:span>en<text:span text:style-name="T3334"><text:s/></text:span>el<text:span text:style-name="T3335"><text:s/></text:span><text:span text:style-name="T3336">medio</text:span><text:span text:style-name="T3337"><text:s/></text:span><text:span text:style-name="T3338">natural,</text:span><text:span text:style-name="T3339"><text:s/></text:span><text:span text:style-name="T3340">supondría</text:span><text:span text:style-name="T3341"><text:s/></text:span>una<text:span text:style-name="T3342"><text:s/></text:span><text:span text:style-name="T3343">carga</text:span><text:span text:style-name="T3344"><text:s/></text:span><text:span text:style-name="T3345">desmedida</text:span><text:span text:style-name="T3346"><text:s/></text:span><text:span text:style-name="T3347">para</text:span><text:span text:style-name="T3348"><text:s/></text:span>el<text:span text:style-name="T3349"><text:s/></text:span><text:span text:style-name="T3350">entorno</text:span><text:span text:style-name="T3351"><text:s/></text:span><text:span text:style-name="T3352">natural,</text:span><text:span text:style-name="T3353"><text:s/></text:span>más<text:span text:style-name="T3354"><text:s/></text:span><text:span text:style-name="T3355">propia</text:span><text:span text:style-name="T3356"><text:s/></text:span><text:span text:style-name="T3357">de</text:span><text:span text:style-name="T3358"><text:s/></text:span><text:span text:style-name="T3359">circuitos</text:span><text:span text:style-name="T3360"><text:s/></text:span><text:span text:style-name="T3361">cerrados</text:span><text:span text:style-name="T3362"><text:s/></text:span>y<text:span text:style-name="T3363"><text:s/></text:span><text:span text:style-name="T3364">distanciados</text:span><text:span text:style-name="T3365"><text:s/></text:span>de<text:span text:style-name="T3366"><text:s/></text:span>zonas<text:span text:style-name="T3367"><text:s/></text:span><text:span text:style-name="T3368">rurales.</text:span></text:p>
      <text:p text:style-name="P3369"><text:span text:style-name="T3370">CUARTO.-</text:span><text:span text:style-name="T3371"><text:s/></text:span>Informar<text:span text:style-name="T3372"><text:s/></text:span><text:span text:style-name="T3373">favorablemente</text:span><text:span text:style-name="T3374"><text:s/></text:span>el<text:span text:style-name="T3375"><text:s/></text:span>evento<text:span text:style-name="T3376"><text:s/></text:span><text:span text:style-name="T3377">deportivo</text:span><text:span text:style-name="T3378"><text:s/></text:span>“I<text:span text:style-name="T3379"><text:s/></text:span><text:span text:style-name="T3380">Slalom</text:span><text:span text:style-name="T3381"><text:s/></text:span><text:span text:style-name="T3382">Antigua-Punta</text:span><text:span text:style-name="T3383"><text:s/></text:span><text:span text:style-name="T3384">Goma”,</text:span><text:span text:style-name="T3385"><text:s/></text:span>no<text:span text:style-name="T3386"><text:s/></text:span><text:span text:style-name="T3387">obstante,</text:span><text:span text:style-name="T3388"><text:s/></text:span><text:span text:style-name="T3389">debido<text:s/></text:span>a<text:span text:style-name="T3390"><text:s/>las características<text:s/></text:span>propias<text:span text:style-name="T3391"><text:s/></text:span>de<text:s/><text:span text:style-name="T3392">este tipo</text:span><text:s/>de<text:span text:style-name="T3393"><text:s/></text:span>eventos<text:span text:style-name="T3394"><text:s/></text:span>a<text:span text:style-name="T3395"><text:s/></text:span>motor<text:span text:style-name="T3396"><text:s/></text:span>en<text:span text:style-name="T3397"><text:s/></text:span>el<text:span text:style-name="T3398"><text:s/>medio natural,</text:span><text:s/>no<text:span text:style-name="T3399"><text:s/></text:span>es<text:span text:style-name="T3400"><text:s/>posible descartar</text:span><text:span text:style-name="T3401"><text:s/></text:span><text:span text:style-name="T3402">la</text:span><text:span text:style-name="T3403"><text:s/></text:span><text:span text:style-name="T3404">existencia</text:span><text:span text:style-name="T3405"><text:s/></text:span>de<text:span text:style-name="T3406"><text:s/></text:span><text:span text:style-name="T3407">riesgo</text:span><text:span text:style-name="T3408"><text:s/></text:span>de<text:span text:style-name="T3409"><text:s/></text:span><text:span text:style-name="T3410">atropello</text:span><text:span text:style-name="T3411"><text:s/></text:span>o<text:span text:style-name="T3412"><text:s/></text:span><text:span text:style-name="T3413">colisión</text:span><text:span text:style-name="T3414"><text:s/></text:span><text:span text:style-name="T3415">para</text:span><text:span text:style-name="T3416"><text:s/></text:span><text:span text:style-name="T3417">la</text:span><text:span text:style-name="T3418"><text:s/></text:span><text:span text:style-name="T3419">fauna,</text:span><text:span text:style-name="T3420"><text:s/></text:span>además<text:span text:style-name="T3421"><text:s/></text:span>de<text:span text:style-name="T3422"><text:s/></text:span><text:span text:style-name="T3423">alteraciones</text:span><text:span text:style-name="T3424"><text:s/></text:span><text:span text:style-name="T3425">puntuales</text:span><text:span text:style-name="T3426"><text:s/></text:span>de<text:span text:style-name="T3427"><text:s/></text:span><text:span text:style-name="T3428">las</text:span><text:span text:style-name="T3429"><text:s/></text:span><text:span text:style-name="T3430">condiciones</text:span><text:span text:style-name="T3431"><text:s/></text:span><text:span text:style-name="T3432">normales</text:span><text:span text:style-name="T3433"><text:s/></text:span>del<text:span text:style-name="T3434"><text:s/></text:span><text:span text:style-name="T3435">entorno.</text:span><text:span text:style-name="T3436"><text:s/></text:span>En<text:span text:style-name="T3437"><text:s/></text:span><text:span text:style-name="T3438">aras,</text:span><text:span text:style-name="T3439"><text:s/></text:span>de<text:span text:style-name="T3440"><text:s/></text:span><text:span text:style-name="T3441">compatibilizar</text:span><text:span text:style-name="T3442"><text:s/></text:span><text:span text:style-name="T3443">la</text:span><text:span text:style-name="T3444"><text:s/></text:span><text:span text:style-name="T3445">actividad</text:span><text:span text:style-name="T3446"><text:s/></text:span><text:span text:style-name="T3447">propuesta,</text:span><text:span text:style-name="T3448"><text:s/></text:span><text:span text:style-name="T3449">con</text:span><text:span text:style-name="T3450"><text:s/></text:span>el<text:span text:style-name="T3451"><text:s/></text:span><text:span text:style-name="T3452">medio</text:span><text:span text:style-name="T3453"><text:s/></text:span><text:span text:style-name="T3454">ambiente</text:span><text:span text:style-name="T3455"><text:s/></text:span>y<text:span text:style-name="T3456"><text:s/></text:span><text:span text:style-name="T3457">sus</text:span><text:span text:style-name="T3458"><text:s/></text:span><text:span text:style-name="T3459">valores</text:span><text:span text:style-name="T3460"><text:s/></text:span>de<text:span text:style-name="T3461"><text:s/></text:span><text:span text:style-name="T3462">protección,</text:span><text:span text:style-name="T3463"><text:s/></text:span><text:span text:style-name="T3464">teniendo</text:span><text:span text:style-name="T3465"><text:s/></text:span>en<text:span text:style-name="T3466"><text:s/></text:span><text:span text:style-name="T3467">cuenta</text:span><text:span text:style-name="T3468"><text:s/></text:span>que<text:span text:style-name="T3469"><text:s/></text:span>no<text:span text:style-name="T3470"><text:s/></text:span><text:span text:style-name="T3471">existe</text:span><text:span text:style-name="T3472"><text:s/></text:span>más<text:span text:style-name="T3473"><text:s/></text:span>opciones<text:span text:style-name="T3474"><text:s/></text:span><text:span text:style-name="T3475">favorables</text:span><text:span text:style-name="T3476"><text:s/></text:span><text:span text:style-name="T3477">estudiadas</text:span><text:span text:style-name="T3478"><text:s/></text:span>en<text:span text:style-name="T3479"><text:s/></text:span><text:span text:style-name="T3480">otras</text:span></text:p>
      <text:soft-page-break/>
      <text:p text:style-name="P3481"><text:span text:style-name="T3483">solicitudes</text:span><text:span text:style-name="T3484"><text:s/></text:span><text:span text:style-name="T3485">anteriores,</text:span><text:span text:style-name="T3486"><text:s/></text:span>ni<text:span text:style-name="T3487"><text:s/></text:span><text:span text:style-name="T3488">referentes</text:span><text:span text:style-name="T3489"><text:s/></text:span>de<text:span text:style-name="T3490"><text:s/></text:span><text:span text:style-name="T3491">anteriores</text:span><text:span text:style-name="T3492"><text:s/></text:span><text:span text:style-name="T3493">celebraciones</text:span><text:span text:style-name="T3494"><text:s/></text:span>del<text:span text:style-name="T3495"><text:s/></text:span><text:span text:style-name="T3496">mismo</text:span><text:span text:style-name="T3497"><text:s/></text:span>evento<text:span text:style-name="T3498"><text:s/></text:span>en<text:span text:style-name="T3499"><text:s/></text:span><text:span text:style-name="T3500">esta</text:span><text:span text:style-name="T3501"><text:s/></text:span><text:span text:style-name="T3502">localización,</text:span><text:span text:style-name="T3503"><text:s/></text:span><text:span text:style-name="T3504">será</text:span><text:span text:style-name="T3505"><text:s/></text:span><text:span text:style-name="T3506">requisito</text:span><text:span text:style-name="T3507"><text:s/></text:span><text:span text:style-name="T3508">imprescindible</text:span><text:span text:style-name="T3509"><text:s/></text:span>el<text:span text:style-name="T3510"><text:s/></text:span><text:span text:style-name="T3511">cumplimiento</text:span><text:span text:style-name="T3512"><text:s/></text:span>de<text:span text:style-name="T3513"><text:s/></text:span><text:span text:style-name="T3514">los</text:span><text:span text:style-name="T3515"><text:s/></text:span><text:span text:style-name="T3516">CONDICIONANTES</text:span><text:span text:style-name="T3517"><text:s/></text:span><text:span text:style-name="T3518">siguientes:</text:span></text:p>
      <text:p text:style-name="P3519"><text:span text:style-name="T3520">(…)</text:span></text:p>
      <text:p text:style-name="P3521"><draw:frame draw:z-index="1600" draw:id="id26" draw:style-name="a26" draw:name="Text Box 31" text:anchor-type="paragraph" svg:x="7.86319in" svg:y="0.18264in" svg:width="0.19444in" svg:height="2.08889in" style:rel-width="scale" style:rel-height="scale"><draw:text-box><text:p text:style-name="P3522"><text:span text:style-name="T3523">444B8DC9FC683C9F41CF079AAD0A37157BB92AC1 FFBDEEA1CED9E395715339BB768330D3CC2</text:span><text:span text:style-name="T3524">EDAE0</text:span></text:p></draw:text-box><svg:title/><svg:desc/></draw:frame><text:span text:style-name="T3525">QUINTO.-</text:span><text:span text:style-name="T3526"><text:s/></text:span>En<text:span text:style-name="T3527"><text:s/></text:span><text:span text:style-name="T3528">aras</text:span><text:span text:style-name="T3529"><text:s/></text:span>de<text:span text:style-name="T3530"><text:s/></text:span><text:span text:style-name="T3531">velar</text:span><text:span text:style-name="T3532"><text:s/></text:span>por<text:span text:style-name="T3533"><text:s/></text:span><text:span text:style-name="T3534">la</text:span><text:span text:style-name="T3535"><text:s/></text:span><text:span text:style-name="T3536">Conservación</text:span><text:span text:style-name="T3537"><text:s/></text:span>y<text:span text:style-name="T3538"><text:s/></text:span><text:span text:style-name="T3539">Protección</text:span><text:span text:style-name="T3540"><text:s/></text:span>del<text:span text:style-name="T3541"><text:s/></text:span><text:span text:style-name="T3542">Medio</text:span><text:span text:style-name="T3543"><text:s/></text:span><text:span text:style-name="T3544">Natural</text:span><text:span text:style-name="T3545">,</text:span><text:span text:style-name="T3546"><text:s/></text:span><text:span text:style-name="T3547">teniendo</text:span><text:span text:style-name="T3548"><text:s/></text:span>en<text:span text:style-name="T3549"><text:s/></text:span><text:span text:style-name="T3550">cuenta</text:span><text:span text:style-name="T3551"><text:s/></text:span><text:span text:style-name="T3552">la</text:span><text:span text:style-name="T3553"><text:s/></text:span>cantidad<text:span text:style-name="T3554"><text:s/></text:span>y<text:span text:style-name="T3555"><text:s/></text:span><text:span text:style-name="T3556">variedad</text:span><text:span text:style-name="T3557"><text:s/></text:span>de<text:span text:style-name="T3558"><text:s/></text:span><text:span text:style-name="T3559">eventos</text:span><text:span text:style-name="T3560"><text:s/></text:span><text:span text:style-name="T3561">deportivos</text:span><text:span text:style-name="T3562"><text:s/></text:span>que<text:span text:style-name="T3563"><text:s/></text:span><text:span text:style-name="T3564">se</text:span><text:span text:style-name="T3565"><text:s/></text:span><text:span text:style-name="T3566">celebran</text:span><text:span text:style-name="T3567"><text:s/></text:span>a<text:span text:style-name="T3568"><text:s/></text:span><text:span text:style-name="T3569">lo</text:span><text:span text:style-name="T3570"><text:s/></text:span><text:span text:style-name="T3571">largo</text:span><text:span text:style-name="T3572"><text:s/></text:span>del<text:span text:style-name="T3573"><text:s/></text:span>año<text:span text:style-name="T3574"><text:s/></text:span>en<text:span text:style-name="T3575"><text:s/></text:span><text:span text:style-name="T3576">la</text:span><text:span text:style-name="T3577"><text:s/></text:span><text:span text:style-name="T3578">isla</text:span><text:span text:style-name="T3579"><text:s/></text:span>de<text:span text:style-name="T3580"><text:s/></text:span><text:span text:style-name="T3581">Fuerteventura,</text:span><text:span text:style-name="T3582"><text:s/></text:span><text:span text:style-name="T3583">por</text:span><text:span text:style-name="T3584"><text:s/></text:span><text:span text:style-name="T3585">operatividad</text:span><text:span text:style-name="T3586"><text:s/></text:span><text:span text:style-name="T3587">y</text:span><text:span text:style-name="T3588"><text:s/></text:span><text:span text:style-name="T3589">sostenibilidad,</text:span><text:span text:style-name="T3590"><text:s/></text:span><text:span text:style-name="T3591">se</text:span><text:span text:style-name="T3592"><text:s/></text:span><text:span text:style-name="T3593">considera</text:span><text:span text:style-name="T3594"><text:s/></text:span><text:span text:style-name="T3595">necesario</text:span><text:span text:style-name="T3596"><text:s/></text:span>establecer<text:span text:style-name="T3597"><text:s/></text:span>un<text:span text:style-name="T3598"><text:s/></text:span><text:span text:style-name="T3599">instrumento</text:span><text:span text:style-name="T3600"><text:s/></text:span>normativo<text:span text:style-name="T3601"><text:s/></text:span>que<text:span text:style-name="T3602"><text:s/></text:span><text:span text:style-name="T3603">regule</text:span><text:span text:style-name="T3604"><text:s/></text:span><text:span text:style-name="T3605">las</text:span><text:span text:style-name="T3606"><text:s/></text:span><text:span text:style-name="T3607">rutas,</text:span><text:span text:style-name="T3608"><text:s/></text:span><text:span text:style-name="T3609">caminos,</text:span><text:span text:style-name="T3610"><text:s/></text:span><text:span text:style-name="T3611">circuitos,</text:span><text:span text:style-name="T3612"><text:s/></text:span><text:span text:style-name="T3613">etc.,</text:span><text:span text:style-name="T3614"><text:s/></text:span>que<text:span text:style-name="T3615"><text:s/></text:span><text:span text:style-name="T3616">contemplen</text:span><text:span text:style-name="T3617"><text:s/></text:span><text:span text:style-name="T3618">la</text:span><text:span text:style-name="T3619"><text:s/></text:span><text:span text:style-name="T3620">compatibilidad</text:span><text:span text:style-name="T3621"><text:s/></text:span>de<text:span text:style-name="T3622"><text:s/></text:span><text:span text:style-name="T3623">este</text:span><text:span text:style-name="T3624"><text:s/></text:span><text:span text:style-name="T3625">tipo</text:span><text:span text:style-name="T3626"><text:s/></text:span>de<text:span text:style-name="T3627"><text:s/></text:span><text:span text:style-name="T3628">eventos</text:span><text:span text:style-name="T3629"><text:s/></text:span>y<text:span text:style-name="T3630"><text:s/></text:span><text:span text:style-name="T3631">se</text:span><text:span text:style-name="T3632"><text:s/></text:span>pueda<text:span text:style-name="T3633"><text:s/></text:span>dar<text:span text:style-name="T3634"><text:s/></text:span><text:span text:style-name="T3635">respuesta</text:span><text:span text:style-name="T3636"><text:s/></text:span>a<text:span text:style-name="T3637"><text:s/></text:span><text:span text:style-name="T3638">los</text:span><text:span text:style-name="T3639"><text:s/></text:span>colectivos<text:span text:style-name="T3640"><text:s/></text:span><text:span text:style-name="T3641">simpatizantes</text:span><text:span text:style-name="T3642"><text:s/></text:span>de<text:span text:style-name="T3643"><text:s/></text:span><text:span text:style-name="T3644">los</text:span><text:span text:style-name="T3645"><text:s/></text:span><text:span text:style-name="T3646">eventos</text:span><text:span text:style-name="T3647"><text:s/></text:span><text:span text:style-name="T3648">deportivos</text:span><text:span text:style-name="T3649"><text:s/></text:span>a<text:span text:style-name="T3650"><text:s/></text:span><text:span text:style-name="T3651">motor,</text:span><text:span text:style-name="T3652"><text:s/></text:span><text:span text:style-name="T3653">entre</text:span><text:span text:style-name="T3654"><text:s/></text:span><text:span text:style-name="T3655">otras.</text:span></text:p>
      <text:p text:style-name="P3656"><draw:frame draw:z-index="1552" draw:id="id27" draw:style-name="a27" draw:name="Text Box 30" text:anchor-type="paragraph" svg:x="7.77986in" svg:y="0.36875in" svg:width="0.11111in" svg:height="1.84792in" style:rel-width="scale" style:rel-height="scale"><draw:text-box><text:p text:style-name="P3657"><text:span text:style-name="T3658">FECHA DE FIRMA: <text:s/></text:span><text:span text:style-name="T3659"><text:s/></text:span><text:span text:style-name="T3660">HASH DEL CERTIFICADO:</text:span></text:p></draw:text-box><svg:title/><svg:desc/></draw:frame><draw:frame draw:z-index="1624" draw:id="id28" draw:style-name="a28" draw:name="Text Box 29" text:anchor-type="paragraph" svg:x="8.11528in" svg:y="0.33403in" svg:width="0.125in" svg:height="6.60417in" style:rel-width="scale" style:rel-height="scale"><draw:text-box><text:p text:style-name="P3661"><text:span text:style-name="T3662">Firmado Digitalmente en el Cabildo de Fuerteventura - https://sede.cabildofuer.es - Código Seguro de Verificación: 35600IDOC2D9929234A4CA504AA2</text:span></text:p></draw:text-box><svg:title/><svg:desc/></draw:frame><text:span text:style-name="T3663">SEXTO.-<text:s/></text:span>Elevar<text:span text:style-name="T3664"><text:s/></text:span>al<text:span text:style-name="T3665"><text:s/></text:span>órgano<text:span text:style-name="T3666"><text:s/></text:span><text:span text:style-name="T3667">ambiental</text:span><text:s/><text:span text:style-name="T3668">esta</text:span><text:span text:style-name="T3669"><text:s/></text:span><text:span text:style-name="T3670">propuesta</text:span><text:span text:style-name="T3671"><text:s/></text:span><text:span text:style-name="T3672">motivada,</text:span><text:span text:style-name="T3673"><text:s/></text:span><text:span text:style-name="T3674">para</text:span><text:span text:style-name="T3675"><text:s/></text:span>que,<text:span text:style-name="T3676"><text:s/></text:span>en<text:span text:style-name="T3677"><text:s/></text:span><text:span text:style-name="T3678">razón</text:span><text:span text:style-name="T3679"><text:s/></text:span>de<text:span text:style-name="T3680"><text:s/></text:span><text:span text:style-name="T3681">sus<text:s/></text:span>competencias<text:span text:style-name="T3682"><text:s/></text:span><text:span text:style-name="T3683">evalúe</text:span><text:span text:style-name="T3684"><text:s/></text:span><text:span text:style-name="T3685">la</text:span><text:span text:style-name="T3686"><text:s/></text:span><text:span text:style-name="T3687">idoneidad</text:span><text:span text:style-name="T3688"><text:s/></text:span>o<text:span text:style-name="T3689"><text:s/></text:span><text:span text:style-name="T3690">no,</text:span><text:span text:style-name="T3691"><text:s/></text:span>de<text:span text:style-name="T3692"><text:s/></text:span><text:span text:style-name="T3693">someter</text:span><text:span text:style-name="T3694"><text:s/></text:span><text:span text:style-name="T3695">la</text:span><text:span text:style-name="T3696"><text:s/></text:span><text:span text:style-name="T3697">actividad</text:span><text:span text:style-name="T3698"><text:s/></text:span><text:span text:style-name="T3699">propuesta,</text:span><text:span text:style-name="T3700"><text:s/></text:span>como<text:span text:style-name="T3701"><text:s/></text:span><text:span text:style-name="T3702">proyecto</text:span><text:span text:style-name="T3703"><text:s/></text:span><text:span text:style-name="T3704">objeto</text:span><text:span text:style-name="T3705"><text:s/></text:span>de<text:span text:style-name="T3706"><text:s/></text:span>una<text:s/><text:span text:style-name="T3707"><text:s/></text:span><text:span text:style-name="T3708">evaluación</text:span><text:span text:style-name="T3709"><text:s/></text:span><text:span text:style-name="T3710">ambiental</text:span><text:span text:style-name="T3711"><text:s/></text:span><text:span text:style-name="T3712">simplificada,</text:span><text:span text:style-name="T3713"><text:s/></text:span>de<text:span text:style-name="T3714"><text:s/></text:span><text:span text:style-name="T3715">conformidad</text:span><text:span text:style-name="T3716"><text:s/></text:span>con<text:span text:style-name="T3717"><text:s/></text:span>el<text:span text:style-name="T3718"><text:s/></text:span><text:span text:style-name="T3719">artículo</text:span><text:span text:style-name="T3720"><text:s/></text:span><text:span text:style-name="T3721">174</text:span><text:span text:style-name="T3722"><text:s/></text:span>de<text:span text:style-name="T3723"><text:s/></text:span><text:span text:style-name="T3724">la</text:span><text:span text:style-name="T3725"><text:s/></text:span>Ley<text:span text:style-name="T3726"><text:s/></text:span><text:span text:style-name="T3727">4/2017,</text:span><text:span text:style-name="T3728"><text:s/></text:span>de<text:span text:style-name="T3729"><text:s/></text:span><text:span text:style-name="T3730">13</text:span><text:span text:style-name="T3731"><text:s/></text:span>de<text:span text:style-name="T3732"><text:s/></text:span><text:span text:style-name="T3733">julio,</text:span><text:span text:style-name="T3734"><text:s/></text:span>del<text:span text:style-name="T3735"><text:s/></text:span><text:span text:style-name="T3736">suelo</text:span><text:span text:style-name="T3737"><text:s/></text:span>y<text:span text:style-name="T3738"><text:s/></text:span>de<text:span text:style-name="T3739"><text:s/></text:span><text:span text:style-name="T3740">los</text:span><text:span text:style-name="T3741"><text:s/></text:span>Espacios<text:span text:style-name="T3742"><text:s/></text:span><text:span text:style-name="T3743">Naturales</text:span><text:span text:style-name="T3744"><text:s/></text:span><text:span text:style-name="T3745">Protegidos</text:span><text:span text:style-name="T3746"><text:s/></text:span>de<text:span text:style-name="T3747"><text:s/></text:span><text:span text:style-name="T3748">Canarias.</text:span></text:p>
      <text:p text:style-name="P3749"><text:span text:style-name="T3750">SÉPTIMO</text:span><text:span text:style-name="T3751">.-</text:span><text:span text:style-name="T3752"><text:s/></text:span>El<text:span text:style-name="T3753"><text:s/></text:span><text:span text:style-name="T3754">órgano</text:span><text:span text:style-name="T3755"><text:s/></text:span><text:span text:style-name="T3756">sustantivo</text:span><text:span text:style-name="T3757"><text:s/></text:span>competente<text:span text:style-name="T3758"><text:s/></text:span><text:span text:style-name="T3759">para</text:span><text:span text:style-name="T3760"><text:s/></text:span><text:span text:style-name="T3761">autorizar</text:span><text:span text:style-name="T3762"><text:s/></text:span>el<text:span text:style-name="T3763"><text:s/></text:span>evento<text:span text:style-name="T3764"><text:s/></text:span><text:span text:style-name="T3765">deportivo</text:span><text:span text:style-name="T3766"><text:s/></text:span>“I<text:span text:style-name="T3767"><text:s/></text:span><text:span text:style-name="T3768">Slalom</text:span><text:span text:style-name="T3769"><text:s/></text:span><text:span text:style-name="T3770">Antigua-</text:span><text:span text:style-name="T3771"><text:s/></text:span>Punta<text:span text:style-name="T3772"><text:s/></text:span><text:span text:style-name="T3773">Goma”</text:span><text:span text:style-name="T3774"><text:s/></text:span><text:span text:style-name="T3775">remitirá</text:span><text:span text:style-name="T3776"><text:s/></text:span><text:span text:style-name="T3777">la</text:span><text:span text:style-name="T3778"><text:s/></text:span><text:span text:style-name="T3779">autorización</text:span><text:span text:style-name="T3780"><text:s/></text:span>a<text:span text:style-name="T3781"><text:s/></text:span><text:span text:style-name="T3782">este</text:span><text:span text:style-name="T3783"><text:s/></text:span><text:span text:style-name="T3784">Servicio,</text:span><text:span text:style-name="T3785"><text:s/></text:span>al<text:span text:style-name="T3786"><text:s/></text:span><text:span text:style-name="T3787">objeto</text:span><text:span text:style-name="T3788"><text:s/></text:span>de<text:span text:style-name="T3789"><text:s/></text:span><text:span text:style-name="T3790">incorporar</text:span><text:span text:style-name="T3791"><text:s/></text:span>al<text:span text:style-name="T3792"><text:s/></text:span><text:span text:style-name="T3793">expediente</text:span><text:span text:style-name="T3794"><text:s/></text:span><text:span text:style-name="T3795">administrativo.</text:span></text:p>
      <text:p text:style-name="P3796"><text:span text:style-name="T3797">(…)”</text:span></text:p>
      <text:p text:style-name="P3798"/>
      <text:h text:style-name="P3799" text:outline-level="2"><text:span text:style-name="T3800">(Los</text:span><text:span text:style-name="T3801"><text:s/></text:span><text:span text:style-name="T3802">condicionantes</text:span><text:span text:style-name="T3803"><text:s/></text:span>establecidos<text:span text:style-name="T3804"><text:s/></text:span><text:span text:style-name="T3805">en</text:span><text:span text:style-name="T3806"><text:s/></text:span>la<text:span text:style-name="T3807"><text:s/></text:span>resolución<text:span text:style-name="T3808"><text:s/></text:span><text:span text:style-name="T3809">serán</text:span><text:span text:style-name="T3810"><text:s/></text:span><text:span text:style-name="T3811">incluidos</text:span><text:span text:style-name="T3812"><text:s/></text:span><text:span text:style-name="T3813">en</text:span><text:span text:style-name="T3814"><text:s/></text:span><text:span text:style-name="T3815">el</text:span><text:span text:style-name="T3816"><text:s/></text:span><text:span text:style-name="T3817">resuelvo</text:span><text:span text:style-name="T3818"><text:s/></text:span><text:span text:style-name="T3819">de</text:span><text:span text:style-name="T3820"><text:s/></text:span><text:span text:style-name="T3821">la</text:span><text:span text:style-name="T3822"><text:s/></text:span><text:span text:style-name="T3823">pertinente</text:span><text:span text:style-name="T3824"><text:s/></text:span><text:span text:style-name="T3825">resolución).</text:span></text:h>
      <text:p text:style-name="P3826"/>
      <text:h text:style-name="P3827" text:outline-level="2"><draw:frame draw:z-index="1576" draw:id="id29" draw:style-name="a29" draw:name="Text Box 28" text:anchor-type="paragraph" svg:x="7.86319in" svg:y="-0.05208in" svg:width="0.19444in" svg:height="0.44514in" style:rel-width="scale" style:rel-height="scale"><draw:text-box><text:p text:style-name="P3828"><text:span text:style-name="T3829">23/08/2023</text:span></text:p><text:p text:style-name="P3830"><text:span text:style-name="T3831">23/08/2023</text:span></text:p></draw:text-box><svg:title/><svg:desc/></draw:frame><text:span text:style-name="T3832">VI.-</text:span><text:span text:style-name="T3833"><text:s/></text:span>Visto<text:span text:style-name="T3834"><text:s/></text:span><text:span text:style-name="T3835">el</text:span><text:span text:style-name="T3836"><text:s/></text:span><text:span text:style-name="T3837">informe</text:span><text:span text:style-name="T3838"><text:s/></text:span><text:span text:style-name="T3839">de</text:span><text:span text:style-name="T3840"><text:s/></text:span><text:span text:style-name="T3841">10</text:span><text:span text:style-name="T3842"><text:s/></text:span><text:span text:style-name="T3843">de</text:span><text:span text:style-name="T3844"><text:s/></text:span><text:span text:style-name="T3845">agosto</text:span><text:span text:style-name="T3846"><text:s/></text:span><text:span text:style-name="T3847">de</text:span><text:span text:style-name="T3848"><text:s/></text:span><text:span text:style-name="T3849">2023</text:span><text:span text:style-name="T3850"><text:s/></text:span><text:span text:style-name="T3851">remitido</text:span><text:span text:style-name="T3852"><text:s/></text:span><text:span text:style-name="T3853">por</text:span><text:span text:style-name="T3854"><text:s/></text:span><text:span text:style-name="T3855">el</text:span><text:span text:style-name="T3856"><text:s/></text:span><text:span text:style-name="T3857">Servicio</text:span><text:span text:style-name="T3858"><text:s/></text:span><text:span text:style-name="T3859">de</text:span><text:span text:style-name="T3860"><text:s/></text:span>Medio<text:span text:style-name="T3861"><text:s/></text:span>Ambiente<text:span text:style-name="T3862"><text:s/></text:span><text:span text:style-name="T3863">relativo</text:span><text:span text:style-name="T3864"><text:s/></text:span>a<text:span text:style-name="T3865"><text:s/></text:span><text:span text:style-name="T3866">la</text:span><text:span text:style-name="T3867"><text:s/></text:span>Reserva<text:span text:style-name="T3868"><text:s/></text:span><text:span text:style-name="T3869">de</text:span><text:span text:style-name="T3870"><text:s/></text:span>la<text:span text:style-name="T3871"><text:s/></text:span><text:span text:style-name="T3872">Biosfera,</text:span><text:span text:style-name="T3873"><text:s/></text:span>del<text:span text:style-name="T3874"><text:s/></text:span><text:span text:style-name="T3875">tenor</text:span><text:span text:style-name="T3876"><text:s/></text:span><text:span text:style-name="T3877">literal</text:span><text:span text:style-name="T3878"><text:s/></text:span>siguiente:</text:h>
      <text:p text:style-name="P3879"/>
      <text:p text:style-name="P3880"><text:span text:style-name="T3881">“(…)</text:span><text:span text:style-name="T3882">Tercero.-</text:span><text:span text:style-name="T3883"><text:s/></text:span><text:span text:style-name="T3884">Ratificar</text:span><text:span text:style-name="T3885"><text:s/></text:span>el<text:span text:style-name="T3886"><text:s/></text:span><text:span text:style-name="T3887">informe</text:span><text:span text:style-name="T3888"><text:s/></text:span><text:span text:style-name="T3889">emitido</text:span><text:span text:style-name="T3890"><text:s/></text:span>el<text:span text:style-name="T3891"><text:s/></text:span><text:span text:style-name="T3892">19/07/2023</text:span><text:span text:style-name="T3893"><text:s/></text:span><text:span text:style-name="T3894">que</text:span><text:span text:style-name="T3895"><text:s/></text:span><text:span text:style-name="T3896">motivó</text:span><text:span text:style-name="T3897"><text:s/></text:span><text:span text:style-name="T3898">la</text:span><text:span text:style-name="T3899"><text:s/></text:span><text:span text:style-name="T3900">Resolución</text:span><text:span text:style-name="T3901"><text:s/></text:span><text:span text:style-name="T3902">número</text:span><text:span text:style-name="T3903"><text:s/></text:span><text:span text:style-name="T3904">4759/2023</text:span><text:span text:style-name="T3905"><text:s/></text:span>del<text:span text:style-name="T3906"><text:s/></text:span><text:span text:style-name="T3907">órgano</text:span><text:span text:style-name="T3908"><text:s/></text:span><text:span text:style-name="T3909">gestor</text:span><text:span text:style-name="T3910"><text:s/></text:span>de<text:span text:style-name="T3911"><text:s/></text:span><text:span text:style-name="T3912">los</text:span><text:span text:style-name="T3913"><text:s/></text:span><text:span text:style-name="T3914">Espacios</text:span><text:span text:style-name="T3915"><text:s/></text:span><text:span text:style-name="T3916">Protegidos</text:span><text:span text:style-name="T3917"><text:s/></text:span>de<text:span text:style-name="T3918"><text:s/></text:span>fecha<text:span text:style-name="T3919"><text:s/></text:span><text:span text:style-name="T3920">19/07/2023.</text:span></text:p>
      <text:p text:style-name="P3921"><draw:frame draw:z-index="1528" draw:id="id30" draw:style-name="a30" draw:name="Text Box 27" text:anchor-type="paragraph" svg:x="7.77986in" svg:y="0.81597in" svg:width="0.27778in" svg:height="2.03333in" style:rel-width="scale" style:rel-height="scale"><draw:text-box><text:p text:style-name="P3922"><text:span text:style-name="T3923">PUESTO DE TRABAJO:</text:span></text:p><text:p text:style-name="P3924"><text:span text:style-name="T3925">Consejero-Secretario del Consejo de Gobierno Insular Presidenta del Cabildo de Fuerteventura</text:span></text:p></draw:text-box><svg:title/><svg:desc/></draw:frame><text:span text:style-name="T3926">Cuarto.-</text:span><text:span text:style-name="T3927"><text:s/></text:span>El<text:span text:style-name="T3928"><text:s/></text:span><text:span text:style-name="T3929">Servicio</text:span><text:span text:style-name="T3930"><text:s/></text:span>de<text:span text:style-name="T3931"><text:s/></text:span><text:span text:style-name="T3932">Medio</text:span><text:span text:style-name="T3933"><text:s/></text:span><text:span text:style-name="T3934">Ambiente</text:span><text:span text:style-name="T3935"><text:s/></text:span><text:span text:style-name="T3936">emitirá</text:span><text:span text:style-name="T3937"><text:s/></text:span>un<text:span text:style-name="T3938"><text:s/></text:span>único<text:span text:style-name="T3939"><text:s/></text:span><text:span text:style-name="T3940">informe</text:span><text:span text:style-name="T3941"><text:s/></text:span>en<text:span text:style-name="T3942"><text:s/></text:span>el<text:span text:style-name="T3943"><text:s/></text:span><text:span text:style-name="T3944">marco</text:span><text:span text:style-name="T3945"><text:s/></text:span>de<text:span text:style-name="T3946"><text:s/></text:span><text:span text:style-name="T3947">sus</text:span><text:span text:style-name="T3948"><text:s/></text:span>competencias,<text:span text:style-name="T3949"><text:s/></text:span><text:span text:style-name="T3950">integrando</text:span><text:span text:style-name="T3951"><text:s/></text:span>en<text:span text:style-name="T3952"><text:s/></text:span>el<text:span text:style-name="T3953"><text:s/></text:span><text:span text:style-name="T3954">mismo,</text:span><text:span text:style-name="T3955"><text:s/></text:span><text:span text:style-name="T3956">en</text:span><text:span text:style-name="T3957"><text:s/></text:span><text:span text:style-name="T3958">cuanto</text:span><text:span text:style-name="T3959"><text:s/></text:span>a<text:span text:style-name="T3960"><text:s/></text:span><text:span text:style-name="T3961">Reserva</text:span><text:span text:style-name="T3962"><text:s/></text:span>de<text:span text:style-name="T3963"><text:s/>la</text:span><text:span text:style-name="T3964"><text:s/></text:span><text:span text:style-name="T3965">Biosfera,</text:span><text:span text:style-name="T3966"><text:s/></text:span><text:span text:style-name="T3967">la</text:span><text:span text:style-name="T3968"><text:s/></text:span><text:span text:style-name="T3969">información contenida</text:span><text:span text:style-name="T3970"><text:s/></text:span><text:span text:style-name="T3971">en</text:span><text:span text:style-name="T3972"><text:s/></text:span>el<text:span text:style-name="T3973"><text:s/></text:span><text:span text:style-name="T3974">plan</text:span><text:s/>de<text:span text:style-name="T3975"><text:s/></text:span><text:span text:style-name="T3976">acción<text:s/></text:span>de<text:span text:style-name="T3977"><text:s/></text:span><text:span text:style-name="T3978">la</text:span><text:span text:style-name="T3979"><text:s/></text:span><text:span text:style-name="T3980">misma</text:span><text:span text:style-name="T3981"><text:s/></text:span><text:span text:style-name="T3982">(zonificación</text:span><text:span text:style-name="T3983"><text:s/></text:span>y<text:span text:style-name="T3984"><text:s/></text:span>otras<text:span text:style-name="T3985"><text:s/></text:span><text:span text:style-name="T3986">consideraciones</text:span><text:span text:style-name="T3987"><text:s/></text:span><text:span text:style-name="T3988">establecidas</text:span><text:span text:style-name="T3989"><text:s/></text:span>en<text:span text:style-name="T3990"><text:s/></text:span>dicho<text:span text:style-name="T3991"><text:s/></text:span><text:span text:style-name="T3992">plan,</text:span><text:span text:style-name="T3993"><text:s/></text:span><text:span text:style-name="T3994">respecto</text:span><text:span text:style-name="T3995"><text:s/></text:span>al<text:span text:style-name="T3996"><text:s/></text:span><text:span text:style-name="T3997">ámbito</text:span><text:span text:style-name="T3998"><text:s/></text:span>de<text:span text:style-name="T3999"><text:s/></text:span>actuación<text:span text:style-name="T4000"><text:s/></text:span>de<text:span text:style-name="T4001"><text:s/></text:span><text:span text:style-name="T4002">la</text:span><text:span text:style-name="T4003"><text:s/></text:span><text:span text:style-name="T4004">actividad).</text:span><text:span text:style-name="T4005"><text:s/></text:span>En<text:span text:style-name="T4006"><text:s/></text:span>el<text:span text:style-name="T4007"><text:s/></text:span><text:span text:style-name="T4008">plan</text:span><text:span text:style-name="T4009"><text:s/></text:span>de<text:span text:style-name="T4010"><text:s/></text:span>acción<text:span text:style-name="T4011"><text:s/></text:span><text:span text:style-name="T4012">se</text:span><text:span text:style-name="T4013"><text:s/></text:span><text:span text:style-name="T4014">dispone</text:span><text:span text:style-name="T4015"><text:s/></text:span><text:span text:style-name="T4016">lo</text:span><text:span text:style-name="T4017"><text:s/></text:span><text:span text:style-name="T4018">siguiente:</text:span><text:span text:style-name="T4019"><text:s/></text:span>“La<text:span text:style-name="T4020"><text:s/></text:span><text:span text:style-name="T4021">declaración</text:span><text:span text:style-name="T4022"><text:s/></text:span>de<text:span text:style-name="T4023"><text:s/></text:span><text:span text:style-name="T4024">la</text:span><text:span text:style-name="T4025"><text:s/></text:span><text:span text:style-name="T4026">Reserva</text:span><text:span text:style-name="T4027"><text:s/></text:span>de<text:span text:style-name="T4028"><text:s/></text:span><text:span text:style-name="T4029">la</text:span><text:s text:c="2"/><text:span text:style-name="T4030">Biosfera</text:span><text:span text:style-name="T4031"><text:s/></text:span>de<text:span text:style-name="T4032"><text:s/></text:span><text:span text:style-name="T4033">Fuerteventura</text:span><text:span text:style-name="T4034"><text:s/></text:span>no<text:span text:style-name="T4035"><text:s/></text:span><text:span text:style-name="T4036">supone</text:span><text:span text:style-name="T4037"><text:s/></text:span>más<text:span text:style-name="T4038"><text:s/></text:span><text:span text:style-name="T4039">restricciones</text:span><text:span text:style-name="T4040"><text:s/></text:span>de<text:span text:style-name="T4041"><text:s/></text:span><text:span text:style-name="T4042">las</text:span><text:span text:style-name="T4043"><text:s/></text:span><text:span text:style-name="T4044">previamente</text:span><text:span text:style-name="T4045"><text:s/></text:span><text:span text:style-name="T4046">existentes”.</text:span></text:p>
      <text:p text:style-name="P4047"><text:span text:style-name="T4048">Quinto</text:span><text:span text:style-name="T4049">.-</text:span><text:span text:style-name="T4050"><text:s/></text:span><text:span text:style-name="T4051">Con</text:span><text:span text:style-name="T4052"><text:s/></text:span><text:span text:style-name="T4053">relación</text:span><text:span text:style-name="T4054"><text:s/></text:span>al<text:span text:style-name="T4055"><text:s/></text:span>“I<text:span text:style-name="T4056"><text:s/></text:span>Salom<text:span text:style-name="T4057"><text:s/></text:span><text:span text:style-name="T4058">antigua-Punta</text:span><text:span text:style-name="T4059"><text:s/></text:span><text:span text:style-name="T4060">Goma”,</text:span><text:span text:style-name="T4061"><text:s/></text:span>y<text:span text:style-name="T4062"><text:s/></text:span><text:span text:style-name="T4063">teniendo</text:span><text:span text:style-name="T4064"><text:s/></text:span>en<text:span text:style-name="T4065"><text:s/></text:span>cuenta<text:span text:style-name="T4066"><text:s/></text:span><text:span text:style-name="T4067">que,</text:span><text:span text:style-name="T4068"><text:s/></text:span><text:span text:style-name="T4069">la</text:span><text:span text:style-name="T4070"><text:s/></text:span><text:span text:style-name="T4071">isla</text:span><text:span text:style-name="T4072"><text:s/></text:span>de<text:span text:style-name="T4073"><text:s/></text:span><text:span text:style-name="T4074">Fuerteventura<text:s/></text:span>y<text:span text:style-name="T4075"><text:s/></text:span><text:span text:style-name="T4076">su<text:s/></text:span>mar<text:span text:style-name="T4077"><text:s/></text:span>circundante<text:span text:style-name="T4078"><text:s/>fueron declarados</text:span><text:span text:style-name="T4079"><text:s/></text:span><text:span text:style-name="T4080">Reserva<text:s/></text:span>de<text:s/><text:span text:style-name="T4081">la Biosfera<text:s/></text:span>el<text:span text:style-name="T4082"><text:s/></text:span><text:span text:style-name="T4083">26</text:span><text:span text:style-name="T4084"><text:s/></text:span>de<text:span text:style-name="T4085"><text:s/>mayo<text:s/></text:span>de<text:span text:style-name="T4086"><text:s/>2009</text:span><text:span text:style-name="T4087"><text:s/></text:span>(BOE nº<text:span text:style-name="T4088"><text:s/>27</text:span><text:span text:style-name="T4089"><text:s/></text:span>de<text:span text:style-name="T4090"><text:s/></text:span>1<text:span text:style-name="T4091"><text:s/></text:span>de<text:span text:style-name="T4092"><text:s/></text:span><text:span text:style-name="T4093">febrero</text:span><text:span text:style-name="T4094"><text:s/></text:span>de<text:span text:style-name="T4095"><text:s/></text:span><text:span text:style-name="T4096">2010),</text:span><text:span text:style-name="T4097"><text:s/></text:span><text:span text:style-name="T4098">siendo</text:span><text:span text:style-name="T4099"><text:s/></text:span><text:span text:style-name="T4100">la</text:span><text:span text:style-name="T4101"><text:s/></text:span>Ley<text:span text:style-name="T4102"><text:s/></text:span><text:span text:style-name="T4103">42/2007,</text:span><text:span text:style-name="T4104"><text:s/></text:span>de<text:span text:style-name="T4105"><text:s/></text:span><text:span text:style-name="T4106">13</text:span><text:span text:style-name="T4107"><text:s/></text:span>de<text:span text:style-name="T4108"><text:s/></text:span><text:span text:style-name="T4109">diciembre,</text:span><text:span text:style-name="T4110"><text:s/></text:span>del<text:span text:style-name="T4111"><text:s/></text:span>Patrimonio<text:span text:style-name="T4112"><text:s/></text:span><text:span text:style-name="T4113">Natural</text:span><text:span text:style-name="T4114"><text:s/></text:span>y<text:span text:style-name="T4115"><text:s/></text:span>de<text:span text:style-name="T4116"><text:s/></text:span><text:span text:style-name="T4117">la</text:span><text:span text:style-name="T4118"><text:s/></text:span><text:span text:style-name="T4119">Biodiversidad</text:span><text:span text:style-name="T4120"><text:s/></text:span><text:span text:style-name="T4121">(artículos</text:span><text:span text:style-name="T4122"><text:s/></text:span>68,<text:span text:style-name="T4123"><text:s/></text:span><text:span text:style-name="T4124">69</text:span><text:span text:style-name="T4125"><text:s/></text:span>y<text:span text:style-name="T4126"><text:s/></text:span><text:span text:style-name="T4127">70),</text:span><text:span text:style-name="T4128"><text:s/></text:span><text:span text:style-name="T4129">la</text:span><text:span text:style-name="T4130"><text:s/></text:span><text:span text:style-name="T4131">normativa</text:span><text:span text:style-name="T4132"><text:s/></text:span><text:span text:style-name="T4133">vigente</text:span><text:span text:style-name="T4134"><text:s/></text:span><text:span text:style-name="T4135">aplicable</text:span><text:span text:style-name="T4136"><text:s/></text:span>a<text:span text:style-name="T4137"><text:s/></text:span><text:span text:style-name="T4138">las</text:span><text:span text:style-name="T4139"><text:s/></text:span><text:span text:style-name="T4140">Reservas</text:span><text:span text:style-name="T4141"><text:s/></text:span>de<text:span text:style-name="T4142"><text:s/></text:span><text:span text:style-name="T4143">la</text:span><text:span text:style-name="T4144"><text:s/></text:span><text:span text:style-name="T4145">Biosfera:</text:span></text:p>
      <text:list text:style-name="LFO5" text:continue-numbering="true">
        <text:list-item>
          <text:p text:style-name="P4146"><text:span text:style-name="T4147">Todo</text:span><text:span text:style-name="T4148"><text:s/></text:span>el<text:span text:style-name="T4149"><text:s/></text:span><text:span text:style-name="T4150">ámbito</text:span><text:span text:style-name="T4151"><text:s/></text:span>de<text:span text:style-name="T4152"><text:s/></text:span><text:span text:style-name="T4153">actuación</text:span><text:span text:style-name="T4154"><text:s/></text:span>de<text:span text:style-name="T4155"><text:s/></text:span><text:span text:style-name="T4156">la</text:span><text:span text:style-name="T4157"><text:s/></text:span><text:span text:style-name="T4158">prueba</text:span><text:span text:style-name="T4159"><text:s/></text:span><text:span text:style-name="T4160">se</text:span><text:span text:style-name="T4161"><text:s/></text:span><text:span text:style-name="T4162">encuentra</text:span><text:span text:style-name="T4163"><text:s/></text:span><text:span text:style-name="T4164">dentro</text:span><text:span text:style-name="T4165"><text:s/></text:span>de<text:span text:style-name="T4166"><text:s/></text:span><text:span text:style-name="T4167">la</text:span><text:span text:style-name="T4168"><text:s/></text:span><text:span text:style-name="T4169">Reserva.</text:span></text:p>
        </text:list-item>
        <text:list-item>
          <text:p text:style-name="P4170">El<text:span text:style-name="T4171"><text:s/></text:span><text:span text:style-name="T4172">Plan</text:span><text:span text:style-name="T4173"><text:s/></text:span>de<text:span text:style-name="T4174"><text:s/></text:span>acción<text:span text:style-name="T4175"><text:s/></text:span>de<text:s/><text:span text:style-name="T4176">la Reserva<text:s/></text:span>de<text:span text:style-name="T4177"><text:s/>la Biosfera</text:span><text:span text:style-name="T4178"><text:s/></text:span>de<text:s/><text:span text:style-name="T4179">Fuerteventura establece<text:s/></text:span>un<text:span text:style-name="T4180"><text:s/>sistema</text:span><text:s/>de<text:span text:style-name="T4181"><text:s/></text:span><text:span text:style-name="T4182">ordenación<text:s/></text:span>en<text:span text:style-name="T4183"><text:s/></text:span>3<text:span text:style-name="T4184"><text:s/></text:span>zonas<text:span text:style-name="T4185"><text:s/></text:span><text:span text:style-name="T4186">básicas,</text:span><text:span text:style-name="T4187"><text:s/></text:span><text:span text:style-name="T4188">las</text:span><text:span text:style-name="T4189"><text:s/></text:span>cuales<text:span text:style-name="T4190"><text:s/></text:span><text:span text:style-name="T4191">se</text:span><text:span text:style-name="T4192"><text:s/></text:span><text:span text:style-name="T4193">diferencian</text:span><text:span text:style-name="T4194"><text:s/></text:span><text:span text:style-name="T4195">principalmente</text:span><text:span text:style-name="T4196"><text:s/></text:span>en<text:span text:style-name="T4197"><text:s/></text:span>el<text:span text:style-name="T4198"><text:s/></text:span><text:span text:style-name="T4199">nivel</text:span><text:span text:style-name="T4200"><text:s/></text:span>de<text:span text:style-name="T4201"><text:s/></text:span><text:span text:style-name="T4202">conservación</text:span><text:span text:style-name="T4203"><text:s/></text:span><text:span text:style-name="T4204">perseguido</text:span><text:span text:style-name="T4205"><text:s/></text:span>en<text:span text:style-name="T4206"><text:s/></text:span><text:span text:style-name="T4207">cada</text:span><text:span text:style-name="T4208"><text:s/></text:span><text:span text:style-name="T4209">una</text:span><text:span text:style-name="T4210"><text:s/></text:span>de<text:span text:style-name="T4211"><text:s/></text:span><text:span text:style-name="T4212">ellas</text:span><text:span text:style-name="T4213"><text:s/></text:span><text:span text:style-name="T4214">y,</text:span><text:span text:style-name="T4215"><text:s/></text:span>por<text:span text:style-name="T4216"><text:s/></text:span>tanto,<text:span text:style-name="T4217"><text:s/></text:span>en<text:span text:style-name="T4218"><text:s/></text:span><text:span text:style-name="T4219">la</text:span><text:span text:style-name="T4220"><text:s/></text:span><text:span text:style-name="T4221">naturaleza</text:span><text:span text:style-name="T4222"><text:s/></text:span><text:span text:style-name="T4223">de</text:span><text:span text:style-name="T4224"><text:s/></text:span><text:span text:style-name="T4225">las</text:span><text:span text:style-name="T4226"><text:s/></text:span><text:span text:style-name="T4227">actividades</text:span><text:span text:style-name="T4228"><text:s/></text:span>que<text:span text:style-name="T4229"><text:s/></text:span><text:span text:style-name="T4230">está</text:span><text:span text:style-name="T4231"><text:s/></text:span><text:span text:style-name="T4232">permitido</text:span><text:span text:style-name="T4233"><text:s/></text:span><text:span text:style-name="T4234">desarrollar.</text:span></text:p>
        </text:list-item>
      </text:list>
      <text:p text:style-name="P4235"><text:span text:style-name="T4236">Atendiendo</text:span><text:span text:style-name="T4237"><text:s/></text:span>a<text:span text:style-name="T4238"><text:s/></text:span><text:span text:style-name="T4239">esta</text:span><text:span text:style-name="T4240"><text:s/></text:span><text:span text:style-name="T4241">zonificación,</text:span><text:span text:style-name="T4242"><text:s/></text:span><text:span text:style-name="T4243">la</text:span><text:span text:style-name="T4244"><text:s/></text:span><text:span text:style-name="T4245">localización</text:span><text:span text:style-name="T4246"><text:s/></text:span>de<text:span text:style-name="T4247"><text:s/></text:span><text:span text:style-name="T4248">la</text:span><text:span text:style-name="T4249"><text:s/></text:span><text:span text:style-name="T4250">prueba</text:span><text:span text:style-name="T4251"><text:s/></text:span><text:span text:style-name="T4252">deportiva</text:span><text:span text:style-name="T4253"><text:s/></text:span><text:span text:style-name="T4254">se</text:span><text:span text:style-name="T4255"><text:s/></text:span><text:span text:style-name="T4256">encuentra</text:span><text:span text:style-name="T4257"><text:s/></text:span>en<text:span text:style-name="T4258"><text:s/></text:span><text:span text:style-name="T4259">la</text:span><text:span text:style-name="T4260"><text:s/></text:span><text:span text:style-name="T4261">zona</text:span><text:span text:style-name="T4262"><text:s/></text:span><text:span text:style-name="T4263">tampón</text:span>,<text:span text:style-name="T4264"><text:s/></text:span><text:span text:style-name="T4265">estableciéndose</text:span><text:span text:style-name="T4266"><text:s/></text:span><text:span text:style-name="T4267">lo</text:span><text:span text:style-name="T4268"><text:s/></text:span><text:span text:style-name="T4269">siguiente:</text:span></text:p>
      <text:p text:style-name="P4270">“Se<text:span text:style-name="T4271"><text:s/></text:span><text:span text:style-name="T4272">fomentarán</text:span><text:span text:style-name="T4273"><text:s/></text:span><text:span text:style-name="T4274">estrategias</text:span><text:span text:style-name="T4275"><text:s/></text:span><text:span text:style-name="T4276">de</text:span><text:span text:style-name="T4277"><text:s/></text:span><text:span text:style-name="T4278">desarrollo</text:span><text:span text:style-name="T4279"><text:s/></text:span><text:span text:style-name="T4280">sostenible</text:span><text:span text:style-name="T4281"><text:s/></text:span>en<text:span text:style-name="T4282"><text:s/></text:span>el<text:span text:style-name="T4283"><text:s/></text:span><text:span text:style-name="T4284">ámbito</text:span><text:span text:style-name="T4285"><text:s/></text:span><text:span text:style-name="T4286">social,</text:span><text:span text:style-name="T4287"><text:s/></text:span><text:span text:style-name="T4288">económico,</text:span><text:span text:style-name="T4289"><text:s/></text:span><text:span text:style-name="T4290">educativo</text:span><text:span text:style-name="T4291"><text:s/></text:span>y<text:span text:style-name="T4292"><text:s/></text:span><text:span text:style-name="T4293">divulgativo,</text:span><text:span text:style-name="T4294"><text:s/></text:span><text:span text:style-name="T4295">incluyendo</text:span><text:span text:style-name="T4296"><text:s/></text:span>el<text:span text:style-name="T4297"><text:s/></text:span><text:span text:style-name="T4298">turismo</text:span><text:span text:style-name="T4299"><text:s/></text:span>y<text:span text:style-name="T4300"><text:s/></text:span>disfrute<text:span text:style-name="T4301"><text:s/></text:span><text:span text:style-name="T4302">recreativo.</text:span><text:span text:style-name="T4303"><text:s/></text:span>En<text:span text:style-name="T4304"><text:s/></text:span><text:span text:style-name="T4305">ella</text:span><text:span text:style-name="T4306"><text:s/></text:span><text:span text:style-name="T4307">se</text:span><text:span text:style-name="T4308"><text:s/></text:span>pueden<text:span text:style-name="T4309"><text:s/></text:span><text:span text:style-name="T4310">desarrollar</text:span><text:span text:style-name="T4311"><text:s/></text:span><text:span text:style-name="T4312">actividades</text:span><text:span text:style-name="T4313"><text:s/></text:span><text:span text:style-name="T4314">experimentales</text:span><text:span text:style-name="T4315"><text:s/></text:span>con<text:span text:style-name="T4316"><text:s/></text:span>el<text:span text:style-name="T4317"><text:s/></text:span><text:span text:style-name="T4318">fin</text:span><text:span text:style-name="T4319"><text:s/></text:span>de<text:span text:style-name="T4320"><text:s/></text:span><text:span text:style-name="T4321">mejorar</text:span><text:span text:style-name="T4322"><text:s/></text:span><text:span text:style-name="T4323">la</text:span><text:span text:style-name="T4324"><text:s/></text:span><text:span text:style-name="T4325">producción</text:span><text:span text:style-name="T4326"><text:s/></text:span>de<text:span text:style-name="T4327"><text:s/></text:span><text:span text:style-name="T4328">recursos</text:span><text:span text:style-name="T4329"><text:s/></text:span><text:span text:style-name="T4330">naturales,</text:span><text:span text:style-name="T4331"><text:s/></text:span>como<text:span text:style-name="T4332"><text:s/></text:span><text:span text:style-name="T4333">la</text:span><text:span text:style-name="T4334"><text:s/></text:span><text:span text:style-name="T4335">vegetación,</text:span><text:span text:style-name="T4336"><text:s/></text:span><text:span text:style-name="T4337">cultivos,</text:span><text:span text:style-name="T4338"><text:s/></text:span>pesca,<text:span text:style-name="T4339"><text:s/></text:span><text:span text:style-name="T4340">fauna,</text:span><text:span text:style-name="T4341"><text:s/></text:span><text:span text:style-name="T4342">etc.”(…)”</text:span></text:p>
      <text:p text:style-name="P4343"/>
      <text:h text:style-name="P4344" text:outline-level="2"><text:span text:style-name="T4345">VII.-</text:span><text:span text:style-name="T4346"><text:s/></text:span><text:span text:style-name="T4347">Visto</text:span><text:span text:style-name="T4348"><text:s/></text:span><text:span text:style-name="T4349">el</text:span><text:span text:style-name="T4350"><text:s/></text:span><text:span text:style-name="T4351">Informe</text:span><text:span text:style-name="T4352"><text:s/></text:span><text:span text:style-name="T4353">del</text:span><text:span text:style-name="T4354"><text:s/></text:span><text:span text:style-name="T4355">Servicio</text:span><text:span text:style-name="T4356"><text:s/></text:span><text:span text:style-name="T4357">de</text:span><text:span text:style-name="T4358"><text:s/></text:span><text:span text:style-name="T4359">Ordenación</text:span><text:span text:style-name="T4360"><text:s/></text:span><text:span text:style-name="T4361">del</text:span><text:span text:style-name="T4362"><text:s/></text:span><text:span text:style-name="T4363">Territorio</text:span><text:span text:style-name="T4364"><text:s/></text:span><text:span text:style-name="T4365">de</text:span><text:span text:style-name="T4366"><text:s/></text:span><text:span text:style-name="T4367">28</text:span><text:span text:style-name="T4368"><text:s/></text:span><text:span text:style-name="T4369">de</text:span><text:span text:style-name="T4370"><text:s/></text:span><text:span text:style-name="T4371">julio</text:span><text:span text:style-name="T4372"><text:s/></text:span><text:span text:style-name="T4373">de</text:span><text:span text:style-name="T4374"><text:s/></text:span><text:span text:style-name="T4375">2023</text:span><text:span text:style-name="T4376">,</text:span><text:span text:style-name="T4377"><text:s/></text:span>del<text:span text:style-name="T4378"><text:s/></text:span><text:span text:style-name="T4379">tenor</text:span><text:span text:style-name="T4380"><text:s/></text:span><text:span text:style-name="T4381">literal</text:span><text:span text:style-name="T4382"><text:s/></text:span>siguiente:</text:h>
      <text:p text:style-name="P4383"><text:span text:style-name="T4384">“(…)Conforme</text:span><text:span text:style-name="T4385"><text:s/></text:span><text:span text:style-name="T4386">a</text:span><text:span text:style-name="T4387"><text:s/></text:span><text:span text:style-name="T4388">lo</text:span><text:span text:style-name="T4389"><text:s/></text:span><text:span text:style-name="T4390">anterior,</text:span><text:span text:style-name="T4391"><text:s/></text:span><text:span text:style-name="T4392">para</text:span><text:span text:style-name="T4393"><text:s/></text:span><text:span text:style-name="T4394">la</text:span><text:span text:style-name="T4395"><text:s/></text:span><text:span text:style-name="T4396">actuación</text:span><text:span text:style-name="T4397"><text:s/></text:span><text:span text:style-name="T4398">que</text:span><text:span text:style-name="T4399"><text:s/></text:span><text:span text:style-name="T4400">se</text:span><text:span text:style-name="T4401"><text:s/></text:span><text:span text:style-name="T4402">plantea,</text:span><text:span text:style-name="T4403"><text:s/></text:span><text:span text:style-name="T4404">no<text:s/></text:span><text:span text:style-name="T4405">existe</text:span><text:span text:style-name="T4406"><text:s/></text:span><text:span text:style-name="T4407">prohibición</text:span><text:span text:style-name="T4408"><text:s/>expresa en</text:span><text:span text:style-name="T4409"><text:s/></text:span><text:span text:style-name="T4410">el</text:span><text:span text:style-name="T4411"><text:s/>Plan</text:span></text:p>
      <text:p text:style-name="P4412"><text:span text:style-name="T4413">Insular.</text:span></text:p>
      <text:p text:style-name="P4414"><draw:frame draw:z-index="1504" draw:id="id31" draw:style-name="a31" draw:name="Text Box 26" text:anchor-type="paragraph" svg:x="7.77986in" svg:y="0.35833in" svg:width="0.27778in" svg:height="1.57917in" style:rel-width="scale" style:rel-height="scale"><draw:text-box><text:p text:style-name="P4415"><text:span text:style-name="T4416">NOMBRE:</text:span></text:p><text:p text:style-name="P4417"><text:span text:style-name="T4418">HERNÁNDEZ RODRÍGUEZ,ADARGOMA GARCÍA MARTÍNEZ, DOLORES ALICIA</text:span></text:p></draw:text-box><svg:title/><svg:desc/></draw:frame>No<text:span text:style-name="T4419"><text:s/></text:span><text:span text:style-name="T4420">obstante,</text:span><text:span text:style-name="T4421"><text:s/></text:span><text:span text:style-name="T4422">advertir</text:span><text:span text:style-name="T4423"><text:s/></text:span>que<text:span text:style-name="T4424"><text:s/></text:span><text:span text:style-name="T4425">consultada</text:span><text:span text:style-name="T4426"><text:s/></text:span>y<text:span text:style-name="T4427"><text:s/></text:span><text:span text:style-name="T4428">contrastada</text:span><text:span text:style-name="T4429"><text:s/></text:span><text:span text:style-name="T4430">la</text:span><text:span text:style-name="T4431"><text:s/></text:span><text:span text:style-name="T4432">localización</text:span><text:span text:style-name="T4433"><text:s/></text:span>del<text:span text:style-name="T4434"><text:s/></text:span><text:span text:style-name="T4435">recorrido</text:span><text:span text:style-name="T4436"><text:s/></text:span>del<text:span text:style-name="T4437"><text:s/></text:span><text:span text:style-name="T4438">“I</text:span><text:span text:style-name="T4439"><text:s/></text:span><text:span text:style-name="T4440">Slalom</text:span><text:span text:style-name="T4441"><text:s/></text:span><text:span text:style-name="T4442">Antigua-Punta</text:span><text:span text:style-name="T4443"><text:s/></text:span><text:span text:style-name="T4444">Goma”</text:span><text:span text:style-name="T4445"><text:s/></text:span>con<text:span text:style-name="T4446"><text:s/></text:span>el<text:span text:style-name="T4447"><text:s/></text:span><text:span text:style-name="T4448">sistema</text:span><text:span text:style-name="T4449"><text:s/></text:span>de<text:span text:style-name="T4450"><text:s/></text:span><text:span text:style-name="T4451">información</text:span><text:span text:style-name="T4452"><text:s/></text:span><text:span text:style-name="T4453">territorial</text:span><text:span text:style-name="T4454"><text:s/></text:span>de<text:span text:style-name="T4455"><text:s/></text:span><text:span text:style-name="T4456">Canarias</text:span><text:span text:style-name="T4457"><text:s/></text:span><text:span text:style-name="T4458">(IDECanarias,</text:span><text:span text:style-name="T4459"><text:s/></text:span><text:span text:style-name="T4460">visor),</text:span><text:span text:style-name="T4461"><text:s/></text:span><text:span text:style-name="T4462">se</text:span><text:span text:style-name="T4463"><text:s/></text:span>comprueba<text:span text:style-name="T4464"><text:s/></text:span>que<text:span text:style-name="T4465"><text:s/></text:span>a<text:span text:style-name="T4466"><text:s/></text:span><text:span text:style-name="T4467">día</text:span><text:span text:style-name="T4468"><text:s/></text:span>de<text:span text:style-name="T4469"><text:s/></text:span>hoy<text:s/><text:span text:style-name="T4470">la</text:span><text:span text:style-name="T4471"><text:s/></text:span><text:span text:style-name="T4472">actuación solicitada</text:span><text:s/><text:span text:style-name="T4473">se localiza</text:span><text:span text:style-name="T4474"><text:s/></text:span><text:span text:style-name="T4475">dentro</text:span><text:span text:style-name="T4476"><text:s/></text:span>de<text:span text:style-name="T4477"><text:s/></text:span><text:span text:style-name="T4478">la cuadrícula</text:span><text:span text:style-name="T4479"><text:s/></text:span>del<text:span text:style-name="T4480"><text:s/></text:span><text:span text:style-name="T4481">mapa</text:span><text:span text:style-name="T4482"><text:s/></text:span><text:span text:style-name="T4483">de</text:span><text:span text:style-name="T4484"><text:s/></text:span><text:span text:style-name="T4485">especies</text:span><text:span text:style-name="T4486"><text:s/></text:span><text:span text:style-name="T4487">protegidas</text:span><text:s/>y<text:span text:style-name="T4488"><text:s/></text:span>en<text:span text:style-name="T4489"><text:s/></text:span><text:span text:style-name="T4490">su</text:span><text:span text:style-name="T4491"><text:s/></text:span><text:span text:style-name="T4492">totalidad</text:span><text:span text:style-name="T4493"><text:s/></text:span>en<text:span text:style-name="T4494"><text:s/></text:span><text:span text:style-name="T4495">área</text:span><text:span text:style-name="T4496"><text:s/></text:span><text:span text:style-name="T4497">prioritaria</text:span><text:span text:style-name="T4498"><text:s/></text:span>de<text:span text:style-name="T4499"><text:s/></text:span>reproducción,<text:span text:style-name="T4500"><text:s/></text:span><text:span text:style-name="T4501">alimentación,</text:span><text:span text:style-name="T4502"><text:s/></text:span><text:span text:style-name="T4503">dispersión</text:span><text:span text:style-name="T4504"><text:s/></text:span>y<text:span text:style-name="T4505"><text:s/></text:span><text:span text:style-name="T4506">concentración</text:span><text:span text:style-name="T4507"><text:s/></text:span>de<text:span text:style-name="T4508"><text:s/></text:span><text:span text:style-name="T4509">las</text:span><text:span text:style-name="T4510"><text:s/></text:span><text:span text:style-name="T4511">especies</text:span><text:span text:style-name="T4512"><text:s/></text:span>amenazadas<text:span text:style-name="T4513"><text:s/></text:span>de<text:span text:style-name="T4514"><text:s/></text:span><text:span text:style-name="T4515">la</text:span><text:span text:style-name="T4516"><text:s/></text:span><text:span text:style-name="T4517">avifauna.</text:span><text:span text:style-name="T4518"><text:s/></text:span><text:span text:style-name="T4519">También</text:span><text:span text:style-name="T4520"><text:s/></text:span>contrastado<text:span text:style-name="T4521"><text:s/></text:span>el<text:span text:style-name="T4522"><text:s/></text:span><text:span text:style-name="T4523">recorrido</text:span><text:span text:style-name="T4524"><text:s/></text:span><text:span text:style-name="T4525">señalado</text:span><text:span text:style-name="T4526"><text:s/></text:span>con<text:span text:style-name="T4527"><text:s/></text:span>el<text:span text:style-name="T4528"><text:s/></text:span><text:span text:style-name="T4529">Plan</text:span><text:span text:style-name="T4530"><text:s/></text:span><text:span text:style-name="T4531">de</text:span><text:span text:style-name="T4532"><text:s/></text:span><text:span text:style-name="T4533">Recuperación</text:span><text:span text:style-name="T4534"><text:s/></text:span><text:span text:style-name="T4535">del</text:span><text:span text:style-name="T4536"><text:s/></text:span><text:span text:style-name="T4537">Guirre</text:span><text:span text:style-name="T4538"><text:s/></text:span>(BOC<text:span text:style-name="T4539"><text:s/></text:span>nº<text:span text:style-name="T4540"><text:s/></text:span>248<text:span text:style-name="T4541"><text:s/></text:span>de<text:span text:style-name="T4542"><text:s/></text:span><text:span text:style-name="T4543">martes</text:span><text:span text:style-name="T4544"><text:s/></text:span><text:span text:style-name="T4545">26</text:span><text:span text:style-name="T4546"><text:s/></text:span>de<text:span text:style-name="T4547"><text:s/></text:span><text:span text:style-name="T4548">diciembre</text:span><text:span text:style-name="T4549"><text:s/></text:span>de<text:span text:style-name="T4550"><text:s/></text:span><text:span text:style-name="T4551">2006),</text:span><text:span text:style-name="T4552"><text:s/></text:span><text:span text:style-name="T4553">se</text:span><text:span text:style-name="T4554"><text:s/></text:span>puede<text:span text:style-name="T4555"><text:s/></text:span><text:span text:style-name="T4556">observar</text:span><text:span text:style-name="T4557"><text:s/></text:span>que<text:span text:style-name="T4558"><text:s/></text:span><text:span text:style-name="T4559">se</text:span><text:span text:style-name="T4560"><text:s/></text:span><text:span text:style-name="T4561">localiza</text:span><text:span text:style-name="T4562"><text:s/></text:span><text:span text:style-name="T4563">dentro</text:span><text:span text:style-name="T4564"><text:s/></text:span>de<text:span text:style-name="T4565"><text:s/></text:span><text:span text:style-name="T4566">las</text:span><text:span text:style-name="T4567"><text:s/></text:span><text:span text:style-name="T4568">cuadrículas</text:span><text:span text:style-name="T4569"><text:s/></text:span><text:span text:style-name="T4570">señaladas</text:span><text:span text:style-name="T4571"><text:s/></text:span>en<text:span text:style-name="T4572"><text:s/></text:span>el<text:span text:style-name="T4573"><text:s/></text:span><text:span text:style-name="T4574">plano</text:span><text:span text:style-name="T4575"><text:s/></text:span>de<text:span text:style-name="T4576"><text:s/></text:span><text:span text:style-name="T4577">la</text:span><text:span text:style-name="T4578"><text:s/></text:span><text:span text:style-name="T4579">Isla.</text:span><text:span text:style-name="T4580"><text:s/></text:span>Por<text:span text:style-name="T4581"><text:s/></text:span><text:span text:style-name="T4582">lo</text:span><text:span text:style-name="T4583"><text:s/></text:span>que<text:span text:style-name="T4584"><text:s/></text:span><text:span text:style-name="T4585">deberá</text:span><text:span text:style-name="T4586"><text:s/></text:span><text:span text:style-name="T4587">contar</text:span><text:span text:style-name="T4588"><text:s/></text:span><text:span text:style-name="T4589">con</text:span><text:span text:style-name="T4590"><text:s/></text:span><text:span text:style-name="T4591">los</text:span><text:span text:style-name="T4592"><text:s/></text:span><text:span text:style-name="T4593">correspondientes</text:span><text:span text:style-name="T4594"><text:s/></text:span><text:span text:style-name="T4595">informes</text:span><text:span text:style-name="T4596"><text:s/></text:span>o<text:span text:style-name="T4597"><text:s/></text:span><text:span text:style-name="T4598">autorizaciones</text:span><text:span text:style-name="T4599"><text:s/></text:span>que<text:span text:style-name="T4600"><text:s/></text:span><text:span text:style-name="T4601">desde</text:span><text:span text:style-name="T4602"><text:s/></text:span><text:span text:style-name="T4603">Biodiversidad</text:span><text:span text:style-name="T4604"><text:s/></text:span><text:span text:style-name="T4605">correspondan</text:span><text:span text:style-name="T4606"><text:s/></text:span>(tanto<text:span text:style-name="T4607"><text:s/></text:span>del<text:span text:style-name="T4608"><text:s/></text:span><text:span text:style-name="T4609">Servicio</text:span><text:span text:style-name="T4610"><text:s/></text:span>de<text:span text:style-name="T4611"><text:s/></text:span><text:span text:style-name="T4612">Medio</text:span><text:span text:style-name="T4613"><text:s/></text:span><text:span text:style-name="T4614">Ambiente</text:span><text:span text:style-name="T4615"><text:s/></text:span>del<text:span text:style-name="T4616"><text:s/></text:span><text:span text:style-name="T4617">Cabildo</text:span><text:span text:style-name="T4618"><text:s/></text:span><text:span text:style-name="T4619">Insular,</text:span><text:span text:style-name="T4620"><text:s/></text:span>como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Dirección</text:span><text:span text:style-name="T4627"><text:s/></text:span><text:span text:style-name="T4628">General</text:span><text:span text:style-name="T4629"><text:s/></text:span>de<text:span text:style-name="T4630"><text:s/></text:span>Lucha<text:span text:style-name="T4631"><text:s/></text:span><text:span text:style-name="T4632">contra</text:span><text:span text:style-name="T4633"><text:s/></text:span>el<text:span text:style-name="T4634"><text:s/></text:span><text:span text:style-name="T4635">Cambio</text:span><text:span text:style-name="T4636"><text:s/></text:span><text:span text:style-name="T4637">Climático</text:span><text:span text:style-name="T4638"><text:s/></text:span>y<text:span text:style-name="T4639"><text:s/></text:span><text:span text:style-name="T4640">Medio</text:span><text:span text:style-name="T4641"><text:s/></text:span><text:span text:style-name="T4642">Ambiente).</text:span></text:p>
      <text:soft-page-break/>
      <text:p text:style-name="P4643"><text:span text:style-name="T4645">Así</text:span><text:span text:style-name="T4646"><text:s/></text:span>mismo,<text:span text:style-name="T4647"><text:s/></text:span><text:span text:style-name="T4648">se</text:span><text:span text:style-name="T4649"><text:s/></text:span><text:span text:style-name="T4650">deberá</text:span><text:span text:style-name="T4651"><text:s/></text:span><text:span text:style-name="T4652">estar</text:span><text:span text:style-name="T4653"><text:s/></text:span>a<text:span text:style-name="T4654"><text:s/></text:span><text:span text:style-name="T4655">lo</text:span><text:span text:style-name="T4656"><text:s/></text:span><text:span text:style-name="T4657">dispuesto</text:span><text:span text:style-name="T4658"><text:s/></text:span>por<text:span text:style-name="T4659"><text:s/></text:span>el<text:span text:style-name="T4660"><text:s/></text:span><text:span text:style-name="T4661">Consejo</text:span><text:span text:style-name="T4662"><text:s/></text:span>Insular<text:span text:style-name="T4663"><text:s/></text:span>de<text:span text:style-name="T4664"><text:s/></text:span>Aguas<text:span text:style-name="T4665"><text:s/></text:span>y<text:span text:style-name="T4666"><text:s/></text:span>por<text:span text:style-name="T4667"><text:s/></text:span><text:span text:style-name="T4668">los</text:span><text:span text:style-name="T4669"><text:s/></text:span>siguientes<text:span text:style-name="T4670"><text:s/></text:span><text:span text:style-name="T4671">servicios</text:span><text:span text:style-name="T4672"><text:s/></text:span>de<text:span text:style-name="T4673"><text:s/></text:span><text:span text:style-name="T4674">esta</text:span><text:span text:style-name="T4675"><text:s/></text:span><text:span text:style-name="T4676">Corporación</text:span><text:span text:style-name="T4677"><text:s/></text:span>por<text:span text:style-name="T4678"><text:s/></text:span><text:span text:style-name="T4679">posible</text:span><text:span text:style-name="T4680"><text:s/></text:span>afección<text:span text:style-name="T4681"><text:s/></text:span>a<text:span text:style-name="T4682"><text:s/></text:span><text:span text:style-name="T4683">sus</text:span><text:span text:style-name="T4684"><text:s/></text:span><text:span text:style-name="T4685">competencias:</text:span></text:p>
      <text:list text:style-name="LFO4" text:continue-numbering="true">
        <text:list-item>
          <text:p text:style-name="P4686"><text:span text:style-name="T4687">Carreteras.</text:span></text:p>
        </text:list-item>
        <text:list-item>
          <text:p text:style-name="P4688"><draw:frame draw:z-index="1744" draw:id="id33" draw:style-name="a33" draw:name="Text Box 25" text:anchor-type="paragraph" svg:x="7.86319in" svg:y="0.18264in" svg:width="0.19444in" svg:height="2.08889in" style:rel-width="scale" style:rel-height="scale"><draw:text-box><text:p text:style-name="P4689"><text:span text:style-name="T4690">444B8DC9FC683C9F41CF079AAD0A37157BB92AC1 FFBDEEA1CED9E395715339BB768330D3CC2EDAE0</text:span></text:p></draw:text-box><svg:title/><svg:desc/></draw:frame><text:span text:style-name="T4691">Patrimonio</text:span><text:span text:style-name="T4692"><text:s/></text:span><text:span text:style-name="T4693">Cultural.</text:span><text:span text:style-name="T4694"><text:s/></text:span>(…)”</text:p>
        </text:list-item>
      </text:list>
      <text:p text:style-name="P4695"/>
      <text:h text:style-name="P4696" text:outline-level="2"><text:span text:style-name="T4697">VIII.-</text:span><text:span text:style-name="T4698"><text:s/></text:span><text:span text:style-name="T4699">Visto</text:span><text:span text:style-name="T4700"><text:s/></text:span><text:span text:style-name="T4701">el</text:span><text:span text:style-name="T4702"><text:s/></text:span><text:span text:style-name="T4703">certificado</text:span><text:span text:style-name="T4704"><text:s/></text:span>del<text:span text:style-name="T4705"><text:s/></text:span>acuerdo<text:span text:style-name="T4706"><text:s/></text:span><text:span text:style-name="T4707">adoptado</text:span><text:span text:style-name="T4708"><text:s/></text:span><text:span text:style-name="T4709">por</text:span><text:span text:style-name="T4710"><text:s/></text:span><text:span text:style-name="T4711">el</text:span><text:span text:style-name="T4712"><text:s/></text:span>Órgano<text:span text:style-name="T4713"><text:s/></text:span><text:span text:style-name="T4714">de</text:span><text:span text:style-name="T4715"><text:s/></text:span><text:span text:style-name="T4716">Evaluación</text:span><text:span text:style-name="T4717"><text:s/></text:span><text:span text:style-name="T4718">Ambiental</text:span><text:span text:style-name="T4719"><text:s/></text:span><text:span text:style-name="T4720">de</text:span><text:span text:style-name="T4721"><text:s/></text:span><text:span text:style-name="T4722">Fuerteventura,</text:span><text:span text:style-name="T4723"><text:s/></text:span><text:span text:style-name="T4724">en</text:span><text:span text:style-name="T4725"><text:s/></text:span>sesión<text:span text:style-name="T4726"><text:s/></text:span><text:span text:style-name="T4727">celebrada</text:span><text:span text:style-name="T4728"><text:s/></text:span><text:span text:style-name="T4729">el</text:span><text:span text:style-name="T4730"><text:s/></text:span><text:span text:style-name="T4731">11</text:span><text:span text:style-name="T4732"><text:s/></text:span><text:span text:style-name="T4733">de</text:span><text:span text:style-name="T4734"><text:s/></text:span><text:span text:style-name="T4735">agosto</text:span><text:span text:style-name="T4736"><text:s/></text:span><text:span text:style-name="T4737">de</text:span><text:span text:style-name="T4738"><text:s/></text:span><text:span text:style-name="T4739">2023,</text:span><text:span text:style-name="T4740"><text:s/></text:span><text:span text:style-name="T4741">que</text:span><text:span text:style-name="T4742"><text:s/></text:span><text:span text:style-name="T4743">literalmente</text:span><text:span text:style-name="T4744"><text:s/></text:span>dice:</text:h>
      <text:p text:style-name="P4745"><draw:frame draw:z-index="1696" draw:id="id34" draw:style-name="a34" draw:name="Text Box 24" text:anchor-type="paragraph" svg:x="7.77986in" svg:y="0.56736in" svg:width="0.11111in" svg:height="1.84792in" style:rel-width="scale" style:rel-height="scale"><draw:text-box><text:p text:style-name="P4746"><text:span text:style-name="T4747">FECHA DE FIRMA: <text:s/></text:span><text:span text:style-name="T4748"><text:s/></text:span><text:span text:style-name="T4749">HASH DEL CERTIFICADO:</text:span></text:p></draw:text-box><svg:title/><svg:desc/></draw:frame><draw:frame draw:z-index="1768" draw:id="id35" draw:style-name="a35" draw:name="Text Box 23" text:anchor-type="paragraph" svg:x="8.11528in" svg:y="0.53264in" svg:width="0.125in" svg:height="6.60417in" style:rel-width="scale" style:rel-height="scale"><draw:text-box><text:p text:style-name="P4750"><text:span text:style-name="T4751">Firmado Digitalmente en el Cabildo de Fuerteventura - https://sede.cabildofuer.es - Código Seguro de Verificación: 35600IDOC2D9929234A4CA504AA2</text:span></text:p></draw:text-box><svg:title/><svg:desc/></draw:frame><text:span text:style-name="T4752">“(…)Primero.-</text:span><text:span text:style-name="T4753"><text:s/></text:span><text:span text:style-name="T4754">Que</text:span><text:span text:style-name="T4755"><text:s/></text:span>de<text:span text:style-name="T4756"><text:s/></text:span><text:span text:style-name="T4757">la</text:span><text:span text:style-name="T4758"><text:s/></text:span><text:span text:style-name="T4759">documentación</text:span><text:span text:style-name="T4760"><text:s/></text:span><text:span text:style-name="T4761">obrante</text:span><text:span text:style-name="T4762"><text:s/></text:span>en<text:span text:style-name="T4763"><text:s/></text:span>el<text:span text:style-name="T4764"><text:s/></text:span><text:span text:style-name="T4765">expediente,</text:span><text:span text:style-name="T4766"><text:s/></text:span>y<text:span text:style-name="T4767"><text:s/></text:span><text:span text:style-name="T4768">atendiendo</text:span><text:span text:style-name="T4769"><text:s/></text:span><text:span text:style-name="T4770">principalmente</text:span><text:span text:style-name="T4771"><text:s/></text:span>a<text:span text:style-name="T4772"><text:s/></text:span><text:span text:style-name="T4773">la</text:span><text:span text:style-name="T4774"><text:s/></text:span><text:span text:style-name="T4775">limitación</text:span><text:span text:style-name="T4776"><text:s/></text:span>de<text:span text:style-name="T4777"><text:s/></text:span><text:span text:style-name="T4778">vehículos</text:span><text:span text:style-name="T4779"><text:s/></text:span><text:span text:style-name="T4780">participantes</text:span><text:span text:style-name="T4781"><text:s/></text:span>en<text:span text:style-name="T4782"><text:s/></text:span><text:span text:style-name="T4783">la</text:span><text:span text:style-name="T4784"><text:s/></text:span><text:span text:style-name="T4785">prueba</text:span><text:span text:style-name="T4786"><text:s/></text:span><text:span text:style-name="T4787">deportiva</text:span><text:span text:style-name="T4788"><text:s/></text:span><text:span text:style-name="T4789">fijada</text:span><text:span text:style-name="T4790"><text:s/></text:span>en<text:span text:style-name="T4791"><text:s/></text:span>un<text:span text:style-name="T4792"><text:s/></text:span><text:span text:style-name="T4793">máximo</text:span><text:span text:style-name="T4794"><text:s/></text:span><text:span text:style-name="T4795">de</text:span><text:span text:style-name="T4796"><text:s/></text:span><text:span text:style-name="T4797">40</text:span><text:span text:style-name="T4798"><text:s/></text:span><text:span text:style-name="T4799">vehículos</text:span><text:span text:style-name="T4800"><text:s/></text:span>por<text:span text:style-name="T4801"><text:s/></text:span><text:span text:style-name="T4802">la</text:span><text:span text:style-name="T4803"><text:s/></text:span><text:span text:style-name="T4804">resolución</text:span><text:span text:style-name="T4805"><text:s/></text:span>del<text:span text:style-name="T4806"><text:s/></text:span><text:span text:style-name="T4807">órgano</text:span><text:span text:style-name="T4808"><text:s/></text:span><text:span text:style-name="T4809">gestor</text:span><text:span text:style-name="T4810"><text:s/></text:span>de<text:span text:style-name="T4811"><text:s/></text:span><text:span text:style-name="T4812">la</text:span><text:span text:style-name="T4813"><text:s/></text:span><text:span text:style-name="T4814">Red</text:span><text:span text:style-name="T4815"><text:s/></text:span><text:span text:style-name="T4816">Natura</text:span><text:span text:style-name="T4817"><text:s/></text:span><text:span text:style-name="T4818">2000,</text:span><text:span text:style-name="T4819"><text:s/></text:span><text:span text:style-name="T4820">se</text:span><text:span text:style-name="T4821"><text:s/></text:span><text:span text:style-name="T4822">acredita</text:span><text:span text:style-name="T4823"><text:s/></text:span>que<text:span text:style-name="T4824"><text:s/></text:span><text:span text:style-name="T4825">la</text:span><text:span text:style-name="T4826"><text:s/></text:span><text:span text:style-name="T4827">ejecución</text:span><text:span text:style-name="T4828"><text:s/></text:span>del<text:span text:style-name="T4829"><text:s/></text:span><text:span text:style-name="T4830">evento</text:span><text:span text:style-name="T4831"><text:s/></text:span><text:span text:style-name="T4832">deportivo</text:span><text:span text:style-name="T4833"><text:s/></text:span><text:span text:style-name="T4834">denominado</text:span><text:span text:style-name="T4835"><text:s/></text:span>“I SLALOM<text:span text:style-name="T4836"><text:s/></text:span><text:span text:style-name="T4837">ANTIGUA-PUNTA</text:span><text:span text:style-name="T4838"><text:s/></text:span>GOMA”,<text:span text:style-name="T4839"><text:s/></text:span>que<text:span text:style-name="T4840"><text:s/></text:span><text:span text:style-name="T4841">discurrirá</text:span><text:span text:style-name="T4842"><text:s/></text:span>por<text:span text:style-name="T4843"><text:s/></text:span>una<text:span text:style-name="T4844"><text:s/></text:span><text:span text:style-name="T4845">pista</text:span><text:span text:style-name="T4846"><text:s/></text:span>de<text:span text:style-name="T4847"><text:s/></text:span><text:span text:style-name="T4848">tierra</text:span><text:span text:style-name="T4849"><text:s/></text:span>que<text:span text:style-name="T4850"><text:s/></text:span><text:span text:style-name="T4851">parte</text:span><text:span text:style-name="T4852"><text:s/></text:span><text:span text:style-name="T4853">desde</text:span><text:span text:style-name="T4854"><text:s/></text:span><text:span text:style-name="T4855">la</text:span><text:span text:style-name="T4856"><text:s/></text:span><text:span text:style-name="T4857">FV-</text:span></text:p>
      <text:p text:style-name="P4858"><text:span text:style-name="T4859">415</text:span><text:span text:style-name="T4860"><text:s/></text:span>y<text:span text:style-name="T4861"><text:s/></text:span><text:span text:style-name="T4862">enlaza</text:span><text:span text:style-name="T4863"><text:s/></text:span>con<text:span text:style-name="T4864"><text:s/></text:span><text:span text:style-name="T4865">la</text:span><text:span text:style-name="T4866"><text:s/></text:span>FV-50,<text:span text:style-name="T4867"><text:s/></text:span>en<text:span text:style-name="T4868"><text:s/></text:span>el<text:span text:style-name="T4869"><text:s/></text:span><text:span text:style-name="T4870">lugar</text:span><text:span text:style-name="T4871"><text:s/></text:span>conocido<text:span text:style-name="T4872"><text:s/></text:span><text:span text:style-name="T4873">como</text:span><text:span text:style-name="T4874"><text:s/></text:span><text:span text:style-name="T4875">Diseminado</text:span><text:span text:style-name="T4876"><text:s/></text:span><text:span text:style-name="T4877">Goma,</text:span><text:span text:style-name="T4878"><text:s/></text:span>T.M.<text:span text:style-name="T4879"><text:s/></text:span><text:span text:style-name="T4880">Antigua,</text:span><text:span text:style-name="T4881"><text:s/></text:span>que<text:span text:style-name="T4882"><text:s/></text:span>afecta<text:span text:style-name="T4883"><text:s/></text:span><text:span text:style-name="T4884">indirectamente</text:span><text:span text:style-name="T4885"><text:s/></text:span>a<text:span text:style-name="T4886"><text:s/></text:span><text:span text:style-name="T4887">la</text:span><text:span text:style-name="T4888"><text:s/></text:span>ZEPA<text:span text:style-name="T4889"><text:s/></text:span><text:span text:style-name="T4890">ES0000310</text:span><text:span text:style-name="T4891"><text:s/></text:span><text:span text:style-name="T4892">Llanos</text:span><text:span text:style-name="T4893"><text:s/></text:span>y<text:span text:style-name="T4894"><text:s/></text:span><text:span text:style-name="T4895">cuchillos</text:span><text:span text:style-name="T4896"><text:s/></text:span>de<text:span text:style-name="T4897"><text:s/></text:span><text:span text:style-name="T4898">Antigua,</text:span><text:span text:style-name="T4899"><text:s/></text:span>no<text:span text:style-name="T4900"><text:s/></text:span><text:span text:style-name="T4901">tiene</text:span><text:span text:style-name="T4902"><text:s/></text:span><text:span text:style-name="T4903">relación</text:span><text:span text:style-name="T4904"><text:s/></text:span><text:span text:style-name="T4905">directa</text:span><text:span text:style-name="T4906"><text:s/></text:span>con<text:span text:style-name="T4907"><text:s/></text:span>el<text:span text:style-name="T4908"><text:s/></text:span>citado<text:span text:style-name="T4909"><text:s/></text:span><text:span text:style-name="T4910">lugar</text:span><text:span text:style-name="T4911"><text:s/></text:span>ni<text:span text:style-name="T4912"><text:s/></text:span>es<text:span text:style-name="T4913"><text:s/></text:span><text:span text:style-name="T4914">necesaria</text:span><text:span text:style-name="T4915"><text:s/></text:span><text:span text:style-name="T4916">para</text:span><text:span text:style-name="T4917"><text:s/></text:span><text:span text:style-name="T4918">la</text:span><text:span text:style-name="T4919"><text:s/></text:span><text:span text:style-name="T4920">gestión</text:span><text:span text:style-name="T4921"><text:s/></text:span>del<text:span text:style-name="T4922"><text:s/></text:span><text:span text:style-name="T4923">mismo,</text:span><text:span text:style-name="T4924"><text:s/></text:span><text:span text:style-name="T4925">si</text:span><text:span text:style-name="T4926"><text:s/></text:span><text:span text:style-name="T4927">bien</text:span><text:span text:style-name="T4928"><text:s/></text:span>no<text:span text:style-name="T4929"><text:s/></text:span><text:span text:style-name="T4930">se</text:span><text:span text:style-name="T4931"><text:s/></text:span>prevé<text:span text:style-name="T4932"><text:s/></text:span>una<text:span text:style-name="T4933"><text:s/></text:span>afección<text:span text:style-name="T4934"><text:s/></text:span><text:span text:style-name="T4935">apreciable</text:span><text:span text:style-name="T4936"><text:s/></text:span>al<text:span text:style-name="T4937"><text:s/></text:span><text:span text:style-name="T4938">mencionado</text:span><text:span text:style-name="T4939"><text:s/></text:span><text:span text:style-name="T4940">espacio</text:span><text:span text:style-name="T4941"><text:s/></text:span><text:span text:style-name="T4942">protegido,</text:span><text:span text:style-name="T4943"><text:s/></text:span>y<text:span text:style-name="T4944"><text:s/></text:span><text:span text:style-name="T4945">por</text:span><text:span text:style-name="T4946"><text:s/></text:span><text:span text:style-name="T4947">ello</text:span><text:span text:style-name="T4948"><text:s/></text:span><text:span text:style-name="T4949">acuerda</text:span><text:span text:style-name="T4950"><text:s/></text:span>EXIMIR<text:span text:style-name="T4951"><text:s/></text:span><text:span text:style-name="T4952">DE</text:span><text:span text:style-name="T4953"><text:s/></text:span><text:span text:style-name="T4954">EVALUACIÓN</text:span><text:span text:style-name="T4955"><text:s/></text:span>AMBIENTAL<text:span text:style-name="T4956"><text:s/></text:span><text:span text:style-name="T4957">conforme</text:span><text:span text:style-name="T4958"><text:s/></text:span>al<text:span text:style-name="T4959"><text:s/></text:span><text:span text:style-name="T4960">art.</text:span><text:span text:style-name="T4961"><text:s/></text:span><text:span text:style-name="T4962">174.2</text:span><text:span text:style-name="T4963"><text:s/></text:span>de<text:span text:style-name="T4964"><text:s/></text:span><text:span text:style-name="T4965">la</text:span><text:span text:style-name="T4966"><text:s/></text:span>Ley<text:span text:style-name="T4967"><text:s/></text:span><text:span text:style-name="T4968">4/2017</text:span><text:span text:style-name="T4969"><text:s/></text:span>del<text:span text:style-name="T4970"><text:s/></text:span>Suelo<text:span text:style-name="T4971"><text:s/></text:span>y<text:span text:style-name="T4972"><text:s/></text:span>de<text:span text:style-name="T4973"><text:s/></text:span><text:span text:style-name="T4974">los</text:span><text:span text:style-name="T4975"><text:s/></text:span><text:span text:style-name="T4976">Espacios</text:span><text:span text:style-name="T4977"><text:s/></text:span><text:span text:style-name="T4978">Naturales</text:span><text:span text:style-name="T4979"><text:s/></text:span><text:span text:style-name="T4980">Protegidos</text:span><text:span text:style-name="T4981"><text:s/></text:span>de<text:span text:style-name="T4982"><text:s/></text:span><text:span text:style-name="T4983">Canarias.</text:span></text:p>
      <text:p text:style-name="P4984">Segundo.-<text:span text:style-name="T4985"><text:s/></text:span>Establecer<text:span text:style-name="T4986"><text:s/></text:span>en<text:span text:style-name="T4987"><text:s/></text:span>el<text:span text:style-name="T4988"><text:s/></text:span><text:span text:style-name="T4989">marco</text:span><text:span text:style-name="T4990"><text:s/></text:span>del<text:span text:style-name="T4991"><text:s/></text:span><text:span text:style-name="T4992">procedimiento</text:span><text:span text:style-name="T4993"><text:s/></text:span>de<text:span text:style-name="T4994"><text:s/></text:span><text:span text:style-name="T4995">evaluación</text:span><text:span text:style-name="T4996"><text:s/></text:span>de<text:span text:style-name="T4997"><text:s/></text:span><text:span text:style-name="T4998">los</text:span><text:span text:style-name="T4999"><text:s/></text:span><text:span text:style-name="T5000">posibles</text:span><text:span text:style-name="T5001"><text:s/></text:span>efectos<text:span text:style-name="T5002"><text:s/></text:span><text:span text:style-name="T5003">sobre</text:span><text:span text:style-name="T5004"><text:s/></text:span><text:span text:style-name="T5005">Red</text:span><text:span text:style-name="T5006"><text:s/></text:span><text:span text:style-name="T5007">Natura</text:span><text:span text:style-name="T5008"><text:s/></text:span><text:span text:style-name="T5009">2000</text:span><text:span text:style-name="T5010"><text:s/></text:span><text:span text:style-name="T5011">los</text:span><text:span text:style-name="T5012"><text:s/></text:span><text:span text:style-name="T5013">siguientes</text:span><text:span text:style-name="T5014"><text:s/></text:span><text:span text:style-name="T5015">condicionantes</text:span><text:span text:style-name="T5016"><text:s/></text:span><text:span text:style-name="T5017">(…)”</text:span></text:p>
      <text:p text:style-name="P5018"/>
      <text:h text:style-name="P5019" text:outline-level="2"><draw:frame draw:z-index="1720" draw:id="id36" draw:style-name="a36" draw:name="Text Box 22" text:anchor-type="paragraph" svg:x="7.86319in" svg:y="-0.05417in" svg:width="0.19444in" svg:height="0.44514in" style:rel-width="scale" style:rel-height="scale"><draw:text-box><text:p text:style-name="P5020"><text:span text:style-name="T5021">23/08/2023</text:span></text:p><text:p text:style-name="P5022"><text:span text:style-name="T5023">23/08/2023</text:span></text:p></draw:text-box><svg:title/><svg:desc/></draw:frame><text:span text:style-name="T5024">(Los</text:span><text:span text:style-name="T5025"><text:s/></text:span><text:span text:style-name="T5026">condicionantes</text:span><text:span text:style-name="T5027"><text:s/></text:span><text:span text:style-name="T5028">establecidos</text:span><text:span text:style-name="T5029"><text:s/></text:span><text:span text:style-name="T5030">en</text:span><text:span text:style-name="T5031"><text:s/></text:span><text:span text:style-name="T5032">el</text:span><text:span text:style-name="T5033"><text:s/></text:span>acuerdo<text:span text:style-name="T5034"><text:s/></text:span><text:span text:style-name="T5035">serán</text:span><text:span text:style-name="T5036"><text:s/></text:span><text:span text:style-name="T5037">incluidos</text:span><text:span text:style-name="T5038"><text:s/></text:span><text:span text:style-name="T5039">en</text:span><text:span text:style-name="T5040"><text:s/></text:span><text:span text:style-name="T5041">el</text:span><text:span text:style-name="T5042"><text:s/></text:span>resuelvo<text:span text:style-name="T5043"><text:s/></text:span><text:span text:style-name="T5044">de</text:span><text:span text:style-name="T5045"><text:s/></text:span><text:span text:style-name="T5046">la</text:span><text:span text:style-name="T5047"><text:s/></text:span><text:span text:style-name="T5048">pertinente</text:span><text:span text:style-name="T5049"><text:s/></text:span><text:span text:style-name="T5050">resolución).</text:span></text:h>
      <text:p text:style-name="P5051"/>
      <text:p text:style-name="P5052"><text:span text:style-name="T5053">IX.-</text:span><text:span text:style-name="T5054"><text:s/></text:span><text:span text:style-name="T5055">Visto</text:span><text:span text:style-name="T5056"><text:s/></text:span><text:span text:style-name="T5057">el artículo</text:span><text:span text:style-name="T5058"><text:s/></text:span><text:span text:style-name="T5059">80</text:span><text:span text:style-name="T5060"><text:s/></text:span><text:span text:style-name="T5061">de</text:span><text:span text:style-name="T5062"><text:s/></text:span><text:span text:style-name="T5063">la</text:span><text:span text:style-name="T5064"><text:s/></text:span><text:span text:style-name="T5065">Ley</text:span><text:span text:style-name="T5066"><text:s/></text:span><text:span text:style-name="T5067">4/2017,</text:span><text:span text:style-name="T5068"><text:s/>de</text:span><text:span text:style-name="T5069"><text:s/></text:span><text:span text:style-name="T5070">13</text:span><text:span text:style-name="T5071"><text:s/></text:span><text:span text:style-name="T5072">de</text:span><text:span text:style-name="T5073"><text:s/></text:span><text:span text:style-name="T5074">julio,</text:span><text:span text:style-name="T5075"><text:s/></text:span><text:span text:style-name="T5076">del</text:span><text:span text:style-name="T5077"><text:s/>Suelo</text:span><text:span text:style-name="T5078"><text:s/></text:span><text:span text:style-name="T5079">y</text:span><text:span text:style-name="T5080"><text:s/></text:span><text:span text:style-name="T5081">de</text:span><text:span text:style-name="T5082"><text:s/></text:span><text:span text:style-name="T5083">los</text:span><text:span text:style-name="T5084"><text:s/></text:span><text:span text:style-name="T5085">Espacios Naturales</text:span><text:span text:style-name="T5086"><text:s/></text:span><text:span text:style-name="T5087">Protegidos</text:span><text:span text:style-name="T5088"><text:s/></text:span><text:span text:style-name="T5089">de</text:span><text:span text:style-name="T5090"><text:s/></text:span><text:span text:style-name="T5091">Canarias,</text:span><text:span text:style-name="T5092"><text:s/></text:span><text:span text:style-name="T5093">que</text:span><text:span text:style-name="T5094"><text:s/></text:span><text:span text:style-name="T5095">establece</text:span><text:span text:style-name="T5096"><text:s/></text:span><text:span text:style-name="T5097">lo</text:span><text:span text:style-name="T5098"><text:s/></text:span><text:span text:style-name="T5099">siguiente:</text:span></text:p>
      <text:p text:style-name="P5100"><draw:frame draw:z-index="1672" draw:id="id37" draw:style-name="a37" draw:name="Text Box 21" text:anchor-type="paragraph" svg:x="7.77986in" svg:y="0.83542in" svg:width="0.27778in" svg:height="2.03333in" style:rel-width="scale" style:rel-height="scale"><draw:text-box><text:p text:style-name="P5101"><text:span text:style-name="T5102">PUESTO DE TRABAJO:</text:span></text:p><text:p text:style-name="P5103"><text:span text:style-name="T5104">Consejero-Secretario del Consejo de Gobierno Insular Presidenta del Cabildo de Fuerteventura</text:span></text:p></draw:text-box><svg:title/><svg:desc/></draw:frame><text:span text:style-name="T5105">“(…)1.</text:span><text:span text:style-name="T5106"><text:s/></text:span><text:span text:style-name="T5107">La</text:span><text:span text:style-name="T5108"><text:s/></text:span><text:span text:style-name="T5109">celebración</text:span><text:span text:style-name="T5110"><text:s/></text:span><text:span text:style-name="T5111">de</text:span><text:span text:style-name="T5112"><text:s/></text:span><text:span text:style-name="T5113">eventos</text:span><text:span text:style-name="T5114"><text:s/></text:span><text:span text:style-name="T5115">deportivos</text:span><text:span text:style-name="T5116"><text:s/></text:span><text:span text:style-name="T5117">que</text:span><text:span text:style-name="T5118"><text:s/></text:span><text:span text:style-name="T5119">discurran</text:span><text:span text:style-name="T5120"><text:s/></text:span><text:span text:style-name="T5121">campo</text:span><text:span text:style-name="T5122"><text:s/></text:span><text:span text:style-name="T5123">a</text:span><text:span text:style-name="T5124"><text:s/></text:span><text:span text:style-name="T5125">través,</text:span><text:span text:style-name="T5126"><text:s/></text:span><text:span text:style-name="T5127">por</text:span><text:span text:style-name="T5128"><text:s/></text:span><text:span text:style-name="T5129">pistas</text:span><text:span text:style-name="T5130"><text:s/></text:span><text:span text:style-name="T5131">o</text:span><text:span text:style-name="T5132"><text:s/></text:span><text:span text:style-name="T5133">caminos</text:span><text:span text:style-name="T5134"><text:s/></text:span><text:span text:style-name="T5135">forestales,</text:span><text:span text:style-name="T5136"><text:s/></text:span><text:span text:style-name="T5137">cortafuegos,</text:span><text:span text:style-name="T5138"><text:s/></text:span><text:span text:style-name="T5139">vías</text:span><text:span text:style-name="T5140"><text:s/></text:span><text:span text:style-name="T5141">forestales</text:span><text:span text:style-name="T5142"><text:s/></text:span><text:span text:style-name="T5143">de</text:span><text:span text:style-name="T5144"><text:s/></text:span><text:span text:style-name="T5145">extracción</text:span><text:span text:style-name="T5146"><text:s/></text:span><text:span text:style-name="T5147">de</text:span><text:span text:style-name="T5148"><text:s/></text:span><text:span text:style-name="T5149">madera, senderos,</text:span><text:span text:style-name="T5150"><text:s/></text:span><text:span text:style-name="T5151">caminos</text:span><text:span text:style-name="T5152"><text:s/></text:span><text:span text:style-name="T5153">de</text:span><text:span text:style-name="T5154"><text:s/></text:span><text:span text:style-name="T5155">cabaña<text:s/></text:span><text:span text:style-name="T5156">o</text:span><text:span text:style-name="T5157"><text:s/></text:span><text:span text:style-name="T5158">por</text:span><text:span text:style-name="T5159"><text:s/></text:span><text:span text:style-name="T5160">el</text:span><text:span text:style-name="T5161"><text:s/></text:span><text:span text:style-name="T5162">cauce</text:span><text:span text:style-name="T5163"><text:s/>de</text:span><text:span text:style-name="T5164"><text:s/></text:span><text:span text:style-name="T5165">barrancos</text:span><text:span text:style-name="T5166"><text:s/></text:span><text:span text:style-name="T5167">podrá</text:span><text:span text:style-name="T5168"><text:s/></text:span><text:span text:style-name="T5169">realizarse</text:span><text:span text:style-name="T5170"><text:s/></text:span><text:span text:style-name="T5171">en</text:span><text:span text:style-name="T5172"><text:s/></text:span><text:span text:style-name="T5173">todas</text:span><text:span text:style-name="T5174"><text:s/></text:span><text:span text:style-name="T5175">las</text:span><text:span text:style-name="T5176"><text:s/></text:span><text:span text:style-name="T5177">categorías</text:span><text:span text:style-name="T5178"><text:s/></text:span><text:span text:style-name="T5179">de</text:span><text:span text:style-name="T5180"><text:s/></text:span><text:span text:style-name="T5181">suelo</text:span><text:span text:style-name="T5182"><text:s/></text:span><text:span text:style-name="T5183">rústico.</text:span><text:span text:style-name="T5184"><text:s/></text:span><text:span text:style-name="T5185">Cuando</text:span><text:span text:style-name="T5186"><text:s/></text:span><text:span text:style-name="T5187">se</text:span><text:span text:style-name="T5188"><text:s/></text:span><text:span text:style-name="T5189">desarrollen</text:span><text:span text:style-name="T5190"><text:s/></text:span><text:span text:style-name="T5191">en</text:span><text:span text:style-name="T5192"><text:s/></text:span><text:span text:style-name="T5193">más</text:span><text:span text:style-name="T5194"><text:s/></text:span><text:span text:style-name="T5195">de</text:span><text:span text:style-name="T5196"><text:s/></text:span><text:span text:style-name="T5197">un</text:span><text:span text:style-name="T5198"><text:s/></text:span><text:span text:style-name="T5199">municipio</text:span><text:span text:style-name="T5200"><text:s/></text:span><text:span text:style-name="T5201">o</text:span><text:span text:style-name="T5202"><text:s/></text:span><text:span text:style-name="T5203">afecten</text:span><text:span text:style-name="T5204"><text:s/></text:span><text:span text:style-name="T5205">a</text:span><text:span text:style-name="T5206"><text:s/></text:span><text:span text:style-name="T5207">un</text:span><text:span text:style-name="T5208"><text:s/></text:span><text:span text:style-name="T5209">espacio</text:span><text:span text:style-name="T5210"><text:s/></text:span><text:span text:style-name="T5211">natural</text:span><text:span text:style-name="T5212"><text:s/></text:span><text:span text:style-name="T5213">protegido,</text:span><text:span text:style-name="T5214"><text:s/></text:span><text:span text:style-name="T5215">requerirán</text:span><text:span text:style-name="T5216"><text:s/></text:span><text:span text:style-name="T5217">previa</text:span><text:span text:style-name="T5218"><text:s/></text:span><text:span text:style-name="T5219">autorización</text:span><text:span text:style-name="T5220"><text:s/></text:span><text:span text:style-name="T5221">del</text:span><text:span text:style-name="T5222"><text:s/></text:span><text:span text:style-name="T5223">cabildo</text:span><text:span text:style-name="T5224"><text:s/></text:span><text:span text:style-name="T5225">insular.</text:span><text:span text:style-name="T5226"><text:s/></text:span><text:span text:style-name="T5227">La</text:span><text:span text:style-name="T5228"><text:s/></text:span><text:span text:style-name="T5229">autorización</text:span><text:span text:style-name="T5230"><text:s/></text:span><text:span text:style-name="T5231">deberá</text:span><text:span text:style-name="T5232"><text:s/></text:span><text:span text:style-name="T5233">imponer</text:span><text:span text:style-name="T5234"><text:s/></text:span><text:span text:style-name="T5235">las</text:span><text:span text:style-name="T5236"><text:s/></text:span><text:span text:style-name="T5237">medidas</text:span><text:span text:style-name="T5238"><text:s/></text:span><text:span text:style-name="T5239">de</text:span><text:span text:style-name="T5240"><text:s/></text:span><text:span text:style-name="T5241">protección</text:span><text:span text:style-name="T5242"><text:s/></text:span><text:span text:style-name="T5243">y</text:span><text:span text:style-name="T5244"><text:s/></text:span><text:span text:style-name="T5245">correctoras,</text:span><text:span text:style-name="T5246"><text:s/></text:span><text:span text:style-name="T5247">previas</text:span><text:span text:style-name="T5248"><text:s/></text:span><text:span text:style-name="T5249">y</text:span><text:span text:style-name="T5250"><text:s/></text:span><text:span text:style-name="T5251">posteriores,</text:span><text:span text:style-name="T5252"><text:s/></text:span><text:span text:style-name="T5253">que</text:span><text:span text:style-name="T5254"><text:s/></text:span><text:span text:style-name="T5255">se</text:span><text:span text:style-name="T5256"><text:s/></text:span><text:span text:style-name="T5257">estimen</text:span><text:span text:style-name="T5258"><text:s/></text:span><text:span text:style-name="T5259">necesarias</text:span><text:span text:style-name="T5260"><text:s/></text:span><text:span text:style-name="T5261">para</text:span><text:span text:style-name="T5262"><text:s/></text:span><text:span text:style-name="T5263">minimizar</text:span><text:span text:style-name="T5264"><text:s/></text:span><text:span text:style-name="T5265">el</text:span><text:span text:style-name="T5266"><text:s/></text:span><text:span text:style-name="T5267">impacto</text:span><text:span text:style-name="T5268"><text:s/></text:span><text:span text:style-name="T5269">sobre</text:span><text:span text:style-name="T5270"><text:s/></text:span><text:span text:style-name="T5271">el</text:span><text:span text:style-name="T5272"><text:s/></text:span><text:span text:style-name="T5273">medio</text:span><text:span text:style-name="T5274"><text:s/></text:span><text:span text:style-name="T5275">natural</text:span></text:p>
      <text:p text:style-name="P5276"><text:span text:style-name="T5277">2.</text:span><text:span text:style-name="T5278"><text:s/></text:span><text:span text:style-name="T5279">Cuando</text:span><text:span text:style-name="T5280"><text:s/></text:span><text:span text:style-name="T5281">los</text:span><text:span text:style-name="T5282"><text:s/></text:span><text:span text:style-name="T5283">anteriores</text:span><text:span text:style-name="T5284"><text:s/></text:span><text:span text:style-name="T5285">eventos</text:span><text:span text:style-name="T5286"><text:s/></text:span><text:span text:style-name="T5287">deportivos</text:span><text:span text:style-name="T5288"><text:s/></text:span><text:span text:style-name="T5289">sean</text:span><text:span text:style-name="T5290"><text:s/></text:span><text:span text:style-name="T5291">con</text:span><text:span text:style-name="T5292"><text:s/></text:span><text:span text:style-name="T5293">vehículos</text:span><text:span text:style-name="T5294"><text:s/></text:span><text:span text:style-name="T5295">a</text:span><text:span text:style-name="T5296"><text:s/></text:span><text:span text:style-name="T5297">motor,</text:span><text:span text:style-name="T5298"><text:s/></text:span><text:span text:style-name="T5299">aunque</text:span><text:span text:style-name="T5300"><text:s/></text:span><text:span text:style-name="T5301">discurran</text:span><text:span text:style-name="T5302"><text:s/></text:span><text:span text:style-name="T5303">por</text:span><text:span text:style-name="T5304"><text:s/></text:span><text:span text:style-name="T5305">un</text:span><text:span text:style-name="T5306"><text:s/></text:span><text:span text:style-name="T5307">único</text:span><text:span text:style-name="T5308"><text:s/></text:span><text:span text:style-name="T5309">municipio,</text:span><text:span text:style-name="T5310"><text:s/></text:span><text:span text:style-name="T5311">solo</text:span><text:span text:style-name="T5312"><text:s/></text:span><text:span text:style-name="T5313">podrán</text:span><text:span text:style-name="T5314"><text:s/></text:span><text:span text:style-name="T5315">desarrollarse</text:span><text:span text:style-name="T5316"><text:s/></text:span><text:span text:style-name="T5317">en</text:span><text:span text:style-name="T5318"><text:s/></text:span><text:span text:style-name="T5319">pistas</text:span><text:span text:style-name="T5320"><text:s/></text:span><text:span text:style-name="T5321">forestales,</text:span><text:span text:style-name="T5322"><text:s/></text:span><text:span text:style-name="T5323">fuera</text:span><text:span text:style-name="T5324"><text:s/></text:span><text:span text:style-name="T5325">de</text:span><text:span text:style-name="T5326"><text:s/></text:span><text:span text:style-name="T5327">los</text:span><text:span text:style-name="T5328"><text:s/></text:span><text:span text:style-name="T5329">espacios</text:span><text:span text:style-name="T5330"><text:s/></text:span><text:span text:style-name="T5331">naturales</text:span><text:span text:style-name="T5332"><text:s/></text:span><text:span text:style-name="T5333">protegidos</text:span><text:span text:style-name="T5334"><text:s/></text:span><text:span text:style-name="T5335">y</text:span><text:span text:style-name="T5336"><text:s/></text:span><text:span text:style-name="T5337">siempre</text:span><text:span text:style-name="T5338"><text:s/></text:span><text:span text:style-name="T5339">que</text:span><text:span text:style-name="T5340"><text:s/></text:span><text:span text:style-name="T5341">no</text:span><text:span text:style-name="T5342"><text:s/></text:span><text:span text:style-name="T5343">exista prohibición</text:span><text:span text:style-name="T5344"><text:s/></text:span><text:span text:style-name="T5345">expresa</text:span><text:span text:style-name="T5346"><text:s/></text:span><text:span text:style-name="T5347">en</text:span><text:span text:style-name="T5348"><text:s/></text:span><text:span text:style-name="T5349">el</text:span><text:span text:style-name="T5350"><text:s/></text:span><text:span text:style-name="T5351">planeamiento</text:span><text:span text:style-name="T5352"><text:s/></text:span><text:span text:style-name="T5353">y</text:span><text:span text:style-name="T5354"><text:s/></text:span><text:span text:style-name="T5355">se</text:span><text:span text:style-name="T5356"><text:s/></text:span><text:span text:style-name="T5357">obtenga</text:span><text:span text:style-name="T5358"><text:s/></text:span><text:span text:style-name="T5359">la preceptiva</text:span><text:span text:style-name="T5360"><text:s/></text:span><text:span text:style-name="T5361">autorización</text:span><text:span text:style-name="T5362"><text:s/></text:span><text:span text:style-name="T5363">administrativa.<text:s/></text:span><text:span text:style-name="T5364">La</text:span><text:span text:style-name="T5365"><text:s/></text:span><text:span text:style-name="T5366">competencia</text:span><text:span text:style-name="T5367"><text:s/></text:span><text:span text:style-name="T5368">para</text:span><text:span text:style-name="T5369"><text:s/></text:span><text:span text:style-name="T5370">otorgar</text:span><text:span text:style-name="T5371"><text:s/></text:span><text:span text:style-name="T5372">dicha</text:span><text:span text:style-name="T5373"><text:s/></text:span><text:span text:style-name="T5374">autorización</text:span><text:span text:style-name="T5375"><text:s/></text:span><text:span text:style-name="T5376">corresponde</text:span><text:span text:style-name="T5377"><text:s/></text:span><text:span text:style-name="T5378">al</text:span><text:span text:style-name="T5379"><text:s/></text:span><text:span text:style-name="T5380">cabildo</text:span><text:span text:style-name="T5381"><text:s/></text:span><text:span text:style-name="T5382">insular.</text:span><text:span text:style-name="T5383"><text:s/></text:span><text:span text:style-name="T5384">(…)”.</text:span></text:p>
      <text:p text:style-name="P5385"/>
      <text:h text:style-name="P5386" text:outline-level="2"><text:span text:style-name="T5387">X.-</text:span><text:span text:style-name="T5388"><text:s/></text:span><text:span text:style-name="T5389">Visto</text:span><text:s/>los<text:span text:style-name="T5390"><text:s/></text:span><text:span text:style-name="T5391">acuerdos</text:span><text:span text:style-name="T5392"><text:s/></text:span><text:span text:style-name="T5393">de</text:span><text:span text:style-name="T5394"><text:s/></text:span>las<text:span text:style-name="T5395"><text:s/></text:span><text:span text:style-name="T5396">Ponencias</text:span><text:span text:style-name="T5397"><text:s/></text:span>Técnicas,<text:span text:style-name="T5398"><text:s/>celebradas</text:span><text:span text:style-name="T5399"><text:s/></text:span><text:span text:style-name="T5400">el</text:span><text:span text:style-name="T5401"><text:s/></text:span><text:span text:style-name="T5402">17</text:span><text:span text:style-name="T5403"><text:s/></text:span>y<text:span text:style-name="T5404"><text:s/></text:span><text:span text:style-name="T5405">22</text:span><text:span text:style-name="T5406"><text:s/></text:span><text:span text:style-name="T5407">de<text:s/></text:span>agosto<text:s/><text:span text:style-name="T5408">de</text:span><text:span text:style-name="T5409"><text:s/></text:span><text:span text:style-name="T5410">2023,</text:span><text:s/><text:span text:style-name="T5411">es</text:span><text:span text:style-name="T5412"><text:s/></text:span><text:span text:style-name="T5413">por</text:span><text:span text:style-name="T5414"><text:s/></text:span>lo<text:span text:style-name="T5415"><text:s/></text:span><text:span text:style-name="T5416">que</text:span><text:span text:style-name="T5417"><text:s/></text:span>se<text:span text:style-name="T5418"><text:s/></text:span>eleva<text:span text:style-name="T5419"><text:s/></text:span><text:span text:style-name="T5420">al</text:span><text:span text:style-name="T5421"><text:s/></text:span>Consejo<text:span text:style-name="T5422"><text:s/></text:span><text:span text:style-name="T5423">de</text:span><text:span text:style-name="T5424"><text:s/></text:span><text:span text:style-name="T5425">Gobierno</text:span><text:span text:style-name="T5426"><text:s/></text:span><text:span text:style-name="T5427">Insular</text:span><text:span text:style-name="T5428"><text:s/></text:span>del<text:span text:style-name="T5429"><text:s/></text:span><text:span text:style-name="T5430">Cabildo</text:span><text:span text:style-name="T5431"><text:s/></text:span><text:span text:style-name="T5432">Insular</text:span><text:span text:style-name="T5433"><text:s/></text:span><text:span text:style-name="T5434">de</text:span><text:span text:style-name="T5435"><text:s/></text:span><text:span text:style-name="T5436">Fuerteventura,</text:span><text:span text:style-name="T5437"><text:s/></text:span>conforme<text:span text:style-name="T5438"><text:s/></text:span>a<text:span text:style-name="T5439"><text:s/></text:span><text:span text:style-name="T5440">la</text:span><text:span text:style-name="T5441"><text:s/></text:span>Orden<text:span text:style-name="T5442"><text:s/></text:span><text:span text:style-name="T5443">de</text:span><text:span text:style-name="T5444"><text:s/></text:span><text:span text:style-name="T5445">Servicio</text:span><text:span text:style-name="T5446"><text:s/></text:span><text:span text:style-name="T5447">aprobada</text:span><text:span text:style-name="T5448"><text:s/></text:span><text:span text:style-name="T5449">por</text:span><text:span text:style-name="T5450"><text:s/></text:span><text:span text:style-name="T5451">el</text:span><text:span text:style-name="T5452"><text:s/></text:span><text:span text:style-name="T5453">Consejo</text:span><text:span text:style-name="T5454"><text:s/></text:span><text:span text:style-name="T5455">de</text:span><text:span text:style-name="T5456"><text:s/></text:span><text:span text:style-name="T5457">Gobierno</text:span><text:span text:style-name="T5458"><text:s/></text:span><text:span text:style-name="T5459">Insular</text:span><text:span text:style-name="T5460"><text:s/></text:span><text:span text:style-name="T5461">de</text:span><text:span text:style-name="T5462"><text:s/></text:span><text:span text:style-name="T5463">esta</text:span><text:span text:style-name="T5464"><text:s/></text:span>Corporación<text:span text:style-name="T5465"><text:s/></text:span><text:span text:style-name="T5466">el</text:span><text:span text:style-name="T5467"><text:s/></text:span><text:span text:style-name="T5468">18</text:span><text:span text:style-name="T5469"><text:s/></text:span><text:span text:style-name="T5470">de</text:span><text:span text:style-name="T5471"><text:s/></text:span><text:span text:style-name="T5472">julio</text:span><text:span text:style-name="T5473"><text:s/></text:span><text:span text:style-name="T5474">de</text:span><text:span text:style-name="T5475"><text:s/></text:span>2023<text:span text:style-name="T5476"><text:s/></text:span><text:span text:style-name="T5477">de</text:span><text:span text:style-name="T5478"><text:s/></text:span><text:span text:style-name="T5479">creación</text:span><text:span text:style-name="T5480"><text:s/></text:span><text:span text:style-name="T5481">de</text:span><text:span text:style-name="T5482"><text:s/></text:span><text:span text:style-name="T5483">la</text:span><text:span text:style-name="T5484"><text:s/></text:span>misma,<text:span text:style-name="T5485"><text:s/></text:span><text:span text:style-name="T5486">la</text:span><text:span text:style-name="T5487"><text:s/></text:span><text:span text:style-name="T5488">presente</text:span><text:span text:style-name="T5489"><text:s/></text:span>propuesta.</text:h>
      <text:p text:style-name="P5490"/>
      <text:p text:style-name="P5491"><text:span text:style-name="T5492">XI.-</text:span><text:span text:style-name="T5493"><text:s/></text:span><text:span text:style-name="T5494">La</text:span><text:span text:style-name="T5495"><text:s/></text:span><text:span text:style-name="T5496">competencia</text:span><text:span text:style-name="T5497"><text:s/></text:span><text:span text:style-name="T5498">para</text:span><text:span text:style-name="T5499"><text:s/></text:span><text:span text:style-name="T5500">emitir</text:span><text:span text:style-name="T5501"><text:s/></text:span><text:span text:style-name="T5502">la</text:span><text:span text:style-name="T5503"><text:s/></text:span><text:span text:style-name="T5504">propuesta</text:span><text:span text:style-name="T5505"><text:s/></text:span><text:span text:style-name="T5506">conforme</text:span><text:span text:style-name="T5507"><text:s/></text:span><text:span text:style-name="T5508">a</text:span><text:span text:style-name="T5509"><text:s/></text:span><text:span text:style-name="T5510">la</text:span><text:span text:style-name="T5511"><text:s/></text:span><text:span text:style-name="T5512">citada</text:span><text:span text:style-name="T5513"><text:s/></text:span><text:span text:style-name="T5514">Orden</text:span><text:span text:style-name="T5515"><text:s/></text:span><text:span text:style-name="T5516">de</text:span><text:span text:style-name="T5517"><text:s/></text:span><text:span text:style-name="T5518">Servicio</text:span><text:span text:style-name="T5519"><text:s/></text:span><text:span text:style-name="T5520">viene</text:span><text:span text:style-name="T5521"><text:s/></text:span><text:span text:style-name="T5522">regulada</text:span><text:span text:style-name="T5523"><text:s/></text:span><text:span text:style-name="T5524">en</text:span><text:span text:style-name="T5525"><text:s/></text:span><text:span text:style-name="T5526">el</text:span><text:span text:style-name="T5527"><text:s/></text:span><text:span text:style-name="T5528">artículo</text:span><text:span text:style-name="T5529"><text:s/></text:span><text:span text:style-name="T5530">quinto</text:span><text:span text:style-name="T5531"><text:s/></text:span><text:span text:style-name="T5532">de</text:span><text:span text:style-name="T5533"><text:s/></text:span><text:span text:style-name="T5534">la</text:span><text:span text:style-name="T5535"><text:s/></text:span><text:span text:style-name="T5536">misma</text:span><text:span text:style-name="T5537"><text:s/></text:span><text:span text:style-name="T5538">por</text:span><text:span text:style-name="T5539"><text:s/></text:span><text:span text:style-name="T5540">la</text:span><text:span text:style-name="T5541"><text:s/></text:span><text:span text:style-name="T5542">que</text:span><text:span text:style-name="T5543"><text:s/></text:span><text:span text:style-name="T5544">se</text:span><text:span text:style-name="T5545"><text:s/></text:span><text:span text:style-name="T5546">reconoce</text:span><text:span text:style-name="T5547"><text:s/></text:span><text:span text:style-name="T5548">que</text:span><text:span text:style-name="T5549"><text:s/></text:span><text:span text:style-name="T5550">corresponde</text:span><text:span text:style-name="T5551"><text:s/></text:span><text:span text:style-name="T5552">a</text:span><text:span text:style-name="T5553"><text:s/></text:span><text:span text:style-name="T5554">la</text:span><text:span text:style-name="T5555"><text:s/></text:span><text:span text:style-name="T5556">PONENCIA</text:span><text:span text:style-name="T5557"><text:s/></text:span><text:span text:style-name="T5558">TÉCNICA</text:span><text:span text:style-name="T5559"><text:s/></text:span><text:span text:style-name="T5560">elevar</text:span><text:span text:style-name="T5561"><text:s/></text:span><text:span text:style-name="T5562">al</text:span><text:span text:style-name="T5563"><text:s/></text:span><text:span text:style-name="T5564">Consejo</text:span><text:span text:style-name="T5565"><text:s/></text:span><text:span text:style-name="T5566">de</text:span><text:span text:style-name="T5567"><text:s/></text:span><text:span text:style-name="T5568">Gobierno</text:span><text:span text:style-name="T5569"><text:s/></text:span><text:span text:style-name="T5570">Insular</text:span><text:span text:style-name="T5571"><text:s/></text:span><text:span text:style-name="T5572">una</text:span><text:span text:style-name="T5573"><text:s/></text:span><text:span text:style-name="T5574">propuesta</text:span><text:span text:style-name="T5575"><text:s/></text:span><text:span text:style-name="T5576">de</text:span><text:span text:style-name="T5577"><text:s/></text:span><text:span text:style-name="T5578">autorización</text:span><text:span text:style-name="T5579"><text:s/></text:span><text:span text:style-name="T5580">única</text:span><text:span text:style-name="T5581"><text:s/></text:span><text:span text:style-name="T5582">en</text:span><text:span text:style-name="T5583"><text:s/></text:span><text:span text:style-name="T5584">su</text:span><text:span text:style-name="T5585"><text:s/></text:span><text:span text:style-name="T5586">caso</text:span><text:span text:style-name="T5587"><text:s/></text:span><text:span text:style-name="T5588">del</text:span><text:span text:style-name="T5589"><text:s/></text:span><text:span text:style-name="T5590">evento</text:span><text:span text:style-name="T5591"><text:s/></text:span><text:span text:style-name="T5592">en</text:span><text:span text:style-name="T5593"><text:s/></text:span><text:span text:style-name="T5594">el</text:span><text:span text:style-name="T5595"><text:s/></text:span><text:span text:style-name="T5596">que</text:span><text:span text:style-name="T5597"><text:s/></text:span><text:span text:style-name="T5598">se</text:span><text:span text:style-name="T5599"><text:s/></text:span><text:span text:style-name="T5600">incluirá</text:span><text:span text:style-name="T5601"><text:s/></text:span><text:span text:style-name="T5602">todos</text:span><text:span text:style-name="T5603"><text:s/></text:span><text:span text:style-name="T5604">los</text:span><text:span text:style-name="T5605"><text:s/></text:span><text:span text:style-name="T5606">condicionantes</text:span><text:span text:style-name="T5607"><text:s/></text:span><text:span text:style-name="T5608">a</text:span><text:span text:style-name="T5609"><text:s/></text:span><text:span text:style-name="T5610">observar</text:span><text:span text:style-name="T5611"><text:s/></text:span><text:span text:style-name="T5612">en</text:span><text:span text:style-name="T5613"><text:s/></text:span><text:span text:style-name="T5614">la</text:span><text:span text:style-name="T5615"><text:s/></text:span><text:span text:style-name="T5616">celebración</text:span><text:span text:style-name="T5617"><text:s/></text:span><text:span text:style-name="T5618">del</text:span><text:span text:style-name="T5619"><text:s/></text:span><text:span text:style-name="T5620">mismo,</text:span><text:span text:style-name="T5621"><text:s/></text:span><text:span text:style-name="T5622">consensuados</text:span><text:span text:style-name="T5623"><text:s/></text:span><text:span text:style-name="T5624">entre</text:span><text:span text:style-name="T5625"><text:s/></text:span><text:span text:style-name="T5626">todos</text:span><text:span text:style-name="T5627"><text:s/></text:span><text:span text:style-name="T5628">los</text:span><text:span text:style-name="T5629"><text:s/></text:span><text:span text:style-name="T5630">miembros</text:span><text:span text:style-name="T5631"><text:s/></text:span><text:span text:style-name="T5632">de</text:span><text:span text:style-name="T5633"><text:s/></text:span><text:span text:style-name="T5634">la</text:span><text:span text:style-name="T5635"><text:s/></text:span><text:span text:style-name="T5636">citada</text:span><text:span text:style-name="T5637"><text:s/></text:span><text:span text:style-name="T5638">ponencia.</text:span></text:p>
      <text:p text:style-name="P5639"/>
      <text:p text:style-name="P5640"><text:span text:style-name="T5641">A</text:span><text:span text:style-name="T5642"><text:s/></text:span><text:span text:style-name="T5643">la</text:span><text:span text:style-name="T5644"><text:s/></text:span><text:span text:style-name="T5645">vista</text:span><text:span text:style-name="T5646"><text:s/></text:span><text:span text:style-name="T5647">de</text:span><text:span text:style-name="T5648"><text:s/></text:span><text:span text:style-name="T5649">cuanto</text:span><text:span text:style-name="T5650"><text:s/></text:span><text:span text:style-name="T5651">antecede</text:span><text:span text:style-name="T5652"><text:s/></text:span><text:span text:style-name="T5653">el</text:span><text:span text:style-name="T5654"><text:s/>Consejo</text:span><text:span text:style-name="T5655"><text:s/></text:span><text:span text:style-name="T5656">de</text:span><text:span text:style-name="T5657"><text:s/></text:span><text:span text:style-name="T5658">Gobierno</text:span><text:span text:style-name="T5659"><text:s/></text:span><text:span text:style-name="T5660">Insular,</text:span><text:span text:style-name="T5661"><text:s/></text:span><text:span text:style-name="T5662">por</text:span><text:span text:style-name="T5663"><text:s/></text:span><text:span text:style-name="T5664">unanimidad</text:span><text:span text:style-name="T5665"><text:s/></text:span><text:span text:style-name="T5666">de</text:span><text:span text:style-name="T5667"><text:s/></text:span><text:span text:style-name="T5668">los</text:span><text:span text:style-name="T5669"><text:s/></text:span><text:span text:style-name="T5670">miembros</text:span><text:span text:style-name="T5671"><text:s/></text:span><text:span text:style-name="T5672">presentes,</text:span><text:span text:style-name="T5673"><text:s/></text:span><text:span text:style-name="T5674">ACUERDA:</text:span></text:p>
      <text:p text:style-name="P5675"/>
      <text:h text:style-name="P5676" text:outline-level="2"><draw:frame draw:z-index="1648" draw:id="id38" draw:style-name="a38" draw:name="Text Box 20" text:anchor-type="paragraph" svg:x="7.77986in" svg:y="0.16181in" svg:width="0.27778in" svg:height="1.57917in" style:rel-width="scale" style:rel-height="scale"><draw:text-box><text:p text:style-name="P5677"><text:span text:style-name="T5678">NOMBRE:</text:span></text:p><text:p text:style-name="P5679"><text:span text:style-name="T5680">HERNÁNDEZ RODRÍGUEZ,ADARGOMA GARCÍA MARTÍNEZ, DOLORES ALICIA</text:span></text:p></draw:text-box><svg:title/><svg:desc/></draw:frame><text:span text:style-name="T5681">AUTORIZAR</text:span><text:span text:style-name="T5682"><text:s/></text:span><text:span text:style-name="T5683">la</text:span><text:span text:style-name="T5684"><text:s/></text:span>celebración<text:span text:style-name="T5685"><text:s/></text:span>del<text:span text:style-name="T5686"><text:s/></text:span><text:span text:style-name="T5687">evento</text:span><text:span text:style-name="T5688"><text:s/></text:span>deportivo<text:span text:style-name="T5689"><text:s/></text:span>la<text:span text:style-name="T5690"><text:s/></text:span><text:span text:style-name="T5691">prueba</text:span><text:span text:style-name="T5692"><text:s/></text:span>deportiva<text:span text:style-name="T5693"><text:s/></text:span>denominada<text:span text:style-name="T5694"><text:s/></text:span><text:span text:style-name="T5695">“I</text:span><text:span text:style-name="T5696"><text:s/></text:span><text:span text:style-name="T5697">SLALOM</text:span><text:span text:style-name="T5698"><text:s/></text:span><text:span text:style-name="T5699">ANTIGUA-PUNTA</text:span><text:span text:style-name="T5700"><text:s/></text:span><text:span text:style-name="T5701">GOMA</text:span><text:span text:style-name="T5702"><text:s/></text:span><text:span text:style-name="T5703">2023”,</text:span><text:span text:style-name="T5704"><text:s/></text:span>a<text:span text:style-name="T5705"><text:s/></text:span><text:span text:style-name="T5706">celebrar</text:span><text:span text:style-name="T5707"><text:s/></text:span><text:span text:style-name="T5708">el</text:span><text:span text:style-name="T5709"><text:s/></text:span><text:span text:style-name="T5710">26</text:span><text:span text:style-name="T5711"><text:s/></text:span><text:span text:style-name="T5712">de</text:span><text:span text:style-name="T5713"><text:s/></text:span><text:span text:style-name="T5714">agosto</text:span><text:span text:style-name="T5715"><text:s/></text:span><text:span text:style-name="T5716">de</text:span><text:span text:style-name="T5717"><text:s/></text:span><text:span text:style-name="T5718">2023</text:span><text:span text:style-name="T5719">,</text:span><text:span text:style-name="T5720"><text:s/></text:span>conforme<text:span text:style-name="T5721"><text:s/></text:span>a<text:span text:style-name="T5722"><text:s/></text:span><text:span text:style-name="T5723">las</text:span><text:span text:style-name="T5724"><text:s/></text:span><text:span text:style-name="T5725">características</text:span><text:span text:style-name="T5726"><text:s/></text:span><text:span text:style-name="T5727">recogidas</text:span><text:span text:style-name="T5728"><text:s/></text:span><text:span text:style-name="T5729">en</text:span><text:span text:style-name="T5730"><text:s/></text:span><text:span text:style-name="T5731">la</text:span><text:span text:style-name="T5732"><text:s/></text:span><text:span text:style-name="T5733">documentación</text:span><text:span text:style-name="T5734"><text:s/></text:span><text:span text:style-name="T5735">presentada,</text:span><text:span text:style-name="T5736"><text:s/></text:span>a<text:span text:style-name="T5737"><text:s/></text:span>instancia<text:span text:style-name="T5738"><text:s/></text:span>del<text:span text:style-name="T5739"><text:s/></text:span><text:span text:style-name="T5740">Club</text:span><text:span text:style-name="T5741"><text:s/></text:span><text:span text:style-name="T5742">Deportivo</text:span><text:span text:style-name="T5743"><text:s/></text:span>Tibiabín<text:span text:style-name="T5744"><text:s/></text:span>Ecira,<text:span text:style-name="T5745"><text:s/></text:span><text:span text:style-name="T5746">en</text:span><text:span text:style-name="T5747"><text:s/></text:span><text:span text:style-name="T5748">los</text:span><text:span text:style-name="T5749"><text:s/></text:span><text:span text:style-name="T5750">términos</text:span><text:span text:style-name="T5751"><text:s/></text:span><text:span text:style-name="T5752">establecidos</text:span><text:span text:style-name="T5753"><text:s/></text:span><text:span text:style-name="T5754">en</text:span><text:span text:style-name="T5755"><text:s/></text:span><text:span text:style-name="T5756">el</text:span><text:span text:style-name="T5757"><text:s/></text:span><text:span text:style-name="T5758">artículo</text:span><text:span text:style-name="T5759"><text:s/></text:span><text:span text:style-name="T5760">80</text:span><text:span text:style-name="T5761"><text:s/></text:span><text:span text:style-name="T5762">de</text:span><text:span text:style-name="T5763"><text:s/></text:span><text:span text:style-name="T5764">Ley</text:span><text:span text:style-name="T5765"><text:s/></text:span>4/2017,<text:span text:style-name="T5766"><text:s/></text:span><text:span text:style-name="T5767">de</text:span><text:span text:style-name="T5768"><text:s/></text:span><text:span text:style-name="T5769">13</text:span><text:span text:style-name="T5770"><text:s/></text:span><text:span text:style-name="T5771">de</text:span><text:span text:style-name="T5772"><text:s/></text:span><text:span text:style-name="T5773">julio,</text:span><text:span text:style-name="T5774"><text:s/></text:span>y<text:span text:style-name="T5775"><text:s/></text:span>por<text:span text:style-name="T5776"><text:s/></text:span><text:span text:style-name="T5777">los</text:span><text:span text:style-name="T5778"><text:s/></text:span><text:span text:style-name="T5779">motivos</text:span><text:span text:style-name="T5780"><text:s/></text:span><text:span text:style-name="T5781">que</text:span><text:span text:style-name="T5782"><text:s/></text:span><text:span text:style-name="T5783">constan</text:span><text:span text:style-name="T5784"><text:s/></text:span><text:span text:style-name="T5785">en</text:span><text:span text:style-name="T5786"><text:s/></text:span><text:span text:style-name="T5787">los</text:span><text:span text:style-name="T5788"><text:s/></text:span>fundamentos<text:span text:style-name="T5789"><text:s/></text:span><text:span text:style-name="T5790">de</text:span><text:span text:style-name="T5791"><text:s/></text:span>derecho<text:span text:style-name="T5792"><text:s/></text:span><text:span text:style-name="T5793">de</text:span><text:span text:style-name="T5794"><text:s/></text:span>esta<text:span text:style-name="T5795"><text:s/></text:span><text:span text:style-name="T5796">Resolución</text:span><text:span text:style-name="T5797"><text:s/></text:span>y<text:span text:style-name="T5798"><text:s/></text:span>con<text:span text:style-name="T5799"><text:s/></text:span><text:span text:style-name="T5800">arreglo</text:span><text:span text:style-name="T5801"><text:s/></text:span>a<text:span text:style-name="T5802"><text:s/></text:span><text:span text:style-name="T5803">las</text:span><text:span text:style-name="T5804"><text:s/></text:span><text:span text:style-name="T5805">condiciones</text:span><text:span text:style-name="T5806"><text:s/></text:span><text:span text:style-name="T5807">particulares</text:span><text:span text:style-name="T5808"><text:s/></text:span><text:span text:style-name="T5809">siguientes</text:span><text:span text:style-name="T5810">:</text:span></text:h>
      <text:p text:style-name="P5811"/>
      <text:p text:style-name="P5812"><text:span text:style-name="T5813">-En</text:span><text:span text:style-name="T5814"><text:s/></text:span>cuanto<text:span text:style-name="T5815"><text:s/></text:span>al<text:span text:style-name="T5816"><text:s/></text:span><text:span text:style-name="T5817">Yacimiento</text:span><text:span text:style-name="T5818"><text:s/></text:span><text:span text:style-name="T5819">arqueológico</text:span><text:span text:style-name="T5820"><text:s/></text:span>La<text:span text:style-name="T5821"><text:s/></text:span><text:span text:style-name="T5822">Goma</text:span><text:span text:style-name="T5823"><text:s/></text:span><text:span text:style-name="T5824">(Código</text:span><text:span text:style-name="T5825"><text:s/></text:span><text:span text:style-name="T5826">ATA</text:span><text:span text:style-name="T5827"><text:s/></text:span><text:span text:style-name="T5828">059),</text:span><text:span text:style-name="T5829"><text:s/></text:span><text:span text:style-name="T5830">se</text:span><text:span text:style-name="T5831"><text:s/></text:span><text:span text:style-name="T5832">deberá</text:span><text:span text:style-name="T5833"><text:s/></text:span>respetar<text:span text:style-name="T5834"><text:s/></text:span>el<text:span text:style-name="T5835"><text:s/></text:span>camino,<text:span text:style-name="T5836"><text:s/></text:span><text:span text:style-name="T5837">evitando</text:span><text:span text:style-name="T5838"><text:s/></text:span>el<text:span text:style-name="T5839"><text:s/></text:span><text:span text:style-name="T5840">estacionamiento</text:span><text:span text:style-name="T5841"><text:s/></text:span>de<text:span text:style-name="T5842"><text:s/></text:span><text:span text:style-name="T5843">vehículos</text:span><text:span text:style-name="T5844"><text:s/></text:span><text:span text:style-name="T5845">fuera</text:span><text:span text:style-name="T5846"><text:s/></text:span>de<text:span text:style-name="T5847"><text:s/></text:span><text:span text:style-name="T5848">éstos</text:span><text:span text:style-name="T5849"><text:s/></text:span>o<text:span text:style-name="T5850"><text:s/></text:span><text:span text:style-name="T5851">colocación</text:span><text:span text:style-name="T5852"><text:s/></text:span><text:span text:style-name="T5853">de</text:span><text:span text:style-name="T5854"><text:s/></text:span><text:span text:style-name="T5855">cualquier</text:span><text:span text:style-name="T5856"><text:s/></text:span><text:span text:style-name="T5857">instalación</text:span><text:span text:style-name="T5858"><text:s/></text:span>en<text:span text:style-name="T5859"><text:s/></text:span><text:span text:style-name="T5860">esta</text:span><text:span text:style-name="T5861"><text:s/></text:span>zona.<text:span text:style-name="T5862"><text:s/></text:span>Siendo<text:s/><text:span text:style-name="T5863">la</text:span><text:s/><text:span text:style-name="T5864">Organización</text:span><text:s/><text:span text:style-name="T5865">la</text:span><text:s/><text:span text:style-name="T5866">responsable</text:span><text:span text:style-name="T5867"><text:s/></text:span>de<text:s/><text:span text:style-name="T5868">garantizar</text:span><text:span text:style-name="T5869"><text:s/></text:span>que<text:s/><text:span text:style-name="T5870">se</text:span><text:span text:style-name="T5871"><text:s/></text:span>cumpla con<text:s/><text:span text:style-name="T5872">las medidas</text:span><text:span text:style-name="T5873"><text:s/></text:span><text:span text:style-name="T5874">preventivas,</text:span><text:s/><text:span text:style-name="T5875">se</text:span><text:s/><text:span text:style-name="T5876">recomienda</text:span></text:p>
      <text:soft-page-break/>
      <text:p text:style-name="P5877"><text:span text:style-name="T5879">balizar</text:span><text:span text:style-name="T5880"><text:s/></text:span>y<text:span text:style-name="T5881"><text:s/></text:span><text:span text:style-name="T5882">señalizar</text:span><text:span text:style-name="T5883"><text:s/></text:span><text:span text:style-name="T5884">la</text:span><text:span text:style-name="T5885"><text:s/></text:span>zona,<text:span text:style-name="T5886"><text:s/></text:span><text:span text:style-name="T5887">para</text:span><text:span text:style-name="T5888"><text:s/></text:span><text:span text:style-name="T5889">evitar</text:span><text:span text:style-name="T5890"><text:s/></text:span><text:span text:style-name="T5891">posibles</text:span><text:span text:style-name="T5892"><text:s/></text:span>aglomeraciones<text:span text:style-name="T5893"><text:s/></text:span>de<text:span text:style-name="T5894"><text:s/></text:span><text:span text:style-name="T5895">público</text:span><text:span text:style-name="T5896"><text:s/></text:span>o<text:span text:style-name="T5897"><text:s/></text:span><text:span text:style-name="T5898">vehículos,</text:span><text:span text:style-name="T5899"><text:s/></text:span><text:span text:style-name="T5900">advirtiendo</text:span><text:span text:style-name="T5901"><text:s/></text:span>que<text:span text:style-name="T5902"><text:s/></text:span><text:span text:style-name="T5903">la</text:span><text:span text:style-name="T5904"><text:s/></text:span>zona<text:span text:style-name="T5905"><text:s/></text:span><text:span text:style-name="T5906">balizada</text:span><text:span text:style-name="T5907"><text:s/></text:span>no<text:span text:style-name="T5908"><text:s/></text:span><text:span text:style-name="T5909">puede</text:span><text:span text:style-name="T5910"><text:s/></text:span><text:span text:style-name="T5911">ser</text:span><text:span text:style-name="T5912"><text:s/></text:span><text:span text:style-name="T5913">atravesada</text:span><text:span text:style-name="T5914"><text:s/></text:span>en<text:span text:style-name="T5915"><text:s/></text:span><text:span text:style-name="T5916">ningún</text:span><text:span text:style-name="T5917"><text:s/></text:span><text:span text:style-name="T5918">momento.</text:span></text:p>
      <text:p text:style-name="P5919"/>
      <text:p text:style-name="P5920"><draw:frame draw:z-index="1888" draw:id="id40" draw:style-name="a40" draw:name="Text Box 19" text:anchor-type="paragraph" svg:x="7.86319in" svg:y="0.18264in" svg:width="0.19444in" svg:height="2.08889in" style:rel-width="scale" style:rel-height="scale"><draw:text-box><text:p text:style-name="P5921"><text:span text:style-name="T5922">444B8DC9FC683C9F41CF079AAD0A37157BB92AC1 FFBDEEA1CED9E395715339BB768330D3CC2EDAE0</text:span></text:p></draw:text-box><svg:title/><svg:desc/></draw:frame><text:span text:style-name="T5923">-En</text:span><text:span text:style-name="T5924"><text:s/></text:span>cuanto<text:span text:style-name="T5925"><text:s/></text:span>al<text:span text:style-name="T5926"><text:s/></text:span><text:span text:style-name="T5927">Yacimiento</text:span><text:span text:style-name="T5928"><text:s/></text:span><text:span text:style-name="T5929">Arqueológico</text:span><text:span text:style-name="T5930"><text:s/></text:span><text:span text:style-name="T5931">Montaña</text:span><text:span text:style-name="T5932"><text:s/></text:span>de<text:span text:style-name="T5933"><text:s/></text:span>La<text:span text:style-name="T5934"><text:s/></text:span><text:span text:style-name="T5935">Goma</text:span><text:span text:style-name="T5936"><text:s/></text:span>I<text:span text:style-name="T5937"><text:s/></text:span><text:span text:style-name="T5938">(ATA</text:span><text:span text:style-name="T5939"><text:s/></text:span><text:span text:style-name="T5940">062),</text:span><text:span text:style-name="T5941"><text:s/></text:span><text:span text:style-name="T5942">se</text:span><text:span text:style-name="T5943"><text:s/></text:span><text:span text:style-name="T5944">deberá</text:span><text:span text:style-name="T5945"><text:s/></text:span><text:span text:style-name="T5946">prohibir</text:span><text:span text:style-name="T5947"><text:s/></text:span>por<text:span text:style-name="T5948"><text:s/></text:span><text:span text:style-name="T5949">parte</text:span><text:span text:style-name="T5950"><text:s/></text:span>de<text:span text:style-name="T5951"><text:s/></text:span><text:span text:style-name="T5952">la</text:span><text:span text:style-name="T5953"><text:s/></text:span><text:span text:style-name="T5954">Organización,</text:span><text:span text:style-name="T5955"><text:s/></text:span>el<text:span text:style-name="T5956"><text:s/></text:span><text:span text:style-name="T5957">tránsito</text:span><text:span text:style-name="T5958"><text:s/></text:span>de<text:span text:style-name="T5959"><text:s/></text:span><text:span text:style-name="T5960">vehículos</text:span><text:span text:style-name="T5961"><text:s/></text:span>o<text:span text:style-name="T5962"><text:s/></text:span><text:span text:style-name="T5963">estacionamiento</text:span><text:span text:style-name="T5964"><text:s/></text:span>de<text:span text:style-name="T5965"><text:s/></text:span><text:span text:style-name="T5966">los</text:span><text:span text:style-name="T5967"><text:s/></text:span><text:span text:style-name="T5968">mismos</text:span><text:span text:style-name="T5969"><text:s/></text:span><text:span text:style-name="T5970">fuera</text:span><text:span text:style-name="T5971"><text:s/></text:span>del<text:span text:style-name="T5972"><text:s/></text:span><text:span text:style-name="T5973">margen</text:span><text:span text:style-name="T5974"><text:s/></text:span>de<text:span text:style-name="T5975"><text:s/></text:span><text:span text:style-name="T5976">la</text:span><text:span text:style-name="T5977"><text:s/></text:span><text:span text:style-name="T5978">carretera,</text:span><text:span text:style-name="T5979"><text:s/></text:span>además<text:span text:style-name="T5980"><text:s/></text:span>de<text:span text:style-name="T5981"><text:s/></text:span><text:span text:style-name="T5982">evitar</text:span><text:span text:style-name="T5983"><text:s/></text:span><text:span text:style-name="T5984">aglomeraciones</text:span><text:span text:style-name="T5985"><text:s/></text:span>o<text:span text:style-name="T5986"><text:s/></text:span>el<text:span text:style-name="T5987"><text:s/></text:span><text:span text:style-name="T5988">paso</text:span><text:span text:style-name="T5989"><text:s/></text:span><text:span text:style-name="T5990">de</text:span><text:span text:style-name="T5991"><text:s/></text:span><text:span text:style-name="T5992">asistentes</text:span><text:span text:style-name="T5993"><text:s/></text:span>a<text:span text:style-name="T5994"><text:s/></text:span><text:span text:style-name="T5995">la</text:span><text:span text:style-name="T5996"><text:s/></text:span><text:span text:style-name="T5997">misma,</text:span><text:span text:style-name="T5998"><text:s/></text:span>por<text:span text:style-name="T5999"><text:s/></text:span><text:span text:style-name="T6000">lo</text:span><text:span text:style-name="T6001"><text:s/></text:span>que<text:span text:style-name="T6002"><text:s/></text:span><text:span text:style-name="T6003">se</text:span><text:span text:style-name="T6004"><text:s/></text:span><text:span text:style-name="T6005">recomienda</text:span><text:span text:style-name="T6006"><text:s/></text:span><text:span text:style-name="T6007">balizar</text:span><text:span text:style-name="T6008"><text:s/></text:span>y<text:span text:style-name="T6009"><text:s/></text:span><text:span text:style-name="T6010">señalizar</text:span><text:span text:style-name="T6011"><text:s/></text:span><text:span text:style-name="T6012">la</text:span><text:span text:style-name="T6013"><text:s/></text:span>zona<text:span text:style-name="T6014"><text:s/></text:span>afectada<text:span text:style-name="T6015"><text:s/></text:span>del<text:span text:style-name="T6016"><text:s/></text:span><text:span text:style-name="T6017">yacimiento.</text:span></text:p>
      <text:p text:style-name="P6018"/>
      <text:p text:style-name="P6019"><draw:frame draw:z-index="1840" draw:id="id41" draw:style-name="a41" draw:name="Text Box 18" text:anchor-type="paragraph" svg:x="7.77986in" svg:y="0.36875in" svg:width="0.11111in" svg:height="1.84792in" style:rel-width="scale" style:rel-height="scale"><draw:text-box><text:p text:style-name="P6020"><text:span text:style-name="T6021">FECHA DE FIRMA: <text:s/></text:span><text:span text:style-name="T6022"><text:s/></text:span><text:span text:style-name="T6023">HASH DEL CERTIFICADO:</text:span></text:p></draw:text-box><svg:title/><svg:desc/></draw:frame><draw:frame draw:z-index="1912" draw:id="id42" draw:style-name="a42" draw:name="Text Box 17" text:anchor-type="paragraph" svg:x="8.11528in" svg:y="0.33403in" svg:width="0.125in" svg:height="6.60417in" style:rel-width="scale" style:rel-height="scale"><draw:text-box><text:p text:style-name="P6024"><text:span text:style-name="T6025">Firmado Digitalmente en el Cabildo de Fuerteventura - https://sede.cabildofuer.es - Código Seguro de Verificación: 35600IDOC2D9929234A4CA504AA2</text:span></text:p></draw:text-box><svg:title/><svg:desc/></draw:frame><text:span text:style-name="T6026">-En</text:span><text:span text:style-name="T6027"><text:s/></text:span>cuanto<text:span text:style-name="T6028"><text:s/></text:span>al<text:span text:style-name="T6029"><text:s/></text:span><text:span text:style-name="T6030">Yacimiento</text:span><text:span text:style-name="T6031"><text:s/></text:span>Arqueológico<text:span text:style-name="T6032"><text:s/></text:span>El<text:span text:style-name="T6033"><text:s/></text:span><text:span text:style-name="T6034">Ezquensito.</text:span><text:span text:style-name="T6035"><text:s/></text:span><text:span text:style-name="T6036">Corrales</text:span><text:span text:style-name="T6037"><text:s/></text:span>de<text:span text:style-name="T6038"><text:s/></text:span><text:span text:style-name="T6039">la</text:span><text:span text:style-name="T6040"><text:s/></text:span><text:span text:style-name="T6041">Atalayita</text:span><text:span text:style-name="T6042"><text:s/></text:span><text:span text:style-name="T6043">(ATA</text:span><text:span text:style-name="T6044"><text:s/></text:span><text:span text:style-name="T6045">065),</text:span><text:span text:style-name="T6046"><text:s/></text:span><text:span text:style-name="T6047">se</text:span><text:span text:style-name="T6048"><text:s/></text:span><text:span text:style-name="T6049">deberá</text:span><text:span text:style-name="T6050"><text:s/></text:span><text:span text:style-name="T6051">prohibir</text:span><text:span text:style-name="T6052"><text:s/></text:span>por<text:span text:style-name="T6053"><text:s/></text:span><text:span text:style-name="T6054">parte</text:span><text:span text:style-name="T6055"><text:s/></text:span>de<text:span text:style-name="T6056"><text:s/></text:span><text:span text:style-name="T6057">la</text:span><text:span text:style-name="T6058"><text:s/></text:span><text:span text:style-name="T6059">Organización</text:span><text:span text:style-name="T6060"><text:s/></text:span>el<text:span text:style-name="T6061"><text:s/></text:span><text:span text:style-name="T6062">tránsito</text:span><text:span text:style-name="T6063"><text:s/></text:span>de<text:span text:style-name="T6064"><text:s/></text:span><text:span text:style-name="T6065">vehículos</text:span><text:span text:style-name="T6066"><text:s/></text:span>o<text:span text:style-name="T6067"><text:s/></text:span>el<text:span text:style-name="T6068"><text:s/></text:span><text:span text:style-name="T6069">estacionamiento</text:span><text:span text:style-name="T6070"><text:s/></text:span><text:span text:style-name="T6071">fuera</text:span><text:span text:style-name="T6072"><text:s/></text:span>del<text:span text:style-name="T6073"><text:s/></text:span><text:span text:style-name="T6074">margen</text:span><text:span text:style-name="T6075"><text:s/></text:span><text:span text:style-name="T6076">de</text:span><text:span text:style-name="T6077"><text:s/></text:span><text:span text:style-name="T6078">la</text:span><text:span text:style-name="T6079"><text:s/></text:span><text:span text:style-name="T6080">carretera,</text:span><text:span text:style-name="T6081"><text:s/></text:span>además<text:span text:style-name="T6082"><text:s/></text:span>de<text:span text:style-name="T6083"><text:s/></text:span><text:span text:style-name="T6084">evitar</text:span><text:span text:style-name="T6085"><text:s/></text:span>el<text:span text:style-name="T6086"><text:s/></text:span><text:span text:style-name="T6087">paso</text:span><text:span text:style-name="T6088"><text:s/></text:span>al<text:span text:style-name="T6089"><text:s/></text:span><text:span text:style-name="T6090">público</text:span><text:span text:style-name="T6091"><text:s/></text:span><text:span text:style-name="T6092">asistente</text:span><text:span text:style-name="T6093"><text:s/></text:span>por<text:span text:style-name="T6094"><text:s/></text:span><text:span text:style-name="T6095">lo</text:span><text:span text:style-name="T6096"><text:s/></text:span>que<text:span text:style-name="T6097"><text:s/></text:span><text:span text:style-name="T6098">se</text:span><text:span text:style-name="T6099"><text:s/></text:span><text:span text:style-name="T6100">recomienda</text:span><text:span text:style-name="T6101"><text:s/></text:span><text:span text:style-name="T6102">balizar</text:span><text:span text:style-name="T6103"><text:s/></text:span>y<text:span text:style-name="T6104"><text:s/></text:span>señalizar<text:span text:style-name="T6105"><text:s/></text:span><text:span text:style-name="T6106">la</text:span><text:span text:style-name="T6107"><text:s/></text:span>zona<text:span text:style-name="T6108"><text:s/></text:span>afectada<text:span text:style-name="T6109"><text:s/></text:span>del<text:span text:style-name="T6110"><text:s/></text:span><text:span text:style-name="T6111">yacimiento.</text:span><text:span text:style-name="T6112"><text:s/></text:span><text:span text:style-name="T6113">Se</text:span><text:span text:style-name="T6114"><text:s/></text:span><text:span text:style-name="T6115">adjunta</text:span><text:span text:style-name="T6116"><text:s/></text:span><text:span text:style-name="T6117">ficha</text:span><text:span text:style-name="T6118"><text:s/></text:span>de<text:span text:style-name="T6119"><text:s/></text:span><text:span text:style-name="T6120">la</text:span><text:span text:style-name="T6121"><text:s/></text:span><text:span text:style-name="T6122">delimitación</text:span><text:span text:style-name="T6123"><text:s/></text:span>del<text:span text:style-name="T6124"><text:s/></text:span><text:span text:style-name="T6125">Yacimiento</text:span><text:span text:style-name="T6126"><text:s/></text:span><text:span text:style-name="T6127">Arqueológico.</text:span></text:p>
      <text:p text:style-name="P6128"/>
      <text:p text:style-name="P6129"><draw:frame draw:z-index="1864" draw:id="id43" draw:style-name="a43" draw:name="Text Box 16" text:anchor-type="paragraph" svg:x="7.86319in" svg:y="0.92292in" svg:width="0.19444in" svg:height="0.44514in" style:rel-width="scale" style:rel-height="scale"><draw:text-box><text:p text:style-name="P6130"><text:span text:style-name="T6131">23/08/2023</text:span></text:p><text:p text:style-name="P6132"><text:span text:style-name="T6133">23/08/2023</text:span></text:p></draw:text-box><svg:title/><svg:desc/></draw:frame><text:span text:style-name="T6134">-Junto</text:span><text:span text:style-name="T6135"><text:s/></text:span>a<text:span text:style-name="T6136"><text:s/></text:span><text:span text:style-name="T6137">las</text:span><text:span text:style-name="T6138"><text:s/></text:span><text:span text:style-name="T6139">medidas</text:span><text:span text:style-name="T6140"><text:s/></text:span><text:span text:style-name="T6141">preventivas</text:span><text:span text:style-name="T6142"><text:s/></text:span><text:span text:style-name="T6143">aplicadas</text:span><text:span text:style-name="T6144"><text:s/></text:span>de<text:span text:style-name="T6145"><text:s/></text:span><text:span text:style-name="T6146">manera</text:span><text:span text:style-name="T6147"><text:s/></text:span>puntual<text:span text:style-name="T6148"><text:s/></text:span><text:span text:style-name="T6149">sobre</text:span><text:span text:style-name="T6150"><text:s/></text:span><text:span text:style-name="T6151">lo</text:span><text:span text:style-name="T6152"><text:s/></text:span><text:span text:style-name="T6153">elementos</text:span><text:span text:style-name="T6154"><text:s/></text:span><text:span text:style-name="T6155">culturales</text:span><text:span text:style-name="T6156"><text:s/></text:span><text:span text:style-name="T6157">inventariados</text:span><text:span text:style-name="T6158"><text:s/></text:span>y<text:span text:style-name="T6159"><text:s/></text:span>más<text:span text:style-name="T6160"><text:s/></text:span><text:span text:style-name="T6161">próximos</text:span><text:span text:style-name="T6162"><text:s/></text:span>al<text:span text:style-name="T6163"><text:s/></text:span><text:span text:style-name="T6164">recorrido</text:span><text:span text:style-name="T6165"><text:s/></text:span>de<text:span text:style-name="T6166"><text:s/></text:span><text:span text:style-name="T6167">la</text:span><text:span text:style-name="T6168"><text:s/></text:span><text:span text:style-name="T6169">actividad</text:span><text:span text:style-name="T6170"><text:s/></text:span><text:span text:style-name="T6171">deportiva,</text:span><text:span text:style-name="T6172"><text:s/></text:span><text:span text:style-name="T6173">habrá</text:span><text:span text:style-name="T6174"><text:s/></text:span>que<text:span text:style-name="T6175"><text:s/></text:span><text:span text:style-name="T6176">sumarle</text:span><text:span text:style-name="T6177"><text:s/></text:span><text:span text:style-name="T6178">igualmente</text:span><text:span text:style-name="T6179"><text:s/></text:span>LA<text:span text:style-name="T6180"><text:s/></text:span>VIGILANCIA<text:span text:style-name="T6181"><text:s/></text:span>y<text:span text:style-name="T6182"><text:s/></text:span>CONTROL<text:span text:style-name="T6183"><text:s/></text:span>por<text:span text:style-name="T6184"><text:s/></text:span><text:span text:style-name="T6185">parte</text:span><text:span text:style-name="T6186"><text:s/></text:span>de<text:span text:style-name="T6187"><text:s/></text:span><text:span text:style-name="T6188">la</text:span><text:span text:style-name="T6189"><text:s/></text:span><text:span text:style-name="T6190">Organización</text:span><text:span text:style-name="T6191"><text:s/></text:span>y<text:span text:style-name="T6192"><text:s/></text:span><text:span text:style-name="T6193">sus</text:span><text:span text:style-name="T6194"><text:s/></text:span><text:span text:style-name="T6195">miembros</text:span><text:span text:style-name="T6196"><text:s/></text:span>de<text:span text:style-name="T6197"><text:s/></text:span>otros<text:span text:style-name="T6198"><text:s/></text:span><text:span text:style-name="T6199">elementos</text:span><text:span text:style-name="T6200"><text:s/></text:span><text:span text:style-name="T6201">culturales</text:span><text:span text:style-name="T6202"><text:s/></text:span><text:span text:style-name="T6203">pertenecientes</text:span><text:span text:style-name="T6204"><text:s/></text:span>al<text:span text:style-name="T6205"><text:s/></text:span><text:span text:style-name="T6206">Patrimonio</text:span><text:span text:style-name="T6207"><text:s/></text:span><text:span text:style-name="T6208">Etnográfico</text:span><text:s/><text:span text:style-name="T6209">Insular</text:span><text:span text:style-name="T6210"><text:s/></text:span>que<text:s/><text:span text:style-name="T6211">estén</text:span><text:s/><text:span text:style-name="T6212">diseminados</text:span><text:s text:c="2"/>por<text:span text:style-name="T6213"><text:s/></text:span>el <text:s/><text:span text:style-name="T6214">territorio,</text:span><text:s/>como<text:s/><text:span text:style-name="T6215">las</text:span><text:span text:style-name="T6216"><text:s/></text:span>zonas<text:span text:style-name="T6217"><text:s/></text:span><text:span text:style-name="T6218">destinadas</text:span><text:span text:style-name="T6219"><text:s/></text:span>a<text:span text:style-name="T6220"><text:s/></text:span><text:span text:style-name="T6221">la</text:span><text:span text:style-name="T6222"><text:s/></text:span><text:span text:style-name="T6223">Agricultura</text:span><text:span text:style-name="T6224"><text:s/></text:span>y<text:span text:style-name="T6225"><text:s/></text:span><text:span text:style-name="T6226">Ganadería</text:span><text:span text:style-name="T6227"><text:s/></text:span><text:span text:style-name="T6228">Tradicional,</text:span><text:span text:style-name="T6229"><text:s/></text:span>normalmente<text:span text:style-name="T6230"><text:s/></text:span><text:span text:style-name="T6231">identificadas</text:span><text:span text:style-name="T6232"><text:s/></text:span>por<text:span text:style-name="T6233"><text:s/></text:span><text:span text:style-name="T6234">la</text:span><text:span text:style-name="T6235"><text:s/></text:span><text:span text:style-name="T6236">existencia</text:span><text:span text:style-name="T6237"><text:s/></text:span>de<text:span text:style-name="T6238"><text:s/></text:span><text:span text:style-name="T6239">gavias,</text:span><text:span text:style-name="T6240"><text:s/></text:span><text:span text:style-name="T6241">muros</text:span><text:span text:style-name="T6242"><text:s/></text:span>de<text:span text:style-name="T6243"><text:s/></text:span><text:span text:style-name="T6244">piedra</text:span><text:s text:c="2"/>seca,<text:span text:style-name="T6245"><text:s/></text:span><text:span text:style-name="T6246">corrales,</text:span><text:span text:style-name="T6247"><text:s/></text:span>zocos<text:span text:style-name="T6248"><text:s/></text:span>del<text:span text:style-name="T6249"><text:s/></text:span><text:span text:style-name="T6250">pastor,</text:span><text:span text:style-name="T6251"><text:s/></text:span>etc.,<text:span text:style-name="T6252"><text:s/></text:span><text:span text:style-name="T6253">debiendo</text:span><text:s text:c="2"/><text:span text:style-name="T6254">evitar</text:span><text:span text:style-name="T6255"><text:s/></text:span>como<text:span text:style-name="T6256"><text:s/></text:span><text:span text:style-name="T6257">para</text:span><text:span text:style-name="T6258"><text:s/></text:span>el<text:span text:style-name="T6259"><text:s/></text:span><text:span text:style-name="T6260">resto</text:span><text:span text:style-name="T6261"><text:s/></text:span>de<text:span text:style-name="T6262"><text:s/></text:span>elementos<text:span text:style-name="T6263"><text:s/></text:span><text:span text:style-name="T6264">culturales</text:span><text:span text:style-name="T6265"><text:s/></text:span><text:span text:style-name="T6266">identificados</text:span><text:span text:style-name="T6267"><text:s/></text:span>y<text:span text:style-name="T6268"><text:s/></text:span><text:span text:style-name="T6269">descritos</text:span><text:span text:style-name="T6270"><text:s/></text:span>en<text:span text:style-name="T6271"><text:s/></text:span><text:span text:style-name="T6272">este</text:span><text:span text:style-name="T6273"><text:s/></text:span><text:span text:style-name="T6274">informe</text:span><text:span text:style-name="T6275"><text:s/></text:span>técnico,<text:span text:style-name="T6276"><text:s/></text:span>que<text:span text:style-name="T6277"><text:s/></text:span><text:span text:style-name="T6278">los</text:span><text:span text:style-name="T6279"><text:s/></text:span><text:span text:style-name="T6280">asistentes</text:span><text:span text:style-name="T6281"><text:s/></text:span><text:span text:style-name="T6282">se</text:span><text:span text:style-name="T6283"><text:s/></text:span><text:span text:style-name="T6284">suban</text:span><text:span text:style-name="T6285"><text:s/></text:span>a<text:span text:style-name="T6286"><text:s/></text:span><text:span text:style-name="T6287">las</text:span><text:span text:style-name="T6288"><text:s/></text:span><text:span text:style-name="T6289">estructuras</text:span><text:span text:style-name="T6290"><text:s/></text:span>de<text:span text:style-name="T6291"><text:s/></text:span><text:span text:style-name="T6292">piedra</text:span><text:span text:style-name="T6293"><text:s/></text:span>o<text:span text:style-name="T6294"><text:s/></text:span>en<text:span text:style-name="T6295"><text:s/></text:span><text:span text:style-name="T6296">las</text:span><text:span text:style-name="T6297"><text:s/></text:span><text:span text:style-name="T6298">trastones</text:span><text:span text:style-name="T6299"><text:s/></text:span>de<text:span text:style-name="T6300"><text:s/></text:span>las<text:span text:style-name="T6301"><text:s/></text:span><text:span text:style-name="T6302">gavias,</text:span><text:span text:style-name="T6303"><text:s/></text:span><text:span text:style-name="T6304">ya</text:span><text:span text:style-name="T6305"><text:s/></text:span>que<text:span text:style-name="T6306"><text:s/></text:span>puede<text:span text:style-name="T6307"><text:s/></text:span><text:span text:style-name="T6308">suponer</text:span><text:span text:style-name="T6309"><text:s/></text:span>el<text:span text:style-name="T6310"><text:s/></text:span><text:span text:style-name="T6311">movimiento</text:span><text:span text:style-name="T6312"><text:s/></text:span>de<text:span text:style-name="T6313"><text:s/></text:span><text:span text:style-name="T6314">los</text:span><text:span text:style-name="T6315"><text:s/></text:span>mismos<text:span text:style-name="T6316"><text:s/></text:span>y<text:span text:style-name="T6317"><text:s/></text:span>por<text:span text:style-name="T6318"><text:s/></text:span>tanto<text:span text:style-name="T6319"><text:s/></text:span>causar<text:span text:style-name="T6320"><text:s/></text:span><text:span text:style-name="T6321">desplomes</text:span><text:span text:style-name="T6322"><text:s/></text:span><text:span text:style-name="T6323">parciales</text:span><text:span text:style-name="T6324"><text:s/></text:span>que<text:span text:style-name="T6325"><text:s/></text:span>causen<text:span text:style-name="T6326"><text:s/></text:span>un<text:span text:style-name="T6327"><text:s/></text:span><text:span text:style-name="T6328">grave</text:span><text:span text:style-name="T6329"><text:s/></text:span><text:span text:style-name="T6330">deterioro</text:span><text:span text:style-name="T6331"><text:s/></text:span>de<text:span text:style-name="T6332"><text:s/></text:span>estos<text:span text:style-name="T6333"><text:s/></text:span><text:span text:style-name="T6334">bienes</text:span><text:span text:style-name="T6335"><text:s/></text:span><text:span text:style-name="T6336">patrimoniales. De</text:span><text:span text:style-name="T6337"><text:s/></text:span>igual<text:span text:style-name="T6338"><text:s/></text:span>modo,<text:span text:style-name="T6339"><text:s/></text:span><text:span text:style-name="T6340">se</text:span><text:span text:style-name="T6341"><text:s/></text:span><text:span text:style-name="T6342">evitará</text:span><text:span text:style-name="T6343"><text:s/></text:span>por<text:span text:style-name="T6344"><text:s/></text:span><text:span text:style-name="T6345">parte</text:span><text:span text:style-name="T6346"><text:s/></text:span>de<text:span text:style-name="T6347"><text:s/></text:span><text:span text:style-name="T6348">la</text:span><text:span text:style-name="T6349"><text:s/></text:span><text:span text:style-name="T6350">Organización</text:span><text:span text:style-name="T6351"><text:s/></text:span><text:span text:style-name="T6352">la</text:span><text:span text:style-name="T6353"><text:s/></text:span><text:span text:style-name="T6354">instalación</text:span><text:span text:style-name="T6355"><text:s/></text:span>de<text:span text:style-name="T6356"><text:s/></text:span><text:span text:style-name="T6357">puntos</text:span><text:span text:style-name="T6358"><text:s/></text:span>de<text:span text:style-name="T6359"><text:s/></text:span><text:span text:style-name="T6360">avituallamiento</text:span><text:span text:style-name="T6361"><text:s/></text:span>o<text:span text:style-name="T6362"><text:s/></text:span>de<text:span text:style-name="T6363"><text:s/></text:span><text:span text:style-name="T6364">apoyo</text:span><text:span text:style-name="T6365"><text:s/></text:span>a<text:span text:style-name="T6366"><text:s/></text:span><text:span text:style-name="T6367">asistencia,</text:span><text:span text:style-name="T6368"><text:s/></text:span><text:span text:style-name="T6369">próximos</text:span><text:span text:style-name="T6370"><text:s/></text:span>a<text:span text:style-name="T6371"><text:s/></text:span><text:span text:style-name="T6372">estos</text:span><text:span text:style-name="T6373"><text:s/></text:span><text:span text:style-name="T6374">elementos</text:span><text:span text:style-name="T6375"><text:s/></text:span><text:span text:style-name="T6376">culturales,</text:span><text:span text:style-name="T6377"><text:s/></text:span><text:span text:style-name="T6378">evitando</text:span><text:span text:style-name="T6379"><text:s/></text:span>de<text:span text:style-name="T6380"><text:s/></text:span><text:span text:style-name="T6381">este</text:span><text:span text:style-name="T6382"><text:s/></text:span><text:span text:style-name="T6383">modo</text:span><text:span text:style-name="T6384"><text:s/></text:span><text:span text:style-name="T6385">la</text:span><text:span text:style-name="T6386"><text:s/></text:span><text:span text:style-name="T6387">acumulación</text:span><text:span text:style-name="T6388"><text:s/></text:span>de<text:span text:style-name="T6389"><text:s/></text:span><text:span text:style-name="T6390">personas</text:span><text:span text:style-name="T6391"><text:s/></text:span>o<text:span text:style-name="T6392"><text:s/></text:span><text:span text:style-name="T6393">vehículos</text:span><text:span text:style-name="T6394"><text:s/></text:span><text:span text:style-name="T6395">en</text:span><text:span text:style-name="T6396"><text:s/></text:span><text:span text:style-name="T6397">las</text:span><text:span text:style-name="T6398"><text:s/></text:span><text:span text:style-name="T6399">mismas.</text:span></text:p>
      <text:p text:style-name="P6400"/>
      <text:p text:style-name="P6401"><text:span text:style-name="T6402">-</text:span><text:span text:style-name="T6403"><text:s/></text:span>La<text:span text:style-name="T6404"><text:s/></text:span><text:span text:style-name="T6405">entidad</text:span><text:span text:style-name="T6406"><text:s/></text:span><text:span text:style-name="T6407">“Club</text:span><text:span text:style-name="T6408"><text:s/></text:span><text:span text:style-name="T6409">Deportivo</text:span><text:span text:style-name="T6410"><text:s/></text:span><text:span text:style-name="T6411">Tibiabín”</text:span><text:span text:style-name="T6412"><text:s/></text:span><text:span text:style-name="T6413">será</text:span><text:span text:style-name="T6414"><text:s/></text:span><text:span text:style-name="T6415">responsable</text:span><text:span text:style-name="T6416"><text:s/></text:span>de<text:span text:style-name="T6417"><text:s/></text:span><text:span text:style-name="T6418">los</text:span><text:span text:style-name="T6419"><text:s/></text:span>daños<text:span text:style-name="T6420"><text:s/></text:span>que<text:span text:style-name="T6421"><text:s/></text:span>por<text:span text:style-name="T6422"><text:s/></text:span><text:span text:style-name="T6423">la</text:span><text:span text:style-name="T6424"><text:s/></text:span><text:span text:style-name="T6425">actividad</text:span><text:span text:style-name="T6426"><text:s/></text:span>a<text:span text:style-name="T6427"><text:s/></text:span><text:span text:style-name="T6428">desarrollar</text:span><text:span text:style-name="T6429"><text:s/></text:span><text:span text:style-name="T6430">se</text:span><text:span text:style-name="T6431"><text:s/></text:span><text:span text:style-name="T6432">pudieran</text:span><text:span text:style-name="T6433"><text:s/></text:span><text:span text:style-name="T6434">ocasionar.</text:span></text:p>
      <text:list text:style-name="LFO3" text:continue-numbering="true">
        <text:list-item>
          <text:p text:style-name="P6435"><draw:frame draw:z-index="1816" draw:id="id44" draw:style-name="a44" draw:name="Text Box 15" text:anchor-type="paragraph" svg:x="7.77986in" svg:y="0.24931in" svg:width="0.27778in" svg:height="2.03333in" style:rel-width="scale" style:rel-height="scale"><draw:text-box><text:p text:style-name="P6436"><text:span text:style-name="T6437">PUESTO DE TRABAJO:</text:span></text:p><text:p text:style-name="P6438"><text:span text:style-name="T6439">Consejero-Secretario del Consejo de Gobierno Insular Presidenta del Cabildo de Fuerteventura</text:span></text:p></draw:text-box><svg:title/><svg:desc/></draw:frame>Se<text:span text:style-name="T6440"><text:s/></text:span><text:span text:style-name="T6441">deberán</text:span><text:span text:style-name="T6442"><text:s/></text:span>respetar<text:span text:style-name="T6443"><text:s/></text:span><text:span text:style-name="T6444">las</text:span><text:span text:style-name="T6445"><text:s/></text:span><text:span text:style-name="T6446">instalaciones,</text:span><text:span text:style-name="T6447"><text:s/></text:span><text:span text:style-name="T6448">servidumbres</text:span><text:span text:style-name="T6449"><text:s/></text:span>y<text:span text:style-name="T6450"><text:s/></text:span>otros<text:span text:style-name="T6451"><text:s/></text:span><text:span text:style-name="T6452">derechos</text:span><text:span text:style-name="T6453"><text:s/></text:span><text:span text:style-name="T6454">preexistentes</text:span><text:span text:style-name="T6455"><text:s/></text:span>que<text:span text:style-name="T6456"><text:s/></text:span>puedan<text:span text:style-name="T6457"><text:s/></text:span><text:span text:style-name="T6458">verse</text:span><text:span text:style-name="T6459"><text:s/></text:span>afectados<text:span text:style-name="T6460"><text:s/></text:span>por<text:span text:style-name="T6461"><text:s/></text:span><text:span text:style-name="T6462">la</text:span><text:span text:style-name="T6463"><text:s/></text:span><text:span text:style-name="T6464">actividad</text:span><text:span text:style-name="T6465"><text:s/></text:span><text:span text:style-name="T6466">autorizada</text:span><text:span text:style-name="T6467"><text:s/></text:span><text:span text:style-name="T6468">siendo</text:span><text:span text:style-name="T6469"><text:s/></text:span><text:span text:style-name="T6470">“Club</text:span><text:span text:style-name="T6471"><text:s/></text:span><text:span text:style-name="T6472">Deportivo</text:span><text:span text:style-name="T6473"><text:s/></text:span><text:span text:style-name="T6474">Tibiabín”</text:span><text:span text:style-name="T6475"><text:s/></text:span>el<text:span text:style-name="T6476"><text:s/></text:span><text:span text:style-name="T6477">responsable</text:span><text:span text:style-name="T6478"><text:s/></text:span>de<text:span text:style-name="T6479"><text:s/></text:span>cuantos<text:span text:style-name="T6480"><text:s/></text:span>daños<text:span text:style-name="T6481"><text:s/></text:span><text:span text:style-name="T6482">pudiera</text:span><text:span text:style-name="T6483"><text:s/></text:span><text:span text:style-name="T6484">ocasionarse</text:span><text:span text:style-name="T6485"><text:s/></text:span>a<text:span text:style-name="T6486"><text:s/></text:span><text:span text:style-name="T6487">intereses</text:span><text:span text:style-name="T6488"><text:s/></text:span><text:span text:style-name="T6489">públicos</text:span><text:span text:style-name="T6490"><text:s/></text:span>o<text:span text:style-name="T6491"><text:s/></text:span><text:span text:style-name="T6492">privados</text:span><text:span text:style-name="T6493"><text:s/></text:span>como<text:span text:style-name="T6494"><text:s/></text:span><text:span text:style-name="T6495">consecuencia</text:span><text:span text:style-name="T6496"><text:s/></text:span>de<text:span text:style-name="T6497"><text:s/></text:span><text:span text:style-name="T6498">dicha</text:span><text:span text:style-name="T6499"><text:s/></text:span><text:span text:style-name="T6500">actividad.</text:span></text:p>
        </text:list-item>
      </text:list>
      <text:p text:style-name="P6501"/>
      <text:list text:style-name="LFO3" text:continue-numbering="true">
        <text:list-item>
          <text:p text:style-name="P6502">El<text:span text:style-name="T6503"><text:s/></text:span><text:span text:style-name="T6504">vertido</text:span><text:span text:style-name="T6505"><text:s/></text:span>de<text:span text:style-name="T6506"><text:s/></text:span><text:span text:style-name="T6507">líquidos</text:span><text:span text:style-name="T6508"><text:s/></text:span>y<text:span text:style-name="T6509"><text:s/></text:span>de<text:span text:style-name="T6510"><text:s/></text:span><text:span text:style-name="T6511">productos</text:span><text:span text:style-name="T6512"><text:s/></text:span><text:span text:style-name="T6513">susceptibles</text:span><text:span text:style-name="T6514"><text:s/></text:span>de<text:span text:style-name="T6515"><text:s/></text:span><text:span text:style-name="T6516">contaminar</text:span><text:span text:style-name="T6517"><text:s/></text:span><text:span text:style-name="T6518">las</text:span><text:span text:style-name="T6519"><text:s/></text:span>aguas<text:span text:style-name="T6520"><text:s/></text:span><text:span text:style-name="T6521">superficiales</text:span><text:span text:style-name="T6522"><text:s/></text:span>y<text:span text:style-name="T6523"><text:s/></text:span><text:span text:style-name="T6524">subterráneas</text:span><text:span text:style-name="T6525"><text:s/></text:span>o<text:span text:style-name="T6526"><text:s/></text:span><text:span text:style-name="T6527">degradar</text:span><text:span text:style-name="T6528"><text:s/></text:span>el<text:span text:style-name="T6529"><text:s/></text:span><text:span text:style-name="T6530">dominio</text:span><text:span text:style-name="T6531"><text:s/></text:span><text:span text:style-name="T6532">público</text:span><text:span text:style-name="T6533"><text:s/></text:span><text:span text:style-name="T6534">hidráulico</text:span><text:span text:style-name="T6535"><text:s/></text:span><text:span text:style-name="T6536">requerirán</text:span><text:span text:style-name="T6537"><text:s/></text:span><text:span text:style-name="T6538">autorización</text:span><text:span text:style-name="T6539"><text:s/></text:span><text:span text:style-name="T6540">administrativa</text:span><text:span text:style-name="T6541"><text:s/></text:span><text:span text:style-name="T6542">emitida</text:span><text:span text:style-name="T6543"><text:s/></text:span>por<text:span text:style-name="T6544"><text:s/></text:span><text:span text:style-name="T6545">este</text:span><text:span text:style-name="T6546"><text:s/></text:span><text:span text:style-name="T6547">Consejo Insular</text:span><text:span text:style-name="T6548"><text:s/></text:span>de Aguas<text:span text:style-name="T6549"><text:s/></text:span>en<text:s/><text:span text:style-name="T6550">virtud<text:s/></text:span>de<text:s/><text:span text:style-name="T6551">lo establecido<text:s/></text:span>en el<text:span text:style-name="T6552"><text:s/></text:span><text:span text:style-name="T6553">artículo</text:span><text:s/>2<text:span text:style-name="T6554"><text:s/></text:span>del<text:span text:style-name="T6555"><text:s/>Reglamento<text:s/></text:span>de<text:s/><text:span text:style-name="T6556">Control</text:span><text:span text:style-name="T6557"><text:s/></text:span>de<text:span text:style-name="T6558"><text:s/>Vertidos para</text:span><text:span text:style-name="T6559"><text:s/></text:span><text:span text:style-name="T6560">la</text:span><text:span text:style-name="T6561"><text:s/></text:span><text:span text:style-name="T6562">Protección</text:span><text:span text:style-name="T6563"><text:s/></text:span><text:span text:style-name="T6564">del</text:span><text:span text:style-name="T6565"><text:s/></text:span><text:span text:style-name="T6566">Dominio</text:span><text:span text:style-name="T6567"><text:s/></text:span><text:span text:style-name="T6568">Público</text:span><text:span text:style-name="T6569"><text:s/></text:span><text:span text:style-name="T6570">Hidráulico</text:span><text:span text:style-name="T6571"><text:s/></text:span><text:span text:style-name="T6572">aprobado</text:span><text:span text:style-name="T6573"><text:s/></text:span>por<text:span text:style-name="T6574"><text:s/></text:span><text:span text:style-name="T6575">el</text:span><text:span text:style-name="T6576"><text:s/></text:span><text:span text:style-name="T6577">Decreto</text:span><text:span text:style-name="T6578"><text:s/></text:span><text:span text:style-name="T6579">174/1994,</text:span><text:span text:style-name="T6580"><text:s/></text:span>de<text:span text:style-name="T6581"><text:s/></text:span><text:span text:style-name="T6582">29</text:span><text:span text:style-name="T6583"><text:s/></text:span>de<text:span text:style-name="T6584"><text:s/></text:span><text:span text:style-name="T6585">julio.</text:span></text:p>
        </text:list-item>
      </text:list>
      <text:p text:style-name="P6586"/>
      <text:list text:style-name="LFO3" text:continue-numbering="true">
        <text:list-item>
          <text:p text:style-name="P6587">El<text:span text:style-name="T6588"><text:s/></text:span><text:span text:style-name="T6589">trazado</text:span><text:span text:style-name="T6590"><text:s/></text:span>de<text:span text:style-name="T6591"><text:s/></text:span><text:span text:style-name="T6592">la</text:span><text:span text:style-name="T6593"><text:s/></text:span><text:span text:style-name="T6594">prueba</text:span><text:span text:style-name="T6595"><text:s/></text:span><text:span text:style-name="T6596">deportiva</text:span><text:span text:style-name="T6597"><text:s/></text:span><text:span text:style-name="T6598">será</text:span><text:span text:style-name="T6599"><text:s/></text:span>el<text:span text:style-name="T6600"><text:s/></text:span><text:span text:style-name="T6601">indicado</text:span><text:span text:style-name="T6602"><text:s/></text:span><text:span text:style-name="T6603">en</text:span><text:span text:style-name="T6604"><text:s/></text:span><text:span text:style-name="T6605">la</text:span><text:span text:style-name="T6606"><text:s/></text:span><text:span text:style-name="T6607">documentación</text:span><text:span text:style-name="T6608"><text:s/></text:span><text:span text:style-name="T6609">aportada</text:span><text:span text:style-name="T6610"><text:s/></text:span>por<text:span text:style-name="T6611"><text:s/></text:span>el<text:span text:style-name="T6612"><text:s/></text:span><text:span text:style-name="T6613">“Club</text:span><text:span text:style-name="T6614"><text:s/></text:span><text:span text:style-name="T6615">Deportivo</text:span><text:span text:style-name="T6616"><text:s/></text:span><text:span text:style-name="T6617">Tibiabín”.</text:span></text:p>
        </text:list-item>
      </text:list>
      <text:p text:style-name="P6618"/>
      <text:list text:style-name="LFO3" text:continue-numbering="true">
        <text:list-item>
          <text:p text:style-name="P6619">Se<text:span text:style-name="T6620"><text:s/></text:span><text:span text:style-name="T6621">deberá</text:span><text:span text:style-name="T6622"><text:s/></text:span><text:span text:style-name="T6623">aportar,</text:span><text:span text:style-name="T6624"><text:s/></text:span>antes<text:span text:style-name="T6625"><text:s/></text:span>de<text:span text:style-name="T6626"><text:s/></text:span><text:span text:style-name="T6627">la</text:span><text:span text:style-name="T6628"><text:s/></text:span><text:span text:style-name="T6629">realización</text:span><text:span text:style-name="T6630"><text:s/></text:span>de<text:span text:style-name="T6631"><text:s/></text:span><text:span text:style-name="T6632">la</text:span><text:span text:style-name="T6633"><text:s/></text:span><text:span text:style-name="T6634">prueba</text:span><text:span text:style-name="T6635"><text:s/></text:span><text:span text:style-name="T6636">deportiva,</text:span><text:span text:style-name="T6637"><text:s/></text:span>copia<text:span text:style-name="T6638"><text:s/></text:span>de<text:span text:style-name="T6639"><text:s/></text:span><text:span text:style-name="T6640">la</text:span><text:span text:style-name="T6641"><text:s/></text:span><text:span text:style-name="T6642">póliza</text:span><text:span text:style-name="T6643"><text:s/></text:span>de<text:span text:style-name="T6644"><text:s/></text:span><text:span text:style-name="T6645">seguro</text:span><text:span text:style-name="T6646"><text:s/></text:span>de<text:span text:style-name="T6647"><text:s/></text:span><text:span text:style-name="T6648">responsabilidad</text:span><text:span text:style-name="T6649"><text:s/></text:span><text:span text:style-name="T6650">civil</text:span><text:span text:style-name="T6651"><text:s/></text:span><text:span text:style-name="T6652">contratada</text:span><text:span text:style-name="T6653"><text:s/></text:span><text:span text:style-name="T6654">para</text:span><text:span text:style-name="T6655"><text:s/></text:span><text:span text:style-name="T6656">responder</text:span><text:span text:style-name="T6657"><text:s/></text:span>de<text:span text:style-name="T6658"><text:s/></text:span><text:span text:style-name="T6659">los</text:span><text:span text:style-name="T6660"><text:s/></text:span><text:span text:style-name="T6661">posibles</text:span><text:span text:style-name="T6662"><text:s/></text:span>daños<text:span text:style-name="T6663"><text:s/></text:span>y<text:span text:style-name="T6664"><text:s/></text:span><text:span text:style-name="T6665">perjuicios</text:span><text:span text:style-name="T6666"><text:s/></text:span><text:span text:style-name="T6667">derivados</text:span><text:span text:style-name="T6668"><text:s/></text:span>de<text:span text:style-name="T6669"><text:s/></text:span><text:span text:style-name="T6670">la</text:span><text:span text:style-name="T6671"><text:s/></text:span><text:span text:style-name="T6672">celebración</text:span><text:span text:style-name="T6673"><text:s/></text:span>del<text:span text:style-name="T6674"><text:s/></text:span>evento,<text:span text:style-name="T6675"><text:s/></text:span>a<text:span text:style-name="T6676"><text:s/></text:span><text:span text:style-name="T6677">nombre</text:span><text:span text:style-name="T6678"><text:s/></text:span><text:span text:style-name="T6679">de</text:span><text:span text:style-name="T6680"><text:s/></text:span><text:span text:style-name="T6681">la</text:span><text:span text:style-name="T6682"><text:s/></text:span><text:span text:style-name="T6683">entidad</text:span><text:span text:style-name="T6684"><text:s/></text:span><text:span text:style-name="T6685">“Club</text:span><text:span text:style-name="T6686"><text:s/></text:span><text:span text:style-name="T6687">Deportivo</text:span><text:span text:style-name="T6688"><text:s/></text:span><text:span text:style-name="T6689">Tibiabín”.</text:span></text:p>
        </text:list-item>
      </text:list>
      <text:p text:style-name="P6690"/>
      <text:list text:style-name="LFO3" text:continue-numbering="true">
        <text:list-item>
          <text:p text:style-name="P6691">En<text:span text:style-name="T6692"><text:s/></text:span>caso<text:span text:style-name="T6693"><text:s/></text:span>de<text:span text:style-name="T6694"><text:s/></text:span>que<text:span text:style-name="T6695"><text:s/></text:span>el<text:span text:style-name="T6696"><text:s/></text:span>evento<text:span text:style-name="T6697"><text:s/></text:span>de<text:span text:style-name="T6698"><text:s/></text:span><text:span text:style-name="T6699">referencia</text:span><text:span text:style-name="T6700"><text:s/></text:span>no<text:span text:style-name="T6701"><text:s/></text:span>pueda<text:span text:style-name="T6702"><text:s/></text:span><text:span text:style-name="T6703">realizarse</text:span><text:span text:style-name="T6704"><text:s/></text:span>en<text:span text:style-name="T6705"><text:s/></text:span><text:span text:style-name="T6706">la</text:span><text:span text:style-name="T6707"><text:s/></text:span><text:span text:style-name="T6708">fecha</text:span><text:span text:style-name="T6709"><text:s/></text:span><text:span text:style-name="T6710">propuesta</text:span><text:span text:style-name="T6711"><text:s/></text:span>y<text:span text:style-name="T6712"><text:s/></text:span><text:span text:style-name="T6713">siempre</text:span><text:span text:style-name="T6714"><text:s/></text:span>y<text:span text:style-name="T6715"><text:s/></text:span>cuando<text:span text:style-name="T6716"><text:s/></text:span>el<text:span text:style-name="T6717"><text:s/></text:span><text:span text:style-name="T6718">trazado</text:span><text:span text:style-name="T6719"><text:s/></text:span>de<text:span text:style-name="T6720"><text:s/></text:span><text:span text:style-name="T6721">la</text:span><text:span text:style-name="T6722"><text:s/></text:span><text:span text:style-name="T6723">ruta</text:span><text:span text:style-name="T6724"><text:s/></text:span>y<text:span text:style-name="T6725"><text:s/></text:span><text:span text:style-name="T6726">la</text:span><text:span text:style-name="T6727"><text:s/></text:span>actividad<text:span text:style-name="T6728"><text:s/></text:span>a<text:span text:style-name="T6729"><text:s/></text:span><text:span text:style-name="T6730">desarrollar</text:span><text:span text:style-name="T6731"><text:s/></text:span>no<text:span text:style-name="T6732"><text:s/></text:span><text:span text:style-name="T6733">varíen,</text:span><text:span text:style-name="T6734"><text:s/></text:span>el<text:span text:style-name="T6735"><text:s/></text:span><text:span text:style-name="T6736">presente</text:span><text:span text:style-name="T6737"><text:s/></text:span><text:span text:style-name="T6738">informe</text:span><text:span text:style-name="T6739"><text:s/></text:span><text:span text:style-name="T6740">seguirá</text:span><text:span text:style-name="T6741"><text:s/></text:span><text:span text:style-name="T6742">teniendo</text:span><text:span text:style-name="T6743"><text:s/></text:span><text:span text:style-name="T6744">validez,</text:span><text:span text:style-name="T6745"><text:s/></text:span><text:span text:style-name="T6746">siendo</text:span><text:span text:style-name="T6747"><text:s/></text:span><text:span text:style-name="T6748">suficiente</text:span><text:span text:style-name="T6749"><text:s/></text:span>en<text:span text:style-name="T6750"><text:s/></text:span><text:span text:style-name="T6751">ese</text:span><text:span text:style-name="T6752"><text:s/></text:span>caso,<text:span text:style-name="T6753"><text:s/></text:span><text:span text:style-name="T6754">la presentación</text:span><text:span text:style-name="T6755"><text:s/></text:span><text:span text:style-name="T6756">ante</text:span><text:span text:style-name="T6757"><text:s/></text:span><text:span text:style-name="T6758">este</text:span><text:span text:style-name="T6759"><text:s/></text:span><text:span text:style-name="T6760">Organismo</text:span><text:span text:style-name="T6761"><text:s/></text:span>de<text:span text:style-name="T6762"><text:s/></text:span>una<text:span text:style-name="T6763"><text:s/></text:span><text:span text:style-name="T6764">simple</text:span><text:s/><text:span text:style-name="T6765">comunicación<text:s/></text:span>en<text:span text:style-name="T6766"><text:s/></text:span><text:span text:style-name="T6767">la</text:span><text:span text:style-name="T6768"><text:s/></text:span>que<text:span text:style-name="T6769"><text:s/></text:span><text:span text:style-name="T6770">se</text:span><text:span text:style-name="T6771"><text:s/></text:span><text:span text:style-name="T6772">indique</text:span><text:span text:style-name="T6773"><text:s/></text:span><text:span text:style-name="T6774">la</text:span><text:span text:style-name="T6775"><text:s/></text:span>fecha<text:span text:style-name="T6776"><text:s/></text:span>de<text:span text:style-name="T6777"><text:s/></text:span><text:span text:style-name="T6778">celebración</text:span><text:span text:style-name="T6779"><text:s/></text:span><text:span text:style-name="T6780">definitiva.</text:span></text:p>
        </text:list-item>
      </text:list>
      <text:p text:style-name="P6781"/>
      <text:list text:style-name="LFO3" text:continue-numbering="true">
        <text:list-item>
          <text:p text:style-name="P6782"><draw:frame draw:z-index="1792" draw:id="id45" draw:style-name="a45" draw:name="Text Box 14" text:anchor-type="paragraph" svg:x="7.77986in" svg:y="0in" svg:width="0.27778in" svg:height="1.57917in" style:rel-width="scale" style:rel-height="scale"><draw:text-box><text:p text:style-name="P6783"><text:span text:style-name="T6784">NOMBRE:</text:span></text:p><text:p text:style-name="P6785"><text:span text:style-name="T6786">HERNÁNDEZ RODRÍGUEZ,ADARGOMA GARCÍA MARTÍNEZ, DOLORES ALICIA</text:span></text:p></draw:text-box><svg:title/><svg:desc/></draw:frame><text:span text:style-name="T6787">Deberá</text:span><text:span text:style-name="T6788"><text:s/></text:span><text:span text:style-name="T6789">exhibirse</text:span><text:span text:style-name="T6790"><text:s/></text:span>el<text:span text:style-name="T6791"><text:s/></text:span><text:span text:style-name="T6792">presente</text:span><text:span text:style-name="T6793"><text:s/></text:span><text:span text:style-name="T6794">informe</text:span><text:span text:style-name="T6795"><text:s/></text:span><text:span text:style-name="T6796">cuando</text:span><text:span text:style-name="T6797"><text:s/></text:span><text:span text:style-name="T6798">le</text:span><text:span text:style-name="T6799"><text:s/></text:span><text:span text:style-name="T6800">fuese</text:span><text:span text:style-name="T6801"><text:s/></text:span><text:span text:style-name="T6802">reclamado</text:span><text:span text:style-name="T6803"><text:s/></text:span>por<text:span text:style-name="T6804"><text:s/></text:span><text:span text:style-name="T6805">personal</text:span><text:span text:style-name="T6806"><text:s/></text:span><text:span text:style-name="T6807">dependiente</text:span><text:span text:style-name="T6808"><text:s/></text:span>de<text:span text:style-name="T6809"><text:s/></text:span><text:span text:style-name="T6810">este</text:span><text:span text:style-name="T6811"><text:s/></text:span><text:span text:style-name="T6812">Consejo</text:span><text:span text:style-name="T6813"><text:s/></text:span><text:span text:style-name="T6814">Insular</text:span><text:span text:style-name="T6815"><text:s/></text:span>de<text:span text:style-name="T6816"><text:s/></text:span><text:span text:style-name="T6817">Aguas.</text:span></text:p>
        </text:list-item>
      </text:list>
      <text:p text:style-name="P6818"/>
      <text:list text:style-name="LFO3" text:continue-numbering="true">
        <text:list-item>
          <text:p text:style-name="P6819">Se<text:span text:style-name="T6820"><text:s/></text:span><text:span text:style-name="T6821">adoptarán las</text:span><text:span text:style-name="T6822"><text:s/></text:span><text:span text:style-name="T6823">medidas</text:span><text:span text:style-name="T6824"><text:s/></text:span><text:span text:style-name="T6825">oportunas</text:span><text:span text:style-name="T6826"><text:s/></text:span><text:span text:style-name="T6827">para evitar</text:span><text:span text:style-name="T6828"><text:s/></text:span>que<text:span text:style-name="T6829"><text:s/></text:span><text:span text:style-name="T6830">los</text:span><text:span text:style-name="T6831"><text:s/></text:span><text:span text:style-name="T6832">espectadores</text:span><text:span text:style-name="T6833"><text:s/></text:span><text:span text:style-name="T6834">se ubiquen</text:span><text:span text:style-name="T6835"><text:s/></text:span>en<text:span text:style-name="T6836"><text:s/>la</text:span><text:span text:style-name="T6837"><text:s/></text:span><text:span text:style-name="T6838">carretera<text:s/></text:span>y<text:span text:style-name="T6839"><text:s/></text:span><text:span text:style-name="T6840">sus</text:span><text:span text:style-name="T6841"><text:s/></text:span>zonas<text:span text:style-name="T6842"><text:s/></text:span>de<text:span text:style-name="T6843"><text:s/>dominio público, servidumbre<text:s/></text:span>y<text:span text:style-name="T6844"><text:s/></text:span>afección,<text:span text:style-name="T6845"><text:s/></text:span><text:span text:style-name="T6846">por</text:span><text:span text:style-name="T6847"><text:s/></text:span>el<text:span text:style-name="T6848"><text:s/></text:span><text:span text:style-name="T6849">peligro<text:s/></text:span>que<text:span text:style-name="T6850"><text:s/>supone para estos</text:span><text:span text:style-name="T6851"><text:s/></text:span>y<text:span text:style-name="T6852"><text:s/></text:span><text:span text:style-name="T6853">para los</text:span><text:span text:style-name="T6854"><text:s/></text:span><text:span text:style-name="T6855">usuarios</text:span><text:span text:style-name="T6856"><text:s/></text:span>de<text:span text:style-name="T6857"><text:s/>la</text:span><text:span text:style-name="T6858"><text:s/></text:span><text:span text:style-name="T6859">vía.</text:span><text:span text:style-name="T6860"><text:s/></text:span>La<text:span text:style-name="T6861"><text:s/></text:span><text:span text:style-name="T6862">organización</text:span><text:span text:style-name="T6863"><text:s/></text:span>de<text:span text:style-name="T6864"><text:s/></text:span><text:span text:style-name="T6865">la</text:span><text:span text:style-name="T6866"><text:s/></text:span><text:span text:style-name="T6867">prueba</text:span><text:span text:style-name="T6868"><text:s/></text:span><text:span text:style-name="T6869">contará</text:span><text:span text:style-name="T6870"><text:s/></text:span>con<text:span text:style-name="T6871"><text:s/></text:span>un<text:span text:style-name="T6872"><text:s/></text:span><text:span text:style-name="T6873">Plan</text:span><text:span text:style-name="T6874"><text:s/></text:span>de<text:span text:style-name="T6875"><text:s/></text:span><text:span text:style-name="T6876">Seguridad</text:span><text:span text:style-name="T6877"><text:s/></text:span><text:span text:style-name="T6878">previsto</text:span><text:span text:style-name="T6879"><text:s/></text:span>de<text:span text:style-name="T6880"><text:s/></text:span>antemano,<text:span text:style-name="T6881"><text:s/></text:span><text:span text:style-name="T6882">encaminado</text:span><text:span text:style-name="T6883"><text:s/></text:span><text:span text:style-name="T6884">asegurar</text:span><text:span text:style-name="T6885"><text:s/></text:span><text:span text:style-name="T6886">la</text:span><text:span text:style-name="T6887"><text:s/></text:span><text:span text:style-name="T6888">integridad</text:span><text:span text:style-name="T6889"><text:s/></text:span>de<text:span text:style-name="T6890"><text:s/></text:span><text:span text:style-name="T6891">los</text:span><text:span text:style-name="T6892"><text:s/></text:span><text:span text:style-name="T6893">asistentes.</text:span></text:p>
        </text:list-item>
      </text:list>
      <text:soft-page-break/>
      <text:p text:style-name="P6894"><text:span text:style-name="T6896">-Los</text:span><text:span text:style-name="T6897"><text:s/></text:span><text:span text:style-name="T6898">organizadores</text:span><text:span text:style-name="T6899"><text:s/></text:span>de<text:span text:style-name="T6900"><text:s/></text:span><text:span text:style-name="T6901">la</text:span><text:span text:style-name="T6902"><text:s/></text:span>prueba<text:span text:style-name="T6903"><text:s/></text:span><text:span text:style-name="T6904">tomarán</text:span><text:span text:style-name="T6905"><text:s/></text:span><text:span text:style-name="T6906">las</text:span><text:span text:style-name="T6907"><text:s/></text:span><text:span text:style-name="T6908">medidas</text:span><text:span text:style-name="T6909"><text:s/></text:span><text:span text:style-name="T6910">necesarias</text:span><text:span text:style-name="T6911"><text:s/></text:span><text:span text:style-name="T6912">para</text:span><text:span text:style-name="T6913"><text:s/></text:span>evitar<text:span text:style-name="T6914"><text:s/></text:span>que<text:span text:style-name="T6915"><text:s/></text:span><text:span text:style-name="T6916">se</text:span><text:span text:style-name="T6917"><text:s/></text:span><text:span text:style-name="T6918">produzcan</text:span><text:span text:style-name="T6919"><text:s/></text:span><text:span text:style-name="T6920">retenciones</text:span><text:span text:style-name="T6921"><text:s/></text:span>en<text:span text:style-name="T6922"><text:s/></text:span><text:span text:style-name="T6923">las</text:span><text:span text:style-name="T6924"><text:s/></text:span><text:span text:style-name="T6925">vías</text:span><text:span text:style-name="T6926"><text:s/></text:span><text:span text:style-name="T6927">titularidad</text:span><text:span text:style-name="T6928"><text:s/></text:span>de<text:span text:style-name="T6929"><text:s/></text:span><text:span text:style-name="T6930">esta Administración</text:span><text:span text:style-name="T6931"><text:s/></text:span><text:span text:style-name="T6932">como consecuencia</text:span><text:span text:style-name="T6933"><text:s/></text:span>de<text:span text:style-name="T6934"><text:s/></text:span><text:span text:style-name="T6935">la entrada</text:span><text:span text:style-name="T6936"><text:s/></text:span>y<text:span text:style-name="T6937"><text:s/></text:span><text:span text:style-name="T6938">salida</text:span><text:span text:style-name="T6939"><text:s/></text:span>de<text:span text:style-name="T6940"><text:s/></text:span><text:span text:style-name="T6941">vehículos</text:span><text:span text:style-name="T6942"><text:s/></text:span>en<text:span text:style-name="T6943"><text:s/></text:span><text:span text:style-name="T6944">los</text:span><text:span text:style-name="T6945"><text:s/></text:span>accesos<text:span text:style-name="T6946"><text:s/></text:span>a<text:span text:style-name="T6947"><text:s/></text:span><text:span text:style-name="T6948">las</text:span><text:span text:style-name="T6949"><text:s/></text:span><text:span text:style-name="T6950">zonas</text:span><text:span text:style-name="T6951"><text:s/></text:span>de<text:span text:style-name="T6952"><text:s/></text:span><text:span text:style-name="T6953">competición.</text:span></text:p>
      <text:p text:style-name="P6954"><draw:frame draw:z-index="2032" draw:id="id47" draw:style-name="a47" draw:name="Text Box 13" text:anchor-type="paragraph" svg:x="7.86319in" svg:y="0.18264in" svg:width="0.19444in" svg:height="2.08889in" style:rel-width="scale" style:rel-height="scale"><draw:text-box><text:p text:style-name="P6955"><text:span text:style-name="T6956">444B8DC9FC683C9F41CF079AAD0A37157BB92AC1 FFBDEEA1CED9E395715339BB768330D3CC2EDAE0</text:span></text:p></draw:text-box><svg:title/><svg:desc/></draw:frame><text:span text:style-name="T6957">-Los</text:span><text:span text:style-name="T6958"><text:s/></text:span><text:span text:style-name="T6959">organizadores</text:span><text:span text:style-name="T6960"><text:s/></text:span>de<text:span text:style-name="T6961"><text:s/></text:span><text:span text:style-name="T6962">la</text:span><text:span text:style-name="T6963"><text:s/></text:span><text:span text:style-name="T6964">prueba</text:span><text:span text:style-name="T6965"><text:s/></text:span><text:span text:style-name="T6966">tomarán</text:span><text:span text:style-name="T6967"><text:s/></text:span><text:span text:style-name="T6968">las</text:span><text:span text:style-name="T6969"><text:s/></text:span><text:span text:style-name="T6970">medidas</text:span><text:span text:style-name="T6971"><text:s/></text:span><text:span text:style-name="T6972">oportunas</text:span><text:span text:style-name="T6973"><text:s/></text:span><text:span text:style-name="T6974">para</text:span><text:span text:style-name="T6975"><text:s/></text:span><text:span text:style-name="T6976">evitar</text:span><text:span text:style-name="T6977"><text:s/></text:span>que<text:span text:style-name="T6978"><text:s/></text:span><text:span text:style-name="T6979">los</text:span><text:span text:style-name="T6980"><text:s/></text:span><text:span text:style-name="T6981">vehículos</text:span><text:span text:style-name="T6982"><text:s/></text:span>de<text:span text:style-name="T6983"><text:s/></text:span><text:span text:style-name="T6984">los</text:span><text:span text:style-name="T6985"><text:s/></text:span><text:span text:style-name="T6986">particulares</text:span><text:span text:style-name="T6987"><text:s/></text:span>que<text:span text:style-name="T6988"><text:s/></text:span><text:span text:style-name="T6989">acudan</text:span><text:span text:style-name="T6990"><text:s/></text:span>al<text:span text:style-name="T6991"><text:s/></text:span><text:span text:style-name="T6992">evento</text:span><text:span text:style-name="T6993"><text:s/></text:span><text:span text:style-name="T6994">estacionen</text:span><text:span text:style-name="T6995"><text:s/></text:span><text:span text:style-name="T6996">en</text:span><text:span text:style-name="T6997"><text:s/></text:span>zonas<text:span text:style-name="T6998"><text:s/></text:span><text:span text:style-name="T6999">de</text:span><text:span text:style-name="T7000"><text:s/></text:span><text:span text:style-name="T7001">dominio</text:span><text:span text:style-name="T7002"><text:s/></text:span><text:span text:style-name="T7003">público</text:span><text:span text:style-name="T7004"><text:s/></text:span>de<text:span text:style-name="T7005"><text:s/></text:span><text:span text:style-name="T7006">las</text:span><text:span text:style-name="T7007"><text:s/></text:span><text:span text:style-name="T7008">carreteras</text:span><text:span text:style-name="T7009"><text:s/></text:span><text:span text:style-name="T7010">titularidad</text:span><text:span text:style-name="T7011"><text:s/></text:span>de<text:span text:style-name="T7012"><text:s/></text:span><text:span text:style-name="T7013">esta</text:span><text:span text:style-name="T7014"><text:s/></text:span><text:span text:style-name="T7015">Administración.</text:span></text:p>
      <text:p text:style-name="P7016"><draw:frame draw:z-index="1984" draw:id="id48" draw:style-name="a48" draw:name="Text Box 12" text:anchor-type="paragraph" svg:x="7.77986in" svg:y="0.62361in" svg:width="0.11111in" svg:height="1.84792in" style:rel-width="scale" style:rel-height="scale"><draw:text-box><text:p text:style-name="P7017"><text:span text:style-name="T7018">FECHA DE FIRMA: <text:s/></text:span><text:span text:style-name="T7019"><text:s/></text:span><text:span text:style-name="T7020">HASH DEL CERTIFICADO:</text:span></text:p></draw:text-box><svg:title/><svg:desc/></draw:frame><draw:frame draw:z-index="2056" draw:id="id49" draw:style-name="a49" draw:name="Text Box 11" text:anchor-type="paragraph" svg:x="8.11528in" svg:y="0.58958in" svg:width="0.125in" svg:height="6.60417in" style:rel-width="scale" style:rel-height="scale"><draw:text-box><text:p text:style-name="P7021"><text:span text:style-name="T7022">Firmado Digitalmente en el Cabildo de Fuerteventura - https://sede.cabildofuer.es - Código Seguro de Verificación: 35600IDOC2D9929234A4CA504AA2</text:span></text:p></draw:text-box><svg:title/><svg:desc/></draw:frame><text:span text:style-name="T7023">-No</text:span><text:s/><text:span text:style-name="T7024">se</text:span><text:span text:style-name="T7025"><text:s/></text:span><text:span text:style-name="T7026">permitirá</text:span><text:span text:style-name="T7027"><text:s/></text:span>colocar<text:span text:style-name="T7028"><text:s/></text:span><text:span text:style-name="T7029">publicidad,</text:span><text:s/><text:span text:style-name="T7030">realizar</text:span><text:span text:style-name="T7031"><text:s/></text:span><text:span text:style-name="T7032">pintadas</text:span><text:s text:c="2"/><text:span text:style-name="T7033">sobre</text:span><text:span text:style-name="T7034"><text:s/></text:span>el <text:s/><text:span text:style-name="T7035">pavimento,</text:span><text:span text:style-name="T7036"><text:s/></text:span>ni<text:span text:style-name="T7037"><text:s/></text:span><text:span text:style-name="T7038">utilizar</text:span><text:span text:style-name="T7039"><text:s/></text:span><text:span text:style-name="T7040">para</text:span><text:s/>colgar<text:span text:style-name="T7041"><text:s/></text:span><text:span text:style-name="T7042">carteles</text:span><text:span text:style-name="T7043"><text:s/></text:span><text:span text:style-name="T7044">ningún</text:span><text:span text:style-name="T7045"><text:s/></text:span><text:span text:style-name="T7046">elemento</text:span><text:span text:style-name="T7047"><text:s/></text:span>de<text:span text:style-name="T7048"><text:s/></text:span><text:span text:style-name="T7049">las</text:span><text:span text:style-name="T7050"><text:s/></text:span><text:span text:style-name="T7051">carreteras</text:span><text:span text:style-name="T7052"><text:s/></text:span><text:span text:style-name="T7053">directamente</text:span><text:span text:style-name="T7054"><text:s/></text:span><text:span text:style-name="T7055">relacionado</text:span><text:span text:style-name="T7056"><text:s/></text:span>con<text:span text:style-name="T7057"><text:s/></text:span><text:span text:style-name="T7058">la</text:span><text:span text:style-name="T7059"><text:s/></text:span><text:span text:style-name="T7060">ordenación,</text:span><text:span text:style-name="T7061"><text:s/></text:span><text:span text:style-name="T7062">orientación</text:span><text:span text:style-name="T7063"><text:s/></text:span>y<text:span text:style-name="T7064"><text:s/></text:span><text:span text:style-name="T7065">seguridad</text:span><text:span text:style-name="T7066"><text:s/></text:span>de<text:span text:style-name="T7067"><text:s/></text:span><text:span text:style-name="T7068">la</text:span><text:span text:style-name="T7069"><text:s/></text:span><text:span text:style-name="T7070">circulación.</text:span></text:p>
      <text:p text:style-name="P7071"><text:span text:style-name="T7072">-El</text:span><text:span text:style-name="T7073"><text:s/></text:span><text:span text:style-name="T7074">incumplimiento</text:span><text:span text:style-name="T7075"><text:s/></text:span>de<text:span text:style-name="T7076"><text:s/></text:span><text:span text:style-name="T7077">alguno</text:span><text:span text:style-name="T7078"><text:s/></text:span>de<text:span text:style-name="T7079"><text:s/></text:span><text:span text:style-name="T7080">los</text:span><text:span text:style-name="T7081"><text:s/></text:span><text:span text:style-name="T7082">condicionantes</text:span><text:span text:style-name="T7083"><text:s/></text:span><text:span text:style-name="T7084">anteriores</text:span><text:span text:style-name="T7085"><text:s/></text:span><text:span text:style-name="T7086">daría</text:span><text:span text:style-name="T7087"><text:s/></text:span>al<text:span text:style-name="T7088"><text:s/></text:span><text:span text:style-name="T7089">presente</text:span><text:span text:style-name="T7090"><text:s/></text:span><text:span text:style-name="T7091">informe</text:span><text:span text:style-name="T7092"><text:s/></text:span><text:span text:style-name="T7093">la</text:span><text:span text:style-name="T7094"><text:s/></text:span>condición<text:span text:style-name="T7095"><text:s/></text:span>de<text:span text:style-name="T7096"><text:s/></text:span>NO<text:span text:style-name="T7097"><text:s/></text:span><text:span text:style-name="T7098">FAVORABLE.</text:span></text:p>
      <text:p text:style-name="P7099"/>
      <text:list text:style-name="LFO2" text:continue-numbering="true">
        <text:list-item>
          <text:p text:style-name="P7100">Reducción<text:span text:style-name="T7101"><text:s/></text:span>del<text:span text:style-name="T7102"><text:s/></text:span><text:span text:style-name="T7103">límite</text:span><text:span text:style-name="T7104"><text:s/></text:span>de<text:span text:style-name="T7105"><text:s/></text:span><text:span text:style-name="T7106">vehículos</text:span><text:span text:style-name="T7107"><text:s/></text:span><text:span text:style-name="T7108">participantes,</text:span><text:span text:style-name="T7109"><text:s/></text:span><text:span text:style-name="T7110">estableciéndose</text:span><text:span text:style-name="T7111"><text:s/></text:span>un<text:span text:style-name="T7112"><text:s/></text:span><text:span text:style-name="T7113">máximo</text:span><text:span text:style-name="T7114"><text:s/></text:span>de<text:span text:style-name="T7115"><text:s/></text:span><text:span text:style-name="T7116">40</text:span><text:span text:style-name="T7117"><text:s/></text:span><text:span text:style-name="T7118">vehículos</text:span><text:span text:style-name="T7119"><text:s/></text:span><text:span text:style-name="T7120">totales</text:span><text:span text:style-name="T7121"><text:s/></text:span><text:span text:style-name="T7122">clasificados</text:span><text:span text:style-name="T7123"><text:s/></text:span>en<text:span text:style-name="T7124"><text:s/></text:span><text:span text:style-name="T7125">sus</text:span><text:span text:style-name="T7126"><text:s/></text:span><text:span text:style-name="T7127">distintas</text:span><text:span text:style-name="T7128"><text:s/></text:span><text:span text:style-name="T7129">categorías.</text:span></text:p>
        </text:list-item>
      </text:list>
      <text:p text:style-name="P7130"/>
      <text:list text:style-name="LFO2" text:continue-numbering="true">
        <text:list-item>
          <text:p text:style-name="P7131"><draw:frame draw:z-index="2008" draw:id="id50" draw:style-name="a50" draw:name="Text Box 10" text:anchor-type="paragraph" svg:x="7.86319in" svg:y="0.26111in" svg:width="0.19444in" svg:height="0.44514in" style:rel-width="scale" style:rel-height="scale"><draw:text-box><text:p text:style-name="P7132"><text:span text:style-name="T7133">23/08/2023</text:span></text:p><text:p text:style-name="P7134"><text:span text:style-name="T7135">23/08/2023</text:span></text:p></draw:text-box><svg:title/><svg:desc/></draw:frame><text:span text:style-name="T7136">Cada</text:span><text:span text:style-name="T7137"><text:s/></text:span><text:span text:style-name="T7138">vehículo</text:span><text:span text:style-name="T7139"><text:s/></text:span><text:span text:style-name="T7140">deberá</text:span><text:span text:style-name="T7141"><text:s/></text:span><text:span text:style-name="T7142">estar</text:span><text:span text:style-name="T7143"><text:s/></text:span><text:span text:style-name="T7144">homologado,</text:span><text:span text:style-name="T7145"><text:s/></text:span><text:span text:style-name="T7146">conforme</text:span><text:span text:style-name="T7147"><text:s/></text:span>al<text:span text:style-name="T7148"><text:s/></text:span><text:span text:style-name="T7149">artículo</text:span><text:span text:style-name="T7150"><text:s/></text:span><text:span text:style-name="T7151">18</text:span><text:span text:style-name="T7152"><text:s/></text:span>del<text:span text:style-name="T7153"><text:s/></text:span><text:span text:style-name="T7154">Real</text:span><text:span text:style-name="T7155"><text:s/></text:span><text:span text:style-name="T7156">Decreto</text:span><text:span text:style-name="T7157"><text:s/></text:span><text:span text:style-name="T7158">1367/2007,</text:span><text:span text:style-name="T7159"><text:s/></text:span>de<text:span text:style-name="T7160"><text:s/></text:span><text:span text:style-name="T7161">19</text:span><text:span text:style-name="T7162"><text:s/></text:span>de<text:span text:style-name="T7163"><text:s/></text:span><text:span text:style-name="T7164">octubre,</text:span><text:span text:style-name="T7165"><text:s/></text:span>por<text:span text:style-name="T7166"><text:s/></text:span>el<text:span text:style-name="T7167"><text:s/></text:span>que<text:span text:style-name="T7168"><text:s/></text:span><text:span text:style-name="T7169">se</text:span><text:span text:style-name="T7170"><text:s/></text:span><text:span text:style-name="T7171">desarrolla</text:span><text:span text:style-name="T7172"><text:s/></text:span><text:span text:style-name="T7173">la</text:span><text:span text:style-name="T7174"><text:s/></text:span>Ley<text:span text:style-name="T7175"><text:s/></text:span><text:span text:style-name="T7176">37/2003,</text:span><text:span text:style-name="T7177"><text:s/></text:span>de<text:span text:style-name="T7178"><text:s/></text:span><text:span text:style-name="T7179">17</text:span><text:span text:style-name="T7180"><text:s/></text:span><text:span text:style-name="T7181">de</text:span><text:span text:style-name="T7182"><text:s/></text:span><text:span text:style-name="T7183">noviembre,</text:span><text:span text:style-name="T7184"><text:s/></text:span>del<text:span text:style-name="T7185"><text:s/></text:span><text:span text:style-name="T7186">Ruido.</text:span></text:p>
        </text:list-item>
      </text:list>
      <text:p text:style-name="P7187"/>
      <text:list text:style-name="LFO2" text:continue-numbering="true">
        <text:list-item>
          <text:p text:style-name="P7188">La<text:span text:style-name="T7189"><text:s/></text:span><text:span text:style-name="T7190">pista</text:span><text:span text:style-name="T7191"><text:s/></text:span>de<text:span text:style-name="T7192"><text:s/></text:span><text:span text:style-name="T7193">tierra</text:span><text:span text:style-name="T7194"><text:s/></text:span>por<text:span text:style-name="T7195"><text:s/></text:span>donde<text:span text:style-name="T7196"><text:s/></text:span><text:span text:style-name="T7197">transcurrirá</text:span><text:span text:style-name="T7198"><text:s/></text:span><text:span text:style-name="T7199">la</text:span><text:span text:style-name="T7200"><text:s/></text:span><text:span text:style-name="T7201">prueba</text:span><text:span text:style-name="T7202"><text:s/></text:span><text:span text:style-name="T7203">deportiva</text:span><text:span text:style-name="T7204"><text:s/></text:span>a<text:span text:style-name="T7205"><text:s/></text:span><text:span text:style-name="T7206">motor,</text:span><text:span text:style-name="T7207"><text:s/></text:span><text:span text:style-name="T7208">deberá</text:span><text:span text:style-name="T7209"><text:s/></text:span><text:span text:style-name="T7210">ser</text:span><text:span text:style-name="T7211"><text:s/></text:span><text:span text:style-name="T7212">rociada</text:span><text:span text:style-name="T7213"><text:s/></text:span>con<text:span text:style-name="T7214"><text:s/></text:span><text:span text:style-name="T7215">agua</text:span><text:span text:style-name="T7216"><text:s/></text:span><text:span text:style-name="T7217">previamente</text:span><text:span text:style-name="T7218"><text:s/></text:span>al<text:span text:style-name="T7219"><text:s/></text:span>comienzo<text:span text:style-name="T7220"><text:s/></text:span>del<text:span text:style-name="T7221"><text:s/></text:span>evento,<text:span text:style-name="T7222"><text:s/></text:span><text:span text:style-name="T7223">como</text:span><text:span text:style-name="T7224"><text:s/></text:span><text:span text:style-name="T7225">medida</text:span><text:span text:style-name="T7226"><text:s/></text:span><text:span text:style-name="T7227">de</text:span><text:span text:style-name="T7228"><text:s/></text:span><text:span text:style-name="T7229">corrección</text:span><text:span text:style-name="T7230"><text:s/></text:span><text:span text:style-name="T7231">para</text:span><text:span text:style-name="T7232"><text:s/></text:span><text:span text:style-name="T7233">mitigar</text:span><text:span text:style-name="T7234"><text:s/></text:span><text:span text:style-name="T7235">la</text:span><text:span text:style-name="T7236"><text:s/></text:span><text:span text:style-name="T7237">generación</text:span><text:span text:style-name="T7238"><text:s/></text:span>de<text:span text:style-name="T7239"><text:s/></text:span><text:span text:style-name="T7240">polvo</text:span><text:span text:style-name="T7241"><text:s/></text:span>en<text:span text:style-name="T7242"><text:s/></text:span><text:span text:style-name="T7243">suspensión</text:span><text:span text:style-name="T7244"><text:s/></text:span>al<text:span text:style-name="T7245"><text:s/></text:span><text:span text:style-name="T7246">entorno</text:span><text:span text:style-name="T7247"><text:s/></text:span><text:span text:style-name="T7248">circundante.</text:span></text:p>
        </text:list-item>
      </text:list>
      <text:p text:style-name="P7249"/>
      <text:list text:style-name="LFO2" text:continue-numbering="true">
        <text:list-item>
          <text:p text:style-name="P7250">La<text:span text:style-name="T7251"><text:s/></text:span><text:span text:style-name="T7252">organización</text:span><text:span text:style-name="T7253"><text:s/></text:span><text:span text:style-name="T7254">deberá</text:span><text:span text:style-name="T7255"><text:s/></text:span><text:span text:style-name="T7256">delegar</text:span><text:span text:style-name="T7257"><text:s/></text:span>en<text:span text:style-name="T7258"><text:s/></text:span>un<text:span text:style-name="T7259"><text:s/></text:span><text:span text:style-name="T7260">grupo</text:span><text:span text:style-name="T7261"><text:s/></text:span>de<text:span text:style-name="T7262"><text:s/></text:span><text:span text:style-name="T7263">personas,</text:span><text:span text:style-name="T7264"><text:s/></text:span><text:span text:style-name="T7265">la</text:span><text:span text:style-name="T7266"><text:s/></text:span><text:span text:style-name="T7267">vigilancia</text:span><text:span text:style-name="T7268"><text:s/></text:span><text:span text:style-name="T7269">del</text:span><text:span text:style-name="T7270"><text:s/></text:span><text:span text:style-name="T7271">cumplimiento</text:span><text:span text:style-name="T7272"><text:s/></text:span>de<text:span text:style-name="T7273"><text:s/></text:span><text:span text:style-name="T7274">los</text:span><text:span text:style-name="T7275"><text:s/></text:span><text:span text:style-name="T7276">condicionantes</text:span><text:span text:style-name="T7277"><text:s/></text:span>aquí<text:span text:style-name="T7278"><text:s/></text:span><text:span text:style-name="T7279">expuestos.</text:span><text:span text:style-name="T7280"><text:s/></text:span><text:span text:style-name="T7281">Para</text:span><text:span text:style-name="T7282"><text:s/></text:span><text:span text:style-name="T7283">ello,</text:span><text:span text:style-name="T7284"><text:s/></text:span><text:span text:style-name="T7285">deberán</text:span><text:span text:style-name="T7286"><text:s/></text:span><text:span text:style-name="T7287">estar</text:span><text:span text:style-name="T7288"><text:s/></text:span><text:span text:style-name="T7289">situados</text:span><text:span text:style-name="T7290"><text:s/></text:span>en<text:span text:style-name="T7291"><text:s/></text:span>cada<text:span text:style-name="T7292"><text:s/></text:span>punto<text:span text:style-name="T7293"><text:s/></text:span><text:span text:style-name="T7294">de</text:span><text:span text:style-name="T7295"><text:s/></text:span><text:span text:style-name="T7296">acotamiento</text:span><text:span text:style-name="T7297"><text:s/></text:span>al<text:span text:style-name="T7298"><text:s/></text:span><text:span text:style-name="T7299">público.</text:span><text:span text:style-name="T7300"><text:s/></text:span><text:span text:style-name="T7301">Asimismo,</text:span><text:span text:style-name="T7302"><text:s/></text:span><text:span text:style-name="T7303">la</text:span><text:span text:style-name="T7304"><text:s/></text:span><text:span text:style-name="T7305">organización</text:span><text:span text:style-name="T7306"><text:s/></text:span>es<text:span text:style-name="T7307"><text:s/></text:span><text:span text:style-name="T7308">la</text:span><text:span text:style-name="T7309"><text:s/></text:span><text:span text:style-name="T7310">responsable</text:span><text:span text:style-name="T7311"><text:s/></text:span>de<text:span text:style-name="T7312"><text:s/></text:span>que,<text:span text:style-name="T7313"><text:s/></text:span>una<text:span text:style-name="T7314"><text:s/></text:span>vez<text:span text:style-name="T7315"><text:s/></text:span><text:span text:style-name="T7316">finalizada</text:span><text:span text:style-name="T7317"><text:s/></text:span><text:span text:style-name="T7318">la</text:span><text:span text:style-name="T7319"><text:s/></text:span><text:span text:style-name="T7320">prueba</text:span><text:span text:style-name="T7321"><text:s/></text:span><text:span text:style-name="T7322">deportiva,</text:span><text:span text:style-name="T7323"><text:s/></text:span>el<text:span text:style-name="T7324"><text:s/></text:span><text:span text:style-name="T7325">lugar</text:span><text:span text:style-name="T7326"><text:s/></text:span>quede<text:span text:style-name="T7327"><text:s/></text:span><text:span text:style-name="T7328">en</text:span><text:span text:style-name="T7329"><text:s/></text:span><text:span text:style-name="T7330">las</text:span><text:span text:style-name="T7331"><text:s/></text:span><text:span text:style-name="T7332">mismas</text:span><text:span text:style-name="T7333"><text:s/></text:span>condiciones<text:span text:style-name="T7334"><text:s/></text:span><text:span text:style-name="T7335">favorables</text:span><text:span text:style-name="T7336"><text:s/></text:span>que<text:span text:style-name="T7337"><text:s/></text:span>al<text:span text:style-name="T7338"><text:s/></text:span><text:span text:style-name="T7339">comienzo</text:span><text:span text:style-name="T7340"><text:s/></text:span>de<text:span text:style-name="T7341"><text:s/></text:span><text:span text:style-name="T7342">la</text:span><text:span text:style-name="T7343"><text:s/></text:span><text:span text:style-name="T7344">actividad.</text:span></text:p>
        </text:list-item>
      </text:list>
      <text:p text:style-name="P7345"/>
      <text:list text:style-name="LFO2" text:continue-numbering="true">
        <text:list-item>
          <text:p text:style-name="P7346"><draw:frame draw:z-index="1960" draw:id="id51" draw:style-name="a51" draw:name="Text Box 9" text:anchor-type="paragraph" svg:x="7.77986in" svg:y="-0.08403in" svg:width="0.27778in" svg:height="2.03333in" style:rel-width="scale" style:rel-height="scale"><draw:text-box><text:p text:style-name="P7347"><text:span text:style-name="T7348">PUESTO DE TRABAJO:</text:span></text:p><text:p text:style-name="P7349"><text:span text:style-name="T7350">Consejero-Secretario del Consejo de Gobierno Insular Presidenta del Cabildo de Fuerteventura</text:span></text:p></draw:text-box><svg:title/><svg:desc/></draw:frame>Los<text:span text:style-name="T7351"><text:s/></text:span>6<text:span text:style-name="T7352"><text:s/></text:span>puntos<text:span text:style-name="T7353"><text:s/></text:span>acotados<text:span text:style-name="T7354"><text:s/></text:span>al<text:span text:style-name="T7355"><text:s/></text:span><text:span text:style-name="T7356">público</text:span><text:span text:style-name="T7357"><text:s/></text:span><text:span text:style-name="T7358">deberán</text:span><text:span text:style-name="T7359"><text:s/></text:span><text:span text:style-name="T7360">ceñirse</text:span><text:span text:style-name="T7361"><text:s/></text:span><text:span text:style-name="T7362">específicamente</text:span><text:span text:style-name="T7363"><text:s/></text:span>a<text:span text:style-name="T7364"><text:s/></text:span><text:span text:style-name="T7365">las</text:span><text:span text:style-name="T7366"><text:s/></text:span><text:span text:style-name="T7367">localizaciones</text:span><text:span text:style-name="T7368"><text:s/></text:span><text:span text:style-name="T7369">descritas</text:span><text:span text:style-name="T7370"><text:s/></text:span>en<text:span text:style-name="T7371"><text:s/></text:span><text:span text:style-name="T7372">la</text:span><text:span text:style-name="T7373"><text:s/></text:span><text:span text:style-name="T7374">documentación</text:span><text:span text:style-name="T7375"><text:s/></text:span><text:span text:style-name="T7376">presentada.</text:span><text:span text:style-name="T7377"><text:s/></text:span><text:span text:style-name="T7378">Bajo</text:span><text:span text:style-name="T7379"><text:s/></text:span><text:span text:style-name="T7380">ningún</text:span><text:span text:style-name="T7381"><text:s/></text:span>concepto<text:span text:style-name="T7382"><text:s/></text:span><text:span text:style-name="T7383">se</text:span><text:span text:style-name="T7384"><text:s/></text:span><text:span text:style-name="T7385">establecerán</text:span><text:span text:style-name="T7386"><text:s/></text:span>dichos<text:span text:style-name="T7387"><text:s/></text:span>puntos<text:span text:style-name="T7388"><text:s/></text:span>en<text:span text:style-name="T7389"><text:s/></text:span>el<text:span text:style-name="T7390"><text:s/></text:span><text:span text:style-name="T7391">interior</text:span><text:span text:style-name="T7392"><text:s/></text:span>de<text:span text:style-name="T7393"><text:s/></text:span>los<text:span text:style-name="T7394"><text:s/></text:span>límites<text:span text:style-name="T7395"><text:s/></text:span>de<text:span text:style-name="T7396"><text:s/></text:span><text:span text:style-name="T7397">la</text:span><text:span text:style-name="T7398"><text:s/></text:span>ZEPA.</text:p>
        </text:list-item>
      </text:list>
      <text:p text:style-name="P7399"/>
      <text:list text:style-name="LFO2" text:continue-numbering="true">
        <text:list-item>
          <text:p text:style-name="P7400">La<text:span text:style-name="T7401"><text:s/></text:span><text:span text:style-name="T7402">circulación</text:span><text:span text:style-name="T7403"><text:s/></text:span>de<text:span text:style-name="T7404"><text:s/></text:span><text:span text:style-name="T7405">los</text:span><text:span text:style-name="T7406"><text:s/></text:span><text:span text:style-name="T7407">vehículos</text:span><text:span text:style-name="T7408"><text:s/></text:span><text:span text:style-name="T7409">se</text:span><text:span text:style-name="T7410"><text:s/></text:span><text:span text:style-name="T7411">realizará</text:span><text:span text:style-name="T7412"><text:s/></text:span><text:span text:style-name="T7413">exclusivamente</text:span><text:span text:style-name="T7414"><text:s/></text:span>por<text:span text:style-name="T7415"><text:s/></text:span><text:span text:style-name="T7416">las</text:span><text:span text:style-name="T7417"><text:s/></text:span><text:span text:style-name="T7418">pistas</text:span><text:span text:style-name="T7419"><text:s/></text:span><text:span text:style-name="T7420">preexistentes,</text:span><text:span text:style-name="T7421"><text:s/></text:span><text:span text:style-name="T7422">prohibiéndose</text:span><text:span text:style-name="T7423"><text:s/></text:span><text:span text:style-name="T7424">la</text:span><text:span text:style-name="T7425"><text:s/></text:span><text:span text:style-name="T7426">circulación</text:span><text:span text:style-name="T7427"><text:s/></text:span><text:span text:style-name="T7428">fuera</text:span><text:span text:style-name="T7429"><text:s/></text:span>de<text:span text:style-name="T7430"><text:s/></text:span><text:span text:style-name="T7431">las</text:span><text:span text:style-name="T7432"><text:s/></text:span><text:span text:style-name="T7433">mismas,</text:span><text:span text:style-name="T7434"><text:s/></text:span>no<text:span text:style-name="T7435"><text:s/></text:span><text:span text:style-name="T7436">debiéndose</text:span><text:span text:style-name="T7437"><text:s/></text:span><text:span text:style-name="T7438">crear</text:span><text:span text:style-name="T7439"><text:s/></text:span><text:span text:style-name="T7440">nuevas</text:span><text:span text:style-name="T7441"><text:s/></text:span><text:span text:style-name="T7442">pistas</text:span><text:span text:style-name="T7443"><text:s/></text:span>o<text:span text:style-name="T7444"><text:s/></text:span><text:span text:style-name="T7445">rodaduras,</text:span><text:span text:style-name="T7446"><text:s/></text:span>o<text:span text:style-name="T7447"><text:s/></text:span><text:span text:style-name="T7448">circular</text:span><text:span text:style-name="T7449"><text:s/></text:span>campo<text:span text:style-name="T7450"><text:s/></text:span>a<text:span text:style-name="T7451"><text:s/></text:span><text:span text:style-name="T7452">través.</text:span></text:p>
        </text:list-item>
      </text:list>
      <text:p text:style-name="P7453"/>
      <text:list text:style-name="LFO2" text:continue-numbering="true">
        <text:list-item>
          <text:p text:style-name="P7454">El<text:span text:style-name="T7455"><text:s/></text:span><text:span text:style-name="T7456">estacionamiento</text:span><text:span text:style-name="T7457"><text:s/></text:span>de<text:span text:style-name="T7458"><text:s/></text:span><text:span text:style-name="T7459">los</text:span><text:span text:style-name="T7460"><text:s/></text:span><text:span text:style-name="T7461">vehículos</text:span><text:span text:style-name="T7462"><text:s/></text:span><text:span text:style-name="T7463">se</text:span><text:span text:style-name="T7464"><text:s/></text:span><text:span text:style-name="T7465">realizará</text:span><text:span text:style-name="T7466"><text:s/></text:span>en<text:span text:style-name="T7467"><text:s/></text:span><text:span text:style-name="T7468">las</text:span><text:span text:style-name="T7469"><text:s/></text:span>zonas<text:span text:style-name="T7470"><text:s/></text:span><text:span text:style-name="T7471">habilitadas</text:span><text:span text:style-name="T7472"><text:s/></text:span><text:span text:style-name="T7473">para</text:span><text:span text:style-name="T7474"><text:s/></text:span><text:span text:style-name="T7475">ello,</text:span><text:span text:style-name="T7476"><text:s/></text:span>no<text:span text:style-name="T7477"><text:s/></text:span><text:span text:style-name="T7478">debiendo</text:span><text:span text:style-name="T7479"><text:s/></text:span><text:span text:style-name="T7480">invadir</text:span><text:span text:style-name="T7481"><text:s/></text:span>zonas<text:span text:style-name="T7482"><text:s/></text:span>que<text:span text:style-name="T7483"><text:s/></text:span>no<text:span text:style-name="T7484"><text:s/></text:span><text:span text:style-name="T7485">estén</text:span><text:span text:style-name="T7486"><text:s/></text:span><text:span text:style-name="T7487">habilitadas</text:span><text:span text:style-name="T7488"><text:s/></text:span>a<text:span text:style-name="T7489"><text:s/></text:span>tal<text:span text:style-name="T7490"><text:s/></text:span><text:span text:style-name="T7491">fin,</text:span><text:span text:style-name="T7492"><text:s/></text:span>y<text:span text:style-name="T7493"><text:s/></text:span><text:span text:style-name="T7494">siempre</text:span><text:span text:style-name="T7495"><text:s/></text:span>en<text:span text:style-name="T7496"><text:s/></text:span>un<text:span text:style-name="T7497"><text:s/></text:span><text:span text:style-name="T7498">lugar</text:span><text:span text:style-name="T7499"><text:s/></text:span><text:span text:style-name="T7500">desprovisto</text:span><text:span text:style-name="T7501"><text:s/></text:span>de<text:span text:style-name="T7502"><text:s/></text:span>vegetación.</text:p>
        </text:list-item>
      </text:list>
      <text:p text:style-name="P7503"/>
      <text:p text:style-name="P7504"><text:span text:style-name="T7505">-En</text:span><text:span text:style-name="T7506"><text:s/></text:span><text:span text:style-name="T7507">ningún</text:span><text:span text:style-name="T7508"><text:s/></text:span>caso<text:span text:style-name="T7509"><text:s/></text:span><text:span text:style-name="T7510">se</text:span><text:span text:style-name="T7511"><text:s/></text:span><text:span text:style-name="T7512">emplearán</text:span><text:span text:style-name="T7513"><text:s/></text:span><text:span text:style-name="T7514">rocas</text:span><text:span text:style-name="T7515"><text:s/></text:span>o<text:span text:style-name="T7516"><text:s/></text:span><text:span text:style-name="T7517">se</text:span><text:span text:style-name="T7518"><text:s/></text:span><text:span text:style-name="T7519">utilizarán</text:span><text:span text:style-name="T7520"><text:s/></text:span><text:span text:style-name="T7521">plantas</text:span><text:span text:style-name="T7522"><text:s/></text:span><text:span text:style-name="T7523">como</text:span><text:span text:style-name="T7524"><text:s/></text:span><text:span text:style-name="T7525">soporte</text:span><text:span text:style-name="T7526"><text:s/></text:span><text:span text:style-name="T7527">para</text:span><text:span text:style-name="T7528"><text:s/></text:span><text:span text:style-name="T7529">la</text:span><text:span text:style-name="T7530"><text:s/></text:span><text:span text:style-name="T7531">señalización.</text:span></text:p>
      <text:p text:style-name="P7532"/>
      <text:list text:style-name="LFO2" text:continue-numbering="true">
        <text:list-item>
          <text:p text:style-name="P7533">La<text:span text:style-name="T7534"><text:s/></text:span><text:span text:style-name="T7535">prueba</text:span><text:span text:style-name="T7536"><text:s/></text:span><text:span text:style-name="T7537">deportiva</text:span><text:span text:style-name="T7538"><text:s/></text:span><text:span text:style-name="T7539">se</text:span><text:span text:style-name="T7540"><text:s/></text:span><text:span text:style-name="T7541">realizará</text:span><text:span text:style-name="T7542"><text:s/></text:span><text:span text:style-name="T7543">exclusivamente</text:span><text:span text:style-name="T7544"><text:s/></text:span>en<text:span text:style-name="T7545"><text:s/></text:span><text:span text:style-name="T7546">horario</text:span><text:span text:style-name="T7547"><text:s/></text:span><text:span text:style-name="T7548">diurno,</text:span><text:span text:style-name="T7549"><text:s/></text:span>de<text:span text:style-name="T7550"><text:s/></text:span>tal<text:span text:style-name="T7551"><text:s/></text:span><text:span text:style-name="T7552">manera</text:span><text:span text:style-name="T7553"><text:s/></text:span>que,<text:span text:style-name="T7554"><text:s/></text:span>al<text:span text:style-name="T7555"><text:s/></text:span><text:span text:style-name="T7556">atardecer,</text:span><text:span text:style-name="T7557"><text:s/></text:span><text:span text:style-name="T7558">la</text:span><text:span text:style-name="T7559"><text:s/></text:span>zona<text:span text:style-name="T7560"><text:s/></text:span>de<text:span text:style-name="T7561"><text:s/></text:span><text:span text:style-name="T7562">actuación</text:span><text:span text:style-name="T7563"><text:s/></text:span><text:span text:style-name="T7564">deberá</text:span><text:span text:style-name="T7565"><text:s/></text:span><text:span text:style-name="T7566">encontrarse</text:span><text:span text:style-name="T7567"><text:s/></text:span><text:span text:style-name="T7568">limpia,</text:span><text:span text:style-name="T7569"><text:s/></text:span><text:span text:style-name="T7570">sin</text:span><text:span text:style-name="T7571"><text:s/></text:span><text:span text:style-name="T7572">ningún</text:span><text:span text:style-name="T7573"><text:s/></text:span><text:span text:style-name="T7574">tipo</text:span><text:span text:style-name="T7575"><text:s/></text:span>de<text:span text:style-name="T7576"><text:s/></text:span><text:span text:style-name="T7577">residuos,</text:span><text:span text:style-name="T7578"><text:s/></text:span>ni<text:span text:style-name="T7579"><text:s/></text:span>con<text:span text:style-name="T7580"><text:s/></text:span><text:span text:style-name="T7581">marcas,</text:span><text:span text:style-name="T7582"><text:s/></text:span><text:span text:style-name="T7583">balizas,</text:span><text:span text:style-name="T7584"><text:s/></text:span>o<text:span text:style-name="T7585"><text:s/></text:span><text:span text:style-name="T7586">indicios</text:span><text:span text:style-name="T7587"><text:s/></text:span>de<text:span text:style-name="T7588"><text:s/></text:span><text:span text:style-name="T7589">actividad</text:span><text:span text:style-name="T7590"><text:s/></text:span><text:span text:style-name="T7591">alguna.</text:span></text:p>
        </text:list-item>
      </text:list>
      <text:p text:style-name="P7592"/>
      <text:list text:style-name="LFO2" text:continue-numbering="true">
        <text:list-item>
          <text:p text:style-name="P7593"><text:span text:style-name="T7594">Queda</text:span><text:span text:style-name="T7595"><text:s/></text:span><text:span text:style-name="T7596">prohibido</text:span><text:span text:style-name="T7597"><text:s/></text:span>el<text:span text:style-name="T7598"><text:s/></text:span><text:span text:style-name="T7599">vertido</text:span><text:span text:style-name="T7600"><text:s/></text:span>y<text:span text:style-name="T7601"><text:s/></text:span>abandono<text:span text:style-name="T7602"><text:s/></text:span>de<text:span text:style-name="T7603"><text:s/></text:span><text:span text:style-name="T7604">cualquier</text:span><text:span text:style-name="T7605"><text:s/></text:span><text:span text:style-name="T7606">tipo</text:span><text:span text:style-name="T7607"><text:s/></text:span><text:span text:style-name="T7608">de</text:span><text:span text:style-name="T7609"><text:s/></text:span><text:span text:style-name="T7610">residuos,</text:span><text:span text:style-name="T7611"><text:s/></text:span><text:span text:style-name="T7612">siendo</text:span><text:span text:style-name="T7613"><text:s/></text:span>el<text:span text:style-name="T7614"><text:s/></text:span><text:span text:style-name="T7615">organizador</text:span><text:span text:style-name="T7616"><text:s/></text:span>del<text:span text:style-name="T7617"><text:s/></text:span>evento<text:span text:style-name="T7618"><text:s/></text:span>el<text:span text:style-name="T7619"><text:s/></text:span><text:span text:style-name="T7620">responsable</text:span><text:span text:style-name="T7621"><text:s/></text:span>de<text:span text:style-name="T7622"><text:s/></text:span><text:span text:style-name="T7623">la</text:span><text:span text:style-name="T7624"><text:s/></text:span><text:span text:style-name="T7625">limpieza</text:span><text:span text:style-name="T7626"><text:s/></text:span>de<text:span text:style-name="T7627"><text:s/></text:span><text:span text:style-name="T7628">las</text:span><text:span text:style-name="T7629"><text:s/></text:span>zonas<text:span text:style-name="T7630"><text:s/></text:span><text:span text:style-name="T7631">donde</text:span><text:span text:style-name="T7632"><text:s/></text:span><text:span text:style-name="T7633">se</text:span><text:span text:style-name="T7634"><text:s/></text:span><text:span text:style-name="T7635">pretende</text:span><text:span text:style-name="T7636"><text:s/></text:span><text:span text:style-name="T7637">realizar</text:span><text:span text:style-name="T7638"><text:s/></text:span>el<text:span text:style-name="T7639"><text:s/></text:span>evento<text:span text:style-name="T7640"><text:s/></text:span><text:span text:style-name="T7641">deportivo</text:span><text:span text:style-name="T7642"><text:s/></text:span>y<text:span text:style-name="T7643"><text:s/></text:span>del<text:span text:style-name="T7644"><text:s/></text:span><text:span text:style-name="T7645">correcto</text:span><text:span text:style-name="T7646"><text:s/></text:span><text:span text:style-name="T7647">desmantelamiento</text:span><text:span text:style-name="T7648"><text:s/></text:span>de<text:span text:style-name="T7649"><text:s/></text:span><text:span text:style-name="T7650">todo</text:span><text:span text:style-name="T7651"><text:s/></text:span>el<text:span text:style-name="T7652"><text:s/></text:span><text:span text:style-name="T7653">equipamiento</text:span><text:span text:style-name="T7654"><text:s/></text:span><text:span text:style-name="T7655">utilizado.</text:span></text:p>
        </text:list-item>
      </text:list>
      <text:p text:style-name="P7656"/>
      <text:list text:style-name="LFO2" text:continue-numbering="true">
        <text:list-item>
          <text:p text:style-name="P7657"><draw:frame draw:z-index="1936" draw:id="id52" draw:style-name="a52" draw:name="Text Box 8" text:anchor-type="paragraph" svg:x="7.77986in" svg:y="-0.06319in" svg:width="0.27778in" svg:height="1.57917in" style:rel-width="scale" style:rel-height="scale"><draw:text-box><text:p text:style-name="P7658"><text:span text:style-name="T7659">NOMBRE:</text:span></text:p><text:p text:style-name="P7660"><text:span text:style-name="T7661">HERNÁNDEZ RODRÍGUEZ,ADARGOMA GARCÍA MARTÍNEZ, DOLORES ALICIA</text:span></text:p></draw:text-box><svg:title/><svg:desc/></draw:frame><text:span text:style-name="T7662">Cualquier</text:span><text:span text:style-name="T7663"><text:s/></text:span><text:span text:style-name="T7664">incidencia</text:span><text:span text:style-name="T7665"><text:s/></text:span><text:span text:style-name="T7666">que</text:span><text:span text:style-name="T7667"><text:s/></text:span><text:span text:style-name="T7668">se</text:span><text:span text:style-name="T7669"><text:s/></text:span><text:span text:style-name="T7670">observe</text:span><text:span text:style-name="T7671"><text:s/></text:span>en<text:span text:style-name="T7672"><text:s/></text:span><text:span text:style-name="T7673">relación</text:span><text:span text:style-name="T7674"><text:s/></text:span>a<text:span text:style-name="T7675"><text:s/></text:span><text:span text:style-name="T7676">la</text:span><text:span text:style-name="T7677"><text:s/></text:span><text:span text:style-name="T7678">flora,</text:span><text:span text:style-name="T7679"><text:s/></text:span><text:span text:style-name="T7680">la</text:span><text:span text:style-name="T7681"><text:s/></text:span><text:span text:style-name="T7682">fauna,</text:span><text:span text:style-name="T7683"><text:s/></text:span><text:span text:style-name="T7684">hábitats</text:span><text:span text:style-name="T7685"><text:s/></text:span><text:span text:style-name="T7686">de</text:span><text:span text:style-name="T7687"><text:s/></text:span><text:span text:style-name="T7688">interés</text:span><text:span text:style-name="T7689"><text:s/></text:span><text:span text:style-name="T7690">comunitario</text:span><text:span text:style-name="T7691"><text:s/></text:span>y<text:span text:style-name="T7692"><text:s/></text:span><text:span text:style-name="T7693">medio</text:span><text:span text:style-name="T7694"><text:s/></text:span><text:span text:style-name="T7695">ambiente</text:span><text:span text:style-name="T7696"><text:s/></text:span>en<text:span text:style-name="T7697"><text:s/></text:span><text:span text:style-name="T7698">general,</text:span><text:span text:style-name="T7699"><text:s/></text:span><text:span text:style-name="T7700">durante</text:span><text:span text:style-name="T7701"><text:s/></text:span><text:span text:style-name="T7702">la</text:span><text:span text:style-name="T7703"><text:s/></text:span><text:span text:style-name="T7704">celebración</text:span><text:span text:style-name="T7705"><text:s/></text:span>del<text:span text:style-name="T7706"><text:s/></text:span>evento<text:span text:style-name="T7707"><text:s/></text:span><text:span text:style-name="T7708">deberá</text:span><text:span text:style-name="T7709"><text:s/></text:span><text:span text:style-name="T7710">ser</text:span><text:span text:style-name="T7711"><text:s/></text:span>comunicada<text:span text:style-name="T7712"><text:s/></text:span>al<text:span text:style-name="T7713"><text:s/></text:span><text:span text:style-name="T7714">Servicio</text:span><text:span text:style-name="T7715"><text:s/></text:span>de<text:span text:style-name="T7716"><text:s/></text:span><text:span text:style-name="T7717">Medio</text:span><text:span text:style-name="T7718"><text:s/></text:span><text:span text:style-name="T7719">Ambiente</text:span><text:span text:style-name="T7720"><text:s/></text:span>o<text:span text:style-name="T7721"><text:s/></text:span>a<text:span text:style-name="T7722"><text:s/></text:span><text:span text:style-name="T7723">los</text:span><text:span text:style-name="T7724"><text:s/></text:span><text:span text:style-name="T7725">Agentes</text:span><text:span text:style-name="T7726"><text:s/></text:span>de<text:span text:style-name="T7727"><text:s/></text:span><text:span text:style-name="T7728">Medio</text:span><text:span text:style-name="T7729"><text:s/></text:span><text:span text:style-name="T7730">Ambiente.</text:span></text:p>
        </text:list-item>
      </text:list>
      <text:p text:style-name="P7731"/>
      <text:list text:style-name="LFO2" text:continue-numbering="true">
        <text:list-item>
          <text:p text:style-name="P7732">El<text:span text:style-name="T7733"><text:s/></text:span>organizador<text:span text:style-name="T7734"><text:s/></text:span>del<text:span text:style-name="T7735"><text:s/></text:span>evento<text:span text:style-name="T7736"><text:s/></text:span>será<text:span text:style-name="T7737"><text:s/></text:span>el<text:span text:style-name="T7738"><text:s/></text:span><text:span text:style-name="T7739">responsable</text:span><text:span text:style-name="T7740"><text:s/></text:span>de<text:span text:style-name="T7741"><text:s/></text:span>gestionar<text:span text:style-name="T7742"><text:s/></text:span>a<text:span text:style-name="T7743"><text:s/></text:span>los<text:span text:style-name="T7744"><text:s/></text:span><text:span text:style-name="T7745">participantes</text:span><text:span text:style-name="T7746"><text:s/></text:span>y<text:span text:style-name="T7747"><text:s/></text:span>de<text:span text:style-name="T7748"><text:s/></text:span>evitar<text:span text:style-name="T7749"><text:s/></text:span>que<text:span text:style-name="T7750"><text:s/></text:span><text:span text:style-name="T7751">invada</text:span><text:span text:style-name="T7752"><text:s/></text:span>zonas<text:span text:style-name="T7753"><text:s/></text:span><text:span text:style-name="T7754">naturales</text:span><text:span text:style-name="T7755"><text:s/></text:span>y<text:span text:style-name="T7756"><text:s/></text:span><text:span text:style-name="T7757">se</text:span><text:span text:style-name="T7758"><text:s/></text:span><text:span text:style-name="T7759">concentre</text:span><text:span text:style-name="T7760"><text:s/></text:span><text:span text:style-name="T7761">fuera</text:span><text:span text:style-name="T7762"><text:s/></text:span>de<text:span text:style-name="T7763"><text:s/></text:span><text:span text:style-name="T7764">las</text:span><text:span text:style-name="T7765"><text:s/></text:span>zonas<text:span text:style-name="T7766"><text:s/></text:span><text:span text:style-name="T7767">habilitadas</text:span><text:span text:style-name="T7768"><text:s/></text:span><text:span text:style-name="T7769">para</text:span><text:span text:style-name="T7770"><text:s/></text:span><text:span text:style-name="T7771">ello,</text:span><text:span text:style-name="T7772"><text:s/></text:span><text:span text:style-name="T7773">así</text:span><text:span text:style-name="T7774"><text:s/></text:span>como<text:span text:style-name="T7775"><text:s/></text:span>del<text:span text:style-name="T7776"><text:s/></text:span><text:span text:style-name="T7777">impacto</text:span><text:span text:style-name="T7778"><text:s/></text:span>que<text:span text:style-name="T7779"><text:s/></text:span><text:span text:style-name="T7780">se</text:span><text:span text:style-name="T7781"><text:s/></text:span>pueda<text:span text:style-name="T7782"><text:s/></text:span><text:span text:style-name="T7783">generar</text:span><text:span text:style-name="T7784"><text:s/></text:span><text:span text:style-name="T7785">sobre</text:span><text:span text:style-name="T7786"><text:s/></text:span>el<text:span text:style-name="T7787"><text:s/></text:span><text:span text:style-name="T7788">medio</text:span><text:span text:style-name="T7789"><text:s/></text:span><text:span text:style-name="T7790">ambiente.</text:span></text:p>
        </text:list-item>
      </text:list>
      <text:soft-page-break/>
      <text:p text:style-name="P7791"><draw:frame draw:z-index="2176" draw:id="id54" draw:style-name="a54" draw:name="Text Box 7" text:anchor-type="paragraph" svg:x="7.86319in" svg:y="0.79306in" svg:width="0.19444in" svg:height="2.08889in" style:rel-width="scale" style:rel-height="scale"><draw:text-box><text:p text:style-name="P7793"><text:span text:style-name="T7794">444B8DC9FC683C9F41CF079AAD0A37157BB92AC1 FFBDEEA1CED9E395715339BB768330D3CC2EDAE0</text:span></text:p></draw:text-box><svg:title/><svg:desc/></draw:frame>.-<text:span text:style-name="T7795"><text:s/></text:span><text:span text:style-name="T7796">Tras</text:span><text:span text:style-name="T7797"><text:s/></text:span><text:span text:style-name="T7798">inspecciones</text:span><text:span text:style-name="T7799"><text:s/></text:span><text:span text:style-name="T7800">realizadas</text:span><text:span text:style-name="T7801"><text:s/></text:span>en<text:span text:style-name="T7802"><text:s/></text:span><text:span text:style-name="T7803">eventos</text:span><text:span text:style-name="T7804"><text:s/></text:span><text:span text:style-name="T7805">similares,</text:span><text:span text:style-name="T7806"><text:s/></text:span><text:span text:style-name="T7807">se</text:span><text:span text:style-name="T7808"><text:s/></text:span>ha<text:span text:style-name="T7809"><text:s/></text:span><text:span text:style-name="T7810">podido</text:span><text:span text:style-name="T7811"><text:s/></text:span><text:span text:style-name="T7812">constatar</text:span><text:span text:style-name="T7813"><text:s/></text:span><text:span text:style-name="T7814">la</text:span><text:span text:style-name="T7815"><text:s/></text:span><text:span text:style-name="T7816">falta</text:span><text:span text:style-name="T7817"><text:s/></text:span>de<text:span text:style-name="T7818"><text:s/></text:span><text:span text:style-name="T7819">control</text:span><text:span text:style-name="T7820"><text:s/></text:span>del<text:span text:style-name="T7821"><text:s/></text:span><text:span text:style-name="T7822">cumplimiento</text:span><text:span text:style-name="T7823"><text:s/></text:span>de<text:span text:style-name="T7824"><text:s/></text:span><text:span text:style-name="T7825">los</text:span><text:span text:style-name="T7826"><text:s/></text:span><text:span text:style-name="T7827">condicionantes</text:span><text:span text:style-name="T7828"><text:s/></text:span><text:span text:style-name="T7829">expuestos</text:span><text:span text:style-name="T7830"><text:s/></text:span>en<text:span text:style-name="T7831"><text:s/></text:span><text:span text:style-name="T7832">las</text:span><text:span text:style-name="T7833"><text:s/></text:span>autorizaciones<text:span text:style-name="T7834"><text:s/></text:span><text:span text:style-name="T7835">dadas,</text:span><text:span text:style-name="T7836"><text:s/></text:span><text:span text:style-name="T7837">debiendo</text:span><text:span text:style-name="T7838"><text:s/></text:span>quedar<text:span text:style-name="T7839"><text:s/></text:span><text:span text:style-name="T7840">claro,</text:span><text:span text:style-name="T7841"><text:s/></text:span>que<text:span text:style-name="T7842"><text:s/></text:span><text:span text:style-name="T7843">la</text:span><text:span text:style-name="T7844"><text:s/></text:span><text:span text:style-name="T7845">organización</text:span><text:span text:style-name="T7846"><text:s/></text:span><text:span text:style-name="T7847">deberá</text:span><text:span text:style-name="T7848"><text:s/></text:span><text:span text:style-name="T7849">asegurar</text:span><text:span text:style-name="T7850"><text:s/></text:span>el<text:span text:style-name="T7851"><text:s/></text:span><text:span text:style-name="T7852">cumplimiento</text:span><text:span text:style-name="T7853"><text:s/></text:span>de<text:span text:style-name="T7854"><text:s/></text:span><text:span text:style-name="T7855">los</text:span><text:span text:style-name="T7856"><text:s/></text:span><text:span text:style-name="T7857">mismos,</text:span><text:span text:style-name="T7858"><text:s/></text:span><text:span text:style-name="T7859">mediante</text:span><text:span text:style-name="T7860"><text:s/></text:span>todos<text:span text:style-name="T7861"><text:s/></text:span><text:span text:style-name="T7862">los</text:span><text:span text:style-name="T7863"><text:s/></text:span><text:span text:style-name="T7864">esfuerzos</text:span><text:span text:style-name="T7865"><text:s/></text:span>humanos<text:span text:style-name="T7866"><text:s/></text:span>y<text:span text:style-name="T7867"><text:s/></text:span><text:span text:style-name="T7868">materiales</text:span><text:span text:style-name="T7869"><text:s/></text:span><text:span text:style-name="T7870">necesarios</text:span><text:span text:style-name="T7871"><text:s/></text:span><text:span text:style-name="T7872">(difusión</text:span><text:span text:style-name="T7873"><text:s/></text:span>de<text:span text:style-name="T7874"><text:s/></text:span><text:span text:style-name="T7875">las</text:span><text:span text:style-name="T7876"><text:s/></text:span><text:span text:style-name="T7877">medidas</text:span><text:span text:style-name="T7878"><text:s/></text:span><text:span text:style-name="T7879">ambientales,</text:span><text:span text:style-name="T7880"><text:s/></text:span><text:span text:style-name="T7881">vigilancia</text:span><text:span text:style-name="T7882"><text:s/></text:span>del<text:span text:style-name="T7883"><text:s/></text:span><text:span text:style-name="T7884">cumplimiento</text:span><text:span text:style-name="T7885"><text:s/></text:span><text:span text:style-name="T7886">de</text:span><text:span text:style-name="T7887"><text:s/></text:span><text:span text:style-name="T7888">las</text:span><text:span text:style-name="T7889"><text:s/></text:span><text:span text:style-name="T7890">mismas,</text:span><text:span text:style-name="T7891"><text:s/></text:span>etc.).</text:p>
      <text:p text:style-name="P7892"/>
      <text:p text:style-name="P7893">.-<text:span text:style-name="T7894"><text:s/></text:span>En<text:span text:style-name="T7895"><text:s/></text:span>caso<text:span text:style-name="T7896"><text:s/></text:span>de<text:span text:style-name="T7897"><text:s/></text:span>que<text:span text:style-name="T7898"><text:s/></text:span><text:span text:style-name="T7899">la</text:span><text:span text:style-name="T7900"><text:s/></text:span><text:span text:style-name="T7901">organización</text:span><text:span text:style-name="T7902"><text:s/></text:span><text:span text:style-name="T7903">careciera</text:span><text:span text:style-name="T7904"><text:s/></text:span>de<text:span text:style-name="T7905"><text:s/></text:span><text:span text:style-name="T7906">los</text:span><text:span text:style-name="T7907"><text:s/></text:span><text:span text:style-name="T7908">medios</text:span><text:span text:style-name="T7909"><text:s/></text:span><text:span text:style-name="T7910">necesarios</text:span><text:span text:style-name="T7911"><text:s/></text:span><text:span text:style-name="T7912">para</text:span><text:span text:style-name="T7913"><text:s/></text:span><text:span text:style-name="T7914">establecer</text:span><text:span text:style-name="T7915"><text:s/></text:span><text:span text:style-name="T7916">las</text:span><text:span text:style-name="T7917"><text:s/></text:span><text:span text:style-name="T7918">medidas</text:span><text:span text:style-name="T7919"><text:s/></text:span><text:span text:style-name="T7920">preventivas</text:span><text:span text:style-name="T7921"><text:s/></text:span>de<text:span text:style-name="T7922"><text:s/></text:span><text:span text:style-name="T7923">sonoridad,</text:span><text:span text:style-name="T7924"><text:s/></text:span>y<text:span text:style-name="T7925"><text:s/></text:span>de<text:span text:style-name="T7926"><text:s/></text:span><text:span text:style-name="T7927">riego,</text:span><text:span text:style-name="T7928"><text:s/></text:span><text:span text:style-name="T7929">la</text:span><text:span text:style-name="T7930"><text:s/></text:span><text:span text:style-name="T7931">idoneidad</text:span><text:span text:style-name="T7932"><text:s/></text:span>de<text:span text:style-name="T7933"><text:s/></text:span><text:span text:style-name="T7934">la</text:span><text:span text:style-name="T7935"><text:s/></text:span>actuación<text:span text:style-name="T7936"><text:s/></text:span><text:span text:style-name="T7937">con</text:span><text:span text:style-name="T7938"><text:s/></text:span><text:span text:style-name="T7939">los</text:span><text:span text:style-name="T7940"><text:s/></text:span><text:span text:style-name="T7941">valores</text:span><text:span text:style-name="T7942"><text:s/></text:span>a<text:span text:style-name="T7943"><text:s/></text:span><text:span text:style-name="T7944">conservar</text:span><text:span text:style-name="T7945"><text:s/></text:span>y<text:span text:style-name="T7946"><text:s/></text:span><text:span text:style-name="T7947">proteger,</text:span><text:span text:style-name="T7948"><text:s/></text:span><text:span text:style-name="T7949">quedarían</text:span><text:span text:style-name="T7950"><text:s/></text:span><text:span text:style-name="T7951">sin</text:span><text:span text:style-name="T7952"><text:s/></text:span>efecto,<text:span text:style-name="T7953"><text:s/></text:span><text:span text:style-name="T7954">siendo</text:span><text:span text:style-name="T7955"><text:s/></text:span><text:span text:style-name="T7956">necesario</text:span><text:span text:style-name="T7957"><text:s/></text:span><text:span text:style-name="T7958">la</text:span><text:span text:style-name="T7959"><text:s/></text:span><text:span text:style-name="T7960">reubicación</text:span><text:span text:style-name="T7961"><text:s/></text:span>de<text:span text:style-name="T7962"><text:s/></text:span><text:span text:style-name="T7963">la</text:span><text:span text:style-name="T7964"><text:s/></text:span>actividad<text:span text:style-name="T7965"><text:s/></text:span><text:span text:style-name="T7966">propuesta</text:span><text:span text:style-name="T7967"><text:s/></text:span>a<text:span text:style-name="T7968"><text:s/></text:span>una<text:span text:style-name="T7969"><text:s/></text:span>distancia<text:span text:style-name="T7970"><text:s/></text:span><text:span text:style-name="T7971">superior</text:span><text:span text:style-name="T7972"><text:s/></text:span>a<text:span text:style-name="T7973"><text:s/></text:span><text:span text:style-name="T7974">150</text:span><text:span text:style-name="T7975"><text:s/></text:span>m<text:span text:style-name="T7976"><text:s/></text:span>de<text:span text:style-name="T7977"><text:s/></text:span><text:span text:style-name="T7978">las</text:span><text:span text:style-name="T7979"><text:s/></text:span><text:span text:style-name="T7980">áreas</text:span><text:span text:style-name="T7981"><text:s/></text:span><text:span text:style-name="T7982">protegidas,</text:span><text:span text:style-name="T7983"><text:s/></text:span>por<text:span text:style-name="T7984"><text:s/></text:span><text:span text:style-name="T7985">constituir</text:span><text:span text:style-name="T7986"><text:s/></text:span>una<text:span text:style-name="T7987"><text:s/></text:span><text:span text:style-name="T7988">actividad</text:span><text:span text:style-name="T7989"><text:s/></text:span><text:span text:style-name="T7990">generadora</text:span><text:span text:style-name="T7991"><text:s/></text:span>de<text:span text:style-name="T7992"><text:s/></text:span><text:span text:style-name="T7993">ruido</text:span><text:span text:style-name="T7994"><text:s/></text:span>y<text:span text:style-name="T7995"><text:s/></text:span><text:span text:style-name="T7996">polvo</text:span><text:span text:style-name="T7997"><text:s/></text:span>en<text:span text:style-name="T7998"><text:s/></text:span><text:span text:style-name="T7999">suspensión.</text:span></text:p>
      <text:p text:style-name="P8000"/>
      <text:p text:style-name="P8001"><draw:frame draw:z-index="2128" draw:id="id55" draw:style-name="a55" draw:name="Text Box 6" text:anchor-type="paragraph" svg:x="7.77986in" svg:y="0.02847in" svg:width="0.11111in" svg:height="1.84792in" style:rel-width="scale" style:rel-height="scale"><draw:text-box><text:p text:style-name="P8002"><text:span text:style-name="T8003">FECHA DE FIRMA: <text:s/></text:span><text:span text:style-name="T8004"><text:s/></text:span><text:span text:style-name="T8005">HASH DEL CERTIFICADO:</text:span></text:p></draw:text-box><svg:title/><svg:desc/></draw:frame><draw:frame draw:z-index="2200" draw:id="id56" draw:style-name="a56" draw:name="Text Box 5" text:anchor-type="paragraph" svg:x="8.11528in" svg:y="-0.00556in" svg:width="0.125in" svg:height="6.60417in" style:rel-width="scale" style:rel-height="scale"><draw:text-box><text:p text:style-name="P8006"><text:span text:style-name="T8007">Firmado Digitalmente en el Cabildo de Fuerteventura - https://sede.cabildofuer.es - Código Seguro de Verificación: 35600IDOC2D9929234A4CA504AA2</text:span></text:p></draw:text-box><svg:title/><svg:desc/></draw:frame>.-<text:span text:style-name="T8008"><text:s/></text:span><text:span text:style-name="T8009">Para</text:span><text:span text:style-name="T8010"><text:s/></text:span><text:span text:style-name="T8011">la</text:span><text:span text:style-name="T8012"><text:s/></text:span><text:span text:style-name="T8013">verificación</text:span><text:span text:style-name="T8014"><text:s/></text:span>de<text:span text:style-name="T8015"><text:s/></text:span><text:span text:style-name="T8016">estos</text:span><text:span text:style-name="T8017"><text:s/></text:span><text:span text:style-name="T8018">condicionantes,</text:span><text:span text:style-name="T8019"><text:s/></text:span><text:span text:style-name="T8020">se</text:span><text:span text:style-name="T8021"><text:s/></text:span><text:span text:style-name="T8022">podrán</text:span><text:span text:style-name="T8023"><text:s/></text:span><text:span text:style-name="T8024">personar</text:span><text:span text:style-name="T8025"><text:s/></text:span>Agentes<text:span text:style-name="T8026"><text:s/></text:span>de<text:span text:style-name="T8027"><text:s/></text:span><text:span text:style-name="T8028">la</text:span><text:span text:style-name="T8029"><text:s/></text:span><text:span text:style-name="T8030">autoridad</text:span><text:span text:style-name="T8031"><text:s/></text:span>en<text:span text:style-name="T8032"><text:s/></text:span><text:span text:style-name="T8033">materia</text:span><text:span text:style-name="T8034"><text:s/></text:span>de<text:span text:style-name="T8035"><text:s/></text:span><text:span text:style-name="T8036">protección</text:span><text:span text:style-name="T8037"><text:s/></text:span><text:span text:style-name="T8038">ambiental.</text:span><text:span text:style-name="T8039"><text:s/></text:span>La<text:span text:style-name="T8040"><text:s/></text:span><text:span text:style-name="T8041">observancia</text:span><text:span text:style-name="T8042"><text:s/></text:span>del<text:span text:style-name="T8043"><text:s/></text:span><text:span text:style-name="T8044">incumplimiento</text:span><text:span text:style-name="T8045"><text:s/></text:span>de<text:span text:style-name="T8046"><text:s/></text:span><text:span text:style-name="T8047">los</text:span><text:span text:style-name="T8048"><text:s/></text:span><text:span text:style-name="T8049">condicionantes</text:span><text:span text:style-name="T8050"><text:s/></text:span><text:span text:style-name="T8051">expuestos</text:span><text:span text:style-name="T8052"><text:s/></text:span><text:span text:style-name="T8053">podrían</text:span><text:span text:style-name="T8054"><text:s/></text:span><text:span text:style-name="T8055">conllevar</text:span><text:span text:style-name="T8056"><text:s/></text:span><text:span text:style-name="T8057">infracciones</text:span><text:span text:style-name="T8058"><text:s/></text:span><text:span text:style-name="T8059">administrativas,</text:span><text:span text:style-name="T8060"><text:s/></text:span>de<text:span text:style-name="T8061"><text:s/></text:span><text:span text:style-name="T8062">conformidad</text:span><text:span text:style-name="T8063"><text:s/></text:span>con<text:span text:style-name="T8064"><text:s/></text:span>el<text:span text:style-name="T8065"><text:s/></text:span><text:span text:style-name="T8066">artículo</text:span><text:span text:style-name="T8067"><text:s/></text:span><text:span text:style-name="T8068">392</text:span><text:span text:style-name="T8069"><text:s/></text:span>de<text:span text:style-name="T8070"><text:s/></text:span><text:span text:style-name="T8071">la</text:span><text:span text:style-name="T8072"><text:s/></text:span>Ley<text:span text:style-name="T8073"><text:s/></text:span><text:span text:style-name="T8074">4/2017,</text:span><text:span text:style-name="T8075"><text:s/></text:span>de<text:span text:style-name="T8076"><text:s/></text:span><text:span text:style-name="T8077">13</text:span><text:span text:style-name="T8078"><text:s/></text:span>de<text:span text:style-name="T8079"><text:s/></text:span><text:span text:style-name="T8080">julio,</text:span><text:span text:style-name="T8081"><text:s/></text:span>del<text:span text:style-name="T8082"><text:s/></text:span><text:span text:style-name="T8083">suelo</text:span><text:span text:style-name="T8084"><text:s/></text:span>y<text:span text:style-name="T8085"><text:s/></text:span>de<text:span text:style-name="T8086"><text:s/></text:span><text:span text:style-name="T8087">los</text:span><text:span text:style-name="T8088"><text:s/></text:span>Espacios<text:span text:style-name="T8089"><text:s/></text:span><text:span text:style-name="T8090">Naturales</text:span><text:span text:style-name="T8091"><text:s/></text:span><text:span text:style-name="T8092">Protegidos</text:span><text:span text:style-name="T8093"><text:s/></text:span>de<text:span text:style-name="T8094"><text:s/></text:span><text:span text:style-name="T8095">Canarias.</text:span><text:span text:style-name="T8096"><text:s/></text:span><text:span text:style-name="T8097">Además,</text:span><text:span text:style-name="T8098"><text:s/></text:span>de<text:span text:style-name="T8099"><text:s/></text:span><text:span text:style-name="T8100">tenerse</text:span><text:span text:style-name="T8101"><text:s/></text:span>en<text:span text:style-name="T8102"><text:s/></text:span><text:span text:style-name="T8103">cuenta</text:span><text:span text:style-name="T8104"><text:s/></text:span><text:span text:style-name="T8105">para</text:span><text:span text:style-name="T8106"><text:s/></text:span><text:span text:style-name="T8107">futuros</text:span><text:span text:style-name="T8108"><text:s/></text:span><text:span text:style-name="T8109">informes</text:span><text:span text:style-name="T8110"><text:s/></text:span><text:span text:style-name="T8111">relacionados</text:span><text:span text:style-name="T8112"><text:s/></text:span>con<text:span text:style-name="T8113"><text:s/></text:span><text:span text:style-name="T8114">la</text:span><text:span text:style-name="T8115"><text:s/></text:span><text:span text:style-name="T8116">actividad</text:span><text:span text:style-name="T8117"><text:s/></text:span>y<text:span text:style-name="T8118"><text:s/></text:span><text:span text:style-name="T8119">la</text:span><text:span text:style-name="T8120"><text:s/></text:span><text:span text:style-name="T8121">gestión</text:span><text:span text:style-name="T8122"><text:s/></text:span>del<text:span text:style-name="T8123"><text:s/></text:span><text:span text:style-name="T8124">espacio.</text:span></text:p>
      <text:p text:style-name="P8125"/>
      <text:h text:style-name="P8126" text:outline-level="2"><text:span text:style-name="T8127">El</text:span><text:span text:style-name="T8128"><text:s/></text:span><text:span text:style-name="T8129">otorgamiento</text:span><text:span text:style-name="T8130"><text:s/></text:span><text:span text:style-name="T8131">de</text:span><text:span text:style-name="T8132"><text:s/></text:span><text:span text:style-name="T8133">esta</text:span><text:span text:style-name="T8134"><text:s/></text:span><text:span text:style-name="T8135">autorización</text:span><text:span text:style-name="T8136"><text:s/></text:span><text:span text:style-name="T8137">no</text:span><text:span text:style-name="T8138"><text:s/></text:span><text:span text:style-name="T8139">exime</text:span><text:span text:style-name="T8140"><text:s/></text:span><text:span text:style-name="T8141">de</text:span><text:span text:style-name="T8142"><text:s/></text:span><text:span text:style-name="T8143">obtener</text:span><text:span text:style-name="T8144"><text:s/></text:span><text:span text:style-name="T8145">las</text:span><text:span text:style-name="T8146"><text:s/></text:span><text:span text:style-name="T8147">demás</text:span><text:span text:style-name="T8148"><text:s/></text:span><text:span text:style-name="T8149">autorizaciones</text:span><text:span text:style-name="T8150"><text:s/></text:span><text:span text:style-name="T8151"><text:s/></text:span><text:span text:style-name="T8152">pertinentes</text:span><text:span text:style-name="T8153"><text:s/></text:span><text:span text:style-name="T8154">o</text:span><text:span text:style-name="T8155"><text:s/></text:span><text:span text:style-name="T8156">necesarias,</text:span><text:span text:style-name="T8157"><text:s/></text:span><text:span text:style-name="T8158">en</text:span><text:span text:style-name="T8159"><text:s/></text:span><text:span text:style-name="T8160">razón</text:span><text:span text:style-name="T8161"><text:s/></text:span><text:span text:style-name="T8162">de</text:span><text:span text:style-name="T8163"><text:s/></text:span><text:span text:style-name="T8164">la</text:span><text:span text:style-name="T8165"><text:s/></text:span><text:span text:style-name="T8166">normativa</text:span><text:span text:style-name="T8167"><text:s/></text:span><text:span text:style-name="T8168">sectorial</text:span><text:span text:style-name="T8169"><text:s/></text:span><text:span text:style-name="T8170">aplicable.</text:span></text:h>
      <text:p text:style-name="P8171"/>
      <text:h text:style-name="P8172" text:outline-level="2"><draw:frame draw:z-index="2152" draw:id="id57" draw:style-name="a57" draw:name="Text Box 4" text:anchor-type="paragraph" svg:x="7.86319in" svg:y="-0.08611in" svg:width="0.19444in" svg:height="0.44514in" style:rel-width="scale" style:rel-height="scale"><draw:text-box><text:p text:style-name="P8173"><text:span text:style-name="T8174">23/08/2023</text:span></text:p><text:p text:style-name="P8175"><text:span text:style-name="T8176">23/08/2023</text:span></text:p></draw:text-box><svg:title/><svg:desc/></draw:frame>De<text:span text:style-name="T8177"><text:s/></text:span><text:span text:style-name="T8178">la</text:span><text:span text:style-name="T8179"><text:s/></text:span>Resolución<text:span text:style-name="T8180"><text:s/></text:span>se<text:span text:style-name="T8181"><text:s/></text:span><text:span text:style-name="T8182">dará</text:span><text:span text:style-name="T8183"><text:s/></text:span>cuenta<text:span text:style-name="T8184"><text:s/></text:span><text:span text:style-name="T8185">al</text:span><text:span text:style-name="T8186"><text:s/></text:span><text:span text:style-name="T8187">interesado,</text:span><text:span text:style-name="T8188"><text:s/></text:span><text:span text:style-name="T8189">al</text:span><text:span text:style-name="T8190"><text:s/></text:span><text:span text:style-name="T8191">Ayuntamiento</text:span><text:span text:style-name="T8192"><text:s/></text:span>y<text:span text:style-name="T8193"><text:s/></text:span><text:span text:style-name="T8194">al</text:span><text:span text:style-name="T8195"><text:s/></text:span><text:span text:style-name="T8196">Pleno</text:span><text:span text:style-name="T8197"><text:s/></text:span><text:span text:style-name="T8198">de</text:span><text:span text:style-name="T8199"><text:s/></text:span><text:span text:style-name="T8200">la</text:span><text:span text:style-name="T8201"><text:s/></text:span><text:span text:style-name="T8202">Corporación</text:span><text:span text:style-name="T8203"><text:s/></text:span><text:span text:style-name="T8204">en</text:span><text:span text:style-name="T8205"><text:s/></text:span>la<text:span text:style-name="T8206"><text:s/></text:span>primera<text:span text:style-name="T8207"><text:s/></text:span><text:span text:style-name="T8208">sesión</text:span><text:span text:style-name="T8209"><text:s/></text:span>que<text:span text:style-name="T8210"><text:s/></text:span>se<text:span text:style-name="T8211"><text:s/></text:span><text:span text:style-name="T8212">celebre.</text:span></text:h>
      <text:p text:style-name="P8213"/>
      <text:h text:style-name="P8214" text:outline-level="2"><draw:frame draw:z-index="2104" draw:id="id58" draw:style-name="a58" draw:name="Text Box 3" text:anchor-type="paragraph" svg:x="7.77986in" svg:y="1.07361in" svg:width="0.27778in" svg:height="2.03333in" style:rel-width="scale" style:rel-height="scale"><draw:text-box><text:p text:style-name="P8215"><text:span text:style-name="T8216">PUESTO DE TRABAJO:</text:span></text:p><text:p text:style-name="P8217"><text:span text:style-name="T8218">Consejero-Secretario del Consejo de Gobierno Insular Presidenta del Cabildo de Fuerteventura</text:span></text:p></draw:text-box><svg:title/><svg:desc/></draw:frame><text:span text:style-name="T8219">El</text:span><text:span text:style-name="T8220"><text:s/></text:span><text:span text:style-name="T8221">presente</text:span><text:span text:style-name="T8222"><text:s/></text:span><text:span text:style-name="T8223">acto</text:span><text:span text:style-name="T8224"><text:s/></text:span><text:span text:style-name="T8225">administrativo</text:span><text:span text:style-name="T8226"><text:s/></text:span>pone<text:span text:style-name="T8227"><text:s/></text:span>fin<text:span text:style-name="T8228"><text:s/></text:span>a<text:span text:style-name="T8229"><text:s/></text:span>la<text:span text:style-name="T8230"><text:s/></text:span>vía<text:span text:style-name="T8231"><text:s/></text:span><text:span text:style-name="T8232">administrativa,</text:span><text:span text:style-name="T8233"><text:s/></text:span>y<text:span text:style-name="T8234"><text:s/></text:span><text:span text:style-name="T8235">en</text:span><text:span text:style-name="T8236"><text:s/></text:span>consecuencia<text:span text:style-name="T8237"><text:s/></text:span>podrá<text:span text:style-name="T8238"><text:s/></text:span>ser<text:span text:style-name="T8239"><text:s/></text:span><text:span text:style-name="T8240">recurrido</text:span><text:span text:style-name="T8241"><text:s/></text:span><text:span text:style-name="T8242">potestativamente</text:span><text:span text:style-name="T8243"><text:s/></text:span><text:span text:style-name="T8244">en</text:span><text:span text:style-name="T8245"><text:s/></text:span>REPOSICIÓN,<text:span text:style-name="T8246"><text:s/></text:span>ante<text:span text:style-name="T8247"><text:s/></text:span><text:span text:style-name="T8248">el</text:span><text:span text:style-name="T8249"><text:s/></text:span>mismo<text:span text:style-name="T8250"><text:s/></text:span><text:span text:style-name="T8251">Órgano</text:span><text:span text:style-name="T8252"><text:s/></text:span>que<text:span text:style-name="T8253"><text:s/></text:span><text:span text:style-name="T8254">lo</text:span><text:span text:style-name="T8255"><text:s/></text:span><text:span text:style-name="T8256">ha</text:span><text:span text:style-name="T8257"><text:s/></text:span><text:span text:style-name="T8258">dictado</text:span><text:span text:style-name="T8259"><text:s/></text:span>o<text:span text:style-name="T8260"><text:s/></text:span>ser<text:span text:style-name="T8261"><text:s/></text:span><text:span text:style-name="T8262">impugnado</text:span><text:span text:style-name="T8263"><text:s/></text:span><text:span text:style-name="T8264">directamente</text:span><text:span text:style-name="T8265"><text:s/></text:span>ante<text:span text:style-name="T8266"><text:s/></text:span><text:span text:style-name="T8267">el</text:span><text:span text:style-name="T8268"><text:s/></text:span>orden<text:span text:style-name="T8269"><text:s/></text:span><text:span text:style-name="T8270">jurisdiccional</text:span><text:span text:style-name="T8271"><text:s/></text:span><text:span text:style-name="T8272">contencioso-administrativo,</text:span><text:span text:style-name="T8273"><text:s/></text:span><text:span text:style-name="T8274">ante</text:span><text:span text:style-name="T8275"><text:s/></text:span><text:span text:style-name="T8276">los</text:span><text:span text:style-name="T8277"><text:s/></text:span>Juzgados<text:span text:style-name="T8278"><text:s/></text:span><text:span text:style-name="T8279">de</text:span><text:span text:style-name="T8280"><text:s/></text:span><text:span text:style-name="T8281">lo</text:span><text:span text:style-name="T8282"><text:s/></text:span><text:span text:style-name="T8283">contencioso-administrativo</text:span><text:span text:style-name="T8284"><text:s/></text:span><text:span text:style-name="T8285">de</text:span><text:span text:style-name="T8286"><text:s/>Las</text:span><text:s/>Palmas<text:s/><text:span text:style-name="T8287">de</text:span><text:span text:style-name="T8288"><text:s/></text:span>Gran<text:span text:style-name="T8289"><text:s/>Canaria,</text:span><text:span text:style-name="T8290"><text:s/></text:span>según<text:span text:style-name="T8291"><text:s/></text:span>disponen<text:span text:style-name="T8292"><text:s/></text:span><text:span text:style-name="T8293">los</text:span><text:s/><text:span text:style-name="T8294">artículos</text:span><text:s/><text:span text:style-name="T8295">123<text:s/></text:span><text:span text:style-name="T8296">de</text:span><text:span text:style-name="T8297"><text:s/></text:span><text:span text:style-name="T8298">la</text:span><text:span text:style-name="T8299"><text:s/></text:span>Ley<text:span text:style-name="T8300"><text:s/></text:span><text:span text:style-name="T8301">39/2015,</text:span><text:span text:style-name="T8302"><text:s/></text:span><text:span text:style-name="T8303">de</text:span><text:span text:style-name="T8304"><text:s/></text:span>1<text:span text:style-name="T8305"><text:s/></text:span><text:span text:style-name="T8306">de</text:span><text:span text:style-name="T8307"><text:s/></text:span><text:span text:style-name="T8308">octubre,</text:span><text:span text:style-name="T8309"><text:s/></text:span><text:span text:style-name="T8310">del</text:span><text:span text:style-name="T8311"><text:s/></text:span><text:span text:style-name="T8312">procedimiento</text:span><text:span text:style-name="T8313"><text:s/></text:span><text:span text:style-name="T8314">administrativo</text:span><text:span text:style-name="T8315"><text:s/></text:span>común<text:span text:style-name="T8316"><text:s/></text:span><text:span text:style-name="T8317">de</text:span><text:span text:style-name="T8318"><text:s/></text:span>las<text:span text:style-name="T8319"><text:s/></text:span><text:span text:style-name="T8320">administraciones</text:span><text:span text:style-name="T8321"><text:s/></text:span><text:span text:style-name="T8322">públicas</text:span><text:span text:style-name="T8323"><text:s/></text:span>y<text:span text:style-name="T8324"><text:s/></text:span><text:span text:style-name="T8325">el</text:span><text:span text:style-name="T8326"><text:s/></text:span><text:span text:style-name="T8327">artículo</text:span><text:span text:style-name="T8328"><text:s/></text:span><text:span text:style-name="T8329">46</text:span><text:span text:style-name="T8330"><text:s/></text:span><text:span text:style-name="T8331">de</text:span><text:span text:style-name="T8332"><text:s/></text:span><text:span text:style-name="T8333">la</text:span><text:span text:style-name="T8334"><text:s/></text:span><text:span text:style-name="T8335">Ley</text:span><text:span text:style-name="T8336"><text:s/></text:span><text:span text:style-name="T8337">29/1998,</text:span><text:span text:style-name="T8338"><text:s/></text:span><text:span text:style-name="T8339">de</text:span><text:span text:style-name="T8340"><text:s/></text:span><text:span text:style-name="T8341">13</text:span><text:span text:style-name="T8342"><text:s/></text:span><text:span text:style-name="T8343">de</text:span><text:span text:style-name="T8344"><text:s/></text:span><text:span text:style-name="T8345">julio,</text:span><text:span text:style-name="T8346"><text:s/></text:span><text:span text:style-name="T8347">reguladora</text:span><text:span text:style-name="T8348"><text:s/></text:span><text:span text:style-name="T8349">de</text:span><text:span text:style-name="T8350"><text:s/></text:span>la<text:span text:style-name="T8351"><text:s/></text:span><text:span text:style-name="T8352">jurisdicción</text:span><text:span text:style-name="T8353"><text:s/></text:span><text:span text:style-name="T8354">contencioso-</text:span><text:span text:style-name="T8355"><text:s/></text:span><text:span text:style-name="T8356">administrativa.</text:span></text:h>
      <text:p text:style-name="P8357"><text:span text:style-name="T8358">En</text:span><text:span text:style-name="T8359"><text:s/></text:span><text:span text:style-name="T8360">su</text:span><text:span text:style-name="T8361"><text:s/></text:span><text:span text:style-name="T8362">caso,</text:span><text:span text:style-name="T8363"><text:s/></text:span><text:span text:style-name="T8364">no</text:span><text:span text:style-name="T8365"><text:s/></text:span><text:span text:style-name="T8366">se</text:span><text:span text:style-name="T8367"><text:s/></text:span><text:span text:style-name="T8368">podrá</text:span><text:span text:style-name="T8369"><text:s/></text:span><text:span text:style-name="T8370">interponer</text:span><text:span text:style-name="T8371"><text:s/></text:span><text:span text:style-name="T8372">recurso</text:span><text:span text:style-name="T8373"><text:s/></text:span><text:span text:style-name="T8374">contencioso-administrativo</text:span><text:span text:style-name="T8375"><text:s/></text:span><text:span text:style-name="T8376">hasta</text:span><text:span text:style-name="T8377"><text:s/></text:span><text:span text:style-name="T8378">que</text:span><text:span text:style-name="T8379"><text:s/></text:span><text:span text:style-name="T8380">sea</text:span><text:span text:style-name="T8381"><text:s/></text:span><text:span text:style-name="T8382">resuelto</text:span><text:span text:style-name="T8383"><text:s/></text:span><text:span text:style-name="T8384">expresamente</text:span><text:span text:style-name="T8385"><text:s/></text:span><text:span text:style-name="T8386">o</text:span><text:span text:style-name="T8387"><text:s/></text:span><text:span text:style-name="T8388">se</text:span><text:span text:style-name="T8389"><text:s/></text:span><text:span text:style-name="T8390">haya</text:span><text:span text:style-name="T8391"><text:s/></text:span><text:span text:style-name="T8392">producido</text:span><text:span text:style-name="T8393"><text:s/></text:span><text:span text:style-name="T8394">la</text:span><text:span text:style-name="T8395"><text:s/></text:span><text:span text:style-name="T8396">desestimación</text:span><text:span text:style-name="T8397"><text:s/></text:span><text:span text:style-name="T8398">presunta</text:span><text:span text:style-name="T8399"><text:s/></text:span><text:span text:style-name="T8400">del</text:span><text:span text:style-name="T8401"><text:s/></text:span><text:span text:style-name="T8402">recurso</text:span><text:span text:style-name="T8403"><text:s/></text:span><text:span text:style-name="T8404">de</text:span><text:span text:style-name="T8405"><text:s/></text:span><text:span text:style-name="T8406">reposición</text:span><text:span text:style-name="T8407"><text:s/></text:span><text:span text:style-name="T8408">interpuesto.</text:span></text:p>
      <text:p text:style-name="P8409"><text:span text:style-name="T8410">El</text:span><text:span text:style-name="T8411"><text:s/></text:span><text:span text:style-name="T8412">plazo</text:span><text:span text:style-name="T8413"><text:s/></text:span><text:span text:style-name="T8414">para</text:span><text:span text:style-name="T8415"><text:s/></text:span><text:span text:style-name="T8416">la</text:span><text:span text:style-name="T8417"><text:s/></text:span><text:span text:style-name="T8418">interposición</text:span><text:span text:style-name="T8419"><text:s/></text:span><text:span text:style-name="T8420">del</text:span><text:span text:style-name="T8421"><text:s/></text:span><text:span text:style-name="T8422">recurso</text:span><text:span text:style-name="T8423"><text:s/></text:span><text:span text:style-name="T8424">de</text:span><text:span text:style-name="T8425"><text:s/></text:span><text:span text:style-name="T8426">reposición</text:span><text:span text:style-name="T8427"><text:s/></text:span><text:span text:style-name="T8428">será</text:span><text:span text:style-name="T8429"><text:s/></text:span><text:span text:style-name="T8430">de</text:span><text:span text:style-name="T8431"><text:s/></text:span><text:span text:style-name="T8432">UN</text:span><text:span text:style-name="T8433"><text:s/></text:span><text:span text:style-name="T8434">MES.</text:span><text:span text:style-name="T8435"><text:s/></text:span><text:span text:style-name="T8436">Transcurrido</text:span><text:span text:style-name="T8437"><text:s/></text:span><text:span text:style-name="T8438">dicho</text:span><text:span text:style-name="T8439"><text:s/></text:span><text:span text:style-name="T8440">plazo,</text:span><text:span text:style-name="T8441"><text:s/></text:span><text:span text:style-name="T8442">únicamente</text:span><text:span text:style-name="T8443"><text:s/></text:span><text:span text:style-name="T8444">podrá</text:span><text:span text:style-name="T8445"><text:s/></text:span><text:span text:style-name="T8446">interponerse</text:span><text:span text:style-name="T8447"><text:s/></text:span><text:span text:style-name="T8448">recurso</text:span><text:span text:style-name="T8449"><text:s/></text:span><text:span text:style-name="T8450">contencioso-administrativo,</text:span><text:span text:style-name="T8451"><text:s/></text:span><text:span text:style-name="T8452">sin</text:span><text:span text:style-name="T8453"><text:s/></text:span><text:span text:style-name="T8454">perjuicio,</text:span><text:span text:style-name="T8455"><text:s/></text:span><text:span text:style-name="T8456">en</text:span><text:span text:style-name="T8457"><text:s/></text:span><text:span text:style-name="T8458">su</text:span><text:span text:style-name="T8459"><text:s/></text:span><text:span text:style-name="T8460">caso,</text:span><text:span text:style-name="T8461"><text:s/></text:span><text:span text:style-name="T8462">de</text:span><text:span text:style-name="T8463"><text:s/></text:span><text:span text:style-name="T8464">la</text:span><text:span text:style-name="T8465"><text:s/></text:span><text:span text:style-name="T8466">procedencia</text:span><text:span text:style-name="T8467"><text:s/></text:span><text:span text:style-name="T8468">del</text:span><text:span text:style-name="T8469"><text:s/></text:span><text:span text:style-name="T8470">recurso</text:span><text:span text:style-name="T8471"><text:s/></text:span><text:span text:style-name="T8472">extraordinario</text:span><text:span text:style-name="T8473"><text:s/></text:span><text:span text:style-name="T8474">de</text:span><text:span text:style-name="T8475"><text:s/></text:span><text:span text:style-name="T8476">revisión.</text:span></text:p>
      <text:p text:style-name="P8477"><text:span text:style-name="T8478">El</text:span><text:span text:style-name="T8479"><text:s/></text:span><text:span text:style-name="T8480">plazo</text:span><text:span text:style-name="T8481"><text:s/></text:span><text:span text:style-name="T8482">para</text:span><text:span text:style-name="T8483"><text:s/></text:span><text:span text:style-name="T8484">interponer</text:span><text:span text:style-name="T8485"><text:s/></text:span><text:span text:style-name="T8486">el</text:span><text:span text:style-name="T8487"><text:s/></text:span><text:span text:style-name="T8488">recurso</text:span><text:span text:style-name="T8489"><text:s/></text:span><text:span text:style-name="T8490">contencioso-administrativo</text:span><text:span text:style-name="T8491"><text:s/></text:span><text:span text:style-name="T8492">será</text:span><text:span text:style-name="T8493"><text:s/></text:span><text:span text:style-name="T8494">de</text:span><text:span text:style-name="T8495"><text:s/></text:span><text:span text:style-name="T8496">dos</text:span><text:span text:style-name="T8497"><text:s/></text:span><text:span text:style-name="T8498">meses</text:span><text:span text:style-name="T8499"><text:s/></text:span><text:span text:style-name="T8500">contados</text:span><text:span text:style-name="T8501"><text:s/></text:span><text:span text:style-name="T8502">desde</text:span><text:span text:style-name="T8503"><text:s/></text:span><text:span text:style-name="T8504">el</text:span><text:span text:style-name="T8505"><text:s/></text:span><text:span text:style-name="T8506">día</text:span><text:span text:style-name="T8507"><text:s/></text:span><text:span text:style-name="T8508">siguiente</text:span><text:span text:style-name="T8509"><text:s/></text:span><text:span text:style-name="T8510">al</text:span><text:span text:style-name="T8511"><text:s/></text:span><text:span text:style-name="T8512">de</text:span><text:span text:style-name="T8513"><text:s/></text:span><text:span text:style-name="T8514">la</text:span><text:span text:style-name="T8515"><text:s/></text:span><text:span text:style-name="T8516">notificación</text:span><text:span text:style-name="T8517"><text:s/></text:span><text:span text:style-name="T8518">de</text:span><text:span text:style-name="T8519"><text:s/></text:span><text:span text:style-name="T8520">este</text:span><text:span text:style-name="T8521"><text:s/></text:span><text:span text:style-name="T8522">acto.</text:span></text:p>
      <text:p text:style-name="P8523"/>
      <text:p text:style-name="P8524"/>
      <text:p text:style-name="P8525"><text:span text:style-name="T8526">Fin</text:span><text:span text:style-name="T8527"><text:s/></text:span><text:span text:style-name="T8528">de</text:span><text:span text:style-name="T8529"><text:s/></text:span><text:span text:style-name="T8530">la</text:span><text:span text:style-name="T8531"><text:s/></text:span><text:span text:style-name="T8532">sesión.</text:span><text:span text:style-name="T8533"><text:s/></text:span><text:span text:style-name="T8534">-</text:span><text:span text:style-name="T8535"><text:s/></text:span><text:span text:style-name="T8536">Y</text:span><text:span text:style-name="T8537"><text:s/></text:span><text:span text:style-name="T8538">no</text:span><text:span text:style-name="T8539"><text:s/></text:span><text:span text:style-name="T8540">habiendo</text:span><text:span text:style-name="T8541"><text:s/></text:span><text:span text:style-name="T8542">más</text:span><text:span text:style-name="T8543"><text:s/></text:span><text:span text:style-name="T8544">asuntos</text:span><text:span text:style-name="T8545"><text:s/></text:span><text:span text:style-name="T8546">que</text:span><text:span text:style-name="T8547"><text:s/></text:span><text:span text:style-name="T8548">tratar</text:span><text:span text:style-name="T8549"><text:s/></text:span><text:span text:style-name="T8550">la</text:span><text:span text:style-name="T8551"><text:s/></text:span><text:span text:style-name="T8552">Sra.</text:span><text:span text:style-name="T8553"><text:s/></text:span><text:span text:style-name="T8554">Presidenta</text:span><text:span text:style-name="T8555"><text:s/></text:span><text:span text:style-name="T8556">clausura</text:span><text:span text:style-name="T8557"><text:s/></text:span><text:span text:style-name="T8558">la</text:span><text:span text:style-name="T8559"><text:s/></text:span><text:span text:style-name="T8560">sesión,</text:span><text:span text:style-name="T8561"><text:s/></text:span><text:span text:style-name="T8562">siendo</text:span><text:span text:style-name="T8563"><text:s/></text:span><text:span text:style-name="T8564">las</text:span><text:span text:style-name="T8565"><text:s/></text:span><text:span text:style-name="T8566">trece</text:span><text:span text:style-name="T8567"><text:s/></text:span><text:span text:style-name="T8568">horas</text:span><text:span text:style-name="T8569"><text:s/></text:span><text:span text:style-name="T8570">y</text:span><text:span text:style-name="T8571"><text:s/></text:span><text:span text:style-name="T8572">cincuenta</text:span><text:span text:style-name="T8573"><text:s/></text:span><text:span text:style-name="T8574">minutos.</text:span></text:p>
      <text:p text:style-name="P8575"/>
      <text:p text:style-name="P8576"><text:span text:style-name="T8577">LA</text:span><text:span text:style-name="T8578"><text:s/></text:span><text:span text:style-name="T8579">PRESIDENTA,</text:span><text:span text:style-name="T8580"><text:tab/></text:span><text:span text:style-name="T8581">EL</text:span><text:span text:style-name="T8582"><text:s/></text:span><text:span text:style-name="T8583">CONSEJERO-SECRETARIO</text:span><text:span text:style-name="T8584"><text:s/></text:span><text:span text:style-name="T8585">SUPLENTE,</text:span></text:p>
      <text:h text:style-name="P8586" text:outline-level="1"><draw:frame draw:z-index="2080" draw:id="id59" draw:style-name="a59" draw:name="Text Box 2" text:anchor-type="paragraph" svg:x="7.77986in" svg:y="1.29306in" svg:width="0.27778in" svg:height="1.57917in" style:rel-width="scale" style:rel-height="scale"><draw:text-box><text:p text:style-name="P8587"><text:span text:style-name="T8588">NOMBRE:</text:span></text:p><text:p text:style-name="P8589"><text:span text:style-name="T8590">HERNÁNDEZ RODRÍGUEZ,ADARGOMA GARCÍA MARTÍNEZ, DOLORES ALICIA</text:span></text:p></draw:text-box><svg:title/><svg:desc/></draw:frame>Fdo.<text:span text:style-name="T8591"><text:s/></text:span>Dolores<text:span text:style-name="T8592"><text:s/></text:span><text:span text:style-name="T8593">Alicia</text:span><text:span text:style-name="T8594"><text:s/></text:span>García<text:span text:style-name="T8595"><text:s/></text:span>Martínez.<text:span text:style-name="T8596"><text:tab/></text:span>Fdo.<text:span text:style-name="T8597"><text:s/></text:span><text:span text:style-name="T8598">Adargoma</text:span><text:span text:style-name="T8599"><text:s/></text:span>Hernández<text:span text:style-name="T8600"><text:s/></text:span>Rodríguez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Calibri" style:font-name-asian="Calibri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name="WW_CharLFO3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65in" text:min-label-width="0.134in"/>
      </text:list-level-style-number>
      <text:list-level-style-bullet text:level="2" text:bullet-char="•">
        <style:list-level-properties text:space-before="1.7187in" text:min-label-width="0.134in"/>
      </text:list-level-style-bullet>
      <text:list-level-style-bullet text:level="3" text:bullet-char="•">
        <style:list-level-properties text:space-before="2.3909in" text:min-label-width="0.134in"/>
      </text:list-level-style-bullet>
      <text:list-level-style-bullet text:level="4" text:bullet-char="•">
        <style:list-level-properties text:space-before="3.0638in" text:min-label-width="0.134in"/>
      </text:list-level-style-bullet>
      <text:list-level-style-bullet text:level="5" text:bullet-char="•">
        <style:list-level-properties text:space-before="3.7361in" text:min-label-width="0.134in"/>
      </text:list-level-style-bullet>
      <text:list-level-style-bullet text:level="6" text:bullet-char="•">
        <style:list-level-properties text:space-before="4.409in" text:min-label-width="0.134in"/>
      </text:list-level-style-bullet>
      <text:list-level-style-bullet text:level="7" text:bullet-char="•">
        <style:list-level-properties text:space-before="5.0812in" text:min-label-width="0.134in"/>
      </text:list-level-style-bullet>
      <text:list-level-style-bullet text:level="8" text:bullet-char="•">
        <style:list-level-properties text:space-before="5.7541in" text:min-label-width="0.134in"/>
      </text:list-level-style-bullet>
      <text:list-level-style-bullet text:level="9" text:bullet-char="•">
        <style:list-level-properties text:space-before="6.4263in" text:min-label-width="0.134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0854in"/>
        <style:text-properties style:font-name="Calibri"/>
      </text:list-level-style-bullet>
      <text:list-level-style-bullet text:level="2" text:bullet-char="•">
        <style:list-level-properties text:space-before="1.443in" text:min-label-width="0.0854in"/>
      </text:list-level-style-bullet>
      <text:list-level-style-bullet text:level="3" text:bullet-char="•">
        <style:list-level-properties text:space-before="2.152in" text:min-label-width="0.0854in"/>
      </text:list-level-style-bullet>
      <text:list-level-style-bullet text:level="4" text:bullet-char="•">
        <style:list-level-properties text:space-before="2.8604in" text:min-label-width="0.0854in"/>
      </text:list-level-style-bullet>
      <text:list-level-style-bullet text:level="5" text:bullet-char="•">
        <style:list-level-properties text:space-before="3.5687in" text:min-label-width="0.0854in"/>
      </text:list-level-style-bullet>
      <text:list-level-style-bullet text:level="6" text:bullet-char="•">
        <style:list-level-properties text:space-before="4.2777in" text:min-label-width="0.0854in"/>
      </text:list-level-style-bullet>
      <text:list-level-style-bullet text:level="7" text:bullet-char="•">
        <style:list-level-properties text:space-before="4.9861in" text:min-label-width="0.0854in"/>
      </text:list-level-style-bullet>
      <text:list-level-style-bullet text:level="8" text:bullet-char="•">
        <style:list-level-properties text:space-before="5.6944in" text:min-label-width="0.0854in"/>
      </text:list-level-style-bullet>
      <text:list-level-style-bullet text:level="9" text:bullet-char="•">
        <style:list-level-properties text:space-before="6.4027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0784in"/>
        <style:text-properties style:font-name="Calibri"/>
      </text:list-level-style-bullet>
      <text:list-level-style-bullet text:level="2" text:bullet-char="•">
        <style:list-level-properties text:space-before="1.45in" text:min-label-width="0.0784in"/>
      </text:list-level-style-bullet>
      <text:list-level-style-bullet text:level="3" text:bullet-char="•">
        <style:list-level-properties text:space-before="2.159in" text:min-label-width="0.0784in"/>
      </text:list-level-style-bullet>
      <text:list-level-style-bullet text:level="4" text:bullet-char="•">
        <style:list-level-properties text:space-before="2.8673in" text:min-label-width="0.0784in"/>
      </text:list-level-style-bullet>
      <text:list-level-style-bullet text:level="5" text:bullet-char="•">
        <style:list-level-properties text:space-before="3.5756in" text:min-label-width="0.0784in"/>
      </text:list-level-style-bullet>
      <text:list-level-style-bullet text:level="6" text:bullet-char="•">
        <style:list-level-properties text:space-before="4.2847in" text:min-label-width="0.0784in"/>
      </text:list-level-style-bullet>
      <text:list-level-style-bullet text:level="7" text:bullet-char="•">
        <style:list-level-properties text:space-before="4.993in" text:min-label-width="0.0784in"/>
      </text:list-level-style-bullet>
      <text:list-level-style-bullet text:level="8" text:bullet-char="•">
        <style:list-level-properties text:space-before="5.7013in" text:min-label-width="0.0784in"/>
      </text:list-level-style-bullet>
      <text:list-level-style-bullet text:level="9" text:bullet-char="•">
        <style:list-level-properties text:space-before="6.4097in" text:min-label-width="0.0784in"/>
      </text:list-level-style-bullet>
    </text:list-style>
    <text:list-style style:name="LFO4">
      <text:list-level-style-bullet text:level="1" text:style-name="WW_CharLFO4LVL1" text:bullet-char="-">
        <style:list-level-properties text:space-before="1.3118in" text:min-label-width="0.0736in"/>
        <style:text-properties style:font-name="Calibri"/>
      </text:list-level-style-bullet>
      <text:list-level-style-bullet text:level="2" text:bullet-char="•">
        <style:list-level-properties text:space-before="1.9638in" text:min-label-width="0.0736in"/>
      </text:list-level-style-bullet>
      <text:list-level-style-bullet text:level="3" text:bullet-char="•">
        <style:list-level-properties text:space-before="2.6159in" text:min-label-width="0.0736in"/>
      </text:list-level-style-bullet>
      <text:list-level-style-bullet text:level="4" text:bullet-char="•">
        <style:list-level-properties text:space-before="3.2673in" text:min-label-width="0.0736in"/>
      </text:list-level-style-bullet>
      <text:list-level-style-bullet text:level="5" text:bullet-char="•">
        <style:list-level-properties text:space-before="3.9194in" text:min-label-width="0.0736in"/>
      </text:list-level-style-bullet>
      <text:list-level-style-bullet text:level="6" text:bullet-char="•">
        <style:list-level-properties text:space-before="4.5715in" text:min-label-width="0.0736in"/>
      </text:list-level-style-bullet>
      <text:list-level-style-bullet text:level="7" text:bullet-char="•">
        <style:list-level-properties text:space-before="5.2236in" text:min-label-width="0.0736in"/>
      </text:list-level-style-bullet>
      <text:list-level-style-bullet text:level="8" text:bullet-char="•">
        <style:list-level-properties text:space-before="5.8756in" text:min-label-width="0.0736in"/>
      </text:list-level-style-bullet>
      <text:list-level-style-bullet text:level="9" text:bullet-char="•">
        <style:list-level-properties text:space-before="6.5277in" text:min-label-width="0.0736in"/>
      </text:list-level-style-bullet>
    </text:list-style>
    <text:list-style style:name="LFO5">
      <text:list-level-style-bullet text:level="1" text:style-name="WW_CharLFO5LVL1" text:bullet-char="-">
        <style:list-level-properties text:space-before="0.7465in" text:min-label-width="0.0736in"/>
        <style:text-properties style:font-name="Calibri"/>
      </text:list-level-style-bullet>
      <text:list-level-style-bullet text:level="2" text:bullet-char="•">
        <style:list-level-properties text:space-before="1.4548in" text:min-label-width="0.0736in"/>
      </text:list-level-style-bullet>
      <text:list-level-style-bullet text:level="3" text:bullet-char="•">
        <style:list-level-properties text:space-before="2.1638in" text:min-label-width="0.0736in"/>
      </text:list-level-style-bullet>
      <text:list-level-style-bullet text:level="4" text:bullet-char="•">
        <style:list-level-properties text:space-before="2.8722in" text:min-label-width="0.0736in"/>
      </text:list-level-style-bullet>
      <text:list-level-style-bullet text:level="5" text:bullet-char="•">
        <style:list-level-properties text:space-before="3.5805in" text:min-label-width="0.0736in"/>
      </text:list-level-style-bullet>
      <text:list-level-style-bullet text:level="6" text:bullet-char="•">
        <style:list-level-properties text:space-before="4.2888in" text:min-label-width="0.0736in"/>
      </text:list-level-style-bullet>
      <text:list-level-style-bullet text:level="7" text:bullet-char="•">
        <style:list-level-properties text:space-before="4.9979in" text:min-label-width="0.0736in"/>
      </text:list-level-style-bullet>
      <text:list-level-style-bullet text:level="8" text:bullet-char="•">
        <style:list-level-properties text:space-before="5.7062in" text:min-label-width="0.0736in"/>
      </text:list-level-style-bullet>
      <text:list-level-style-bullet text:level="9" text:bullet-char="•">
        <style:list-level-properties text:space-before="6.4145in" text:min-label-width="0.073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4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8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5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2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765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097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482"><draw:frame draw:id="id25" draw:style-name="a2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644"><draw:frame draw:id="id32" draw:style-name="a3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878"><draw:frame draw:id="id39" draw:style-name="a3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6895"><draw:frame draw:id="id46" draw:style-name="a4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792"><draw:frame draw:id="id53" draw:style-name="a5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6T08:44:00Z</meta:creation-date>
    <dc:date>2023-09-06T08:44:00Z</dc:date>
    <meta:template xlink:href="Normal.dotm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8" meta:paragraph-count="138" meta:word-count="4949" meta:character-count="31078" meta:row-count="524" meta:non-whitespace-character-count="26252"/>
  </office:meta>
</office:document-meta>
</file>