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562in" text:min-label-width="0.2506in"/>
      </text:list-level-style-number>
      <text:list-level-style-number text:level="2" text:style-name="WW_CharLFO1LVL2" style:num-suffix=")" style:num-format="a" style:num-letter-sync="true">
        <style:list-level-properties text:space-before="1.7062in" text:min-label-width="0.5888in"/>
      </text:list-level-style-number>
      <text:list-level-style-bullet text:level="3" text:bullet-char="•">
        <style:list-level-properties text:space-before="2.3298in" text:min-label-width="0.5888in"/>
      </text:list-level-style-bullet>
      <text:list-level-style-bullet text:level="4" text:bullet-char="•">
        <style:list-level-properties text:space-before="2.9527in" text:min-label-width="0.5888in"/>
      </text:list-level-style-bullet>
      <text:list-level-style-bullet text:level="5" text:bullet-char="•">
        <style:list-level-properties text:space-before="3.5763in" text:min-label-width="0.5888in"/>
      </text:list-level-style-bullet>
      <text:list-level-style-bullet text:level="6" text:bullet-char="•">
        <style:list-level-properties text:space-before="4.2in" text:min-label-width="0.5888in"/>
      </text:list-level-style-bullet>
      <text:list-level-style-bullet text:level="7" text:bullet-char="•">
        <style:list-level-properties text:space-before="4.8229in" text:min-label-width="0.5888in"/>
      </text:list-level-style-bullet>
      <text:list-level-style-bullet text:level="8" text:bullet-char="•">
        <style:list-level-properties text:space-before="5.4465in" text:min-label-width="0.5888in"/>
      </text:list-level-style-bullet>
      <text:list-level-style-bullet text:level="9" text:bullet-char="•">
        <style:list-level-properties text:space-before="6.0701in" text:min-label-width="0.5888in"/>
      </text:list-level-style-bullet>
    </text:list-style>
    <text:list-style style:name="LFO2">
      <text:list-level-style-bullet text:level="1" text:style-name="WW_CharLFO2LVL1" text:bullet-char="-">
        <style:list-level-properties text:space-before="0.8201in" text:min-label-width="0.0854in"/>
        <style:text-properties style:font-name="Arial"/>
      </text:list-level-style-bullet>
      <text:list-level-style-bullet text:level="2" text:bullet-char="•">
        <style:list-level-properties text:space-before="1.5201in" text:min-label-width="0.0854in"/>
      </text:list-level-style-bullet>
      <text:list-level-style-bullet text:level="3" text:bullet-char="•">
        <style:list-level-properties text:space-before="2.2201in" text:min-label-width="0.0854in"/>
      </text:list-level-style-bullet>
      <text:list-level-style-bullet text:level="4" text:bullet-char="•">
        <style:list-level-properties text:space-before="2.9201in" text:min-label-width="0.0854in"/>
      </text:list-level-style-bullet>
      <text:list-level-style-bullet text:level="5" text:bullet-char="•">
        <style:list-level-properties text:space-before="3.6201in" text:min-label-width="0.0854in"/>
      </text:list-level-style-bullet>
      <text:list-level-style-bullet text:level="6" text:bullet-char="•">
        <style:list-level-properties text:space-before="4.3201in" text:min-label-width="0.0854in"/>
      </text:list-level-style-bullet>
      <text:list-level-style-bullet text:level="7" text:bullet-char="•">
        <style:list-level-properties text:space-before="5.0201in" text:min-label-width="0.0854in"/>
      </text:list-level-style-bullet>
      <text:list-level-style-bullet text:level="8" text:bullet-char="•">
        <style:list-level-properties text:space-before="5.7201in" text:min-label-width="0.0854in"/>
      </text:list-level-style-bullet>
      <text:list-level-style-bullet text:level="9" text:bullet-char="•">
        <style:list-level-properties text:space-before="6.4201in" text:min-label-width="0.0854in"/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" style:parent-style-name="Überschrift1" style:family="paragraph">
      <style:paragraph-properties fo:text-align="justify" fo:margin-top="0.0513in" fo:line-height="100%" fo:margin-right="1.1784in"/>
    </style:style>
    <style:style style:name="T4" style:parent-style-name="Absatz-Standardschriftart" style:family="text">
      <style:text-properties fo:letter-spacing="0.0076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34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04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62in"/>
    </style:style>
    <style:style style:name="T12" style:parent-style-name="Absatz-Standardschriftart" style:family="text">
      <style:text-properties fo:letter-spacing="0.0034in"/>
    </style:style>
    <style:style style:name="T13" style:parent-style-name="Absatz-Standardschriftart" style:family="text">
      <style:text-properties fo:letter-spacing="0.0048in"/>
    </style:style>
    <style:style style:name="T14" style:parent-style-name="Absatz-Standardschriftart" style:family="text">
      <style:text-properties fo:letter-spacing="0.0055in"/>
    </style:style>
    <style:style style:name="T15" style:parent-style-name="Absatz-Standardschriftart" style:family="text">
      <style:text-properties fo:letter-spacing="0.0055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style:font-name="Times New Roman" fo:letter-spacing="0.0263in" style:text-scale="99%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98in"/>
    </style:style>
    <style:style style:name="T20" style:parent-style-name="Absatz-Standardschriftart" style:family="text">
      <style:text-properties fo:letter-spacing="0.029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319in"/>
    </style:style>
    <style:style style:name="T25" style:parent-style-name="Absatz-Standardschriftart" style:family="text">
      <style:text-properties fo:letter-spacing="0.0284in"/>
    </style:style>
    <style:style style:name="T26" style:parent-style-name="Absatz-Standardschriftart" style:family="text">
      <style:text-properties fo:letter-spacing="0.0298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98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0.026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12in"/>
    </style:style>
    <style:style style:name="T33" style:parent-style-name="Absatz-Standardschriftart" style:family="text">
      <style:text-properties style:font-name="Times New Roman" fo:letter-spacing="0.0444in" style:text-scale="99%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104in"/>
    </style:style>
    <style:style style:name="P40" style:parent-style-name="Standard" style:family="paragraph">
      <style:paragraph-properties style:line-height-at-least="0.0208in" fo:margin-left="0.7895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3" style:parent-style-name="Überschrift1" style:family="paragraph">
      <style:paragraph-properties fo:text-align="justify" fo:margin-top="0.0513in"/>
    </style:style>
    <style:style style:name="P4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" style:parent-style-name="Absatz-Standardschriftart" style:family="text">
      <style:text-properties style:font-name="Arial" fo:font-size="6pt" style:font-size-asian="6pt"/>
    </style:style>
    <style:style style:name="T46" style:parent-style-name="Absatz-Standardschriftart" style:family="text">
      <style:text-properties fo:letter-spacing="0.0361in"/>
    </style:style>
    <style:style style:name="T47" style:parent-style-name="Absatz-Standardschriftart" style:family="text">
      <style:text-properties fo:letter-spacing="0.0375in"/>
    </style:style>
    <style:style style:name="T48" style:parent-style-name="Absatz-Standardschriftart" style:family="text">
      <style:text-properties fo:letter-spacing="0.0381in"/>
    </style:style>
    <style:style style:name="T49" style:parent-style-name="Absatz-Standardschriftart" style:family="text">
      <style:text-properties fo:letter-spacing="0.0354in"/>
    </style:style>
    <style:style style:name="T50" style:parent-style-name="Absatz-Standardschriftart" style:family="text">
      <style:text-properties fo:letter-spacing="0.0375in"/>
    </style:style>
    <style:style style:name="T51" style:parent-style-name="Absatz-Standardschriftart" style:family="text">
      <style:text-properties fo:letter-spacing="0.0368in"/>
    </style:style>
    <style:style style:name="T52" style:parent-style-name="Absatz-Standardschriftart" style:family="text">
      <style:text-properties fo:letter-spacing="0.0381in"/>
    </style:style>
    <style:style style:name="T53" style:parent-style-name="Absatz-Standardschriftart" style:family="text">
      <style:text-properties fo:letter-spacing="0.0375in"/>
    </style:style>
    <style:style style:name="T54" style:parent-style-name="Absatz-Standardschriftart" style:family="text">
      <style:text-properties fo:letter-spacing="-0.0013in"/>
    </style:style>
    <style:style style:name="P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55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55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-0.0069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820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62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-0.0076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69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Textkörper" style:family="paragraph">
      <style:paragraph-properties fo:margin-top="0.002in" fo:margin-left="2.1in" fo:margin-right="3.1506in">
        <style:tab-stops/>
      </style:paragraph-properties>
    </style:style>
    <style:style style:name="P80" style:parent-style-name="Standard" style:family="paragraph">
      <style:paragraph-properties fo:margin-top="0.0034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Arial" fo:letter-spacing="-0.0048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margin-top="0.0013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69in"/>
    </style:style>
    <style:style style:name="T88" style:parent-style-name="Absatz-Standardschriftart" style:family="text">
      <style:text-properties fo:letter-spacing="-0.0083in"/>
    </style:style>
    <style:style style:name="T89" style:parent-style-name="Absatz-Standardschriftart" style:family="text">
      <style:text-properties fo:letter-spacing="-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166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margin-left="2.1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margin-left="2.1in" fo:margin-right="3.5472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2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01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" style:parent-style-name="Textkörper" style:family="paragraph">
      <style:paragraph-properties fo:text-align="justify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34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Textkörper" style:family="paragraph">
      <style:paragraph-properties fo:text-align="justify" fo:margin-right="1.1784in"/>
    </style:style>
    <style:style style:name="P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Standard" style:family="paragraph">
      <style:paragraph-properties fo:line-height="0.0895in" fo:margin-left="0.0138in">
        <style:tab-stops/>
      </style:paragraph-properties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59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548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715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631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style:font-name="Times New Roman" fo:letter-spacing="0.0701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95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Überschrift1" style:family="paragraph">
      <style:paragraph-properties fo:text-align="center" fo:margin-left="1.1298in" fo:margin-right="1.4861in">
        <style:tab-stops/>
      </style:paragraph-properties>
    </style:style>
    <style:style style:name="T2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7" style:parent-style-name="Überschrift1" style:family="paragraph">
      <style:paragraph-properties fo:text-align="justify" fo:margin-top="0.0513in" fo:margin-right="1.175in" fo:text-indent="0.4916in"/>
    </style:style>
    <style:style style:name="P2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1" style:parent-style-name="Absatz-Standardschriftart" style:family="text">
      <style:text-properties style:font-name="Arial" fo:font-size="6pt" style:font-size-asian="6pt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0.02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style:font-name="Times New Roman" fo:letter-spacing="0.0194in" style:text-scale="99%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style:font-name="Times New Roman" fo:letter-spacing="0.031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0.0152in"/>
    </style:style>
    <style:style style:name="P341" style:parent-style-name="Standard" style:family="paragraph">
      <style:paragraph-properties fo:margin-left="0.8201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Textkörper" style:family="paragraph">
      <style:paragraph-properties fo:text-align="justify" fo:margin-right="1.1777in" fo:text-indent="0.491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9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0.0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95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7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style:font-name="Times New Roman" fo:letter-spacing="0.0784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513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6" style:parent-style-name="Überschrift1" style:family="paragraph">
      <style:paragraph-properties fo:text-align="justify" fo:margin-right="1.1777in" fo:text-indent="0.491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style:font-name="Times New Roman" fo:letter-spacing="0.0208in" style:text-scale="99%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0.0305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34in"/>
    </style:style>
    <style:style style:name="T444" style:parent-style-name="Absatz-Standardschriftart" style:family="text">
      <style:text-properties fo:letter-spacing="0.034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298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style:font-name="Times New Roman" fo:letter-spacing="0.025in" style:text-scale="99%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style:font-name="Times New Roman" fo:letter-spacing="0.0208in" style:text-scale="99%"/>
    </style:style>
    <style:style style:name="T462" style:parent-style-name="Absatz-Standardschriftart" style:family="text">
      <style:text-properties fo:letter-spacing="-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extkörper" style:family="paragraph">
      <style:paragraph-properties fo:text-align="justify" fo:margin-right="1.177in" fo:text-indent="0.491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style:font-name="Times New Roman" fo:letter-spacing="0.0312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color="#010101" fo:letter-spacing="-0.0006in"/>
    </style:style>
    <style:style style:name="T517" style:parent-style-name="Absatz-Standardschriftart" style:family="text">
      <style:text-properties fo:color="#010101" fo:letter-spacing="0.0256in"/>
    </style:style>
    <style:style style:name="T518" style:parent-style-name="Absatz-Standardschriftart" style:family="text">
      <style:text-properties fo:color="#010101" fo:letter-spacing="0.0006in"/>
    </style:style>
    <style:style style:name="T519" style:parent-style-name="Absatz-Standardschriftart" style:family="text">
      <style:text-properties fo:color="#010101" fo:letter-spacing="0.025in"/>
    </style:style>
    <style:style style:name="T520" style:parent-style-name="Absatz-Standardschriftart" style:family="text">
      <style:text-properties fo:color="#010101"/>
    </style:style>
    <style:style style:name="T521" style:parent-style-name="Absatz-Standardschriftart" style:family="text">
      <style:text-properties fo:color="#010101" fo:letter-spacing="0.0263in"/>
    </style:style>
    <style:style style:name="T522" style:parent-style-name="Absatz-Standardschriftart" style:family="text">
      <style:text-properties fo:color="#010101" fo:letter-spacing="-0.0006in"/>
    </style:style>
    <style:style style:name="T523" style:parent-style-name="Absatz-Standardschriftart" style:family="text">
      <style:text-properties fo:color="#010101" fo:letter-spacing="0.0263in"/>
    </style:style>
    <style:style style:name="T524" style:parent-style-name="Absatz-Standardschriftart" style:family="text">
      <style:text-properties fo:color="#010101" fo:letter-spacing="0.0006in"/>
    </style:style>
    <style:style style:name="T525" style:parent-style-name="Absatz-Standardschriftart" style:family="text">
      <style:text-properties style:font-name="Times New Roman" fo:color="#010101" fo:letter-spacing="0.0562in" style:text-scale="99%"/>
    </style:style>
    <style:style style:name="T526" style:parent-style-name="Absatz-Standardschriftart" style:family="text">
      <style:text-properties fo:color="#010101" fo:letter-spacing="-0.0006in"/>
    </style:style>
    <style:style style:name="T527" style:parent-style-name="Absatz-Standardschriftart" style:family="text">
      <style:text-properties fo:color="#010101" fo:letter-spacing="0.0062in"/>
    </style:style>
    <style:style style:name="T528" style:parent-style-name="Absatz-Standardschriftart" style:family="text">
      <style:text-properties fo:color="#010101" fo:letter-spacing="-0.0006in"/>
    </style:style>
    <style:style style:name="T529" style:parent-style-name="Absatz-Standardschriftart" style:family="text">
      <style:text-properties fo:color="#010101" fo:letter-spacing="0.0055in"/>
    </style:style>
    <style:style style:name="T530" style:parent-style-name="Absatz-Standardschriftart" style:family="text">
      <style:text-properties fo:color="#010101" fo:letter-spacing="-0.0006in"/>
    </style:style>
    <style:style style:name="T531" style:parent-style-name="Absatz-Standardschriftart" style:family="text">
      <style:text-properties fo:color="#010101" fo:letter-spacing="0.0062in"/>
    </style:style>
    <style:style style:name="T532" style:parent-style-name="Absatz-Standardschriftart" style:family="text">
      <style:text-properties fo:color="#010101" fo:letter-spacing="-0.0006in"/>
    </style:style>
    <style:style style:name="T533" style:parent-style-name="Absatz-Standardschriftart" style:family="text">
      <style:text-properties fo:color="#010101" fo:letter-spacing="0.0055in"/>
    </style:style>
    <style:style style:name="T534" style:parent-style-name="Absatz-Standardschriftart" style:family="text">
      <style:text-properties fo:color="#010101" fo:letter-spacing="-0.0006in"/>
    </style:style>
    <style:style style:name="T535" style:parent-style-name="Absatz-Standardschriftart" style:family="text">
      <style:text-properties fo:color="#010101" fo:letter-spacing="0.0069in"/>
    </style:style>
    <style:style style:name="T536" style:parent-style-name="Absatz-Standardschriftart" style:family="text">
      <style:text-properties fo:color="#010101" fo:letter-spacing="-0.0006in"/>
    </style:style>
    <style:style style:name="T537" style:parent-style-name="Absatz-Standardschriftart" style:family="text">
      <style:text-properties fo:color="#010101" fo:letter-spacing="0.0069in"/>
    </style:style>
    <style:style style:name="T538" style:parent-style-name="Absatz-Standardschriftart" style:family="text">
      <style:text-properties fo:color="#010101"/>
    </style:style>
    <style:style style:name="T539" style:parent-style-name="Absatz-Standardschriftart" style:family="text">
      <style:text-properties fo:color="#010101" fo:letter-spacing="0.0027in"/>
    </style:style>
    <style:style style:name="T540" style:parent-style-name="Absatz-Standardschriftart" style:family="text">
      <style:text-properties fo:color="#010101"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style:font-name="Times New Roman" fo:letter-spacing="0.0909in" style:text-scale="99%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style:font-name="Times New Roman" fo:letter-spacing="0.0277in" style:text-scale="99%"/>
    </style:style>
    <style:style style:name="T561" style:parent-style-name="Absatz-Standardschriftart" style:family="text">
      <style:text-properties fo:color="#010101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style:font-name="Times New Roman" fo:letter-spacing="0.0395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9" style:parent-style-name="Standard" style:family="paragraph">
      <style:paragraph-properties fo:margin-left="0.8201in" fo:margin-right="4.4694in">
        <style:tab-stops/>
      </style:paragraph-properties>
    </style:style>
    <style:style style:name="P5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-0.002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Times New Roman" fo:letter-spacing="0.0187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P595" style:parent-style-name="Standard" style:family="paragraph">
      <style:paragraph-properties fo:margin-top="0.0006in" fo:margin-left="0.8201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P59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98" style:parent-style-name="Überschrift1" style:family="paragraph">
      <style:paragraph-properties fo:text-align="center" fo:margin-left="1.1298in" fo:margin-right="1.4888in">
        <style:tab-stops/>
      </style:paragraph-properties>
    </style:style>
    <style:style style:name="T599" style:parent-style-name="Absatz-Standardschriftart" style:family="text">
      <style:text-properties fo:letter-spacing="-0.0097in"/>
    </style:style>
    <style:style style:name="T600" style:parent-style-name="Absatz-Standardschriftart" style:family="text">
      <style:text-properties fo:letter-spacing="-0.0069in"/>
    </style:style>
    <style:style style:name="T601" style:parent-style-name="Absatz-Standardschriftart" style:family="text">
      <style:text-properties fo:letter-spacing="-0.007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76in"/>
    </style:style>
    <style:style style:name="T608" style:parent-style-name="Absatz-Standardschriftart" style:family="text">
      <style:text-properties fo:letter-spacing="-0.0097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402in" style:text-scale="99%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paragraph-properties fo:text-align="center" fo:margin-left="1.1298in" fo:margin-right="1.4888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7" style:parent-style-name="Textkörper" style:family="paragraph">
      <style:paragraph-properties fo:margin-top="0.0513in" fo:margin-right="0.659in"/>
    </style:style>
    <style:style style:name="T618" style:parent-style-name="Absatz-Standardschriftart" style:family="text">
      <style:text-properties fo:font-weight="bold" style:font-weight-asian="bold" fo:letter-spacing="-0.0006in"/>
    </style:style>
    <style:style style:name="T619" style:parent-style-name="Absatz-Standardschriftart" style:family="text">
      <style:text-properties fo:font-weight="bold" style:font-weight-asian="bold"/>
    </style:style>
    <style:style style:name="T620" style:parent-style-name="Absatz-Standardschriftart" style:family="text">
      <style:text-properties fo:font-weight="bold" style:font-weight-asian="bold" fo:letter-spacing="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style:font-name="Times New Roman" fo:letter-spacing="0.0548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font-weight="bold" style:font-weight-asian="bold"/>
    </style:style>
    <style:style style:name="T657" style:parent-style-name="Absatz-Standardschriftart" style:family="text">
      <style:text-properties fo:font-weight="bold" style:font-weight-asian="bold" fo:letter-spacing="0.0166in"/>
    </style:style>
    <style:style style:name="T658" style:parent-style-name="Absatz-Standardschriftart" style:family="text">
      <style:text-properties fo:font-weight="bold" style:font-weight-asian="bold" fo:letter-spacing="-0.0006in"/>
    </style:style>
    <style:style style:name="T659" style:parent-style-name="Absatz-Standardschriftart" style:family="text">
      <style:text-properties fo:font-weight="bold" style:font-weight-asian="bold" fo:letter-spacing="0.0166in"/>
    </style:style>
    <style:style style:name="T660" style:parent-style-name="Absatz-Standardschriftart" style:family="text">
      <style:text-properties fo:font-weight="bold" style:font-weight-asian="bold" fo:letter-spacing="-0.0006in"/>
    </style:style>
    <style:style style:name="T661" style:parent-style-name="Absatz-Standardschriftart" style:family="text">
      <style:text-properties fo:font-weight="bold" style:font-weight-asian="bold" fo:letter-spacing="0.018in"/>
    </style:style>
    <style:style style:name="T662" style:parent-style-name="Absatz-Standardschriftart" style:family="text">
      <style:text-properties fo:font-weight="bold" style:font-weight-asian="bold"/>
    </style:style>
    <style:style style:name="P663" style:parent-style-name="Standard" style:master-page-name="MP1" style:family="paragraph">
      <style:paragraph-properties fo:break-before="page" fo:text-align="justify" fo:margin-top="0.0979in" fo:line-height="100%" fo:margin-left="0.8201in" fo:margin-right="1.1777in">
        <style:tab-stops/>
      </style:paragraph-properties>
    </style:style>
    <style:style style:name="P66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0.0048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062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048in" fo:font-size="10pt" style:font-size-asian="10pt"/>
    </style:style>
    <style:style style:name="T710" style:parent-style-name="Absatz-Standardschriftart" style:family="text">
      <style:text-properties style:font-name="Arial" fo:letter-spacing="0.0006in" fo:font-size="10pt" style:font-size-asian="10pt"/>
    </style:style>
    <style:style style:name="T711" style:parent-style-name="Absatz-Standardschriftart" style:family="text">
      <style:text-properties style:font-name="Arial" fo:letter-spacing="0.0048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048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062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31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138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138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111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04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104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111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18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97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97in" fo:font-size="10pt" style:font-size-asian="10pt"/>
    </style:style>
    <style:style style:name="T738" style:parent-style-name="Absatz-Standardschriftart" style:family="text">
      <style:text-properties style:font-name="Arial" fo:letter-spacing="0.0006in" fo:font-size="10pt" style:font-size-asian="10pt"/>
    </style:style>
    <style:style style:name="T739" style:parent-style-name="Absatz-Standardschriftart" style:family="text">
      <style:text-properties style:font-name="Arial" fo:letter-spacing="0.0104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0.0097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097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097in" fo:font-size="10pt" style:font-size-asian="10pt"/>
    </style:style>
    <style:style style:name="T746" style:parent-style-name="Absatz-Standardschriftart" style:family="text">
      <style:text-properties style:font-name="Arial" fo:letter-spacing="0.0006in" fo:font-size="10pt" style:font-size-asian="10pt"/>
    </style:style>
    <style:style style:name="T747" style:parent-style-name="Absatz-Standardschriftart" style:family="text">
      <style:text-properties style:font-name="Arial" fo:letter-spacing="0.0111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097in" fo:font-size="10pt" style:font-size-asian="10pt"/>
    </style:style>
    <style:style style:name="T750" style:parent-style-name="Absatz-Standardschriftart" style:family="text">
      <style:text-properties style:font-name="Arial" fo:letter-spacing="0.0006in" fo:font-size="10pt" style:font-size-asian="10pt"/>
    </style:style>
    <style:style style:name="T75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P75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54" style:parent-style-name="Textkörper" style:family="paragraph">
      <style:paragraph-properties fo:text-align="justify" fo:margin-right="1.1784in"/>
    </style:style>
    <style:style style:name="T755" style:parent-style-name="Absatz-Standardschriftart" style:family="text">
      <style:text-properties fo:font-weight="bold" style:font-weight-asian="bold" fo:letter-spacing="-0.0006in"/>
    </style:style>
    <style:style style:name="T756" style:parent-style-name="Absatz-Standardschriftart" style:family="text">
      <style:text-properties fo:font-weight="bold" style:font-weight-asian="bold" fo:letter-spacing="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style:font-name="Times New Roman" fo:letter-spacing="0.0437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104in"/>
    </style:style>
    <style:style style:name="P7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4" style:parent-style-name="Textkörper" style:family="paragraph">
      <style:paragraph-properties fo:text-align="justify" fo:line-height="100%" fo:margin-right="1.1784in"/>
    </style:style>
    <style:style style:name="P775" style:parent-style-name="Standard" style:family="paragraph">
      <style:paragraph-properties fo:margin-top="0.0013in" fo:margin-left="0.0138in">
        <style:tab-stops/>
      </style:paragraph-properties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777" style:parent-style-name="Absatz-Standardschriftart" style:family="text">
      <style:text-properties fo:font-weight="bold" style:font-weight-asian="bold"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479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69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9in"/>
    </style:style>
    <style:style style:name="P80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802" style:parent-style-name="Textkörper" style:family="paragraph">
      <style:paragraph-properties fo:text-align="justify" fo:line-height="100%" fo:margin-right="1.1784in"/>
    </style:style>
    <style:style style:name="P803" style:parent-style-name="Standard" style:family="paragraph">
      <style:paragraph-properties fo:margin-top="0.0034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font-weight="bold" style:font-weight-asian="bold" fo:letter-spacing="0.010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59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513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47in"/>
    </style:style>
    <style:style style:name="T861" style:parent-style-name="Absatz-Standardschriftart" style:family="text">
      <style:text-properties fo:letter-spacing="0.035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6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47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5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5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7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5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5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1in"/>
    </style:style>
    <style:style style:name="T879" style:parent-style-name="Absatz-Standardschriftart" style:family="text">
      <style:text-properties fo:letter-spacing="0.035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618in" style:text-scale="99%"/>
    </style:style>
    <style:style style:name="T882" style:parent-style-name="Absatz-Standardschriftart" style:family="text">
      <style:text-properties fo:letter-spacing="-0.0006in"/>
    </style:style>
    <style:style style:name="P883" style:parent-style-name="Textkörper" style:family="paragraph">
      <style:paragraph-properties fo:text-align="justify" fo:margin-top="0.1243in" fo:margin-right="1.1784in"/>
    </style:style>
    <style:style style:name="P8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Standard" style:family="paragraph">
      <style:paragraph-properties fo:line-height="0.089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6pt" style:font-size-asian="6pt"/>
    </style:style>
    <style:style style:name="T888" style:parent-style-name="Absatz-Standardschriftart" style:family="text">
      <style:text-properties fo:font-weight="bold" style:font-weight-asian="bold"/>
    </style:style>
    <style:style style:name="T889" style:parent-style-name="Absatz-Standardschriftart" style:family="text">
      <style:text-properties fo:font-weight="bold" style:font-weight-asian="bold" fo:letter-spacing="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49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388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562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style:font-name="Times New Roman" fo:letter-spacing="0.0604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69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17" style:parent-style-name="Überschrift1" style:family="paragraph">
      <style:paragraph-properties fo:text-align="center" fo:margin-left="1.1284in" fo:margin-right="1.4888in">
        <style:tab-stops/>
      </style:paragraph-properties>
    </style:style>
    <style:style style:name="T1018" style:parent-style-name="Absatz-Standardschriftart" style:family="text">
      <style:text-properties fo:letter-spacing="-0.0111in"/>
    </style:style>
    <style:style style:name="T1019" style:parent-style-name="Absatz-Standardschriftart" style:family="text">
      <style:text-properties fo:letter-spacing="-0.0111in"/>
    </style:style>
    <style:style style:name="P10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1" style:parent-style-name="Textkörper" style:family="paragraph">
      <style:paragraph-properties fo:text-align="justify" fo:margin-right="1.178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0.027in"/>
    </style:style>
    <style:style style:name="T1027" style:parent-style-name="Absatz-Standardschriftart" style:family="text">
      <style:text-properties fo:letter-spacing="0.027in"/>
    </style:style>
    <style:style style:name="T1028" style:parent-style-name="Absatz-Standardschriftart" style:family="text">
      <style:text-properties fo:letter-spacing="0.027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7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27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9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9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77in"/>
    </style:style>
    <style:style style:name="T1043" style:parent-style-name="Absatz-Standardschriftart" style:family="text">
      <style:text-properties fo:letter-spacing="0.027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in"/>
    </style:style>
    <style:style style:name="T1046" style:parent-style-name="Absatz-Standardschriftart" style:family="text">
      <style:text-properties style:font-name="Times New Roman" fo:letter-spacing="0.0354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548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style:font-name="Times New Roman" fo:letter-spacing="0.0659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826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55in"/>
    </style:style>
    <style:style style:name="T1112" style:parent-style-name="Absatz-Standardschriftart" style:family="text">
      <style:text-properties fo:letter-spacing="-0.0055in"/>
    </style:style>
    <style:style style:name="P1113" style:parent-style-name="Textkörper" style:family="paragraph">
      <style:paragraph-properties fo:text-align="justify" fo:margin-right="1.1784in"/>
    </style:style>
    <style:style style:name="P11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style:font-name="Times New Roman" fo:letter-spacing="0.0479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5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0.025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6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7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756in" style:text-scale="99%"/>
    </style:style>
    <style:style style:name="T1170" style:parent-style-name="Absatz-Standardschriftart" style:family="text">
      <style:text-properties fo:letter-spacing="-0.0006in"/>
    </style:style>
    <style:style style:name="P11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2" style:parent-style-name="Textkörper" style:family="paragraph">
      <style:paragraph-properties fo:text-align="justify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55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55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8" style:parent-style-name="Textkörper" style:family="paragraph">
      <style:paragraph-properties fo:margin-right="1.0409in" fo:text-indent="0.393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8in"/>
    </style:style>
    <style:style style:name="T1212" style:parent-style-name="Absatz-Standardschriftart" style:family="text">
      <style:text-properties style:font-name="Times New Roman" fo:letter-spacing="0.0423in" style:text-scale="99%"/>
    </style:style>
    <style:style style:name="T1213" style:parent-style-name="Absatz-Standardschriftart" style:family="text">
      <style:text-properties fo:letter-spacing="-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9in"/>
    </style:style>
    <style:style style:name="T1216" style:parent-style-name="Absatz-Standardschriftart" style:family="text">
      <style:text-properties fo:font-weight="bold" style:font-weight-asian="bold" fo:letter-spacing="-0.0006in"/>
    </style:style>
    <style:style style:name="P12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/>
    </style:style>
    <style:style style:name="T1220" style:parent-style-name="Absatz-Standardschriftart" style:family="text">
      <style:text-properties style:font-name="Arial" fo:font-weight="bold" style:font-weight-asian="bold" fo:letter-spacing="0.0027in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3" style:parent-style-name="Absatz-Standardschriftart" style:family="text">
      <style:text-properties style:font-name="Arial" fo:letter-spacing="-0.0006in"/>
    </style:style>
    <style:style style:name="T1224" style:parent-style-name="Absatz-Standardschriftart" style:family="text">
      <style:text-properties style:font-name="Arial" fo:letter-spacing="0.0034in"/>
    </style:style>
    <style:style style:name="T1225" style:parent-style-name="Absatz-Standardschriftart" style:family="text">
      <style:text-properties style:font-name="Arial" fo:letter-spacing="-0.0006in"/>
    </style:style>
    <style:style style:name="T1226" style:parent-style-name="Absatz-Standardschriftart" style:family="text">
      <style:text-properties style:font-name="Arial" fo:letter-spacing="0.0034in"/>
    </style:style>
    <style:style style:name="T1227" style:parent-style-name="Absatz-Standardschriftart" style:family="text">
      <style:text-properties style:font-name="Arial" fo:letter-spacing="-0.0006in"/>
    </style:style>
    <style:style style:name="T1228" style:parent-style-name="Absatz-Standardschriftart" style:family="text">
      <style:text-properties style:font-name="Arial" fo:letter-spacing="0.0034in"/>
    </style:style>
    <style:style style:name="T1229" style:parent-style-name="Absatz-Standardschriftart" style:family="text">
      <style:text-properties style:font-name="Arial" fo:letter-spacing="-0.0006in"/>
    </style:style>
    <style:style style:name="T1230" style:parent-style-name="Absatz-Standardschriftart" style:family="text">
      <style:text-properties style:font-name="Arial" fo:letter-spacing="0.0034in"/>
    </style:style>
    <style:style style:name="T1231" style:parent-style-name="Absatz-Standardschriftart" style:family="text">
      <style:text-properties style:font-name="Arial" fo:letter-spacing="-0.0006in"/>
    </style:style>
    <style:style style:name="T1232" style:parent-style-name="Absatz-Standardschriftart" style:family="text">
      <style:text-properties style:font-name="Arial" fo:letter-spacing="0.0034in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0.0027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0.0027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4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0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0.0236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0.0236in" fo:font-size="10pt" style:font-size-asian="10pt"/>
    </style:style>
    <style:style style:name="T1282" style:parent-style-name="Absatz-Standardschriftart" style:family="text">
      <style:text-properties style:font-name="Arial" fo:letter-spacing="0.0006in" fo:font-size="10pt" style:font-size-asian="10pt"/>
    </style:style>
    <style:style style:name="T1283" style:parent-style-name="Absatz-Standardschriftart" style:family="text">
      <style:text-properties style:font-name="Arial" fo:letter-spacing="0.0236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236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0.0236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0.0243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0.0256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0.0236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0.025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-0.0041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2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41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34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41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34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41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34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-0.0034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-0.0041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-0.0034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41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-0.0034in" fo:font-size="10pt" style:font-size-asian="10pt"/>
    </style:style>
    <style:style style:name="T1324" style:parent-style-name="Absatz-Standardschriftart" style:family="text">
      <style:text-properties style:font-name="Arial" fo:letter-spacing="0.0006in" fo:font-size="10pt" style:font-size-asian="10pt"/>
    </style:style>
    <style:style style:name="T1325" style:parent-style-name="Absatz-Standardschriftart" style:family="text">
      <style:text-properties style:font-name="Arial" fo:letter-spacing="-0.0034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2in" fo:font-size="10pt" style:font-size-asian="10pt"/>
    </style:style>
    <style:style style:name="T1328" style:parent-style-name="Absatz-Standardschriftart" style:family="text">
      <style:text-properties style:font-name="Arial" fo:letter-spacing="-0.0006in"/>
    </style:style>
    <style:style style:name="T1329" style:parent-style-name="Absatz-Standardschriftart" style:family="text">
      <style:text-properties style:font-name="Arial" fo:letter-spacing="-0.0027in"/>
    </style:style>
    <style:style style:name="T1330" style:parent-style-name="Absatz-Standardschriftart" style:family="text">
      <style:text-properties style:font-name="Arial" fo:letter-spacing="-0.0006in"/>
    </style:style>
    <style:style style:name="T1331" style:parent-style-name="Absatz-Standardschriftart" style:family="text">
      <style:text-properties style:font-name="Times New Roman" fo:letter-spacing="0.0562in"/>
    </style:style>
    <style:style style:name="T1332" style:parent-style-name="Absatz-Standardschriftart" style:family="text">
      <style:text-properties style:font-name="Arial" fo:letter-spacing="-0.0006in"/>
    </style:style>
    <style:style style:name="T1333" style:parent-style-name="Absatz-Standardschriftart" style:family="text">
      <style:text-properties style:font-name="Arial" fo:letter-spacing="-0.0013in"/>
    </style:style>
    <style:style style:name="T1334" style:parent-style-name="Absatz-Standardschriftart" style:family="text">
      <style:text-properties style:font-name="Arial" fo:letter-spacing="-0.0006in"/>
    </style:style>
    <style:style style:name="P133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3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337" style:parent-style-name="Absatz-Standardschriftart" style:family="text">
      <style:text-properties fo:font-weight="bold" style:font-weight-asian="bold" fo:letter-spacing="-0.0006in"/>
    </style:style>
    <style:style style:name="T1338" style:parent-style-name="Absatz-Standardschriftart" style:family="text">
      <style:text-properties fo:font-weight="bold" style:font-weight-asian="bold" fo:letter-spacing="-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P13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9" style:parent-style-name="Textkörper" style:family="paragraph">
      <style:paragraph-properties fo:text-align="justify" fo:line-height="100%" fo:margin-right="1.1791in"/>
    </style:style>
    <style:style style:name="T1360" style:parent-style-name="Absatz-Standardschriftart" style:family="text">
      <style:text-properties fo:font-weight="bold" style:font-weight-asian="bold" fo:letter-spacing="-0.0006in"/>
    </style:style>
    <style:style style:name="T1361" style:parent-style-name="Absatz-Standardschriftart" style:family="text">
      <style:text-properties fo:font-weight="bold" style:font-weight-asian="bold" fo:letter-spacing="0.0319in"/>
    </style:style>
    <style:style style:name="T1362" style:parent-style-name="Absatz-Standardschriftart" style:family="text">
      <style:text-properties fo:font-weight="bold" style:font-weight-asian="bold" fo:letter-spacing="-0.0006in"/>
    </style:style>
    <style:style style:name="T1363" style:parent-style-name="Absatz-Standardschriftart" style:family="text">
      <style:text-properties fo:font-weight="bold" style:font-weight-asian="bold" fo:letter-spacing="0.0305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30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12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31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1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1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2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0.031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1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12in"/>
    </style:style>
    <style:style style:name="T1389" style:parent-style-name="Absatz-Standardschriftart" style:family="text">
      <style:text-properties style:font-name="Times New Roman" fo:letter-spacing="0.0576in" style:text-scale="99%"/>
    </style:style>
    <style:style style:name="P139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391" style:parent-style-name="Textkörper" style:family="paragraph">
      <style:paragraph-properties fo:text-align="justify" fo:line-height="100%" fo:margin-right="1.1784in"/>
    </style:style>
    <style:style style:name="P13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1396" style:parent-style-name="Absatz-Standardschriftart" style:family="text">
      <style:text-properties fo:font-weight="bold" style:font-weight-asian="bold" fo:letter-spacing="-0.0006in"/>
    </style:style>
    <style:style style:name="T1397" style:parent-style-name="Absatz-Standardschriftart" style:family="text">
      <style:text-properties fo:font-weight="bold" style:font-weight-asian="bold" fo:letter-spacing="0.0173in"/>
    </style:style>
    <style:style style:name="T1398" style:parent-style-name="Absatz-Standardschriftart" style:family="text">
      <style:text-properties fo:font-weight="bold" style:font-weight-asian="bold"/>
    </style:style>
    <style:style style:name="T1399" style:parent-style-name="Absatz-Standardschriftart" style:family="text">
      <style:text-properties fo:font-weight="bold" style:font-weight-asian="bold" fo:letter-spacing="0.0166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in"/>
    </style:style>
    <style:style style:name="T1413" style:parent-style-name="Absatz-Standardschriftart" style:family="text">
      <style:text-properties fo:letter-spacing="0.017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73in"/>
    </style:style>
    <style:style style:name="T1418" style:parent-style-name="Absatz-Standardschriftart" style:family="text">
      <style:text-properties style:font-name="Times New Roman" fo:letter-spacing="0.0409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152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423" style:parent-style-name="Überschrift1" style:family="paragraph">
      <style:paragraph-properties fo:text-align="justify" fo:margin-right="1.175in" fo:text-indent="0.491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173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7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style:font-name="Times New Roman" fo:letter-spacing="0.0208in" style:text-scale="99%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0.0375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style:font-name="Times New Roman" fo:letter-spacing="0.0319in" style:text-scale="99%"/>
    </style:style>
    <style:style style:name="T1447" style:parent-style-name="Absatz-Standardschriftart" style:family="text">
      <style:text-properties fo:letter-spacing="0.0291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0.0277in"/>
    </style:style>
    <style:style style:name="T1450" style:parent-style-name="Absatz-Standardschriftart" style:family="text">
      <style:text-properties fo:letter-spacing="0.026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9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98in"/>
    </style:style>
    <style:style style:name="T1455" style:parent-style-name="Absatz-Standardschriftart" style:family="text">
      <style:text-properties fo:letter-spacing="0.0277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style:font-name="Times New Roman" fo:letter-spacing="0.0236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7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76in"/>
    </style:style>
    <style:style style:name="T1463" style:parent-style-name="Absatz-Standardschriftart" style:family="text">
      <style:text-properties fo:letter-spacing="-0.0076in"/>
    </style:style>
    <style:style style:name="T1464" style:parent-style-name="Absatz-Standardschriftart" style:family="text">
      <style:text-properties fo:letter-spacing="-0.0062in"/>
    </style:style>
    <style:style style:name="T1465" style:parent-style-name="Absatz-Standardschriftart" style:family="text">
      <style:text-properties fo:letter-spacing="-0.0076in"/>
    </style:style>
    <style:style style:name="T1466" style:parent-style-name="Absatz-Standardschriftart" style:family="text">
      <style:text-properties fo:letter-spacing="-0.0097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2" style:parent-style-name="Textkörper" style:family="paragraph">
      <style:paragraph-properties fo:text-align="justify" fo:margin-right="1.177in" fo:text-indent="0.491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style:font-name="Times New Roman" fo:letter-spacing="0.0312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5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5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63in"/>
    </style:style>
    <style:style style:name="T1506" style:parent-style-name="Absatz-Standardschriftart" style:family="text">
      <style:text-properties fo:letter-spacing="0.0256in"/>
    </style:style>
    <style:style style:name="T1507" style:parent-style-name="Absatz-Standardschriftart" style:family="text">
      <style:text-properties fo:letter-spacing="0.0222in"/>
    </style:style>
    <style:style style:name="T1508" style:parent-style-name="Absatz-Standardschriftart" style:family="text">
      <style:text-properties fo:letter-spacing="0.026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63in"/>
    </style:style>
    <style:style style:name="T1511" style:parent-style-name="Absatz-Standardschriftart" style:family="text">
      <style:text-properties fo:color="#010101" fo:letter-spacing="-0.0006in"/>
    </style:style>
    <style:style style:name="T1512" style:parent-style-name="Absatz-Standardschriftart" style:family="text">
      <style:text-properties fo:color="#010101" fo:letter-spacing="0.0256in"/>
    </style:style>
    <style:style style:name="T1513" style:parent-style-name="Absatz-Standardschriftart" style:family="text">
      <style:text-properties fo:color="#010101" fo:letter-spacing="0.0006in"/>
    </style:style>
    <style:style style:name="T1514" style:parent-style-name="Absatz-Standardschriftart" style:family="text">
      <style:text-properties fo:color="#010101" fo:letter-spacing="0.025in"/>
    </style:style>
    <style:style style:name="T1515" style:parent-style-name="Absatz-Standardschriftart" style:family="text">
      <style:text-properties fo:color="#010101"/>
    </style:style>
    <style:style style:name="T1516" style:parent-style-name="Absatz-Standardschriftart" style:family="text">
      <style:text-properties fo:color="#010101" fo:letter-spacing="0.0263in"/>
    </style:style>
    <style:style style:name="T1517" style:parent-style-name="Absatz-Standardschriftart" style:family="text">
      <style:text-properties fo:color="#010101" fo:letter-spacing="-0.0006in"/>
    </style:style>
    <style:style style:name="T1518" style:parent-style-name="Absatz-Standardschriftart" style:family="text">
      <style:text-properties fo:color="#010101" fo:letter-spacing="0.0263in"/>
    </style:style>
    <style:style style:name="T1519" style:parent-style-name="Absatz-Standardschriftart" style:family="text">
      <style:text-properties fo:color="#010101" fo:letter-spacing="0.0006in"/>
    </style:style>
    <style:style style:name="T1520" style:parent-style-name="Absatz-Standardschriftart" style:family="text">
      <style:text-properties style:font-name="Times New Roman" fo:color="#010101" fo:letter-spacing="0.0562in" style:text-scale="99%"/>
    </style:style>
    <style:style style:name="T1521" style:parent-style-name="Absatz-Standardschriftart" style:family="text">
      <style:text-properties fo:color="#010101" fo:letter-spacing="-0.0006in"/>
    </style:style>
    <style:style style:name="T1522" style:parent-style-name="Absatz-Standardschriftart" style:family="text">
      <style:text-properties fo:color="#010101"/>
    </style:style>
    <style:style style:name="T1523" style:parent-style-name="Absatz-Standardschriftart" style:family="text">
      <style:text-properties fo:color="#010101" fo:letter-spacing="0.0055in"/>
    </style:style>
    <style:style style:name="T1524" style:parent-style-name="Absatz-Standardschriftart" style:family="text">
      <style:text-properties fo:color="#010101" fo:letter-spacing="-0.0006in"/>
    </style:style>
    <style:style style:name="T1525" style:parent-style-name="Absatz-Standardschriftart" style:family="text">
      <style:text-properties fo:color="#010101"/>
    </style:style>
    <style:style style:name="T1526" style:parent-style-name="Absatz-Standardschriftart" style:family="text">
      <style:text-properties fo:color="#010101" fo:letter-spacing="0.0041in"/>
    </style:style>
    <style:style style:name="T1527" style:parent-style-name="Absatz-Standardschriftart" style:family="text">
      <style:text-properties fo:color="#010101" fo:letter-spacing="-0.0006in"/>
    </style:style>
    <style:style style:name="T1528" style:parent-style-name="Absatz-Standardschriftart" style:family="text">
      <style:text-properties fo:color="#010101"/>
    </style:style>
    <style:style style:name="T1529" style:parent-style-name="Absatz-Standardschriftart" style:family="text">
      <style:text-properties fo:color="#010101" fo:letter-spacing="0.0062in"/>
    </style:style>
    <style:style style:name="T1530" style:parent-style-name="Absatz-Standardschriftart" style:family="text">
      <style:text-properties fo:color="#010101" fo:letter-spacing="-0.0006in"/>
    </style:style>
    <style:style style:name="T1531" style:parent-style-name="Absatz-Standardschriftart" style:family="text">
      <style:text-properties fo:color="#010101"/>
    </style:style>
    <style:style style:name="T1532" style:parent-style-name="Absatz-Standardschriftart" style:family="text">
      <style:text-properties fo:color="#010101" fo:letter-spacing="0.0041in"/>
    </style:style>
    <style:style style:name="T1533" style:parent-style-name="Absatz-Standardschriftart" style:family="text">
      <style:text-properties fo:color="#010101" fo:letter-spacing="-0.0006in"/>
    </style:style>
    <style:style style:name="T1534" style:parent-style-name="Absatz-Standardschriftart" style:family="text">
      <style:text-properties fo:color="#010101"/>
    </style:style>
    <style:style style:name="T1535" style:parent-style-name="Absatz-Standardschriftart" style:family="text">
      <style:text-properties fo:color="#010101" fo:letter-spacing="0.0062in"/>
    </style:style>
    <style:style style:name="T1536" style:parent-style-name="Absatz-Standardschriftart" style:family="text">
      <style:text-properties fo:color="#010101" fo:letter-spacing="-0.0006in"/>
    </style:style>
    <style:style style:name="T1537" style:parent-style-name="Absatz-Standardschriftart" style:family="text">
      <style:text-properties fo:color="#010101"/>
    </style:style>
    <style:style style:name="T1538" style:parent-style-name="Absatz-Standardschriftart" style:family="text">
      <style:text-properties fo:color="#010101" fo:letter-spacing="0.0062in"/>
    </style:style>
    <style:style style:name="T1539" style:parent-style-name="Absatz-Standardschriftart" style:family="text">
      <style:text-properties fo:color="#010101"/>
    </style:style>
    <style:style style:name="T1540" style:parent-style-name="Absatz-Standardschriftart" style:family="text">
      <style:text-properties fo:color="#010101" fo:letter-spacing="0.002in"/>
    </style:style>
    <style:style style:name="T1541" style:parent-style-name="Absatz-Standardschriftart" style:family="text">
      <style:text-properties fo:color="#010101"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P1544" style:parent-style-name="Textkörper" style:master-page-name="MP2" style:family="paragraph">
      <style:paragraph-properties fo:break-before="page" fo:text-align="justify" fo:margin-top="0.0993in" fo:margin-right="1.1784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style:font-name="Times New Roman" fo:letter-spacing="0.0277in" style:text-scale="99%"/>
    </style:style>
    <style:style style:name="T1563" style:parent-style-name="Absatz-Standardschriftart" style:family="text">
      <style:text-properties fo:color="#010101"/>
    </style:style>
    <style:style style:name="T1564" style:parent-style-name="Absatz-Standardschriftart" style:family="text">
      <style:text-properties fo:color="#010101" fo:letter-spacing="-0.009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597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55in"/>
    </style:style>
    <style:style style:name="T1581" style:parent-style-name="Absatz-Standardschriftart" style:family="text">
      <style:text-properties fo:letter-spacing="-0.0006in"/>
    </style:style>
    <style:style style:name="P15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3" style:parent-style-name="Standard" style:family="paragraph">
      <style:paragraph-properties fo:margin-left="0.9034in" fo:margin-right="2.5798in">
        <style:tab-stops/>
      </style:paragraph-properties>
    </style:style>
    <style:style style:name="P158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13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-0.002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2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letter-spacing="-0.002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Times New Roman" fo:letter-spacing="0.0243in" fo:font-size="8pt" style:font-size-asian="8pt"/>
    </style:style>
    <style:style style:name="T1597" style:parent-style-name="Absatz-Standardschriftart" style:family="text">
      <style:text-properties style:font-name="Arial" fo:letter-spacing="-0.0006in" fo:font-size="8pt" style:font-size-asian="8pt"/>
    </style:style>
    <style:style style:name="T1598" style:parent-style-name="Absatz-Standardschriftart" style:family="text">
      <style:text-properties style:font-name="Arial" fo:letter-spacing="-0.0041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P160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601" style:parent-style-name="Überschrift1" style:family="paragraph">
      <style:paragraph-properties fo:margin-left="1.1104in">
        <style:tab-stops/>
      </style:paragraph-properties>
    </style:style>
    <style:style style:name="T1602" style:parent-style-name="Absatz-Standardschriftart" style:family="text">
      <style:text-properties fo:letter-spacing="-0.0097in"/>
    </style:style>
    <style:style style:name="T1603" style:parent-style-name="Absatz-Standardschriftart" style:family="text">
      <style:text-properties fo:letter-spacing="-0.0069in"/>
    </style:style>
    <style:style style:name="T1604" style:parent-style-name="Absatz-Standardschriftart" style:family="text">
      <style:text-properties fo:letter-spacing="-0.007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62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76in"/>
    </style:style>
    <style:style style:name="T1611" style:parent-style-name="Absatz-Standardschriftart" style:family="text">
      <style:text-properties fo:letter-spacing="-0.0097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06in"/>
    </style:style>
    <style:style style:name="P1614" style:parent-style-name="Überschrift1" style:family="paragraph">
      <style:paragraph-properties fo:line-height="199%" fo:margin-left="3.2055in" fo:margin-right="3.1506in" fo:text-indent="0.1479in">
        <style:tab-stops/>
      </style:paragraph-properties>
    </style:style>
    <style:style style:name="P1615" style:parent-style-name="Standard" style:family="paragraph">
      <style:paragraph-properties fo:margin-top="0.0013in" fo:margin-left="0.0138in">
        <style:tab-stops/>
      </style:paragraph-properties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style:text-scale="99%"/>
    </style:style>
    <style:style style:name="T1619" style:parent-style-name="Absatz-Standardschriftart" style:family="text">
      <style:text-properties style:text-scale="99%"/>
    </style:style>
    <style:style style:name="T1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621" style:parent-style-name="Standard" style:family="paragraph">
      <style:paragraph-properties fo:text-align="justify" fo:margin-top="0.0062in" fo:margin-left="0.8201in" fo:margin-right="1.177in">
        <style:tab-stops/>
      </style:paragraph-properties>
    </style:style>
    <style:style style:name="P1622" style:parent-style-name="Standard" style:family="paragraph">
      <style:paragraph-properties fo:margin-top="0.0034in" fo:margin-left="0.0138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Arial" fo:letter-spacing="-0.0048in" fo:font-size="6pt" style:font-size-asian="6pt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013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0.002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013in" fo:font-size="10pt" style:font-size-asian="10pt"/>
    </style:style>
    <style:style style:name="T1634" style:parent-style-name="Absatz-Standardschriftart" style:family="text">
      <style:text-properties style:font-name="Arial" fo:letter-spacing="0.0006in" fo:font-size="10pt" style:font-size-asian="10pt"/>
    </style:style>
    <style:style style:name="T1635" style:parent-style-name="Absatz-Standardschriftart" style:family="text">
      <style:text-properties style:font-name="Arial" fo:letter-spacing="0.0013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013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013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0.002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027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013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0.0041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013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145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letter-spacing="0.0152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0.0138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152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0.0138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0.0145in" fo:font-size="10pt" style:font-size-asian="10pt"/>
    </style:style>
    <style:style style:name="T1664" style:parent-style-name="Absatz-Standardschriftart" style:family="text">
      <style:text-properties style:font-name="Arial" fo:letter-spacing="0.0006in" fo:font-size="10pt" style:font-size-asian="10pt"/>
    </style:style>
    <style:style style:name="T1665" style:parent-style-name="Absatz-Standardschriftart" style:family="text">
      <style:text-properties style:font-name="Arial" fo:letter-spacing="0.0138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0.0138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0.0138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0.0152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145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7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069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076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0.0083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0.0083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0.0013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font-size="10pt" style:font-size-asian="10pt"/>
    </style:style>
    <style:style style:name="T1706" style:parent-style-name="Absatz-Standardschriftart" style:family="text">
      <style:text-properties style:font-name="Arial" fo:letter-spacing="0.0006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006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006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0.0006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2in" fo:font-size="10pt" style:font-size-asian="10pt"/>
    </style:style>
    <style:style style:name="T1718" style:parent-style-name="Absatz-Standardschriftart" style:family="text">
      <style:text-properties style:font-name="Arial" fo:letter-spacing="0.0006in" fo:font-size="10pt" style:font-size-asian="10pt"/>
    </style:style>
    <style:style style:name="T1719" style:parent-style-name="Absatz-Standardschriftart" style:family="text">
      <style:text-properties style:font-name="Arial" fo:letter-spacing="-0.0013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0.0006in" fo:font-size="10pt" style:font-size-asian="10pt"/>
    </style:style>
    <style:style style:name="T1723" style:parent-style-name="Absatz-Standardschriftart" style:family="text">
      <style:text-properties style:font-name="Arial" fo:letter-spacing="-0.002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-0.0013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-0.0048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-0.0041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-0.0048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-0.0041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27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P17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740" style:parent-style-name="Textkörper" style:family="paragraph">
      <style:paragraph-properties fo:text-align="justify" fo:line-height="100%" fo:margin-right="1.1784in"/>
    </style:style>
    <style:style style:name="P17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Standard" style:family="paragraph">
      <style:paragraph-properties fo:line-height="0.0895in" fo:margin-left="0.0138in">
        <style:tab-stops/>
      </style:paragraph-properties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1745" style:parent-style-name="Absatz-Standardschriftart" style:family="text">
      <style:text-properties fo:font-weight="bold" style:font-weight-asian="bold" fo:letter-spacing="-0.0006in"/>
    </style:style>
    <style:style style:name="T1746" style:parent-style-name="Absatz-Standardschriftart" style:family="text">
      <style:text-properties fo:font-weight="bold" style:font-weight-asian="bold" fo:letter-spacing="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style:font-name="Times New Roman" fo:letter-spacing="0.0437in" style:text-scale="99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104in"/>
    </style:style>
    <style:style style:name="P176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764" style:parent-style-name="Textkörper" style:family="paragraph">
      <style:paragraph-properties fo:text-align="justify" fo:line-height="100%" fo:margin-right="1.1784in"/>
    </style:style>
    <style:style style:name="T1765" style:parent-style-name="Absatz-Standardschriftart" style:family="text">
      <style:text-properties fo:font-weight="bold" style:font-weight-asian="bold"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9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0.0229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0.0243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2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479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69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69in"/>
    </style:style>
    <style:style style:name="P178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790" style:parent-style-name="Textkörper" style:family="paragraph">
      <style:paragraph-properties fo:text-align="justify" fo:margin-right="1.1784in"/>
    </style:style>
    <style:style style:name="T1791" style:parent-style-name="Absatz-Standardschriftart" style:family="text">
      <style:text-properties fo:font-weight="bold" style:font-weight-asian="bold" fo:letter-spacing="-0.0006in"/>
    </style:style>
    <style:style style:name="T1792" style:parent-style-name="Absatz-Standardschriftart" style:family="text">
      <style:text-properties fo:font-weight="bold" style:font-weight-asian="bold"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11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0.01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59in" style:text-scale="99%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0.002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0.004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513in" style:text-scale="99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47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6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47in"/>
    </style:style>
    <style:style style:name="T1850" style:parent-style-name="Absatz-Standardschriftart" style:family="text">
      <style:text-properties fo:letter-spacing="0.035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5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5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7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5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5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61in"/>
    </style:style>
    <style:style style:name="T1863" style:parent-style-name="Absatz-Standardschriftart" style:family="text">
      <style:text-properties fo:letter-spacing="0.035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618in" style:text-scale="99%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68" style:parent-style-name="Textkörper" style:family="paragraph">
      <style:paragraph-properties fo:text-align="justify" fo:margin-right="1.1784in"/>
    </style:style>
    <style:style style:name="P18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1873" style:parent-style-name="Absatz-Standardschriftart" style:family="text">
      <style:text-properties fo:font-weight="bold" style:font-weight-asian="bold"/>
    </style:style>
    <style:style style:name="T1874" style:parent-style-name="Absatz-Standardschriftart" style:family="text">
      <style:text-properties fo:font-weight="bold" style:font-weight-asian="bold" fo:letter-spacing="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493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0.00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388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562in" style:text-scale="99%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6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style:font-name="Times New Roman" fo:letter-spacing="0.0604in" style:text-scale="99%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69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02" style:parent-style-name="Überschrift1" style:family="paragraph">
      <style:paragraph-properties fo:text-align="center" fo:margin-left="1.1284in" fo:margin-right="1.4888in">
        <style:tab-stops/>
      </style:paragraph-properties>
    </style:style>
    <style:style style:name="T2003" style:parent-style-name="Absatz-Standardschriftart" style:family="text">
      <style:text-properties fo:letter-spacing="-0.0111in"/>
    </style:style>
    <style:style style:name="T2004" style:parent-style-name="Absatz-Standardschriftart" style:family="text">
      <style:text-properties fo:letter-spacing="-0.0111in"/>
    </style:style>
    <style:style style:name="P20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6" style:parent-style-name="Textkörper" style:family="paragraph">
      <style:paragraph-properties fo:text-align="justify" fo:margin-right="1.178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8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77in"/>
    </style:style>
    <style:style style:name="T2011" style:parent-style-name="Absatz-Standardschriftart" style:family="text">
      <style:text-properties fo:letter-spacing="0.027in"/>
    </style:style>
    <style:style style:name="T2012" style:parent-style-name="Absatz-Standardschriftart" style:family="text">
      <style:text-properties fo:letter-spacing="0.027in"/>
    </style:style>
    <style:style style:name="T2013" style:parent-style-name="Absatz-Standardschriftart" style:family="text">
      <style:text-properties fo:letter-spacing="0.027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9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7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27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9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7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9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77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style:font-name="Times New Roman" fo:letter-spacing="0.0354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2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548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45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6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0.014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4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45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style:font-name="Times New Roman" fo:letter-spacing="0.0659in" style:text-scale="99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826in" style:text-scale="99%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55in"/>
    </style:style>
    <style:style style:name="T2092" style:parent-style-name="Absatz-Standardschriftart" style:family="text">
      <style:text-properties fo:letter-spacing="-0.0055in"/>
    </style:style>
    <style:style style:name="T2093" style:parent-style-name="Absatz-Standardschriftart" style:family="text">
      <style:text-properties fo:letter-spacing="-0.0055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55in"/>
    </style:style>
    <style:style style:name="T2097" style:parent-style-name="Absatz-Standardschriftart" style:family="text">
      <style:text-properties fo:letter-spacing="-0.0055in"/>
    </style:style>
    <style:style style:name="P20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99" style:parent-style-name="Textkörper" style:family="paragraph">
      <style:paragraph-properties fo:text-align="justify" fo:margin-right="1.17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0.0111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111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style:font-name="Times New Roman" fo:letter-spacing="0.0479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5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63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5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6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7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756in" style:text-scale="99%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54" style:parent-style-name="Textkörper" style:family="paragraph">
      <style:paragraph-properties fo:text-align="justify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55in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-0.004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70" style:parent-style-name="Textkörper" style:family="paragraph">
      <style:paragraph-properties fo:margin-right="1.0409in" fo:text-indent="0.393in"/>
    </style:style>
    <style:style style:name="T2171" style:parent-style-name="Absatz-Standardschriftart" style:family="text">
      <style:text-properties fo:letter-spacing="0.013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38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5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31in"/>
    </style:style>
    <style:style style:name="T2183" style:parent-style-name="Absatz-Standardschriftart" style:family="text">
      <style:text-properties fo:letter-spacing="0.0145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5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8in"/>
    </style:style>
    <style:style style:name="T2194" style:parent-style-name="Absatz-Standardschriftart" style:family="text">
      <style:text-properties style:font-name="Times New Roman" fo:letter-spacing="0.0423in" style:text-scale="99%"/>
    </style:style>
    <style:style style:name="T2195" style:parent-style-name="Absatz-Standardschriftart" style:family="text">
      <style:text-properties fo:letter-spacing="-0.009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9in"/>
    </style:style>
    <style:style style:name="T2198" style:parent-style-name="Absatz-Standardschriftart" style:family="text">
      <style:text-properties fo:font-weight="bold" style:font-weight-asian="bold" fo:letter-spacing="-0.0006in"/>
    </style:style>
    <style:style style:name="P21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P22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209" style:parent-style-name="Absatz-Standardschriftart" style:family="text">
      <style:text-properties style:font-name="Arial" fo:font-size="10pt" style:font-size-asian="10pt"/>
    </style:style>
    <style:style style:name="T2210" style:parent-style-name="Absatz-Standardschriftart" style:family="text">
      <style:text-properties style:font-name="Arial" fo:letter-spacing="0.0305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0.0312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312in" fo:font-size="10pt" style:font-size-asian="10pt"/>
    </style:style>
    <style:style style:name="T2215" style:parent-style-name="Absatz-Standardschriftart" style:family="text">
      <style:text-properties style:font-name="Arial" fo:letter-spacing="0.0006in" fo:font-size="10pt" style:font-size-asian="10pt"/>
    </style:style>
    <style:style style:name="T2216" style:parent-style-name="Absatz-Standardschriftart" style:family="text">
      <style:text-properties style:font-name="Arial" fo:letter-spacing="0.0298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2218" style:parent-style-name="Absatz-Standardschriftart" style:family="text">
      <style:text-properties style:font-name="Arial" fo:letter-spacing="0.0312in" fo:font-size="10pt" style:font-size-asian="10pt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0.0298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2222" style:parent-style-name="Absatz-Standardschriftart" style:family="text">
      <style:text-properties style:font-name="Arial" fo:letter-spacing="0.0312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8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048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048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2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6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319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319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0.0312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319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0.0326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0.034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333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0.0333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02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Arial" fo:letter-spacing="0.002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02in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0.0006in" fo:font-size="10pt" style:font-size-asian="10pt"/>
    </style:style>
    <style:style style:name="T2290" style:parent-style-name="Absatz-Standardschriftart" style:family="text">
      <style:text-properties style:font-name="Arial" fo:letter-spacing="0.0013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0.0006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0.0013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013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006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0.0006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font-size="10pt" style:font-size-asian="10pt"/>
    </style:style>
    <style:style style:name="T2305" style:parent-style-name="Absatz-Standardschriftart" style:family="text">
      <style:text-properties style:font-name="Arial" fo:letter-spacing="0.0006in" fo:font-size="10pt" style:font-size-asian="10pt"/>
    </style:style>
    <style:style style:name="T2306" style:parent-style-name="Absatz-Standardschriftart" style:family="text">
      <style:text-properties style:font-name="Arial" fo:letter-spacing="0.0013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letter-spacing="0.002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0.0027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-0.0118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P23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17" style:parent-style-name="Textkörper" style:family="paragraph">
      <style:paragraph-properties fo:text-indent="-0.5881in">
        <style:tab-stops>
          <style:tab-stop style:type="left" style:position="0.0006in"/>
        </style:tab-stops>
      </style:paragraph-properties>
    </style:style>
    <style:style style:name="T2318" style:parent-style-name="Absatz-Standardschriftart" style:family="text">
      <style:text-properties fo:font-weight="bold" style:font-weight-asian="bold" fo:letter-spacing="-0.0006in"/>
    </style:style>
    <style:style style:name="T2319" style:parent-style-name="Absatz-Standardschriftart" style:family="text">
      <style:text-properties fo:font-weight="bold" style:font-weight-asian="bold" fo:letter-spacing="-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06in"/>
    </style:style>
    <style:style style:name="P2339" style:parent-style-name="Textkörper" style:master-page-name="MP3" style:family="paragraph">
      <style:paragraph-properties fo:break-before="page" fo:margin-top="0.0979in" fo:line-height="100%" fo:margin-right="1.0409in"/>
    </style:style>
    <style:style style:name="T2341" style:parent-style-name="Absatz-Standardschriftart" style:family="text">
      <style:text-properties fo:font-weight="bold" style:font-weight-asian="bold" fo:letter-spacing="-0.0006in"/>
    </style:style>
    <style:style style:name="T2342" style:parent-style-name="Absatz-Standardschriftart" style:family="text">
      <style:text-properties fo:font-weight="bold" style:font-weight-asian="bold" fo:letter-spacing="0.0312in"/>
    </style:style>
    <style:style style:name="T2343" style:parent-style-name="Absatz-Standardschriftart" style:family="text">
      <style:text-properties fo:font-weight="bold" style:font-weight-asian="bold" fo:letter-spacing="-0.0006in"/>
    </style:style>
    <style:style style:name="T2344" style:parent-style-name="Absatz-Standardschriftart" style:family="text">
      <style:text-properties fo:font-weight="bold" style:font-weight-asian="bold" fo:letter-spacing="0.0305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30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30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12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30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0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0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12in"/>
    </style:style>
    <style:style style:name="T2365" style:parent-style-name="Absatz-Standardschriftart" style:family="text">
      <style:text-properties fo:letter-spacing="0.031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0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12in"/>
    </style:style>
    <style:style style:name="T2370" style:parent-style-name="Absatz-Standardschriftart" style:family="text">
      <style:text-properties style:font-name="Times New Roman" fo:letter-spacing="0.0576in" style:text-scale="99%"/>
    </style:style>
    <style:style style:name="P237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372" style:parent-style-name="Textkörper" style:family="paragraph">
      <style:paragraph-properties fo:line-height="100%" fo:margin-right="0.659in"/>
    </style:style>
    <style:style style:name="P237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fo:font-weight="bold" style:font-weight-asian="bold" fo:letter-spacing="-0.0006in"/>
    </style:style>
    <style:style style:name="T2376" style:parent-style-name="Absatz-Standardschriftart" style:family="text">
      <style:text-properties fo:font-weight="bold" style:font-weight-asian="bold"/>
    </style:style>
    <style:style style:name="T2377" style:parent-style-name="Absatz-Standardschriftart" style:family="text">
      <style:text-properties fo:font-weight="bold" style:font-weight-asian="bold" fo:letter-spacing="0.0173in"/>
    </style:style>
    <style:style style:name="T2378" style:parent-style-name="Absatz-Standardschriftart" style:family="text">
      <style:text-properties fo:font-weight="bold" style:font-weight-asian="bold"/>
    </style:style>
    <style:style style:name="T2379" style:parent-style-name="Absatz-Standardschriftart" style:family="text">
      <style:text-properties fo:font-weight="bold" style:font-weight-asian="bold" fo:letter-spacing="0.0166in"/>
    </style:style>
    <style:style style:name="T2380" style:parent-style-name="Absatz-Standardschriftart" style:family="text">
      <style:text-properties fo:letter-spacing="0.0173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17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73in"/>
    </style:style>
    <style:style style:name="T2386" style:parent-style-name="Absatz-Standardschriftart" style:family="text">
      <style:text-properties fo:letter-spacing="0.017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0.017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8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style:font-name="Times New Roman" fo:letter-spacing="0.0409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152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403" style:parent-style-name="Überschrift1" style:family="paragraph">
      <style:paragraph-properties fo:text-align="justify" fo:margin-right="1.1777in" fo:text-indent="0.4916in"/>
    </style:style>
    <style:style style:name="P2404" style:parent-style-name="Standard" style:family="paragraph">
      <style:paragraph-properties fo:margin-top="0.0013in" fo:margin-left="0.0138in">
        <style:tab-stops/>
      </style:paragraph-properties>
    </style:style>
    <style:style style:name="T2405" style:parent-style-name="Absatz-Standardschriftart" style:family="text">
      <style:text-properties style:font-name="Arial" fo:font-size="7pt" style:font-size-asian="7pt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0.0173in"/>
    </style:style>
    <style:style style:name="T2410" style:parent-style-name="Absatz-Standardschriftart" style:family="text">
      <style:text-properties fo:letter-spacing="0.0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0.017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9in"/>
    </style:style>
    <style:style style:name="T2417" style:parent-style-name="Absatz-Standardschriftart" style:family="text">
      <style:text-properties style:font-name="Times New Roman" fo:letter-spacing="0.0208in" style:text-scale="99%"/>
    </style:style>
    <style:style style:name="T2418" style:parent-style-name="Absatz-Standardschriftart" style:family="text">
      <style:text-properties fo:letter-spacing="0.0194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0.0173in"/>
    </style:style>
    <style:style style:name="T2421" style:parent-style-name="Absatz-Standardschriftart" style:family="text">
      <style:text-properties fo:letter-spacing="0.0208in"/>
    </style:style>
    <style:style style:name="T2422" style:parent-style-name="Absatz-Standardschriftart" style:family="text">
      <style:text-properties fo:letter-spacing="0.0173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194in"/>
    </style:style>
    <style:style style:name="T2425" style:parent-style-name="Absatz-Standardschriftart" style:family="text">
      <style:text-properties fo:letter-spacing="0.0222in"/>
    </style:style>
    <style:style style:name="T2426" style:parent-style-name="Absatz-Standardschriftart" style:family="text">
      <style:text-properties fo:letter-spacing="0.0173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style:font-name="Times New Roman" fo:letter-spacing="0.0166in" style:text-scale="99%"/>
    </style:style>
    <style:style style:name="T2430" style:parent-style-name="Absatz-Standardschriftart" style:family="text">
      <style:text-properties fo:letter-spacing="0.0194in"/>
    </style:style>
    <style:style style:name="T2431" style:parent-style-name="Absatz-Standardschriftart" style:family="text">
      <style:text-properties fo:letter-spacing="0.0215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0.0194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29in"/>
    </style:style>
    <style:style style:name="T2438" style:parent-style-name="Absatz-Standardschriftart" style:family="text">
      <style:text-properties fo:letter-spacing="0.0222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22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3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416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62in"/>
    </style:style>
    <style:style style:name="T2447" style:parent-style-name="Absatz-Standardschriftart" style:family="text">
      <style:text-properties fo:letter-spacing="-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62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83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7" style:parent-style-name="Textkörper" style:family="paragraph">
      <style:paragraph-properties fo:text-align="justify" fo:margin-right="1.177in" fo:text-indent="0.4916in"/>
    </style:style>
    <style:style style:name="P2458" style:parent-style-name="Standard" style:family="paragraph">
      <style:paragraph-properties fo:margin-top="0.0034in" fo:margin-left="0.0138in">
        <style:tab-stops/>
      </style:paragraph-properties>
    </style:style>
    <style:style style:name="T2459" style:parent-style-name="Absatz-Standardschriftart" style:family="text">
      <style:text-properties style:font-name="Arial" fo:font-size="6pt" style:font-size-asian="6pt"/>
    </style:style>
    <style:style style:name="T2460" style:parent-style-name="Absatz-Standardschriftart" style:family="text">
      <style:text-properties style:font-name="Arial" fo:letter-spacing="-0.0048in" fo:font-size="6pt" style:font-size-asian="6pt"/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in"/>
    </style:style>
    <style:style style:name="T2484" style:parent-style-name="Absatz-Standardschriftart" style:family="text">
      <style:text-properties style:font-name="Times New Roman" fo:letter-spacing="0.0312in" style:text-scale="99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6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5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5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63in"/>
    </style:style>
    <style:style style:name="T2495" style:parent-style-name="Absatz-Standardschriftart" style:family="text">
      <style:text-properties fo:letter-spacing="0.0256in"/>
    </style:style>
    <style:style style:name="T2496" style:parent-style-name="Absatz-Standardschriftart" style:family="text">
      <style:text-properties fo:letter-spacing="0.0222in"/>
    </style:style>
    <style:style style:name="T2497" style:parent-style-name="Absatz-Standardschriftart" style:family="text">
      <style:text-properties fo:letter-spacing="0.026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63in"/>
    </style:style>
    <style:style style:name="T2500" style:parent-style-name="Absatz-Standardschriftart" style:family="text">
      <style:text-properties fo:color="#010101" fo:letter-spacing="-0.0006in"/>
    </style:style>
    <style:style style:name="T2501" style:parent-style-name="Absatz-Standardschriftart" style:family="text">
      <style:text-properties fo:color="#010101" fo:letter-spacing="0.0256in"/>
    </style:style>
    <style:style style:name="T2502" style:parent-style-name="Absatz-Standardschriftart" style:family="text">
      <style:text-properties fo:color="#010101" fo:letter-spacing="0.0006in"/>
    </style:style>
    <style:style style:name="T2503" style:parent-style-name="Absatz-Standardschriftart" style:family="text">
      <style:text-properties fo:color="#010101" fo:letter-spacing="0.025in"/>
    </style:style>
    <style:style style:name="T2504" style:parent-style-name="Absatz-Standardschriftart" style:family="text">
      <style:text-properties fo:color="#010101"/>
    </style:style>
    <style:style style:name="T2505" style:parent-style-name="Absatz-Standardschriftart" style:family="text">
      <style:text-properties fo:color="#010101" fo:letter-spacing="0.0263in"/>
    </style:style>
    <style:style style:name="T2506" style:parent-style-name="Absatz-Standardschriftart" style:family="text">
      <style:text-properties fo:color="#010101" fo:letter-spacing="-0.0006in"/>
    </style:style>
    <style:style style:name="T2507" style:parent-style-name="Absatz-Standardschriftart" style:family="text">
      <style:text-properties fo:color="#010101" fo:letter-spacing="0.0263in"/>
    </style:style>
    <style:style style:name="T2508" style:parent-style-name="Absatz-Standardschriftart" style:family="text">
      <style:text-properties fo:color="#010101" fo:letter-spacing="0.0006in"/>
    </style:style>
    <style:style style:name="T2509" style:parent-style-name="Absatz-Standardschriftart" style:family="text">
      <style:text-properties style:font-name="Times New Roman" fo:color="#010101" fo:letter-spacing="0.0562in" style:text-scale="99%"/>
    </style:style>
    <style:style style:name="T2510" style:parent-style-name="Absatz-Standardschriftart" style:family="text">
      <style:text-properties fo:color="#010101" fo:letter-spacing="-0.0006in"/>
    </style:style>
    <style:style style:name="T2511" style:parent-style-name="Absatz-Standardschriftart" style:family="text">
      <style:text-properties fo:color="#010101" fo:letter-spacing="0.0062in"/>
    </style:style>
    <style:style style:name="T2512" style:parent-style-name="Absatz-Standardschriftart" style:family="text">
      <style:text-properties fo:color="#010101" fo:letter-spacing="-0.0006in"/>
    </style:style>
    <style:style style:name="T2513" style:parent-style-name="Absatz-Standardschriftart" style:family="text">
      <style:text-properties fo:color="#010101" fo:letter-spacing="0.0055in"/>
    </style:style>
    <style:style style:name="T2514" style:parent-style-name="Absatz-Standardschriftart" style:family="text">
      <style:text-properties fo:color="#010101" fo:letter-spacing="-0.0006in"/>
    </style:style>
    <style:style style:name="T2515" style:parent-style-name="Absatz-Standardschriftart" style:family="text">
      <style:text-properties fo:color="#010101" fo:letter-spacing="0.0062in"/>
    </style:style>
    <style:style style:name="T2516" style:parent-style-name="Absatz-Standardschriftart" style:family="text">
      <style:text-properties fo:color="#010101" fo:letter-spacing="-0.0006in"/>
    </style:style>
    <style:style style:name="T2517" style:parent-style-name="Absatz-Standardschriftart" style:family="text">
      <style:text-properties fo:color="#010101" fo:letter-spacing="0.0055in"/>
    </style:style>
    <style:style style:name="T2518" style:parent-style-name="Absatz-Standardschriftart" style:family="text">
      <style:text-properties fo:color="#010101" fo:letter-spacing="-0.0006in"/>
    </style:style>
    <style:style style:name="T2519" style:parent-style-name="Absatz-Standardschriftart" style:family="text">
      <style:text-properties fo:color="#010101" fo:letter-spacing="0.0069in"/>
    </style:style>
    <style:style style:name="T2520" style:parent-style-name="Absatz-Standardschriftart" style:family="text">
      <style:text-properties fo:color="#010101" fo:letter-spacing="-0.0006in"/>
    </style:style>
    <style:style style:name="T2521" style:parent-style-name="Absatz-Standardschriftart" style:family="text">
      <style:text-properties fo:color="#010101" fo:letter-spacing="0.0069in"/>
    </style:style>
    <style:style style:name="T2522" style:parent-style-name="Absatz-Standardschriftart" style:family="text">
      <style:text-properties fo:color="#010101"/>
    </style:style>
    <style:style style:name="T2523" style:parent-style-name="Absatz-Standardschriftart" style:family="text">
      <style:text-properties fo:color="#010101" fo:letter-spacing="0.0027in"/>
    </style:style>
    <style:style style:name="T2524" style:parent-style-name="Absatz-Standardschriftart" style:family="text">
      <style:text-properties fo:color="#010101"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style:font-name="Times New Roman" fo:letter-spacing="0.0909in" style:text-scale="99%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style:font-name="Times New Roman" fo:letter-spacing="0.0277in" style:text-scale="99%"/>
    </style:style>
    <style:style style:name="T2545" style:parent-style-name="Absatz-Standardschriftart" style:family="text">
      <style:text-properties fo:color="#010101"/>
    </style:style>
    <style:style style:name="T2546" style:parent-style-name="Absatz-Standardschriftart" style:family="text">
      <style:text-properties fo:color="#010101" fo:letter-spacing="-0.0062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562in" style:text-scale="99%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6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06in"/>
    </style:style>
    <style:style style:name="P256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66" style:parent-style-name="Standard" style:family="paragraph">
      <style:paragraph-properties fo:margin-left="0.9034in" fo:margin-right="2.5798in">
        <style:tab-stops/>
      </style:paragraph-properties>
    </style:style>
    <style:style style:name="P25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P2569" style:parent-style-name="Standard" style:family="paragraph">
      <style:paragraph-properties fo:line-height="0.0895in" fo:margin-left="0.0138in">
        <style:tab-stops/>
      </style:paragraph-properties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-0.002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letter-spacing="-0.002in" fo:font-size="8pt" style:font-size-asian="8pt"/>
    </style:style>
    <style:style style:name="T2578" style:parent-style-name="Absatz-Standardschriftart" style:family="text">
      <style:text-properties style:font-name="Arial" fo:letter-spacing="-0.0006in" fo:font-size="8pt" style:font-size-asian="8pt"/>
    </style:style>
    <style:style style:name="T2579" style:parent-style-name="Absatz-Standardschriftart" style:family="text">
      <style:text-properties style:font-name="Arial" fo:letter-spacing="-0.002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Times New Roman" fo:letter-spacing="0.0243in" fo:font-size="8pt" style:font-size-asian="8pt"/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2583" style:parent-style-name="Absatz-Standardschriftart" style:family="text">
      <style:text-properties style:font-name="Arial" fo:letter-spacing="-0.0041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P258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586" style:parent-style-name="Überschrift1" style:family="paragraph">
      <style:paragraph-properties fo:margin-left="1.1104in">
        <style:tab-stops/>
      </style:paragraph-properties>
    </style:style>
    <style:style style:name="T2587" style:parent-style-name="Absatz-Standardschriftart" style:family="text">
      <style:text-properties fo:letter-spacing="-0.0097in"/>
    </style:style>
    <style:style style:name="T2588" style:parent-style-name="Absatz-Standardschriftart" style:family="text">
      <style:text-properties fo:letter-spacing="-0.0069in"/>
    </style:style>
    <style:style style:name="T2589" style:parent-style-name="Absatz-Standardschriftart" style:family="text">
      <style:text-properties fo:letter-spacing="-0.007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62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76in"/>
    </style:style>
    <style:style style:name="T2596" style:parent-style-name="Absatz-Standardschriftart" style:family="text">
      <style:text-properties fo:letter-spacing="-0.0097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06in"/>
    </style:style>
    <style:style style:name="P2599" style:parent-style-name="Standard" style:family="paragraph">
      <style:paragraph-properties fo:line-height="199%" fo:margin-left="3.2055in" fo:margin-right="3.1506in" fo:text-indent="0.1479in">
        <style:tab-stops/>
      </style:paragraph-properties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604" style:parent-style-name="Standard" style:family="paragraph">
      <style:paragraph-properties fo:text-align="justify" fo:margin-top="0.0062in" fo:margin-left="0.8201in" fo:margin-right="1.1784in">
        <style:tab-stops/>
      </style:paragraph-properties>
    </style:style>
    <style:style style:name="P26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06" style:parent-style-name="Absatz-Standardschriftart" style:family="text">
      <style:text-properties style:font-name="Arial" fo:font-size="6pt" style:font-size-asian="6pt"/>
    </style:style>
    <style:style style:name="P260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2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2612" style:parent-style-name="Absatz-Standardschriftart" style:family="text">
      <style:text-properties style:font-name="Arial" fo:letter-spacing="0.0013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2614" style:parent-style-name="Absatz-Standardschriftart" style:family="text">
      <style:text-properties style:font-name="Arial" fo:letter-spacing="0.002in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0.0013in" fo:font-size="10pt" style:font-size-asian="10pt"/>
    </style:style>
    <style:style style:name="T2617" style:parent-style-name="Absatz-Standardschriftart" style:family="text">
      <style:text-properties style:font-name="Arial" fo:letter-spacing="0.0006in" fo:font-size="10pt" style:font-size-asian="10pt"/>
    </style:style>
    <style:style style:name="T2618" style:parent-style-name="Absatz-Standardschriftart" style:family="text">
      <style:text-properties style:font-name="Arial" fo:letter-spacing="0.0013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2620" style:parent-style-name="Absatz-Standardschriftart" style:family="text">
      <style:text-properties style:font-name="Arial" fo:letter-spacing="0.0013in" fo:font-size="10pt" style:font-size-asian="10pt"/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0.0013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0.002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0.0034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0.0013in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0.0041in" fo:font-size="10pt" style:font-size-asian="10pt"/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2632" style:parent-style-name="Absatz-Standardschriftart" style:family="text">
      <style:text-properties style:font-name="Arial" fo:letter-spacing="0.0013in" fo:font-size="10pt" style:font-size-asian="10pt"/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0.0215in" fo:font-size="10pt" style:font-size-asian="10pt"/>
    </style:style>
    <style:style style:name="T2637" style:parent-style-name="Absatz-Standardschriftart" style:family="text">
      <style:text-properties style:font-name="Arial" fo:letter-spacing="0.0006in" fo:font-size="10pt" style:font-size-asian="10pt"/>
    </style:style>
    <style:style style:name="T2638" style:parent-style-name="Absatz-Standardschriftart" style:family="text">
      <style:text-properties style:font-name="Arial" fo:letter-spacing="0.0222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0.0222in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letter-spacing="0.0222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222in" fo:font-size="10pt" style:font-size-asian="10pt"/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2646" style:parent-style-name="Absatz-Standardschriftart" style:family="text">
      <style:text-properties style:font-name="Arial" fo:letter-spacing="0.0222in" fo:font-size="10pt" style:font-size-asian="10pt"/>
    </style:style>
    <style:style style:name="T2647" style:parent-style-name="Absatz-Standardschriftart" style:family="text">
      <style:text-properties style:font-name="Arial" fo:letter-spacing="0.0006in" fo:font-size="10pt" style:font-size-asian="10pt"/>
    </style:style>
    <style:style style:name="T2648" style:parent-style-name="Absatz-Standardschriftart" style:family="text">
      <style:text-properties style:font-name="Arial" fo:letter-spacing="0.0222in" fo:font-size="10pt" style:font-size-asian="10pt"/>
    </style:style>
    <style:style style:name="T2649" style:parent-style-name="Absatz-Standardschriftart" style:family="text">
      <style:text-properties style:font-name="Arial" fo:letter-spacing="-0.0006in" fo:font-size="10pt" style:font-size-asian="10pt"/>
    </style:style>
    <style:style style:name="T2650" style:parent-style-name="Absatz-Standardschriftart" style:family="text">
      <style:text-properties style:font-name="Arial" fo:letter-spacing="0.0222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letter-spacing="0.0222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0" style:parent-style-name="Absatz-Standardschriftart" style:family="text">
      <style:text-properties style:font-name="Times New Roman" fo:font-weight="bold" style:font-weight-asian="bold" fo:letter-spacing="0.0659in" style:text-scale="99%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-0.0034in" fo:font-size="10pt" style:font-size-asian="10pt"/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Arial" fo:letter-spacing="-0.0027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-0.0027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letter-spacing="-0.0027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2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-0.002in" fo:font-size="10pt" style:font-size-asian="10pt"/>
    </style:style>
    <style:style style:name="T2709" style:parent-style-name="Absatz-Standardschriftart" style:family="text">
      <style:text-properties style:font-name="Arial" fo:font-size="10pt" style:font-size-asian="10pt"/>
    </style:style>
    <style:style style:name="T2710" style:parent-style-name="Absatz-Standardschriftart" style:family="text">
      <style:text-properties style:font-name="Arial" fo:letter-spacing="-0.002in" fo:font-size="10pt" style:font-size-asian="10pt"/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letter-spacing="-0.0027in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letter-spacing="-0.0027in" fo:font-size="10pt" style:font-size-asian="10pt"/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2718" style:parent-style-name="Absatz-Standardschriftart" style:family="text">
      <style:text-properties style:font-name="Arial" fo:letter-spacing="-0.0027in" fo:font-size="10pt" style:font-size-asian="10pt"/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letter-spacing="-0.0041in" fo:font-size="10pt" style:font-size-asian="10pt"/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2724" style:parent-style-name="Absatz-Standardschriftart" style:family="text">
      <style:text-properties style:font-name="Arial" fo:letter-spacing="-0.0034in" fo:font-size="10pt" style:font-size-asian="10pt"/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2726" style:parent-style-name="Absatz-Standardschriftart" style:family="text">
      <style:text-properties style:font-name="Arial" fo:letter-spacing="-0.0041in" fo:font-size="10pt" style:font-size-asian="10pt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T2728" style:parent-style-name="Absatz-Standardschriftart" style:family="text">
      <style:text-properties style:font-name="Arial" fo:letter-spacing="-0.0041in" fo:font-size="10pt" style:font-size-asian="10pt"/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-0.0048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-0.0034in" fo:font-size="10pt" style:font-size-asian="10pt"/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-0.0041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-0.0041in" fo:font-size="10pt" style:font-size-asian="10pt"/>
    </style:style>
    <style:style style:name="T2737" style:parent-style-name="Absatz-Standardschriftart" style:family="text">
      <style:text-properties style:font-name="Arial" fo:font-size="10pt" style:font-size-asian="10pt"/>
    </style:style>
    <style:style style:name="T2738" style:parent-style-name="Absatz-Standardschriftart" style:family="text">
      <style:text-properties style:font-name="Arial" fo:letter-spacing="-0.0048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34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41in" fo:font-size="10pt" style:font-size-asian="10pt"/>
    </style:style>
    <style:style style:name="T2743" style:parent-style-name="Absatz-Standardschriftart" style:family="text">
      <style:text-properties style:font-name="Arial" fo:font-size="10pt" style:font-size-asian="10pt"/>
    </style:style>
    <style:style style:name="T2744" style:parent-style-name="Absatz-Standardschriftart" style:family="text">
      <style:text-properties style:font-name="Arial" fo:letter-spacing="-0.0034in" fo:font-size="10pt" style:font-size-asian="10pt"/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2746" style:parent-style-name="Absatz-Standardschriftart" style:family="text">
      <style:text-properties style:font-name="Arial" fo:letter-spacing="-0.0041in" fo:font-size="10pt" style:font-size-asian="10pt"/>
    </style:style>
    <style:style style:name="T2747" style:parent-style-name="Absatz-Standardschriftart" style:family="text">
      <style:text-properties style:font-name="Arial" fo:letter-spacing="-0.0006in" fo:font-size="10pt" style:font-size-asian="10pt"/>
    </style:style>
    <style:style style:name="T274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09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P275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753" style:parent-style-name="Textkörper" style:family="paragraph">
      <style:paragraph-properties fo:text-align="justify" fo:line-height="100%" fo:margin-right="1.1784in"/>
    </style:style>
    <style:style style:name="T2754" style:parent-style-name="Absatz-Standardschriftart" style:family="text">
      <style:text-properties fo:font-weight="bold" style:font-weight-asian="bold" fo:letter-spacing="-0.0006in"/>
    </style:style>
    <style:style style:name="T2755" style:parent-style-name="Absatz-Standardschriftart" style:family="text">
      <style:text-properties fo:font-weight="bold" style:font-weight-asian="bold" fo:letter-spacing="0.0006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style:font-name="Times New Roman" fo:letter-spacing="0.0437in" style:text-scale="99%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9in"/>
    </style:style>
    <style:style style:name="T2770" style:parent-style-name="Absatz-Standardschriftart" style:family="text">
      <style:text-properties fo:letter-spacing="-0.0111in"/>
    </style:style>
    <style:style style:name="P277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772" style:parent-style-name="Textkörper" style:family="paragraph">
      <style:paragraph-properties fo:text-align="justify" fo:line-height="100%" fo:margin-right="1.1784in"/>
    </style:style>
    <style:style style:name="T2773" style:parent-style-name="Absatz-Standardschriftart" style:family="text">
      <style:text-properties fo:font-weight="bold" style:font-weight-asian="bold"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29in"/>
    </style:style>
    <style:style style:name="T2776" style:parent-style-name="Absatz-Standardschriftart" style:family="text">
      <style:text-properties fo:letter-spacing="0.0236in"/>
    </style:style>
    <style:style style:name="T2777" style:parent-style-name="Absatz-Standardschriftart" style:family="text">
      <style:text-properties fo:letter-spacing="0.0229in"/>
    </style:style>
    <style:style style:name="T2778" style:parent-style-name="Absatz-Standardschriftart" style:family="text">
      <style:text-properties fo:letter-spacing="0.0229in"/>
    </style:style>
    <style:style style:name="T2779" style:parent-style-name="Absatz-Standardschriftart" style:family="text">
      <style:text-properties fo:letter-spacing="0.0243in"/>
    </style:style>
    <style:style style:name="T2780" style:parent-style-name="Absatz-Standardschriftart" style:family="text">
      <style:text-properties fo:letter-spacing="0.0229in"/>
    </style:style>
    <style:style style:name="T2781" style:parent-style-name="Absatz-Standardschriftart" style:family="text">
      <style:text-properties fo:letter-spacing="0.022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29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fo:letter-spacing="0.0479in" style:text-scale="99%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62in"/>
    </style:style>
    <style:style style:name="T2794" style:parent-style-name="Absatz-Standardschriftart" style:family="text">
      <style:text-properties fo:letter-spacing="-0.0048in"/>
    </style:style>
    <style:style style:name="T2795" style:parent-style-name="Absatz-Standardschriftart" style:family="text">
      <style:text-properties fo:letter-spacing="-0.0062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98" style:parent-style-name="Textkörper" style:family="paragraph">
      <style:paragraph-properties fo:text-align="justify" fo:margin-right="1.1784in"/>
    </style:style>
    <style:style style:name="T2799" style:parent-style-name="Absatz-Standardschriftart" style:family="text">
      <style:text-properties fo:font-weight="bold" style:font-weight-asian="bold" fo:letter-spacing="-0.0006in"/>
    </style:style>
    <style:style style:name="T2800" style:parent-style-name="Absatz-Standardschriftart" style:family="text">
      <style:text-properties fo:font-weight="bold" style:font-weight-asian="bold" fo:letter-spacing="0.010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0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11in"/>
    </style:style>
    <style:style style:name="T2818" style:parent-style-name="Absatz-Standardschriftart" style:family="text">
      <style:text-properties fo:letter-spacing="0.012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59in" style:text-scale="99%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0.0027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4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513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47in"/>
    </style:style>
    <style:style style:name="T2853" style:parent-style-name="Absatz-Standardschriftart" style:family="text">
      <style:text-properties fo:letter-spacing="0.035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36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47in"/>
    </style:style>
    <style:style style:name="T2858" style:parent-style-name="Absatz-Standardschriftart" style:family="text">
      <style:text-properties fo:letter-spacing="0.035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5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5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7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5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5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61in"/>
    </style:style>
    <style:style style:name="T2871" style:parent-style-name="Absatz-Standardschriftart" style:family="text">
      <style:text-properties fo:letter-spacing="0.035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618in" style:text-scale="99%"/>
    </style:style>
    <style:style style:name="T2874" style:parent-style-name="Absatz-Standardschriftart" style:family="text">
      <style:text-properties fo:letter-spacing="-0.0006in"/>
    </style:style>
    <style:style style:name="P287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876" style:parent-style-name="Textkörper" style:family="paragraph">
      <style:paragraph-properties fo:text-align="justify" fo:margin-right="1.1784in"/>
    </style:style>
    <style:style style:name="T2877" style:parent-style-name="Absatz-Standardschriftart" style:family="text">
      <style:text-properties fo:font-weight="bold" style:font-weight-asian="bold"/>
    </style:style>
    <style:style style:name="T2878" style:parent-style-name="Absatz-Standardschriftart" style:family="text">
      <style:text-properties fo:font-weight="bold" style:font-weight-asian="bold" fo:letter-spacing="0.002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34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0.003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493in" style:text-scale="99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9in"/>
    </style:style>
    <style:style style:name="T2926" style:parent-style-name="Absatz-Standardschriftart" style:family="text">
      <style:text-properties fo:letter-spacing="0.009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style:font-name="Times New Roman" fo:letter-spacing="0.0388in" style:text-scale="99%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0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9in"/>
    </style:style>
    <style:style style:name="T2940" style:parent-style-name="Absatz-Standardschriftart" style:family="text">
      <style:text-properties fo:letter-spacing="0.0097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562in" style:text-scale="99%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9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6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62in"/>
    </style:style>
    <style:style style:name="T2976" style:parent-style-name="Absatz-Standardschriftart" style:family="text">
      <style:text-properties style:font-name="Times New Roman" fo:letter-spacing="0.0604in" style:text-scale="99%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1in"/>
    </style:style>
    <style:style style:name="T2979" style:parent-style-name="Absatz-Standardschriftart" style:family="text">
      <style:text-properties fo:letter-spacing="-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69in"/>
    </style:style>
    <style:style style:name="T2989" style:parent-style-name="Absatz-Standardschriftart" style:family="text">
      <style:text-properties fo:letter-spacing="-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41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1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in"/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06" style:parent-style-name="Überschrift1" style:family="paragraph">
      <style:paragraph-properties fo:text-align="center" fo:margin-left="1.1284in" fo:margin-right="1.4888in">
        <style:tab-stops/>
      </style:paragraph-properties>
    </style:style>
    <style:style style:name="T3007" style:parent-style-name="Absatz-Standardschriftart" style:family="text">
      <style:text-properties fo:letter-spacing="-0.0111in"/>
    </style:style>
    <style:style style:name="T3008" style:parent-style-name="Absatz-Standardschriftart" style:family="text">
      <style:text-properties fo:letter-spacing="-0.0111in"/>
    </style:style>
    <style:style style:name="P30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0" style:parent-style-name="Textkörper" style:family="paragraph">
      <style:paragraph-properties fo:text-align="justify" fo:margin-right="1.1784in"/>
    </style:style>
    <style:style style:name="P30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12" style:parent-style-name="Absatz-Standardschriftart" style:family="text">
      <style:text-properties style:font-name="Arial" fo:font-size="6pt" style:font-size-asian="6pt"/>
    </style:style>
    <style:style style:name="P30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8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77in"/>
    </style:style>
    <style:style style:name="T3019" style:parent-style-name="Absatz-Standardschriftart" style:family="text">
      <style:text-properties fo:letter-spacing="0.027in"/>
    </style:style>
    <style:style style:name="T3020" style:parent-style-name="Absatz-Standardschriftart" style:family="text">
      <style:text-properties fo:letter-spacing="0.027in"/>
    </style:style>
    <style:style style:name="T3021" style:parent-style-name="Absatz-Standardschriftart" style:family="text">
      <style:text-properties fo:letter-spacing="0.027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9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7in"/>
    </style:style>
    <style:style style:name="T3026" style:parent-style-name="Absatz-Standardschriftart" style:family="text">
      <style:text-properties fo:letter-spacing="0.0006in"/>
    </style:style>
    <style:style style:name="T3027" style:parent-style-name="Absatz-Standardschriftart" style:family="text">
      <style:text-properties fo:letter-spacing="0.027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9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7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9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77in"/>
    </style:style>
    <style:style style:name="T3036" style:parent-style-name="Absatz-Standardschriftart" style:family="text">
      <style:text-properties fo:letter-spacing="0.027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7in"/>
    </style:style>
    <style:style style:name="T3039" style:parent-style-name="Absatz-Standardschriftart" style:family="text">
      <style:text-properties style:font-name="Times New Roman" fo:letter-spacing="0.0354in" style:text-scale="99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1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style:font-name="Times New Roman" fo:letter-spacing="0.0548in" style:text-scale="99%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45in"/>
    </style:style>
    <style:style style:name="T3063" style:parent-style-name="Absatz-Standardschriftart" style:family="text">
      <style:text-properties fo:letter-spacing="0.014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5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6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73in"/>
    </style:style>
    <style:style style:name="T3070" style:parent-style-name="Absatz-Standardschriftart" style:family="text">
      <style:text-properties fo:letter-spacing="0.014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4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6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0.016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45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style:font-name="Times New Roman" fo:letter-spacing="0.0659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style:font-name="Times New Roman" fo:letter-spacing="0.0826in" style:text-scale="99%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55in"/>
    </style:style>
    <style:style style:name="T3100" style:parent-style-name="Absatz-Standardschriftart" style:family="text">
      <style:text-properties fo:letter-spacing="-0.0055in"/>
    </style:style>
    <style:style style:name="T3101" style:parent-style-name="Absatz-Standardschriftart" style:family="text">
      <style:text-properties fo:letter-spacing="-0.0055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-0.0055in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fo:letter-spacing="-0.0055in"/>
    </style:style>
    <style:style style:name="P3106" style:parent-style-name="Textkörper" style:master-page-name="MP4" style:family="paragraph">
      <style:paragraph-properties fo:break-before="page" fo:text-align="justify" fo:margin-top="0.0993in" fo:margin-right="1.178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11in"/>
    </style:style>
    <style:style style:name="T3110" style:parent-style-name="Absatz-Standardschriftart" style:family="text">
      <style:text-properties fo:letter-spacing="0.0111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111in"/>
    </style:style>
    <style:style style:name="T3113" style:parent-style-name="Absatz-Standardschriftart" style:family="text">
      <style:text-properties fo:letter-spacing="0.0111in"/>
    </style:style>
    <style:style style:name="T3114" style:parent-style-name="Absatz-Standardschriftart" style:family="text">
      <style:text-properties fo:letter-spacing="0.011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2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1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2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1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111in"/>
    </style:style>
    <style:style style:name="T3134" style:parent-style-name="Absatz-Standardschriftart" style:family="text">
      <style:text-properties style:font-name="Times New Roman" fo:letter-spacing="0.0479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5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63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25in"/>
    </style:style>
    <style:style style:name="T3141" style:parent-style-name="Absatz-Standardschriftart" style:family="text">
      <style:text-properties fo:letter-spacing="0.025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6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5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7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5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756in" style:text-scale="99%"/>
    </style:style>
    <style:style style:name="T3160" style:parent-style-name="Absatz-Standardschriftart" style:family="text">
      <style:text-properties fo:letter-spacing="-0.0006in"/>
    </style:style>
    <style:style style:name="P31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62" style:parent-style-name="Textkörper" style:family="paragraph">
      <style:paragraph-properties fo:text-align="justify"/>
    </style:style>
    <style:style style:name="P316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41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55in"/>
    </style:style>
    <style:style style:name="T3169" style:parent-style-name="Absatz-Standardschriftart" style:family="text">
      <style:text-properties fo:letter-spacing="-0.0048in"/>
    </style:style>
    <style:style style:name="T3170" style:parent-style-name="Absatz-Standardschriftart" style:family="text">
      <style:text-properties fo:letter-spacing="-0.004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55in"/>
    </style:style>
    <style:style style:name="T3173" style:parent-style-name="Absatz-Standardschriftart" style:family="text">
      <style:text-properties fo:letter-spacing="-0.004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55in"/>
    </style:style>
    <style:style style:name="T3178" style:parent-style-name="Absatz-Standardschriftart" style:family="text">
      <style:text-properties fo:letter-spacing="-0.0006in"/>
    </style:style>
    <style:style style:name="P31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80" style:parent-style-name="Textkörper" style:family="paragraph">
      <style:paragraph-properties fo:margin-right="1.0409in" fo:text-indent="0.393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5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0.0145in"/>
    </style:style>
    <style:style style:name="T3188" style:parent-style-name="Absatz-Standardschriftart" style:family="text">
      <style:text-properties fo:letter-spacing="0.013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0.0145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0.013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5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style:font-name="Times New Roman" fo:letter-spacing="0.0423in" style:text-scale="99%"/>
    </style:style>
    <style:style style:name="T3205" style:parent-style-name="Absatz-Standardschriftart" style:family="text">
      <style:text-properties fo:letter-spacing="-0.009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9in"/>
    </style:style>
    <style:style style:name="T3208" style:parent-style-name="Absatz-Standardschriftart" style:family="text">
      <style:text-properties fo:font-weight="bold" style:font-weight-asian="bold" fo:letter-spacing="-0.0006in"/>
    </style:style>
    <style:style style:name="P32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P3211" style:parent-style-name="Standard" style:family="paragraph">
      <style:paragraph-properties fo:margin-top="0.0034in" fo:margin-left="0.0138in">
        <style:tab-stops/>
      </style:paragraph-properties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3213" style:parent-style-name="Absatz-Standardschriftart" style:family="text">
      <style:text-properties style:font-name="Arial" fo:letter-spacing="-0.0048in" fo:font-size="6pt" style:font-size-asian="6pt"/>
    </style:style>
    <style:style style:name="T3214" style:parent-style-name="Absatz-Standardschriftart" style:family="text">
      <style:text-properties style:font-name="Arial" fo:font-size="6pt" style:font-size-asian="6pt"/>
    </style:style>
    <style:style style:name="P3215" style:parent-style-name="Standard" style:family="paragraph">
      <style:paragraph-properties fo:margin-top="0.0013in" fo:margin-left="0.0138in">
        <style:tab-stops/>
      </style:paragraph-properties>
    </style:style>
    <style:style style:name="T3216" style:parent-style-name="Absatz-Standardschriftart" style:family="text">
      <style:text-properties style:font-name="Arial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034in" fo:font-size="10pt" style:font-size-asian="10pt"/>
    </style:style>
    <style:style style:name="T3223" style:parent-style-name="Absatz-Standardschriftart" style:family="text">
      <style:text-properties style:font-name="Arial" fo:font-size="10pt" style:font-size-asian="10pt"/>
    </style:style>
    <style:style style:name="T3224" style:parent-style-name="Absatz-Standardschriftart" style:family="text">
      <style:text-properties style:font-name="Arial" fo:letter-spacing="0.0034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3226" style:parent-style-name="Absatz-Standardschriftart" style:family="text">
      <style:text-properties style:font-name="Arial" fo:letter-spacing="0.0034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0.0041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3230" style:parent-style-name="Absatz-Standardschriftart" style:family="text">
      <style:text-properties style:font-name="Arial" fo:letter-spacing="0.0048in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0.0034in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4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5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3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0.0166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0.0166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0.0159in" fo:font-size="10pt" style:font-size-asian="10pt"/>
    </style:style>
    <style:style style:name="T3280" style:parent-style-name="Absatz-Standardschriftart" style:family="text">
      <style:text-properties style:font-name="Arial" fo:letter-spacing="-0.0006in" fo:font-size="10pt" style:font-size-asian="10pt"/>
    </style:style>
    <style:style style:name="T3281" style:parent-style-name="Absatz-Standardschriftart" style:family="text">
      <style:text-properties style:font-name="Arial" fo:letter-spacing="0.0173in" fo:font-size="10pt" style:font-size-asian="10pt"/>
    </style:style>
    <style:style style:name="T3282" style:parent-style-name="Absatz-Standardschriftart" style:family="text">
      <style:text-properties style:font-name="Arial" fo:letter-spacing="-0.0006in" fo:font-size="10pt" style:font-size-asian="10pt"/>
    </style:style>
    <style:style style:name="T3283" style:parent-style-name="Absatz-Standardschriftart" style:family="text">
      <style:text-properties style:font-name="Arial" fo:letter-spacing="0.018in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0.018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3287" style:parent-style-name="Absatz-Standardschriftart" style:family="text">
      <style:text-properties style:font-name="Arial" fo:letter-spacing="0.018in" fo:font-size="10pt" style:font-size-asian="10pt"/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3289" style:parent-style-name="Absatz-Standardschriftart" style:family="text">
      <style:text-properties style:font-name="Arial" fo:letter-spacing="0.018in" fo:font-size="10pt" style:font-size-asian="10pt"/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3293" style:parent-style-name="Absatz-Standardschriftart" style:family="text">
      <style:text-properties style:font-name="Arial" fo:letter-spacing="0.0125in" fo:font-size="10pt" style:font-size-asian="10pt"/>
    </style:style>
    <style:style style:name="T3294" style:parent-style-name="Absatz-Standardschriftart" style:family="text">
      <style:text-properties style:font-name="Arial" fo:letter-spacing="-0.0006in" fo:font-size="10pt" style:font-size-asian="10pt"/>
    </style:style>
    <style:style style:name="T3295" style:parent-style-name="Absatz-Standardschriftart" style:family="text">
      <style:text-properties style:font-name="Arial" fo:letter-spacing="0.0118in" fo:font-size="10pt" style:font-size-asian="10pt"/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3297" style:parent-style-name="Absatz-Standardschriftart" style:family="text">
      <style:text-properties style:font-name="Arial" fo:letter-spacing="0.0125in" fo:font-size="10pt" style:font-size-asian="10pt"/>
    </style:style>
    <style:style style:name="T3298" style:parent-style-name="Absatz-Standardschriftart" style:family="text">
      <style:text-properties style:font-name="Arial" fo:letter-spacing="-0.0006in" fo:font-size="10pt" style:font-size-asian="10pt"/>
    </style:style>
    <style:style style:name="T3299" style:parent-style-name="Absatz-Standardschriftart" style:family="text">
      <style:text-properties style:font-name="Arial" fo:letter-spacing="0.0104in" fo:font-size="10pt" style:font-size-asian="10pt"/>
    </style:style>
    <style:style style:name="T3300" style:parent-style-name="Absatz-Standardschriftart" style:family="text">
      <style:text-properties style:font-name="Arial" fo:letter-spacing="-0.0006in" fo:font-size="10pt" style:font-size-asian="10pt"/>
    </style:style>
    <style:style style:name="T3301" style:parent-style-name="Absatz-Standardschriftart" style:family="text">
      <style:text-properties style:font-name="Arial" fo:letter-spacing="0.0111in" fo:font-size="10pt" style:font-size-asian="10pt"/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3303" style:parent-style-name="Absatz-Standardschriftart" style:family="text">
      <style:text-properties style:font-name="Arial" fo:letter-spacing="0.0104in" fo:font-size="10pt" style:font-size-asian="10pt"/>
    </style:style>
    <style:style style:name="T3304" style:parent-style-name="Absatz-Standardschriftart" style:family="text">
      <style:text-properties style:font-name="Arial" fo:letter-spacing="-0.0006in" fo:font-size="10pt" style:font-size-asian="10pt"/>
    </style:style>
    <style:style style:name="T3305" style:parent-style-name="Absatz-Standardschriftart" style:family="text">
      <style:text-properties style:font-name="Arial" fo:letter-spacing="0.0097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0.0104in" fo:font-size="10pt" style:font-size-asian="10pt"/>
    </style:style>
    <style:style style:name="T3308" style:parent-style-name="Absatz-Standardschriftart" style:family="text">
      <style:text-properties style:font-name="Arial" fo:font-size="10pt" style:font-size-asian="10pt"/>
    </style:style>
    <style:style style:name="T3309" style:parent-style-name="Absatz-Standardschriftart" style:family="text">
      <style:text-properties style:font-name="Arial" fo:letter-spacing="0.0097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3311" style:parent-style-name="Absatz-Standardschriftart" style:family="text">
      <style:text-properties style:font-name="Arial" fo:letter-spacing="0.0104in" fo:font-size="10pt" style:font-size-asian="10pt"/>
    </style:style>
    <style:style style:name="T3312" style:parent-style-name="Absatz-Standardschriftart" style:family="text">
      <style:text-properties style:font-name="Arial" fo:letter-spacing="-0.0006in" fo:font-size="10pt" style:font-size-asian="10pt"/>
    </style:style>
    <style:style style:name="T3313" style:parent-style-name="Absatz-Standardschriftart" style:family="text">
      <style:text-properties style:font-name="Arial" fo:letter-spacing="0.0097in" fo:font-size="10pt" style:font-size-asian="10pt"/>
    </style:style>
    <style:style style:name="T3314" style:parent-style-name="Absatz-Standardschriftart" style:family="text">
      <style:text-properties style:font-name="Arial" fo:font-size="10pt" style:font-size-asian="10pt"/>
    </style:style>
    <style:style style:name="T3315" style:parent-style-name="Absatz-Standardschriftart" style:family="text">
      <style:text-properties style:font-name="Arial" fo:letter-spacing="0.0104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0.0097in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T3319" style:parent-style-name="Absatz-Standardschriftart" style:family="text">
      <style:text-properties style:font-name="Arial" fo:letter-spacing="0.0104in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Arial" fo:letter-spacing="0.009in" fo:font-size="10pt" style:font-size-asian="10pt"/>
    </style:style>
    <style:style style:name="T3322" style:parent-style-name="Absatz-Standardschriftart" style:family="text">
      <style:text-properties style:font-name="Arial" fo:letter-spacing="0.0006in" fo:font-size="10pt" style:font-size-asian="10pt"/>
    </style:style>
    <style:style style:name="T3323" style:parent-style-name="Absatz-Standardschriftart" style:family="text">
      <style:text-properties style:font-name="Arial" fo:letter-spacing="0.0097in" fo:font-size="10pt" style:font-size-asian="10pt"/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3325" style:parent-style-name="Absatz-Standardschriftart" style:family="text">
      <style:text-properties style:font-name="Arial" fo:letter-spacing="0.0104in" fo:font-size="10pt" style:font-size-asian="10pt"/>
    </style:style>
    <style:style style:name="T3326" style:parent-style-name="Absatz-Standardschriftart" style:family="text">
      <style:text-properties style:font-name="Arial" fo:letter-spacing="0.0006in" fo:font-size="10pt" style:font-size-asian="10pt"/>
    </style:style>
    <style:style style:name="T332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-0.0041in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-0.0041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letter-spacing="-0.0048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-0.0034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P333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38" style:parent-style-name="Textkörper" style:family="paragraph">
      <style:paragraph-properties fo:margin-left="1.3569in">
        <style:tab-stops/>
      </style:paragraph-properties>
    </style:style>
    <style:style style:name="T3339" style:parent-style-name="Absatz-Standardschriftart" style:family="text">
      <style:text-properties fo:font-weight="bold" style:font-weight-asian="bold" fo:letter-spacing="-0.0006in"/>
    </style:style>
    <style:style style:name="T3340" style:parent-style-name="Absatz-Standardschriftart" style:family="text">
      <style:text-properties fo:font-weight="bold" style:font-weight-asian="bold"/>
    </style:style>
    <style:style style:name="T3341" style:parent-style-name="Absatz-Standardschriftart" style:family="text">
      <style:text-properties fo:font-weight="bold" style:font-weight-asian="bold" fo:letter-spacing="0.002in"/>
    </style:style>
    <style:style style:name="T3342" style:parent-style-name="Absatz-Standardschriftart" style:family="text">
      <style:text-properties fo:font-weight="bold" style:font-weight-asian="bold" fo:letter-spacing="-0.0006in"/>
    </style:style>
    <style:style style:name="T3343" style:parent-style-name="Absatz-Standardschriftart" style:family="text">
      <style:text-properties fo:font-weight="bold" style:font-weight-asian="bold" fo:letter-spacing="-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2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41in"/>
    </style:style>
    <style:style style:name="T3359" style:parent-style-name="Absatz-Standardschriftart" style:family="text">
      <style:text-properties fo:letter-spacing="-0.003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34in"/>
    </style:style>
    <style:style style:name="T3362" style:parent-style-name="Absatz-Standardschriftart" style:family="text">
      <style:text-properties fo:letter-spacing="-0.0006in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64" style:parent-style-name="Textkörper" style:family="paragraph">
      <style:paragraph-properties fo:text-align="justify" fo:line-height="100%" fo:margin-right="1.1791in"/>
    </style:style>
    <style:style style:name="T3365" style:parent-style-name="Absatz-Standardschriftart" style:family="text">
      <style:text-properties fo:font-weight="bold" style:font-weight-asian="bold" fo:letter-spacing="-0.0006in"/>
    </style:style>
    <style:style style:name="T3366" style:parent-style-name="Absatz-Standardschriftart" style:family="text">
      <style:text-properties fo:font-weight="bold" style:font-weight-asian="bold" fo:letter-spacing="0.0319in"/>
    </style:style>
    <style:style style:name="T3367" style:parent-style-name="Absatz-Standardschriftart" style:family="text">
      <style:text-properties fo:font-weight="bold" style:font-weight-asian="bold" fo:letter-spacing="-0.0006in"/>
    </style:style>
    <style:style style:name="T3368" style:parent-style-name="Absatz-Standardschriftart" style:family="text">
      <style:text-properties fo:font-weight="bold" style:font-weight-asian="bold" fo:letter-spacing="0.0305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0.030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12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31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1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31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12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0.030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1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0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12in"/>
    </style:style>
    <style:style style:name="T3389" style:parent-style-name="Absatz-Standardschriftart" style:family="text">
      <style:text-properties fo:letter-spacing="0.031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1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12in"/>
    </style:style>
    <style:style style:name="T3394" style:parent-style-name="Absatz-Standardschriftart" style:family="text">
      <style:text-properties style:font-name="Times New Roman" fo:letter-spacing="0.0576in" style:text-scale="99%"/>
    </style:style>
    <style:style style:name="P339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396" style:parent-style-name="Textkörper" style:family="paragraph">
      <style:paragraph-properties fo:text-align="justify" fo:line-height="100%" fo:margin-right="1.1784in"/>
    </style:style>
    <style:style style:name="P33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P3399" style:parent-style-name="Standard" style:family="paragraph">
      <style:paragraph-properties fo:line-height="0.0895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fo:font-weight="bold" style:font-weight-asian="bold" fo:letter-spacing="-0.0006in"/>
    </style:style>
    <style:style style:name="T3402" style:parent-style-name="Absatz-Standardschriftart" style:family="text">
      <style:text-properties fo:font-weight="bold" style:font-weight-asian="bold" fo:letter-spacing="0.0173in"/>
    </style:style>
    <style:style style:name="T3403" style:parent-style-name="Absatz-Standardschriftart" style:family="text">
      <style:text-properties fo:font-weight="bold" style:font-weight-asian="bold"/>
    </style:style>
    <style:style style:name="T3404" style:parent-style-name="Absatz-Standardschriftart" style:family="text">
      <style:text-properties fo:font-weight="bold" style:font-weight-asian="bold" fo:letter-spacing="0.0166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0.0173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73in"/>
    </style:style>
    <style:style style:name="T3411" style:parent-style-name="Absatz-Standardschriftart" style:family="text">
      <style:text-properties fo:letter-spacing="0.01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8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0.017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8in"/>
    </style:style>
    <style:style style:name="T3418" style:parent-style-name="Absatz-Standardschriftart" style:family="text">
      <style:text-properties fo:letter-spacing="0.017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8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73in"/>
    </style:style>
    <style:style style:name="T3423" style:parent-style-name="Absatz-Standardschriftart" style:family="text">
      <style:text-properties style:font-name="Times New Roman" fo:letter-spacing="0.0409in" style:text-scale="99%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152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428" style:parent-style-name="Überschrift1" style:family="paragraph">
      <style:paragraph-properties fo:text-align="justify" fo:margin-right="1.1805in" fo:text-indent="0.491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97in"/>
    </style:style>
    <style:style style:name="T3431" style:parent-style-name="Absatz-Standardschriftart" style:family="text">
      <style:text-properties fo:letter-spacing="0.00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04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04in"/>
    </style:style>
    <style:style style:name="T3437" style:parent-style-name="Absatz-Standardschriftart" style:family="text">
      <style:text-properties fo:letter-spacing="0.010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3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416in" style:text-scale="99%"/>
    </style:style>
    <style:style style:name="T3442" style:parent-style-name="Absatz-Standardschriftart" style:family="text">
      <style:text-properties fo:letter-spacing="-0.008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69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2" style:parent-style-name="Textkörper" style:family="paragraph">
      <style:paragraph-properties fo:text-align="justify" fo:margin-right="1.1777in" fo:text-indent="0.4916in"/>
    </style:style>
    <style:style style:name="P34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54" style:parent-style-name="Absatz-Standardschriftart" style:family="text">
      <style:text-properties style:font-name="Arial" fo:font-size="6pt" style:font-size-asian="6pt"/>
    </style:style>
    <style:style style:name="P34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56" style:parent-style-name="Absatz-Standardschriftart" style:family="text">
      <style:text-properties style:font-name="Arial" fo:font-size="6pt" style:font-size-asian="6pt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4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47in"/>
    </style:style>
    <style:style style:name="T3463" style:parent-style-name="Absatz-Standardschriftart" style:family="text">
      <style:text-properties fo:letter-spacing="0.032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0.0319in"/>
    </style:style>
    <style:style style:name="T3466" style:parent-style-name="Absatz-Standardschriftart" style:family="text">
      <style:text-properties fo:letter-spacing="0.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33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0.0319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0.032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4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26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31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61in"/>
    </style:style>
    <style:style style:name="T3481" style:parent-style-name="Absatz-Standardschriftart" style:family="text">
      <style:text-properties style:font-name="Times New Roman" fo:letter-spacing="0.0388in" style:text-scale="99%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9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9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0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84in"/>
    </style:style>
    <style:style style:name="T3490" style:parent-style-name="Absatz-Standardschriftart" style:family="text">
      <style:text-properties fo:letter-spacing="0.028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8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19in"/>
    </style:style>
    <style:style style:name="T3495" style:parent-style-name="Absatz-Standardschriftart" style:family="text">
      <style:text-properties fo:letter-spacing="0.026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98in"/>
    </style:style>
    <style:style style:name="T3498" style:parent-style-name="Absatz-Standardschriftart" style:family="text">
      <style:text-properties fo:letter-spacing="0.0284in"/>
    </style:style>
    <style:style style:name="T3499" style:parent-style-name="Absatz-Standardschriftart" style:family="text">
      <style:text-properties fo:color="#010101" fo:letter-spacing="-0.0006in"/>
    </style:style>
    <style:style style:name="T3500" style:parent-style-name="Absatz-Standardschriftart" style:family="text">
      <style:text-properties fo:color="#010101" fo:letter-spacing="0.0305in"/>
    </style:style>
    <style:style style:name="T3501" style:parent-style-name="Absatz-Standardschriftart" style:family="text">
      <style:text-properties fo:color="#010101" fo:letter-spacing="-0.0006in"/>
    </style:style>
    <style:style style:name="T3502" style:parent-style-name="Absatz-Standardschriftart" style:family="text">
      <style:text-properties fo:color="#010101" fo:letter-spacing="0.0284in"/>
    </style:style>
    <style:style style:name="T3503" style:parent-style-name="Absatz-Standardschriftart" style:family="text">
      <style:text-properties fo:color="#010101" fo:letter-spacing="-0.0006in"/>
    </style:style>
    <style:style style:name="T3504" style:parent-style-name="Absatz-Standardschriftart" style:family="text">
      <style:text-properties style:font-name="Times New Roman" fo:color="#010101" fo:letter-spacing="0.0743in" style:text-scale="99%"/>
    </style:style>
    <style:style style:name="T3505" style:parent-style-name="Absatz-Standardschriftart" style:family="text">
      <style:text-properties fo:color="#010101" fo:letter-spacing="-0.0006in"/>
    </style:style>
    <style:style style:name="T3506" style:parent-style-name="Absatz-Standardschriftart" style:family="text">
      <style:text-properties fo:color="#010101" fo:letter-spacing="0.0041in"/>
    </style:style>
    <style:style style:name="T3507" style:parent-style-name="Absatz-Standardschriftart" style:family="text">
      <style:text-properties fo:color="#010101" fo:letter-spacing="-0.0006in"/>
    </style:style>
    <style:style style:name="T3508" style:parent-style-name="Absatz-Standardschriftart" style:family="text">
      <style:text-properties fo:color="#010101" fo:letter-spacing="0.0041in"/>
    </style:style>
    <style:style style:name="T3509" style:parent-style-name="Absatz-Standardschriftart" style:family="text">
      <style:text-properties fo:color="#010101" fo:letter-spacing="-0.0006in"/>
    </style:style>
    <style:style style:name="T3510" style:parent-style-name="Absatz-Standardschriftart" style:family="text">
      <style:text-properties fo:color="#010101" fo:letter-spacing="0.0048in"/>
    </style:style>
    <style:style style:name="T3511" style:parent-style-name="Absatz-Standardschriftart" style:family="text">
      <style:text-properties fo:color="#010101" fo:letter-spacing="-0.0006in"/>
    </style:style>
    <style:style style:name="T3512" style:parent-style-name="Absatz-Standardschriftart" style:family="text">
      <style:text-properties fo:color="#010101" fo:letter-spacing="0.0069in"/>
    </style:style>
    <style:style style:name="T3513" style:parent-style-name="Absatz-Standardschriftart" style:family="text">
      <style:text-properties fo:color="#010101"/>
    </style:style>
    <style:style style:name="T3514" style:parent-style-name="Absatz-Standardschriftart" style:family="text">
      <style:text-properties fo:color="#010101" fo:letter-spacing="0.0027in"/>
    </style:style>
    <style:style style:name="T3515" style:parent-style-name="Absatz-Standardschriftart" style:family="text">
      <style:text-properties fo:color="#010101" fo:letter-spacing="-0.0006in"/>
    </style:style>
    <style:style style:name="T3516" style:parent-style-name="Absatz-Standardschriftart" style:family="text">
      <style:text-properties fo:color="#010101" fo:letter-spacing="0.0076in"/>
    </style:style>
    <style:style style:name="T3517" style:parent-style-name="Absatz-Standardschriftart" style:family="text">
      <style:text-properties fo:color="#010101"/>
    </style:style>
    <style:style style:name="T3518" style:parent-style-name="Absatz-Standardschriftart" style:family="text">
      <style:text-properties fo:color="#010101" fo:letter-spacing="0.0027in"/>
    </style:style>
    <style:style style:name="T3519" style:parent-style-name="Absatz-Standardschriftart" style:family="text">
      <style:text-properties fo:color="#010101"/>
    </style:style>
    <style:style style:name="T3520" style:parent-style-name="Absatz-Standardschriftart" style:family="text">
      <style:text-properties fo:color="#010101" fo:letter-spacing="0.0048in"/>
    </style:style>
    <style:style style:name="T3521" style:parent-style-name="Absatz-Standardschriftart" style:family="text">
      <style:text-properties fo:color="#010101"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1in"/>
    </style:style>
    <style:style style:name="T3524" style:parent-style-name="Absatz-Standardschriftart" style:family="text">
      <style:text-properties style:font-name="Times New Roman" fo:letter-spacing="0.0784in" style:text-scale="99%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3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2in"/>
    </style:style>
    <style:style style:name="T3548" style:parent-style-name="Absatz-Standardschriftart" style:family="text">
      <style:text-properties style:font-name="Times New Roman" fo:letter-spacing="0.0534in" style:text-scale="99%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0.0104in"/>
    </style:style>
    <style:style style:name="T3551" style:parent-style-name="Absatz-Standardschriftart" style:family="text">
      <style:text-properties fo:color="#010101"/>
    </style:style>
    <style:style style:name="T3552" style:parent-style-name="Absatz-Standardschriftart" style:family="text">
      <style:text-properties fo:color="#010101" fo:letter-spacing="0.009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7in"/>
    </style:style>
    <style:style style:name="T35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31in"/>
    </style:style>
    <style:style style:name="T3558" style:parent-style-name="Absatz-Standardschriftart" style:family="text">
      <style:text-properties fo:letter-spacing="0.009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9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04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style:font-name="Times New Roman" fo:letter-spacing="0.0479in" style:text-scale="99%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5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69in"/>
    </style:style>
    <style:style style:name="T3571" style:parent-style-name="Absatz-Standardschriftart" style:family="text">
      <style:text-properties fo:letter-spacing="-0.0006in"/>
    </style:style>
    <style:style style:name="P3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3" style:parent-style-name="Textkörper" style:family="paragraph">
      <style:paragraph-properties fo:text-align="justify" fo:line-height="99%" fo:margin-right="1.178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0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08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20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08in"/>
    </style:style>
    <style:style style:name="T3584" style:parent-style-name="Absatz-Standardschriftart" style:family="text">
      <style:text-properties fo:letter-spacing="0.0208in"/>
    </style:style>
    <style:style style:name="T3585" style:parent-style-name="Absatz-Standardschriftart" style:family="text">
      <style:text-properties fo:letter-spacing="0.0208in"/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08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208in"/>
    </style:style>
    <style:style style:name="T3593" style:parent-style-name="Absatz-Standardschriftart" style:family="text">
      <style:text-properties fo:letter-spacing="0.022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08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style:font-name="Times New Roman" fo:letter-spacing="0.0437in" style:text-scale="99%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19in"/>
    </style:style>
    <style:style style:name="T3604" style:parent-style-name="Absatz-Standardschriftart" style:family="text">
      <style:text-properties fo:letter-spacing="0.0284in"/>
    </style:style>
    <style:style style:name="T3605" style:parent-style-name="Absatz-Standardschriftart" style:family="text">
      <style:text-properties fo:letter-spacing="0.030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91in"/>
    </style:style>
    <style:style style:name="T3608" style:parent-style-name="Absatz-Standardschriftart" style:family="text">
      <style:text-properties fo:font-weight="bold" style:font-weight-asian="bold" fo:letter-spacing="-0.0006in"/>
    </style:style>
    <style:style style:name="T3609" style:parent-style-name="Absatz-Standardschriftart" style:family="text">
      <style:text-properties fo:font-weight="bold" style:font-weight-asian="bold" fo:letter-spacing="0.0291in"/>
    </style:style>
    <style:style style:name="T3610" style:parent-style-name="Absatz-Standardschriftart" style:family="text">
      <style:text-properties fo:font-weight="bold" style:font-weight-asian="bold"/>
    </style:style>
    <style:style style:name="T3611" style:parent-style-name="Absatz-Standardschriftart" style:family="text">
      <style:text-properties fo:font-weight="bold" style:font-weight-asian="bold" fo:letter-spacing="0.0312in"/>
    </style:style>
    <style:style style:name="T3612" style:parent-style-name="Absatz-Standardschriftart" style:family="text">
      <style:text-properties fo:font-weight="bold" style:font-weight-asian="bold" fo:letter-spacing="-0.0006in"/>
    </style:style>
    <style:style style:name="T3613" style:parent-style-name="Absatz-Standardschriftart" style:family="text">
      <style:text-properties fo:font-weight="bold" style:font-weight-asian="bold" fo:letter-spacing="0.0305in"/>
    </style:style>
    <style:style style:name="T3614" style:parent-style-name="Absatz-Standardschriftart" style:family="text">
      <style:text-properties fo:font-weight="bold" style:font-weight-asian="bold" fo:letter-spacing="-0.0006in"/>
    </style:style>
    <style:style style:name="T3615" style:parent-style-name="Absatz-Standardschriftart" style:family="text">
      <style:text-properties fo:font-weight="bold" style:font-weight-asian="bold" fo:letter-spacing="0.0284in"/>
    </style:style>
    <style:style style:name="T3616" style:parent-style-name="Absatz-Standardschriftart" style:family="text">
      <style:text-properties fo:font-weight="bold" style:font-weight-asian="bold"/>
    </style:style>
    <style:style style:name="T3617" style:parent-style-name="Absatz-Standardschriftart" style:family="text">
      <style:text-properties fo:font-weight="bold" style:font-weight-asian="bold" fo:letter-spacing="0.0319in"/>
    </style:style>
    <style:style style:name="T3618" style:parent-style-name="Absatz-Standardschriftart" style:family="text">
      <style:text-properties fo:letter-spacing="0.0291in"/>
    </style:style>
    <style:style style:name="T3619" style:parent-style-name="Absatz-Standardschriftart" style:family="text">
      <style:text-properties fo:letter-spacing="0.0284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29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05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style:font-name="Times New Roman" fo:letter-spacing="0.05in" style:text-scale="99%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1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04in"/>
    </style:style>
    <style:style style:name="T3630" style:parent-style-name="Absatz-Standardschriftart" style:family="text">
      <style:text-properties fo:letter-spacing="0.011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25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18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18in"/>
    </style:style>
    <style:style style:name="T3644" style:parent-style-name="Absatz-Standardschriftart" style:family="text">
      <style:text-properties fo:letter-spacing="0.010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451in" style:text-scale="99%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0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18in"/>
    </style:style>
    <style:style style:name="T3664" style:parent-style-name="Absatz-Standardschriftart" style:family="text">
      <style:text-properties fo:letter-spacing="0.011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0.0104in"/>
    </style:style>
    <style:style style:name="T3671" style:parent-style-name="Absatz-Standardschriftart" style:family="text">
      <style:text-properties style:font-name="Times New Roman" fo:letter-spacing="0.0618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34in"/>
    </style:style>
    <style:style style:name="T3676" style:parent-style-name="Absatz-Standardschriftart" style:family="text">
      <style:text-properties fo:letter-spacing="-0.0006in"/>
    </style:style>
    <style:style style:name="P36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78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T3680" style:parent-style-name="Absatz-Standardschriftart" style:family="text">
      <style:text-properties style:font-name="Arial" fo:letter-spacing="0.0312in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letter-spacing="0.0319in" fo:font-size="10pt" style:font-size-asian="10pt"/>
    </style:style>
    <style:style style:name="T3683" style:parent-style-name="Absatz-Standardschriftart" style:family="text">
      <style:text-properties style:font-name="Arial" fo:font-size="10pt" style:font-size-asian="10pt"/>
    </style:style>
    <style:style style:name="T3684" style:parent-style-name="Absatz-Standardschriftart" style:family="text">
      <style:text-properties style:font-name="Arial" fo:letter-spacing="0.0312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0.0319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0.0305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letter-spacing="0.0312in" fo:font-size="10pt" style:font-size-asian="10pt"/>
    </style:style>
    <style:style style:name="T3691" style:parent-style-name="Absatz-Standardschriftart" style:family="text">
      <style:text-properties style:font-name="Arial" fo:font-size="10pt" style:font-size-asian="10pt"/>
    </style:style>
    <style:style style:name="T3692" style:parent-style-name="Absatz-Standardschriftart" style:family="text">
      <style:text-properties style:font-name="Arial" fo:letter-spacing="0.0305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0.0298in" fo:font-size="10pt" style:font-size-asian="10pt"/>
    </style:style>
    <style:style style:name="T3695" style:parent-style-name="Absatz-Standardschriftart" style:family="text">
      <style:text-properties style:font-name="Arial" fo:letter-spacing="0.0006in" fo:font-size="10pt" style:font-size-asian="10pt"/>
    </style:style>
    <style:style style:name="T3696" style:parent-style-name="Absatz-Standardschriftart" style:family="text">
      <style:text-properties style:font-name="Arial" fo:letter-spacing="0.0298in" fo:font-size="10pt" style:font-size-asian="10pt"/>
    </style:style>
    <style:style style:name="T3697" style:parent-style-name="Absatz-Standardschriftart" style:family="text">
      <style:text-properties style:font-name="Arial" fo:font-size="10pt" style:font-size-asian="10pt"/>
    </style:style>
    <style:style style:name="T3698" style:parent-style-name="Absatz-Standardschriftart" style:family="text">
      <style:text-properties style:font-name="Arial" fo:letter-spacing="0.0305in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4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0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1" style:parent-style-name="Textkörper" style:family="paragraph">
      <style:paragraph-properties fo:text-align="justify" fo:margin-right="1.177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9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83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9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9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0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673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25in"/>
    </style:style>
    <style:style style:name="T3752" style:parent-style-name="Absatz-Standardschriftart" style:family="text">
      <style:text-properties fo:letter-spacing="0.0138in"/>
    </style:style>
    <style:style style:name="T3753" style:parent-style-name="Absatz-Standardschriftart" style:family="text">
      <style:text-properties fo:letter-spacing="0.014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3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31in"/>
    </style:style>
    <style:style style:name="T3758" style:parent-style-name="Absatz-Standardschriftart" style:family="text">
      <style:text-properties fo:letter-spacing="0.0125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13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8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38in"/>
    </style:style>
    <style:style style:name="T3770" style:parent-style-name="Absatz-Standardschriftart" style:family="text">
      <style:text-properties fo:letter-spacing="0.0131in"/>
    </style:style>
    <style:style style:name="T3771" style:parent-style-name="Absatz-Standardschriftart" style:family="text">
      <style:text-properties fo:letter-spacing="0.0125in"/>
    </style:style>
    <style:style style:name="T3772" style:parent-style-name="Absatz-Standardschriftart" style:family="text">
      <style:text-properties fo:letter-spacing="0.0138in"/>
    </style:style>
    <style:style style:name="T3773" style:parent-style-name="Absatz-Standardschriftart" style:family="text">
      <style:text-properties fo:letter-spacing="0.0131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0.0131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style:font-name="Times New Roman" fo:letter-spacing="0.0284in" style:text-scale="99%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41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0.0034in"/>
    </style:style>
    <style:style style:name="T3784" style:parent-style-name="Absatz-Standardschriftart" style:family="text">
      <style:text-properties fo:letter-spacing="0.004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0.0041in"/>
    </style:style>
    <style:style style:name="T3793" style:parent-style-name="Absatz-Standardschriftart" style:family="text">
      <style:text-properties fo:letter-spacing="0.0034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0.00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style:font-name="Times New Roman" fo:letter-spacing="0.0645in" style:text-scale="99%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8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0.007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9in"/>
    </style:style>
    <style:style style:name="T3816" style:parent-style-name="Absatz-Standardschriftart" style:family="text">
      <style:text-properties fo:letter-spacing="0.0076in"/>
    </style:style>
    <style:style style:name="T3817" style:parent-style-name="Absatz-Standardschriftart" style:family="text">
      <style:text-properties fo:letter-spacing="0.007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7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7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76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76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style:font-name="Times New Roman" fo:letter-spacing="0.0548in" style:text-scale="99%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6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55in"/>
    </style:style>
    <style:style style:name="P38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3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37" style:parent-style-name="Absatz-Standardschriftart" style:family="text">
      <style:text-properties fo:letter-spacing="-0.007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76in"/>
    </style:style>
    <style:style style:name="T3840" style:parent-style-name="Absatz-Standardschriftart" style:family="text">
      <style:text-properties fo:letter-spacing="-0.0069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76in"/>
    </style:style>
    <style:style style:name="T3843" style:parent-style-name="Absatz-Standardschriftart" style:family="text">
      <style:text-properties fo:letter-spacing="-0.0076in"/>
    </style:style>
    <style:style style:name="P384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45" style:parent-style-name="Absatz-Standardschriftart" style:family="text">
      <style:text-properties fo:letter-spacing="-0.008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69in"/>
    </style:style>
    <style:style style:name="T3848" style:parent-style-name="Absatz-Standardschriftart" style:family="text">
      <style:text-properties fo:letter-spacing="-0.0083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76in"/>
    </style:style>
    <style:style style:name="T3851" style:parent-style-name="Absatz-Standardschriftart" style:family="text">
      <style:text-properties fo:letter-spacing="-0.0076in"/>
    </style:style>
    <style:style style:name="P3852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38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54" style:parent-style-name="Absatz-Standardschriftart" style:family="text">
      <style:text-properties style:font-name="Arial" fo:font-size="6pt" style:font-size-asian="6pt"/>
    </style:style>
    <style:style style:name="P38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56" style:parent-style-name="Absatz-Standardschriftart" style:family="text">
      <style:text-properties style:font-name="Arial" fo:font-size="6pt" style:font-size-asian="6pt"/>
    </style:style>
    <style:style style:name="T3857" style:parent-style-name="Absatz-Standardschriftart" style:family="text">
      <style:text-properties fo:letter-spacing="-0.008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69in"/>
    </style:style>
    <style:style style:name="T3860" style:parent-style-name="Absatz-Standardschriftart" style:family="text">
      <style:text-properties fo:letter-spacing="-0.007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83in"/>
    </style:style>
    <style:style style:name="T3863" style:parent-style-name="Absatz-Standardschriftart" style:family="text">
      <style:text-properties fo:letter-spacing="-0.0076in"/>
    </style:style>
    <style:style style:name="P3864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865" style:parent-style-name="Absatz-Standardschriftart" style:family="text">
      <style:text-properties fo:letter-spacing="-0.00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9in"/>
    </style:style>
    <style:style style:name="T3868" style:parent-style-name="Absatz-Standardschriftart" style:family="text">
      <style:text-properties fo:letter-spacing="-0.0083in"/>
    </style:style>
    <style:style style:name="T3869" style:parent-style-name="Absatz-Standardschriftart" style:family="text">
      <style:text-properties fo:letter-spacing="-0.0083in"/>
    </style:style>
    <style:style style:name="P3870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871" style:parent-style-name="Absatz-Standardschriftart" style:family="text">
      <style:text-properties fo:letter-spacing="-0.00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83in"/>
    </style:style>
    <style:style style:name="T3874" style:parent-style-name="Absatz-Standardschriftart" style:family="text">
      <style:text-properties fo:letter-spacing="-0.009in"/>
    </style:style>
    <style:style style:name="T3875" style:parent-style-name="Absatz-Standardschriftart" style:family="text">
      <style:text-properties fo:letter-spacing="-0.0076in"/>
    </style:style>
    <style:style style:name="P387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77" style:parent-style-name="Absatz-Standardschriftart" style:family="text">
      <style:text-properties fo:letter-spacing="-0.009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9in"/>
    </style:style>
    <style:style style:name="T3880" style:parent-style-name="Absatz-Standardschriftart" style:family="text">
      <style:text-properties fo:letter-spacing="-0.0097in"/>
    </style:style>
    <style:style style:name="T3881" style:parent-style-name="Absatz-Standardschriftart" style:family="text">
      <style:text-properties fo:letter-spacing="-0.0083in"/>
    </style:style>
    <style:style style:name="T3882" style:parent-style-name="Absatz-Standardschriftart" style:family="text">
      <style:text-properties fo:letter-spacing="-0.0083in"/>
    </style:style>
    <style:style style:name="P388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84" style:parent-style-name="Absatz-Standardschriftart" style:family="text">
      <style:text-properties fo:letter-spacing="-0.009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9in"/>
    </style:style>
    <style:style style:name="T3887" style:parent-style-name="Absatz-Standardschriftart" style:family="text">
      <style:text-properties fo:letter-spacing="-0.009in"/>
    </style:style>
    <style:style style:name="T3888" style:parent-style-name="Absatz-Standardschriftart" style:family="text">
      <style:text-properties fo:letter-spacing="-0.0083in"/>
    </style:style>
    <style:style style:name="T3889" style:parent-style-name="Absatz-Standardschriftart" style:family="text">
      <style:text-properties fo:letter-spacing="-0.0083in"/>
    </style:style>
    <style:style style:name="T3890" style:parent-style-name="Absatz-Standardschriftart" style:family="text">
      <style:text-properties fo:letter-spacing="-0.0006in"/>
    </style:style>
    <style:style style:name="P389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92" style:parent-style-name="Absatz-Standardschriftart" style:family="text">
      <style:text-properties fo:letter-spacing="-0.008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76in"/>
    </style:style>
    <style:style style:name="T3895" style:parent-style-name="Absatz-Standardschriftart" style:family="text">
      <style:text-properties fo:letter-spacing="-0.0083in"/>
    </style:style>
    <style:style style:name="T3896" style:parent-style-name="Absatz-Standardschriftart" style:family="text">
      <style:text-properties fo:letter-spacing="-0.0062in"/>
    </style:style>
    <style:style style:name="T3897" style:parent-style-name="Absatz-Standardschriftart" style:family="text">
      <style:text-properties fo:letter-spacing="-0.0069in"/>
    </style:style>
    <style:style style:name="T3898" style:parent-style-name="Absatz-Standardschriftart" style:family="text">
      <style:text-properties fo:letter-spacing="-0.0069in"/>
    </style:style>
    <style:style style:name="P389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00" style:parent-style-name="Absatz-Standardschriftart" style:family="text">
      <style:text-properties fo:letter-spacing="-0.006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55in"/>
    </style:style>
    <style:style style:name="T3903" style:parent-style-name="Absatz-Standardschriftart" style:family="text">
      <style:text-properties fo:letter-spacing="-0.0062in"/>
    </style:style>
    <style:style style:name="T3904" style:parent-style-name="Absatz-Standardschriftart" style:family="text">
      <style:text-properties fo:letter-spacing="0.0006in"/>
    </style:style>
    <style:style style:name="T3905" style:parent-style-name="Absatz-Standardschriftart" style:family="text">
      <style:text-properties fo:letter-spacing="-0.0062in"/>
    </style:style>
    <style:style style:name="T3906" style:parent-style-name="Absatz-Standardschriftart" style:family="text">
      <style:text-properties fo:letter-spacing="-0.0041in"/>
    </style:style>
    <style:style style:name="P3907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908" style:parent-style-name="Absatz-Standardschriftart" style:family="text">
      <style:text-properties fo:letter-spacing="-0.006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62in"/>
    </style:style>
    <style:style style:name="T3911" style:parent-style-name="Absatz-Standardschriftart" style:family="text">
      <style:text-properties fo:letter-spacing="-0.0048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62in"/>
    </style:style>
    <style:style style:name="T3914" style:parent-style-name="Absatz-Standardschriftart" style:family="text">
      <style:text-properties fo:letter-spacing="-0.0041in"/>
    </style:style>
    <style:style style:name="P3915" style:parent-style-name="Textkörper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3916" style:parent-style-name="Absatz-Standardschriftart" style:family="text">
      <style:text-properties fo:letter-spacing="-0.006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55in"/>
    </style:style>
    <style:style style:name="T3919" style:parent-style-name="Absatz-Standardschriftart" style:family="text">
      <style:text-properties fo:letter-spacing="-0.0048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5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1in"/>
    </style:style>
    <style:style style:name="P3924" style:parent-style-name="Textkörper" style:master-page-name="MP5" style:family="paragraph">
      <style:paragraph-properties fo:break-before="page" fo:text-align="justify" fo:margin-top="0.0993in"/>
    </style:style>
    <style:style style:name="P39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27" style:parent-style-name="Absatz-Standardschriftart" style:family="text">
      <style:text-properties style:font-name="Arial" fo:font-size="6pt" style:font-size-asian="6pt"/>
    </style:style>
    <style:style style:name="P39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929" style:parent-style-name="Absatz-Standardschriftart" style:family="text">
      <style:text-properties style:font-name="Arial" fo:font-size="6pt" style:font-size-asian="6pt"/>
    </style:style>
    <style:style style:name="T3930" style:parent-style-name="Absatz-Standardschriftart" style:family="text">
      <style:text-properties fo:letter-spacing="-0.0048in"/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48in"/>
    </style:style>
    <style:style style:name="T3934" style:parent-style-name="Absatz-Standardschriftart" style:family="text">
      <style:text-properties fo:letter-spacing="-0.0041in"/>
    </style:style>
    <style:style style:name="T3935" style:parent-style-name="Absatz-Standardschriftart" style:family="text">
      <style:text-properties fo:letter-spacing="-0.0055in"/>
    </style:style>
    <style:style style:name="T3936" style:parent-style-name="Absatz-Standardschriftart" style:family="text">
      <style:text-properties fo:letter-spacing="-0.0041in"/>
    </style:style>
    <style:style style:name="T3937" style:parent-style-name="Absatz-Standardschriftart" style:family="text">
      <style:text-properties fo:letter-spacing="-0.0041in"/>
    </style:style>
    <style:style style:name="T3938" style:parent-style-name="Absatz-Standardschriftart" style:family="text">
      <style:text-properties fo:letter-spacing="-0.0041in"/>
    </style:style>
    <style:style style:name="P39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40" style:parent-style-name="Textkörper" style:family="paragraph">
      <style:paragraph-properties fo:text-align="justify" fo:margin-right="1.1784in"/>
    </style:style>
    <style:style style:name="P39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942" style:parent-style-name="Absatz-Standardschriftart" style:family="text">
      <style:text-properties style:font-name="Arial" fo:font-size="6pt" style:font-size-asian="6pt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83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1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0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7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0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style:font-name="Times New Roman" fo:letter-spacing="0.0631in" style:text-scale="99%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25in"/>
    </style:style>
    <style:style style:name="T3972" style:parent-style-name="Absatz-Standardschriftart" style:family="text">
      <style:text-properties fo:letter-spacing="0.0125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2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38in"/>
    </style:style>
    <style:style style:name="T3978" style:parent-style-name="Absatz-Standardschriftart" style:family="text">
      <style:text-properties fo:letter-spacing="0.012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25in"/>
    </style:style>
    <style:style style:name="T3981" style:parent-style-name="Absatz-Standardschriftart" style:family="text">
      <style:text-properties fo:letter-spacing="0.0125in"/>
    </style:style>
    <style:style style:name="T3982" style:parent-style-name="Absatz-Standardschriftart" style:family="text">
      <style:text-properties fo:letter-spacing="0.012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25in"/>
    </style:style>
    <style:style style:name="T3985" style:parent-style-name="Absatz-Standardschriftart" style:family="text">
      <style:text-properties fo:letter-spacing="0.013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0.00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3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4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423in" style:text-scale="99%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9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01in"/>
    </style:style>
    <style:style style:name="T4001" style:parent-style-name="Absatz-Standardschriftart" style:family="text">
      <style:text-properties fo:letter-spacing="0.016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8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87in"/>
    </style:style>
    <style:style style:name="T4006" style:parent-style-name="Absatz-Standardschriftart" style:family="text">
      <style:text-properties fo:letter-spacing="0.01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0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9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9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style:font-name="Times New Roman" fo:letter-spacing="0.0631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1in"/>
    </style:style>
    <style:style style:name="T4019" style:parent-style-name="Absatz-Standardschriftart" style:family="text">
      <style:text-properties fo:letter-spacing="-0.0041in"/>
    </style:style>
    <style:style style:name="T4020" style:parent-style-name="Absatz-Standardschriftart" style:family="text">
      <style:text-properties fo:letter-spacing="-0.0041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41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26" style:parent-style-name="Textkörper" style:family="paragraph">
      <style:paragraph-properties fo:margin-right="1.0409in" fo:text-indent="0.393in"/>
    </style:style>
    <style:style style:name="T4027" style:parent-style-name="Absatz-Standardschriftart" style:family="text">
      <style:text-properties fo:letter-spacing="0.013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8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0.0145in"/>
    </style:style>
    <style:style style:name="T4034" style:parent-style-name="Absatz-Standardschriftart" style:family="text">
      <style:text-properties fo:letter-spacing="0.013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1in"/>
    </style:style>
    <style:style style:name="T4039" style:parent-style-name="Absatz-Standardschriftart" style:family="text">
      <style:text-properties fo:letter-spacing="0.0145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145in"/>
    </style:style>
    <style:style style:name="T4042" style:parent-style-name="Absatz-Standardschriftart" style:family="text">
      <style:text-properties fo:letter-spacing="0.013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45in"/>
    </style:style>
    <style:style style:name="T4045" style:parent-style-name="Absatz-Standardschriftart" style:family="text">
      <style:text-properties fo:letter-spacing="0.014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5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style:font-name="Times New Roman" fo:letter-spacing="0.0423in" style:text-scale="99%"/>
    </style:style>
    <style:style style:name="T4051" style:parent-style-name="Absatz-Standardschriftart" style:family="text">
      <style:text-properties fo:letter-spacing="-0.009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9in"/>
    </style:style>
    <style:style style:name="T4054" style:parent-style-name="Absatz-Standardschriftart" style:family="text">
      <style:text-properties fo:font-weight="bold" style:font-weight-asian="bold" fo:letter-spacing="-0.0006in"/>
    </style:style>
    <style:style style:name="P40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6" style:parent-style-name="Textkörper" style:family="paragraph">
      <style:paragraph-properties fo:text-align="justify" fo:margin-right="1.1763in" fo:text-indent="0.4916in"/>
    </style:style>
    <style:style style:name="P4057" style:parent-style-name="Standard" style:family="paragraph">
      <style:paragraph-properties fo:margin-top="0.0034in" fo:margin-left="0.0138in">
        <style:tab-stops/>
      </style:paragraph-properties>
    </style:style>
    <style:style style:name="T4058" style:parent-style-name="Absatz-Standardschriftart" style:family="text">
      <style:text-properties style:font-name="Arial" fo:font-size="6pt" style:font-size-asian="6pt"/>
    </style:style>
    <style:style style:name="T4059" style:parent-style-name="Absatz-Standardschriftart" style:family="text">
      <style:text-properties style:font-name="Arial" fo:letter-spacing="-0.0048in" fo:font-size="6pt" style:font-size-asian="6pt"/>
    </style:style>
    <style:style style:name="T4060" style:parent-style-name="Absatz-Standardschriftart" style:family="text">
      <style:text-properties style:font-name="Arial" fo:font-size="6pt" style:font-size-asian="6pt"/>
    </style:style>
    <style:style style:name="P4061" style:parent-style-name="Standard" style:family="paragraph">
      <style:paragraph-properties fo:margin-top="0.0013in" fo:margin-left="0.0138in">
        <style:tab-stops/>
      </style:paragraph-properties>
    </style:style>
    <style:style style:name="T4062" style:parent-style-name="Absatz-Standardschriftart" style:family="text">
      <style:text-properties style:font-name="Arial" fo:font-size="7pt" style:font-size-asian="7pt"/>
    </style:style>
    <style:style style:name="T4063" style:parent-style-name="Absatz-Standardschriftart" style:family="text">
      <style:text-properties fo:font-weight="bold" style:font-weight-asian="bold"/>
    </style:style>
    <style:style style:name="T4064" style:parent-style-name="Absatz-Standardschriftart" style:family="text">
      <style:text-properties fo:font-weight="bold" style:font-weight-asian="bold" fo:letter-spacing="0.03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6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4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54in"/>
    </style:style>
    <style:style style:name="T4071" style:parent-style-name="Absatz-Standardschriftart" style:family="text">
      <style:text-properties fo:letter-spacing="0.034in"/>
    </style:style>
    <style:style style:name="T4072" style:parent-style-name="Absatz-Standardschriftart" style:family="text">
      <style:text-properties fo:letter-spacing="0.0347in"/>
    </style:style>
    <style:style style:name="T4073" style:parent-style-name="Absatz-Standardschriftart" style:family="text">
      <style:text-properties fo:letter-spacing="0.0333in"/>
    </style:style>
    <style:style style:name="T4074" style:parent-style-name="Absatz-Standardschriftart" style:family="text">
      <style:text-properties fo:letter-spacing="0.034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style:font-name="Times New Roman" fo:letter-spacing="0.0347in" style:text-scale="99%"/>
    </style:style>
    <style:style style:name="T4077" style:parent-style-name="Absatz-Standardschriftart" style:family="text">
      <style:text-properties fo:letter-spacing="0.0118in"/>
    </style:style>
    <style:style style:name="T4078" style:parent-style-name="Absatz-Standardschriftart" style:family="text">
      <style:text-properties fo:letter-spacing="0.0125in"/>
    </style:style>
    <style:style style:name="T4079" style:parent-style-name="Absatz-Standardschriftart" style:family="text">
      <style:text-properties fo:letter-spacing="0.012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04in"/>
    </style:style>
    <style:style style:name="T4082" style:parent-style-name="Absatz-Standardschriftart" style:family="text">
      <style:text-properties fo:letter-spacing="0.0125in"/>
    </style:style>
    <style:style style:name="T4083" style:parent-style-name="Absatz-Standardschriftart" style:family="text">
      <style:text-properties fo:letter-spacing="0.0111in"/>
    </style:style>
    <style:style style:name="T4084" style:parent-style-name="Absatz-Standardschriftart" style:family="text">
      <style:text-properties fo:letter-spacing="0.0118in"/>
    </style:style>
    <style:style style:name="T4085" style:parent-style-name="Absatz-Standardschriftart" style:family="text">
      <style:text-properties fo:letter-spacing="0.011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208in" style:text-scale="99%"/>
    </style:style>
    <style:style style:name="T4088" style:parent-style-name="Absatz-Standardschriftart" style:family="text">
      <style:text-properties fo:letter-spacing="0.034in"/>
    </style:style>
    <style:style style:name="T4089" style:parent-style-name="Absatz-Standardschriftart" style:family="text">
      <style:text-properties fo:letter-spacing="0.0354in"/>
    </style:style>
    <style:style style:name="T4090" style:parent-style-name="Absatz-Standardschriftart" style:family="text">
      <style:text-properties fo:letter-spacing="0.0354in"/>
    </style:style>
    <style:style style:name="T4091" style:parent-style-name="Absatz-Standardschriftart" style:family="text">
      <style:text-properties fo:letter-spacing="0.0326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0.0347in"/>
    </style:style>
    <style:style style:name="T4094" style:parent-style-name="Absatz-Standardschriftart" style:family="text">
      <style:text-properties fo:letter-spacing="0.0347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0.0354in"/>
    </style:style>
    <style:style style:name="T4097" style:parent-style-name="Absatz-Standardschriftart" style:family="text">
      <style:text-properties fo:letter-spacing="0.0361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style:font-name="Times New Roman" fo:letter-spacing="0.0152in" style:text-scale="99%"/>
    </style:style>
    <style:style style:name="T4100" style:parent-style-name="Absatz-Standardschriftart" style:family="text">
      <style:text-properties fo:letter-spacing="-0.0069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62in"/>
    </style:style>
    <style:style style:name="T4105" style:parent-style-name="Absatz-Standardschriftart" style:family="text">
      <style:text-properties fo:letter-spacing="-0.0062in"/>
    </style:style>
    <style:style style:name="T4106" style:parent-style-name="Absatz-Standardschriftart" style:family="text">
      <style:text-properties fo:letter-spacing="-0.0062in"/>
    </style:style>
    <style:style style:name="T4107" style:parent-style-name="Absatz-Standardschriftart" style:family="text">
      <style:text-properties fo:letter-spacing="-0.0076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076in"/>
    </style:style>
    <style:style style:name="T4110" style:parent-style-name="Absatz-Standardschriftart" style:family="text">
      <style:text-properties fo:letter-spacing="-0.0069in"/>
    </style:style>
    <style:style style:name="P41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2" style:parent-style-name="Textkörper" style:family="paragraph">
      <style:paragraph-properties fo:line-height="100%" fo:margin-right="1.0409in" fo:text-indent="0.4916in"/>
    </style:style>
    <style:style style:name="T4113" style:parent-style-name="Absatz-Standardschriftart" style:family="text">
      <style:text-properties fo:font-weight="bold" style:font-weight-asian="bold"/>
    </style:style>
    <style:style style:name="T4114" style:parent-style-name="Absatz-Standardschriftart" style:family="text">
      <style:text-properties fo:letter-spacing="-0.0055in"/>
    </style:style>
    <style:style style:name="T4115" style:parent-style-name="Absatz-Standardschriftart" style:family="text">
      <style:text-properties fo:letter-spacing="-0.004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41in"/>
    </style:style>
    <style:style style:name="T4118" style:parent-style-name="Absatz-Standardschriftart" style:family="text">
      <style:text-properties fo:letter-spacing="-0.004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55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-0.005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41in"/>
    </style:style>
    <style:style style:name="T4127" style:parent-style-name="Absatz-Standardschriftart" style:family="text">
      <style:text-properties fo:letter-spacing="-0.006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173in" style:text-scale="99%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62in"/>
    </style:style>
    <style:style style:name="T4132" style:parent-style-name="Absatz-Standardschriftart" style:family="text">
      <style:text-properties fo:letter-spacing="-0.0055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135" style:parent-style-name="Überschrift1" style:family="paragraph">
      <style:paragraph-properties fo:margin-left="1.3118in">
        <style:tab-stops/>
      </style:paragraph-properties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34in"/>
    </style:style>
    <style:style style:name="T4138" style:parent-style-name="Absatz-Standardschriftart" style:family="text">
      <style:text-properties fo:letter-spacing="-0.0062in"/>
    </style:style>
    <style:style style:name="T4139" style:parent-style-name="Absatz-Standardschriftart" style:family="text">
      <style:text-properties fo:letter-spacing="-0.0069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-0.0076in"/>
    </style:style>
    <style:style style:name="P41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3" style:parent-style-name="Textkörper" style:family="paragraph">
      <style:paragraph-properties fo:margin-right="1.0409in" fo:text-indent="0.4916in"/>
    </style:style>
    <style:style style:name="P41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45" style:parent-style-name="Absatz-Standardschriftart" style:family="text">
      <style:text-properties style:font-name="Arial" fo:font-size="6pt" style:font-size-asian="6pt"/>
    </style:style>
    <style:style style:name="P4146" style:parent-style-name="Standard" style:family="paragraph">
      <style:paragraph-properties fo:line-height="0.0895in" fo:margin-left="0.0138in">
        <style:tab-stops/>
      </style:paragraph-properties>
    </style:style>
    <style:style style:name="T4147" style:parent-style-name="Absatz-Standardschriftart" style:family="text">
      <style:text-properties style:font-name="Arial" fo:font-size="6pt" style:font-size-asian="6pt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1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1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26in"/>
    </style:style>
    <style:style style:name="T4154" style:parent-style-name="Absatz-Standardschriftart" style:family="text">
      <style:text-properties fo:letter-spacing="0.0305in"/>
    </style:style>
    <style:style style:name="T4155" style:parent-style-name="Absatz-Standardschriftart" style:family="text">
      <style:text-properties fo:letter-spacing="0.0006in"/>
    </style:style>
    <style:style style:name="T4156" style:parent-style-name="Absatz-Standardschriftart" style:family="text">
      <style:text-properties fo:letter-spacing="0.032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19in"/>
    </style:style>
    <style:style style:name="T4159" style:parent-style-name="Absatz-Standardschriftart" style:family="text">
      <style:text-properties fo:letter-spacing="0.0305in"/>
    </style:style>
    <style:style style:name="T4160" style:parent-style-name="Absatz-Standardschriftart" style:family="text">
      <style:text-properties fo:letter-spacing="0.0305in"/>
    </style:style>
    <style:style style:name="T4161" style:parent-style-name="Absatz-Standardschriftart" style:family="text">
      <style:text-properties fo:letter-spacing="0.0312in"/>
    </style:style>
    <style:style style:name="T4162" style:parent-style-name="Absatz-Standardschriftart" style:family="text">
      <style:text-properties fo:letter-spacing="0.0305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0.0312in"/>
    </style:style>
    <style:style style:name="T4165" style:parent-style-name="Absatz-Standardschriftart" style:family="text">
      <style:text-properties fo:letter-spacing="0.031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12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style:font-name="Times New Roman" fo:letter-spacing="0.025in" style:text-scale="99%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3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36in"/>
    </style:style>
    <style:style style:name="T4174" style:parent-style-name="Absatz-Standardschriftart" style:family="text">
      <style:text-properties fo:letter-spacing="0.023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5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0.022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36in"/>
    </style:style>
    <style:style style:name="T4181" style:parent-style-name="Absatz-Standardschriftart" style:family="text">
      <style:text-properties fo:letter-spacing="0.0236in"/>
    </style:style>
    <style:style style:name="T4182" style:parent-style-name="Absatz-Standardschriftart" style:family="text">
      <style:text-properties fo:letter-spacing="0.024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4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2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43in"/>
    </style:style>
    <style:style style:name="T4189" style:parent-style-name="Absatz-Standardschriftart" style:family="text">
      <style:text-properties fo:letter-spacing="0.0006in"/>
    </style:style>
    <style:style style:name="T4190" style:parent-style-name="Absatz-Standardschriftart" style:family="text">
      <style:text-properties fo:letter-spacing="0.023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3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36in"/>
    </style:style>
    <style:style style:name="P4195" style:parent-style-name="Textkörper" style:family="paragraph">
      <style:paragraph-properties fo:text-align="justify" fo:margin-right="1.179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8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94in"/>
    </style:style>
    <style:style style:name="T4200" style:parent-style-name="Absatz-Standardschriftart" style:family="text">
      <style:text-properties fo:letter-spacing="0.019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9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94in"/>
    </style:style>
    <style:style style:name="T4205" style:parent-style-name="Absatz-Standardschriftart" style:family="text">
      <style:text-properties fo:letter-spacing="0.019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9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94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0.019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94in"/>
    </style:style>
    <style:style style:name="T4214" style:parent-style-name="Absatz-Standardschriftart" style:family="text">
      <style:text-properties fo:letter-spacing="0.0194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18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94in"/>
    </style:style>
    <style:style style:name="T4219" style:parent-style-name="Absatz-Standardschriftart" style:family="text">
      <style:text-properties fo:letter-spacing="0.0215in"/>
    </style:style>
    <style:style style:name="T4220" style:parent-style-name="Absatz-Standardschriftart" style:family="text">
      <style:text-properties fo:letter-spacing="0.0152in"/>
    </style:style>
    <style:style style:name="T4221" style:parent-style-name="Absatz-Standardschriftart" style:family="text">
      <style:text-properties style:font-name="Times New Roman" fo:letter-spacing="0.0319in" style:text-scale="99%"/>
    </style:style>
    <style:style style:name="T4222" style:parent-style-name="Absatz-Standardschriftart" style:family="text">
      <style:text-properties fo:letter-spacing="0.015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59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0.0152in"/>
    </style:style>
    <style:style style:name="T4231" style:parent-style-name="Absatz-Standardschriftart" style:family="text">
      <style:text-properties fo:letter-spacing="0.0006in"/>
    </style:style>
    <style:style style:name="T4232" style:parent-style-name="Absatz-Standardschriftart" style:family="text">
      <style:text-properties fo:letter-spacing="0.016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52in"/>
    </style:style>
    <style:style style:name="T4235" style:parent-style-name="Absatz-Standardschriftart" style:family="text">
      <style:text-properties fo:letter-spacing="0.018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66in"/>
    </style:style>
    <style:style style:name="T4238" style:parent-style-name="Absatz-Standardschriftart" style:family="text">
      <style:text-properties fo:letter-spacing="0.0152in"/>
    </style:style>
    <style:style style:name="T4239" style:parent-style-name="Absatz-Standardschriftart" style:family="text">
      <style:text-properties fo:letter-spacing="0.0187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7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513in" style:text-scale="99%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34in"/>
    </style:style>
    <style:style style:name="T4247" style:parent-style-name="Absatz-Standardschriftart" style:family="text">
      <style:text-properties fo:letter-spacing="-0.0062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34in"/>
    </style:style>
    <style:style style:name="T4256" style:parent-style-name="Absatz-Standardschriftart" style:family="text">
      <style:text-properties fo:letter-spacing="-0.0048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59" style:parent-style-name="Überschrift1" style:family="paragraph">
      <style:paragraph-properties fo:margin-left="1.3118in">
        <style:tab-stops/>
      </style:paragraph-properties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69in"/>
    </style:style>
    <style:style style:name="T4263" style:parent-style-name="Absatz-Standardschriftart" style:family="text">
      <style:text-properties fo:letter-spacing="-0.0069in"/>
    </style:style>
    <style:style style:name="P42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5" style:parent-style-name="Textkörper" style:family="paragraph">
      <style:paragraph-properties fo:margin-left="1.3118in">
        <style:tab-stops/>
      </style:paragraph-properties>
    </style:style>
    <style:style style:name="T4266" style:parent-style-name="Absatz-Standardschriftart" style:family="text">
      <style:text-properties fo:letter-spacing="-0.0055in"/>
    </style:style>
    <style:style style:name="T4267" style:parent-style-name="Absatz-Standardschriftart" style:family="text">
      <style:text-properties fo:letter-spacing="-0.0006in"/>
    </style:style>
    <style:style style:name="P42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69" style:parent-style-name="Überschrift1" style:family="paragraph">
      <style:paragraph-properties fo:margin-left="1.3118in">
        <style:tab-stops/>
      </style:paragraph-properties>
    </style:style>
    <style:style style:name="P42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71" style:parent-style-name="Absatz-Standardschriftart" style:family="text">
      <style:text-properties style:font-name="Arial" fo:font-size="6pt" style:font-size-asian="6pt"/>
    </style:style>
    <style:style style:name="P42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273" style:parent-style-name="Absatz-Standardschriftart" style:family="text">
      <style:text-properties style:font-name="Arial" fo:font-size="6pt" style:font-size-asian="6pt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62in"/>
    </style:style>
    <style:style style:name="T4276" style:parent-style-name="Absatz-Standardschriftart" style:family="text">
      <style:text-properties fo:letter-spacing="-0.0069in"/>
    </style:style>
    <style:style style:name="T4277" style:parent-style-name="Absatz-Standardschriftart" style:family="text">
      <style:text-properties fo:letter-spacing="-0.0055in"/>
    </style:style>
    <style:style style:name="P42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79" style:parent-style-name="Textkörper" style:family="paragraph">
      <style:paragraph-properties fo:margin-left="1.3118in">
        <style:tab-stops/>
      </style:paragraph-properties>
    </style:style>
    <style:style style:name="T4280" style:parent-style-name="Absatz-Standardschriftart" style:family="text">
      <style:text-properties fo:letter-spacing="-0.0062in"/>
    </style:style>
    <style:style style:name="T4281" style:parent-style-name="Absatz-Standardschriftart" style:family="text">
      <style:text-properties fo:letter-spacing="-0.0055in"/>
    </style:style>
    <style:style style:name="P42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83" style:parent-style-name="Textkörper" style:family="paragraph">
      <style:paragraph-properties fo:text-align="justify" fo:line-height="100%" fo:margin-right="1.1819in"/>
    </style:style>
    <style:style style:name="T42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8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42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8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42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89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42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9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2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93" style:parent-style-name="Absatz-Standardschriftart" style:family="text">
      <style:text-properties fo:letter-spacing="-0.003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465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6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69in"/>
    </style:style>
    <style:style style:name="T4325" style:parent-style-name="Absatz-Standardschriftart" style:family="text">
      <style:text-properties fo:letter-spacing="-0.0041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28" style:parent-style-name="Überschrift1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-0.0138i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208in"/>
    </style:style>
    <style:style style:name="P4334" style:parent-style-name="Standard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T4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3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BORRADOR<text:span text:style-name="T4"><text:s/></text:span>ACTA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SESION</text:span><text:span text:style-name="T11"><text:s/></text:span>ORDINARIA<text:span text:style-name="T12"><text:s/></text:span>DEL<text:span text:style-name="T13"><text:s/></text:span>CONSEJO<text:span text:style-name="T14"><text:s/></text:span>DE<text:span text:style-name="T15"><text:s/></text:span>GOBIERNO<text:span text:style-name="T16"><text:s/></text:span>INSULAR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<text:span text:style-name="T23">INSULAR</text:span><text:span text:style-name="T24"><text:s/></text:span>DE<text:span text:style-name="T25"><text:s/></text:span>FUERTEVENTURA,<text:span text:style-name="T26"><text:s/></text:span>CELEBRADA<text:span text:style-name="T27"><text:s/></text:span>EL<text:span text:style-name="T28"><text:s/></text:span><text:span text:style-name="T29">DIA</text:span><text:span text:style-name="T30"><text:s/></text:span><text:span text:style-name="T31">26</text:span><text:span text:style-name="T32"><text:s/></text:span>DE<text:span text:style-name="T33"><text:s/></text:span>SEPTIEMBRE<text:span text:style-name="T34"><text:s/></text:span>DE<text:span text:style-name="T35"><text:s/></text:span><text:span text:style-name="T36">2023,</text:span><text:span text:style-name="T37"><text:s/></text:span>EN<text:span text:style-name="T38"><text:s/></text:span>PRIMERA<text:span text:style-name="T39"><text:s/></text:span>CONVOCATORIA.</text:h>
      <text:p text:style-name="P40"><text:span text:style-name="T41"><draw:custom-shape svg:x="0.01042in" svg:y="0.01042in" svg:width="5.94514in" svg:height="0.00139in" draw:z-index="0" draw:id="id1" draw:style-name="a1" draw:name="Freeform 4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2"/>
      <text:h text:style-name="P43" text:outline-level="1"><draw:frame draw:z-index="1144" draw:id="id2" draw:style-name="a2" draw:name="Text Box 37" text:anchor-type="paragraph" svg:x="7.86319in" svg:y="-0.08681in" svg:width="0.19444in" svg:height="2.08889in" style:rel-width="scale" style:rel-height="scale"><draw:text-box><text:p text:style-name="P44"><text:span text:style-name="T45">BBFE0F0E87313114D813A2307108CEFCC2CB1E38 FFBDEEA1CED9E395715339BB768330D3CC2EDAE0</text:span></text:p></draw:text-box><svg:title/><svg:desc/></draw:frame>A<text:s/><text:span text:style-name="T46"><text:s/></text:span>S<text:s/><text:span text:style-name="T47"><text:s/></text:span>I<text:s/><text:span text:style-name="T48"><text:s/></text:span>S<text:s/><text:span text:style-name="T49"><text:s/></text:span>T <text:s text:c="2"/>E<text:s/><text:span text:style-name="T50"><text:s/></text:span>N<text:s/><text:span text:style-name="T51"><text:s/></text:span>T<text:s/><text:span text:style-name="T52"><text:s/></text:span>E<text:s/><text:span text:style-name="T53"><text:s/></text:span>S<text:span text:style-name="T54"><text:s/></text:span>:</text:h>
      <text:p text:style-name="P55"/>
      <text:p text:style-name="P56"><text:span text:style-name="T57">PRESIDENTA:</text:span><text:span text:style-name="T58"><text:s/></text:span><text:span text:style-name="T59">Doña</text:span><text:span text:style-name="T60"><text:s/></text:span><text:span text:style-name="T61">Dolores</text:span><text:span text:style-name="T62"><text:s/></text:span><text:span text:style-name="T63">Alicia</text:span><text:span text:style-name="T64"><text:s/></text:span><text:span text:style-name="T65">García</text:span><text:span text:style-name="T66"><text:s/></text:span><text:span text:style-name="T67">Martínez</text:span></text:p>
      <text:p text:style-name="P68"/>
      <text:p text:style-name="P69"><text:span text:style-name="T70">CONSEJEROS/AS:</text:span><text:span text:style-name="T71"><text:s/></text:span><text:span text:style-name="T72">Doña</text:span><text:span text:style-name="T73"><text:s/></text:span><text:span text:style-name="T74">Nuria</text:span><text:span text:style-name="T75"><text:s/></text:span><text:span text:style-name="T76">Cabrera</text:span><text:span text:style-name="T77"><text:s/></text:span><text:span text:style-name="T78">Méndez</text:span></text:p>
      <text:p text:style-name="P79"><draw:frame draw:z-index="1096" draw:id="id3" draw:style-name="a3" draw:name="Text Box 36" text:anchor-type="paragraph" svg:x="7.77986in" svg:y="0.09583in" svg:width="0.11111in" svg:height="1.84792in" style:rel-width="scale" style:rel-height="scale"><draw:text-box><text:p text:style-name="P80"><text:span text:style-name="T81">FECHA DE FIRMA: <text:s/></text:span><text:span text:style-name="T82"><text:s/></text:span><text:span text:style-name="T83">HASH DEL CERTIFICADO:</text:span></text:p></draw:text-box><svg:title/><svg:desc/></draw:frame><draw:frame draw:z-index="1168" draw:id="id4" draw:style-name="a4" draw:name="Text Box 35" text:anchor-type="paragraph" svg:x="8.11528in" svg:y="0.04306in" svg:width="0.125in" svg:height="6.63681in" style:rel-width="scale" style:rel-height="scale"><draw:text-box><text:p text:style-name="P84"><text:span text:style-name="T85">Firmado Digitalmente en el Cabildo de Fuerteventura - https://sede.cabildofuer.es - Código Seguro de Verificación: 35600IDOC2F8DA1D8FCD95AB4695</text:span></text:p></draw:text-box><svg:title/><svg:desc/></draw:frame><text:span text:style-name="T86">Don</text:span><text:span text:style-name="T87"><text:s/></text:span>Adargoma<text:span text:style-name="T88"><text:s/></text:span>Hernández<text:span text:style-name="T89"><text:s/></text:span><text:span text:style-name="T90">Rodríguez.</text:span><text:span text:style-name="T91"><text:s/></text:span><text:span text:style-name="T92">Doña</text:span><text:span text:style-name="T93"><text:s/></text:span><text:span text:style-name="T94">Nereida</text:span><text:span text:style-name="T95"><text:s/></text:span><text:span text:style-name="T96">Calero</text:span><text:span text:style-name="T97"><text:s/></text:span><text:span text:style-name="T98">Saavedra</text:span></text:p>
      <text:p text:style-name="P99"><text:span text:style-name="T100">Don</text:span><text:span text:style-name="T101"><text:s/></text:span><text:span text:style-name="T102">Blas</text:span><text:span text:style-name="T103"><text:s/></text:span><text:span text:style-name="T104">Acosta</text:span><text:span text:style-name="T105"><text:s/></text:span><text:span text:style-name="T106">Cabrera</text:span></text:p>
      <text:p text:style-name="P107"><text:span text:style-name="T108">Doña</text:span><text:span text:style-name="T109"><text:s/></text:span>Paloma<text:span text:style-name="T110"><text:s/></text:span>Hernández<text:span text:style-name="T111"><text:s/></text:span><text:span text:style-name="T112">Cerezo</text:span><text:span text:style-name="T113"><text:s/></text:span><text:span text:style-name="T114">Don</text:span><text:span text:style-name="T115"><text:s/></text:span><text:span text:style-name="T116">Víctor</text:span><text:span text:style-name="T117"><text:s/></text:span>Modesto<text:span text:style-name="T118"><text:s/></text:span><text:span text:style-name="T119">Alonso</text:span><text:span text:style-name="T120"><text:s/></text:span><text:span text:style-name="T121">Falcón</text:span></text:p>
      <text:p text:style-name="P122"/>
      <text:p text:style-name="P123">No<text:span text:style-name="T124"><text:s/></text:span>asiste,<text:span text:style-name="T125"><text:s/></text:span>Don<text:span text:style-name="T126"><text:s/></text:span>Rayco<text:span text:style-name="T127"><text:s/></text:span>León<text:span text:style-name="T128"><text:s/></text:span><text:span text:style-name="T129">Jordán</text:span></text:p>
      <text:p text:style-name="P130"/>
      <text:p text:style-name="P131"><draw:frame draw:z-index="1120" draw:id="id5" draw:style-name="a5" draw:name="Text Box 34" text:anchor-type="paragraph" svg:x="7.86319in" svg:y="0.21944in" svg:width="0.19444in" svg:height="0.44514in" style:rel-width="scale" style:rel-height="scale"><draw:text-box><text:p text:style-name="P132"><text:span text:style-name="T133">26/09/2023</text:span></text:p><text:p text:style-name="P134"><text:span text:style-name="T135">26/09/2023</text:span></text:p></draw:text-box><svg:title/><svg:desc/></draw:frame><text:span text:style-name="T136">En</text:span><text:span text:style-name="T137"><text:s/></text:span><text:span text:style-name="T138">Puerto</text:span><text:span text:style-name="T139"><text:s/></text:span>del<text:span text:style-name="T140"><text:s/></text:span><text:span text:style-name="T141">Rosario,</text:span><text:span text:style-name="T142"><text:s/></text:span><text:span text:style-name="T143">provincia</text:span><text:span text:style-name="T144"><text:s/></text:span><text:span text:style-name="T145">de</text:span><text:span text:style-name="T146"><text:s/></text:span><text:span text:style-name="T147">Las</text:span><text:span text:style-name="T148"><text:s/></text:span>Palmas,<text:span text:style-name="T149"><text:s/></text:span><text:span text:style-name="T150">siendo</text:span><text:span text:style-name="T151"><text:s/></text:span><text:span text:style-name="T152">las</text:span><text:span text:style-name="T153"><text:s/></text:span>ocho<text:span text:style-name="T154"><text:s/></text:span><text:span text:style-name="T155">horas</text:span><text:span text:style-name="T156"><text:s/></text:span>y<text:span text:style-name="T157"><text:s/></text:span><text:span text:style-name="T158">treinta</text:span><text:span text:style-name="T159"><text:s/></text:span>y<text:span text:style-name="T160"><text:s/></text:span><text:span text:style-name="T161">dos</text:span><text:span text:style-name="T162"><text:s/></text:span><text:span text:style-name="T163">minutos</text:span><text:span text:style-name="T164"><text:s/></text:span><text:span text:style-name="T165">del</text:span><text:span text:style-name="T166"><text:s/></text:span>día<text:span text:style-name="T167"><text:s/></text:span><text:span text:style-name="T168">veintiseis</text:span><text:span text:style-name="T169"><text:s/></text:span><text:span text:style-name="T170">de</text:span><text:span text:style-name="T171"><text:s/></text:span>septiembre<text:span text:style-name="T172"><text:s/></text:span><text:span text:style-name="T173">de</text:span><text:span text:style-name="T174"><text:s/></text:span><text:span text:style-name="T175">dos</text:span><text:span text:style-name="T176"><text:s/></text:span>mil<text:span text:style-name="T177"><text:s/></text:span><text:span text:style-name="T178">veintitrés,</text:span><text:span text:style-name="T179"><text:s/></text:span>se<text:span text:style-name="T180"><text:s/></text:span><text:span text:style-name="T181">reunió</text:span><text:span text:style-name="T182"><text:s/></text:span><text:span text:style-name="T183">el</text:span><text:span text:style-name="T184"><text:s/></text:span>Consejo<text:span text:style-name="T185"><text:s/></text:span><text:span text:style-name="T186">de</text:span><text:span text:style-name="T187"><text:s/></text:span>Gobierno<text:span text:style-name="T188"><text:s/></text:span><text:span text:style-name="T189">Insular</text:span><text:span text:style-name="T190"><text:s/></text:span><text:span text:style-name="T191">del</text:span><text:span text:style-name="T192"><text:s/></text:span>Excmo.<text:span text:style-name="T193"><text:s/></text:span><text:span text:style-name="T194">Cabildo</text:span><text:span text:style-name="T195"><text:s/></text:span><text:span text:style-name="T196">Insular</text:span><text:span text:style-name="T197"><text:s/></text:span><text:span text:style-name="T198">de</text:span><text:span text:style-name="T199"><text:s/></text:span><text:span text:style-name="T200">Fuerteventura</text:span><text:span text:style-name="T201"><text:s/></text:span><text:span text:style-name="T202">en</text:span><text:span text:style-name="T203"><text:s/></text:span><text:span text:style-name="T204">las</text:span><text:span text:style-name="T205"><text:s/></text:span><text:span text:style-name="T206">dependencias</text:span><text:span text:style-name="T207"><text:s/></text:span><text:span text:style-name="T208">de</text:span><text:span text:style-name="T209"><text:s/></text:span><text:span text:style-name="T210">la</text:span><text:span text:style-name="T211"><text:s/></text:span>Casa<text:span text:style-name="T212"><text:s/></text:span><text:span text:style-name="T213">Palacio</text:span><text:span text:style-name="T214"><text:s/></text:span><text:span text:style-name="T215">Insular</text:span><text:span text:style-name="T216"><text:s/></text:span><text:span text:style-name="T217">bajo</text:span><text:span text:style-name="T218"><text:s/></text:span><text:span text:style-name="T219">la</text:span><text:span text:style-name="T220"><text:s/></text:span><text:span text:style-name="T221">Presidencia</text:span><text:span text:style-name="T222"><text:s/></text:span><text:span text:style-name="T223">de</text:span><text:span text:style-name="T224"><text:s/></text:span>la<text:span text:style-name="T225"><text:s/></text:span><text:span text:style-name="T226">Iltma.</text:span><text:span text:style-name="T227"><text:s/></text:span><text:span text:style-name="T228">Sra.</text:span><text:span text:style-name="T229"><text:s/></text:span><text:span text:style-name="T230">Presidenta,</text:span><text:span text:style-name="T231"><text:s/></text:span><text:span text:style-name="T232">Doña.</text:span><text:span text:style-name="T233"><text:s/></text:span><text:span text:style-name="T234">Dolores</text:span><text:span text:style-name="T235"><text:s/></text:span><text:span text:style-name="T236">Alicia</text:span><text:span text:style-name="T237"><text:s/></text:span>García<text:span text:style-name="T238"><text:s/></text:span><text:span text:style-name="T239">Martínez</text:span><text:span text:style-name="T240"><text:s/></text:span><text:span text:style-name="T241">concurriendo</text:span><text:span text:style-name="T242"><text:s/></text:span><text:span text:style-name="T243">los/as</text:span><text:span text:style-name="T244"><text:s/></text:span><text:span text:style-name="T245">Consejeros/as reseñados</text:span><text:span text:style-name="T246"><text:s/></text:span><text:span text:style-name="T247">ut</text:span><text:span text:style-name="T248"><text:s/></text:span>supra,<text:span text:style-name="T249"><text:s/></text:span><text:span text:style-name="T250">asistidos</text:span><text:span text:style-name="T251"><text:s/></text:span>del<text:span text:style-name="T252"><text:s/></text:span><text:span text:style-name="T253">Consejero-Secretario,</text:span><text:span text:style-name="T254"><text:s/></text:span>Don<text:span text:style-name="T255"><text:s/></text:span><text:span text:style-name="T256">Don</text:span><text:span text:style-name="T257"><text:s/></text:span>Víctor<text:span text:style-name="T258"><text:s/></text:span><text:span text:style-name="T259">Modesto</text:span><text:span text:style-name="T260"><text:s/></text:span>Alonso<text:span text:style-name="T261"><text:s/></text:span><text:span text:style-name="T262">Falcón,</text:span><text:span text:style-name="T263"><text:s/></text:span><text:span text:style-name="T264">al</text:span><text:span text:style-name="T265"><text:s/></text:span>objeto<text:span text:style-name="T266"><text:s/></text:span><text:span text:style-name="T267">de</text:span><text:span text:style-name="T268"><text:s/></text:span><text:span text:style-name="T269">celebrar</text:span><text:span text:style-name="T270"><text:s/></text:span><text:span text:style-name="T271">la</text:span><text:span text:style-name="T272"><text:s/></text:span>sesión<text:span text:style-name="T273"><text:s/></text:span><text:span text:style-name="T274">ordinaria</text:span><text:span text:style-name="T275"><text:s/></text:span>convocada<text:span text:style-name="T276"><text:s/></text:span><text:span text:style-name="T277">para</text:span><text:span text:style-name="T278"><text:s/></text:span><text:span text:style-name="T279">este</text:span><text:span text:style-name="T280"><text:s/></text:span>día,<text:span text:style-name="T281"><text:s/></text:span>y<text:span text:style-name="T282"><text:s/></text:span><text:span text:style-name="T283">realizada</text:span><text:span text:style-name="T284"><text:s/></text:span><text:span text:style-name="T285">en</text:span><text:span text:style-name="T286"><text:s/></text:span>primera<text:span text:style-name="T287"><text:s/></text:span><text:span text:style-name="T288">convocatoria.</text:span></text:p>
      <text:p text:style-name="P289"/>
      <text:h text:style-name="P290" text:outline-level="1"><text:span text:style-name="T291">ORDEN</text:span><text:span text:style-name="T292"><text:s/></text:span><text:span text:style-name="T293">DEL</text:span><text:span text:style-name="T294"><text:s/></text:span><text:span text:style-name="T295">DIA</text:span></text:h>
      <text:p text:style-name="P296"/>
      <text:h text:style-name="P297" text:outline-level="1"><draw:frame draw:z-index="1072" draw:id="id6" draw:style-name="a6" draw:name="Text Box 33" text:anchor-type="paragraph" svg:x="7.77986in" svg:y="0.36528in" svg:width="0.27778in" svg:height="2.03333in" style:rel-width="scale" style:rel-height="scale"><draw:text-box><text:p text:style-name="P298"><text:span text:style-name="T299">PUESTO DE TRABAJO:</text:span></text:p><text:p text:style-name="P300"><text:span text:style-name="T301">Consejero-Secretario del Consejo de Gobierno Insular Presidenta del Cabildo de Fuerteventura</text:span></text:p></draw:text-box><svg:title/><svg:desc/></draw:frame><text:span text:style-name="T302">1.-</text:span><text:span text:style-name="T303"><text:s/></text:span><text:span text:style-name="T304">APROBACIÓN</text:span><text:span text:style-name="T305"><text:s/></text:span>DEL<text:span text:style-name="T306"><text:s/></text:span>BORRADOR<text:span text:style-name="T307"><text:s/></text:span><text:span text:style-name="T308">DEL</text:span><text:span text:style-name="T309"><text:s/></text:span>ACTA<text:span text:style-name="T310"><text:s/></text:span><text:span text:style-name="T311">DE</text:span><text:span text:style-name="T312"><text:s/></text:span><text:span text:style-name="T313">LA</text:span><text:span text:style-name="T314"><text:s/></text:span>SESIÓN<text:span text:style-name="T315"><text:s/></text:span>ORDINARIA<text:span text:style-name="T316"><text:s/></text:span><text:span text:style-name="T317">DE</text:span><text:span text:style-name="T318"><text:s/></text:span>FECHA<text:span text:style-name="T319"><text:s/></text:span>19.09.2023<text:span text:style-name="T320"><text:s/></text:span>(EXP.<text:span text:style-name="T321"><text:s/></text:span><text:span text:style-name="T322">2023/24123),</text:span><text:span text:style-name="T323"><text:s/></text:span>EXTRAORDINARIA<text:span text:style-name="T324"><text:s/></text:span>Y<text:span text:style-name="T325"><text:s/></text:span>URGENTE<text:span text:style-name="T326"><text:s/></text:span>DE<text:span text:style-name="T327"><text:s/></text:span><text:span text:style-name="T328">FECHA</text:span><text:span text:style-name="T329"><text:s/></text:span><text:span text:style-name="T330">20.09.2023</text:span><text:span text:style-name="T331"><text:s/></text:span><text:span text:style-name="T332">(2023/24479)</text:span><text:span text:style-name="T333"><text:s/></text:span>Y<text:span text:style-name="T334"><text:s/></text:span>EXTRAORDINARIA<text:span text:style-name="T335"><text:s/></text:span>Y<text:span text:style-name="T336"><text:s/></text:span>URGENTE<text:span text:style-name="T337"><text:s/></text:span>DE<text:span text:style-name="T338"><text:s/></text:span>FECHA<text:span text:style-name="T339"><text:s/></text:span>21.09.2023<text:span text:style-name="T340"><text:s/></text:span>(EXP.</text:h>
      <text:p text:style-name="P341"><text:span text:style-name="T342">2023/24632).</text:span></text:p>
      <text:p text:style-name="P343"/>
      <text:p text:style-name="P344"><text:span text:style-name="T345">Dada</text:span><text:span text:style-name="T346"><text:s/></text:span>cuenta<text:span text:style-name="T347"><text:s/></text:span><text:span text:style-name="T348">del</text:span><text:span text:style-name="T349"><text:s/></text:span><text:span text:style-name="T350">borrador</text:span><text:span text:style-name="T351"><text:s/></text:span><text:span text:style-name="T352">del</text:span><text:span text:style-name="T353"><text:s/></text:span><text:span text:style-name="T354">acta</text:span><text:span text:style-name="T355"><text:s/></text:span><text:span text:style-name="T356">de</text:span><text:span text:style-name="T357"><text:s/></text:span><text:span text:style-name="T358">la</text:span><text:span text:style-name="T359"><text:s/></text:span>sesión<text:span text:style-name="T360"><text:s/></text:span><text:span text:style-name="T361">ordinaria</text:span><text:span text:style-name="T362"><text:s/></text:span><text:span text:style-name="T363">de</text:span><text:span text:style-name="T364"><text:s/></text:span>fecha<text:span text:style-name="T365"><text:s/></text:span>19.09.2023<text:span text:style-name="T366"><text:s/></text:span><text:span text:style-name="T367">(Exp.</text:span><text:span text:style-name="T368"><text:s/></text:span><text:span text:style-name="T369">2023/24123),</text:span><text:span text:style-name="T370"><text:s/></text:span><text:span text:style-name="T371">extraordinaria</text:span><text:span text:style-name="T372"><text:s/></text:span>y<text:span text:style-name="T373"><text:s/></text:span><text:span text:style-name="T374">urgente</text:span><text:span text:style-name="T375"><text:s/></text:span><text:span text:style-name="T376">de</text:span><text:span text:style-name="T377"><text:s/></text:span>fecha<text:span text:style-name="T378"><text:s/></text:span><text:span text:style-name="T379">20.09.2023</text:span><text:span text:style-name="T380"><text:s/></text:span><text:span text:style-name="T381">(2023/24479)</text:span><text:span text:style-name="T382"><text:s/></text:span>y<text:span text:style-name="T383"><text:s/></text:span><text:span text:style-name="T384">extraordinaria</text:span><text:span text:style-name="T385"><text:s/></text:span>y<text:span text:style-name="T386"><text:s/></text:span><text:span text:style-name="T387">urgente</text:span><text:span text:style-name="T388"><text:s/></text:span><text:span text:style-name="T389">de</text:span><text:span text:style-name="T390"><text:s/></text:span>fecha<text:span text:style-name="T391"><text:s/></text:span>21.09.2023<text:span text:style-name="T392"><text:s/></text:span>(Exp.<text:span text:style-name="T393"><text:s/></text:span><text:span text:style-name="T394">2023/24632),</text:span><text:span text:style-name="T395"><text:s/></text:span><text:span text:style-name="T396">fueron</text:span><text:span text:style-name="T397"><text:s/></text:span><text:span text:style-name="T398">aprobadas</text:span><text:span text:style-name="T399"><text:s/></text:span><text:span text:style-name="T400">con</text:span><text:span text:style-name="T401"><text:s/></text:span><text:span text:style-name="T402">el</text:span><text:span text:style-name="T403"><text:s/></text:span><text:span text:style-name="T404">voto</text:span><text:span text:style-name="T405"><text:s/></text:span>unánime<text:span text:style-name="T406"><text:s/></text:span><text:span text:style-name="T407">de</text:span><text:span text:style-name="T408"><text:s/></text:span><text:span text:style-name="T409">los</text:span><text:span text:style-name="T410"><text:s/></text:span><text:span text:style-name="T411">asistentes</text:span><text:span text:style-name="T412"><text:s/></text:span>a<text:span text:style-name="T413"><text:s/></text:span>las<text:span text:style-name="T414"><text:s/></text:span>sesiones,<text:span text:style-name="T415"><text:s/></text:span><text:span text:style-name="T416">sin</text:span><text:span text:style-name="T417"><text:s/></text:span><text:span text:style-name="T418">enmiendas</text:span><text:span text:style-name="T419"><text:s/></text:span><text:span text:style-name="T420">ni</text:span><text:span text:style-name="T421"><text:s/></text:span><text:span text:style-name="T422">objeción</text:span><text:span text:style-name="T423"><text:s/></text:span><text:span text:style-name="T424">alguna.</text:span></text:p>
      <text:p text:style-name="P425"/>
      <text:h text:style-name="P426" text:outline-level="1"><text:span text:style-name="T427">2.-</text:span><text:span text:style-name="T428"><text:s/></text:span>EXPEDIENTE<text:span text:style-name="T429"><text:s/></text:span>REFERENCIADO<text:span text:style-name="T430"><text:s/></text:span>CON<text:span text:style-name="T431"><text:s/></text:span><text:span text:style-name="T432">EL</text:span><text:span text:style-name="T433"><text:s/></text:span>NÚMERO<text:span text:style-name="T434"><text:s/></text:span><text:span text:style-name="T435">2023/5608.</text:span><text:span text:style-name="T436"><text:s/></text:span>MODIFICACIÓN<text:span text:style-name="T437"><text:s/></text:span><text:span text:style-name="T438">LA</text:span><text:span text:style-name="T439"><text:s/></text:span>CONVOCATORIA<text:span text:style-name="T440"><text:s/></text:span>PÚBLICA<text:span text:style-name="T441"><text:s/></text:span><text:span text:style-name="T442">DE</text:span><text:span text:style-name="T443"><text:s/></text:span>SUBVENCIONES<text:span text:style-name="T444"><text:s/></text:span>PARA<text:span text:style-name="T445"><text:s/></text:span><text:span text:style-name="T446">LA</text:span><text:span text:style-name="T447"><text:s/></text:span>INSTALACIÓN<text:span text:style-name="T448"><text:s/></text:span><text:span text:style-name="T449">DE</text:span><text:span text:style-name="T450"><text:s/></text:span>EQUIPOS<text:span text:style-name="T451"><text:s/></text:span>DE<text:span text:style-name="T452"><text:s/></text:span>PRODUCCIÓN<text:span text:style-name="T453"><text:s/></text:span>DE<text:span text:style-name="T454"><text:s/></text:span>AGUA<text:span text:style-name="T455"><text:s/></text:span>CALIENTE<text:span text:style-name="T456"><text:s/></text:span>SANITARIA<text:span text:style-name="T457"><text:s/></text:span>A<text:span text:style-name="T458"><text:s/></text:span>TRAVÉS<text:span text:style-name="T459"><text:s/></text:span>DE<text:span text:style-name="T460"><text:s/></text:span>PANELES<text:span text:style-name="T461"><text:s/></text:span>SOLARES<text:span text:style-name="T462"><text:s/></text:span><text:span text:style-name="T463">EN</text:span><text:span text:style-name="T464"><text:s/></text:span><text:span text:style-name="T465">VIVIENDAS</text:span><text:span text:style-name="T466"><text:s/></text:span><text:span text:style-name="T467">(SOLAR</text:span><text:span text:style-name="T468"><text:s/></text:span><text:span text:style-name="T469">TÉRMICA)-</text:span><text:span text:style-name="T470"><text:s/></text:span><text:span text:style-name="T471">MEDIDA</text:span><text:span text:style-name="T472"><text:s/></text:span><text:span text:style-name="T473">II-ANUALIDAD</text:span><text:span text:style-name="T474"><text:s/></text:span><text:span text:style-name="T475">2023.</text:span></text:h>
      <text:p text:style-name="P476"/>
      <text:p text:style-name="P477"><text:span text:style-name="T478">Vista</text:span><text:span text:style-name="T479"><text:s/></text:span>la<text:span text:style-name="T480"><text:s/></text:span>propuesta<text:span text:style-name="T481"><text:s/></text:span>firmada<text:span text:style-name="T482"><text:s/></text:span><text:span text:style-name="T483">el</text:span><text:span text:style-name="T484"><text:s/></text:span>20.09.2023<text:span text:style-name="T485"><text:s/></text:span><text:span text:style-name="T486">por</text:span><text:span text:style-name="T487"><text:s/></text:span><text:span text:style-name="T488">el</text:span><text:span text:style-name="T489"><text:s/></text:span><text:span text:style-name="T490">Jefe</text:span><text:span text:style-name="T491"><text:s/></text:span><text:span text:style-name="T492">de</text:span><text:span text:style-name="T493"><text:s/></text:span><text:span text:style-name="T494">Servicio</text:span><text:span text:style-name="T495"><text:s/></text:span><text:span text:style-name="T496">de</text:span><text:span text:style-name="T497"><text:s/></text:span><text:span text:style-name="T498">Industria</text:span><text:span text:style-name="T499"><text:s/></text:span>y<text:span text:style-name="T500"><text:s/></text:span><text:span text:style-name="T501">Actividades</text:span><text:span text:style-name="T502"><text:s/></text:span><text:span text:style-name="T503">Clasificadas,</text:span><text:span text:style-name="T504"><text:s/></text:span><text:span text:style-name="T505">Don</text:span><text:span text:style-name="T506"><text:s/></text:span><text:span text:style-name="T507">Mateo</text:span><text:span text:style-name="T508"><text:s/></text:span><text:span text:style-name="T509">Aguiar</text:span><text:span text:style-name="T510"><text:s/></text:span>Grimón<text:span text:style-name="T511"><text:s/></text:span>y<text:span text:style-name="T512"><text:s/></text:span>por<text:span text:style-name="T513"><text:s/></text:span><text:span text:style-name="T514">la</text:span><text:span text:style-name="T515"><text:s/></text:span><text:span text:style-name="T516">Consejera</text:span><text:span text:style-name="T517"><text:s/></text:span><text:span text:style-name="T518">de</text:span><text:span text:style-name="T519"><text:s/></text:span><text:span text:style-name="T520">Área</text:span><text:span text:style-name="T521"><text:s/></text:span><text:span text:style-name="T522">Insular</text:span><text:span text:style-name="T523"><text:s/></text:span><text:span text:style-name="T524">de</text:span><text:span text:style-name="T525"><text:s/></text:span><text:span text:style-name="T526">Desarrollo</text:span><text:span text:style-name="T527"><text:s/></text:span><text:span text:style-name="T528">Económico,</text:span><text:span text:style-name="T529"><text:s/></text:span><text:span text:style-name="T530">Transición</text:span><text:span text:style-name="T531"><text:s/></text:span><text:span text:style-name="T532">Ecológica,</text:span><text:span text:style-name="T533"><text:s/></text:span><text:span text:style-name="T534">Sostenibilidad</text:span><text:span text:style-name="T535"><text:s/></text:span><text:span text:style-name="T536">Ambiental</text:span><text:span text:style-name="T537"><text:s/></text:span><text:span text:style-name="T538">y</text:span><text:span text:style-name="T539"><text:s/></text:span><text:span text:style-name="T540">Seguridad</text:span><text:span text:style-name="T541">,</text:span><text:span text:style-name="T542"><text:s/></text:span>Doña<text:span text:style-name="T543"><text:s/></text:span>Paloma<text:span text:style-name="T544"><text:s/></text:span>Hernández Cerezo,<text:span text:style-name="T545"><text:s/></text:span><text:span text:style-name="T546">cuyo</text:span><text:span text:style-name="T547"><text:s/></text:span><text:span text:style-name="T548">texto</text:span><text:span text:style-name="T549"><text:s/></text:span>íntegro<text:span text:style-name="T550"><text:s/></text:span><text:span text:style-name="T551">figura</text:span><text:span text:style-name="T552"><text:s/></text:span><text:span text:style-name="T553">en</text:span><text:span text:style-name="T554"><text:s/></text:span><text:span text:style-name="T555">el</text:span><text:s/>Expediente<text:span text:style-name="T556"><text:s/></text:span>nº:<text:span text:style-name="T557"><text:s/></text:span>2023/5608<text:span text:style-name="T558"><text:s/></text:span>con<text:span text:style-name="T559"><text:s/></text:span>CSV:<text:span text:style-name="T560"><text:s/></text:span><text:span text:style-name="T561">35600IDOC2A8F6520AF1FC8748B6</text:span>en<text:span text:style-name="T562"><text:s/></text:span><text:a xlink:href="http://sede.cabildofuer.es/" office:target-frame-name="_top" xlink:show="replace"><text:span text:style-name="T563">http://sede.cabildofuer.es</text:span><text:span text:style-name="T564">,</text:span><text:span text:style-name="T565"><text:s/></text:span></text:a>y<text:span text:style-name="T566"><text:s/></text:span><text:span text:style-name="T567">que</text:span><text:span text:style-name="T568"><text:s/></text:span>servirá<text:span text:style-name="T569"><text:s/></text:span><text:span text:style-name="T570">de</text:span><text:span text:style-name="T571"><text:s/></text:span>motivación<text:span text:style-name="T572"><text:s/></text:span><text:span text:style-name="T573">al</text:span><text:span text:style-name="T574"><text:s/></text:span><text:span text:style-name="T575">presente</text:span><text:span text:style-name="T576"><text:s/></text:span><text:span text:style-name="T577">acuerdo:</text:span></text:p>
      <text:p text:style-name="P578"/>
      <text:p text:style-name="P579"><draw:frame draw:z-index="1048" draw:id="id7" draw:style-name="a7" draw:name="Text Box 32" text:anchor-type="paragraph" svg:x="7.77986in" svg:y="0.23333in" svg:width="0.27778in" svg:height="1.54236in" style:rel-width="scale" style:rel-height="scale"><draw:text-box><text:p text:style-name="P580"><text:span text:style-name="T581">NOMBRE:</text:span></text:p><text:p text:style-name="P582"><text:span text:style-name="T583">ALONSO FALCÓN, VÍCTOR MODESTO GARCÍA MARTÍNEZ, DOLORES ALICIA</text:span></text:p></draw:text-box><svg:title/><svg:desc/></draw:frame><text:span text:style-name="T584">Servicio de</text:span><text:span text:style-name="T585"><text:s/></text:span><text:span text:style-name="T586">Industria<text:s/></text:span><text:span text:style-name="T587">y</text:span><text:span text:style-name="T588"><text:s/></text:span><text:span text:style-name="T589">Actividades Clasificadas</text:span><text:span text:style-name="T590"><text:s/></text:span><text:span text:style-name="T591">Expte.:</text:span><text:span text:style-name="T592"><text:s/></text:span><text:span text:style-name="T593">Industria/Convocatoria</text:span><text:span text:style-name="T594"><text:s/>ST/2023</text:span></text:p>
      <text:p text:style-name="P595"><text:span text:style-name="T596">Ref.: MAG/jpg</text:span></text:p>
      <text:p text:style-name="P597"/>
      <text:h text:style-name="P598" text:outline-level="1">INFORME-PROPUESTA<text:span text:style-name="T599"><text:s/></text:span>DEL<text:span text:style-name="T600"><text:s/></text:span>JEFE<text:span text:style-name="T601"><text:s/></text:span><text:span text:style-name="T602">DE</text:span><text:span text:style-name="T603"><text:s/></text:span><text:span text:style-name="T604">SERVICIO</text:span><text:span text:style-name="T605"><text:s/></text:span><text:span text:style-name="T606">DE</text:span><text:span text:style-name="T607"><text:s/></text:span>INDUSTRIA<text:span text:style-name="T608"><text:s/></text:span>Y<text:span text:style-name="T609"><text:s/></text:span><text:span text:style-name="T610">ACTIVIDADES</text:span><text:span text:style-name="T611"><text:s/></text:span><text:span text:style-name="T612">CLASIFICADAS</text:span></text:h>
      <text:p text:style-name="P613"/>
      <text:p text:style-name="P614"><text:span text:style-name="T615">ANTECEDENTES</text:span></text:p>
      <text:p text:style-name="P616"/>
      <text:p text:style-name="P617"><text:span text:style-name="T618">Primero.</text:span><text:span text:style-name="T619"><text:s/></text:span><text:span text:style-name="T620"><text:s/></text:span>Con<text:s/><text:span text:style-name="T621"><text:s/></text:span>fecha<text:s/><text:span text:style-name="T622"><text:s/></text:span><text:span text:style-name="T623">04.04.2023</text:span><text:s/><text:span text:style-name="T624"><text:s/></text:span><text:span text:style-name="T625">el</text:span><text:s/><text:span text:style-name="T626"><text:s/></text:span><text:span text:style-name="T627">Consejo</text:span><text:s/><text:span text:style-name="T628"><text:s/></text:span><text:span text:style-name="T629">de</text:span><text:s/><text:span text:style-name="T630"><text:s/></text:span>Gobierno<text:s/><text:span text:style-name="T631"><text:s/></text:span><text:span text:style-name="T632">aprobó</text:span><text:s/><text:span text:style-name="T633"><text:s/></text:span><text:span text:style-name="T634">la</text:span><text:s/><text:span text:style-name="T635"><text:s/></text:span><text:span text:style-name="T636">convocatoria</text:span><text:s/><text:span text:style-name="T637"><text:s/></text:span><text:span text:style-name="T638">para</text:span><text:s/><text:span text:style-name="T639"><text:s/></text:span>la<text:span text:style-name="T640"><text:s/></text:span><text:span text:style-name="T641">concesión</text:span><text:span text:style-name="T642"><text:s/></text:span><text:span text:style-name="T643">en</text:span><text:span text:style-name="T644"><text:s/></text:span>régimen<text:span text:style-name="T645"><text:s/></text:span><text:span text:style-name="T646">de</text:span><text:span text:style-name="T647"><text:s/></text:span><text:span text:style-name="T648">concurrencia</text:span><text:span text:style-name="T649"><text:s/></text:span><text:span text:style-name="T650">competitiva</text:span><text:span text:style-name="T651"><text:s/></text:span><text:span text:style-name="T652">de</text:span><text:span text:style-name="T653"><text:s/></text:span>la<text:span text:style-name="T654"><text:s/></text:span>subvención<text:span text:style-name="T655"><text:s/></text:span><text:span text:style-name="T656">para</text:span><text:span text:style-name="T657"><text:s/></text:span><text:span text:style-name="T658">la</text:span><text:span text:style-name="T659"><text:s/></text:span><text:span text:style-name="T660">instalación</text:span><text:span text:style-name="T661"><text:s/></text:span><text:span text:style-name="T662">de</text:span></text:p>
      <text:soft-page-break/>
      <text:p text:style-name="P663"><draw:frame draw:z-index="1288" draw:id="id9" draw:style-name="a9" draw:name="Text Box 31" text:anchor-type="paragraph" svg:x="7.86319in" svg:y="0.79306in" svg:width="0.19444in" svg:height="2.08889in" style:rel-width="scale" style:rel-height="scale"><draw:text-box><text:p text:style-name="P665"><text:span text:style-name="T666">BBFE0F0E87313114D813A2307108CEFCC2CB1E38 FFBDEEA1CED9E395715339BB768330D3CC2EDAE0</text:span></text:p></draw:text-box><svg:title/><svg:desc/></draw:frame><text:span text:style-name="T667">equipos</text:span><text:span text:style-name="T668"><text:s/></text:span><text:span text:style-name="T669">de</text:span><text:span text:style-name="T670"><text:s/></text:span><text:span text:style-name="T671">producción</text:span><text:span text:style-name="T672"><text:s/></text:span><text:span text:style-name="T673">de</text:span><text:span text:style-name="T674"><text:s/></text:span><text:span text:style-name="T675">agua</text:span><text:span text:style-name="T676"><text:s/></text:span><text:span text:style-name="T677">caliente</text:span><text:span text:style-name="T678"><text:s/></text:span><text:span text:style-name="T679">sanitaria</text:span><text:span text:style-name="T680"><text:s/></text:span><text:span text:style-name="T681">a</text:span><text:span text:style-name="T682"><text:s/></text:span><text:span text:style-name="T683">través</text:span><text:span text:style-name="T684"><text:s/></text:span><text:span text:style-name="T685">de</text:span><text:span text:style-name="T686"><text:s/></text:span><text:span text:style-name="T687">paneles</text:span><text:span text:style-name="T688"><text:s/></text:span><text:span text:style-name="T689">solares</text:span><text:span text:style-name="T690"><text:s/></text:span><text:span text:style-name="T691">en</text:span><text:span text:style-name="T692"><text:s/></text:span><text:span text:style-name="T693">viviendas</text:span><text:span text:style-name="T694"><text:s/></text:span><text:span text:style-name="T695">(Solar</text:span><text:span text:style-name="T696"><text:s/></text:span><text:span text:style-name="T697">Térmica)-</text:span><text:span text:style-name="T698"><text:s/></text:span><text:span text:style-name="T699">MEDIDA</text:span><text:span text:style-name="T700"><text:s/></text:span><text:span text:style-name="T701">II-anualidad</text:span><text:span text:style-name="T702"><text:s/></text:span><text:span text:style-name="T703">2023</text:span><text:span text:style-name="T704">,</text:span><text:span text:style-name="T705"><text:s/></text:span><text:span text:style-name="T706">(BOP</text:span><text:span text:style-name="T707"><text:s/></text:span><text:span text:style-name="T708">nº</text:span><text:span text:style-name="T709"><text:s/></text:span><text:span text:style-name="T710">46</text:span><text:span text:style-name="T711"><text:s/></text:span><text:span text:style-name="T712">de</text:span><text:span text:style-name="T713"><text:s/></text:span><text:span text:style-name="T714">17.04.2023)</text:span><text:span text:style-name="T715"><text:s/></text:span><text:span text:style-name="T716">regulada</text:span><text:span text:style-name="T717"><text:s/></text:span><text:span text:style-name="T718">por</text:span><text:span text:style-name="T719"><text:s/></text:span><text:span text:style-name="T720">las</text:span><text:span text:style-name="T721"><text:s/></text:span><text:span text:style-name="T722">Bases</text:span><text:span text:style-name="T723"><text:s/></text:span><text:span text:style-name="T724">aprobadas</text:span><text:span text:style-name="T725"><text:s/></text:span><text:span text:style-name="T726">por</text:span><text:span text:style-name="T727"><text:s/></text:span><text:span text:style-name="T728">el</text:span><text:span text:style-name="T729"><text:s/></text:span><text:span text:style-name="T730">Pleno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Corporación</text:span><text:span text:style-name="T737"><text:s/></text:span><text:span text:style-name="T738">en</text:span><text:span text:style-name="T739"><text:s/></text:span><text:span text:style-name="T740">fecha</text:span><text:span text:style-name="T741"><text:s/></text:span><text:span text:style-name="T742">27.11.2020</text:span><text:span text:style-name="T743"><text:s/></text:span><text:span text:style-name="T744">(BOP</text:span><text:span text:style-name="T745"><text:s/></text:span><text:span text:style-name="T746">nº</text:span><text:span text:style-name="T747"><text:s/></text:span><text:span text:style-name="T748">19</text:span><text:span text:style-name="T749"><text:s/></text:span><text:span text:style-name="T750">de</text:span><text:span text:style-name="T751"><text:s/></text:span><text:span text:style-name="T752">12.02.21)</text:span></text:p>
      <text:p text:style-name="P753"/>
      <text:p text:style-name="P754"><text:span text:style-name="T755">Primero.-</text:span><text:span text:style-name="T756"><text:s/></text:span>Que<text:span text:style-name="T757"><text:s/></text:span><text:span text:style-name="T758">para</text:span><text:s/>beneficiarse<text:span text:style-name="T759"><text:s/></text:span><text:span text:style-name="T760">de</text:span><text:s/><text:span text:style-name="T761">esta</text:span><text:s/>disposición<text:span text:style-name="T762"><text:s/></text:span><text:span text:style-name="T763">gratuita</text:span><text:s/><text:span text:style-name="T764">de</text:span><text:s/>fondos<text:span text:style-name="T765"><text:s/></text:span><text:span text:style-name="T766">públicos</text:span><text:span text:style-name="T767"><text:s/></text:span>se han<text:span text:style-name="T768"><text:s/></text:span><text:span text:style-name="T769">presentado</text:span><text:span text:style-name="T770"><text:s/></text:span><text:span text:style-name="T771">28</text:span><text:span text:style-name="T772"><text:s/></text:span>solicitudes.</text:p>
      <text:p text:style-name="P773"/>
      <text:p text:style-name="P774"><draw:frame draw:z-index="1312" draw:id="id10" draw:style-name="a10" draw:name="Text Box 30" text:anchor-type="paragraph" svg:x="8.11528in" svg:y="0.39722in" svg:width="0.125in" svg:height="6.63681in" style:rel-width="scale" style:rel-height="scale"><draw:text-box><text:p text:style-name="P775"><text:span text:style-name="T776">Firmado Digitalmente en el Cabildo de Fuerteventura - https://sede.cabildofuer.es - Código Seguro de Verificación: 35600IDOC2F8DA1D8FCD95AB4695</text:span></text:p></draw:text-box><svg:title/><svg:desc/></draw:frame><text:span text:style-name="T777">Tercero</text:span><text:span text:style-name="T778">.</text:span><text:span text:style-name="T779"><text:s/></text:span>Con<text:span text:style-name="T780"><text:s/></text:span>fecha<text:span text:style-name="T781"><text:s/></text:span>16.08.2023<text:span text:style-name="T782"><text:s/></text:span>se<text:span text:style-name="T783"><text:s/></text:span>publicó<text:span text:style-name="T784"><text:s/></text:span>la<text:span text:style-name="T785"><text:s/></text:span><text:span text:style-name="T786">propuesta</text:span><text:span text:style-name="T787"><text:s/></text:span><text:span text:style-name="T788">provisional</text:span><text:span text:style-name="T789"><text:s/></text:span><text:span text:style-name="T790">de</text:span><text:span text:style-name="T791"><text:s/></text:span><text:span text:style-name="T792">concesión</text:span><text:span text:style-name="T793"><text:s/></text:span><text:span text:style-name="T794">de</text:span><text:span text:style-name="T795"><text:s/></text:span><text:span text:style-name="T796">subvención</text:span><text:span text:style-name="T797"><text:s/></text:span>a<text:span text:style-name="T798"><text:s/></text:span><text:span text:style-name="T799">28</text:span><text:span text:style-name="T800"><text:s/></text:span>solicitudes.</text:p>
      <text:p text:style-name="P801"/>
      <text:p text:style-name="P802"><draw:frame draw:z-index="1240" draw:id="id11" draw:style-name="a11" draw:name="Text Box 29" text:anchor-type="paragraph" svg:x="7.77986in" svg:y="-0.02847in" svg:width="0.11111in" svg:height="1.84792in" style:rel-width="scale" style:rel-height="scale"><draw:text-box><text:p text:style-name="P803"><text:span text:style-name="T804">FECHA DE FIRMA: <text:s/></text:span><text:span text:style-name="T805"><text:s/></text:span><text:span text:style-name="T806">HASH DEL CERTIFICADO:</text:span></text:p></draw:text-box><svg:title/><svg:desc/></draw:frame><text:span text:style-name="T807">Cuarto.</text:span><text:span text:style-name="T808"><text:s/></text:span><text:span text:style-name="T809">Atendiendo</text:span><text:span text:style-name="T810"><text:s/></text:span>a<text:span text:style-name="T811"><text:s/></text:span>que<text:span text:style-name="T812"><text:s/></text:span><text:span text:style-name="T813">el</text:span><text:span text:style-name="T814"><text:s/></text:span>plazo<text:span text:style-name="T815"><text:s/></text:span><text:span text:style-name="T816">de</text:span><text:span text:style-name="T817"><text:s/></text:span><text:span text:style-name="T818">justificación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subvención</text:span><text:span text:style-name="T825"><text:s/></text:span>aprobado<text:span text:style-name="T826"><text:s/></text:span><text:span text:style-name="T827">en</text:span><text:span text:style-name="T828"><text:s/></text:span><text:span text:style-name="T829">la</text:span><text:span text:style-name="T830"><text:s/></text:span><text:span text:style-name="T831">presente</text:span><text:span text:style-name="T832"><text:s/></text:span><text:span text:style-name="T833">convocatoria</text:span><text:span text:style-name="T834"><text:s/></text:span><text:span text:style-name="T835">finaliza</text:span><text:span text:style-name="T836"><text:s/></text:span><text:span text:style-name="T837">el</text:span><text:span text:style-name="T838"><text:s/></text:span>30.09.2023<text:span text:style-name="T839"><text:s/></text:span>y<text:span text:style-name="T840"><text:s/></text:span>a<text:span text:style-name="T841"><text:s/></text:span>fecha<text:span text:style-name="T842"><text:s/></text:span><text:span text:style-name="T843">de</text:span><text:span text:style-name="T844"><text:s/></text:span><text:span text:style-name="T845">hoy</text:span><text:span text:style-name="T846"><text:s/></text:span><text:span text:style-name="T847">no</text:span><text:span text:style-name="T848"><text:s/></text:span>se<text:span text:style-name="T849"><text:s/></text:span><text:span text:style-name="T850">ha</text:span><text:span text:style-name="T851"><text:s/></text:span>aprobado<text:span text:style-name="T852"><text:s/></text:span><text:span text:style-name="T853">la</text:span><text:span text:style-name="T854"><text:s/></text:span><text:span text:style-name="T855">resolución</text:span><text:span text:style-name="T856"><text:s/></text:span><text:span text:style-name="T857">definitiva</text:span><text:span text:style-name="T858"><text:s/></text:span><text:span text:style-name="T859">de</text:span><text:span text:style-name="T860"><text:s/></text:span>concesión<text:span text:style-name="T861"><text:s/></text:span><text:span text:style-name="T862">por</text:span><text:span text:style-name="T863"><text:s/></text:span><text:span text:style-name="T864">el</text:span><text:span text:style-name="T865"><text:s/></text:span>Consejo<text:span text:style-name="T866"><text:s/></text:span><text:span text:style-name="T867">de</text:span><text:span text:style-name="T868"><text:s/></text:span><text:span text:style-name="T869">Gobierno</text:span><text:span text:style-name="T870"><text:s/></text:span><text:span text:style-name="T871">Insular,</text:span><text:span text:style-name="T872"><text:s/></text:span><text:span text:style-name="T873">previa</text:span><text:span text:style-name="T874"><text:s/></text:span><text:span text:style-name="T875">fiscalización</text:span><text:span text:style-name="T876"><text:s/></text:span><text:span text:style-name="T877">por</text:span><text:span text:style-name="T878"><text:s/></text:span>la<text:span text:style-name="T879"><text:s/></text:span><text:span text:style-name="T880">Intervención</text:span><text:span text:style-name="T881"><text:s/></text:span><text:span text:style-name="T882">General.</text:span></text:p>
      <text:p text:style-name="P883"><draw:frame draw:z-index="1264" draw:id="id12" draw:style-name="a12" draw:name="Text Box 28" text:anchor-type="paragraph" svg:x="7.86319in" svg:y="0.73194in" svg:width="0.19444in" svg:height="0.44514in" style:rel-width="scale" style:rel-height="scale"><draw:text-box><text:p text:style-name="P884"><text:span text:style-name="T885">26/09/2023</text:span></text:p><text:p text:style-name="P886"><text:span text:style-name="T887">26/09/2023</text:span></text:p></draw:text-box><svg:title/><svg:desc/></draw:frame><text:span text:style-name="T888">Quinto.</text:span><text:span text:style-name="T889"><text:s/></text:span><text:span text:style-name="T890">Atendiendo</text:span><text:span text:style-name="T891"><text:s/></text:span><text:span text:style-name="T892">al</text:span><text:span text:style-name="T893"><text:s/></text:span><text:span text:style-name="T894">art.</text:span><text:span text:style-name="T895"><text:s/></text:span><text:span text:style-name="T896">70.1</text:span><text:span text:style-name="T897"><text:s/></text:span>del<text:span text:style-name="T898"><text:s/></text:span>RLGS<text:span text:style-name="T899"><text:s/></text:span>(RD<text:span text:style-name="T900"><text:s/></text:span><text:span text:style-name="T901">887/2006,</text:span><text:span text:style-name="T902"><text:s/></text:span><text:span text:style-name="T903">de</text:span><text:span text:style-name="T904"><text:s/></text:span><text:span text:style-name="T905">21</text:span><text:span text:style-name="T906"><text:s/></text:span><text:span text:style-name="T907">de</text:span><text:span text:style-name="T908"><text:s/></text:span><text:span text:style-name="T909">julio,</text:span><text:span text:style-name="T910"><text:s/></text:span>por<text:span text:style-name="T911"><text:s/></text:span><text:span text:style-name="T912">el</text:span><text:span text:style-name="T913"><text:s/></text:span>que<text:span text:style-name="T914"><text:s/></text:span>se<text:span text:style-name="T915"><text:s/></text:span><text:span text:style-name="T916">aprueba</text:span><text:span text:style-name="T917"><text:s/></text:span><text:span text:style-name="T918">el</text:span><text:span text:style-name="T919"><text:s/></text:span>Reglamento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Ley</text:span><text:span text:style-name="T926"><text:s/></text:span><text:span text:style-name="T927">38/2003,</text:span><text:span text:style-name="T928"><text:s/></text:span><text:span text:style-name="T929">de</text:span><text:span text:style-name="T930"><text:s/></text:span><text:span text:style-name="T931">17</text:span><text:span text:style-name="T932"><text:s/></text:span><text:span text:style-name="T933">de</text:span><text:span text:style-name="T934"><text:s/></text:span><text:span text:style-name="T935">noviembre,</text:span><text:span text:style-name="T936"><text:s/></text:span>General<text:span text:style-name="T937"><text:s/></text:span><text:span text:style-name="T938">de</text:span><text:span text:style-name="T939"><text:s/></text:span>Subvenciones),<text:span text:style-name="T940"><text:s/></text:span><text:span text:style-name="T941">el</text:span><text:span text:style-name="T942"><text:s/></text:span><text:span text:style-name="T943">órgano</text:span><text:span text:style-name="T944"><text:s/></text:span><text:span text:style-name="T945">concedente</text:span><text:span text:style-name="T946"><text:s/></text:span><text:span text:style-name="T947">de</text:span><text:span text:style-name="T948"><text:s/></text:span><text:span text:style-name="T949">la</text:span><text:span text:style-name="T950"><text:s/></text:span>subvención<text:span text:style-name="T951"><text:s/></text:span>podrá<text:span text:style-name="T952"><text:s/></text:span><text:span text:style-name="T953">otorgar,</text:span><text:span text:style-name="T954"><text:s/></text:span>salvo<text:span text:style-name="T955"><text:s/></text:span><text:span text:style-name="T956">precepto</text:span><text:span text:style-name="T957"><text:s/></text:span><text:span text:style-name="T958">en</text:span><text:span text:style-name="T959"><text:s/></text:span><text:span text:style-name="T960">contra</text:span><text:span text:style-name="T961"><text:s/></text:span>contenido<text:span text:style-name="T962"><text:s/></text:span><text:span text:style-name="T963">en</text:span><text:span text:style-name="T964"><text:s/></text:span>las<text:span text:style-name="T965"><text:s/></text:span><text:span text:style-name="T966">bases</text:span><text:span text:style-name="T967"><text:s/></text:span><text:span text:style-name="T968">reguladoras,</text:span><text:span text:style-name="T969"><text:s/></text:span>una<text:span text:style-name="T970"><text:s/></text:span>ampliación<text:span text:style-name="T971"><text:s/></text:span>del<text:span text:style-name="T972"><text:s/></text:span>plazo<text:span text:style-name="T973"><text:s/></text:span><text:span text:style-name="T974">establecido</text:span><text:span text:style-name="T975"><text:s/></text:span>para<text:span text:style-name="T976"><text:s/></text:span><text:span text:style-name="T977">la</text:span><text:span text:style-name="T978"><text:s/></text:span><text:span text:style-name="T979">presentación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justificación,</text:span><text:span text:style-name="T986"><text:s/></text:span>que<text:span text:style-name="T987"><text:s/></text:span><text:span text:style-name="T988">no</text:span><text:span text:style-name="T989"><text:s/></text:span>exceda<text:span text:style-name="T990"><text:s/></text:span><text:span text:style-name="T991">de</text:span><text:span text:style-name="T992"><text:s/></text:span><text:span text:style-name="T993">la</text:span><text:span text:style-name="T994"><text:s/></text:span>mitad<text:span text:style-name="T995"><text:s/></text:span><text:span text:style-name="T996">de</text:span><text:span text:style-name="T997"><text:s/></text:span>mismo<text:span text:style-name="T998"><text:s/></text:span>y<text:span text:style-name="T999"><text:s/></text:span>siempre<text:span text:style-name="T1000"><text:s/></text:span><text:span text:style-name="T1001">que</text:span><text:span text:style-name="T1002"><text:s/></text:span>con<text:span text:style-name="T1003"><text:s/></text:span><text:span text:style-name="T1004">ello</text:span><text:span text:style-name="T1005"><text:s/></text:span><text:span text:style-name="T1006">no</text:span><text:span text:style-name="T1007"><text:s/></text:span>se<text:span text:style-name="T1008"><text:s/></text:span><text:span text:style-name="T1009">perjudiquen</text:span><text:span text:style-name="T1010"><text:s/></text:span><text:span text:style-name="T1011">derechos</text:span><text:span text:style-name="T1012"><text:s/></text:span><text:span text:style-name="T1013">de</text:span><text:span text:style-name="T1014"><text:s/></text:span><text:span text:style-name="T1015">tercero.</text:span></text:p>
      <text:p text:style-name="P1016"/>
      <text:h text:style-name="P1017" text:outline-level="1">FUNDAMENTOS<text:span text:style-name="T1018"><text:s/></text:span>DE<text:span text:style-name="T1019"><text:s/></text:span>DERECHO</text:h>
      <text:p text:style-name="P1020"/>
      <text:p text:style-name="P1021"><text:span text:style-name="T1022">En</text:span><text:span text:style-name="T1023"><text:s/></text:span><text:span text:style-name="T1024">virtud</text:span><text:span text:style-name="T1025"><text:s/></text:span>del<text:span text:style-name="T1026"><text:s/></text:span>Decreto<text:span text:style-name="T1027"><text:s/></text:span>CAB/4313/2023<text:span text:style-name="T1028"><text:s/></text:span><text:span text:style-name="T1029">de</text:span><text:span text:style-name="T1030"><text:s/></text:span><text:span text:style-name="T1031">26</text:span><text:span text:style-name="T1032"><text:s/></text:span><text:span text:style-name="T1033">de</text:span><text:span text:style-name="T1034"><text:s/></text:span><text:span text:style-name="T1035">junio</text:span><text:span text:style-name="T1036"><text:s/></text:span><text:span text:style-name="T1037">de</text:span><text:span text:style-name="T1038"><text:s/></text:span><text:span text:style-name="T1039">2023,</text:span><text:span text:style-name="T1040"><text:s/></text:span><text:span text:style-name="T1041">apartado</text:span><text:span text:style-name="T1042"><text:s/></text:span>cuarto,<text:span text:style-name="T1043"><text:s/></text:span><text:span text:style-name="T1044">donde</text:span><text:span text:style-name="T1045"><text:s/></text:span>se<text:span text:style-name="T1046"><text:s/></text:span><text:span text:style-name="T1047">establecen</text:span><text:span text:style-name="T1048"><text:s/></text:span><text:span text:style-name="T1049">los</text:span><text:span text:style-name="T1050"><text:s/></text:span><text:span text:style-name="T1051">sectores</text:span><text:span text:style-name="T1052"><text:s/></text:span><text:span text:style-name="T1053">funcionales</text:span><text:span text:style-name="T1054"><text:s/></text:span><text:span text:style-name="T1055">homogéneos</text:span><text:span text:style-name="T1056"><text:s/></text:span>a<text:span text:style-name="T1057"><text:s/></text:span>los<text:span text:style-name="T1058"><text:s/></text:span><text:span text:style-name="T1059">que</text:span><text:span text:style-name="T1060"><text:s/></text:span>corresponden<text:span text:style-name="T1061"><text:s/></text:span><text:span text:style-name="T1062">las</text:span><text:span text:style-name="T1063"><text:s/></text:span><text:span text:style-name="T1064">Áreas</text:span><text:span text:style-name="T1065"><text:s/></text:span><text:span text:style-name="T1066">Insulares</text:span><text:span text:style-name="T1067"><text:s/></text:span><text:span text:style-name="T1068">de</text:span><text:span text:style-name="T1069"><text:s/></text:span>la<text:span text:style-name="T1070"><text:s/></text:span><text:span text:style-name="T1071">organización</text:span><text:span text:style-name="T1072"><text:s/></text:span><text:span text:style-name="T1073">desconcentrada</text:span><text:span text:style-name="T1074"><text:s/></text:span><text:span text:style-name="T1075">insular</text:span><text:span text:style-name="T1076"><text:s/></text:span>y<text:span text:style-name="T1077"><text:s/></text:span><text:span text:style-name="T1078">apartado</text:span><text:span text:style-name="T1079"><text:s/></text:span><text:span text:style-name="T1080">quinto,</text:span><text:span text:style-name="T1081"><text:s/></text:span><text:span text:style-name="T1082">donde</text:span><text:span text:style-name="T1083"><text:s/></text:span>se<text:span text:style-name="T1084"><text:s/></text:span><text:span text:style-name="T1085">designa</text:span><text:span text:style-name="T1086"><text:s/></text:span><text:span text:style-name="T1087">como</text:span><text:span text:style-name="T1088"><text:s/></text:span><text:span text:style-name="T1089">Consejera</text:span><text:s/><text:span text:style-name="T1090">de</text:span><text:span text:style-name="T1091"><text:s/></text:span><text:span text:style-name="T1092">Área</text:span><text:s/>Insular<text:span text:style-name="T1093"><text:s/></text:span><text:span text:style-name="T1094">de</text:span><text:s/><text:span text:style-name="T1095">Desarrollo</text:span><text:span text:style-name="T1096"><text:s/></text:span><text:span text:style-name="T1097">Económico,</text:span><text:s/><text:span text:style-name="T1098">Transición</text:span><text:span text:style-name="T1099"><text:s/></text:span><text:span text:style-name="T1100">Ecológica,</text:span><text:span text:style-name="T1101"><text:s/></text:span><text:span text:style-name="T1102">Sostenibilidad</text:span><text:span text:style-name="T1103"><text:s/></text:span><text:span text:style-name="T1104">Ambiental</text:span><text:span text:style-name="T1105"><text:s/></text:span>y<text:span text:style-name="T1106"><text:s/></text:span>Seguridad<text:span text:style-name="T1107"><text:s/></text:span>a<text:span text:style-name="T1108"><text:s/></text:span><text:span text:style-name="T1109">Dª.</text:span><text:span text:style-name="T1110"><text:s/></text:span>Paloma<text:span text:style-name="T1111"><text:s/></text:span>Hernández<text:span text:style-name="T1112"><text:s/></text:span>Cerezo.</text:p>
      <text:p text:style-name="P1113"><draw:frame draw:z-index="1216" draw:id="id13" draw:style-name="a13" draw:name="Text Box 27" text:anchor-type="paragraph" svg:x="7.77986in" svg:y="0.21875in" svg:width="0.27778in" svg:height="2.03333in" style:rel-width="scale" style:rel-height="scale"><draw:text-box><text:p text:style-name="P1114"><text:span text:style-name="T1115">PUESTO DE TRABAJO:</text:span></text:p><text:p text:style-name="P1116"><text:span text:style-name="T1117">Consejero-Secretario del Consejo de Gobierno Insular Presidenta del Cabildo de Fuerteventura</text:span></text:p></draw:text-box><svg:title/><svg:desc/></draw:frame><text:span text:style-name="T1118">Considerando</text:span><text:span text:style-name="T1119"><text:s/></text:span>que<text:span text:style-name="T1120"><text:s/></text:span><text:span text:style-name="T1121">de</text:span><text:span text:style-name="T1122"><text:s/></text:span>acuerdo<text:span text:style-name="T1123"><text:s/></text:span>con<text:span text:style-name="T1124"><text:s/></text:span><text:span text:style-name="T1125">la</text:span><text:span text:style-name="T1126"><text:s/></text:span><text:span text:style-name="T1127">base</text:span><text:span text:style-name="T1128"><text:s/></text:span><text:span text:style-name="T1129">3,</text:span><text:span text:style-name="T1130"><text:s/></text:span><text:span text:style-name="T1131">el</text:span><text:span text:style-name="T1132"><text:s/></text:span><text:span text:style-name="T1133">órgano</text:span><text:span text:style-name="T1134"><text:s/></text:span>competente<text:span text:style-name="T1135"><text:s/></text:span><text:span text:style-name="T1136">para</text:span><text:span text:style-name="T1137"><text:s/></text:span><text:span text:style-name="T1138">la</text:span><text:span text:style-name="T1139"><text:s/></text:span><text:span text:style-name="T1140">aprobación</text:span><text:span text:style-name="T1141"><text:s/></text:span><text:span text:style-name="T1142">de</text:span><text:span text:style-name="T1143"><text:s/></text:span>la<text:span text:style-name="T1144"><text:s/></text:span><text:span text:style-name="T1145">convocatoria</text:span><text:span text:style-name="T1146"><text:s/></text:span><text:span text:style-name="T1147">es</text:span><text:span text:style-name="T1148"><text:s/></text:span><text:span text:style-name="T1149">el</text:span><text:span text:style-name="T1150"><text:s/></text:span>Consejo<text:span text:style-name="T1151"><text:s/></text:span><text:span text:style-name="T1152">de</text:span><text:span text:style-name="T1153"><text:s/></text:span><text:span text:style-name="T1154">Gobierno</text:span><text:span text:style-name="T1155"><text:s/></text:span><text:span text:style-name="T1156">Insular,</text:span><text:span text:style-name="T1157"><text:s/></text:span><text:span text:style-name="T1158">previa</text:span><text:span text:style-name="T1159"><text:s/></text:span><text:span text:style-name="T1160">fiscalización</text:span><text:span text:style-name="T1161"><text:s/></text:span><text:span text:style-name="T1162">por</text:span><text:span text:style-name="T1163"><text:s/></text:span><text:span text:style-name="T1164">la</text:span><text:span text:style-name="T1165"><text:s/></text:span><text:span text:style-name="T1166">Intervención</text:span><text:span text:style-name="T1167"><text:s/></text:span><text:span text:style-name="T1168">de</text:span><text:span text:style-name="T1169"><text:s/></text:span><text:span text:style-name="T1170">Fondos.</text:span></text:p>
      <text:p text:style-name="P1171"/>
      <text:p text:style-name="P1172"><text:span text:style-name="T1173">Por</text:span><text:span text:style-name="T1174"><text:s/></text:span>lo<text:span text:style-name="T1175"><text:s/></text:span>expuesto<text:span text:style-name="T1176"><text:s/></text:span>se<text:span text:style-name="T1177"><text:s/></text:span>formula<text:span text:style-name="T1178"><text:s/></text:span><text:span text:style-name="T1179">la</text:span><text:span text:style-name="T1180"><text:s/></text:span>siguiente<text:span text:style-name="T1181"><text:s/></text:span><text:span text:style-name="T1182">propuesta</text:span><text:span text:style-name="T1183"><text:s/></text:span><text:span text:style-name="T1184">de</text:span><text:span text:style-name="T1185"><text:s/></text:span><text:span text:style-name="T1186">resolución:</text:span></text:p>
      <text:p text:style-name="P1187"/>
      <text:p text:style-name="P1188">A<text:span text:style-name="T1189"><text:s/></text:span><text:span text:style-name="T1190">la</text:span><text:span text:style-name="T1191"><text:s/></text:span><text:span text:style-name="T1192">vista</text:span><text:span text:style-name="T1193"><text:s/></text:span><text:span text:style-name="T1194">de</text:span><text:span text:style-name="T1195"><text:s/></text:span>cuanto<text:span text:style-name="T1196"><text:s/></text:span><text:span text:style-name="T1197">antecede,</text:span><text:span text:style-name="T1198"><text:s/></text:span><text:span text:style-name="T1199">el</text:span><text:span text:style-name="T1200"><text:s/></text:span>Consejo<text:span text:style-name="T1201"><text:s/></text:span><text:span text:style-name="T1202">de</text:span><text:span text:style-name="T1203"><text:s/></text:span>Gobierno<text:span text:style-name="T1204"><text:s/></text:span><text:span text:style-name="T1205">Insular,</text:span><text:span text:style-name="T1206"><text:s/></text:span>por<text:span text:style-name="T1207"><text:s/></text:span><text:span text:style-name="T1208">unanimidad</text:span><text:span text:style-name="T1209"><text:s/></text:span><text:span text:style-name="T1210">de</text:span><text:span text:style-name="T1211"><text:s/></text:span>los<text:span text:style-name="T1212"><text:s/></text:span>miembros<text:span text:style-name="T1213"><text:s/></text:span><text:span text:style-name="T1214">presentes,</text:span><text:span text:style-name="T1215"><text:s/></text:span><text:span text:style-name="T1216">ACUERDA:</text:span></text:p>
      <text:p text:style-name="P1217"/>
      <text:p text:style-name="P1218"><text:span text:style-name="T1219">1º)</text:span><text:span text:style-name="T1220"><text:s/></text:span><text:span text:style-name="T1221">Modificar</text:span><text:span text:style-name="T1222"><text:s/></text:span><text:span text:style-name="T1223">la</text:span><text:span text:style-name="T1224"><text:s/></text:span><text:span text:style-name="T1225">convocatoria</text:span><text:span text:style-name="T1226"><text:s/></text:span><text:span text:style-name="T1227">pública</text:span><text:span text:style-name="T1228"><text:s/></text:span><text:span text:style-name="T1229">de</text:span><text:span text:style-name="T1230"><text:s/></text:span><text:span text:style-name="T1231">subvenciones</text:span><text:span text:style-name="T1232"><text:s/></text:span><text:span text:style-name="T1233">para</text:span><text:span text:style-name="T1234"><text:s/></text:span><text:span text:style-name="T1235">la</text:span><text:span text:style-name="T1236"><text:s/></text:span><text:span text:style-name="T1237">instalación</text:span><text:span text:style-name="T1238"><text:s/></text:span><text:span text:style-name="T1239">de</text:span><text:span text:style-name="T1240"><text:s/></text:span><text:span text:style-name="T1241">equipos</text:span><text:span text:style-name="T1242"><text:s/></text:span><text:span text:style-name="T1243">de</text:span><text:span text:style-name="T1244"><text:s/></text:span><text:span text:style-name="T1245">producción</text:span><text:span text:style-name="T1246"><text:s/></text:span><text:span text:style-name="T1247">de</text:span><text:span text:style-name="T1248"><text:s/></text:span><text:span text:style-name="T1249">agua</text:span><text:span text:style-name="T1250"><text:s/></text:span><text:span text:style-name="T1251">caliente</text:span><text:span text:style-name="T1252"><text:s/></text:span><text:span text:style-name="T1253">sanitaria</text:span><text:span text:style-name="T1254"><text:s/></text:span><text:span text:style-name="T1255">a</text:span><text:span text:style-name="T1256"><text:s/></text:span><text:span text:style-name="T1257">través</text:span><text:span text:style-name="T1258"><text:s/></text:span><text:span text:style-name="T1259">de</text:span><text:span text:style-name="T1260"><text:s/></text:span><text:span text:style-name="T1261">paneles</text:span><text:span text:style-name="T1262"><text:s/></text:span><text:span text:style-name="T1263">solares</text:span><text:span text:style-name="T1264"><text:s/></text:span><text:span text:style-name="T1265">en</text:span><text:span text:style-name="T1266"><text:s/></text:span><text:span text:style-name="T1267">viviendas</text:span><text:span text:style-name="T1268"><text:s/></text:span><text:span text:style-name="T1269">(Solar</text:span><text:span text:style-name="T1270"><text:s/></text:span><text:span text:style-name="T1271">Térmica)-</text:span><text:span text:style-name="T1272"><text:s/></text:span><text:span text:style-name="T1273">MEDIDA</text:span><text:span text:style-name="T1274"><text:s/></text:span><text:span text:style-name="T1275">II-anualidad</text:span><text:span text:style-name="T1276"><text:s/></text:span><text:span text:style-name="T1277">2023</text:span><text:span text:style-name="T1278">,</text:span><text:span text:style-name="T1279"><text:s/></text:span><text:span text:style-name="T1280">(BOP</text:span><text:span text:style-name="T1281"><text:s/></text:span><text:span text:style-name="T1282">nº</text:span><text:span text:style-name="T1283"><text:s/></text:span><text:span text:style-name="T1284">46</text:span><text:span text:style-name="T1285"><text:s/></text:span><text:span text:style-name="T1286">de</text:span><text:span text:style-name="T1287"><text:s/></text:span><text:span text:style-name="T1288">17.04.2023)</text:span><text:span text:style-name="T1289"><text:s/></text:span><text:span text:style-name="T1290">regulada</text:span><text:span text:style-name="T1291"><text:s/></text:span><text:span text:style-name="T1292">por</text:span><text:span text:style-name="T1293"><text:s/></text:span><text:span text:style-name="T1294">las</text:span><text:span text:style-name="T1295"><text:s/></text:span><text:span text:style-name="T1296">Bases</text:span><text:span text:style-name="T1297"><text:s/></text:span><text:span text:style-name="T1298">aprobadas</text:span><text:span text:style-name="T1299"><text:s/></text:span><text:span text:style-name="T1300">por</text:span><text:span text:style-name="T1301"><text:s/></text:span><text:span text:style-name="T1302">el</text:span><text:span text:style-name="T1303"><text:s/></text:span><text:span text:style-name="T1304">Pleno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Corporación</text:span><text:span text:style-name="T1311"><text:s/></text:span><text:span text:style-name="T1312">en</text:span><text:span text:style-name="T1313"><text:s/></text:span><text:span text:style-name="T1314">fecha</text:span><text:span text:style-name="T1315"><text:s/></text:span><text:span text:style-name="T1316">27.11.2020</text:span><text:span text:style-name="T1317"><text:s/></text:span><text:span text:style-name="T1318">(BOP</text:span><text:span text:style-name="T1319"><text:s/></text:span><text:span text:style-name="T1320">nº</text:span><text:span text:style-name="T1321"><text:s/></text:span><text:span text:style-name="T1322">19</text:span><text:span text:style-name="T1323"><text:s/></text:span><text:span text:style-name="T1324">de</text:span><text:span text:style-name="T1325"><text:s/></text:span><text:span text:style-name="T1326">12.02.21),</text:span><text:span text:style-name="T1327"><text:s/></text:span><text:span text:style-name="T1328">en</text:span><text:span text:style-name="T1329"><text:s/></text:span><text:span text:style-name="T1330">los</text:span><text:span text:style-name="T1331"><text:s/></text:span><text:span text:style-name="T1332">siguientes</text:span><text:span text:style-name="T1333"><text:s/></text:span><text:span text:style-name="T1334">términos:</text:span></text:p>
      <text:p text:style-name="P1335"/>
      <text:list text:style-name="LFO1" text:continue-numbering="true">
        <text:list-item>
          <text:p text:style-name="P1336"><text:span text:style-name="T1337">Ampliar</text:span><text:span text:style-name="T1338"><text:s/></text:span><text:span text:style-name="T1339">el</text:span><text:span text:style-name="T1340"><text:s/></text:span>plazo<text:span text:style-name="T1341"><text:s/></text:span><text:span text:style-name="T1342">de</text:span><text:span text:style-name="T1343"><text:s/></text:span><text:span text:style-name="T1344">justificación</text:span><text:span text:style-name="T1345"><text:s/></text:span><text:span text:style-name="T1346">hasta</text:span><text:span text:style-name="T1347"><text:s/></text:span><text:span text:style-name="T1348">el</text:span><text:span text:style-name="T1349"><text:s/></text:span><text:span text:style-name="T1350">10</text:span><text:span text:style-name="T1351"><text:s/></text:span><text:span text:style-name="T1352">de</text:span><text:span text:style-name="T1353"><text:s/></text:span>noviembre<text:span text:style-name="T1354"><text:s/></text:span><text:span text:style-name="T1355">de</text:span><text:span text:style-name="T1356"><text:s/></text:span><text:span text:style-name="T1357">2023.</text:span></text:p>
        </text:list-item>
      </text:list>
      <text:p text:style-name="P1358"/>
      <text:p text:style-name="P1359"><text:span text:style-name="T1360">2º)</text:span><text:span text:style-name="T1361"><text:s/></text:span><text:span text:style-name="T1362">Publicar</text:span><text:span text:style-name="T1363"><text:s/></text:span><text:span text:style-name="T1364">el</text:span><text:span text:style-name="T1365"><text:s/></text:span><text:span text:style-name="T1366">plazo</text:span><text:span text:style-name="T1367"><text:s/></text:span><text:span text:style-name="T1368">máximo</text:span><text:span text:style-name="T1369"><text:s/></text:span><text:span text:style-name="T1370">de</text:span><text:span text:style-name="T1371"><text:s/></text:span><text:span text:style-name="T1372">justificación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Boletín</text:span><text:span text:style-name="T1379"><text:s/></text:span><text:span text:style-name="T1380">Oficial</text:span><text:span text:style-name="T1381"><text:s/></text:span><text:span text:style-name="T1382">de</text:span><text:span text:style-name="T1383"><text:s/></text:span>la<text:span text:style-name="T1384"><text:s/></text:span><text:span text:style-name="T1385">Provincia</text:span><text:span text:style-name="T1386"><text:s/></text:span><text:span text:style-name="T1387">de</text:span><text:span text:style-name="T1388"><text:s/></text:span>Las<text:span text:style-name="T1389"><text:s/></text:span>Palmas.</text:p>
      <text:p text:style-name="P1390"/>
      <text:p text:style-name="P1391"><draw:frame draw:z-index="1192" draw:id="id14" draw:style-name="a14" draw:name="Text Box 26" text:anchor-type="paragraph" svg:x="7.77986in" svg:y="0.41458in" svg:width="0.27778in" svg:height="1.54236in" style:rel-width="scale" style:rel-height="scale"><draw:text-box><text:p text:style-name="P1392"><text:span text:style-name="T1393">NOMBRE:</text:span></text:p><text:p text:style-name="P1394"><text:span text:style-name="T1395">ALONSO FALCÓN, VÍCTOR MODESTO GARCÍA MARTÍNEZ, DOLORES ALICIA</text:span></text:p></draw:text-box><svg:title/><svg:desc/></draw:frame><text:span text:style-name="T1396">3º)</text:span><text:span text:style-name="T1397"><text:s/></text:span><text:span text:style-name="T1398">Comunicar</text:span><text:span text:style-name="T1399"><text:s/></text:span>a<text:span text:style-name="T1400"><text:s/></text:span>la<text:span text:style-name="T1401"><text:s/></text:span><text:span text:style-name="T1402">Base</text:span><text:span text:style-name="T1403"><text:s/></text:span><text:span text:style-name="T1404">de</text:span><text:span text:style-name="T1405"><text:s/></text:span>Datos<text:span text:style-name="T1406"><text:s/></text:span><text:span text:style-name="T1407">Nacional</text:span><text:span text:style-name="T1408"><text:s/></text:span><text:span text:style-name="T1409">de</text:span><text:span text:style-name="T1410"><text:s/></text:span><text:span text:style-name="T1411">Subvenciones</text:span><text:span text:style-name="T1412"><text:s/></text:span>la<text:span text:style-name="T1413"><text:s/></text:span><text:span text:style-name="T1414">modificación</text:span><text:span text:style-name="T1415"><text:s/></text:span><text:span text:style-name="T1416">de</text:span><text:span text:style-name="T1417"><text:s/></text:span>la<text:span text:style-name="T1418"><text:s/></text:span><text:span text:style-name="T1419">convocatoria</text:span><text:span text:style-name="T1420"><text:s/></text:span><text:span text:style-name="T1421">aprobada.</text:span></text:p>
      <text:p text:style-name="P1422"/>
      <text:h text:style-name="P1423" text:outline-level="1"><text:span text:style-name="T1424">3.-</text:span><text:span text:style-name="T1425"><text:s/></text:span>EXPEDIENTE<text:span text:style-name="T1426"><text:s/></text:span>REFERENCIADO<text:span text:style-name="T1427"><text:s/></text:span>CON<text:span text:style-name="T1428"><text:s/></text:span><text:span text:style-name="T1429">EL</text:span><text:span text:style-name="T1430"><text:s/></text:span>NÚMERO<text:span text:style-name="T1431"><text:s/></text:span><text:span text:style-name="T1432">2023/5610.</text:span><text:span text:style-name="T1433"><text:s/></text:span>MODIFICACIÓN<text:span text:style-name="T1434"><text:s/></text:span>DE<text:span text:style-name="T1435"><text:s/>LA</text:span><text:span text:style-name="T1436"><text:s/></text:span>CONVOCATORIA<text:span text:style-name="T1437"><text:s/></text:span>PÚBLICA<text:span text:style-name="T1438"><text:s/></text:span>DE<text:span text:style-name="T1439"><text:s/></text:span>SUBVENCIONES<text:span text:style-name="T1440"><text:s/></text:span>PARA<text:span text:style-name="T1441"><text:s/></text:span><text:span text:style-name="T1442">LA</text:span><text:span text:style-name="T1443"><text:s/></text:span><text:span text:style-name="T1444">ADQUISICIÓN</text:span><text:span text:style-name="T1445"><text:s/></text:span>DE<text:span text:style-name="T1446"><text:s/></text:span>VEHÍCULOS<text:span text:style-name="T1447"><text:s/></text:span>ELÉCTRICOS<text:span text:style-name="T1448"><text:s/></text:span>PUROS<text:span text:style-name="T1449"><text:s/></text:span>(MEDIDA<text:span text:style-name="T1450"><text:s/></text:span><text:span text:style-name="T1451">III),</text:span><text:span text:style-name="T1452"><text:s/></text:span><text:span text:style-name="T1453">ANUALIDAD</text:span><text:span text:style-name="T1454"><text:s/></text:span>2023<text:span text:style-name="T1455"><text:s/></text:span>PARA<text:span text:style-name="T1456"><text:s/></text:span><text:span text:style-name="T1457">LA</text:span><text:span text:style-name="T1458"><text:s/></text:span><text:span text:style-name="T1459">ADQUISICIÓN</text:span><text:span text:style-name="T1460"><text:s/></text:span><text:span text:style-name="T1461">DE</text:span><text:span text:style-name="T1462"><text:s/></text:span>VEHÍCULOS<text:span text:style-name="T1463"><text:s/></text:span>ELÉCTRICOS<text:span text:style-name="T1464"><text:s/></text:span>PUROS<text:span text:style-name="T1465"><text:s/></text:span>(MEDIDA<text:span text:style-name="T1466"><text:s/></text:span>III),<text:span text:style-name="T1467"><text:s/></text:span><text:span text:style-name="T1468">ANUALIDAD</text:span><text:span text:style-name="T1469"><text:s/></text:span><text:span text:style-name="T1470">2023.</text:span></text:h>
      <text:p text:style-name="P1471"/>
      <text:p text:style-name="P1472"><text:span text:style-name="T1473">Vista</text:span><text:span text:style-name="T1474"><text:s/></text:span>la<text:span text:style-name="T1475"><text:s/></text:span>propuesta<text:span text:style-name="T1476"><text:s/></text:span>firmada<text:span text:style-name="T1477"><text:s/></text:span><text:span text:style-name="T1478">el</text:span><text:span text:style-name="T1479"><text:s/></text:span>20.09.2023<text:span text:style-name="T1480"><text:s/></text:span><text:span text:style-name="T1481">por</text:span><text:span text:style-name="T1482"><text:s/></text:span><text:span text:style-name="T1483">el</text:span><text:span text:style-name="T1484"><text:s/></text:span><text:span text:style-name="T1485">Jefe</text:span><text:span text:style-name="T1486"><text:s/></text:span><text:span text:style-name="T1487">de</text:span><text:span text:style-name="T1488"><text:s/></text:span><text:span text:style-name="T1489">Servicio</text:span><text:span text:style-name="T1490"><text:s/></text:span><text:span text:style-name="T1491">de</text:span><text:span text:style-name="T1492"><text:s/></text:span><text:span text:style-name="T1493">Industria</text:span><text:span text:style-name="T1494"><text:s/></text:span>y<text:span text:style-name="T1495"><text:s/></text:span><text:span text:style-name="T1496">Actividades</text:span><text:span text:style-name="T1497"><text:s/></text:span><text:span text:style-name="T1498">Clasificadas,</text:span><text:span text:style-name="T1499"><text:s/></text:span><text:span text:style-name="T1500">Don</text:span><text:span text:style-name="T1501"><text:s/></text:span><text:span text:style-name="T1502">Mateo</text:span><text:span text:style-name="T1503"><text:s/></text:span><text:span text:style-name="T1504">Aguiar</text:span><text:span text:style-name="T1505"><text:s/></text:span>Grimón<text:span text:style-name="T1506"><text:s/></text:span>y<text:span text:style-name="T1507"><text:s/></text:span>por<text:span text:style-name="T1508"><text:s/></text:span><text:span text:style-name="T1509">la</text:span><text:span text:style-name="T1510"><text:s/></text:span><text:span text:style-name="T1511">Consejera</text:span><text:span text:style-name="T1512"><text:s/></text:span><text:span text:style-name="T1513">de</text:span><text:span text:style-name="T1514"><text:s/></text:span><text:span text:style-name="T1515">Área</text:span><text:span text:style-name="T1516"><text:s/></text:span><text:span text:style-name="T1517">Insular</text:span><text:span text:style-name="T1518"><text:s/></text:span><text:span text:style-name="T1519">de</text:span><text:span text:style-name="T1520"><text:s/></text:span><text:span text:style-name="T1521">Desarrollo</text:span><text:span text:style-name="T1522"><text:s/></text:span><text:span text:style-name="T1523"><text:s/></text:span><text:span text:style-name="T1524">Económico,</text:span><text:span text:style-name="T1525"><text:s/></text:span><text:span text:style-name="T1526"><text:s/></text:span><text:span text:style-name="T1527">Transición</text:span><text:span text:style-name="T1528"><text:s/></text:span><text:span text:style-name="T1529"><text:s/></text:span><text:span text:style-name="T1530">Ecológica,</text:span><text:span text:style-name="T1531"><text:s/></text:span><text:span text:style-name="T1532"><text:s/></text:span><text:span text:style-name="T1533">Sostenibilidad</text:span><text:span text:style-name="T1534"><text:s/></text:span><text:span text:style-name="T1535"><text:s/></text:span><text:span text:style-name="T1536">Ambiental</text:span><text:span text:style-name="T1537"><text:s/></text:span><text:span text:style-name="T1538"><text:s/></text:span><text:span text:style-name="T1539">y<text:s/></text:span><text:span text:style-name="T1540"><text:s/></text:span><text:span text:style-name="T1541">Seguridad</text:span><text:span text:style-name="T1542">,</text:span><text:s/><text:span text:style-name="T1543"><text:s/></text:span>Doña</text:p>
      <text:soft-page-break/>
      <text:p text:style-name="P1544">Paloma<text:span text:style-name="T1546"><text:s/></text:span>Hernández Cerezo,<text:span text:style-name="T1547"><text:s/></text:span><text:span text:style-name="T1548">cuyo</text:span><text:span text:style-name="T1549"><text:s/></text:span><text:span text:style-name="T1550">texto</text:span><text:span text:style-name="T1551"><text:s/></text:span>íntegro<text:span text:style-name="T1552"><text:s/></text:span><text:span text:style-name="T1553">figura</text:span><text:span text:style-name="T1554"><text:s/></text:span><text:span text:style-name="T1555">en</text:span><text:span text:style-name="T1556"><text:s/></text:span><text:span text:style-name="T1557">el</text:span><text:s/>Expediente<text:span text:style-name="T1558"><text:s/></text:span>nº:<text:span text:style-name="T1559"><text:s/></text:span>2023/5610<text:span text:style-name="T1560"><text:s/></text:span>con<text:span text:style-name="T1561"><text:s/></text:span>CSV:<text:span text:style-name="T1562"><text:s/></text:span><text:span text:style-name="T1563">35600IDOC2F7B842D155B92E4EA7</text:span><text:span text:style-name="T1564"><text:s/></text:span><text:span text:style-name="T1565">en<text:s/></text:span><text:a xlink:href="http://sede.cabildofuer.es/" office:target-frame-name="_top" xlink:show="replace"><text:span text:style-name="T1566">http://sede.cabildofuer.es</text:span><text:span text:style-name="T1567">,</text:span><text:span text:style-name="T1568"><text:s/></text:span></text:a>y<text:span text:style-name="T1569"><text:s/></text:span>que<text:span text:style-name="T1570"><text:s/></text:span><text:span text:style-name="T1571">servirá</text:span><text:span text:style-name="T1572"><text:s/></text:span><text:span text:style-name="T1573">de</text:span><text:span text:style-name="T1574"><text:s/></text:span><text:span text:style-name="T1575">motivación</text:span><text:span text:style-name="T1576"><text:s/></text:span><text:span text:style-name="T1577">al</text:span><text:span text:style-name="T1578"><text:s/></text:span><text:span text:style-name="T1579">presente</text:span><text:span text:style-name="T1580"><text:s/></text:span><text:span text:style-name="T1581">acuerdo:</text:span></text:p>
      <text:p text:style-name="P1582"/>
      <text:p text:style-name="P1583"><draw:frame draw:z-index="1432" draw:id="id16" draw:style-name="a16" draw:name="Text Box 25" text:anchor-type="paragraph" svg:x="7.86319in" svg:y="0.05417in" svg:width="0.19444in" svg:height="2.08889in" style:rel-width="scale" style:rel-height="scale"><draw:text-box><text:p text:style-name="P1584"><text:span text:style-name="T1585">BBFE0F0E87313114D813A2307108CEFCC2CB1E38 FFBDEEA1CED9E395715339BB768330D3CC2EDAE0</text:span></text:p></draw:text-box><svg:title/><svg:desc/></draw:frame><text:span text:style-name="T1586">Servicio de</text:span><text:span text:style-name="T1587"><text:s/></text:span><text:span text:style-name="T1588">Industria<text:s/></text:span><text:span text:style-name="T1589">y</text:span><text:span text:style-name="T1590"><text:s/></text:span><text:span text:style-name="T1591">Actividades ClasificadasExpte.:</text:span><text:span text:style-name="T1592"><text:s/></text:span><text:span text:style-name="T1593">Industria/Convocatoria</text:span><text:span text:style-name="T1594"><text:s/></text:span><text:span text:style-name="T1595">VE/2023</text:span><text:span text:style-name="T1596"><text:s/></text:span><text:span text:style-name="T1597">Ref.:</text:span><text:span text:style-name="T1598"><text:s/></text:span><text:span text:style-name="T1599">MAG/jpg</text:span></text:p>
      <text:p text:style-name="P1600"/>
      <text:h text:style-name="P1601" text:outline-level="1">INFORME-PROPUESTA<text:span text:style-name="T1602"><text:s/></text:span>DEL<text:span text:style-name="T1603"><text:s/></text:span>JEFE<text:span text:style-name="T1604"><text:s/></text:span><text:span text:style-name="T1605">DE</text:span><text:span text:style-name="T1606"><text:s/></text:span><text:span text:style-name="T1607">SERVICIO</text:span><text:span text:style-name="T1608"><text:s/></text:span><text:span text:style-name="T1609">DE</text:span><text:span text:style-name="T1610"><text:s/></text:span>INDUSTRIA<text:span text:style-name="T1611"><text:s/></text:span>Y<text:span text:style-name="T1612"><text:s/></text:span><text:span text:style-name="T1613">ACTIVIDADES</text:span></text:h>
      <text:h text:style-name="P1614" text:outline-level="1"><draw:frame draw:z-index="1456" draw:id="id17" draw:style-name="a17" draw:name="Text Box 24" text:anchor-type="paragraph" svg:x="8.11528in" svg:y="0.43403in" svg:width="0.125in" svg:height="6.63681in" style:rel-width="scale" style:rel-height="scale"><draw:text-box><text:p text:style-name="P1615"><text:span text:style-name="T1616">Firmado Digitalmente en el Cabildo de Fuerteventura - https://sede.cabildofuer.es - Código Seguro de Verificación: 35600IDOC2F8DA1D8FCD95AB4695</text:span></text:p></draw:text-box><svg:title/><svg:desc/></draw:frame><text:span text:style-name="T1617">CLASIFICADAS</text:span><text:span text:style-name="T1618"><text:s/></text:span><text:span text:style-name="T1619"><text:s/></text:span><text:span text:style-name="T1620">ANTECEDENTES</text:span></text:h>
      <text:p text:style-name="P1621"><draw:frame draw:z-index="1384" draw:id="id18" draw:style-name="a18" draw:name="Text Box 23" text:anchor-type="paragraph" svg:x="7.77986in" svg:y="-0.14514in" svg:width="0.11111in" svg:height="1.84792in" style:rel-width="scale" style:rel-height="scale"><draw:text-box><text:p text:style-name="P1622"><text:span text:style-name="T1623">FECHA DE FIRMA: <text:s/></text:span><text:span text:style-name="T1624"><text:s/></text:span><text:span text:style-name="T1625">HASH DEL CERTIFICADO:</text:span></text:p></draw:text-box><svg:title/><svg:desc/></draw:frame><text:span text:style-name="T1626">Primero.</text:span><text:span text:style-name="T1627"><text:s/></text:span><text:span text:style-name="T1628">Con</text:span><text:span text:style-name="T1629"><text:s/></text:span><text:span text:style-name="T1630">fecha</text:span><text:span text:style-name="T1631"><text:s/></text:span><text:span text:style-name="T1632">04.04.2023</text:span><text:span text:style-name="T1633"><text:s/></text:span><text:span text:style-name="T1634">el</text:span><text:span text:style-name="T1635"><text:s/></text:span><text:span text:style-name="T1636">Consejo</text:span><text:span text:style-name="T1637"><text:s/></text:span><text:span text:style-name="T1638">de</text:span><text:span text:style-name="T1639"><text:s/></text:span><text:span text:style-name="T1640">Gobierno</text:span><text:span text:style-name="T1641"><text:s/></text:span><text:span text:style-name="T1642">aprobó</text:span><text:span text:style-name="T1643"><text:s/></text:span><text:span text:style-name="T1644">la</text:span><text:span text:style-name="T1645"><text:s/></text:span><text:span text:style-name="T1646">convocatoria</text:span><text:span text:style-name="T1647"><text:s/></text:span><text:span text:style-name="T1648">para</text:span><text:span text:style-name="T1649"><text:s/></text:span><text:span text:style-name="T1650">la</text:span><text:span text:style-name="T1651"><text:s/></text:span><text:span text:style-name="T1652">concesión</text:span><text:span text:style-name="T1653"><text:s/></text:span><text:span text:style-name="T1654">en</text:span><text:span text:style-name="T1655"><text:s/></text:span><text:span text:style-name="T1656">régimen</text:span><text:span text:style-name="T1657"><text:s/></text:span><text:span text:style-name="T1658">de</text:span><text:span text:style-name="T1659"><text:s/></text:span><text:span text:style-name="T1660">concurrencia</text:span><text:span text:style-name="T1661"><text:s/></text:span><text:span text:style-name="T1662">competitiva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subvención</text:span><text:span text:style-name="T1669"><text:s/></text:span><text:span text:style-name="T1670">para</text:span><text:span text:style-name="T1671"><text:s/></text:span><text:span text:style-name="T1672">la</text:span><text:span text:style-name="T1673"><text:s/></text:span><text:span text:style-name="T1674">adquisición</text:span><text:span text:style-name="T1675"><text:s/></text:span><text:span text:style-name="T1676">de</text:span><text:span text:style-name="T1677"><text:s/></text:span><text:span text:style-name="T1678">vehículos</text:span><text:span text:style-name="T1679"><text:s/></text:span><text:span text:style-name="T1680">eléctricos</text:span><text:span text:style-name="T1681"><text:s/></text:span><text:span text:style-name="T1682">puros</text:span><text:span text:style-name="T1683"><text:s/></text:span><text:span text:style-name="T1684">(MEDIDA</text:span><text:span text:style-name="T1685"><text:s/></text:span><text:span text:style-name="T1686">III),</text:span><text:span text:style-name="T1687"><text:s/></text:span><text:span text:style-name="T1688">anualidad</text:span><text:span text:style-name="T1689"><text:s/></text:span><text:span text:style-name="T1690">2023</text:span><text:span text:style-name="T1691"><text:s/></text:span><text:span text:style-name="T1692">(BOP</text:span><text:span text:style-name="T1693"><text:s/></text:span><text:span text:style-name="T1694">nº</text:span><text:span text:style-name="T1695"><text:s/></text:span><text:span text:style-name="T1696">46</text:span><text:span text:style-name="T1697"><text:s/></text:span><text:span text:style-name="T1698">de</text:span><text:span text:style-name="T1699"><text:s/></text:span><text:span text:style-name="T1700">17.04.2023)</text:span><text:span text:style-name="T1701"><text:s/></text:span><text:span text:style-name="T1702">regulada</text:span><text:span text:style-name="T1703"><text:s/></text:span><text:span text:style-name="T1704">por</text:span><text:span text:style-name="T1705"><text:s/>las</text:span><text:span text:style-name="T1706"><text:s/></text:span><text:span text:style-name="T1707">Bases</text:span><text:span text:style-name="T1708"><text:s/></text:span><text:span text:style-name="T1709">aprobadas</text:span><text:span text:style-name="T1710"><text:s/></text:span><text:span text:style-name="T1711">por</text:span><text:span text:style-name="T1712"><text:s/></text:span><text:span text:style-name="T1713">el<text:s/></text:span><text:span text:style-name="T1714">Pleno de</text:span><text:span text:style-name="T1715"><text:s/></text:span><text:span text:style-name="T1716">la Corporación</text:span><text:span text:style-name="T1717"><text:s/></text:span><text:span text:style-name="T1718">en</text:span><text:span text:style-name="T1719"><text:s/></text:span><text:span text:style-name="T1720">fecha</text:span><text:span text:style-name="T1721"><text:s/>27<text:s/></text:span><text:span text:style-name="T1722">de</text:span><text:span text:style-name="T1723"><text:s/></text:span><text:span text:style-name="T1724">noviembre</text:span><text:span text:style-name="T1725"><text:s/></text:span><text:span text:style-name="T1726">de</text:span><text:span text:style-name="T1727"><text:s/></text:span><text:span text:style-name="T1728">2020</text:span><text:span text:style-name="T1729"><text:s/></text:span><text:span text:style-name="T1730">(BOP</text:span><text:span text:style-name="T1731"><text:s/></text:span><text:span text:style-name="T1732">nº</text:span><text:span text:style-name="T1733"><text:s/></text:span><text:span text:style-name="T1734">19</text:span><text:span text:style-name="T1735"><text:s/></text:span><text:span text:style-name="T1736">de</text:span><text:span text:style-name="T1737"><text:s/></text:span><text:span text:style-name="T1738">12.02.21).</text:span></text:p>
      <text:p text:style-name="P1739"/>
      <text:p text:style-name="P1740"><draw:frame draw:z-index="1408" draw:id="id19" draw:style-name="a19" draw:name="Text Box 22" text:anchor-type="paragraph" svg:x="7.86319in" svg:y="0.29306in" svg:width="0.19444in" svg:height="0.44514in" style:rel-width="scale" style:rel-height="scale"><draw:text-box><text:p text:style-name="P1741"><text:span text:style-name="T1742">26/09/2023</text:span></text:p><text:p text:style-name="P1743"><text:span text:style-name="T1744">26/09/2023</text:span></text:p></draw:text-box><svg:title/><svg:desc/></draw:frame><text:span text:style-name="T1745">Primero.-</text:span><text:span text:style-name="T1746"><text:s/></text:span>Que<text:span text:style-name="T1747"><text:s/></text:span><text:span text:style-name="T1748">para</text:span><text:s/>beneficiarse<text:span text:style-name="T1749"><text:s/></text:span><text:span text:style-name="T1750">de</text:span><text:s/><text:span text:style-name="T1751">esta</text:span><text:s/>disposición<text:span text:style-name="T1752"><text:s/></text:span><text:span text:style-name="T1753">gratuita</text:span><text:s/><text:span text:style-name="T1754">de</text:span><text:s/>fondos<text:span text:style-name="T1755"><text:s/></text:span><text:span text:style-name="T1756">públicos</text:span><text:span text:style-name="T1757"><text:s/></text:span>se han<text:span text:style-name="T1758"><text:s/></text:span><text:span text:style-name="T1759">presentado</text:span><text:span text:style-name="T1760"><text:s/></text:span><text:span text:style-name="T1761">16</text:span><text:span text:style-name="T1762"><text:s/></text:span>solicitudes.</text:p>
      <text:p text:style-name="P1763"/>
      <text:p text:style-name="P1764"><text:span text:style-name="T1765">Tercero</text:span><text:span text:style-name="T1766">.</text:span><text:span text:style-name="T1767"><text:s/></text:span>Con<text:span text:style-name="T1768"><text:s/></text:span>fecha<text:span text:style-name="T1769"><text:s/></text:span>17.07.2023<text:span text:style-name="T1770"><text:s/></text:span>se<text:span text:style-name="T1771"><text:s/></text:span>publicó<text:span text:style-name="T1772"><text:s/></text:span>la<text:span text:style-name="T1773"><text:s/></text:span><text:span text:style-name="T1774">propuesta</text:span><text:span text:style-name="T1775"><text:s/></text:span><text:span text:style-name="T1776">provisional</text:span><text:span text:style-name="T1777"><text:s/></text:span><text:span text:style-name="T1778">de</text:span><text:span text:style-name="T1779"><text:s/></text:span><text:span text:style-name="T1780">concesión</text:span><text:span text:style-name="T1781"><text:s/></text:span><text:span text:style-name="T1782">de</text:span><text:span text:style-name="T1783"><text:s/></text:span><text:span text:style-name="T1784">subvención</text:span><text:span text:style-name="T1785"><text:s/></text:span>a<text:span text:style-name="T1786"><text:s/></text:span><text:span text:style-name="T1787">16</text:span><text:span text:style-name="T1788"><text:s/></text:span>solicitudes.</text:p>
      <text:p text:style-name="P1789"/>
      <text:p text:style-name="P1790"><text:span text:style-name="T1791">Cuarto.</text:span><text:span text:style-name="T1792"><text:s/></text:span><text:span text:style-name="T1793">Atendiendo</text:span><text:span text:style-name="T1794"><text:s/></text:span>a<text:span text:style-name="T1795"><text:s/></text:span>que<text:span text:style-name="T1796"><text:s/></text:span><text:span text:style-name="T1797">el</text:span><text:span text:style-name="T1798"><text:s/></text:span>plazo<text:span text:style-name="T1799"><text:s/></text:span><text:span text:style-name="T1800">de</text:span><text:span text:style-name="T1801"><text:s/></text:span><text:span text:style-name="T1802">justificación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subvención</text:span><text:span text:style-name="T1809"><text:s/></text:span>aprobado<text:span text:style-name="T1810"><text:s/></text:span><text:span text:style-name="T1811">en</text:span><text:span text:style-name="T1812"><text:s/></text:span><text:span text:style-name="T1813">la</text:span><text:span text:style-name="T1814"><text:s/></text:span><text:span text:style-name="T1815">presente</text:span><text:span text:style-name="T1816"><text:s/></text:span><text:span text:style-name="T1817">convocatoria</text:span><text:span text:style-name="T1818"><text:s/></text:span><text:span text:style-name="T1819">finaliza</text:span><text:span text:style-name="T1820"><text:s/></text:span><text:span text:style-name="T1821">el</text:span><text:span text:style-name="T1822"><text:s/></text:span>30.09.2023<text:span text:style-name="T1823"><text:s/></text:span>y<text:span text:style-name="T1824"><text:s/></text:span>a<text:span text:style-name="T1825"><text:s/></text:span>fecha<text:span text:style-name="T1826"><text:s/></text:span><text:span text:style-name="T1827">de</text:span><text:span text:style-name="T1828"><text:s/></text:span><text:span text:style-name="T1829">hoy</text:span><text:span text:style-name="T1830"><text:s/></text:span><text:span text:style-name="T1831">no</text:span><text:span text:style-name="T1832"><text:s/></text:span>se<text:span text:style-name="T1833"><text:s/></text:span><text:span text:style-name="T1834">ha</text:span><text:span text:style-name="T1835"><text:s/></text:span>aprobado<text:span text:style-name="T1836"><text:s/></text:span><text:span text:style-name="T1837">la</text:span><text:span text:style-name="T1838"><text:s/></text:span><text:span text:style-name="T1839">resolución</text:span><text:span text:style-name="T1840"><text:s/></text:span><text:span text:style-name="T1841">definitiva</text:span><text:span text:style-name="T1842"><text:s/></text:span><text:span text:style-name="T1843">de</text:span><text:span text:style-name="T1844"><text:s/></text:span>concesión<text:span text:style-name="T1845"><text:s/></text:span><text:span text:style-name="T1846">por</text:span><text:span text:style-name="T1847"><text:s/></text:span><text:span text:style-name="T1848">el</text:span><text:span text:style-name="T1849"><text:s/></text:span>Consejo<text:span text:style-name="T1850"><text:s/></text:span><text:span text:style-name="T1851">de</text:span><text:span text:style-name="T1852"><text:s/></text:span><text:span text:style-name="T1853">Gobierno</text:span><text:span text:style-name="T1854"><text:s/></text:span><text:span text:style-name="T1855">Insular,</text:span><text:span text:style-name="T1856"><text:s/></text:span><text:span text:style-name="T1857">previa</text:span><text:span text:style-name="T1858"><text:s/></text:span><text:span text:style-name="T1859">fiscalización</text:span><text:span text:style-name="T1860"><text:s/></text:span><text:span text:style-name="T1861">por</text:span><text:span text:style-name="T1862"><text:s/></text:span>la<text:span text:style-name="T1863"><text:s/></text:span><text:span text:style-name="T1864">Intervención</text:span><text:span text:style-name="T1865"><text:s/></text:span><text:span text:style-name="T1866">General.</text:span></text:p>
      <text:p text:style-name="P1867"/>
      <text:p text:style-name="P1868"><draw:frame draw:z-index="1360" draw:id="id20" draw:style-name="a20" draw:name="Text Box 21" text:anchor-type="paragraph" svg:x="7.77986in" svg:y="0.25694in" svg:width="0.27778in" svg:height="2.03333in" style:rel-width="scale" style:rel-height="scale"><draw:text-box><text:p text:style-name="P1869"><text:span text:style-name="T1870">PUESTO DE TRABAJO:</text:span></text:p><text:p text:style-name="P1871"><text:span text:style-name="T1872">Consejero-Secretario del Consejo de Gobierno Insular Presidenta del Cabildo de Fuerteventura</text:span></text:p></draw:text-box><svg:title/><svg:desc/></draw:frame><text:span text:style-name="T1873">Quinto.</text:span><text:span text:style-name="T1874"><text:s/></text:span><text:span text:style-name="T1875">Atendiendo</text:span><text:span text:style-name="T1876"><text:s/></text:span><text:span text:style-name="T1877">al</text:span><text:span text:style-name="T1878"><text:s/></text:span><text:span text:style-name="T1879">art.</text:span><text:span text:style-name="T1880"><text:s/></text:span><text:span text:style-name="T1881">70.1</text:span><text:span text:style-name="T1882"><text:s/></text:span>del<text:span text:style-name="T1883"><text:s/></text:span>RLGS<text:span text:style-name="T1884"><text:s/></text:span>(RD<text:span text:style-name="T1885"><text:s/></text:span><text:span text:style-name="T1886">887/2006,</text:span><text:span text:style-name="T1887"><text:s/></text:span><text:span text:style-name="T1888">de</text:span><text:span text:style-name="T1889"><text:s/></text:span><text:span text:style-name="T1890">21</text:span><text:span text:style-name="T1891"><text:s/></text:span><text:span text:style-name="T1892">de</text:span><text:span text:style-name="T1893"><text:s/></text:span><text:span text:style-name="T1894">julio,</text:span><text:span text:style-name="T1895"><text:s/></text:span>por<text:span text:style-name="T1896"><text:s/></text:span><text:span text:style-name="T1897">el</text:span><text:span text:style-name="T1898"><text:s/></text:span>que<text:span text:style-name="T1899"><text:s/></text:span>se<text:span text:style-name="T1900"><text:s/></text:span><text:span text:style-name="T1901">aprueba</text:span><text:span text:style-name="T1902"><text:s/></text:span><text:span text:style-name="T1903">el</text:span><text:span text:style-name="T1904"><text:s/></text:span>Reglamento<text:span text:style-name="T1905"><text:s/></text:span><text:span text:style-name="T1906">de</text:span><text:span text:style-name="T1907"><text:s/></text:span><text:span text:style-name="T1908">la</text:span><text:span text:style-name="T1909"><text:s/></text:span><text:span text:style-name="T1910">Ley</text:span><text:span text:style-name="T1911"><text:s/></text:span><text:span text:style-name="T1912">38/2003,</text:span><text:span text:style-name="T1913"><text:s/></text:span><text:span text:style-name="T1914">de</text:span><text:span text:style-name="T1915"><text:s/></text:span><text:span text:style-name="T1916">17</text:span><text:span text:style-name="T1917"><text:s/></text:span><text:span text:style-name="T1918">de</text:span><text:span text:style-name="T1919"><text:s/></text:span><text:span text:style-name="T1920">noviembre,</text:span><text:span text:style-name="T1921"><text:s/></text:span>General<text:span text:style-name="T1922"><text:s/></text:span><text:span text:style-name="T1923">de</text:span><text:span text:style-name="T1924"><text:s/></text:span>Subvenciones),<text:span text:style-name="T1925"><text:s/></text:span><text:span text:style-name="T1926">el</text:span><text:span text:style-name="T1927"><text:s/></text:span><text:span text:style-name="T1928">órgano</text:span><text:span text:style-name="T1929"><text:s/></text:span><text:span text:style-name="T1930">concedente</text:span><text:span text:style-name="T1931"><text:s/></text:span><text:span text:style-name="T1932">de</text:span><text:span text:style-name="T1933"><text:s/></text:span><text:span text:style-name="T1934">la</text:span><text:span text:style-name="T1935"><text:s/></text:span>subvención<text:span text:style-name="T1936"><text:s/></text:span>podrá<text:span text:style-name="T1937"><text:s/></text:span><text:span text:style-name="T1938">otorgar,</text:span><text:span text:style-name="T1939"><text:s/></text:span>salvo<text:span text:style-name="T1940"><text:s/></text:span><text:span text:style-name="T1941">precepto</text:span><text:span text:style-name="T1942"><text:s/></text:span><text:span text:style-name="T1943">en</text:span><text:span text:style-name="T1944"><text:s/></text:span><text:span text:style-name="T1945">contra</text:span><text:span text:style-name="T1946"><text:s/></text:span>contenido<text:span text:style-name="T1947"><text:s/></text:span><text:span text:style-name="T1948">en</text:span><text:span text:style-name="T1949"><text:s/></text:span>las<text:span text:style-name="T1950"><text:s/></text:span><text:span text:style-name="T1951">bases</text:span><text:span text:style-name="T1952"><text:s/></text:span><text:span text:style-name="T1953">reguladoras,</text:span><text:span text:style-name="T1954"><text:s/></text:span>una<text:span text:style-name="T1955"><text:s/></text:span>ampliación<text:span text:style-name="T1956"><text:s/></text:span>del<text:span text:style-name="T1957"><text:s/></text:span>plazo<text:span text:style-name="T1958"><text:s/></text:span><text:span text:style-name="T1959">establecido</text:span><text:span text:style-name="T1960"><text:s/></text:span>para<text:span text:style-name="T1961"><text:s/></text:span><text:span text:style-name="T1962">la</text:span><text:span text:style-name="T1963"><text:s/></text:span><text:span text:style-name="T1964">presentación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justificación,</text:span><text:span text:style-name="T1971"><text:s/></text:span>que<text:span text:style-name="T1972"><text:s/></text:span><text:span text:style-name="T1973">no</text:span><text:span text:style-name="T1974"><text:s/></text:span>exceda<text:span text:style-name="T1975"><text:s/></text:span><text:span text:style-name="T1976">de</text:span><text:span text:style-name="T1977"><text:s/></text:span><text:span text:style-name="T1978">la</text:span><text:span text:style-name="T1979"><text:s/></text:span>mitad<text:span text:style-name="T1980"><text:s/></text:span><text:span text:style-name="T1981">de</text:span><text:span text:style-name="T1982"><text:s/></text:span>mismo<text:span text:style-name="T1983"><text:s/></text:span>y<text:span text:style-name="T1984"><text:s/></text:span>siempre<text:span text:style-name="T1985"><text:s/></text:span><text:span text:style-name="T1986">que</text:span><text:span text:style-name="T1987"><text:s/></text:span>con<text:span text:style-name="T1988"><text:s/></text:span><text:span text:style-name="T1989">ello</text:span><text:span text:style-name="T1990"><text:s/></text:span><text:span text:style-name="T1991">no</text:span><text:span text:style-name="T1992"><text:s/></text:span>se<text:span text:style-name="T1993"><text:s/></text:span><text:span text:style-name="T1994">perjudiquen</text:span><text:span text:style-name="T1995"><text:s/></text:span><text:span text:style-name="T1996">derechos</text:span><text:span text:style-name="T1997"><text:s/></text:span><text:span text:style-name="T1998">de</text:span><text:span text:style-name="T1999"><text:s/></text:span><text:span text:style-name="T2000">tercero.</text:span></text:p>
      <text:p text:style-name="P2001"/>
      <text:h text:style-name="P2002" text:outline-level="1">FUNDAMENTOS<text:span text:style-name="T2003"><text:s/></text:span>DE<text:span text:style-name="T2004"><text:s/></text:span>DERECHO</text:h>
      <text:p text:style-name="P2005"/>
      <text:p text:style-name="P2006"><text:span text:style-name="T2007">En</text:span><text:span text:style-name="T2008"><text:s/></text:span><text:span text:style-name="T2009">virtud</text:span><text:span text:style-name="T2010"><text:s/></text:span>del<text:span text:style-name="T2011"><text:s/></text:span>Decreto<text:span text:style-name="T2012"><text:s/></text:span>CAB/4313/2023<text:span text:style-name="T2013"><text:s/></text:span><text:span text:style-name="T2014">de</text:span><text:span text:style-name="T2015"><text:s/></text:span><text:span text:style-name="T2016">26</text:span><text:span text:style-name="T2017"><text:s/></text:span><text:span text:style-name="T2018">de</text:span><text:span text:style-name="T2019"><text:s/></text:span><text:span text:style-name="T2020">junio</text:span><text:span text:style-name="T2021"><text:s/></text:span><text:span text:style-name="T2022">de</text:span><text:span text:style-name="T2023"><text:s/></text:span><text:span text:style-name="T2024">2023,</text:span><text:span text:style-name="T2025"><text:s/></text:span><text:span text:style-name="T2026">apartado</text:span><text:span text:style-name="T2027"><text:s/></text:span>cuarto,<text:span text:style-name="T2028"><text:s/></text:span><text:span text:style-name="T2029">donde</text:span><text:span text:style-name="T2030"><text:s/></text:span>se<text:span text:style-name="T2031"><text:s/></text:span><text:span text:style-name="T2032">establecen</text:span><text:span text:style-name="T2033"><text:s/></text:span><text:span text:style-name="T2034">los</text:span><text:span text:style-name="T2035"><text:s/></text:span><text:span text:style-name="T2036">sectores</text:span><text:span text:style-name="T2037"><text:s/></text:span><text:span text:style-name="T2038">funcionales</text:span><text:span text:style-name="T2039"><text:s/></text:span><text:span text:style-name="T2040">homogéneos</text:span><text:span text:style-name="T2041"><text:s/></text:span>a<text:span text:style-name="T2042"><text:s/></text:span>los<text:span text:style-name="T2043"><text:s/></text:span><text:span text:style-name="T2044">que</text:span><text:span text:style-name="T2045"><text:s/></text:span>corresponden<text:span text:style-name="T2046"><text:s/></text:span><text:span text:style-name="T2047">las</text:span><text:span text:style-name="T2048"><text:s/></text:span><text:span text:style-name="T2049">Áreas</text:span><text:span text:style-name="T2050"><text:s/></text:span><text:span text:style-name="T2051">Insulares</text:span><text:span text:style-name="T2052"><text:s/></text:span><text:span text:style-name="T2053">de</text:span><text:span text:style-name="T2054"><text:s/></text:span>la<text:span text:style-name="T2055"><text:s/></text:span><text:span text:style-name="T2056">organización</text:span><text:span text:style-name="T2057"><text:s/></text:span><text:span text:style-name="T2058">desconcentrada</text:span><text:span text:style-name="T2059"><text:s/></text:span><text:span text:style-name="T2060">insular</text:span><text:span text:style-name="T2061"><text:s/></text:span>y<text:span text:style-name="T2062"><text:s/></text:span><text:span text:style-name="T2063">apartado</text:span><text:span text:style-name="T2064"><text:s/></text:span><text:span text:style-name="T2065">quinto,</text:span><text:span text:style-name="T2066"><text:s/></text:span><text:span text:style-name="T2067">donde</text:span><text:span text:style-name="T2068"><text:s/></text:span>se<text:span text:style-name="T2069"><text:s/></text:span><text:span text:style-name="T2070">designa</text:span><text:span text:style-name="T2071"><text:s/></text:span><text:span text:style-name="T2072">como</text:span><text:span text:style-name="T2073"><text:s/></text:span><text:span text:style-name="T2074">Consejera</text:span><text:s/><text:span text:style-name="T2075">de</text:span><text:span text:style-name="T2076"><text:s/></text:span><text:span text:style-name="T2077">Área</text:span><text:s/>Insular<text:span text:style-name="T2078"><text:s/></text:span><text:span text:style-name="T2079">de</text:span><text:s/><text:span text:style-name="T2080">Desarrollo</text:span><text:span text:style-name="T2081"><text:s/></text:span><text:span text:style-name="T2082">Económico,</text:span><text:s/><text:span text:style-name="T2083">Transición</text:span><text:span text:style-name="T2084"><text:s/></text:span><text:span text:style-name="T2085">Ecológica,</text:span><text:span text:style-name="T2086"><text:s/></text:span><text:span text:style-name="T2087">Sostenibilidad</text:span><text:span text:style-name="T2088"><text:s/></text:span><text:span text:style-name="T2089">Ambiental</text:span><text:span text:style-name="T2090"><text:s/></text:span>y<text:span text:style-name="T2091"><text:s/></text:span>Seguridad<text:span text:style-name="T2092"><text:s/></text:span>a<text:span text:style-name="T2093"><text:s/></text:span><text:span text:style-name="T2094">Dª.</text:span><text:span text:style-name="T2095"><text:s/></text:span>Paloma<text:span text:style-name="T2096"><text:s/></text:span>Hernández<text:span text:style-name="T2097"><text:s/></text:span>Cerezo.</text:p>
      <text:p text:style-name="P2098"/>
      <text:p text:style-name="P2099"><text:span text:style-name="T2100">Considerando</text:span><text:span text:style-name="T2101"><text:s/></text:span>que<text:span text:style-name="T2102"><text:s/></text:span><text:span text:style-name="T2103">de</text:span><text:span text:style-name="T2104"><text:s/></text:span>acuerdo<text:span text:style-name="T2105"><text:s/></text:span>con<text:span text:style-name="T2106"><text:s/></text:span><text:span text:style-name="T2107">la</text:span><text:span text:style-name="T2108"><text:s/></text:span><text:span text:style-name="T2109">base</text:span><text:span text:style-name="T2110"><text:s/></text:span><text:span text:style-name="T2111">3,</text:span><text:span text:style-name="T2112"><text:s/></text:span><text:span text:style-name="T2113">el</text:span><text:span text:style-name="T2114"><text:s/></text:span><text:span text:style-name="T2115">órgano</text:span><text:span text:style-name="T2116"><text:s/></text:span>competente<text:span text:style-name="T2117"><text:s/></text:span><text:span text:style-name="T2118">para</text:span><text:span text:style-name="T2119"><text:s/></text:span><text:span text:style-name="T2120">la</text:span><text:span text:style-name="T2121"><text:s/></text:span><text:span text:style-name="T2122">aprobación</text:span><text:span text:style-name="T2123"><text:s/></text:span><text:span text:style-name="T2124">de</text:span><text:span text:style-name="T2125"><text:s/></text:span>la<text:span text:style-name="T2126"><text:s/></text:span><text:span text:style-name="T2127">convocatoria</text:span><text:span text:style-name="T2128"><text:s/></text:span><text:span text:style-name="T2129">es</text:span><text:span text:style-name="T2130"><text:s/></text:span><text:span text:style-name="T2131">el</text:span><text:span text:style-name="T2132"><text:s/></text:span>Consejo<text:span text:style-name="T2133"><text:s/></text:span><text:span text:style-name="T2134">de</text:span><text:span text:style-name="T2135"><text:s/></text:span><text:span text:style-name="T2136">Gobierno</text:span><text:span text:style-name="T2137"><text:s/></text:span><text:span text:style-name="T2138">Insular,</text:span><text:span text:style-name="T2139"><text:s/></text:span><text:span text:style-name="T2140">previa</text:span><text:span text:style-name="T2141"><text:s/></text:span><text:span text:style-name="T2142">fiscalización</text:span><text:span text:style-name="T2143"><text:s/></text:span><text:span text:style-name="T2144">por</text:span><text:span text:style-name="T2145"><text:s/></text:span><text:span text:style-name="T2146">la</text:span><text:span text:style-name="T2147"><text:s/></text:span><text:span text:style-name="T2148">Intervención</text:span><text:span text:style-name="T2149"><text:s/></text:span><text:span text:style-name="T2150">de</text:span><text:span text:style-name="T2151"><text:s/></text:span><text:span text:style-name="T2152">Fondos.</text:span></text:p>
      <text:p text:style-name="P2153"/>
      <text:p text:style-name="P2154"><text:span text:style-name="T2155">Por</text:span><text:span text:style-name="T2156"><text:s/></text:span>lo<text:span text:style-name="T2157"><text:s/></text:span>expuesto<text:span text:style-name="T2158"><text:s/></text:span>se<text:span text:style-name="T2159"><text:s/></text:span>formula<text:span text:style-name="T2160"><text:s/></text:span><text:span text:style-name="T2161">la</text:span><text:span text:style-name="T2162"><text:s/></text:span>siguiente<text:span text:style-name="T2163"><text:s/></text:span><text:span text:style-name="T2164">propuesta</text:span><text:span text:style-name="T2165"><text:s/></text:span><text:span text:style-name="T2166">de</text:span><text:span text:style-name="T2167"><text:s/></text:span><text:span text:style-name="T2168">resolución.:</text:span></text:p>
      <text:p text:style-name="P2169"/>
      <text:p text:style-name="P2170">A<text:span text:style-name="T2171"><text:s/></text:span><text:span text:style-name="T2172">la</text:span><text:span text:style-name="T2173"><text:s/></text:span><text:span text:style-name="T2174">vista</text:span><text:span text:style-name="T2175"><text:s/></text:span><text:span text:style-name="T2176">de</text:span><text:span text:style-name="T2177"><text:s/></text:span>cuanto<text:span text:style-name="T2178"><text:s/></text:span><text:span text:style-name="T2179">antecede,</text:span><text:span text:style-name="T2180"><text:s/></text:span><text:span text:style-name="T2181">el</text:span><text:span text:style-name="T2182"><text:s/></text:span>Consejo<text:span text:style-name="T2183"><text:s/></text:span><text:span text:style-name="T2184">de</text:span><text:span text:style-name="T2185"><text:s/></text:span>Gobierno<text:span text:style-name="T2186"><text:s/></text:span><text:span text:style-name="T2187">Insular,</text:span><text:span text:style-name="T2188"><text:s/></text:span>por<text:span text:style-name="T2189"><text:s/></text:span><text:span text:style-name="T2190">unanimidad</text:span><text:span text:style-name="T2191"><text:s/></text:span><text:span text:style-name="T2192">de</text:span><text:span text:style-name="T2193"><text:s/></text:span>los<text:span text:style-name="T2194"><text:s/></text:span>miembros<text:span text:style-name="T2195"><text:s/></text:span><text:span text:style-name="T2196">presentes,</text:span><text:span text:style-name="T2197"><text:s/></text:span><text:span text:style-name="T2198">ACUERDA:</text:span></text:p>
      <text:p text:style-name="P2199"/>
      <text:p text:style-name="P2200"><draw:frame draw:z-index="1336" draw:id="id21" draw:style-name="a21" draw:name="Text Box 20" text:anchor-type="paragraph" svg:x="7.77986in" svg:y="0.01944in" svg:width="0.27778in" svg:height="1.54236in" style:rel-width="scale" style:rel-height="scale"><draw:text-box><text:p text:style-name="P2201"><text:span text:style-name="T2202">NOMBRE:</text:span></text:p><text:p text:style-name="P2203"><text:span text:style-name="T2204">ALONSO FALCÓN, VÍCTOR MODESTO GARCÍA MARTÍNEZ, DOLORES ALICIA</text:span></text:p></draw:text-box><svg:title/><svg:desc/></draw:frame><text:span text:style-name="T2205">1º)</text:span><text:span text:style-name="T2206"><text:s/></text:span><text:span text:style-name="T2207">Modificar</text:span><text:span text:style-name="T2208"><text:s/></text:span><text:span text:style-name="T2209">la</text:span><text:span text:style-name="T2210"><text:s/></text:span><text:span text:style-name="T2211">convocatoria</text:span><text:span text:style-name="T2212"><text:s/></text:span><text:span text:style-name="T2213">pública</text:span><text:span text:style-name="T2214"><text:s/></text:span><text:span text:style-name="T2215">de</text:span><text:span text:style-name="T2216"><text:s/></text:span><text:span text:style-name="T2217">subvenciones</text:span><text:span text:style-name="T2218"><text:s/></text:span><text:span text:style-name="T2219">para</text:span><text:span text:style-name="T2220"><text:s/></text:span><text:span text:style-name="T2221">la</text:span><text:span text:style-name="T2222"><text:s/></text:span><text:span text:style-name="T2223">adquisición</text:span><text:span text:style-name="T2224"><text:s/></text:span><text:span text:style-name="T2225">de</text:span><text:span text:style-name="T2226"><text:s/></text:span><text:span text:style-name="T2227">vehículos</text:span><text:span text:style-name="T2228"><text:s/></text:span><text:span text:style-name="T2229">eléctricos</text:span><text:span text:style-name="T2230"><text:s/></text:span><text:span text:style-name="T2231">puros</text:span><text:span text:style-name="T2232"><text:s/></text:span><text:span text:style-name="T2233">(MEDIDA</text:span><text:span text:style-name="T2234"><text:s/></text:span><text:span text:style-name="T2235">III),</text:span><text:span text:style-name="T2236"><text:s/></text:span><text:span text:style-name="T2237">anualidad</text:span><text:span text:style-name="T2238"><text:s/></text:span><text:span text:style-name="T2239">2023</text:span><text:span text:style-name="T2240"><text:s/></text:span><text:span text:style-name="T2241">para</text:span><text:span text:style-name="T2242"><text:s/></text:span><text:span text:style-name="T2243">la</text:span><text:span text:style-name="T2244"><text:s/></text:span><text:span text:style-name="T2245">adquisición</text:span><text:span text:style-name="T2246"><text:s/></text:span><text:span text:style-name="T2247">de</text:span><text:span text:style-name="T2248"><text:s/></text:span><text:span text:style-name="T2249">vehículos</text:span><text:span text:style-name="T2250"><text:s/></text:span><text:span text:style-name="T2251">eléctricos</text:span><text:span text:style-name="T2252"><text:s/></text:span><text:span text:style-name="T2253">puros</text:span><text:span text:style-name="T2254"><text:s/></text:span><text:span text:style-name="T2255">(MEDIDA</text:span><text:span text:style-name="T2256"><text:s/></text:span><text:span text:style-name="T2257">III),</text:span><text:span text:style-name="T2258"><text:s/></text:span><text:span text:style-name="T2259">anualidad</text:span><text:span text:style-name="T2260"><text:s/></text:span><text:span text:style-name="T2261">2023</text:span><text:span text:style-name="T2262"><text:s/></text:span><text:span text:style-name="T2263">(BOP</text:span><text:span text:style-name="T2264"><text:s/></text:span><text:span text:style-name="T2265">nº</text:span><text:span text:style-name="T2266"><text:s/></text:span><text:span text:style-name="T2267">46</text:span><text:span text:style-name="T2268"><text:s/></text:span><text:span text:style-name="T2269">de</text:span><text:span text:style-name="T2270"><text:s/></text:span><text:span text:style-name="T2271">17.04.2023)</text:span><text:span text:style-name="T2272"><text:s/></text:span><text:span text:style-name="T2273">regulada</text:span><text:span text:style-name="T2274"><text:s/></text:span><text:span text:style-name="T2275">por</text:span><text:span text:style-name="T2276"><text:s/></text:span><text:span text:style-name="T2277">las</text:span><text:span text:style-name="T2278"><text:s/></text:span><text:span text:style-name="T2279">Bases</text:span><text:span text:style-name="T2280"><text:s/></text:span><text:span text:style-name="T2281">aprobadas</text:span><text:span text:style-name="T2282"><text:s/></text:span><text:span text:style-name="T2283">por</text:span><text:span text:style-name="T2284"><text:s/></text:span><text:span text:style-name="T2285">el</text:span><text:span text:style-name="T2286"><text:s/></text:span><text:span text:style-name="T2287">Pleno</text:span>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Corporación<text:s/></text:span><text:span text:style-name="T2294">en</text:span><text:span text:style-name="T2295"><text:s/>fecha</text:span><text:span text:style-name="T2296"><text:s/></text:span><text:span text:style-name="T2297">27.11.2020</text:span><text:span text:style-name="T2298"><text:s/></text:span><text:span text:style-name="T2299">(BOP</text:span><text:span text:style-name="T2300"><text:s/></text:span><text:span text:style-name="T2301">nº</text:span><text:span text:style-name="T2302"><text:s/></text:span><text:span text:style-name="T2303">19</text:span><text:span text:style-name="T2304"><text:s/></text:span><text:span text:style-name="T2305">de</text:span><text:span text:style-name="T2306"><text:s/></text:span><text:span text:style-name="T2307">12.02.21)</text:span><text:span text:style-name="T2308"><text:s/></text:span><text:span text:style-name="T2309">en</text:span><text:span text:style-name="T2310"><text:s/></text:span><text:span text:style-name="T2311">los</text:span><text:span text:style-name="T2312"><text:s/></text:span><text:span text:style-name="T2313">siguientes</text:span><text:span text:style-name="T2314"><text:s/></text:span><text:span text:style-name="T2315">términos:</text:span></text:p>
      <text:p text:style-name="P2316"/>
      <text:list text:style-name="LFO1" text:continue-numbering="true">
        <text:list-item>
          <text:list>
            <text:list-item>
              <text:p text:style-name="P2317"><text:span text:style-name="T2318">Ampliar</text:span><text:span text:style-name="T2319"><text:s/></text:span><text:span text:style-name="T2320">el</text:span><text:span text:style-name="T2321"><text:s/></text:span>plazo<text:span text:style-name="T2322"><text:s/></text:span><text:span text:style-name="T2323">de</text:span><text:span text:style-name="T2324"><text:s/></text:span><text:span text:style-name="T2325">justificación</text:span><text:span text:style-name="T2326"><text:s/></text:span><text:span text:style-name="T2327">hasta</text:span><text:span text:style-name="T2328"><text:s/></text:span><text:span text:style-name="T2329">el</text:span><text:span text:style-name="T2330"><text:s/></text:span><text:span text:style-name="T2331">10</text:span><text:span text:style-name="T2332"><text:s/></text:span><text:span text:style-name="T2333">de</text:span><text:span text:style-name="T2334"><text:s/></text:span>noviembre<text:span text:style-name="T2335"><text:s/></text:span><text:span text:style-name="T2336">de</text:span><text:span text:style-name="T2337"><text:s/></text:span><text:span text:style-name="T2338">2023.</text:span></text:p>
            </text:list-item>
          </text:list>
        </text:list-item>
      </text:list>
      <text:soft-page-break/>
      <text:p text:style-name="P2339"><text:span text:style-name="T2341">2º)</text:span><text:span text:style-name="T2342"><text:s/></text:span><text:span text:style-name="T2343">Publicar</text:span><text:span text:style-name="T2344"><text:s/></text:span><text:span text:style-name="T2345">el</text:span><text:span text:style-name="T2346"><text:s/></text:span><text:span text:style-name="T2347">plazo</text:span><text:span text:style-name="T2348"><text:s/></text:span><text:span text:style-name="T2349">máximo</text:span><text:span text:style-name="T2350"><text:s/></text:span><text:span text:style-name="T2351">de</text:span><text:span text:style-name="T2352"><text:s/></text:span><text:span text:style-name="T2353">justificación</text:span><text:span text:style-name="T2354"><text:s/></text:span><text:span text:style-name="T2355">en</text:span><text:span text:style-name="T2356"><text:s/></text:span><text:span text:style-name="T2357">el</text:span><text:span text:style-name="T2358"><text:s/></text:span><text:span text:style-name="T2359">Boletín</text:span><text:span text:style-name="T2360"><text:s/></text:span><text:span text:style-name="T2361">Oficial</text:span><text:span text:style-name="T2362"><text:s/></text:span><text:span text:style-name="T2363">de</text:span><text:span text:style-name="T2364"><text:s/></text:span>la<text:span text:style-name="T2365"><text:s/></text:span><text:span text:style-name="T2366">Provincia</text:span><text:span text:style-name="T2367"><text:s/></text:span><text:span text:style-name="T2368">de</text:span><text:span text:style-name="T2369"><text:s/></text:span>Las<text:span text:style-name="T2370"><text:s/></text:span>Palmas.</text:p>
      <text:p text:style-name="P2371"/>
      <text:p text:style-name="P2372"><draw:frame draw:z-index="1576" draw:id="id23" draw:style-name="a23" draw:name="Text Box 19" text:anchor-type="paragraph" svg:x="7.86319in" svg:y="0.21528in" svg:width="0.19444in" svg:height="2.08889in" style:rel-width="scale" style:rel-height="scale"><draw:text-box><text:p text:style-name="P2373"><text:span text:style-name="T2374">BBFE0F0E87313114D813A2307108CEFCC2CB1E38 FFBDEEA1CED9E395715339BB768330D3CC2EDAE0</text:span></text:p></draw:text-box><svg:title/><svg:desc/></draw:frame><text:span text:style-name="T2375">3º)</text:span><text:span text:style-name="T2376"><text:s/></text:span><text:span text:style-name="T2377"><text:s/></text:span><text:span text:style-name="T2378">Comunicar<text:s/></text:span><text:span text:style-name="T2379"><text:s/></text:span>a<text:s/><text:span text:style-name="T2380"><text:s/></text:span>la<text:s/><text:span text:style-name="T2381"><text:s/></text:span><text:span text:style-name="T2382">Base</text:span><text:s/><text:span text:style-name="T2383"><text:s/></text:span><text:span text:style-name="T2384">de</text:span><text:s/><text:span text:style-name="T2385"><text:s/></text:span>Datos<text:s/><text:span text:style-name="T2386"><text:s/></text:span><text:span text:style-name="T2387">Nacional</text:span><text:s/><text:span text:style-name="T2388"><text:s/></text:span><text:span text:style-name="T2389">de</text:span><text:s/><text:span text:style-name="T2390"><text:s/></text:span><text:span text:style-name="T2391">Subvenciones</text:span><text:s/><text:span text:style-name="T2392"><text:s/></text:span>la<text:s/><text:span text:style-name="T2393"><text:s/></text:span><text:span text:style-name="T2394">modificación</text:span><text:s/><text:span text:style-name="T2395"><text:s/></text:span><text:span text:style-name="T2396">de</text:span><text:s/><text:span text:style-name="T2397"><text:s/></text:span>la<text:span text:style-name="T2398"><text:s/></text:span><text:span text:style-name="T2399">convocatoria</text:span><text:span text:style-name="T2400"><text:s/></text:span><text:span text:style-name="T2401">aprobada.</text:span></text:p>
      <text:p text:style-name="P2402"/>
      <text:h text:style-name="P2403" text:outline-level="1"><draw:frame draw:z-index="1600" draw:id="id24" draw:style-name="a24" draw:name="Text Box 18" text:anchor-type="paragraph" svg:x="8.11528in" svg:y="0.68403in" svg:width="0.125in" svg:height="6.63681in" style:rel-width="scale" style:rel-height="scale"><draw:text-box><text:p text:style-name="P2404"><text:span text:style-name="T2405">Firmado Digitalmente en el Cabildo de Fuerteventura - https://sede.cabildofuer.es - Código Seguro de Verificación: 35600IDOC2F8DA1D8FCD95AB4695</text:span></text:p></draw:text-box><svg:title/><svg:desc/></draw:frame><text:span text:style-name="T2406">4.-</text:span><text:span text:style-name="T2407"><text:s/></text:span>EXPEDIENTE<text:span text:style-name="T2408"><text:s/></text:span>REFERENCIADO<text:span text:style-name="T2409"><text:s/></text:span>CON<text:span text:style-name="T2410"><text:s/></text:span><text:span text:style-name="T2411">EL</text:span><text:span text:style-name="T2412"><text:s/></text:span>NÚMERO<text:span text:style-name="T2413"><text:s/></text:span><text:span text:style-name="T2414">20</text:span><text:span text:style-name="T2415">23/5612.</text:span><text:span text:style-name="T2416"><text:s/></text:span>MODIFICACIÓN<text:span text:style-name="T2417"><text:s/></text:span>DE<text:span text:style-name="T2418"><text:s/></text:span><text:span text:style-name="T2419">LA</text:span><text:span text:style-name="T2420"><text:s/></text:span>CONVOCATORIA<text:span text:style-name="T2421"><text:s/></text:span>PÚBLICA<text:span text:style-name="T2422"><text:s/></text:span><text:span text:style-name="T2423">DE</text:span><text:span text:style-name="T2424"><text:s/></text:span>SUBVENCIONES<text:span text:style-name="T2425"><text:s/></text:span>PARA<text:span text:style-name="T2426"><text:s/></text:span>LAS<text:span text:style-name="T2427"><text:s/></text:span>ACTUACIONES<text:span text:style-name="T2428"><text:s/></text:span>DE<text:span text:style-name="T2429"><text:s/></text:span>MEJORA<text:span text:style-name="T2430"><text:s/></text:span>DE<text:span text:style-name="T2431"><text:s/></text:span><text:span text:style-name="T2432">LA</text:span><text:span text:style-name="T2433"><text:s/></text:span>EFICIENCIA<text:span text:style-name="T2434"><text:s/></text:span>ENERGÉTICA<text:span text:style-name="T2435"><text:s/></text:span><text:span text:style-name="T2436">EN</text:span><text:span text:style-name="T2437"><text:s/></text:span>INSTALACIONES<text:span text:style-name="T2438"><text:s/></text:span><text:span text:style-name="T2439">DE</text:span><text:span text:style-name="T2440"><text:s/></text:span><text:span text:style-name="T2441">ILUMINACIÓN</text:span><text:span text:style-name="T2442"><text:s/></text:span><text:span text:style-name="T2443">EN</text:span><text:span text:style-name="T2444"><text:s/></text:span><text:span text:style-name="T2445">PEQUEÑAS</text:span><text:span text:style-name="T2446"><text:s/></text:span>Y<text:span text:style-name="T2447"><text:s/></text:span><text:span text:style-name="T2448">MEDIANAS</text:span><text:span text:style-name="T2449"><text:s/></text:span>EMPRESAS-<text:span text:style-name="T2450"><text:s/></text:span><text:span text:style-name="T2451">ANUALIDAD</text:span><text:span text:style-name="T2452"><text:s/></text:span>2023<text:span text:style-name="T2453"><text:s/></text:span>(MEDIDA<text:span text:style-name="T2454"><text:s/></text:span><text:span text:style-name="T2455">V).</text:span></text:h>
      <text:p text:style-name="P2456"/>
      <text:p text:style-name="P2457"><draw:frame draw:z-index="1528" draw:id="id25" draw:style-name="a25" draw:name="Text Box 17" text:anchor-type="paragraph" svg:x="7.77986in" svg:y="-0.06319in" svg:width="0.11111in" svg:height="1.84792in" style:rel-width="scale" style:rel-height="scale"><draw:text-box><text:p text:style-name="P2458"><text:span text:style-name="T2459">FECHA DE FIRMA: <text:s/></text:span><text:span text:style-name="T2460"><text:s/></text:span><text:span text:style-name="T2461">HASH DEL CERTIFICADO:</text:span></text:p></draw:text-box><svg:title/><svg:desc/></draw:frame><text:span text:style-name="T2462">Vista</text:span><text:span text:style-name="T2463"><text:s/></text:span>la<text:span text:style-name="T2464"><text:s/></text:span>propuesta<text:span text:style-name="T2465"><text:s/></text:span>firmada<text:span text:style-name="T2466"><text:s/></text:span><text:span text:style-name="T2467">el</text:span><text:span text:style-name="T2468"><text:s/></text:span>20.09.2023<text:span text:style-name="T2469"><text:s/></text:span><text:span text:style-name="T2470">por</text:span><text:span text:style-name="T2471"><text:s/></text:span><text:span text:style-name="T2472">el</text:span><text:span text:style-name="T2473"><text:s/></text:span><text:span text:style-name="T2474">Jefe</text:span><text:span text:style-name="T2475"><text:s/></text:span><text:span text:style-name="T2476">de</text:span><text:span text:style-name="T2477"><text:s/></text:span><text:span text:style-name="T2478">Servicio</text:span><text:span text:style-name="T2479"><text:s/></text:span><text:span text:style-name="T2480">de</text:span><text:span text:style-name="T2481"><text:s/></text:span><text:span text:style-name="T2482">Industria</text:span><text:span text:style-name="T2483"><text:s/></text:span>y<text:span text:style-name="T2484"><text:s/></text:span><text:span text:style-name="T2485">Actividades</text:span><text:span text:style-name="T2486"><text:s/></text:span><text:span text:style-name="T2487">Clasificadas,</text:span><text:span text:style-name="T2488"><text:s/></text:span><text:span text:style-name="T2489">Don</text:span><text:span text:style-name="T2490"><text:s/></text:span><text:span text:style-name="T2491">Mateo</text:span><text:span text:style-name="T2492"><text:s/></text:span><text:span text:style-name="T2493">Aguiar</text:span><text:span text:style-name="T2494"><text:s/></text:span>Grimón<text:span text:style-name="T2495"><text:s/></text:span>y<text:span text:style-name="T2496"><text:s/></text:span>por<text:span text:style-name="T2497"><text:s/></text:span><text:span text:style-name="T2498">la</text:span><text:span text:style-name="T2499"><text:s/></text:span><text:span text:style-name="T2500">Consejera</text:span><text:span text:style-name="T2501"><text:s/></text:span><text:span text:style-name="T2502">de</text:span><text:span text:style-name="T2503"><text:s/></text:span><text:span text:style-name="T2504">Área</text:span><text:span text:style-name="T2505"><text:s/></text:span><text:span text:style-name="T2506">Insular</text:span><text:span text:style-name="T2507"><text:s/></text:span><text:span text:style-name="T2508">de</text:span><text:span text:style-name="T2509"><text:s/></text:span><text:span text:style-name="T2510">Desarrollo</text:span><text:span text:style-name="T2511"><text:s/></text:span><text:span text:style-name="T2512">Económico,</text:span><text:span text:style-name="T2513"><text:s/></text:span><text:span text:style-name="T2514">Transición</text:span><text:span text:style-name="T2515"><text:s/></text:span><text:span text:style-name="T2516">Ecológica,</text:span><text:span text:style-name="T2517"><text:s/></text:span><text:span text:style-name="T2518">Sostenibilidad</text:span><text:span text:style-name="T2519"><text:s/></text:span><text:span text:style-name="T2520">Ambiental</text:span><text:span text:style-name="T2521"><text:s/></text:span><text:span text:style-name="T2522">y</text:span><text:span text:style-name="T2523"><text:s/></text:span><text:span text:style-name="T2524">Seguridad</text:span><text:span text:style-name="T2525">,</text:span><text:span text:style-name="T2526"><text:s/></text:span>Doña<text:span text:style-name="T2527"><text:s/></text:span>Paloma<text:span text:style-name="T2528"><text:s/></text:span>Hernández Cerezo,<text:span text:style-name="T2529"><text:s/></text:span><text:span text:style-name="T2530">cuyo</text:span><text:span text:style-name="T2531"><text:s/></text:span><text:span text:style-name="T2532">texto</text:span><text:span text:style-name="T2533"><text:s/></text:span>íntegro<text:span text:style-name="T2534"><text:s/></text:span><text:span text:style-name="T2535">figura</text:span><text:span text:style-name="T2536"><text:s/></text:span><text:span text:style-name="T2537">en</text:span><text:span text:style-name="T2538"><text:s/></text:span><text:span text:style-name="T2539">el</text:span><text:s/>Expediente<text:span text:style-name="T2540"><text:s/></text:span>nº:<text:span text:style-name="T2541"><text:s/></text:span>2023/5612<text:span text:style-name="T2542"><text:s/></text:span>con<text:span text:style-name="T2543"><text:s/></text:span>CSV:<text:span text:style-name="T2544"><text:s/></text:span><text:span text:style-name="T2545">35600IDOC2F5524DB771F9084AB2</text:span><text:span text:style-name="T2546"><text:s/></text:span><text:span text:style-name="T2547">en</text:span><text:span text:style-name="T2548"><text:s/></text:span><text:a xlink:href="http://sede.cabildofuer.es/" office:target-frame-name="_top" xlink:show="replace"><text:span text:style-name="T2549">http://sede.cabildofuer.es</text:span><text:span text:style-name="T2550">,</text:span><text:span text:style-name="T2551"><text:s/></text:span></text:a>y<text:span text:style-name="T2552"><text:s/></text:span>que<text:span text:style-name="T2553"><text:s/></text:span><text:span text:style-name="T2554">servirá</text:span><text:span text:style-name="T2555"><text:s/></text:span><text:span text:style-name="T2556">de</text:span><text:span text:style-name="T2557"><text:s/></text:span><text:span text:style-name="T2558">motivación</text:span><text:span text:style-name="T2559"><text:s/></text:span><text:span text:style-name="T2560">al</text:span><text:span text:style-name="T2561"><text:s/></text:span><text:span text:style-name="T2562">presente</text:span><text:span text:style-name="T2563"><text:s/></text:span><text:span text:style-name="T2564">acuerdo:</text:span></text:p>
      <text:p text:style-name="P2565"/>
      <text:p text:style-name="P2566"><draw:frame draw:z-index="1552" draw:id="id26" draw:style-name="a26" draw:name="Text Box 16" text:anchor-type="paragraph" svg:x="7.86319in" svg:y="0.19028in" svg:width="0.19444in" svg:height="0.44514in" style:rel-width="scale" style:rel-height="scale"><draw:text-box><text:p text:style-name="P2567"><text:span text:style-name="T2568">26/09/2023</text:span></text:p><text:p text:style-name="P2569"><text:span text:style-name="T2570">26/09/2023</text:span></text:p></draw:text-box><svg:title/><svg:desc/></draw:frame><text:span text:style-name="T2571">Servicio de</text:span><text:span text:style-name="T2572"><text:s/></text:span><text:span text:style-name="T2573">Industria<text:s/></text:span><text:span text:style-name="T2574">y</text:span><text:span text:style-name="T2575"><text:s/></text:span><text:span text:style-name="T2576">Actividades ClasificadasExpte.:</text:span><text:span text:style-name="T2577"><text:s/></text:span><text:span text:style-name="T2578">Industria/Convocatoria</text:span><text:span text:style-name="T2579"><text:s/></text:span><text:span text:style-name="T2580">AE/2023</text:span><text:span text:style-name="T2581"><text:s/></text:span><text:span text:style-name="T2582">Ref.:</text:span><text:span text:style-name="T2583"><text:s/></text:span><text:span text:style-name="T2584">MAG/jpg</text:span></text:p>
      <text:p text:style-name="P2585"/>
      <text:h text:style-name="P2586" text:outline-level="1">INFORME-PROPUESTA<text:span text:style-name="T2587"><text:s/></text:span>DEL<text:span text:style-name="T2588"><text:s/></text:span>JEFE<text:span text:style-name="T2589"><text:s/></text:span><text:span text:style-name="T2590">DE</text:span><text:span text:style-name="T2591"><text:s/></text:span><text:span text:style-name="T2592">SERVICIO</text:span><text:span text:style-name="T2593"><text:s/></text:span><text:span text:style-name="T2594">DE</text:span><text:span text:style-name="T2595"><text:s/></text:span>INDUSTRIA<text:span text:style-name="T2596"><text:s/></text:span>Y<text:span text:style-name="T2597"><text:s/></text:span><text:span text:style-name="T2598">ACTIVIDADES</text:span></text:h>
      <text:p text:style-name="P2599"><text:span text:style-name="T2600">CLASIFICADAS</text:span><text:span text:style-name="T2601"><text:s/></text:span><text:span text:style-name="T2602"><text:s/></text:span><text:span text:style-name="T2603">ANTECEDENTES</text:span></text:p>
      <text:p text:style-name="P2604"><draw:frame draw:z-index="1504" draw:id="id27" draw:style-name="a27" draw:name="Text Box 15" text:anchor-type="paragraph" svg:x="7.77986in" svg:y="0.64653in" svg:width="0.27778in" svg:height="2.03333in" style:rel-width="scale" style:rel-height="scale"><draw:text-box><text:p text:style-name="P2605"><text:span text:style-name="T2606">PUESTO DE TRABAJO:</text:span></text:p><text:p text:style-name="P2607"><text:span text:style-name="T2608">Consejero-Secretario del Consejo de Gobierno Insular Presidenta del Cabildo de Fuerteventura</text:span></text:p></draw:text-box><svg:title/><svg:desc/></draw:frame><text:span text:style-name="T2609">Primero.</text:span><text:span text:style-name="T2610"><text:s/></text:span><text:span text:style-name="T2611">Con</text:span><text:span text:style-name="T2612"><text:s/></text:span><text:span text:style-name="T2613">fecha</text:span><text:span text:style-name="T2614"><text:s/></text:span><text:span text:style-name="T2615">04.04.2023</text:span><text:span text:style-name="T2616"><text:s/></text:span><text:span text:style-name="T2617">el</text:span><text:span text:style-name="T2618"><text:s/></text:span><text:span text:style-name="T2619">Consejo</text:span><text:span text:style-name="T2620"><text:s/></text:span><text:span text:style-name="T2621">de</text:span><text:span text:style-name="T2622"><text:s/></text:span><text:span text:style-name="T2623">Gobierno</text:span><text:span text:style-name="T2624"><text:s/></text:span><text:span text:style-name="T2625">aprobó</text:span><text:span text:style-name="T2626"><text:s/></text:span><text:span text:style-name="T2627">la</text:span><text:span text:style-name="T2628"><text:s/></text:span><text:span text:style-name="T2629">convocatoria</text:span><text:span text:style-name="T2630"><text:s/></text:span><text:span text:style-name="T2631">para</text:span><text:span text:style-name="T2632"><text:s/></text:span><text:span text:style-name="T2633">la</text:span><text:span text:style-name="T2634"><text:s/></text:span><text:span text:style-name="T2635">concesión</text:span><text:span text:style-name="T2636"><text:s/></text:span><text:span text:style-name="T2637">en</text:span><text:span text:style-name="T2638"><text:s/></text:span><text:span text:style-name="T2639">régimen</text:span><text:span text:style-name="T2640"><text:s/></text:span><text:span text:style-name="T2641">de</text:span><text:span text:style-name="T2642"><text:s/></text:span><text:span text:style-name="T2643">concurrencia</text:span><text:span text:style-name="T2644"><text:s/></text:span><text:span text:style-name="T2645">competitiva</text:span><text:span text:style-name="T2646"><text:s/></text:span><text:span text:style-name="T2647">de</text:span><text:span text:style-name="T2648"><text:s/></text:span><text:span text:style-name="T2649">la</text:span><text:span text:style-name="T2650"><text:s/></text:span><text:span text:style-name="T2651">subvención</text:span><text:span text:style-name="T2652"><text:s/></text:span><text:span text:style-name="T2653">a</text:span><text:span text:style-name="T2654"><text:s/></text:span><text:span text:style-name="T2655">las</text:span><text:span text:style-name="T2656"><text:s/></text:span><text:span text:style-name="T2657">actuaciones</text:span><text:span text:style-name="T2658"><text:s/></text:span><text:span text:style-name="T2659">de</text:span><text:span text:style-name="T2660"><text:s/></text:span><text:span text:style-name="T2661">mejora</text:span><text:span text:style-name="T2662"><text:s/></text:span><text:span text:style-name="T2663">de</text:span><text:span text:style-name="T2664"><text:s/></text:span><text:span text:style-name="T2665">la</text:span><text:span text:style-name="T2666"><text:s/></text:span><text:span text:style-name="T2667">eficiencia</text:span><text:span text:style-name="T2668"><text:s/></text:span><text:span text:style-name="T2669">energética</text:span><text:span text:style-name="T2670"><text:s/></text:span><text:span text:style-name="T2671">en</text:span><text:span text:style-name="T2672"><text:s/></text:span><text:span text:style-name="T2673">instalaciones</text:span><text:span text:style-name="T2674"><text:s/></text:span><text:span text:style-name="T2675">de</text:span><text:span text:style-name="T2676"><text:s/></text:span><text:span text:style-name="T2677">iluminación</text:span><text:span text:style-name="T2678"><text:s/></text:span><text:span text:style-name="T2679">en</text:span><text:span text:style-name="T2680"><text:s/></text:span><text:span text:style-name="T2681">pequeñas</text:span><text:span text:style-name="T2682"><text:s/></text:span><text:span text:style-name="T2683">y</text:span><text:span text:style-name="T2684"><text:s/></text:span><text:span text:style-name="T2685">medianas</text:span><text:span text:style-name="T2686"><text:s/></text:span><text:span text:style-name="T2687">empresas-</text:span><text:span text:style-name="T2688"><text:s/></text:span><text:span text:style-name="T2689">anualidad</text:span><text:span text:style-name="T2690"><text:s/></text:span><text:span text:style-name="T2691">2023</text:span><text:span text:style-name="T2692"><text:s/></text:span><text:span text:style-name="T2693">(Medida</text:span><text:span text:style-name="T2694"><text:s/></text:span><text:span text:style-name="T2695">V)</text:span><text:span text:style-name="T2696"><text:s/></text:span><text:span text:style-name="T2697">(BOP</text:span><text:span text:style-name="T2698"><text:s/></text:span><text:span text:style-name="T2699">nº</text:span><text:span text:style-name="T2700"><text:s/></text:span><text:span text:style-name="T2701">46</text:span><text:span text:style-name="T2702"><text:s/></text:span><text:span text:style-name="T2703">de</text:span><text:span text:style-name="T2704"><text:s/></text:span><text:span text:style-name="T2705">17/04/2023)</text:span><text:span text:style-name="T2706"><text:s/></text:span><text:span text:style-name="T2707">regulada</text:span><text:span text:style-name="T2708"><text:s/></text:span><text:span text:style-name="T2709">por</text:span><text:span text:style-name="T2710"><text:s/></text:span><text:span text:style-name="T2711">las</text:span><text:span text:style-name="T2712"><text:s/></text:span><text:span text:style-name="T2713">Bases</text:span><text:span text:style-name="T2714"><text:s/></text:span><text:span text:style-name="T2715">aprobadas</text:span><text:span text:style-name="T2716"><text:s/></text:span><text:span text:style-name="T2717">por</text:span><text:span text:style-name="T2718"><text:s/></text:span><text:span text:style-name="T2719">el</text:span><text:span text:style-name="T2720"><text:s/></text:span><text:span text:style-name="T2721">Pleno</text:span><text:span text:style-name="T2722"><text:s/></text:span><text:span text:style-name="T2723">de</text:span><text:span text:style-name="T2724"><text:s/></text:span><text:span text:style-name="T2725">la</text:span><text:span text:style-name="T2726"><text:s/></text:span><text:span text:style-name="T2727">Corporación</text:span><text:span text:style-name="T2728"><text:s/></text:span><text:span text:style-name="T2729">en</text:span><text:span text:style-name="T2730"><text:s/></text:span><text:span text:style-name="T2731">fecha</text:span><text:span text:style-name="T2732"><text:s/></text:span><text:span text:style-name="T2733">27</text:span><text:span text:style-name="T2734"><text:s/></text:span><text:span text:style-name="T2735">de</text:span><text:span text:style-name="T2736"><text:s/></text:span><text:span text:style-name="T2737">noviembre</text:span><text:span text:style-name="T2738"><text:s/></text:span><text:span text:style-name="T2739">de</text:span><text:span text:style-name="T2740"><text:s/></text:span><text:span text:style-name="T2741">2020</text:span><text:span text:style-name="T2742"><text:s/></text:span><text:span text:style-name="T2743">(BOP</text:span><text:span text:style-name="T2744"><text:s/></text:span><text:span text:style-name="T2745">nº</text:span><text:span text:style-name="T2746"><text:s/></text:span><text:span text:style-name="T2747">19</text:span><text:span text:style-name="T2748"><text:s/></text:span><text:span text:style-name="T2749">de</text:span><text:span text:style-name="T2750"><text:s/></text:span><text:span text:style-name="T2751">12.02.21)</text:span></text:p>
      <text:p text:style-name="P2752"/>
      <text:p text:style-name="P2753"><text:span text:style-name="T2754">Primero.-</text:span><text:span text:style-name="T2755"><text:s/></text:span>Que<text:span text:style-name="T2756"><text:s/></text:span><text:span text:style-name="T2757">para</text:span><text:s/>beneficiarse<text:span text:style-name="T2758"><text:s/></text:span><text:span text:style-name="T2759">de</text:span><text:s/><text:span text:style-name="T2760">esta</text:span><text:s/>disposición<text:span text:style-name="T2761"><text:s/></text:span><text:span text:style-name="T2762">gratuita</text:span><text:s/><text:span text:style-name="T2763">de</text:span><text:s/>fondos<text:span text:style-name="T2764"><text:s/></text:span><text:span text:style-name="T2765">públicos</text:span><text:span text:style-name="T2766"><text:s/></text:span>se han<text:span text:style-name="T2767"><text:s/></text:span><text:span text:style-name="T2768">presentado</text:span><text:span text:style-name="T2769"><text:s/></text:span>6<text:span text:style-name="T2770"><text:s/></text:span>solicitudes.</text:p>
      <text:p text:style-name="P2771"/>
      <text:p text:style-name="P2772"><text:span text:style-name="T2773">Tercero</text:span><text:span text:style-name="T2774">.</text:span><text:span text:style-name="T2775"><text:s/></text:span>Con<text:span text:style-name="T2776"><text:s/></text:span>fecha<text:span text:style-name="T2777"><text:s/></text:span>16.08.2023<text:span text:style-name="T2778"><text:s/></text:span>se<text:span text:style-name="T2779"><text:s/></text:span>publicó<text:span text:style-name="T2780"><text:s/></text:span>la<text:span text:style-name="T2781"><text:s/></text:span><text:span text:style-name="T2782">propuesta</text:span><text:span text:style-name="T2783"><text:s/></text:span><text:span text:style-name="T2784">provisional</text:span><text:span text:style-name="T2785"><text:s/></text:span><text:span text:style-name="T2786">de</text:span><text:span text:style-name="T2787"><text:s/></text:span><text:span text:style-name="T2788">concesión</text:span><text:span text:style-name="T2789"><text:s/></text:span><text:span text:style-name="T2790">de</text:span><text:span text:style-name="T2791"><text:s/></text:span><text:span text:style-name="T2792">subvención</text:span><text:span text:style-name="T2793"><text:s/></text:span>a<text:span text:style-name="T2794"><text:s/></text:span>6<text:span text:style-name="T2795"><text:s/></text:span><text:span text:style-name="T2796">solicitudes.</text:span></text:p>
      <text:p text:style-name="P2797"/>
      <text:p text:style-name="P2798"><text:span text:style-name="T2799">Cuarto.</text:span><text:span text:style-name="T2800"><text:s/></text:span><text:span text:style-name="T2801">Atendiendo</text:span><text:span text:style-name="T2802"><text:s/></text:span>a<text:span text:style-name="T2803"><text:s/></text:span>que<text:span text:style-name="T2804"><text:s/></text:span><text:span text:style-name="T2805">el</text:span><text:span text:style-name="T2806"><text:s/></text:span>plazo<text:span text:style-name="T2807"><text:s/></text:span><text:span text:style-name="T2808">de</text:span><text:span text:style-name="T2809"><text:s/></text:span><text:span text:style-name="T2810">justificación</text:span><text:span text:style-name="T2811"><text:s/></text:span><text:span text:style-name="T2812">de</text:span><text:span text:style-name="T2813"><text:s/></text:span><text:span text:style-name="T2814">la</text:span><text:span text:style-name="T2815"><text:s/></text:span><text:span text:style-name="T2816">subvención</text:span><text:span text:style-name="T2817"><text:s/></text:span>aprobado<text:span text:style-name="T2818"><text:s/></text:span><text:span text:style-name="T2819">en</text:span><text:span text:style-name="T2820"><text:s/></text:span><text:span text:style-name="T2821">la</text:span><text:span text:style-name="T2822"><text:s/></text:span><text:span text:style-name="T2823">presente</text:span><text:span text:style-name="T2824"><text:s/></text:span><text:span text:style-name="T2825">convocatoria</text:span><text:span text:style-name="T2826"><text:s/></text:span><text:span text:style-name="T2827">finaliza</text:span><text:span text:style-name="T2828"><text:s/></text:span><text:span text:style-name="T2829">el</text:span><text:span text:style-name="T2830"><text:s/></text:span>30.09.2023<text:span text:style-name="T2831"><text:s/></text:span>y<text:span text:style-name="T2832"><text:s/></text:span>a<text:span text:style-name="T2833"><text:s/></text:span>fecha<text:span text:style-name="T2834"><text:s/></text:span><text:span text:style-name="T2835">de</text:span><text:span text:style-name="T2836"><text:s/></text:span><text:span text:style-name="T2837">hoy</text:span><text:span text:style-name="T2838"><text:s/></text:span><text:span text:style-name="T2839">no</text:span><text:span text:style-name="T2840"><text:s/></text:span>se<text:span text:style-name="T2841"><text:s/></text:span><text:span text:style-name="T2842">ha</text:span><text:span text:style-name="T2843"><text:s/></text:span>aprobado<text:span text:style-name="T2844"><text:s/></text:span><text:span text:style-name="T2845">la</text:span><text:span text:style-name="T2846"><text:s/></text:span><text:span text:style-name="T2847">resolución</text:span><text:span text:style-name="T2848"><text:s/></text:span><text:span text:style-name="T2849">definitiva</text:span><text:span text:style-name="T2850"><text:s/></text:span><text:span text:style-name="T2851">de</text:span><text:span text:style-name="T2852"><text:s/></text:span>concesión<text:span text:style-name="T2853"><text:s/></text:span><text:span text:style-name="T2854">por</text:span><text:span text:style-name="T2855"><text:s/></text:span><text:span text:style-name="T2856">el</text:span><text:span text:style-name="T2857"><text:s/></text:span>Consejo<text:span text:style-name="T2858"><text:s/></text:span><text:span text:style-name="T2859">de</text:span><text:span text:style-name="T2860"><text:s/></text:span><text:span text:style-name="T2861">Gobierno</text:span><text:span text:style-name="T2862"><text:s/></text:span><text:span text:style-name="T2863">Insular,</text:span><text:span text:style-name="T2864"><text:s/></text:span><text:span text:style-name="T2865">previa</text:span><text:span text:style-name="T2866"><text:s/></text:span><text:span text:style-name="T2867">fiscalización</text:span><text:span text:style-name="T2868"><text:s/></text:span><text:span text:style-name="T2869">por</text:span><text:span text:style-name="T2870"><text:s/></text:span>la<text:span text:style-name="T2871"><text:s/></text:span><text:span text:style-name="T2872">Intervención</text:span><text:span text:style-name="T2873"><text:s/></text:span><text:span text:style-name="T2874">General.</text:span></text:p>
      <text:p text:style-name="P2875"/>
      <text:p text:style-name="P2876"><text:span text:style-name="T2877">Quinto.</text:span><text:span text:style-name="T2878"><text:s/></text:span><text:span text:style-name="T2879">Atendiendo</text:span><text:span text:style-name="T2880"><text:s/></text:span><text:span text:style-name="T2881">al</text:span><text:span text:style-name="T2882"><text:s/></text:span><text:span text:style-name="T2883">art.</text:span><text:span text:style-name="T2884"><text:s/></text:span><text:span text:style-name="T2885">70.1</text:span><text:span text:style-name="T2886"><text:s/></text:span>del<text:span text:style-name="T2887"><text:s/></text:span>RLGS<text:span text:style-name="T2888"><text:s/></text:span>(RD<text:span text:style-name="T2889"><text:s/></text:span><text:span text:style-name="T2890">887/2006,</text:span><text:span text:style-name="T2891"><text:s/></text:span><text:span text:style-name="T2892">de</text:span><text:span text:style-name="T2893"><text:s/></text:span><text:span text:style-name="T2894">21</text:span><text:span text:style-name="T2895"><text:s/></text:span><text:span text:style-name="T2896">de</text:span><text:span text:style-name="T2897"><text:s/></text:span><text:span text:style-name="T2898">julio,</text:span><text:span text:style-name="T2899"><text:s/></text:span>por<text:span text:style-name="T2900"><text:s/></text:span><text:span text:style-name="T2901">el</text:span><text:span text:style-name="T2902"><text:s/></text:span>que<text:span text:style-name="T2903"><text:s/></text:span>se<text:span text:style-name="T2904"><text:s/></text:span><text:span text:style-name="T2905">aprueba</text:span><text:span text:style-name="T2906"><text:s/></text:span><text:span text:style-name="T2907">el</text:span><text:span text:style-name="T2908"><text:s/></text:span>Reglamento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Ley</text:span><text:span text:style-name="T2915"><text:s/></text:span><text:span text:style-name="T2916">38/2003,</text:span><text:span text:style-name="T2917"><text:s/></text:span><text:span text:style-name="T2918">de</text:span><text:span text:style-name="T2919"><text:s/></text:span><text:span text:style-name="T2920">17</text:span><text:span text:style-name="T2921"><text:s/></text:span><text:span text:style-name="T2922">de</text:span><text:span text:style-name="T2923"><text:s/></text:span><text:span text:style-name="T2924">noviembre,</text:span><text:span text:style-name="T2925"><text:s/></text:span>General<text:span text:style-name="T2926"><text:s/></text:span><text:span text:style-name="T2927">de</text:span><text:span text:style-name="T2928"><text:s/></text:span>Subvenciones),<text:span text:style-name="T2929"><text:s/></text:span><text:span text:style-name="T2930">el</text:span><text:span text:style-name="T2931"><text:s/></text:span><text:span text:style-name="T2932">órgano</text:span><text:span text:style-name="T2933"><text:s/></text:span><text:span text:style-name="T2934">concedente</text:span><text:span text:style-name="T2935"><text:s/></text:span><text:span text:style-name="T2936">de</text:span><text:span text:style-name="T2937"><text:s/></text:span><text:span text:style-name="T2938">la</text:span><text:span text:style-name="T2939"><text:s/></text:span>subvención<text:span text:style-name="T2940"><text:s/></text:span>podrá<text:span text:style-name="T2941"><text:s/></text:span><text:span text:style-name="T2942">otorgar,</text:span><text:span text:style-name="T2943"><text:s/></text:span>salvo<text:span text:style-name="T2944"><text:s/></text:span><text:span text:style-name="T2945">precepto</text:span><text:span text:style-name="T2946"><text:s/></text:span><text:span text:style-name="T2947">en</text:span><text:span text:style-name="T2948"><text:s/></text:span><text:span text:style-name="T2949">contra</text:span><text:span text:style-name="T2950"><text:s/></text:span>contenido<text:span text:style-name="T2951"><text:s/></text:span><text:span text:style-name="T2952">en</text:span><text:span text:style-name="T2953"><text:s/></text:span>las<text:span text:style-name="T2954"><text:s/></text:span><text:span text:style-name="T2955">bases</text:span><text:span text:style-name="T2956"><text:s/></text:span><text:span text:style-name="T2957">reguladoras,</text:span><text:span text:style-name="T2958"><text:s/></text:span>una<text:span text:style-name="T2959"><text:s/></text:span>ampliación<text:span text:style-name="T2960"><text:s/></text:span>del<text:span text:style-name="T2961"><text:s/></text:span>plazo<text:span text:style-name="T2962"><text:s/></text:span><text:span text:style-name="T2963">establecido</text:span><text:span text:style-name="T2964"><text:s/></text:span>para<text:span text:style-name="T2965"><text:s/></text:span><text:span text:style-name="T2966">la</text:span><text:span text:style-name="T2967"><text:s/></text:span><text:span text:style-name="T2968">presentación</text:span><text:span text:style-name="T2969"><text:s/></text:span><text:span text:style-name="T2970">de</text:span><text:span text:style-name="T2971"><text:s/></text:span><text:span text:style-name="T2972">la</text:span><text:span text:style-name="T2973"><text:s/></text:span><text:span text:style-name="T2974">justificación,</text:span><text:span text:style-name="T2975"><text:s/></text:span>que<text:span text:style-name="T2976"><text:s/></text:span><text:span text:style-name="T2977">no</text:span><text:span text:style-name="T2978"><text:s/></text:span>exceda<text:span text:style-name="T2979"><text:s/></text:span><text:span text:style-name="T2980">de</text:span><text:span text:style-name="T2981"><text:s/></text:span><text:span text:style-name="T2982">la</text:span><text:span text:style-name="T2983"><text:s/></text:span>mitad<text:span text:style-name="T2984"><text:s/></text:span><text:span text:style-name="T2985">de</text:span><text:span text:style-name="T2986"><text:s/></text:span>mismo<text:span text:style-name="T2987"><text:s/></text:span>y<text:span text:style-name="T2988"><text:s/></text:span>siempre<text:span text:style-name="T2989"><text:s/></text:span><text:span text:style-name="T2990">que</text:span><text:span text:style-name="T2991"><text:s/></text:span>con<text:span text:style-name="T2992"><text:s/></text:span><text:span text:style-name="T2993">ello</text:span><text:span text:style-name="T2994"><text:s/></text:span><text:span text:style-name="T2995">no</text:span><text:span text:style-name="T2996"><text:s/></text:span>se<text:span text:style-name="T2997"><text:s/></text:span><text:span text:style-name="T2998">perjudiquen</text:span><text:span text:style-name="T2999"><text:s/></text:span><text:span text:style-name="T3000">derechos</text:span><text:span text:style-name="T3001"><text:s/></text:span><text:span text:style-name="T3002">de</text:span><text:span text:style-name="T3003"><text:s/></text:span><text:span text:style-name="T3004">tercero.</text:span></text:p>
      <text:p text:style-name="P3005"/>
      <text:h text:style-name="P3006" text:outline-level="1">FUNDAMENTOS<text:span text:style-name="T3007"><text:s/></text:span>DE<text:span text:style-name="T3008"><text:s/></text:span>DERECHO</text:h>
      <text:p text:style-name="P3009"/>
      <text:p text:style-name="P3010"><draw:frame draw:z-index="1480" draw:id="id28" draw:style-name="a28" draw:name="Text Box 14" text:anchor-type="paragraph" svg:x="7.77986in" svg:y="-0.04583in" svg:width="0.27778in" svg:height="1.54236in" style:rel-width="scale" style:rel-height="scale"><draw:text-box><text:p text:style-name="P3011"><text:span text:style-name="T3012">NOMBRE:</text:span></text:p><text:p text:style-name="P3013"><text:span text:style-name="T3014">ALONSO FALCÓN, VÍCTOR MODESTO GARCÍA MARTÍNEZ, DOLORES ALICIA</text:span></text:p></draw:text-box><svg:title/><svg:desc/></draw:frame><text:span text:style-name="T3015">En</text:span><text:span text:style-name="T3016"><text:s/></text:span><text:span text:style-name="T3017">virtud</text:span><text:span text:style-name="T3018"><text:s/></text:span>del<text:span text:style-name="T3019"><text:s/></text:span>Decreto<text:span text:style-name="T3020"><text:s/></text:span>CAB/4313/2023<text:span text:style-name="T3021"><text:s/></text:span><text:span text:style-name="T3022">de</text:span><text:span text:style-name="T3023"><text:s/></text:span><text:span text:style-name="T3024">26</text:span><text:span text:style-name="T3025"><text:s/></text:span><text:span text:style-name="T3026">de</text:span><text:span text:style-name="T3027"><text:s/></text:span><text:span text:style-name="T3028">junio</text:span><text:span text:style-name="T3029"><text:s/></text:span><text:span text:style-name="T3030">de</text:span><text:span text:style-name="T3031"><text:s/></text:span><text:span text:style-name="T3032">2023,</text:span><text:span text:style-name="T3033"><text:s/></text:span><text:span text:style-name="T3034">apartado</text:span><text:span text:style-name="T3035"><text:s/></text:span>cuarto,<text:span text:style-name="T3036"><text:s/></text:span><text:span text:style-name="T3037">donde</text:span><text:span text:style-name="T3038"><text:s/></text:span>se<text:span text:style-name="T3039"><text:s/></text:span><text:span text:style-name="T3040">establecen</text:span><text:span text:style-name="T3041"><text:s/></text:span><text:span text:style-name="T3042">los</text:span><text:span text:style-name="T3043"><text:s/></text:span><text:span text:style-name="T3044">sectores</text:span><text:span text:style-name="T3045"><text:s/></text:span><text:span text:style-name="T3046">funcionales</text:span><text:span text:style-name="T3047"><text:s/></text:span><text:span text:style-name="T3048">homogéneos</text:span><text:span text:style-name="T3049"><text:s/></text:span>a<text:span text:style-name="T3050"><text:s/></text:span>los<text:span text:style-name="T3051"><text:s/></text:span><text:span text:style-name="T3052">que</text:span><text:span text:style-name="T3053"><text:s/></text:span>corresponden<text:span text:style-name="T3054"><text:s/></text:span><text:span text:style-name="T3055">las</text:span><text:span text:style-name="T3056"><text:s/></text:span><text:span text:style-name="T3057">Áreas</text:span><text:span text:style-name="T3058"><text:s/></text:span><text:span text:style-name="T3059">Insulares</text:span><text:span text:style-name="T3060"><text:s/></text:span><text:span text:style-name="T3061">de</text:span><text:span text:style-name="T3062"><text:s/></text:span>la<text:span text:style-name="T3063"><text:s/></text:span><text:span text:style-name="T3064">organización</text:span><text:span text:style-name="T3065"><text:s/></text:span><text:span text:style-name="T3066">desconcentrada</text:span><text:span text:style-name="T3067"><text:s/></text:span><text:span text:style-name="T3068">insular</text:span><text:span text:style-name="T3069"><text:s/></text:span>y<text:span text:style-name="T3070"><text:s/></text:span><text:span text:style-name="T3071">apartado</text:span><text:span text:style-name="T3072"><text:s/></text:span><text:span text:style-name="T3073">quinto,</text:span><text:span text:style-name="T3074"><text:s/></text:span><text:span text:style-name="T3075">donde</text:span><text:span text:style-name="T3076"><text:s/></text:span>se<text:span text:style-name="T3077"><text:s/></text:span><text:span text:style-name="T3078">designa</text:span><text:span text:style-name="T3079"><text:s/></text:span><text:span text:style-name="T3080">como</text:span><text:span text:style-name="T3081"><text:s/></text:span><text:span text:style-name="T3082">Consejera</text:span><text:s/><text:span text:style-name="T3083">de</text:span><text:span text:style-name="T3084"><text:s/></text:span><text:span text:style-name="T3085">Área</text:span><text:s/>Insular<text:span text:style-name="T3086"><text:s/></text:span><text:span text:style-name="T3087">de</text:span><text:s/><text:span text:style-name="T3088">Desarrollo</text:span><text:span text:style-name="T3089"><text:s/></text:span><text:span text:style-name="T3090">Económico,</text:span><text:s/><text:span text:style-name="T3091">Transición</text:span><text:span text:style-name="T3092"><text:s/></text:span><text:span text:style-name="T3093">Ecológica,</text:span><text:span text:style-name="T3094"><text:s/></text:span><text:span text:style-name="T3095">Sostenibilidad</text:span><text:span text:style-name="T3096"><text:s/></text:span><text:span text:style-name="T3097">Ambiental</text:span><text:span text:style-name="T3098"><text:s/></text:span>y<text:span text:style-name="T3099"><text:s/></text:span>Seguridad<text:span text:style-name="T3100"><text:s/></text:span>a<text:span text:style-name="T3101"><text:s/></text:span><text:span text:style-name="T3102">Dª.</text:span><text:span text:style-name="T3103"><text:s/></text:span>Paloma<text:span text:style-name="T3104"><text:s/></text:span>Hernández<text:span text:style-name="T3105"><text:s/></text:span>Cerezo.</text:p>
      <text:soft-page-break/>
      <text:p text:style-name="P3106"><text:span text:style-name="T3108">Considerando</text:span><text:span text:style-name="T3109"><text:s/></text:span>que<text:span text:style-name="T3110"><text:s/></text:span><text:span text:style-name="T3111">de</text:span><text:span text:style-name="T3112"><text:s/></text:span>acuerdo<text:span text:style-name="T3113"><text:s/></text:span>con<text:span text:style-name="T3114"><text:s/></text:span><text:span text:style-name="T3115">la</text:span><text:span text:style-name="T3116"><text:s/></text:span><text:span text:style-name="T3117">base</text:span><text:span text:style-name="T3118"><text:s/></text:span><text:span text:style-name="T3119">3,</text:span><text:span text:style-name="T3120"><text:s/></text:span><text:span text:style-name="T3121">el</text:span><text:span text:style-name="T3122"><text:s/></text:span><text:span text:style-name="T3123">órgano</text:span><text:span text:style-name="T3124"><text:s/></text:span>competente<text:span text:style-name="T3125"><text:s/></text:span><text:span text:style-name="T3126">para</text:span><text:span text:style-name="T3127"><text:s/></text:span><text:span text:style-name="T3128">la</text:span><text:span text:style-name="T3129"><text:s/></text:span><text:span text:style-name="T3130">aprobación</text:span><text:span text:style-name="T3131"><text:s/></text:span><text:span text:style-name="T3132">de</text:span><text:span text:style-name="T3133"><text:s/></text:span>la<text:span text:style-name="T3134"><text:s/></text:span><text:span text:style-name="T3135">convocatoria</text:span><text:span text:style-name="T3136"><text:s/></text:span><text:span text:style-name="T3137">es</text:span><text:span text:style-name="T3138"><text:s/></text:span><text:span text:style-name="T3139">el</text:span><text:span text:style-name="T3140"><text:s/></text:span>Consejo<text:span text:style-name="T3141"><text:s/></text:span><text:span text:style-name="T3142">de</text:span><text:span text:style-name="T3143"><text:s/></text:span><text:span text:style-name="T3144">Gobierno</text:span><text:span text:style-name="T3145"><text:s/></text:span><text:span text:style-name="T3146">Insular,</text:span><text:span text:style-name="T3147"><text:s/></text:span><text:span text:style-name="T3148">previa</text:span><text:span text:style-name="T3149"><text:s/></text:span><text:span text:style-name="T3150">fiscalización</text:span><text:span text:style-name="T3151"><text:s/></text:span><text:span text:style-name="T3152">por</text:span><text:span text:style-name="T3153"><text:s/></text:span><text:span text:style-name="T3154">la</text:span><text:span text:style-name="T3155"><text:s/></text:span><text:span text:style-name="T3156">Intervención</text:span><text:span text:style-name="T3157"><text:s/></text:span><text:span text:style-name="T3158">de</text:span><text:span text:style-name="T3159"><text:s/></text:span><text:span text:style-name="T3160">Fondos.</text:span></text:p>
      <text:p text:style-name="P3161"/>
      <text:p text:style-name="P3162"><draw:frame draw:z-index="1720" draw:id="id30" draw:style-name="a30" draw:name="Text Box 13" text:anchor-type="paragraph" svg:x="7.86319in" svg:y="0.05347in" svg:width="0.19444in" svg:height="2.08889in" style:rel-width="scale" style:rel-height="scale"><draw:text-box><text:p text:style-name="P3163"><text:span text:style-name="T3164">BBFE0F0E87313114D813A2307108CEFCC2CB1E38 FFBDEEA1CED9E395715339BB768330D3CC2EDAE0</text:span></text:p></draw:text-box><svg:title/><svg:desc/></draw:frame><text:span text:style-name="T3165">Por</text:span><text:span text:style-name="T3166"><text:s/></text:span>lo<text:span text:style-name="T3167"><text:s/></text:span>expuesto<text:span text:style-name="T3168"><text:s/></text:span>se<text:span text:style-name="T3169"><text:s/></text:span>formula<text:span text:style-name="T3170"><text:s/></text:span><text:span text:style-name="T3171">la</text:span><text:span text:style-name="T3172"><text:s/></text:span>siguiente<text:span text:style-name="T3173"><text:s/></text:span><text:span text:style-name="T3174">propuesta</text:span><text:span text:style-name="T3175"><text:s/></text:span><text:span text:style-name="T3176">de</text:span><text:span text:style-name="T3177"><text:s/></text:span><text:span text:style-name="T3178">resolución.</text:span></text:p>
      <text:p text:style-name="P3179"/>
      <text:p text:style-name="P3180">A<text:span text:style-name="T3181"><text:s/></text:span><text:span text:style-name="T3182">la</text:span><text:span text:style-name="T3183"><text:s/></text:span><text:span text:style-name="T3184">vista</text:span><text:span text:style-name="T3185"><text:s/></text:span><text:span text:style-name="T3186">de</text:span><text:span text:style-name="T3187"><text:s/></text:span>cuanto<text:span text:style-name="T3188"><text:s/></text:span><text:span text:style-name="T3189">antecede,</text:span><text:span text:style-name="T3190"><text:s/></text:span><text:span text:style-name="T3191">el</text:span><text:span text:style-name="T3192"><text:s/></text:span>Consejo<text:span text:style-name="T3193"><text:s/></text:span><text:span text:style-name="T3194">de</text:span><text:span text:style-name="T3195"><text:s/></text:span>Gobierno<text:span text:style-name="T3196"><text:s/></text:span><text:span text:style-name="T3197">Insular,</text:span><text:span text:style-name="T3198"><text:s/></text:span>por<text:span text:style-name="T3199"><text:s/></text:span><text:span text:style-name="T3200">unanimidad</text:span><text:span text:style-name="T3201"><text:s/></text:span><text:span text:style-name="T3202">de</text:span><text:span text:style-name="T3203"><text:s/></text:span>los<text:span text:style-name="T3204"><text:s/></text:span>miembros<text:span text:style-name="T3205"><text:s/></text:span><text:span text:style-name="T3206">presentes,</text:span><text:span text:style-name="T3207"><text:s/></text:span><text:span text:style-name="T3208">ACUERDA:</text:span></text:p>
      <text:p text:style-name="P3209"/>
      <text:p text:style-name="P3210"><draw:frame draw:z-index="1672" draw:id="id31" draw:style-name="a31" draw:name="Text Box 12" text:anchor-type="paragraph" svg:x="7.77986in" svg:y="0.29028in" svg:width="0.11111in" svg:height="1.84792in" style:rel-width="scale" style:rel-height="scale"><draw:text-box><text:p text:style-name="P3211"><text:span text:style-name="T3212">FECHA DE FIRMA: <text:s/></text:span><text:span text:style-name="T3213"><text:s/></text:span><text:span text:style-name="T3214">HASH DEL CERTIFICADO:</text:span></text:p></draw:text-box><svg:title/><svg:desc/></draw:frame><draw:frame draw:z-index="1744" draw:id="id32" draw:style-name="a32" draw:name="Text Box 11" text:anchor-type="paragraph" svg:x="8.11528in" svg:y="0.2375in" svg:width="0.125in" svg:height="6.63681in" style:rel-width="scale" style:rel-height="scale"><draw:text-box><text:p text:style-name="P3215"><text:span text:style-name="T3216">Firmado Digitalmente en el Cabildo de Fuerteventura - https://sede.cabildofuer.es - Código Seguro de Verificación: 35600IDOC2F8DA1D8FCD95AB4695</text:span></text:p></draw:text-box><svg:title/><svg:desc/></draw:frame><text:span text:style-name="T3217">1º)</text:span><text:span text:style-name="T3218"><text:s/></text:span><text:span text:style-name="T3219">Modificar</text:span><text:span text:style-name="T3220"><text:s/></text:span><text:span text:style-name="T3221">la</text:span><text:span text:style-name="T3222"><text:s/></text:span><text:span text:style-name="T3223">convocatoria</text:span><text:span text:style-name="T3224"><text:s/></text:span><text:span text:style-name="T3225">pública</text:span><text:span text:style-name="T3226"><text:s/></text:span><text:span text:style-name="T3227">de</text:span><text:span text:style-name="T3228"><text:s/></text:span><text:span text:style-name="T3229">subvenciones</text:span><text:span text:style-name="T3230"><text:s/></text:span><text:span text:style-name="T3231">para</text:span><text:span text:style-name="T3232"><text:s/></text:span><text:span text:style-name="T3233">las</text:span><text:span text:style-name="T3234"><text:s/></text:span><text:span text:style-name="T3235">actuaciones</text:span><text:span text:style-name="T3236"><text:s/></text:span><text:span text:style-name="T3237">de</text:span><text:span text:style-name="T3238"><text:s/></text:span><text:span text:style-name="T3239">mejora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eficiencia</text:span><text:span text:style-name="T3246"><text:s/></text:span><text:span text:style-name="T3247">energética</text:span><text:span text:style-name="T3248"><text:s/></text:span><text:span text:style-name="T3249">en</text:span><text:span text:style-name="T3250"><text:s/></text:span><text:span text:style-name="T3251">instalaciones</text:span><text:span text:style-name="T3252"><text:s/></text:span><text:span text:style-name="T3253">de</text:span><text:span text:style-name="T3254"><text:s/></text:span><text:span text:style-name="T3255">iluminación</text:span><text:span text:style-name="T3256"><text:s/></text:span><text:span text:style-name="T3257">en</text:span><text:span text:style-name="T3258"><text:s/></text:span><text:span text:style-name="T3259">pequeñas</text:span><text:span text:style-name="T3260"><text:s text:c="2"/>y</text:span><text:span text:style-name="T3261"><text:s/></text:span><text:span text:style-name="T3262">medianas</text:span><text:span text:style-name="T3263"><text:s/></text:span><text:span text:style-name="T3264">empresas-</text:span><text:span text:style-name="T3265"><text:s/></text:span><text:span text:style-name="T3266">anualidad</text:span><text:span text:style-name="T3267"><text:s/></text:span><text:span text:style-name="T3268">2023</text:span><text:span text:style-name="T3269"><text:s/></text:span><text:span text:style-name="T3270">(Medida</text:span><text:span text:style-name="T3271"><text:s/></text:span><text:span text:style-name="T3272">V)</text:span><text:span text:style-name="T3273"><text:s/></text:span><text:span text:style-name="T3274">(BOP</text:span><text:span text:style-name="T3275"><text:s/></text:span><text:span text:style-name="T3276">nº</text:span><text:span text:style-name="T3277"><text:s/></text:span><text:span text:style-name="T3278">46</text:span><text:span text:style-name="T3279"><text:s/></text:span><text:span text:style-name="T3280">de</text:span><text:span text:style-name="T3281"><text:s/></text:span><text:span text:style-name="T3282">17/04/2023)</text:span><text:span text:style-name="T3283"><text:s/></text:span><text:span text:style-name="T3284">regulada</text:span><text:span text:style-name="T3285"><text:s/></text:span><text:span text:style-name="T3286">por</text:span><text:span text:style-name="T3287"><text:s/></text:span><text:span text:style-name="T3288">las</text:span><text:span text:style-name="T3289"><text:s/></text:span><text:span text:style-name="T3290">Bases</text:span><text:span text:style-name="T3291"><text:s/></text:span><text:span text:style-name="T3292">aprobadas</text:span><text:span text:style-name="T3293"><text:s/></text:span><text:span text:style-name="T3294">por</text:span><text:span text:style-name="T3295"><text:s/></text:span><text:span text:style-name="T3296">el</text:span><text:span text:style-name="T3297"><text:s/></text:span><text:span text:style-name="T3298">Pleno</text:span><text:span text:style-name="T3299"><text:s/></text:span><text:span text:style-name="T3300">de</text:span><text:span text:style-name="T3301"><text:s/></text:span><text:span text:style-name="T3302">la</text:span><text:span text:style-name="T3303"><text:s/></text:span><text:span text:style-name="T3304">Corporación</text:span><text:span text:style-name="T3305"><text:s/></text:span><text:span text:style-name="T3306">en</text:span><text:span text:style-name="T3307"><text:s/></text:span><text:span text:style-name="T3308">fecha</text:span><text:span text:style-name="T3309"><text:s/></text:span><text:span text:style-name="T3310">27</text:span><text:span text:style-name="T3311"><text:s/></text:span><text:span text:style-name="T3312">de</text:span><text:span text:style-name="T3313"><text:s/></text:span><text:span text:style-name="T3314">noviembre</text:span><text:span text:style-name="T3315"><text:s/></text:span><text:span text:style-name="T3316">de</text:span><text:span text:style-name="T3317"><text:s/></text:span><text:span text:style-name="T3318">2020</text:span><text:span text:style-name="T3319"><text:s/></text:span><text:span text:style-name="T3320">(BOP</text:span><text:span text:style-name="T3321"><text:s/></text:span><text:span text:style-name="T3322">nº</text:span><text:span text:style-name="T3323"><text:s/></text:span><text:span text:style-name="T3324">19</text:span><text:span text:style-name="T3325"><text:s/></text:span><text:span text:style-name="T3326">de</text:span><text:span text:style-name="T3327"><text:s/></text:span><text:span text:style-name="T3328">12.02.21)</text:span><text:span text:style-name="T3329"><text:s/></text:span><text:span text:style-name="T3330">en</text:span><text:span text:style-name="T3331"><text:s/></text:span><text:span text:style-name="T3332">los</text:span><text:span text:style-name="T3333"><text:s/></text:span><text:span text:style-name="T3334">siguientes</text:span><text:span text:style-name="T3335"><text:s/></text:span><text:span text:style-name="T3336">términos:</text:span></text:p>
      <text:p text:style-name="P3337"/>
      <text:p text:style-name="P3338"><text:span text:style-name="T3339">a)</text:span><text:span text:style-name="T3340"><text:s text:c="2"/></text:span><text:span text:style-name="T3341"><text:s/></text:span><text:span text:style-name="T3342">Ampliar</text:span><text:span text:style-name="T3343"><text:s/></text:span><text:span text:style-name="T3344">el</text:span><text:span text:style-name="T3345"><text:s/></text:span>plazo<text:span text:style-name="T3346"><text:s/></text:span><text:span text:style-name="T3347">de</text:span><text:span text:style-name="T3348"><text:s/></text:span><text:span text:style-name="T3349">justificación</text:span><text:span text:style-name="T3350"><text:s/></text:span><text:span text:style-name="T3351">hasta</text:span><text:span text:style-name="T3352"><text:s/></text:span><text:span text:style-name="T3353">el</text:span><text:span text:style-name="T3354"><text:s/></text:span><text:span text:style-name="T3355">10</text:span><text:span text:style-name="T3356"><text:s/></text:span><text:span text:style-name="T3357">de</text:span><text:span text:style-name="T3358"><text:s/></text:span>noviembre<text:span text:style-name="T3359"><text:s/></text:span><text:span text:style-name="T3360">de</text:span><text:span text:style-name="T3361"><text:s/></text:span><text:span text:style-name="T3362">2023.</text:span></text:p>
      <text:p text:style-name="P3363"/>
      <text:p text:style-name="P3364"><text:span text:style-name="T3365">2º)</text:span><text:span text:style-name="T3366"><text:s/></text:span><text:span text:style-name="T3367">Publicar</text:span><text:span text:style-name="T3368"><text:s/></text:span><text:span text:style-name="T3369">el</text:span><text:span text:style-name="T3370"><text:s/></text:span><text:span text:style-name="T3371">plazo</text:span><text:span text:style-name="T3372"><text:s/></text:span><text:span text:style-name="T3373">máximo</text:span><text:span text:style-name="T3374"><text:s/></text:span><text:span text:style-name="T3375">de</text:span><text:span text:style-name="T3376"><text:s/></text:span><text:span text:style-name="T3377">justificación</text:span><text:span text:style-name="T3378"><text:s/></text:span><text:span text:style-name="T3379">en</text:span><text:span text:style-name="T3380"><text:s/></text:span><text:span text:style-name="T3381">el</text:span><text:span text:style-name="T3382"><text:s/></text:span><text:span text:style-name="T3383">Boletín</text:span><text:span text:style-name="T3384"><text:s/></text:span><text:span text:style-name="T3385">Oficial</text:span><text:span text:style-name="T3386"><text:s/></text:span><text:span text:style-name="T3387">de</text:span><text:span text:style-name="T3388"><text:s/></text:span>la<text:span text:style-name="T3389"><text:s/></text:span><text:span text:style-name="T3390">Provincia</text:span><text:span text:style-name="T3391"><text:s/></text:span><text:span text:style-name="T3392">de</text:span><text:span text:style-name="T3393"><text:s/></text:span>Las<text:span text:style-name="T3394"><text:s/></text:span>Palmas.</text:p>
      <text:p text:style-name="P3395"/>
      <text:p text:style-name="P3396"><draw:frame draw:z-index="1696" draw:id="id33" draw:style-name="a33" draw:name="Text Box 10" text:anchor-type="paragraph" svg:x="7.86319in" svg:y="-0.06389in" svg:width="0.19444in" svg:height="0.44514in" style:rel-width="scale" style:rel-height="scale"><draw:text-box><text:p text:style-name="P3397"><text:span text:style-name="T3398">26/09/2023</text:span></text:p><text:p text:style-name="P3399"><text:span text:style-name="T3400">26/09/2023</text:span></text:p></draw:text-box><svg:title/><svg:desc/></draw:frame><text:span text:style-name="T3401">3º)</text:span><text:span text:style-name="T3402"><text:s/></text:span><text:span text:style-name="T3403">Comunicar</text:span><text:span text:style-name="T3404"><text:s/></text:span>a<text:span text:style-name="T3405"><text:s/></text:span>la<text:span text:style-name="T3406"><text:s/></text:span><text:span text:style-name="T3407">Base</text:span><text:span text:style-name="T3408"><text:s/></text:span><text:span text:style-name="T3409">de</text:span><text:span text:style-name="T3410"><text:s/></text:span>Datos<text:span text:style-name="T3411"><text:s/></text:span><text:span text:style-name="T3412">Nacional</text:span><text:span text:style-name="T3413"><text:s/></text:span><text:span text:style-name="T3414">de</text:span><text:span text:style-name="T3415"><text:s/></text:span><text:span text:style-name="T3416">Subvenciones</text:span><text:span text:style-name="T3417"><text:s/></text:span>la<text:span text:style-name="T3418"><text:s/></text:span><text:span text:style-name="T3419">modificación</text:span><text:span text:style-name="T3420"><text:s/></text:span><text:span text:style-name="T3421">de</text:span><text:span text:style-name="T3422"><text:s/></text:span>la<text:span text:style-name="T3423"><text:s/></text:span><text:span text:style-name="T3424">convocatoria</text:span><text:span text:style-name="T3425"><text:s/></text:span><text:span text:style-name="T3426">aprobada.</text:span></text:p>
      <text:p text:style-name="P3427"/>
      <text:h text:style-name="P3428" text:outline-level="1"><text:span text:style-name="T3429">5.-</text:span><text:span text:style-name="T3430"><text:s/></text:span>EXPEDIENTE<text:span text:style-name="T3431"><text:s/></text:span><text:span text:style-name="T3432">REFERENCIADO</text:span><text:span text:style-name="T3433"><text:s/></text:span>CON<text:span text:style-name="T3434"><text:s/></text:span><text:span text:style-name="T3435">EL</text:span><text:span text:style-name="T3436"><text:s/></text:span>NÚMERO<text:span text:style-name="T3437"><text:s/></text:span><text:span text:style-name="T3438">2023/24332.</text:span><text:span text:style-name="T3439"><text:s/></text:span><text:span text:style-name="T3440">ADHESION</text:span><text:span text:style-name="T3441"><text:s/></text:span>ESPECIFICA<text:span text:style-name="T3442"><text:s/></text:span><text:span text:style-name="T3443">ACUERDO</text:span><text:span text:style-name="T3444"><text:s/></text:span><text:span text:style-name="T3445">MARCO</text:span><text:span text:style-name="T3446"><text:s/></text:span>CENTRALIZADO<text:span text:style-name="T3447"><text:s/></text:span><text:span text:style-name="T3448">AM</text:span><text:span text:style-name="T3449"><text:s/></text:span><text:span text:style-name="T3450">02/2020.</text:span></text:h>
      <text:p text:style-name="P3451"/>
      <text:p text:style-name="P3452"><draw:frame draw:z-index="1648" draw:id="id34" draw:style-name="a34" draw:name="Text Box 9" text:anchor-type="paragraph" svg:x="7.77986in" svg:y="0.63403in" svg:width="0.27778in" svg:height="2.03333in" style:rel-width="scale" style:rel-height="scale"><draw:text-box><text:p text:style-name="P3453"><text:span text:style-name="T3454">PUESTO DE TRABAJO:</text:span></text:p><text:p text:style-name="P3455"><text:span text:style-name="T3456">Consejero-Secretario del Consejo de Gobierno Insular Presidenta del Cabildo de Fuerteventura</text:span></text:p></draw:text-box><svg:title/><svg:desc/></draw:frame><text:span text:style-name="T3457">Vista</text:span><text:span text:style-name="T3458"><text:s/></text:span><text:span text:style-name="T3459">la</text:span><text:span text:style-name="T3460"><text:s/></text:span><text:span text:style-name="T3461">propuesta</text:span><text:span text:style-name="T3462"><text:s/></text:span>firmada<text:span text:style-name="T3463"><text:s/></text:span><text:span text:style-name="T3464">el</text:span><text:span text:style-name="T3465"><text:s/></text:span>22.09.2023<text:span text:style-name="T3466"><text:s/></text:span><text:span text:style-name="T3467">por</text:span><text:span text:style-name="T3468"><text:s/></text:span><text:span text:style-name="T3469">el</text:span><text:span text:style-name="T3470"><text:s/></text:span><text:span text:style-name="T3471">Jefe</text:span><text:span text:style-name="T3472"><text:s/></text:span><text:span text:style-name="T3473">de</text:span><text:span text:style-name="T3474"><text:s/></text:span><text:span text:style-name="T3475">Servicio</text:span><text:span text:style-name="T3476"><text:s/></text:span><text:span text:style-name="T3477">de</text:span><text:span text:style-name="T3478"><text:s/></text:span><text:span text:style-name="T3479">Informática</text:span><text:span text:style-name="T3480"><text:s/></text:span>y<text:span text:style-name="T3481"><text:s/></text:span><text:span text:style-name="T3482">Nuevas</text:span><text:span text:style-name="T3483"><text:s/></text:span><text:span text:style-name="T3484">Tecnologías,</text:span><text:span text:style-name="T3485"><text:s/></text:span><text:span text:style-name="T3486">Don</text:span><text:span text:style-name="T3487"><text:s/></text:span><text:span text:style-name="T3488">Francisco</text:span><text:span text:style-name="T3489"><text:s/></text:span>José<text:span text:style-name="T3490"><text:s/></text:span><text:span text:style-name="T3491">Padilla</text:span><text:span text:style-name="T3492"><text:s/></text:span><text:span text:style-name="T3493">Castillo</text:span><text:span text:style-name="T3494"><text:s/></text:span>y<text:span text:style-name="T3495"><text:s/></text:span><text:span text:style-name="T3496">por</text:span><text:span text:style-name="T3497"><text:s/></text:span>la<text:span text:style-name="T3498"><text:s/></text:span><text:span text:style-name="T3499">Consejera</text:span><text:span text:style-name="T3500"><text:s/></text:span><text:span text:style-name="T3501">Delegada</text:span><text:span text:style-name="T3502"><text:s/></text:span><text:span text:style-name="T3503">de</text:span><text:span text:style-name="T3504"><text:s/></text:span><text:span text:style-name="T3505">Accesibilidad,</text:span><text:span text:style-name="T3506"><text:s/></text:span><text:span text:style-name="T3507">Informática,</text:span><text:span text:style-name="T3508"><text:s/></text:span><text:span text:style-name="T3509">Nuevas</text:span><text:span text:style-name="T3510"><text:s/></text:span><text:span text:style-name="T3511">Tecnologías</text:span><text:span text:style-name="T3512"><text:s/></text:span><text:span text:style-name="T3513">y</text:span><text:span text:style-name="T3514"><text:s/></text:span><text:span text:style-name="T3515">Planificación</text:span><text:span text:style-name="T3516"><text:s/></text:span><text:span text:style-name="T3517">y</text:span><text:span text:style-name="T3518"><text:s/></text:span><text:span text:style-name="T3519">Proyectos</text:span><text:span text:style-name="T3520"><text:s/></text:span><text:span text:style-name="T3521">Estratégicos</text:span><text:span text:style-name="T3522">,</text:span><text:span text:style-name="T3523"><text:s/></text:span>Doña<text:span text:style-name="T3524"><text:s/></text:span><text:span text:style-name="T3525">María</text:span><text:span text:style-name="T3526"><text:s/></text:span>del<text:span text:style-name="T3527"><text:s/></text:span>Carmen<text:span text:style-name="T3528"><text:s/></text:span><text:span text:style-name="T3529">Alonso</text:span><text:span text:style-name="T3530"><text:s/></text:span><text:span text:style-name="T3531">Saavedra,</text:span><text:span text:style-name="T3532"><text:s/></text:span><text:span text:style-name="T3533">cuyo</text:span><text:span text:style-name="T3534"><text:s/></text:span><text:span text:style-name="T3535">texto</text:span><text:span text:style-name="T3536"><text:s/></text:span>íntegro<text:span text:style-name="T3537"><text:s/></text:span><text:span text:style-name="T3538">figura</text:span><text:span text:style-name="T3539"><text:s/></text:span><text:span text:style-name="T3540">en</text:span><text:span text:style-name="T3541"><text:s/></text:span><text:span text:style-name="T3542">el</text:span><text:span text:style-name="T3543"><text:s/></text:span><text:span text:style-name="T3544">Expediente</text:span><text:span text:style-name="T3545"><text:s/></text:span><text:span text:style-name="T3546">nº:</text:span><text:span text:style-name="T3547"><text:s/></text:span>2023/24332<text:span text:style-name="T3548"><text:s/></text:span>con<text:span text:style-name="T3549"><text:s/></text:span>CSV:<text:span text:style-name="T3550"><text:s/></text:span><text:span text:style-name="T3551">35600IDOC224B7FC77C7A27149A9</text:span><text:span text:style-name="T3552"><text:s/></text:span><text:span text:style-name="T3553">en</text:span><text:span text:style-name="T3554"><text:s/></text:span><text:a xlink:href="http://sede.cabildofuer.es/" office:target-frame-name="_top" xlink:show="replace"><text:span text:style-name="T3555">http://sede.cabildofuer.es</text:span><text:span text:style-name="T3556">,</text:span><text:span text:style-name="T3557"><text:s/></text:span></text:a>y<text:span text:style-name="T3558"><text:s/></text:span><text:span text:style-name="T3559">que</text:span><text:span text:style-name="T3560"><text:s/></text:span><text:span text:style-name="T3561">servirá</text:span><text:span text:style-name="T3562"><text:s/></text:span><text:span text:style-name="T3563">de</text:span><text:span text:style-name="T3564"><text:s/></text:span><text:span text:style-name="T3565">motivación</text:span><text:span text:style-name="T3566"><text:s/></text:span><text:span text:style-name="T3567">al</text:span><text:span text:style-name="T3568"><text:s/></text:span><text:span text:style-name="T3569">presente</text:span><text:span text:style-name="T3570"><text:s/></text:span><text:span text:style-name="T3571">acuerdo:</text:span></text:p>
      <text:p text:style-name="P3572"/>
      <text:p text:style-name="P3573"><text:span text:style-name="T3574">El</text:span><text:span text:style-name="T3575"><text:s/></text:span><text:span text:style-name="T3576">Cabildo</text:span><text:span text:style-name="T3577"><text:s/></text:span><text:span text:style-name="T3578">de</text:span><text:span text:style-name="T3579"><text:s/></text:span><text:span text:style-name="T3580">Fuerteventura</text:span><text:span text:style-name="T3581"><text:s/></text:span><text:span text:style-name="T3582">realizó</text:span><text:span text:style-name="T3583"><text:s/></text:span>la<text:span text:style-name="T3584"><text:s/></text:span>adhesión<text:span text:style-name="T3585"><text:s/></text:span>a<text:span text:style-name="T3586"><text:s/></text:span><text:span text:style-name="T3587">la</text:span><text:span text:style-name="T3588"><text:s/></text:span><text:span text:style-name="T3589">Central</text:span><text:span text:style-name="T3590"><text:s/></text:span><text:span text:style-name="T3591">de</text:span><text:span text:style-name="T3592"><text:s/></text:span>Compras<text:span text:style-name="T3593"><text:s/></text:span><text:span text:style-name="T3594">del</text:span><text:span text:style-name="T3595"><text:s/></text:span><text:span text:style-name="T3596">Estado</text:span><text:span text:style-name="T3597"><text:s/></text:span><text:span text:style-name="T3598">el</text:span><text:span text:style-name="T3599"><text:s/></text:span><text:span text:style-name="T3600">día</text:span><text:span text:style-name="T3601"><text:s/></text:span><text:span text:style-name="T3602">18.12.2006</text:span><text:span text:style-name="T3603"><text:s/></text:span>y<text:span text:style-name="T3604"><text:s/></text:span>que<text:span text:style-name="T3605"><text:s/></text:span><text:span text:style-name="T3606">esta</text:span><text:span text:style-name="T3607"><text:s/></text:span><text:span text:style-name="T3608">adhesión</text:span><text:span text:style-name="T3609"><text:s/></text:span><text:span text:style-name="T3610">genérica</text:span><text:span text:style-name="T3611"><text:s/></text:span><text:span text:style-name="T3612">se</text:span><text:span text:style-name="T3613"><text:s/></text:span><text:span text:style-name="T3614">encuentra</text:span><text:span text:style-name="T3615"><text:s/></text:span><text:span text:style-name="T3616">vigente</text:span><text:span text:style-name="T3617"><text:s/></text:span>y<text:span text:style-name="T3618"><text:s/></text:span>que<text:span text:style-name="T3619"><text:s/></text:span><text:span text:style-name="T3620">se</text:span><text:span text:style-name="T3621"><text:s/></text:span><text:span text:style-name="T3622">encuentra</text:span><text:span text:style-name="T3623"><text:s/></text:span><text:span text:style-name="T3624">en</text:span><text:span text:style-name="T3625"><text:s/></text:span><text:span text:style-name="T3626">disposición</text:span><text:span text:style-name="T3627"><text:s/></text:span><text:span text:style-name="T3628">de</text:span><text:span text:style-name="T3629"><text:s/></text:span>realizar<text:span text:style-name="T3630"><text:s/></text:span><text:span text:style-name="T3631">la</text:span><text:span text:style-name="T3632"><text:s/></text:span>adhesión<text:span text:style-name="T3633"><text:s/></text:span>a<text:span text:style-name="T3634"><text:s/></text:span><text:span text:style-name="T3635">los</text:span><text:span text:style-name="T3636"><text:s/></text:span><text:span text:style-name="T3637">acuerdos</text:span><text:span text:style-name="T3638"><text:s/></text:span>marcos<text:span text:style-name="T3639"><text:s/></text:span><text:span text:style-name="T3640">específicos</text:span><text:span text:style-name="T3641"><text:s/></text:span><text:span text:style-name="T3642">del</text:span><text:span text:style-name="T3643"><text:s/></text:span>Sistema<text:span text:style-name="T3644"><text:s/></text:span><text:span text:style-name="T3645">Estatal</text:span><text:span text:style-name="T3646"><text:s/></text:span><text:span text:style-name="T3647">de</text:span><text:span text:style-name="T3648"><text:s/></text:span><text:span text:style-name="T3649">Contratación</text:span><text:span text:style-name="T3650"><text:s/></text:span><text:span text:style-name="T3651">Centralizada,</text:span><text:span text:style-name="T3652"><text:s/></text:span><text:span text:style-name="T3653">tramitados</text:span><text:span text:style-name="T3654"><text:s/></text:span>según<text:span text:style-name="T3655"><text:s/></text:span><text:span text:style-name="T3656">la</text:span><text:span text:style-name="T3657"><text:s/></text:span><text:span text:style-name="T3658">Ley</text:span><text:span text:style-name="T3659"><text:s/></text:span><text:span text:style-name="T3660">9/2017,</text:span><text:span text:style-name="T3661"><text:s/></text:span><text:span text:style-name="T3662">de</text:span><text:span text:style-name="T3663"><text:s/></text:span>8<text:span text:style-name="T3664"><text:s/></text:span><text:span text:style-name="T3665">de</text:span><text:span text:style-name="T3666"><text:s/></text:span><text:span text:style-name="T3667">noviembre,</text:span><text:span text:style-name="T3668"><text:s/></text:span><text:span text:style-name="T3669">de</text:span><text:span text:style-name="T3670"><text:s/></text:span>Contratos<text:span text:style-name="T3671"><text:s/></text:span><text:span text:style-name="T3672">del</text:span><text:span text:style-name="T3673"><text:s/></text:span><text:span text:style-name="T3674">Sector</text:span><text:span text:style-name="T3675"><text:s/></text:span><text:span text:style-name="T3676">Público.</text:span></text:p>
      <text:p text:style-name="P3677"/>
      <text:p text:style-name="P3678"><text:span text:style-name="T3679">Entre</text:span><text:span text:style-name="T3680"><text:s/></text:span><text:span text:style-name="T3681">estos</text:span><text:span text:style-name="T3682"><text:s/></text:span><text:span text:style-name="T3683">sistemas</text:span><text:span text:style-name="T3684"><text:s/></text:span><text:span text:style-name="T3685">dinámicos</text:span><text:span text:style-name="T3686"><text:s/></text:span><text:span text:style-name="T3687">de</text:span><text:span text:style-name="T3688"><text:s/></text:span><text:span text:style-name="T3689">adquisición</text:span><text:span text:style-name="T3690"><text:s/></text:span><text:span text:style-name="T3691">se</text:span><text:span text:style-name="T3692"><text:s/></text:span><text:span text:style-name="T3693">encuentra</text:span><text:span text:style-name="T3694"><text:s/></text:span><text:span text:style-name="T3695">el</text:span><text:span text:style-name="T3696"><text:s/></text:span><text:span text:style-name="T3697">acuerdo</text:span><text:span text:style-name="T3698"><text:s/></text:span><text:span text:style-name="T3699">02</text:span><text:span text:style-name="T3700"><text:s/></text:span><text:span text:style-name="T3701">/</text:span><text:span text:style-name="T3702"><text:s/></text:span><text:span text:style-name="T3703">2020</text:span><text:span text:style-name="T3704"><text:s/></text:span><text:span text:style-name="T3705">ORDENADORES</text:span><text:span text:style-name="T3706"><text:s/></text:span><text:span text:style-name="T3707">DE</text:span><text:span text:style-name="T3708"><text:s/></text:span><text:span text:style-name="T3709">MESA,</text:span><text:span text:style-name="T3710"><text:s/></text:span><text:span text:style-name="T3711">ORDENADORES</text:span><text:span text:style-name="T3712"><text:s/></text:span><text:span text:style-name="T3713">PORTÁTILES,</text:span><text:span text:style-name="T3714"><text:s/></text:span><text:span text:style-name="T3715">MONITORES</text:span><text:span text:style-name="T3716"><text:s/></text:span><text:span text:style-name="T3717">Y</text:span><text:span text:style-name="T3718"><text:s/></text:span><text:span text:style-name="T3719">OTRAS</text:span><text:span text:style-name="T3720"><text:s/></text:span><text:span text:style-name="T3721">SOLUCIONES</text:span><text:span text:style-name="T3722"><text:s/></text:span><text:span text:style-name="T3723">DE</text:span><text:span text:style-name="T3724"><text:s/></text:span><text:span text:style-name="T3725">PUESTO</text:span><text:span text:style-name="T3726"><text:s/></text:span><text:span text:style-name="T3727">DE</text:span><text:span text:style-name="T3728"><text:s/></text:span><text:span text:style-name="T3729">TRABAJO</text:span></text:p>
      <text:p text:style-name="P3730"/>
      <text:p text:style-name="P3731"><text:span text:style-name="T3732">Este</text:span><text:span text:style-name="T3733"><text:s/></text:span>acuerdo<text:span text:style-name="T3734"><text:s/></text:span>marco,<text:span text:style-name="T3735"><text:s/></text:span>como<text:span text:style-name="T3736"><text:s/></text:span>sistema<text:span text:style-name="T3737"><text:s/></text:span><text:span text:style-name="T3738">de</text:span><text:span text:style-name="T3739"><text:s/></text:span><text:span text:style-name="T3740">racionalización</text:span><text:span text:style-name="T3741"><text:s/></text:span><text:span text:style-name="T3742">técnica,</text:span><text:span text:style-name="T3743"><text:s/></text:span><text:span text:style-name="T3744">comprenderá</text:span><text:span text:style-name="T3745"><text:s/></text:span><text:span text:style-name="T3746">la</text:span><text:span text:style-name="T3747"><text:s/></text:span><text:span text:style-name="T3748">determinación</text:span><text:span text:style-name="T3749"><text:s/></text:span><text:span text:style-name="T3750">de</text:span><text:span text:style-name="T3751"><text:s/></text:span>las<text:span text:style-name="T3752"><text:s/></text:span>empresas<text:span text:style-name="T3753"><text:s/></text:span><text:span text:style-name="T3754">adjudicatarias</text:span><text:span text:style-name="T3755"><text:s/></text:span><text:span text:style-name="T3756">de</text:span><text:span text:style-name="T3757"><text:s/></text:span>cada<text:span text:style-name="T3758"><text:s/></text:span>uno<text:span text:style-name="T3759"><text:s/></text:span><text:span text:style-name="T3760">de</text:span><text:span text:style-name="T3761"><text:s/></text:span><text:span text:style-name="T3762">los</text:span><text:span text:style-name="T3763"><text:s/></text:span><text:span text:style-name="T3764">Lotes</text:span><text:span text:style-name="T3765"><text:s/></text:span><text:span text:style-name="T3766">en</text:span><text:span text:style-name="T3767"><text:s/></text:span><text:span text:style-name="T3768">los</text:span><text:span text:style-name="T3769"><text:s/></text:span>que<text:span text:style-name="T3770"><text:s/></text:span>se<text:span text:style-name="T3771"><text:s/></text:span>divide,<text:span text:style-name="T3772"><text:s/></text:span>así<text:span text:style-name="T3773"><text:s/></text:span><text:span text:style-name="T3774">como</text:span><text:span text:style-name="T3775"><text:s/></text:span><text:span text:style-name="T3776">las</text:span><text:span text:style-name="T3777"><text:s/></text:span><text:span text:style-name="T3778">condiciones</text:span><text:span text:style-name="T3779"><text:s/></text:span><text:span text:style-name="T3780">generales</text:span><text:span text:style-name="T3781"><text:s/></text:span><text:span text:style-name="T3782">de</text:span><text:span text:style-name="T3783"><text:s/></text:span>los<text:span text:style-name="T3784"><text:s/></text:span><text:span text:style-name="T3785">suministros</text:span><text:span text:style-name="T3786"><text:s/></text:span>y<text:span text:style-name="T3787"><text:s/></text:span><text:span text:style-name="T3788">términos</text:span><text:span text:style-name="T3789"><text:s/></text:span><text:span text:style-name="T3790">básicos</text:span><text:span text:style-name="T3791"><text:s/></text:span>a<text:span text:style-name="T3792"><text:s/></text:span>los<text:span text:style-name="T3793"><text:s/></text:span>que<text:span text:style-name="T3794"><text:s/></text:span><text:span text:style-name="T3795">habrán</text:span><text:span text:style-name="T3796"><text:s/></text:span><text:span text:style-name="T3797">de</text:span><text:span text:style-name="T3798"><text:s/></text:span><text:span text:style-name="T3799">ajustarse</text:span><text:span text:style-name="T3800"><text:s/></text:span><text:span text:style-name="T3801">los</text:span><text:span text:style-name="T3802"><text:s/></text:span><text:span text:style-name="T3803">contratos</text:span><text:span text:style-name="T3804"><text:s/></text:span><text:span text:style-name="T3805">basados</text:span><text:span text:style-name="T3806"><text:s/></text:span><text:span text:style-name="T3807">en</text:span><text:span text:style-name="T3808"><text:s/></text:span><text:span text:style-name="T3809">el</text:span><text:span text:style-name="T3810"><text:s/></text:span>mismo.<text:span text:style-name="T3811"><text:s/></text:span><text:span text:style-name="T3812">Los</text:span><text:span text:style-name="T3813"><text:s/></text:span><text:span text:style-name="T3814">artículos</text:span><text:span text:style-name="T3815"><text:s/></text:span>que<text:span text:style-name="T3816"><text:s/></text:span>forman<text:span text:style-name="T3817"><text:s/></text:span><text:span text:style-name="T3818">parte</text:span><text:span text:style-name="T3819"><text:s/></text:span><text:span text:style-name="T3820">de</text:span><text:span text:style-name="T3821"><text:s/></text:span><text:span text:style-name="T3822">este</text:span><text:span text:style-name="T3823"><text:s/></text:span><text:span text:style-name="T3824">AM</text:span><text:span text:style-name="T3825"><text:s/></text:span>se<text:span text:style-name="T3826"><text:s/></text:span><text:span text:style-name="T3827">estructuran</text:span><text:span text:style-name="T3828"><text:s/></text:span><text:span text:style-name="T3829">en</text:span><text:span text:style-name="T3830"><text:s/></text:span><text:span text:style-name="T3831">los</text:span><text:span text:style-name="T3832"><text:s/></text:span><text:span text:style-name="T3833">siguientes</text:span><text:span text:style-name="T3834"><text:s/></text:span>Lotes:</text:p>
      <text:p text:style-name="P3835"/>
      <text:list text:style-name="LFO2" text:continue-numbering="true">
        <text:list-item>
          <text:p text:style-name="P3836">LOTE<text:span text:style-name="T3837"><text:s/></text:span><text:span text:style-name="T3838">1:</text:span><text:span text:style-name="T3839"><text:s/></text:span>ORDENADORES<text:span text:style-name="T3840"><text:s/></text:span><text:span text:style-name="T3841">DE</text:span><text:span text:style-name="T3842"><text:s/></text:span>SOBREMESA<text:span text:style-name="T3843"><text:s/></text:span>BÁSICOS</text:p>
        </text:list-item>
        <text:list-item>
          <text:p text:style-name="P3844">LOTE<text:span text:style-name="T3845"><text:s/></text:span><text:span text:style-name="T3846">2:</text:span><text:span text:style-name="T3847"><text:s/></text:span>ORDENADORES<text:span text:style-name="T3848"><text:s/></text:span><text:span text:style-name="T3849">DE</text:span><text:span text:style-name="T3850"><text:s/></text:span>SOBREMESA<text:span text:style-name="T3851"><text:s/></text:span>ESTÁNDAR</text:p>
        </text:list-item>
        <text:list-item>
          <text:p text:style-name="P3852"><draw:frame draw:z-index="1624" draw:id="id35" draw:style-name="a35" draw:name="Text Box 8" text:anchor-type="paragraph" svg:x="7.77986in" svg:y="0.04444in" svg:width="0.27778in" svg:height="1.54236in" style:rel-width="scale" style:rel-height="scale"><draw:text-box><text:p text:style-name="P3853"><text:span text:style-name="T3854">NOMBRE:</text:span></text:p><text:p text:style-name="P3855"><text:span text:style-name="T3856">ALONSO FALCÓN, VÍCTOR MODESTO GARCÍA MARTÍNEZ, DOLORES ALICIA</text:span></text:p></draw:text-box><svg:title/><svg:desc/></draw:frame>LOTE<text:span text:style-name="T3857"><text:s/></text:span><text:span text:style-name="T3858">3:</text:span><text:span text:style-name="T3859"><text:s/></text:span>ORDENADORES<text:span text:style-name="T3860"><text:s/></text:span><text:span text:style-name="T3861">DE</text:span><text:span text:style-name="T3862"><text:s/></text:span>SOBREMESA<text:span text:style-name="T3863"><text:s/></text:span>SUPERIOR</text:p>
        </text:list-item>
        <text:list-item>
          <text:p text:style-name="P3864">LOTE<text:span text:style-name="T3865"><text:s/></text:span><text:span text:style-name="T3866">4:</text:span><text:span text:style-name="T3867"><text:s/></text:span>ORDENADORES<text:span text:style-name="T3868"><text:s/></text:span>PORTÁTILES<text:span text:style-name="T3869"><text:s/></text:span>ESTÁNDAR</text:p>
        </text:list-item>
        <text:list-item>
          <text:p text:style-name="P3870">LOTE<text:span text:style-name="T3871"><text:s/></text:span><text:span text:style-name="T3872">5:</text:span><text:span text:style-name="T3873"><text:s/></text:span>ORDENADORES<text:span text:style-name="T3874"><text:s/></text:span>PORTÁTILES<text:span text:style-name="T3875"><text:s/></text:span>SUPERIOR</text:p>
        </text:list-item>
        <text:list-item>
          <text:p text:style-name="P3876">LOTE<text:span text:style-name="T3877"><text:s/></text:span><text:span text:style-name="T3878">6:</text:span><text:span text:style-name="T3879"><text:s/></text:span>ORDENADORES<text:span text:style-name="T3880"><text:s/></text:span>PORTÁTILES<text:span text:style-name="T3881"><text:s/></text:span>ULTRALIGEROS<text:span text:style-name="T3882"><text:s/></text:span>ESTÁNDAR</text:p>
        </text:list-item>
        <text:list-item>
          <text:p text:style-name="P3883">LOTE<text:span text:style-name="T3884"><text:s/></text:span><text:span text:style-name="T3885">7:</text:span><text:span text:style-name="T3886"><text:s/></text:span>ORDENADORES<text:span text:style-name="T3887"><text:s/></text:span>PORTÁTILES<text:span text:style-name="T3888"><text:s/></text:span>ULTRALIGEROS<text:span text:style-name="T3889"><text:s/></text:span><text:span text:style-name="T3890">SUPERIOR</text:span></text:p>
        </text:list-item>
        <text:list-item>
          <text:p text:style-name="P3891">LOTE<text:span text:style-name="T3892"><text:s/></text:span><text:span text:style-name="T3893">8:</text:span><text:span text:style-name="T3894"><text:s/></text:span>ORDENADORES<text:span text:style-name="T3895"><text:s/></text:span>PORTÁTILES<text:span text:style-name="T3896"><text:s/></text:span>CON<text:span text:style-name="T3897"><text:s/></text:span>PANTALLA<text:span text:style-name="T3898"><text:s/></text:span>SEPARABLE</text:p>
        </text:list-item>
        <text:list-item>
          <text:p text:style-name="P3899">LOTE<text:span text:style-name="T3900"><text:s/></text:span><text:span text:style-name="T3901">9:</text:span><text:span text:style-name="T3902"><text:s/></text:span>MONITORES<text:span text:style-name="T3903"><text:s/></text:span><text:span text:style-name="T3904">DE</text:span><text:span text:style-name="T3905"><text:s/></text:span>21,5<text:span text:style-name="T3906"><text:s/></text:span>PULGADAS</text:p>
        </text:list-item>
        <text:list-item>
          <text:p text:style-name="P3907">LOTE<text:span text:style-name="T3908"><text:s/></text:span><text:span text:style-name="T3909">10:</text:span><text:span text:style-name="T3910"><text:s/></text:span>MONITORES<text:span text:style-name="T3911"><text:s/></text:span><text:span text:style-name="T3912">DE</text:span><text:span text:style-name="T3913"><text:s/></text:span>23,6<text:span text:style-name="T3914"><text:s/></text:span>PULGADAS</text:p>
        </text:list-item>
        <text:list-item>
          <text:p text:style-name="P3915">LOTE<text:span text:style-name="T3916"><text:s/></text:span><text:span text:style-name="T3917">11:</text:span><text:span text:style-name="T3918"><text:s/></text:span>MONITORES<text:span text:style-name="T3919"><text:s/></text:span><text:span text:style-name="T3920">DE</text:span><text:span text:style-name="T3921"><text:s/></text:span><text:span text:style-name="T3922">27</text:span><text:span text:style-name="T3923"><text:s/></text:span>PULGADAS</text:p>
        </text:list-item>
      </text:list>
      <text:soft-page-break/>
      <text:p text:style-name="P3924"><draw:frame draw:z-index="1768" draw:id="id37" draw:style-name="a37" draw:name="Text Box 7" text:anchor-type="paragraph" svg:x="7.77986in" svg:y="9.23611in" svg:width="0.27778in" svg:height="1.54236in" style:rel-width="scale" style:rel-height="scale"><draw:text-box><text:p text:style-name="P3926"><text:span text:style-name="T3927">NOMBRE:</text:span></text:p><text:p text:style-name="P3928"><text:span text:style-name="T3929">ALONSO FALCÓN, VÍCTOR MODESTO GARCÍA MARTÍNEZ, DOLORES ALICIA</text:span></text:p></draw:text-box><svg:title/><svg:desc/></draw:frame>-<text:span text:style-name="T3930"><text:s/></text:span>LOTE<text:span text:style-name="T3931"><text:s/></text:span><text:span text:style-name="T3932">12:</text:span><text:span text:style-name="T3933"><text:s/></text:span>OTRAS<text:span text:style-name="T3934"><text:s/></text:span>SOLUCIONES<text:span text:style-name="T3935"><text:s/></text:span>DEL<text:span text:style-name="T3936"><text:s/></text:span>PUESTO<text:span text:style-name="T3937"><text:s/></text:span>DE<text:span text:style-name="T3938"><text:s/></text:span>TRABAJO</text:p>
      <text:p text:style-name="P3939"/>
      <text:p text:style-name="P3940"><draw:frame draw:z-index="1864" draw:id="id38" draw:style-name="a38" draw:name="Text Box 6" text:anchor-type="paragraph" svg:x="7.86319in" svg:y="0.37361in" svg:width="0.19444in" svg:height="2.08889in" style:rel-width="scale" style:rel-height="scale"><draw:text-box><text:p text:style-name="P3941"><text:span text:style-name="T3942">BBFE0F0E87313114D813A2307108CEFCC2CB1E38 FFBDEEA1CED9E395715339BB768330D3CC2EDAE0</text:span></text:p></draw:text-box><svg:title/><svg:desc/></draw:frame><text:span text:style-name="T3943">El</text:span><text:span text:style-name="T3944"><text:s/></text:span>objeto<text:span text:style-name="T3945"><text:s/></text:span><text:span text:style-name="T3946">descrito</text:span><text:span text:style-name="T3947"><text:s/></text:span><text:span text:style-name="T3948">de</text:span><text:span text:style-name="T3949"><text:s/></text:span><text:span text:style-name="T3950">este</text:span><text:span text:style-name="T3951"><text:s/></text:span><text:span text:style-name="T3952">Acuerdo</text:span><text:span text:style-name="T3953"><text:s/></text:span><text:span text:style-name="T3954">Marco</text:span><text:span text:style-name="T3955"><text:s/></text:span><text:span text:style-name="T3956">atiende</text:span><text:span text:style-name="T3957"><text:s/></text:span>a<text:span text:style-name="T3958"><text:s/></text:span><text:span text:style-name="T3959">necesidades</text:span><text:span text:style-name="T3960"><text:s/></text:span><text:span text:style-name="T3961">concretas</text:span><text:span text:style-name="T3962"><text:s/></text:span>que<text:span text:style-name="T3963"><text:s/></text:span><text:span text:style-name="T3964">el</text:span><text:span text:style-name="T3965"><text:s/></text:span><text:span text:style-name="T3966">Cabildo</text:span><text:span text:style-name="T3967"><text:s/></text:span><text:span text:style-name="T3968">de</text:span><text:span text:style-name="T3969"><text:s/></text:span><text:span text:style-name="T3970">Fuerteventura</text:span><text:span text:style-name="T3971"><text:s/></text:span>debe<text:span text:style-name="T3972"><text:s/></text:span>atender.<text:span text:style-name="T3973"><text:s/></text:span><text:span text:style-name="T3974">En</text:span><text:span text:style-name="T3975"><text:s/></text:span><text:span text:style-name="T3976">cualquier</text:span><text:span text:style-name="T3977"><text:s/></text:span>caso<text:span text:style-name="T3978"><text:s/></text:span><text:span text:style-name="T3979">de</text:span><text:span text:style-name="T3980"><text:s/></text:span>acuerdo<text:span text:style-name="T3981"><text:s/></text:span>con<text:span text:style-name="T3982"><text:s/></text:span><text:span text:style-name="T3983">el</text:span><text:span text:style-name="T3984"><text:s/></text:span>art.<text:span text:style-name="T3985"><text:s/></text:span><text:span text:style-name="T3986">219</text:span><text:span text:style-name="T3987"><text:s/></text:span>y<text:span text:style-name="T3988"><text:s/></text:span><text:span text:style-name="T3989">siguientes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LCSP.</text:span><text:span text:style-name="T3996"><text:s/></text:span><text:span text:style-name="T3997">los</text:span><text:span text:style-name="T3998"><text:s/></text:span><text:span text:style-name="T3999">suministros</text:span><text:span text:style-name="T4000"><text:s/></text:span>se<text:span text:style-name="T4001"><text:s/></text:span><text:span text:style-name="T4002">concretarán</text:span><text:span text:style-name="T4003"><text:s/></text:span><text:span text:style-name="T4004">por</text:span><text:span text:style-name="T4005"><text:s/></text:span>medio<text:span text:style-name="T4006"><text:s/></text:span><text:span text:style-name="T4007">de</text:span><text:span text:style-name="T4008"><text:s/></text:span><text:span text:style-name="T4009">los</text:span><text:span text:style-name="T4010"><text:s/></text:span><text:span text:style-name="T4011">contratos</text:span><text:span text:style-name="T4012"><text:s/></text:span><text:span text:style-name="T4013">basados</text:span><text:span text:style-name="T4014"><text:s/></text:span><text:span text:style-name="T4015">correspondientes</text:span><text:span text:style-name="T4016"><text:s/></text:span><text:span text:style-name="T4017">para</text:span><text:span text:style-name="T4018"><text:s/></text:span>cada<text:span text:style-name="T4019"><text:s/></text:span>uno<text:span text:style-name="T4020"><text:s/></text:span><text:span text:style-name="T4021">de</text:span><text:span text:style-name="T4022"><text:s/></text:span>los<text:span text:style-name="T4023"><text:s/></text:span><text:span text:style-name="T4024">lotes.</text:span></text:p>
      <text:p text:style-name="P4025"/>
      <text:p text:style-name="P4026">A<text:span text:style-name="T4027"><text:s/></text:span><text:span text:style-name="T4028">la</text:span><text:span text:style-name="T4029"><text:s/></text:span><text:span text:style-name="T4030">vista</text:span><text:span text:style-name="T4031"><text:s/></text:span><text:span text:style-name="T4032">de</text:span><text:span text:style-name="T4033"><text:s/></text:span>cuanto<text:span text:style-name="T4034"><text:s/></text:span><text:span text:style-name="T4035">antecede,</text:span><text:span text:style-name="T4036"><text:s/></text:span><text:span text:style-name="T4037">el</text:span><text:span text:style-name="T4038"><text:s/></text:span>Consejo<text:span text:style-name="T4039"><text:s/></text:span><text:span text:style-name="T4040">de</text:span><text:span text:style-name="T4041"><text:s/></text:span>Gobierno<text:span text:style-name="T4042"><text:s/></text:span><text:span text:style-name="T4043">Insular,</text:span><text:span text:style-name="T4044"><text:s/></text:span>por<text:span text:style-name="T4045"><text:s/></text:span><text:span text:style-name="T4046">unanimidad</text:span><text:span text:style-name="T4047"><text:s/></text:span><text:span text:style-name="T4048">de</text:span><text:span text:style-name="T4049"><text:s/></text:span>los<text:span text:style-name="T4050"><text:s/></text:span>miembros<text:span text:style-name="T4051"><text:s/></text:span><text:span text:style-name="T4052">presentes,</text:span><text:span text:style-name="T4053"><text:s/></text:span><text:span text:style-name="T4054">ACUERDA:</text:span></text:p>
      <text:p text:style-name="P4055"/>
      <text:p text:style-name="P4056"><draw:frame draw:z-index="1816" draw:id="id39" draw:style-name="a39" draw:name="Text Box 5" text:anchor-type="paragraph" svg:x="7.77986in" svg:y="0.12986in" svg:width="0.11111in" svg:height="1.84792in" style:rel-width="scale" style:rel-height="scale"><draw:text-box><text:p text:style-name="P4057"><text:span text:style-name="T4058">FECHA DE FIRMA: <text:s/></text:span><text:span text:style-name="T4059"><text:s/></text:span><text:span text:style-name="T4060">HASH DEL CERTIFICADO:</text:span></text:p></draw:text-box><svg:title/><svg:desc/></draw:frame><draw:frame draw:z-index="1888" draw:id="id40" draw:style-name="a40" draw:name="Text Box 4" text:anchor-type="paragraph" svg:x="8.11528in" svg:y="0.07708in" svg:width="0.125in" svg:height="6.63681in" style:rel-width="scale" style:rel-height="scale"><draw:text-box><text:p text:style-name="P4061"><text:span text:style-name="T4062">Firmado Digitalmente en el Cabildo de Fuerteventura - https://sede.cabildofuer.es - Código Seguro de Verificación: 35600IDOC2F8DA1D8FCD95AB4695</text:span></text:p></draw:text-box><svg:title/><svg:desc/></draw:frame><text:span text:style-name="T4063">PRIMERO:</text:span><text:span text:style-name="T4064"><text:s/></text:span><text:span text:style-name="T4065">Acordar</text:span><text:span text:style-name="T4066"><text:s/></text:span><text:span text:style-name="T4067">la</text:span><text:span text:style-name="T4068"><text:s/></text:span><text:span text:style-name="T4069">ADHESIÓN</text:span><text:span text:style-name="T4070"><text:s/></text:span>DEL<text:span text:style-name="T4071"><text:s/></text:span>CABILDO<text:span text:style-name="T4072"><text:s/></text:span>DE<text:span text:style-name="T4073"><text:s/></text:span>FUERTEVENTURA<text:span text:style-name="T4074"><text:s/></text:span><text:span text:style-name="T4075">AL</text:span><text:span text:style-name="T4076"><text:s/></text:span>ACUERDO<text:span text:style-name="T4077"><text:s/></text:span>MARCO<text:span text:style-name="T4078"><text:s/></text:span>PARA<text:span text:style-name="T4079"><text:s/></text:span><text:span text:style-name="T4080">EL</text:span><text:span text:style-name="T4081"><text:s/></text:span>SUMINISTRO<text:span text:style-name="T4082"><text:s/></text:span>DE<text:span text:style-name="T4083"><text:s/></text:span>ORDENADORES<text:span text:style-name="T4084"><text:s/></text:span>DE<text:span text:style-name="T4085"><text:s/></text:span><text:span text:style-name="T4086">MESA,</text:span><text:span text:style-name="T4087"><text:s/></text:span>ORDENADORES<text:span text:style-name="T4088"><text:s/></text:span>PORTÁTILES,<text:span text:style-name="T4089"><text:s/></text:span>MONITORES<text:span text:style-name="T4090"><text:s/></text:span>Y<text:span text:style-name="T4091"><text:s/></text:span><text:span text:style-name="T4092">OTRAS</text:span><text:span text:style-name="T4093"><text:s/></text:span>SOLUCIONES<text:span text:style-name="T4094"><text:s/></text:span><text:span text:style-name="T4095">DE</text:span><text:span text:style-name="T4096"><text:s/></text:span>PUESTO<text:span text:style-name="T4097"><text:s/></text:span><text:span text:style-name="T4098">DE</text:span><text:span text:style-name="T4099"><text:s/></text:span>TRABAJO<text:span text:style-name="T4100"><text:s/></text:span><text:span text:style-name="T4101">(AM</text:span><text:span text:style-name="T4102"><text:s/></text:span><text:span text:style-name="T4103">02/2020)</text:span><text:span text:style-name="T4104"><text:s/></text:span>DEL<text:span text:style-name="T4105"><text:s/></text:span>SISTEMA<text:span text:style-name="T4106"><text:s/></text:span>ESTATAL<text:span text:style-name="T4107"><text:s/></text:span><text:span text:style-name="T4108">DE</text:span><text:span text:style-name="T4109"><text:s/></text:span>CONTRATACIÓN<text:span text:style-name="T4110"><text:s/></text:span>CENTRALIZADA</text:p>
      <text:p text:style-name="P4111"/>
      <text:p text:style-name="P4112"><text:span text:style-name="T4113">SEGUNDO</text:span>:<text:span text:style-name="T4114"><text:s/></text:span>Realizar<text:span text:style-name="T4115"><text:s/></text:span><text:span text:style-name="T4116">los</text:span><text:span text:style-name="T4117"><text:s/></text:span>trámites<text:span text:style-name="T4118"><text:s/></text:span><text:span text:style-name="T4119">necesarios</text:span><text:span text:style-name="T4120"><text:s/></text:span><text:span text:style-name="T4121">para</text:span><text:span text:style-name="T4122"><text:s/></text:span>realizar<text:span text:style-name="T4123"><text:s/></text:span>formalmente<text:span text:style-name="T4124"><text:s/></text:span><text:span text:style-name="T4125">la</text:span><text:span text:style-name="T4126"><text:s/></text:span>adhesión<text:span text:style-name="T4127"><text:s/></text:span><text:span text:style-name="T4128">al</text:span><text:span text:style-name="T4129"><text:s/></text:span><text:span text:style-name="T4130">citado</text:span><text:span text:style-name="T4131"><text:s/></text:span>Acuerdo<text:span text:style-name="T4132"><text:s/></text:span><text:span text:style-name="T4133">Marco.</text:span></text:p>
      <text:p text:style-name="P4134"/>
      <text:h text:style-name="P4135" text:outline-level="1"><text:span text:style-name="T4136">6.-</text:span><text:span text:style-name="T4137"><text:s/></text:span>ASUNTOS<text:span text:style-name="T4138"><text:s/></text:span>DE<text:span text:style-name="T4139"><text:s/></text:span><text:span text:style-name="T4140">LA</text:span><text:span text:style-name="T4141"><text:s/></text:span>PRESIDENCIA.</text:h>
      <text:p text:style-name="P4142"/>
      <text:p text:style-name="P4143"><draw:frame draw:z-index="1840" draw:id="id41" draw:style-name="a41" draw:name="Text Box 3" text:anchor-type="paragraph" svg:x="7.86319in" svg:y="-0.06528in" svg:width="0.19444in" svg:height="0.44514in" style:rel-width="scale" style:rel-height="scale"><draw:text-box><text:p text:style-name="P4144"><text:span text:style-name="T4145">26/09/2023</text:span></text:p><text:p text:style-name="P4146"><text:span text:style-name="T4147">26/09/2023</text:span></text:p></draw:text-box><svg:title/><svg:desc/></draw:frame><text:span text:style-name="T4148">La</text:span><text:span text:style-name="T4149"><text:s/></text:span><text:span text:style-name="T4150">Sra.</text:span><text:span text:style-name="T4151"><text:s/></text:span><text:span text:style-name="T4152">Presidenta</text:span><text:span text:style-name="T4153"><text:s/></text:span>se<text:span text:style-name="T4154"><text:s/></text:span><text:span text:style-name="T4155">da</text:span><text:span text:style-name="T4156"><text:s/></text:span><text:span text:style-name="T4157">cuenta</text:span><text:span text:style-name="T4158"><text:s/></text:span>del<text:span text:style-name="T4159"><text:s/></text:span>Decreto<text:span text:style-name="T4160"><text:s/></text:span>Número<text:span text:style-name="T4161"><text:s/></text:span>6.108/2023<text:span text:style-name="T4162"><text:s/></text:span><text:span text:style-name="T4163">de</text:span><text:span text:style-name="T4164"><text:s/></text:span>fecha<text:span text:style-name="T4165"><text:s/></text:span><text:span text:style-name="T4166">22</text:span><text:span text:style-name="T4167"><text:s/></text:span><text:span text:style-name="T4168">de</text:span><text:span text:style-name="T4169"><text:s/></text:span><text:span text:style-name="T4170">septiembre</text:span><text:span text:style-name="T4171"><text:s/></text:span><text:span text:style-name="T4172">de</text:span><text:span text:style-name="T4173"><text:s/></text:span>2023<text:span text:style-name="T4174"><text:s/></text:span><text:span text:style-name="T4175">por</text:span><text:span text:style-name="T4176"><text:s/></text:span><text:span text:style-name="T4177">el</text:span><text:span text:style-name="T4178"><text:s/></text:span><text:span text:style-name="T4179">que</text:span><text:span text:style-name="T4180"><text:s/></text:span>se<text:span text:style-name="T4181"><text:s/></text:span>resuelve<text:span text:style-name="T4182"><text:s/></text:span><text:span text:style-name="T4183">modificar</text:span><text:span text:style-name="T4184"><text:s/></text:span><text:span text:style-name="T4185">el</text:span><text:span text:style-name="T4186"><text:s/></text:span><text:span text:style-name="T4187">Decreto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Presidencia</text:span><text:span text:style-name="T4194"><text:s/></text:span>número</text:p>
      <text:p text:style-name="P4195"><text:span text:style-name="T4196">4.313</text:span><text:span text:style-name="T4197"><text:s/></text:span><text:span text:style-name="T4198">de</text:span><text:span text:style-name="T4199"><text:s/></text:span>fecha<text:span text:style-name="T4200"><text:s/></text:span><text:span text:style-name="T4201">26</text:span><text:span text:style-name="T4202"><text:s/></text:span><text:span text:style-name="T4203">de</text:span><text:span text:style-name="T4204"><text:s/></text:span>septiembre<text:span text:style-name="T4205"><text:s/></text:span><text:span text:style-name="T4206">de</text:span><text:span text:style-name="T4207"><text:s/></text:span><text:span text:style-name="T4208">2023</text:span><text:span text:style-name="T4209"><text:s/></text:span><text:span text:style-name="T4210">en</text:span><text:span text:style-name="T4211"><text:s/></text:span><text:span text:style-name="T4212">lo</text:span><text:span text:style-name="T4213"><text:s/></text:span>relativo<text:span text:style-name="T4214"><text:s/></text:span><text:span text:style-name="T4215">al</text:span><text:span text:style-name="T4216"><text:s/></text:span><text:span text:style-name="T4217">aparatado</text:span><text:span text:style-name="T4218"><text:s/></text:span>NOVENO,<text:span text:style-name="T4219"><text:s/></text:span>y<text:span text:style-name="T4220"><text:s/></text:span>designar<text:span text:style-name="T4221"><text:s/></text:span>como<text:span text:style-name="T4222"><text:s/></text:span><text:span text:style-name="T4223">Consejo</text:span><text:span text:style-name="T4224"><text:s/></text:span><text:span text:style-name="T4225">Insular</text:span><text:span text:style-name="T4226"><text:s/></text:span><text:span text:style-name="T4227">Delegado</text:span><text:span text:style-name="T4228"><text:s/></text:span><text:span text:style-name="T4229">en</text:span><text:span text:style-name="T4230"><text:s/></text:span><text:span text:style-name="T4231">el</text:span><text:span text:style-name="T4232"><text:s/></text:span><text:span text:style-name="T4233">Área</text:span><text:span text:style-name="T4234"><text:s/></text:span>Insular<text:span text:style-name="T4235"><text:s/></text:span><text:span text:style-name="T4236">de</text:span><text:span text:style-name="T4237"><text:s/></text:span>Aguas,<text:span text:style-name="T4238"><text:s/></text:span>Educación<text:span text:style-name="T4239"><text:s/></text:span>y<text:span text:style-name="T4240"><text:s/></text:span><text:span text:style-name="T4241">Juventud,</text:span><text:span text:style-name="T4242"><text:s/></text:span><text:span text:style-name="T4243">Sector</text:span><text:span text:style-name="T4244"><text:s/></text:span><text:span text:style-name="T4245">Primario</text:span><text:span text:style-name="T4246"><text:s/></text:span>y<text:span text:style-name="T4247"><text:s/></text:span>Residuos,<text:span text:style-name="T4248"><text:s/></text:span>a<text:span text:style-name="T4249"><text:s/></text:span><text:span text:style-name="T4250">Don</text:span><text:span text:style-name="T4251"><text:s/></text:span><text:span text:style-name="T4252">Matías</text:span><text:span text:style-name="T4253"><text:s/></text:span><text:span text:style-name="T4254">Fidel</text:span><text:span text:style-name="T4255"><text:s/></text:span>Peña<text:span text:style-name="T4256"><text:s/></text:span><text:span text:style-name="T4257">García.</text:span></text:p>
      <text:p text:style-name="P4258"/>
      <text:h text:style-name="P4259" text:outline-level="1"><text:span text:style-name="T4260">7.-</text:span><text:span text:style-name="T4261"><text:s/></text:span>ASUNTOS<text:span text:style-name="T4262"><text:s/></text:span>DE<text:span text:style-name="T4263"><text:s/></text:span>URGENCIA.</text:h>
      <text:p text:style-name="P4264"/>
      <text:p text:style-name="P4265">No<text:span text:style-name="T4266"><text:s/></text:span><text:span text:style-name="T4267">hay.</text:span></text:p>
      <text:p text:style-name="P4268"/>
      <text:h text:style-name="P4269" text:outline-level="1"><draw:frame draw:z-index="1792" draw:id="id42" draw:style-name="a42" draw:name="Text Box 2" text:anchor-type="paragraph" svg:x="7.77986in" svg:y="0.02847in" svg:width="0.27778in" svg:height="2.03333in" style:rel-width="scale" style:rel-height="scale"><draw:text-box><text:p text:style-name="P4270"><text:span text:style-name="T4271">PUESTO DE TRABAJO:</text:span></text:p><text:p text:style-name="P4272"><text:span text:style-name="T4273">Consejero-Secretario del Consejo de Gobierno Insular Presidenta del Cabildo de Fuerteventura</text:span></text:p></draw:text-box><svg:title/><svg:desc/></draw:frame><text:span text:style-name="T4274">8.-</text:span><text:span text:style-name="T4275"><text:s/></text:span>RUEGOS<text:span text:style-name="T4276"><text:s/></text:span>Y<text:span text:style-name="T4277"><text:s/></text:span>PREGUNTAS.</text:h>
      <text:p text:style-name="P4278"/>
      <text:p text:style-name="P4279">No<text:span text:style-name="T4280"><text:s/></text:span>se<text:span text:style-name="T4281"><text:s/></text:span>formulan.</text:p>
      <text:p text:style-name="P4282"/>
      <text:p text:style-name="P4283"><text:span text:style-name="T4284">Fin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sesión.</text:span><text:span text:style-name="T4291"><text:s/></text:span><text:span text:style-name="T4292">-<text:s/></text:span>Y<text:span text:style-name="T4293"><text:s/></text:span><text:span text:style-name="T4294">no</text:span><text:span text:style-name="T4295"><text:s/></text:span><text:span text:style-name="T4296">habiendo</text:span><text:span text:style-name="T4297"><text:s/></text:span><text:span text:style-name="T4298">más</text:span><text:span text:style-name="T4299"><text:s/></text:span><text:span text:style-name="T4300">asuntos</text:span><text:span text:style-name="T4301"><text:s/></text:span><text:span text:style-name="T4302">que</text:span><text:span text:style-name="T4303"><text:s/></text:span><text:span text:style-name="T4304">tratar</text:span><text:span text:style-name="T4305"><text:s/></text:span><text:span text:style-name="T4306">la</text:span><text:span text:style-name="T4307"><text:s/></text:span>Sra.<text:span text:style-name="T4308"><text:s/></text:span><text:span text:style-name="T4309">Presidenta</text:span><text:span text:style-name="T4310"><text:s/></text:span>clausura<text:span text:style-name="T4311"><text:s/></text:span><text:span text:style-name="T4312">la</text:span><text:span text:style-name="T4313"><text:s/></text:span><text:span text:style-name="T4314">sesión,</text:span><text:span text:style-name="T4315"><text:s/></text:span><text:span text:style-name="T4316">siendo</text:span><text:span text:style-name="T4317"><text:s/></text:span>las<text:span text:style-name="T4318"><text:s/></text:span><text:span text:style-name="T4319">ocho</text:span><text:span text:style-name="T4320"><text:s/></text:span><text:span text:style-name="T4321">horas</text:span><text:s/>y<text:span text:style-name="T4322"><text:s/></text:span><text:span text:style-name="T4323">cuarenta<text:s/></text:span>y<text:span text:style-name="T4324"><text:s/></text:span>cinco<text:span text:style-name="T4325"><text:s/></text:span><text:span text:style-name="T4326">minutos.</text:span></text:p>
      <text:p text:style-name="P4327"/>
      <text:h text:style-name="P4328" text:outline-level="1"><text:span text:style-name="T4329">LA</text:span><text:span text:style-name="T4330"><text:s/></text:span>PRESIDENTA,<text:span text:style-name="T4331"><text:tab/></text:span><text:span text:style-name="T4332">EL</text:span><text:span text:style-name="T4333"><text:s/></text:span>CONSEJERO-SECRETARIO,</text:h>
      <text:p text:style-name="P4334"><text:span text:style-name="T4335">Fdo.</text:span><text:span text:style-name="T4336"><text:s/></text:span><text:span text:style-name="T4337">Dolores</text:span><text:span text:style-name="T4338"><text:s/></text:span><text:span text:style-name="T4339">Alicia</text:span><text:span text:style-name="T4340"><text:s/></text:span><text:span text:style-name="T4341">García</text:span><text:span text:style-name="T4342"><text:s/></text:span><text:span text:style-name="T4343">Martínez.</text:span><text:span text:style-name="T4344"><text:tab/></text:span><text:span text:style-name="T4345">Fdo.</text:span><text:span text:style-name="T4346"><text:s/></text:span><text:span text:style-name="T4347">Víctor</text:span><text:span text:style-name="T4348"><text:s/></text:span><text:span text:style-name="T4349">Modesto</text:span><text:span text:style-name="T4350"><text:s/></text:span><text:span text:style-name="T4351">Alonso</text:span><text:span text:style-name="T4352"><text:s/></text:span><text:span text:style-name="T4353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562in" text:min-label-width="0.2506in"/>
      </text:list-level-style-number>
      <text:list-level-style-number text:level="2" text:style-name="WW_CharLFO1LVL2" style:num-suffix=")" style:num-format="a" style:num-letter-sync="true">
        <style:list-level-properties text:space-before="1.7062in" text:min-label-width="0.5888in"/>
      </text:list-level-style-number>
      <text:list-level-style-bullet text:level="3" text:bullet-char="•">
        <style:list-level-properties text:space-before="2.3298in" text:min-label-width="0.5888in"/>
      </text:list-level-style-bullet>
      <text:list-level-style-bullet text:level="4" text:bullet-char="•">
        <style:list-level-properties text:space-before="2.9527in" text:min-label-width="0.5888in"/>
      </text:list-level-style-bullet>
      <text:list-level-style-bullet text:level="5" text:bullet-char="•">
        <style:list-level-properties text:space-before="3.5763in" text:min-label-width="0.5888in"/>
      </text:list-level-style-bullet>
      <text:list-level-style-bullet text:level="6" text:bullet-char="•">
        <style:list-level-properties text:space-before="4.2in" text:min-label-width="0.5888in"/>
      </text:list-level-style-bullet>
      <text:list-level-style-bullet text:level="7" text:bullet-char="•">
        <style:list-level-properties text:space-before="4.8229in" text:min-label-width="0.5888in"/>
      </text:list-level-style-bullet>
      <text:list-level-style-bullet text:level="8" text:bullet-char="•">
        <style:list-level-properties text:space-before="5.4465in" text:min-label-width="0.5888in"/>
      </text:list-level-style-bullet>
      <text:list-level-style-bullet text:level="9" text:bullet-char="•">
        <style:list-level-properties text:space-before="6.0701in" text:min-label-width="0.5888in"/>
      </text:list-level-style-bullet>
    </text:list-style>
    <text:list-style style:name="LFO2">
      <text:list-level-style-bullet text:level="1" text:style-name="WW_CharLFO2LVL1" text:bullet-char="-">
        <style:list-level-properties text:space-before="0.8201in" text:min-label-width="0.0854in"/>
        <style:text-properties style:font-name="Arial"/>
      </text:list-level-style-bullet>
      <text:list-level-style-bullet text:level="2" text:bullet-char="•">
        <style:list-level-properties text:space-before="1.5201in" text:min-label-width="0.0854in"/>
      </text:list-level-style-bullet>
      <text:list-level-style-bullet text:level="3" text:bullet-char="•">
        <style:list-level-properties text:space-before="2.2201in" text:min-label-width="0.0854in"/>
      </text:list-level-style-bullet>
      <text:list-level-style-bullet text:level="4" text:bullet-char="•">
        <style:list-level-properties text:space-before="2.9201in" text:min-label-width="0.0854in"/>
      </text:list-level-style-bullet>
      <text:list-level-style-bullet text:level="5" text:bullet-char="•">
        <style:list-level-properties text:space-before="3.6201in" text:min-label-width="0.0854in"/>
      </text:list-level-style-bullet>
      <text:list-level-style-bullet text:level="6" text:bullet-char="•">
        <style:list-level-properties text:space-before="4.3201in" text:min-label-width="0.0854in"/>
      </text:list-level-style-bullet>
      <text:list-level-style-bullet text:level="7" text:bullet-char="•">
        <style:list-level-properties text:space-before="5.0201in" text:min-label-width="0.0854in"/>
      </text:list-level-style-bullet>
      <text:list-level-style-bullet text:level="8" text:bullet-char="•">
        <style:list-level-properties text:space-before="5.7201in" text:min-label-width="0.0854in"/>
      </text:list-level-style-bullet>
      <text:list-level-style-bullet text:level="9" text:bullet-char="•">
        <style:list-level-properties text:space-before="6.420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5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64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45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340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107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925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09:05:00Z</meta:creation-date>
    <dc:date>2023-09-28T09:05:00Z</dc:date>
    <meta:template xlink:href="Normal.dotm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6" meta:paragraph-count="104" meta:word-count="2498" meta:character-count="16407" meta:row-count="337" meta:non-whitespace-character-count="13970"/>
  </office:meta>
</office:document-meta>
</file>