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51" style:parent-style-name="Standard" style:family="paragraph">
      <style:paragraph-properties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" style:parent-style-name="Textkörper" style:family="paragraph">
      <style:paragraph-properties fo:text-align="justify" fo:margin-top="0.0513in" fo:line-height="119%" fo:margin-right="1.1777in"/>
    </style:style>
    <style:style style:name="P60" style:parent-style-name="Standard" style:family="paragraph">
      <style:paragraph-properties fo:margin-left="0.0138in">
        <style:tab-stops/>
      </style:paragraph-properties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6pt" style:font-size-asian="6pt"/>
    </style:style>
    <style:style style:name="P66" style:parent-style-name="Standard" style:family="paragraph">
      <style:paragraph-properties fo:line-height="0.1097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7pt" style:font-size-asian="7pt"/>
    </style:style>
    <style:style style:name="T68" style:parent-style-name="Absatz-Standardschriftart" style:family="text">
      <style:text-properties fo:letter-spacing="0.019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9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36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style:font-name="Times New Roman" fo:letter-spacing="0.0534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562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style:font-name="Times New Roman" fo:letter-spacing="0.0354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291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style:font-name="Times New Roman" fo:letter-spacing="0.0576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1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9in"/>
    </style:style>
    <style:style style:name="T207" style:parent-style-name="Absatz-Standardschriftart" style:family="text">
      <style:text-properties fo:letter-spacing="0.0312in"/>
    </style:style>
    <style:style style:name="T208" style:parent-style-name="Absatz-Standardschriftart" style:family="text">
      <style:text-properties fo:letter-spacing="0.032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2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312in"/>
    </style:style>
    <style:style style:name="T213" style:parent-style-name="Absatz-Standardschriftart" style:family="text">
      <style:text-properties fo:letter-spacing="0.0312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2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style:font-name="Times New Roman" fo:letter-spacing="0.0451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27in" style:text-scale="99%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0.0263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263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fo:font-weight="bold" style:font-weight-asian="bold" fo:letter-spacing="0.0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243in"/>
    </style:style>
    <style:style style:name="T258" style:parent-style-name="Absatz-Standardschriftart" style:family="text">
      <style:text-properties fo:font-weight="bold" style:font-weight-asian="bold" fo:letter-spacing="0.0006in"/>
    </style:style>
    <style:style style:name="T259" style:parent-style-name="Absatz-Standardschriftart" style:family="text">
      <style:text-properties fo:font-weight="bold" style:font-weight-asian="bold" fo:letter-spacing="0.0243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27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243in"/>
    </style:style>
    <style:style style:name="T264" style:parent-style-name="Absatz-Standardschriftart" style:family="text">
      <style:text-properties fo:font-weight="bold" style:font-weight-asian="bold" fo:letter-spacing="0.0006in"/>
    </style:style>
    <style:style style:name="T265" style:parent-style-name="Absatz-Standardschriftart" style:family="text">
      <style:text-properties fo:font-weight="bold" style:font-weight-asian="bold" fo:letter-spacing="0.027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263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0.0256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0.0277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222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256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P2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Textkörper" style:family="paragraph">
      <style:paragraph-properties fo:text-align="justify" fo:line-height="120%" fo:margin-right="1.1777in"/>
    </style:style>
    <style:style style:name="P281" style:parent-style-name="Standard" style:family="paragraph">
      <style:paragraph-properties fo:line-height="0.0895in" fo:margin-left="0.0138in">
        <style:tab-stops/>
      </style:paragraph-properties>
    </style:style>
    <style:style style:name="T282" style:parent-style-name="Absatz-Standardschriftart" style:family="text">
      <style:text-properties style:font-name="Arial" fo:font-size="6pt" style:font-size-asian="6pt"/>
    </style:style>
    <style:style style:name="P283" style:parent-style-name="Standard" style:family="paragraph">
      <style:paragraph-properties fo:line-height="0.0895in" fo:margin-left="0.0138in">
        <style:tab-stops/>
      </style:paragraph-properties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style:font-name="Times New Roman" fo:letter-spacing="0.052in" style:text-scale="99%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229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2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51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201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style:font-name="Times New Roman" fo:letter-spacing="0.0548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3" style:parent-style-name="Textkörper" style:family="paragraph">
      <style:paragraph-properties fo:text-align="justify" fo:line-height="120%" fo:margin-right="1.17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style:font-name="Times New Roman" fo:letter-spacing="0.0409in" style:text-scale="99%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2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9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5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5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Überschrift1" style:family="paragraph">
      <style:paragraph-properties fo:text-align="justify" fo:margin-top="0.0006in" fo:line-height="120%" fo:margin-right="1.1798in"/>
    </style:style>
    <style:style style:name="P608" style:parent-style-name="Standard" style:family="paragraph">
      <style:paragraph-properties fo:line-height="0.0895in" fo:margin-left="0.0138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Standard" style:family="paragraph">
      <style:paragraph-properties fo:line-height="0.0895in" fo:margin-left="0.0138in">
        <style:tab-stops/>
      </style:paragraph-properties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41" style:parent-style-name="Absatz-Standardschriftart" style:family="text">
      <style:text-properties fo:letter-spacing="-0.0125in"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798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29.08.2023</text:span></text:p>
          </table:table-cell>
        </table:table-row>
      </table:table>
      <text:p text:style-name="P48"/>
      <text:p text:style-name="P49"/>
      <text:h text:style-name="P50" text:outline-level="1"><draw:frame draw:z-index="251659264" draw:id="id0" draw:style-name="a1" draw:name="Text Box 7" text:anchor-type="paragraph" svg:x="7.97708in" svg:y="-0.33681in" svg:width="0.11111in" svg:height="2.04306in" style:rel-width="scale" style:rel-height="scale"><draw:text-box><text:p text:style-name="P51"><text:span text:style-name="T52">DEE7D197F681C2EAAB12D0F25F64251DF0934BB9</text:span></text:p></draw:text-box><svg:title/><svg:desc/></draw:frame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h>
      <text:p text:style-name="P58"/>
      <text:p text:style-name="P59"><draw:frame draw:z-index="251657216" draw:id="id1" draw:style-name="a2" draw:name="Text Box 6" text:anchor-type="paragraph" svg:x="7.89375in" svg:y="0.07361in" svg:width="0.11111in" svg:height="1.87569in" style:rel-width="scale" style:rel-height="scale"><draw:text-box><text:p text:style-name="P60"><text:span text:style-name="T61">FECHA DE FIRMA: <text:s text:c="2"/></text:span><text:span text:style-name="T62"><text:s/></text:span><text:span text:style-name="T63">HASH DEL CERTIFICADO:</text:span></text:p></draw:text-box><svg:title/><svg:desc/></draw:frame><draw:frame draw:z-index="251658240" draw:id="id2" draw:style-name="a3" draw:name="Text Box 5" text:anchor-type="paragraph" svg:x="7.97708in" svg:y="1.50417in" svg:width="0.11111in" svg:height="0.44514in" style:rel-width="scale" style:rel-height="scale"><draw:text-box><text:p text:style-name="P64"><text:span text:style-name="T65">28/08/2023</text:span></text:p></draw:text-box><svg:title/><svg:desc/></draw:frame><draw:frame draw:z-index="251660288" draw:id="id3" draw:style-name="a4" draw:name="Text Box 4" text:anchor-type="paragraph" svg:x="8.11944in" svg:y="0.03333in" svg:width="0.125in" svg:height="6.67986in" style:rel-width="scale" style:rel-height="scale"><draw:text-box><text:p text:style-name="P66"><text:span text:style-name="T67">Firmado Digitalmente en el Cabildo de Fuerteventura - https://sede.cabildofuer.es - Código Seguro de Verificación: 35600IDOC29DCB7CB656CDDC4C84</text:span></text:p></draw:text-box><svg:title/><svg:desc/></draw:frame>De<text:span text:style-name="T68"><text:s/></text:span><text:span text:style-name="T69">conformidad</text:span><text:span text:style-name="T70"><text:s/></text:span>con<text:span text:style-name="T71"><text:s/></text:span><text:span text:style-name="T72">el</text:span><text:span text:style-name="T73"><text:s/></text:span><text:span text:style-name="T74">artículo</text:span><text:span text:style-name="T75"><text:s/></text:span>87.3<text:span text:style-name="T76"><text:s/></text:span>del<text:span text:style-name="T77"><text:s/></text:span>Reglamento<text:span text:style-name="T78"><text:s/></text:span><text:span text:style-name="T79">de</text:span><text:span text:style-name="T80"><text:s/></text:span><text:span text:style-name="T81">Organización</text:span><text:span text:style-name="T82"><text:s/></text:span>y<text:span text:style-name="T83"><text:s/></text:span><text:span text:style-name="T84">Funcionamiento</text:span><text:span text:style-name="T85"><text:s/></text:span>del<text:span text:style-name="T86"><text:s/></text:span><text:span text:style-name="T87">Cabildo</text:span><text:span text:style-name="T88"><text:s/></text:span><text:span text:style-name="T89">In</text:span><text:span text:style-name="T90">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con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la<text:span text:style-name="T105"><text:s/></text:span><text:span text:style-name="T106">Ley</text:span><text:span text:style-name="T107"><text:s/></text:span>9/2017<text:span text:style-name="T108"><text:s/></text:span><text:span text:style-name="T109">de</text:span><text:span text:style-name="T110"><text:s/></text:span>8<text:span text:style-name="T111"><text:s/></text:span><text:span text:style-name="T112">de</text:span><text:span text:style-name="T113"><text:s/></text:span><text:span text:style-name="T114">noviembre,</text:span><text:span text:style-name="T115"><text:s/></text:span><text:span text:style-name="T116">de</text:span><text:span text:style-name="T117"><text:s/></text:span><text:span text:style-name="T118">Contratos</text:span><text:span text:style-name="T119"><text:s/></text:span>del<text:span text:style-name="T120"><text:s/></text:span><text:span text:style-name="T121">Sector</text:span><text:span text:style-name="T122"><text:s/></text:span>Público<text:span text:style-name="T123"><text:s/></text:span>y<text:span text:style-name="T124"><text:s/></text:span><text:span text:style-name="T125">el</text:span><text:span text:style-name="T126"><text:s/></text:span>Acuerdo<text:span text:style-name="T127"><text:s/></text:span>del<text:span text:style-name="T128"><text:s/></text:span>Consejo<text:span text:style-name="T129"><text:s/></text:span><text:span text:style-name="T130">de</text:span><text:span text:style-name="T131"><text:s/></text:span>Gobierno<text:span text:style-name="T132"><text:s/></text:span><text:span text:style-name="T133">Insular</text:span><text:span text:style-name="T134"><text:s/></text:span><text:span text:style-name="T135">de</text:span><text:span text:style-name="T136"><text:s/></text:span>la<text:span text:style-name="T137"><text:s/></text:span>Corporación<text:span text:style-name="T138"><text:s/></text:span><text:span text:style-name="T139">de</text:span><text:span text:style-name="T140"><text:s/></text:span>fecha<text:s/><text:span text:style-name="T141">28</text:span><text:s/><text:span text:style-name="T142">de</text:span><text:span text:style-name="T143"><text:s/></text:span>junio<text:s/><text:span text:style-name="T144">de</text:span><text:s/>2023<text:span text:style-name="T145"><text:s/></text:span><text:span text:style-name="T146">en</text:span><text:span text:style-name="T147"><text:s/></text:span><text:span text:style-name="T148">el</text:span><text:span text:style-name="T149"><text:s/>que</text:span><text:s/>se<text:span text:style-name="T150"><text:s/></text:span>designa a<text:span text:style-name="T151"><text:s/></text:span>los<text:span text:style-name="T152"><text:s/></text:span>miembros<text:span text:style-name="T153"><text:s/>de</text:span><text:span text:style-name="T154"><text:s/></text:span><text:span text:style-name="T155">la</text:span><text:s/>Mesa<text:span text:style-name="T156"><text:s/></text:span><text:span text:style-name="T157">de</text:span><text:span text:style-name="T158"><text:s/></text:span><text:span text:style-name="T159">Contratación,</text:span><text:span text:style-name="T160"><text:s/></text:span><text:span text:style-name="T161">por</text:span><text:span text:style-name="T162"><text:s/></text:span>la<text:span text:style-name="T163"><text:s/></text:span><text:span text:style-name="T164">presente</text:span><text:span text:style-name="T165"><text:s/></text:span>se<text:span text:style-name="T166"><text:s/></text:span><text:span text:style-name="T167">le</text:span><text:span text:style-name="T168"><text:s/></text:span>convoca<text:span text:style-name="T169"><text:s/></text:span>a<text:span text:style-name="T170"><text:s/></text:span><text:span text:style-name="T171">Ud.</text:span><text:span text:style-name="T172"><text:s/></text:span><text:span text:style-name="T173">para</text:span><text:span text:style-name="T174"><text:s/></text:span><text:span text:style-name="T175">la</text:span><text:span text:style-name="T176"><text:s/></text:span><text:span text:style-name="T177">constitución</text:span><text:span text:style-name="T178"><text:s/></text:span><text:span text:style-name="T179">de</text:span><text:span text:style-name="T180"><text:s/></text:span><text:span text:style-name="T181">la</text:span><text:span text:style-name="T182"><text:s/></text:span>misma<text:span text:style-name="T183"><text:s/></text:span>y<text:span text:style-name="T184"><text:s/></text:span><text:span text:style-name="T185">que</text:span><text:span text:style-name="T186"><text:s/></text:span><text:span text:style-name="T187">ha</text:span><text:span text:style-name="T188"><text:s/></text:span><text:span text:style-name="T189">de</text:span><text:span text:style-name="T190"><text:s/></text:span><text:span text:style-name="T191">asistir</text:span><text:span text:style-name="T192"><text:s/></text:span><text:span text:style-name="T193">al</text:span><text:span text:style-name="T194"><text:s/></text:span><text:span text:style-name="T195">órgano</text:span><text:span text:style-name="T196"><text:s/></text:span><text:span text:style-name="T197">de</text:span><text:span text:style-name="T198"><text:s/></text:span><text:span text:style-name="T199">Contratación</text:span><text:span text:style-name="T200"><text:s/></text:span><text:span text:style-name="T201">en</text:span><text:span text:style-name="T202"><text:s/></text:span><text:span text:style-name="T203">los</text:span><text:span text:style-name="T204"><text:s/></text:span><text:span text:style-name="T205">asuntos</text:span><text:span text:style-name="T206"><text:s/></text:span>que<text:span text:style-name="T207"><text:s/></text:span>figuran<text:span text:style-name="T208"><text:s/></text:span><text:span text:style-name="T209">en</text:span><text:span text:style-name="T210"><text:s/></text:span><text:span text:style-name="T211">el</text:span><text:span text:style-name="T212"><text:s/></text:span>orden<text:span text:style-name="T213"><text:s/></text:span>del<text:span text:style-name="T214"><text:s/></text:span><text:span text:style-name="T215">día.</text:span><text:span text:style-name="T216"><text:s/></text:span><text:span text:style-name="T217">Las</text:span><text:span text:style-name="T218"><text:s/></text:span><text:span text:style-name="T219">sesiones</text:span><text:span text:style-name="T220"><text:s/></text:span>se<text:span text:style-name="T221"><text:s/></text:span><text:span text:style-name="T222">celebrarán</text:span><text:span text:style-name="T223"><text:s/></text:span><text:span text:style-name="T224">de</text:span><text:span text:style-name="T225"><text:s/></text:span>forma<text:span text:style-name="T226"><text:s/></text:span><text:span text:style-name="T227">sucesiva</text:span><text:span text:style-name="T228"><text:s/></text:span><text:span text:style-name="T229">por</text:span><text:span text:style-name="T230"><text:s/></text:span>cada<text:span text:style-name="T231"><text:s/></text:span><text:span text:style-name="T232">punto</text:span><text:span text:style-name="T233"><text:s/></text:span>del<text:span text:style-name="T234"><text:s/></text:span>orden<text:span text:style-name="T235"><text:s/></text:span>del<text:span text:style-name="T236"><text:s/></text:span>día<text:span text:style-name="T237"><text:s/></text:span>previsto<text:span text:style-name="T238"><text:s/></text:span><text:span text:style-name="T239">en</text:span><text:span text:style-name="T240"><text:s/></text:span><text:span text:style-name="T241">esta</text:span><text:span text:style-name="T242"><text:s/></text:span><text:span text:style-name="T243">convocatoria.</text:span><text:span text:style-name="T244"><text:s/></text:span>Tendrá<text:span text:style-name="T245"><text:s/></text:span><text:span text:style-name="T246">lugar</text:span><text:span text:style-name="T247"><text:s/></text:span><text:span text:style-name="T248">en</text:span><text:span text:style-name="T249"><text:s/></text:span><text:span text:style-name="T250">la</text:span><text:span text:style-name="T251"><text:s/></text:span><text:span text:style-name="T252">Salita</text:span><text:span text:style-name="T253"><text:s/></text:span><text:span text:style-name="T254">de</text:span><text:span text:style-name="T255"><text:s/></text:span><text:span text:style-name="T256">Presidencia,</text:span><text:span text:style-name="T257"><text:s/></text:span><text:span text:style-name="T258">el</text:span><text:span text:style-name="T259"><text:s/></text:span><text:span text:style-name="T260">día</text:span><text:span text:style-name="T261"><text:s/></text:span><text:span text:style-name="T262">29</text:span><text:span text:style-name="T263"><text:s/></text:span><text:span text:style-name="T264">DE</text:span><text:span text:style-name="T265"><text:s/></text:span><text:span text:style-name="T266">AGOSTO</text:span><text:span text:style-name="T267"><text:s/></text:span><text:span text:style-name="T268">DE</text:span><text:span text:style-name="T269"><text:s/></text:span><text:span text:style-name="T270">2023,</text:span><text:span text:style-name="T271"><text:s/></text:span><text:span text:style-name="T272">A</text:span><text:span text:style-name="T273"><text:s/></text:span><text:span text:style-name="T274">LAS</text:span><text:span text:style-name="T275"><text:s/></text:span><text:span text:style-name="T276">9:00</text:span><text:span text:style-name="T277"><text:s/></text:span><text:span text:style-name="T278">HORAS.</text:span></text:p>
      <text:p text:style-name="P279"/>
      <text:p text:style-name="P280"><draw:frame draw:z-index="251656192" draw:id="id4" draw:style-name="a5" draw:name="Text Box 3" text:anchor-type="paragraph" svg:x="7.89375in" svg:y="0.71597in" svg:width="0.19444in" svg:height="3.05694in" style:rel-width="scale" style:rel-height="scale"><draw:text-box><text:p text:style-name="P281"><text:span text:style-name="T282">PUESTO DE TRABAJO:</text:span></text:p><text:p text:style-name="P283"><text:span text:style-name="T284">Consejero Delegado de Contr. Pública, Dep, Transp, Movilidad y Comunicaciones</text:span></text:p></draw:text-box><svg:title/><svg:desc/></draw:frame><text:span text:style-name="T285">La</text:span><text:span text:style-name="T286"><text:s/></text:span><text:span text:style-name="T287">válida</text:span><text:span text:style-name="T288"><text:s/></text:span><text:span text:style-name="T289">constitució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esa</text:span><text:span text:style-name="T296"><text:s/></text:span><text:span text:style-name="T297">requiere</text:span><text:span text:style-name="T298"><text:s/></text:span><text:span text:style-name="T299">la</text:span><text:span text:style-name="T300"><text:s/></text:span><text:span text:style-name="T301">presencia</text:span><text:span text:style-name="T302"><text:s/></text:span><text:span text:style-name="T303">de</text:span><text:span text:style-name="T304"><text:s/></text:span><text:span text:style-name="T305">la</text:span><text:span text:style-name="T306"><text:s/></text:span>mayoría<text:span text:style-name="T307"><text:s/></text:span><text:span text:style-name="T308">absoluta</text:span><text:span text:style-name="T309"><text:s/></text:span><text:span text:style-name="T310">de</text:span><text:span text:style-name="T311"><text:s/></text:span>sus<text:span text:style-name="T312"><text:s/></text:span>miembros,<text:span text:style-name="T313"><text:s/></text:span><text:span text:style-name="T314">ya</text:span><text:span text:style-name="T315"><text:s/></text:span><text:span text:style-name="T316">sean</text:span><text:span text:style-name="T317"><text:s/></text:span>titulares<text:span text:style-name="T318"><text:s/></text:span>o<text:span text:style-name="T319"><text:s/></text:span><text:span text:style-name="T320">suplentes</text:span><text:span text:style-name="T321"><text:s/></text:span><text:span text:style-name="T322">y,</text:span><text:span text:style-name="T323"><text:s/></text:span><text:span text:style-name="T324">en</text:span><text:span text:style-name="T325"><text:s/></text:span>todo<text:span text:style-name="T326"><text:s/></text:span>caso,<text:span text:style-name="T327"><text:s/></text:span><text:span text:style-name="T328">el</text:span><text:span text:style-name="T329"><text:s/></text:span><text:span text:style-name="T330">Presidente,</text:span><text:span text:style-name="T331"><text:s/></text:span><text:span text:style-name="T332">el</text:span><text:span text:style-name="T333"><text:s/></text:span><text:span text:style-name="T334">Secretario</text:span><text:span text:style-name="T335"><text:s/></text:span>y<text:span text:style-name="T336"><text:s/></text:span><text:span text:style-name="T337">que</text:span><text:span text:style-name="T338"><text:s/></text:span><text:span text:style-name="T339">tengan</text:span><text:span text:style-name="T340"><text:s/></text:span><text:span text:style-name="T341">atribuidas</text:span><text:span text:style-name="T342"><text:s/></text:span>las<text:span text:style-name="T343"><text:s/></text:span><text:span text:style-name="T344">funciones</text:span><text:span text:style-name="T345"><text:s/></text:span><text:span text:style-name="T346">correspondientes</text:span><text:span text:style-name="T347"><text:s/></text:span><text:span text:style-name="T348">al</text:span><text:span text:style-name="T349"><text:s/></text:span><text:span text:style-name="T350">asesoramiento</text:span><text:span text:style-name="T351"><text:s/></text:span>jurídico<text:span text:style-name="T352"><text:s/></text:span>y<text:span text:style-name="T353"><text:s/></text:span><text:span text:style-name="T354">al</text:span><text:span text:style-name="T355"><text:s/></text:span>control<text:span text:style-name="T356"><text:s/></text:span><text:span text:style-name="T357">económico-presupuestario</text:span><text:span text:style-name="T358"><text:s/></text:span><text:span text:style-name="T359">del</text:span><text:span text:style-name="T360"><text:s/></text:span><text:span text:style-name="T361">órgano.</text:span></text:p>
      <text:p text:style-name="P362"/>
      <text:p text:style-name="P363"><text:span text:style-name="T364">Los</text:span><text:span text:style-name="T365"><text:s/></text:span>documentos<text:span text:style-name="T366"><text:s/></text:span>a<text:span text:style-name="T367"><text:s/></text:span><text:span text:style-name="T368">que</text:span><text:span text:style-name="T369"><text:s/></text:span>se<text:span text:style-name="T370"><text:s/></text:span><text:span text:style-name="T371">refieren</text:span><text:span text:style-name="T372"><text:s/></text:span><text:span text:style-name="T373">los</text:span><text:span text:style-name="T374"><text:s/></text:span><text:span text:style-name="T375">asuntos</text:span><text:span text:style-name="T376"><text:s/></text:span><text:span text:style-name="T377">incluidos</text:span><text:span text:style-name="T378"><text:s/></text:span><text:span text:style-name="T379">en</text:span><text:span text:style-name="T380"><text:s/></text:span><text:span text:style-name="T381">el</text:span><text:span text:style-name="T382"><text:s/></text:span>Orden<text:span text:style-name="T383"><text:s/></text:span><text:span text:style-name="T384">del</text:span><text:span text:style-name="T385"><text:s/></text:span>Día,<text:span text:style-name="T386"><text:s/></text:span>se<text:span text:style-name="T387"><text:s/></text:span>encuentran<text:span text:style-name="T388"><text:s/></text:span>a<text:span text:style-name="T389"><text:s/></text:span>su<text:span text:style-name="T390"><text:s/></text:span><text:span text:style-name="T391">disposición</text:span><text:span text:style-name="T392"><text:s/></text:span><text:span text:style-name="T393">en</text:span><text:span text:style-name="T394"><text:s/></text:span><text:span text:style-name="T395">el</text:span><text:span text:style-name="T396"><text:s/></text:span>Servicio<text:span text:style-name="T397"><text:s/></text:span><text:span text:style-name="T398">de</text:span><text:span text:style-name="T399"><text:s/></text:span><text:span text:style-name="T400">Contratación.</text:span></text:p>
      <text:p text:style-name="P401"/>
      <text:h text:style-name="P402" text:outline-level="1"><text:span text:style-name="T403">ORDEN</text:span><text:span text:style-name="T404"><text:s/></text:span><text:span text:style-name="T405">DEL</text:span><text:span text:style-name="T406"><text:s/></text:span><text:span text:style-name="T407">DIA</text:span></text:h>
      <text:p text:style-name="P408"/>
      <text:p text:style-name="P409"><text:span text:style-name="T410">1.-</text:span><text:span text:style-name="T411"><text:s/></text:span><text:span text:style-name="T412">EXAMEN</text:span><text:span text:style-name="T413"><text:s/></text:span><text:span text:style-name="T414">DOCUMENTACIÓN</text:span><text:span text:style-name="T415"><text:s/></text:span><text:span text:style-name="T416">EMPRESAS</text:span><text:span text:style-name="T417"><text:s/></text:span><text:span text:style-name="T418">SAMYL</text:span><text:span text:style-name="T419"><text:s/></text:span><text:span text:style-name="T420">LOTE</text:span><text:span text:style-name="T421"><text:s/></text:span><text:span text:style-name="T422">Nº</text:span><text:span text:style-name="T423"><text:s/></text:span><text:span text:style-name="T424">1</text:span><text:span text:style-name="T425"><text:s/></text:span><text:span text:style-name="T426">Y</text:span><text:span text:style-name="T427"><text:s/></text:span><text:span text:style-name="T428">ELEROCSERVICIOS</text:span><text:span text:style-name="T429"><text:s/></text:span><text:span text:style-name="T430">LOTE</text:span><text:span text:style-name="T431"><text:s/></text:span><text:span text:style-name="T432">Nº</text:span><text:span text:style-name="T433"><text:s/></text:span><text:span text:style-name="T434">2.</text:span><text:span text:style-name="T435"><text:s/></text:span><text:span text:style-name="T436">EXPEDIENTE</text:span><text:span text:style-name="T437"><text:s/></text:span><text:span text:style-name="T438">DE</text:span><text:span text:style-name="T439"><text:s/></text:span><text:span text:style-name="T440">CONTRATACIÓN</text:span><text:span text:style-name="T441"><text:s/></text:span><text:span text:style-name="T442">DE</text:span><text:span text:style-name="T443"><text:s/></text:span><text:span text:style-name="T444">SERVICIO</text:span><text:span text:style-name="T445"><text:s/></text:span><text:span text:style-name="T446">DE</text:span><text:span text:style-name="T447"><text:s/></text:span><text:span text:style-name="T448">LIMPIEZA</text:span><text:span text:style-name="T449"><text:s/></text:span><text:span text:style-name="T450">DE</text:span><text:span text:style-name="T451"><text:s/></text:span><text:span text:style-name="T452">INFRAESTRUCTURA</text:span><text:span text:style-name="T453"><text:s/></text:span><text:span text:style-name="T454">DE</text:span><text:span text:style-name="T455"><text:s/></text:span><text:span text:style-name="T456">TRANSPORTES</text:span><text:span text:style-name="T457"><text:s/></text:span><text:span text:style-name="T458">DEL</text:span><text:span text:style-name="T459"><text:s/></text:span><text:span text:style-name="T460">CABILDO</text:span><text:span text:style-name="T461"><text:s/></text:span><text:span text:style-name="T462">DE</text:span><text:span text:style-name="T463"><text:s/></text:span><text:span text:style-name="T464">FUERTEVENTURA</text:span><text:span text:style-name="T465"><text:s/></text:span><text:span text:style-name="T466">Y</text:span><text:span text:style-name="T467"><text:s/></text:span><text:span text:style-name="T468">DEL</text:span><text:span text:style-name="T469"><text:s/></text:span><text:span text:style-name="T470">CENTRO</text:span><text:span text:style-name="T471"><text:s/></text:span><text:span text:style-name="T472">POLIVALENTE</text:span><text:span text:style-name="T473"><text:s/></text:span><text:span text:style-name="T474">Y</text:span><text:span text:style-name="T475"><text:s/></text:span><text:span text:style-name="T476">BIBLIOTECA</text:span><text:span text:style-name="T477"><text:s/></text:span><text:span text:style-name="T478">COMARCAL</text:span><text:span text:style-name="T479"><text:s/></text:span><text:span text:style-name="T480">DE</text:span><text:span text:style-name="T481"><text:s/></text:span><text:span text:style-name="T482">GRAN</text:span><text:span text:style-name="T483"><text:s/></text:span><text:span text:style-name="T484">TARAJAL.</text:span><text:span text:style-name="T485"><text:s/></text:span><text:span text:style-name="T486">DIVIDIDO</text:span><text:span text:style-name="T487"><text:s/></text:span><text:span text:style-name="T488">EN</text:span><text:span text:style-name="T489"><text:s/></text:span><text:span text:style-name="T490">DOS LOTES.</text:span><text:span text:style-name="T491"><text:s/></text:span><text:span text:style-name="T492">MEDIANTE</text:span><text:span text:style-name="T493"><text:s/></text:span><text:span text:style-name="T494">PROCEDIMIENTO</text:span><text:span text:style-name="T495"><text:s/></text:span><text:span text:style-name="T496">ABIERTO.</text:span><text:span text:style-name="T497"><text:s/></text:span><text:span text:style-name="T498">Nº</text:span><text:span text:style-name="T499"><text:s/></text:span><text:span text:style-name="T500">DE</text:span><text:span text:style-name="T501"><text:s/></text:span><text:span text:style-name="T502">EXPEDIENTE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PERFIL</text:span><text:span text:style-name="T509"><text:s/></text:span><text:span text:style-name="T510">DEL</text:span><text:span text:style-name="T511"><text:s/></text:span><text:span text:style-name="T512">CONTRATANTE</text:span><text:span text:style-name="T513"><text:s/></text:span><text:span text:style-name="T514">SE0004/23</text:span><text:span text:style-name="T515"><text:s/></text:span><text:span text:style-name="T516">(EXPTE.</text:span><text:span text:style-name="T517"><text:s/></text:span><text:span text:style-name="T518">TAO</text:span><text:span text:style-name="T519"><text:s/></text:span><text:span text:style-name="T520">2022/00001868S).</text:span><text:span text:style-name="T521"><text:s/></text:span><text:span text:style-name="T522">ACUERDOS</text:span><text:span text:style-name="T523"><text:s/></text:span><text:span text:style-name="T524">QUE</text:span><text:span text:style-name="T525"><text:s/></text:span><text:span text:style-name="T526">P</text:span><text:span text:style-name="T527">R</text:span><text:span text:style-name="T528">O</text:span><text:span text:style-name="T529">C</text:span><text:span text:style-name="T530">E</text:span><text:span text:style-name="T531">D</text:span><text:span text:style-name="T532">A</text:span><text:span text:style-name="T533">N.</text:span></text:p>
      <text:p text:style-name="P534"/>
      <text:p text:style-name="P535"><text:span text:style-name="T536">2.-</text:span><text:span text:style-name="T537"><text:s/></text:span><text:span text:style-name="T538">EXAMEN</text:span><text:span text:style-name="T539"><text:s/></text:span><text:span text:style-name="T540">DOCUMENTACIÓN</text:span><text:span text:style-name="T541"><text:s/></text:span><text:span text:style-name="T542">EMPRESA</text:span><text:span text:style-name="T543"><text:s/></text:span><text:span text:style-name="T544">TRANSGORO.</text:span><text:span text:style-name="T545"><text:s/></text:span><text:span text:style-name="T546">EXPEDIENTE</text:span><text:span text:style-name="T547"><text:s/></text:span><text:span text:style-name="T548">DE</text:span><text:span text:style-name="T549"><text:s/></text:span><text:span text:style-name="T550">CONTRATACIÓN</text:span><text:span text:style-name="T551"><text:s/></text:span><text:span text:style-name="T552">PARA</text:span><text:span text:style-name="T553"><text:s/></text:span><text:span text:style-name="T554">LA</text:span><text:span text:style-name="T555"><text:s/></text:span><text:span text:style-name="T556">EJECUCIÓN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OBRA</text:span><text:span text:style-name="T563"><text:s/></text:span><text:span text:style-name="T564">DEL</text:span><text:span text:style-name="T565"><text:s/></text:span><text:span text:style-name="T566">EXPEDIENTE</text:span><text:span text:style-name="T567"><text:s/></text:span><text:span text:style-name="T568">DENOMINADO</text:span><text:span text:style-name="T569"><text:s/></text:span><text:span text:style-name="T570">“MODIFICADO</text:span><text:span text:style-name="T571"><text:s/></text:span><text:span text:style-name="T572">DE</text:span><text:span text:style-name="T573"><text:s/></text:span><text:span text:style-name="T574">PROYECTO</text:span><text:span text:style-name="T575"><text:s/></text:span><text:span text:style-name="T576">DE</text:span><text:span text:style-name="T577"><text:s/></text:span><text:span text:style-name="T578">DEMOLICIÓN</text:span><text:span text:style-name="T579"><text:s/></text:span><text:span text:style-name="T580">DE</text:span><text:span text:style-name="T581"><text:s/></text:span><text:span text:style-name="T582">DEPÓSITO</text:span><text:span text:style-name="T583"><text:s/></text:span><text:span text:style-name="T584">DE</text:span><text:span text:style-name="T585"><text:s/></text:span><text:span text:style-name="T586">AGUA</text:span><text:span text:style-name="T587"><text:s/></text:span><text:span text:style-name="T588">Y</text:span><text:span text:style-name="T589"><text:s/></text:span><text:span text:style-name="T590">OBRA</text:span><text:span text:style-name="T591"><text:s/></text:span><text:span text:style-name="T592">NUEVA</text:span><text:span text:style-name="T593"><text:s/></text:span><text:span text:style-name="T594">CUARTO</text:span><text:span text:style-name="T595"><text:s/></text:span><text:span text:style-name="T596">DE</text:span><text:span text:style-name="T597"><text:s/></text:span><text:span text:style-name="T598">INSTALACIONES EN<text:s/></text:span><text:span text:style-name="T599">LA</text:span><text:span text:style-name="T600"><text:s/></text:span><text:span text:style-name="T601">CALLE BETANCURIA</text:span><text:span text:style-name="T602"><text:s/></text:span><text:span text:style-name="T603">DE<text:s/></text:span><text:span text:style-name="T604">GRAN</text:span><text:span text:style-name="T605"><text:s/></text:span><text:span text:style-name="T606">TARAJAL.</text:span></text:p>
      <text:h text:style-name="P607" text:outline-level="1"><draw:frame draw:z-index="251655168" draw:id="id5" draw:style-name="a6" draw:name="Text Box 2" text:anchor-type="paragraph" svg:x="7.89375in" svg:y="0.64583in" svg:width="0.19444in" svg:height="1.13472in" style:rel-width="scale" style:rel-height="scale"><draw:text-box><text:p text:style-name="P608"><text:span text:style-name="T609">NOMBRE:</text:span></text:p><text:p text:style-name="P610"><text:span text:style-name="T611">GONZALEZ CABRERA, LUIS</text:span></text:p></draw:text-box><svg:title/><svg:desc/></draw:frame><text:span text:style-name="T612">T.M.</text:span><text:span text:style-name="T613"><text:s/></text:span>DE<text:span text:style-name="T614"><text:s/></text:span>TUINEJE”.<text:span text:style-name="T615"><text:s/></text:span>PROCEDIMIENTO<text:span text:style-name="T616"><text:s/></text:span><text:span text:style-name="T617">ABIERTO</text:span><text:span text:style-name="T618"><text:s/></text:span><text:span text:style-name="T619">SIMPLIFICADO.</text:span><text:span text:style-name="T620"><text:s/></text:span>Nº<text:span text:style-name="T621"><text:s/></text:span><text:span text:style-name="T622">DE</text:span><text:span text:style-name="T623"><text:s/></text:span>EXPEDIENTE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PERFIL</text:span><text:span text:style-name="T630"><text:s/></text:span><text:span text:style-name="T631">DEL</text:span><text:span text:style-name="T632"><text:s/></text:span>CONTRATANTE<text:span text:style-name="T633"><text:s/></text:span>OB0002/23<text:span text:style-name="T634"><text:s/></text:span>(EXPTE.<text:span text:style-name="T635"><text:s/></text:span>TAO<text:span text:style-name="T636"><text:s/></text:span><text:span text:style-name="T637">2021/00018548E).</text:span><text:span text:style-name="T638"><text:s/></text:span><text:span text:style-name="T639">ACUERDOS</text:span><text:span text:style-name="T640"><text:s/></text:span>QUE<text:span text:style-name="T641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8T12:23:00Z</meta:creation-date>
    <dc:date>2023-08-28T12:23:00Z</dc:date>
    <meta:template xlink:href="Normal.dotm" xlink:type="simple"/>
    <meta:editing-cycles>2</meta:editing-cycles>
    <meta:editing-duration>PT0S</meta:editing-duration>
    <meta:user-defined meta:name="Created" meta:value-type="date">2023-08-28T00:00:00Z</meta:user-defined>
    <meta:user-defined meta:name="LastSaved" meta:value-type="date">2023-08-28T00:00:00Z</meta:user-defined>
    <meta:document-statistic meta:page-count="1" meta:paragraph-count="12" meta:word-count="347" meta:character-count="2164" meta:row-count="48" meta:non-whitespace-character-count="1829"/>
  </office:meta>
</office:document-meta>
</file>