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84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P50" style:parent-style-name="Standard" style:family="paragraph">
      <style:paragraph-properties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Times New Roman" fo:letter-spacing="0.0173in" style:text-scale="99%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125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97in"/>
    </style:style>
    <style:style style:name="P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" style:parent-style-name="Textkörper" style:family="paragraph">
      <style:paragraph-properties fo:text-align="justify" fo:margin-top="0.0513in" fo:line-height="119%" fo:margin-right="1.1777in"/>
    </style:style>
    <style:style style:name="P59" style:parent-style-name="Standard" style:family="paragraph">
      <style:paragraph-properties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Arial" fo:font-size="6pt" style:font-size-asian="6pt"/>
    </style:style>
    <style:style style:name="P63" style:parent-style-name="Standard" style:family="paragraph">
      <style:paragraph-properties fo:margin-left="0.0138in">
        <style:tab-stops/>
      </style:paragraph-properties>
    </style:style>
    <style:style style:name="T64" style:parent-style-name="Absatz-Standardschriftart" style:family="text">
      <style:text-properties style:font-name="Arial" fo:font-size="6pt" style:font-size-asian="6pt"/>
    </style:style>
    <style:style style:name="P65" style:parent-style-name="Standard" style:family="paragraph">
      <style:paragraph-properties fo:line-height="0.1097in"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7pt" style:font-size-asian="7pt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9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36in"/>
    </style:style>
    <style:style style:name="T82" style:parent-style-name="Absatz-Standardschriftart" style:family="text">
      <style:text-properties fo:letter-spacing="0.0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style:font-name="Times New Roman" fo:letter-spacing="0.0534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562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style:font-name="Times New Roman" fo:letter-spacing="0.0354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291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73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16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7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style:font-name="Times New Roman" fo:letter-spacing="0.0576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2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12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31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1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19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0.032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12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312in"/>
    </style:style>
    <style:style style:name="T212" style:parent-style-name="Absatz-Standardschriftart" style:family="text">
      <style:text-properties fo:letter-spacing="0.0312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2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9in"/>
    </style:style>
    <style:style style:name="T220" style:parent-style-name="Absatz-Standardschriftart" style:family="text">
      <style:text-properties style:font-name="Times New Roman" fo:letter-spacing="0.0451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527in" style:text-scale="99%"/>
    </style:style>
    <style:style style:name="T244" style:parent-style-name="Absatz-Standardschriftart" style:family="text">
      <style:text-properties fo:letter-spacing="0.029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0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9in"/>
    </style:style>
    <style:style style:name="T249" style:parent-style-name="Absatz-Standardschriftart" style:family="text">
      <style:text-properties fo:font-weight="bold" style:font-weight-asian="bold" fo:letter-spacing="-0.0006in"/>
    </style:style>
    <style:style style:name="T250" style:parent-style-name="Absatz-Standardschriftart" style:family="text">
      <style:text-properties fo:font-weight="bold" style:font-weight-asian="bold" fo:letter-spacing="0.0312in"/>
    </style:style>
    <style:style style:name="T251" style:parent-style-name="Absatz-Standardschriftart" style:family="text">
      <style:text-properties fo:font-weight="bold" style:font-weight-asian="bold" fo:letter-spacing="-0.0006in"/>
    </style:style>
    <style:style style:name="T252" style:parent-style-name="Absatz-Standardschriftart" style:family="text">
      <style:text-properties fo:font-weight="bold" style:font-weight-asian="bold" fo:letter-spacing="0.0312in"/>
    </style:style>
    <style:style style:name="T253" style:parent-style-name="Absatz-Standardschriftart" style:family="text">
      <style:text-properties fo:font-weight="bold" style:font-weight-asian="bold"/>
    </style:style>
    <style:style style:name="T254" style:parent-style-name="Absatz-Standardschriftart" style:family="text">
      <style:text-properties fo:font-weight="bold" style:font-weight-asian="bold" fo:letter-spacing="0.0298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298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0.0305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0.0312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0.0291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0.0333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0.0305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 fo:letter-spacing="0.0291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0.0333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0.0263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0.0326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style:font-name="Times New Roman" fo:font-weight="bold" style:font-weight-asian="bold" fo:letter-spacing="0.0395in" style:text-scale="99%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P27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Textkörper" style:family="paragraph">
      <style:paragraph-properties fo:text-align="justify" fo:line-height="120%" fo:margin-right="1.177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style:font-name="Times New Roman" fo:letter-spacing="0.052in" style:text-scale="99%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0.0229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22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451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0.016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7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8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0.013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style:font-name="Times New Roman" fo:letter-spacing="0.0548in" style:text-scale="99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111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8" style:parent-style-name="Textkörper" style:family="paragraph">
      <style:paragraph-properties fo:text-align="justify" fo:line-height="120%" fo:margin-right="1.1798in"/>
    </style:style>
    <style:style style:name="P359" style:parent-style-name="Standard" style:family="paragraph">
      <style:paragraph-properties fo:line-height="0.0895in" fo:margin-left="0.0138in">
        <style:tab-stops/>
      </style:paragraph-properties>
    </style:style>
    <style:style style:name="T360" style:parent-style-name="Absatz-Standardschriftart" style:family="text">
      <style:text-properties style:font-name="Arial" fo:font-size="6pt" style:font-size-asian="6pt"/>
    </style:style>
    <style:style style:name="P361" style:parent-style-name="Standard" style:family="paragraph">
      <style:paragraph-properties fo:line-height="0.0895in" fo:margin-left="0.0138in">
        <style:tab-stops/>
      </style:paragraph-properties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style:font-name="Times New Roman" fo:letter-spacing="0.0409in" style:text-scale="99%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1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8" style:parent-style-name="Standard" style:family="paragraph">
      <style:paragraph-properties fo:text-align="justify" fo:margin-top="0.0513in" fo:line-height="120%" fo:margin-left="0.3895in" fo:margin-right="1.1763in">
        <style:tab-stops/>
      </style:paragraph-properties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55in" style:text-scale="99%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69in" style:text-scale="99%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25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9" style:parent-style-name="Überschrift1" style:family="paragraph">
      <style:paragraph-properties fo:text-align="justify" fo:line-height="120%" fo:margin-right="1.177in"/>
    </style:style>
    <style:style style:name="P490" style:parent-style-name="Standard" style:family="paragraph">
      <style:paragraph-properties fo:line-height="0.0895in" fo:margin-left="0.0138in">
        <style:tab-stops/>
      </style:paragraph-properties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Standard" style:family="paragraph">
      <style:paragraph-properties fo:line-height="0.0895in" fo:margin-left="0.0138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style:font-name="Times New Roman" fo:letter-spacing="0.0187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style:font-name="Times New Roman" fo:letter-spacing="0.0444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0.018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style:font-name="Times New Roman" fo:letter-spacing="0.0305in" style:text-scale="99%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375in"/>
    </style:style>
    <style:style style:name="T535" style:parent-style-name="Absatz-Standardschriftart" style:family="text">
      <style:text-properties fo:letter-spacing="0.038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305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style:font-name="Times New Roman" fo:letter-spacing="0.0513in" style:text-scale="99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-0.0041in"/>
    </style:style>
    <style:style style:family="graphic" style:name="a6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03.08.2023</text:span></text:p>
          </table:table-cell>
        </table:table-row>
      </table:table>
      <text:p text:style-name="P48"/>
      <text:h text:style-name="P49" text:outline-level="1"><draw:frame draw:z-index="251659264" draw:id="id0" draw:style-name="a1" draw:name="Text Box 7" text:anchor-type="paragraph" svg:x="7.97708in" svg:y="-0.14514in" svg:width="0.11111in" svg:height="2.04306in" style:rel-width="scale" style:rel-height="scale"><draw:text-box><text:p text:style-name="P50"><text:span text:style-name="T51">DEE7D197F681C2EAAB12D0F25F64251DF0934BB9</text:span></text:p></draw:text-box><svg:title/><svg:desc/></draw:frame>CONVOCATORIA<text:span text:style-name="T52"><text:s/></text:span><text:span text:style-name="T53">MESA</text:span><text:span text:style-name="T54"><text:s/></text:span><text:span text:style-name="T55">DE</text:span><text:span text:style-name="T56"><text:s/></text:span>CONTRATACIÓN</text:h>
      <text:p text:style-name="P57"/>
      <text:p text:style-name="P58"><draw:frame draw:z-index="251657216" draw:id="id1" draw:style-name="a2" draw:name="Text Box 6" text:anchor-type="paragraph" svg:x="7.89375in" svg:y="0.26528in" svg:width="0.11111in" svg:height="1.87569in" style:rel-width="scale" style:rel-height="scale"><draw:text-box><text:p text:style-name="P59"><text:span text:style-name="T60">FECHA DE FIRMA: <text:s text:c="2"/></text:span><text:span text:style-name="T61"><text:s/></text:span><text:span text:style-name="T62">HASH DEL CERTIFICADO:</text:span></text:p></draw:text-box><svg:title/><svg:desc/></draw:frame><draw:frame draw:z-index="251658240" draw:id="id2" draw:style-name="a3" draw:name="Text Box 5" text:anchor-type="paragraph" svg:x="7.97708in" svg:y="1.69583in" svg:width="0.11111in" svg:height="0.44514in" style:rel-width="scale" style:rel-height="scale"><draw:text-box><text:p text:style-name="P63"><text:span text:style-name="T64">02/08/2023</text:span></text:p></draw:text-box><svg:title/><svg:desc/></draw:frame><draw:frame draw:z-index="251660288" draw:id="id3" draw:style-name="a4" draw:name="Text Box 4" text:anchor-type="paragraph" svg:x="8.11944in" svg:y="0.26181in" svg:width="0.125in" svg:height="6.61528in" style:rel-width="scale" style:rel-height="scale"><draw:text-box><text:p text:style-name="P65"><text:span text:style-name="T66">Firmado Digitalmente en el Cabildo de Fuerteventura - https://sede.cabildofuer.es - Código Seguro de Verificación: 35600IDOC2A51C64B25B29CE49B6</text:span></text:p></draw:text-box><svg:title/><svg:desc/></draw:frame>De<text:span text:style-name="T67"><text:s/></text:span><text:span text:style-name="T68">conformidad</text:span><text:span text:style-name="T69"><text:s/></text:span>con<text:span text:style-name="T70"><text:s/></text:span><text:span text:style-name="T71">el</text:span><text:span text:style-name="T72"><text:s/></text:span><text:span text:style-name="T73">artículo</text:span><text:span text:style-name="T74"><text:s/></text:span>87.3<text:span text:style-name="T75"><text:s/></text:span>del<text:span text:style-name="T76"><text:s/></text:span>Reglamento<text:span text:style-name="T77"><text:s/></text:span><text:span text:style-name="T78">de</text:span><text:span text:style-name="T79"><text:s/></text:span><text:span text:style-name="T80">Organización</text:span><text:span text:style-name="T81"><text:s/></text:span>y<text:span text:style-name="T82"><text:s/></text:span><text:span text:style-name="T83">Funcionamiento</text:span><text:span text:style-name="T84"><text:s/></text:span>del<text:span text:style-name="T85"><text:s/></text:span><text:span text:style-name="T86">Cabildo</text:span><text:span text:style-name="T87"><text:s/></text:span><text:span text:style-name="T88">In</text:span><text:span text:style-name="T89">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con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la<text:span text:style-name="T104"><text:s/></text:span><text:span text:style-name="T105">Ley</text:span><text:span text:style-name="T106"><text:s/></text:span>9/2017<text:span text:style-name="T107"><text:s/></text:span><text:span text:style-name="T108">de</text:span><text:span text:style-name="T109"><text:s/></text:span>8<text:span text:style-name="T110"><text:s/></text:span><text:span text:style-name="T111">de</text:span><text:span text:style-name="T112"><text:s/></text:span><text:span text:style-name="T113">noviembre,</text:span><text:span text:style-name="T114"><text:s/></text:span><text:span text:style-name="T115">de</text:span><text:span text:style-name="T116"><text:s/></text:span><text:span text:style-name="T117">Contratos</text:span><text:span text:style-name="T118"><text:s/></text:span>del<text:span text:style-name="T119"><text:s/></text:span><text:span text:style-name="T120">Sector</text:span><text:span text:style-name="T121"><text:s/></text:span>Público<text:span text:style-name="T122"><text:s/></text:span>y<text:span text:style-name="T123"><text:s/></text:span><text:span text:style-name="T124">el</text:span><text:span text:style-name="T125"><text:s/></text:span>Acuerdo<text:span text:style-name="T126"><text:s/></text:span>del<text:span text:style-name="T127"><text:s/></text:span>Consejo<text:span text:style-name="T128"><text:s/></text:span><text:span text:style-name="T129">de</text:span><text:span text:style-name="T130"><text:s/></text:span>Gobierno<text:span text:style-name="T131"><text:s/></text:span><text:span text:style-name="T132">Insular</text:span><text:span text:style-name="T133"><text:s/></text:span><text:span text:style-name="T134">de</text:span><text:span text:style-name="T135"><text:s/></text:span>la<text:span text:style-name="T136"><text:s/></text:span>Corporación<text:span text:style-name="T137"><text:s/></text:span><text:span text:style-name="T138">de</text:span><text:span text:style-name="T139"><text:s/></text:span>fecha<text:s/><text:span text:style-name="T140">28</text:span><text:s/><text:span text:style-name="T141">de</text:span><text:span text:style-name="T142"><text:s/></text:span>junio<text:s/><text:span text:style-name="T143">de</text:span><text:s/>2023<text:span text:style-name="T144"><text:s/></text:span><text:span text:style-name="T145">en</text:span><text:span text:style-name="T146"><text:s/></text:span><text:span text:style-name="T147">el</text:span><text:span text:style-name="T148"><text:s/>que</text:span><text:s/>se<text:span text:style-name="T149"><text:s/></text:span>designa a<text:span text:style-name="T150"><text:s/></text:span>los<text:span text:style-name="T151"><text:s/></text:span>miembros<text:span text:style-name="T152"><text:s/>de</text:span><text:span text:style-name="T153"><text:s/></text:span><text:span text:style-name="T154">la</text:span><text:s/>Mesa<text:span text:style-name="T155"><text:s/></text:span><text:span text:style-name="T156">de</text:span><text:span text:style-name="T157"><text:s/></text:span><text:span text:style-name="T158">Contratación,</text:span><text:span text:style-name="T159"><text:s/></text:span><text:span text:style-name="T160">por</text:span><text:span text:style-name="T161"><text:s/></text:span>la<text:span text:style-name="T162"><text:s/></text:span><text:span text:style-name="T163">presente</text:span><text:span text:style-name="T164"><text:s/></text:span>se<text:span text:style-name="T165"><text:s/></text:span><text:span text:style-name="T166">le</text:span><text:span text:style-name="T167"><text:s/></text:span>convoca<text:span text:style-name="T168"><text:s/></text:span>a<text:span text:style-name="T169"><text:s/></text:span><text:span text:style-name="T170">Ud.</text:span><text:span text:style-name="T171"><text:s/></text:span><text:span text:style-name="T172">para</text:span><text:span text:style-name="T173"><text:s/></text:span><text:span text:style-name="T174">la</text:span><text:span text:style-name="T175"><text:s/></text:span><text:span text:style-name="T176">constitución</text:span><text:span text:style-name="T177"><text:s/></text:span><text:span text:style-name="T178">de</text:span><text:span text:style-name="T179"><text:s/></text:span><text:span text:style-name="T180">la</text:span><text:span text:style-name="T181"><text:s/></text:span>misma<text:span text:style-name="T182"><text:s/></text:span>y<text:span text:style-name="T183"><text:s/></text:span><text:span text:style-name="T184">que</text:span><text:span text:style-name="T185"><text:s/></text:span><text:span text:style-name="T186">ha</text:span><text:span text:style-name="T187"><text:s/></text:span><text:span text:style-name="T188">de</text:span><text:span text:style-name="T189"><text:s/></text:span><text:span text:style-name="T190">asistir</text:span><text:span text:style-name="T191"><text:s/></text:span><text:span text:style-name="T192">al</text:span><text:span text:style-name="T193"><text:s/></text:span><text:span text:style-name="T194">órgano</text:span><text:span text:style-name="T195"><text:s/></text:span><text:span text:style-name="T196">de</text:span><text:span text:style-name="T197"><text:s/></text:span><text:span text:style-name="T198">Contratación</text:span><text:span text:style-name="T199"><text:s/></text:span><text:span text:style-name="T200">en</text:span><text:span text:style-name="T201"><text:s/></text:span><text:span text:style-name="T202">los</text:span><text:span text:style-name="T203"><text:s/></text:span><text:span text:style-name="T204">asuntos</text:span><text:span text:style-name="T205"><text:s/></text:span>que<text:span text:style-name="T206"><text:s/></text:span>figuran<text:span text:style-name="T207"><text:s/></text:span><text:span text:style-name="T208">en</text:span><text:span text:style-name="T209"><text:s/></text:span><text:span text:style-name="T210">el</text:span><text:span text:style-name="T211"><text:s/></text:span>orden<text:span text:style-name="T212"><text:s/></text:span>del<text:span text:style-name="T213"><text:s/></text:span><text:span text:style-name="T214">día.</text:span><text:span text:style-name="T215"><text:s/></text:span><text:span text:style-name="T216">Las</text:span><text:span text:style-name="T217"><text:s/></text:span><text:span text:style-name="T218">sesiones</text:span><text:span text:style-name="T219"><text:s/></text:span>se<text:span text:style-name="T220"><text:s/></text:span><text:span text:style-name="T221">celebrarán</text:span><text:span text:style-name="T222"><text:s/></text:span><text:span text:style-name="T223">de</text:span><text:span text:style-name="T224"><text:s/></text:span>forma<text:span text:style-name="T225"><text:s/></text:span><text:span text:style-name="T226">sucesiva</text:span><text:span text:style-name="T227"><text:s/></text:span><text:span text:style-name="T228">por</text:span><text:span text:style-name="T229"><text:s/></text:span>cada<text:span text:style-name="T230"><text:s/></text:span><text:span text:style-name="T231">punto</text:span><text:span text:style-name="T232"><text:s/></text:span>del<text:span text:style-name="T233"><text:s/></text:span>orden<text:span text:style-name="T234"><text:s/></text:span>del<text:span text:style-name="T235"><text:s/></text:span>día<text:span text:style-name="T236"><text:s/></text:span>previsto<text:span text:style-name="T237"><text:s/></text:span><text:span text:style-name="T238">en</text:span><text:span text:style-name="T239"><text:s/></text:span><text:span text:style-name="T240">esta</text:span><text:span text:style-name="T241"><text:s/></text:span><text:span text:style-name="T242">convocatoria.</text:span><text:span text:style-name="T243"><text:s/></text:span>Tendrá<text:span text:style-name="T244"><text:s/></text:span><text:span text:style-name="T245">lugar</text:span><text:span text:style-name="T246"><text:s/></text:span><text:span text:style-name="T247">en</text:span><text:span text:style-name="T248"><text:s/></text:span><text:span text:style-name="T249">la</text:span><text:span text:style-name="T250"><text:s/></text:span><text:span text:style-name="T251">Salita</text:span><text:span text:style-name="T252"><text:s/></text:span><text:span text:style-name="T253">de</text:span><text:span text:style-name="T254"><text:s/></text:span><text:span text:style-name="T255">Presidencia,</text:span><text:span text:style-name="T256"><text:s/></text:span><text:span text:style-name="T257">el</text:span><text:span text:style-name="T258"><text:s/></text:span><text:span text:style-name="T259">día</text:span><text:span text:style-name="T260"><text:s/></text:span><text:span text:style-name="T261">3</text:span><text:span text:style-name="T262"><text:s/></text:span><text:span text:style-name="T263">DE</text:span><text:span text:style-name="T264"><text:s/></text:span><text:span text:style-name="T265">AGOSTO</text:span><text:span text:style-name="T266"><text:s/></text:span><text:span text:style-name="T267">DE</text:span><text:span text:style-name="T268"><text:s/></text:span><text:span text:style-name="T269">2023,</text:span><text:span text:style-name="T270"><text:s/></text:span><text:span text:style-name="T271">A</text:span><text:span text:style-name="T272"><text:s/></text:span><text:span text:style-name="T273">LAS</text:span><text:span text:style-name="T274"><text:s/></text:span><text:span text:style-name="T275">8:30</text:span><text:span text:style-name="T276"><text:s/></text:span><text:span text:style-name="T277">HORAS.</text:span></text:p>
      <text:p text:style-name="P278"/>
      <text:p text:style-name="P279"><text:span text:style-name="T280">La</text:span><text:span text:style-name="T281"><text:s/></text:span><text:span text:style-name="T282">válida</text:span><text:span text:style-name="T283"><text:s/></text:span><text:span text:style-name="T284">constitución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mesa</text:span><text:span text:style-name="T291"><text:s/></text:span><text:span text:style-name="T292">requiere</text:span><text:span text:style-name="T293"><text:s/></text:span><text:span text:style-name="T294">la</text:span><text:span text:style-name="T295"><text:s/></text:span><text:span text:style-name="T296">presencia</text:span><text:span text:style-name="T297"><text:s/></text:span><text:span text:style-name="T298">de</text:span><text:span text:style-name="T299"><text:s/></text:span><text:span text:style-name="T300">la</text:span><text:span text:style-name="T301"><text:s/></text:span>mayoría<text:span text:style-name="T302"><text:s/></text:span><text:span text:style-name="T303">absoluta</text:span><text:span text:style-name="T304"><text:s/></text:span><text:span text:style-name="T305">de</text:span><text:span text:style-name="T306"><text:s/></text:span>sus<text:span text:style-name="T307"><text:s/></text:span>miembros,<text:span text:style-name="T308"><text:s/></text:span><text:span text:style-name="T309">ya</text:span><text:span text:style-name="T310"><text:s/></text:span><text:span text:style-name="T311">sean</text:span><text:span text:style-name="T312"><text:s/></text:span>titulares<text:span text:style-name="T313"><text:s/></text:span>o<text:span text:style-name="T314"><text:s/></text:span><text:span text:style-name="T315">suplentes</text:span><text:span text:style-name="T316"><text:s/></text:span><text:span text:style-name="T317">y,</text:span><text:span text:style-name="T318"><text:s/></text:span><text:span text:style-name="T319">en</text:span><text:span text:style-name="T320"><text:s/></text:span>todo<text:span text:style-name="T321"><text:s/></text:span>caso,<text:span text:style-name="T322"><text:s/></text:span><text:span text:style-name="T323">el</text:span><text:span text:style-name="T324"><text:s/></text:span><text:span text:style-name="T325">Presidente,</text:span><text:span text:style-name="T326"><text:s/></text:span><text:span text:style-name="T327">el</text:span><text:span text:style-name="T328"><text:s/></text:span><text:span text:style-name="T329">Secretario</text:span><text:span text:style-name="T330"><text:s/></text:span>y<text:span text:style-name="T331"><text:s/></text:span><text:span text:style-name="T332">que</text:span><text:span text:style-name="T333"><text:s/></text:span><text:span text:style-name="T334">tengan</text:span><text:span text:style-name="T335"><text:s/></text:span><text:span text:style-name="T336">atribuidas</text:span><text:span text:style-name="T337"><text:s/></text:span>las<text:span text:style-name="T338"><text:s/></text:span><text:span text:style-name="T339">funciones</text:span><text:span text:style-name="T340"><text:s/></text:span><text:span text:style-name="T341">correspondientes</text:span><text:span text:style-name="T342"><text:s/></text:span><text:span text:style-name="T343">al</text:span><text:span text:style-name="T344"><text:s/></text:span><text:span text:style-name="T345">asesoramiento</text:span><text:span text:style-name="T346"><text:s/></text:span>jurídico<text:span text:style-name="T347"><text:s/></text:span>y<text:span text:style-name="T348"><text:s/></text:span><text:span text:style-name="T349">al</text:span><text:span text:style-name="T350"><text:s/></text:span>control<text:span text:style-name="T351"><text:s/></text:span><text:span text:style-name="T352">económico-presupuestario</text:span><text:span text:style-name="T353"><text:s/></text:span><text:span text:style-name="T354">del</text:span><text:span text:style-name="T355"><text:s/></text:span><text:span text:style-name="T356">órgano.</text:span></text:p>
      <text:p text:style-name="P357"/>
      <text:p text:style-name="P358"><draw:frame draw:z-index="251656192" draw:id="id4" draw:style-name="a5" draw:name="Text Box 3" text:anchor-type="paragraph" svg:x="7.89375in" svg:y="-0.05069in" svg:width="0.19444in" svg:height="3.05694in" style:rel-width="scale" style:rel-height="scale"><draw:text-box><text:p text:style-name="P359"><text:span text:style-name="T360">PUESTO DE TRABAJO:</text:span></text:p><text:p text:style-name="P361"><text:span text:style-name="T362">Consejero Delegado de Contr. Pública, Dep, Transp, Movilidad y Comunicaciones</text:span></text:p></draw:text-box><svg:title/><svg:desc/></draw:frame><text:span text:style-name="T363">Los</text:span><text:span text:style-name="T364"><text:s/></text:span>documentos<text:span text:style-name="T365"><text:s/></text:span>a<text:span text:style-name="T366"><text:s/></text:span><text:span text:style-name="T367">que</text:span><text:span text:style-name="T368"><text:s/></text:span>se<text:span text:style-name="T369"><text:s/></text:span><text:span text:style-name="T370">refieren</text:span><text:span text:style-name="T371"><text:s/></text:span><text:span text:style-name="T372">los</text:span><text:span text:style-name="T373"><text:s/></text:span><text:span text:style-name="T374">asuntos</text:span><text:span text:style-name="T375"><text:s/></text:span><text:span text:style-name="T376">incluidos</text:span><text:span text:style-name="T377"><text:s/></text:span><text:span text:style-name="T378">en</text:span><text:span text:style-name="T379"><text:s/></text:span><text:span text:style-name="T380">el</text:span><text:span text:style-name="T381"><text:s/></text:span>Orden<text:span text:style-name="T382"><text:s/></text:span><text:span text:style-name="T383">del</text:span><text:span text:style-name="T384"><text:s/></text:span>Día,<text:span text:style-name="T385"><text:s/></text:span>se<text:span text:style-name="T386"><text:s/></text:span>encuentran<text:span text:style-name="T387"><text:s/></text:span>a<text:span text:style-name="T388"><text:s/></text:span>su<text:span text:style-name="T389"><text:s/></text:span><text:span text:style-name="T390">disposición</text:span><text:span text:style-name="T391"><text:s/></text:span><text:span text:style-name="T392">en</text:span><text:span text:style-name="T393"><text:s/></text:span><text:span text:style-name="T394">el</text:span><text:span text:style-name="T395"><text:s/></text:span>Servicio<text:span text:style-name="T396"><text:s/></text:span><text:span text:style-name="T397">de</text:span><text:span text:style-name="T398"><text:s/></text:span><text:span text:style-name="T399">Contratación.</text:span></text:p>
      <text:p text:style-name="P400"/>
      <text:h text:style-name="P401" text:outline-level="1"><text:span text:style-name="T402">ORDEN</text:span><text:span text:style-name="T403"><text:s/></text:span><text:span text:style-name="T404">DEL</text:span><text:span text:style-name="T405"><text:s/></text:span><text:span text:style-name="T406">DIA</text:span></text:h>
      <text:p text:style-name="P407"/>
      <text:p text:style-name="P408"><text:span text:style-name="T409">1.-</text:span><text:span text:style-name="T410"><text:s/></text:span><text:span text:style-name="T411">EXPEDIENTE</text:span><text:span text:style-name="T412"><text:s/></text:span><text:span text:style-name="T413">DE</text:span><text:span text:style-name="T414"><text:s/></text:span><text:span text:style-name="T415">CONTRATACIÓN</text:span><text:span text:style-name="T416"><text:s/></text:span><text:span text:style-name="T417">DE</text:span><text:span text:style-name="T418"><text:s/></text:span><text:span text:style-name="T419">SERVICIO</text:span><text:span text:style-name="T420"><text:s/></text:span><text:span text:style-name="T421">“PRESTACIÓN</text:span><text:span text:style-name="T422"><text:s/></text:span><text:span text:style-name="T423">DEL</text:span><text:span text:style-name="T424"><text:s/></text:span><text:span text:style-name="T425">SERVICIO</text:span><text:span text:style-name="T426"><text:s/></text:span><text:span text:style-name="T427">DE</text:span><text:span text:style-name="T428"><text:s/></text:span><text:span text:style-name="T429">DINAMIZACIÓN</text:span><text:span text:style-name="T430"><text:s/></text:span><text:span text:style-name="T431">DEL</text:span><text:span text:style-name="T432"><text:s/></text:span><text:span text:style-name="T433">ESPACIO</text:span><text:span text:style-name="T434"><text:s/></text:span><text:span text:style-name="T435">JOVEN</text:span><text:span text:style-name="T436"><text:s/></text:span><text:span text:style-name="T437">DEL</text:span><text:span text:style-name="T438"><text:s/></text:span><text:span text:style-name="T439">CENTRO</text:span><text:span text:style-name="T440"><text:s/></text:span><text:span text:style-name="T441">INSULAR</text:span><text:span text:style-name="T442"><text:s/></text:span><text:span text:style-name="T443">DE</text:span><text:span text:style-name="T444"><text:s/></text:span><text:span text:style-name="T445">JUVENTUD</text:span><text:span text:style-name="T446"><text:s/></text:span><text:span text:style-name="T447">(CIJ)</text:span><text:span text:style-name="T448"><text:s/></text:span><text:span text:style-name="T449">DE</text:span><text:span text:style-name="T450"><text:s/></text:span><text:span text:style-name="T451">FUERTEVENTURA”.</text:span><text:span text:style-name="T452"><text:s/></text:span><text:span text:style-name="T453">MEDIANTE</text:span><text:span text:style-name="T454"><text:s/></text:span><text:span text:style-name="T455">PROCEDIMIENTO</text:span><text:span text:style-name="T456"><text:s/></text:span><text:span text:style-name="T457">ABIERTO.</text:span><text:span text:style-name="T458"><text:s/></text:span><text:span text:style-name="T459">Nº</text:span><text:span text:style-name="T460"><text:s/></text:span><text:span text:style-name="T461">DE</text:span><text:span text:style-name="T462"><text:s/></text:span><text:span text:style-name="T463">EXPEDIENTE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PERFIL</text:span><text:span text:style-name="T470"><text:s/></text:span><text:span text:style-name="T471">DEL</text:span><text:span text:style-name="T472"><text:s/></text:span><text:span text:style-name="T473">CONTRATANTE</text:span><text:span text:style-name="T474"><text:s/></text:span><text:span text:style-name="T475">SE00017/23</text:span><text:span text:style-name="T476"><text:s/></text:span><text:span text:style-name="T477">(EXPTE.</text:span><text:span text:style-name="T478"><text:s/></text:span><text:span text:style-name="T479">TAO</text:span><text:span text:style-name="T480"><text:s/></text:span><text:span text:style-name="T481">2022/00000799H).</text:span><text:span text:style-name="T482"><text:s/></text:span><text:span text:style-name="T483">ACUERDOS</text:span><text:span text:style-name="T484"><text:s/></text:span><text:span text:style-name="T485">QUE</text:span><text:span text:style-name="T486"><text:s/></text:span><text:span text:style-name="T487">PROCEDAN.</text:span></text:p>
      <text:p text:style-name="P488"/>
      <text:h text:style-name="P489" text:outline-level="1"><draw:frame draw:z-index="251655168" draw:id="id5" draw:style-name="a6" draw:name="Text Box 2" text:anchor-type="paragraph" svg:x="7.89375in" svg:y="1.98681in" svg:width="0.19444in" svg:height="1.13472in" style:rel-width="scale" style:rel-height="scale"><draw:text-box><text:p text:style-name="P490"><text:span text:style-name="T491">NOMBRE:</text:span></text:p><text:p text:style-name="P492"><text:span text:style-name="T493">GONZALEZ CABRERA, LUIS</text:span></text:p></draw:text-box><svg:title/><svg:desc/></draw:frame><text:span text:style-name="T494">2.-</text:span><text:span text:style-name="T495"><text:s/></text:span>EXPEDIENTE<text:span text:style-name="T496"><text:s/></text:span>DE<text:span text:style-name="T497"><text:s/></text:span>CONTRATACIÓN<text:span text:style-name="T498"><text:s/></text:span>DE<text:span text:style-name="T499"><text:s/></text:span>SERVICIOS<text:span text:style-name="T500"><text:s/></text:span>COMPLEMENTARIOS<text:span text:style-name="T501"><text:s/></text:span>Y/O<text:span text:style-name="T502"><text:s/></text:span><text:span text:style-name="T503">AUXILIARES,</text:span><text:span text:style-name="T504"><text:s/></text:span><text:span text:style-name="T505">ASÍ</text:span><text:span text:style-name="T506"><text:s/></text:span>COMO<text:span text:style-name="T507"><text:s/></text:span><text:span text:style-name="T508">LA</text:span><text:span text:style-name="T509"><text:s/></text:span>LOGÍSTICA<text:span text:style-name="T510"><text:s/></text:span>E<text:span text:style-name="T511"><text:s/></text:span>INFRAESTRUCTURA<text:span text:style-name="T512"><text:s/></text:span>NECESARIA<text:span text:style-name="T513"><text:s/></text:span>PARA<text:span text:style-name="T514"><text:s/></text:span><text:span text:style-name="T515">LA</text:span><text:span text:style-name="T516"><text:s/></text:span><text:span text:style-name="T517">CELEBRACIÓN</text:span><text:span text:style-name="T518"><text:s/></text:span>DE<text:span text:style-name="T519"><text:s/></text:span>LAS<text:span text:style-name="T520"><text:s/></text:span><text:span text:style-name="T521">FIESTAS</text:span><text:span text:style-name="T522"><text:s/></text:span>PATRONALES<text:span text:style-name="T523"><text:s/></text:span><text:span text:style-name="T524">EN</text:span><text:span text:style-name="T525"><text:s/></text:span>HONOR<text:span text:style-name="T526"><text:s/></text:span>A<text:span text:style-name="T527"><text:s/></text:span><text:span text:style-name="T528">NUESTRA</text:span><text:span text:style-name="T529"><text:s/></text:span>SEÑORA<text:span text:style-name="T530"><text:s/></text:span><text:span text:style-name="T531">DE</text:span><text:span text:style-name="T532"><text:s/></text:span><text:span text:style-name="T533">LA</text:span><text:span text:style-name="T534"><text:s/></text:span>PEÑA<text:span text:style-name="T535"><text:s/></text:span><text:span text:style-name="T536">2023.</text:span><text:span text:style-name="T537"><text:s/></text:span>MEDIANTE<text:span text:style-name="T538"><text:s/></text:span>PROCEDIMIENTO ABIERTO.<text:span text:style-name="T539"><text:s/></text:span>Nº<text:span text:style-name="T540"><text:s/></text:span>DE<text:span text:style-name="T541"><text:s/></text:span>EXPEDIENTE<text:span text:style-name="T542"><text:s/></text:span><text:span text:style-name="T543">EN</text:span><text:span text:style-name="T544"><text:s/></text:span><text:span text:style-name="T545">EL</text:span><text:span text:style-name="T546"><text:s/></text:span><text:span text:style-name="T547">PERFIL</text:span><text:span text:style-name="T548"><text:s/></text:span><text:span text:style-name="T549">DEL</text:span><text:span text:style-name="T550"><text:s/></text:span>CONTRATANTE<text:span text:style-name="T551"><text:s/></text:span><text:span text:style-name="T552">SE0030/23</text:span><text:span text:style-name="T553"><text:s/></text:span>(EXPTE.<text:span text:style-name="T554"><text:s/></text:span><text:span text:style-name="T555">2023/16292).</text:span><text:span text:style-name="T556"><text:s/></text:span><text:span text:style-name="T557">ACUERDOS</text:span><text:span text:style-name="T558"><text:s/></text:span>QUE<text:span text:style-name="T559"><text:s/></text:span><text:span text:style-name="T560">P</text:span>R<text:span text:style-name="T561">O</text:span>C<text:span text:style-name="T562">E</text:span><text:span text:style-name="T563">D</text:span><text:span text:style-name="T564">A</text:span>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03T07:52:00Z</meta:creation-date>
    <dc:date>2023-08-03T07:52:00Z</dc:date>
    <meta:template xlink:href="Normal.dotm" xlink:type="simple"/>
    <meta:editing-cycles>2</meta:editing-cycles>
    <meta:editing-duration>PT0S</meta:editing-duration>
    <meta:user-defined meta:name="Created" meta:value-type="date">2023-08-03T00:00:00Z</meta:user-defined>
    <meta:user-defined meta:name="LastSaved" meta:value-type="date">2023-08-03T00:00:00Z</meta:user-defined>
    <meta:document-statistic meta:page-count="1" meta:paragraph-count="11" meta:word-count="316" meta:character-count="1967" meta:row-count="44" meta:non-whitespace-character-count="1662"/>
  </office:meta>
</office:document-meta>
</file>