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34in" text:min-label-width="0.1819in"/>
      </text:list-level-style-number>
      <text:list-level-style-bullet text:level="2" text:bullet-char="•">
        <style:list-level-properties text:space-before="0.7125in" text:min-label-width="0.1819in"/>
      </text:list-level-style-bullet>
      <text:list-level-style-bullet text:level="3" text:bullet-char="•">
        <style:list-level-properties text:space-before="1.4222in" text:min-label-width="0.1819in"/>
      </text:list-level-style-bullet>
      <text:list-level-style-bullet text:level="4" text:bullet-char="•">
        <style:list-level-properties text:space-before="2.1319in" text:min-label-width="0.1819in"/>
      </text:list-level-style-bullet>
      <text:list-level-style-bullet text:level="5" text:bullet-char="•">
        <style:list-level-properties text:space-before="2.8416in" text:min-label-width="0.1819in"/>
      </text:list-level-style-bullet>
      <text:list-level-style-bullet text:level="6" text:bullet-char="•">
        <style:list-level-properties text:space-before="3.5506in" text:min-label-width="0.1819in"/>
      </text:list-level-style-bullet>
      <text:list-level-style-bullet text:level="7" text:bullet-char="•">
        <style:list-level-properties text:space-before="4.2604in" text:min-label-width="0.1819in"/>
      </text:list-level-style-bullet>
      <text:list-level-style-bullet text:level="8" text:bullet-char="•">
        <style:list-level-properties text:space-before="4.9701in" text:min-label-width="0.1819in"/>
      </text:list-level-style-bullet>
      <text:list-level-style-bullet text:level="9" text:bullet-char="•">
        <style:list-level-properties text:space-before="5.6791in" text:min-label-width="0.181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66in" text:min-label-width="0.1701in"/>
      </text:list-level-style-number>
      <text:list-level-style-bullet text:level="2" text:bullet-char="•">
        <style:list-level-properties text:space-before="1.1763in" text:min-label-width="0.1701in"/>
      </text:list-level-style-bullet>
      <text:list-level-style-bullet text:level="3" text:bullet-char="•">
        <style:list-level-properties text:space-before="1.8354in" text:min-label-width="0.1701in"/>
      </text:list-level-style-bullet>
      <text:list-level-style-bullet text:level="4" text:bullet-char="•">
        <style:list-level-properties text:space-before="2.4951in" text:min-label-width="0.1701in"/>
      </text:list-level-style-bullet>
      <text:list-level-style-bullet text:level="5" text:bullet-char="•">
        <style:list-level-properties text:space-before="3.1541in" text:min-label-width="0.1701in"/>
      </text:list-level-style-bullet>
      <text:list-level-style-bullet text:level="6" text:bullet-char="•">
        <style:list-level-properties text:space-before="3.8138in" text:min-label-width="0.1701in"/>
      </text:list-level-style-bullet>
      <text:list-level-style-bullet text:level="7" text:bullet-char="•">
        <style:list-level-properties text:space-before="4.4729in" text:min-label-width="0.1701in"/>
      </text:list-level-style-bullet>
      <text:list-level-style-bullet text:level="8" text:bullet-char="•">
        <style:list-level-properties text:space-before="5.1319in" text:min-label-width="0.1701in"/>
      </text:list-level-style-bullet>
      <text:list-level-style-bullet text:level="9" text:bullet-char="•">
        <style:list-level-properties text:space-before="5.7916in" text:min-label-width="0.1701in"/>
      </text:list-level-style-bullet>
    </text:list-style>
    <text:list-style style:name="LFO3">
      <text:list-level-style-bullet text:level="1" text:style-name="WW_CharLFO3LVL1" text:bullet-char="-">
        <style:list-level-properties text:space-before="0.0694in" text:min-label-width="0.1256in"/>
        <style:text-properties style:font-name="Arial"/>
      </text:list-level-style-bullet>
      <text:list-level-style-bullet text:level="2" text:bullet-char="•">
        <style:list-level-properties text:space-before="0.7777in" text:min-label-width="0.1256in"/>
      </text:list-level-style-bullet>
      <text:list-level-style-bullet text:level="3" text:bullet-char="•">
        <style:list-level-properties text:space-before="1.4868in" text:min-label-width="0.1256in"/>
      </text:list-level-style-bullet>
      <text:list-level-style-bullet text:level="4" text:bullet-char="•">
        <style:list-level-properties text:space-before="2.1951in" text:min-label-width="0.1256in"/>
      </text:list-level-style-bullet>
      <text:list-level-style-bullet text:level="5" text:bullet-char="•">
        <style:list-level-properties text:space-before="2.9034in" text:min-label-width="0.1256in"/>
      </text:list-level-style-bullet>
      <text:list-level-style-bullet text:level="6" text:bullet-char="•">
        <style:list-level-properties text:space-before="3.6125in" text:min-label-width="0.1256in"/>
      </text:list-level-style-bullet>
      <text:list-level-style-bullet text:level="7" text:bullet-char="•">
        <style:list-level-properties text:space-before="4.3208in" text:min-label-width="0.1256in"/>
      </text:list-level-style-bullet>
      <text:list-level-style-bullet text:level="8" text:bullet-char="•">
        <style:list-level-properties text:space-before="5.0291in" text:min-label-width="0.1256in"/>
      </text:list-level-style-bullet>
      <text:list-level-style-bullet text:level="9" text:bullet-char="•">
        <style:list-level-properties text:space-before="5.7375in" text:min-label-width="0.125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166in" text:min-label-width="0.1701in"/>
      </text:list-level-style-number>
      <text:list-level-style-bullet text:level="2" text:bullet-char="•">
        <style:list-level-properties text:space-before="1.1763in" text:min-label-width="0.1701in"/>
      </text:list-level-style-bullet>
      <text:list-level-style-bullet text:level="3" text:bullet-char="•">
        <style:list-level-properties text:space-before="1.8354in" text:min-label-width="0.1701in"/>
      </text:list-level-style-bullet>
      <text:list-level-style-bullet text:level="4" text:bullet-char="•">
        <style:list-level-properties text:space-before="2.4951in" text:min-label-width="0.1701in"/>
      </text:list-level-style-bullet>
      <text:list-level-style-bullet text:level="5" text:bullet-char="•">
        <style:list-level-properties text:space-before="3.1541in" text:min-label-width="0.1701in"/>
      </text:list-level-style-bullet>
      <text:list-level-style-bullet text:level="6" text:bullet-char="•">
        <style:list-level-properties text:space-before="3.8138in" text:min-label-width="0.1701in"/>
      </text:list-level-style-bullet>
      <text:list-level-style-bullet text:level="7" text:bullet-char="•">
        <style:list-level-properties text:space-before="4.4729in" text:min-label-width="0.1701in"/>
      </text:list-level-style-bullet>
      <text:list-level-style-bullet text:level="8" text:bullet-char="•">
        <style:list-level-properties text:space-before="5.1319in" text:min-label-width="0.1701in"/>
      </text:list-level-style-bullet>
      <text:list-level-style-bullet text:level="9" text:bullet-char="•">
        <style:list-level-properties text:space-before="5.7916in" text:min-label-width="0.1701in"/>
      </text:list-level-style-bullet>
    </text:list-style>
    <text:list-style style:name="LFO5">
      <text:list-level-style-bullet text:level="1" text:style-name="WW_CharLFO5LVL1" text:bullet-char="-">
        <style:list-level-properties text:space-before="0.0062in" text:min-label-width="0.1888in"/>
        <style:text-properties style:font-name="Arial"/>
      </text:list-level-style-bullet>
      <text:list-level-style-bullet text:level="2" text:bullet-char="•">
        <style:list-level-properties text:space-before="0.7145in" text:min-label-width="0.1888in"/>
      </text:list-level-style-bullet>
      <text:list-level-style-bullet text:level="3" text:bullet-char="•">
        <style:list-level-properties text:space-before="1.4236in" text:min-label-width="0.1888in"/>
      </text:list-level-style-bullet>
      <text:list-level-style-bullet text:level="4" text:bullet-char="•">
        <style:list-level-properties text:space-before="2.1319in" text:min-label-width="0.1888in"/>
      </text:list-level-style-bullet>
      <text:list-level-style-bullet text:level="5" text:bullet-char="•">
        <style:list-level-properties text:space-before="2.8402in" text:min-label-width="0.1888in"/>
      </text:list-level-style-bullet>
      <text:list-level-style-bullet text:level="6" text:bullet-char="•">
        <style:list-level-properties text:space-before="3.5486in" text:min-label-width="0.1888in"/>
      </text:list-level-style-bullet>
      <text:list-level-style-bullet text:level="7" text:bullet-char="•">
        <style:list-level-properties text:space-before="4.2576in" text:min-label-width="0.1888in"/>
      </text:list-level-style-bullet>
      <text:list-level-style-bullet text:level="8" text:bullet-char="•">
        <style:list-level-properties text:space-before="4.9659in" text:min-label-width="0.1888in"/>
      </text:list-level-style-bullet>
      <text:list-level-style-bullet text:level="9" text:bullet-char="•">
        <style:list-level-properties text:space-before="5.6743in" text:min-label-width="0.1888in"/>
      </text:list-level-style-bullet>
    </text:list-style>
    <text:list-style style:name="LFO6">
      <text:list-level-style-bullet text:level="1" text:style-name="WW_CharLFO6LVL1" text:bullet-char="-">
        <style:list-level-properties text:space-before="0.1034in" text:min-label-width="0.0916in"/>
        <style:text-properties style:font-name="Arial"/>
      </text:list-level-style-bullet>
      <text:list-level-style-bullet text:level="2" text:bullet-char="•">
        <style:list-level-properties text:space-before="0.8118in" text:min-label-width="0.0916in"/>
      </text:list-level-style-bullet>
      <text:list-level-style-bullet text:level="3" text:bullet-char="•">
        <style:list-level-properties text:space-before="1.5208in" text:min-label-width="0.0916in"/>
      </text:list-level-style-bullet>
      <text:list-level-style-bullet text:level="4" text:bullet-char="•">
        <style:list-level-properties text:space-before="2.2291in" text:min-label-width="0.0916in"/>
      </text:list-level-style-bullet>
      <text:list-level-style-bullet text:level="5" text:bullet-char="•">
        <style:list-level-properties text:space-before="2.9375in" text:min-label-width="0.0916in"/>
      </text:list-level-style-bullet>
      <text:list-level-style-bullet text:level="6" text:bullet-char="•">
        <style:list-level-properties text:space-before="3.6458in" text:min-label-width="0.0916in"/>
      </text:list-level-style-bullet>
      <text:list-level-style-bullet text:level="7" text:bullet-char="•">
        <style:list-level-properties text:space-before="4.3548in" text:min-label-width="0.0916in"/>
      </text:list-level-style-bullet>
      <text:list-level-style-bullet text:level="8" text:bullet-char="•">
        <style:list-level-properties text:space-before="5.0631in" text:min-label-width="0.0916in"/>
      </text:list-level-style-bullet>
      <text:list-level-style-bullet text:level="9" text:bullet-char="•">
        <style:list-level-properties text:space-before="5.7715in" text:min-label-width="0.0916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25in" text:min-label-width="0.1701in"/>
      </text:list-level-style-number>
      <text:list-level-style-bullet text:level="2" text:bullet-char="•">
        <style:list-level-properties text:space-before="1.1833in" text:min-label-width="0.1701in"/>
      </text:list-level-style-bullet>
      <text:list-level-style-bullet text:level="3" text:bullet-char="•">
        <style:list-level-properties text:space-before="1.8423in" text:min-label-width="0.1701in"/>
      </text:list-level-style-bullet>
      <text:list-level-style-bullet text:level="4" text:bullet-char="•">
        <style:list-level-properties text:space-before="2.5006in" text:min-label-width="0.1701in"/>
      </text:list-level-style-bullet>
      <text:list-level-style-bullet text:level="5" text:bullet-char="•">
        <style:list-level-properties text:space-before="3.159in" text:min-label-width="0.1701in"/>
      </text:list-level-style-bullet>
      <text:list-level-style-bullet text:level="6" text:bullet-char="•">
        <style:list-level-properties text:space-before="3.818in" text:min-label-width="0.1701in"/>
      </text:list-level-style-bullet>
      <text:list-level-style-bullet text:level="7" text:bullet-char="•">
        <style:list-level-properties text:space-before="4.4763in" text:min-label-width="0.1701in"/>
      </text:list-level-style-bullet>
      <text:list-level-style-bullet text:level="8" text:bullet-char="•">
        <style:list-level-properties text:space-before="5.1347in" text:min-label-width="0.1701in"/>
      </text:list-level-style-bullet>
      <text:list-level-style-bullet text:level="9" text:bullet-char="•">
        <style:list-level-properties text:space-before="5.793in" text:min-label-width="0.17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" style:parent-style-name="Überschrift1" style:family="paragraph">
      <style:paragraph-properties fo:margin-top="0.0513in" fo:margin-left="2.0333in">
        <style:tab-stops/>
      </style:paragraph-properties>
    </style:style>
    <style:style style:name="T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" style:parent-style-name="Textkörper" style:family="paragraph">
      <style:paragraph-properties fo:text-align="justify" fo:margin-top="0.0513in" fo:margin-right="1.17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6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7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76in"/>
    </style:style>
    <style:style style:name="T53" style:parent-style-name="Absatz-Standardschriftart" style:family="text">
      <style:text-properties fo:letter-spacing="0.004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69in"/>
    </style:style>
    <style:style style:name="T56" style:parent-style-name="Absatz-Standardschriftart" style:family="text">
      <style:text-properties fo:letter-spacing="0.004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5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2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style:font-name="Times New Roman" fo:letter-spacing="0.031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73in"/>
    </style:style>
    <style:style style:name="T65" style:parent-style-name="Absatz-Standardschriftart" style:family="text">
      <style:text-properties fo:letter-spacing="0.018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8in"/>
    </style:style>
    <style:style style:name="T72" style:parent-style-name="Absatz-Standardschriftart" style:family="text">
      <style:text-properties fo:letter-spacing="0.018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18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8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0.018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35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Textkörper" style:family="paragraph">
      <style:paragraph-properties fo:text-align="justify" fo:margin-right="1.175in"/>
    </style:style>
    <style:style style:name="P9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7" style:parent-style-name="Absatz-Standardschriftart" style:family="text">
      <style:text-properties style:font-name="Arial" fo:font-size="6pt" style:font-size-asian="6pt"/>
    </style:style>
    <style:style style:name="P98" style:parent-style-name="Standard" style:family="paragraph">
      <style:paragraph-properties fo:margin-top="0.0013in" fo:margin-left="0.0138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25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1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style:font-name="Times New Roman" fo:letter-spacing="0.036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style:font-name="Times New Roman" fo:letter-spacing="0.025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fo:letter-spacing="0.025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7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style:font-name="Times New Roman" fo:letter-spacing="0.031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P2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0" style:parent-style-name="Textkörper" style:family="paragraph">
      <style:paragraph-properties fo:text-align="justify" fo:margin-right="1.175in"/>
    </style:style>
    <style:style style:name="P221" style:parent-style-name="Standard" style:family="paragraph">
      <style:paragraph-properties fo:margin-top="0.0034in" fo:margin-left="0.0138in">
        <style:tab-stops/>
      </style:paragraph-properties>
    </style:style>
    <style:style style:name="T222" style:parent-style-name="Absatz-Standardschriftart" style:family="text">
      <style:text-properties style:font-name="Arial" fo:font-size="6pt" style:font-size-asian="6pt"/>
    </style:style>
    <style:style style:name="T223" style:parent-style-name="Absatz-Standardschriftart" style:family="text">
      <style:text-properties style:font-name="Arial" fo:letter-spacing="-0.0048in" fo:font-size="6pt" style:font-size-asian="6pt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1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298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32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style:font-name="Times New Roman" fo:letter-spacing="0.031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0.0145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0.0138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59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145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24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32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5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4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5in"/>
    </style:style>
    <style:style style:name="T337" style:parent-style-name="Absatz-Standardschriftart" style:family="text">
      <style:text-properties fo:letter-spacing="0.026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63in"/>
    </style:style>
    <style:style style:name="T340" style:parent-style-name="Absatz-Standardschriftart" style:family="text">
      <style:text-properties fo:letter-spacing="0.025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63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56in"/>
    </style:style>
    <style:style style:name="T345" style:parent-style-name="Absatz-Standardschriftart" style:family="text">
      <style:text-properties fo:letter-spacing="0.026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6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6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8in"/>
    </style:style>
    <style:style style:name="T358" style:parent-style-name="Absatz-Standardschriftart" style:family="text">
      <style:text-properties fo:letter-spacing="0.029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0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1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305in"/>
    </style:style>
    <style:style style:name="T365" style:parent-style-name="Absatz-Standardschriftart" style:family="text">
      <style:text-properties fo:letter-spacing="0.0305in"/>
    </style:style>
    <style:style style:name="T366" style:parent-style-name="Absatz-Standardschriftart" style:family="text">
      <style:text-properties fo:letter-spacing="0.031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0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05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31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0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12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0.0312in"/>
    </style:style>
    <style:style style:name="T379" style:parent-style-name="Absatz-Standardschriftart" style:family="text">
      <style:text-properties fo:letter-spacing="0.030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35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0.00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style:font-name="Times New Roman" fo:letter-spacing="0.027in"/>
    </style:style>
    <style:style style:name="T406" style:parent-style-name="Absatz-Standardschriftart" style:family="text">
      <style:text-properties fo:letter-spacing="0.036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8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8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75in"/>
    </style:style>
    <style:style style:name="T413" style:parent-style-name="Absatz-Standardschriftart" style:family="text">
      <style:text-properties fo:letter-spacing="0.039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88in"/>
    </style:style>
    <style:style style:name="T416" style:parent-style-name="Absatz-Standardschriftart" style:family="text">
      <style:text-properties fo:letter-spacing="0.037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8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7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75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style:font-name="Times New Roman" fo:letter-spacing="0.024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4in"/>
    </style:style>
    <style:style style:name="T427" style:parent-style-name="Absatz-Standardschriftart" style:family="text">
      <style:text-properties fo:letter-spacing="0.032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0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47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347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32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36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P45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Textkörper" style:family="paragraph">
      <style:paragraph-properties fo:text-align="justify" fo:margin-right="1.177in"/>
    </style:style>
    <style:style style:name="P4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Standard" style:family="paragraph">
      <style:paragraph-properties fo:line-height="0.0895in" fo:margin-left="0.0138in">
        <style:tab-stops/>
      </style:paragraph-properties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2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0.01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0.0125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0.01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style:font-name="Times New Roman" fo:letter-spacing="0.025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25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131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12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25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style:font-name="Times New Roman" fo:letter-spacing="0.035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0.0041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36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49" style:parent-style-name="Textkörper" style:family="paragraph">
      <style:paragraph-properties fo:text-align="justify" fo:margin-right="1.177in"/>
    </style:style>
    <style:style style:name="P5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Standard" style:family="paragraph">
      <style:paragraph-properties fo:line-height="0.0833in" fo:margin-left="0.0138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Standard" style:family="paragraph">
      <style:paragraph-properties fo:line-height="0.0895in" fo:margin-left="0.0138in">
        <style:tab-stops/>
      </style:paragraph-properties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0.0159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0.0159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5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36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2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2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0.022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36in"/>
    </style:style>
    <style:style style:name="T620" style:parent-style-name="Absatz-Standardschriftart" style:family="text">
      <style:text-properties fo:letter-spacing="0.0222in"/>
    </style:style>
    <style:style style:name="T621" style:parent-style-name="Absatz-Standardschriftart" style:family="text">
      <style:text-properties fo:letter-spacing="0.022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4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2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43in"/>
    </style:style>
    <style:style style:name="T628" style:parent-style-name="Absatz-Standardschriftart" style:family="text">
      <style:text-properties style:font-name="Times New Roman" fo:letter-spacing="0.039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35" style:parent-style-name="Textkörper" style:family="paragraph">
      <style:paragraph-properties fo:text-align="justify" fo:margin-right="1.17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0.0152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9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0.0159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24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34in"/>
    </style:style>
    <style:style style:name="T675" style:parent-style-name="Absatz-Standardschriftart" style:family="text">
      <style:text-properties fo:letter-spacing="0.0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9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0.019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style:font-name="Times New Roman" fo:letter-spacing="0.028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25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15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8in"/>
    </style:style>
    <style:style style:name="T707" style:parent-style-name="Absatz-Standardschriftart" style:family="text">
      <style:text-properties fo:letter-spacing="-0.0013in"/>
    </style:style>
    <style:style style:name="T708" style:parent-style-name="Absatz-Standardschriftart" style:family="text">
      <style:text-properties fo:letter-spacing="0.014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4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730" style:parent-style-name="Textkörper" style:family="paragraph">
      <style:paragraph-properties fo:text-align="justify" fo:margin-right="1.17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2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5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25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9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5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236in"/>
    </style:style>
    <style:style style:name="T744" style:parent-style-name="Absatz-Standardschriftart" style:family="text">
      <style:text-properties fo:letter-spacing="0.022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36in"/>
    </style:style>
    <style:style style:name="T747" style:parent-style-name="Absatz-Standardschriftart" style:family="text">
      <style:text-properties fo:letter-spacing="0.023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style:font-name="Times New Roman" fo:letter-spacing="0.020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1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125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style:font-name="Times New Roman" fo:letter-spacing="0.034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77" style:parent-style-name="Textkörper" style:family="paragraph">
      <style:paragraph-properties fo:text-align="justify" fo:margin-right="1.1763in"/>
    </style:style>
    <style:style style:name="P7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P78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5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5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6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style:font-name="Times New Roman" fo:letter-spacing="0.020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style:font-name="Times New Roman" fo:letter-spacing="0.024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0.002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style:font-name="Times New Roman" fo:letter-spacing="0.046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fo:letter-spacing="0.014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6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0.015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4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0.0152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style:font-name="Times New Roman" fo:letter-spacing="0.035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72" style:parent-style-name="Textkörper" style:family="paragraph">
      <style:paragraph-properties fo:line-height="0.1673in" fo:text-indent="0in">
        <style:tab-stops>
          <style:tab-stop style:type="left" style:position="0.1708in"/>
        </style:tab-stops>
      </style:paragraph-properties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P882" style:parent-style-name="Textkörper" style:family="paragraph">
      <style:paragraph-properties fo:line-height="0.1673in" fo:margin-left="0.8652in">
        <style:tab-stops>
          <style:tab-stop style:type="left" style:position="0.0006in"/>
        </style:tab-stops>
      </style:paragraph-properties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family="paragraph">
      <style:paragraph-properties fo:margin-top="0.0006in" fo:margin-left="0.8569in" fo:text-indent="-0.1618in">
        <style:tab-stops>
          <style:tab-stop style:type="left" style:position="0.0006in"/>
        </style:tab-stops>
      </style:paragraph-properties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06in"/>
    </style:style>
    <style:style style:name="P895" style:parent-style-name="Textkörper" style:family="paragraph">
      <style:paragraph-properties fo:margin-top="0.0006in" fo:line-height="0.1673in" fo:margin-left="0.8652in">
        <style:tab-stops>
          <style:tab-stop style:type="left" style:position="0.0006in"/>
        </style:tab-stops>
      </style:paragraph-properties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P900" style:parent-style-name="Textkörper" style:family="paragraph">
      <style:paragraph-properties fo:line-height="0.1673in" fo:margin-left="0.8652in">
        <style:tab-stops>
          <style:tab-stop style:type="left" style:position="0.0006in"/>
        </style:tab-stops>
      </style:paragraph-properties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41" style:parent-style-name="Textkörper" style:family="paragraph">
      <style:paragraph-properties fo:margin-top="0.0513in" fo:margin-right="1.1777in" fo:text-indent="0in">
        <style:tab-stops>
          <style:tab-stop style:type="left" style:position="0.1423in"/>
        </style:tab-stops>
      </style:paragraph-properties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0.009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27in"/>
    </style:style>
    <style:style style:name="T961" style:parent-style-name="Absatz-Standardschriftart" style:family="text">
      <style:text-properties fo:letter-spacing="-0.0006in"/>
    </style:style>
    <style:style style:name="P962" style:parent-style-name="Textkörper" style:family="paragraph">
      <style:paragraph-properties fo:margin-top="0.0006in" fo:margin-left="0.8652in">
        <style:tab-stops>
          <style:tab-stop style:type="left" style:position="0.0006in"/>
        </style:tab-stops>
      </style:paragraph-properties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06in"/>
    </style:style>
    <style:style style:name="P97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74" style:parent-style-name="Textkörper" style:family="paragraph">
      <style:paragraph-properties fo:text-align="justify" fo:margin-right="1.17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354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9in"/>
    </style:style>
    <style:style style:name="T1000" style:parent-style-name="Absatz-Standardschriftart" style:family="text">
      <style:text-properties fo:letter-spacing="0.007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381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22" style:parent-style-name="Textkörper" style:family="paragraph">
      <style:paragraph-properties fo:text-align="justify" fo:margin-right="1.177in"/>
    </style:style>
    <style:style style:name="P102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Standard" style:family="paragraph">
      <style:paragraph-properties fo:margin-top="0.0013in" fo:margin-left="0.0138in">
        <style:tab-stops/>
      </style:paragraph-properties>
    </style:style>
    <style:style style:name="T1026" style:parent-style-name="Absatz-Standardschriftart" style:family="text">
      <style:text-properties style:font-name="Arial" fo:font-size="7pt" style:font-size-asian="7pt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04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36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fo:letter-spacing="0.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55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0.0062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0.0055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style:font-name="Times New Roman" fo:letter-spacing="0.022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P110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07" style:parent-style-name="Überschrift1" style:family="paragraph">
      <style:paragraph-properties fo:text-align="center" fo:margin-left="1.3361in" fo:margin-right="2.3187in">
        <style:tab-stops/>
      </style:paragraph-properties>
    </style:style>
    <style:style style:name="T1108" style:parent-style-name="Absatz-Standardschriftart" style:family="text">
      <style:text-properties fo:letter-spacing="-0.0006in"/>
    </style:style>
    <style:style style:name="P110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10" style:parent-style-name="Standard" style:family="paragraph">
      <style:paragraph-properties fo:text-align="justify" fo:margin-left="0.1951in" fo:margin-right="1.1784in" fo:text-indent="0.4916in">
        <style:tab-stops/>
      </style:paragraph-properties>
    </style:style>
    <style:style style:name="P1111" style:parent-style-name="Standard" style:family="paragraph">
      <style:paragraph-properties fo:margin-top="0.0034in" fo:margin-left="0.0138in">
        <style:tab-stops/>
      </style:paragraph-properties>
    </style:style>
    <style:style style:name="T1112" style:parent-style-name="Absatz-Standardschriftart" style:family="text">
      <style:text-properties style:font-name="Arial" fo:font-size="6pt" style:font-size-asian="6pt"/>
    </style:style>
    <style:style style:name="T1113" style:parent-style-name="Absatz-Standardschriftart" style:family="text">
      <style:text-properties style:font-name="Arial" fo:letter-spacing="-0.0048in" fo:font-size="6pt" style:font-size-asian="6pt"/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T111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16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117" style:parent-style-name="Absatz-Standardschriftart" style:family="text">
      <style:text-properties style:font-name="Arial" fo:letter-spacing="-0.0006in" fo:font-size="10.5pt" style:font-size-asian="10.5pt"/>
    </style:style>
    <style:style style:name="T1118" style:parent-style-name="Absatz-Standardschriftart" style:family="text">
      <style:text-properties style:font-name="Arial" fo:font-size="10.5pt" style:font-size-asian="10.5pt"/>
    </style:style>
    <style:style style:name="T111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20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22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24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112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126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112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28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129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130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131" style:parent-style-name="Absatz-Standardschriftart" style:family="text">
      <style:text-properties style:font-name="Arial" fo:letter-spacing="-0.0006in" fo:font-size="10.5pt" style:font-size-asian="10.5pt"/>
    </style:style>
    <style:style style:name="T1132" style:parent-style-name="Absatz-Standardschriftart" style:family="text">
      <style:text-properties style:font-name="Arial" fo:letter-spacing="0.002in" fo:font-size="10.5pt" style:font-size-asian="10.5pt"/>
    </style:style>
    <style:style style:name="T1133" style:parent-style-name="Absatz-Standardschriftart" style:family="text">
      <style:text-properties style:font-name="Arial" fo:letter-spacing="-0.0006in" fo:font-size="10.5pt" style:font-size-asian="10.5pt"/>
    </style:style>
    <style:style style:name="T1134" style:parent-style-name="Absatz-Standardschriftart" style:family="text">
      <style:text-properties style:font-name="Arial" fo:letter-spacing="0.0027in" fo:font-size="10.5pt" style:font-size-asian="10.5pt"/>
    </style:style>
    <style:style style:name="T1135" style:parent-style-name="Absatz-Standardschriftart" style:family="text">
      <style:text-properties style:font-name="Arial" fo:letter-spacing="-0.0013in" fo:font-size="10.5pt" style:font-size-asian="10.5pt"/>
    </style:style>
    <style:style style:name="T1136" style:parent-style-name="Absatz-Standardschriftart" style:family="text">
      <style:text-properties style:font-name="Times New Roman" fo:letter-spacing="0.0506in" fo:font-size="10.5pt" style:font-size-asian="10.5pt"/>
    </style:style>
    <style:style style:name="T1137" style:parent-style-name="Absatz-Standardschriftart" style:family="text">
      <style:text-properties style:font-name="Arial" fo:letter-spacing="-0.0006in" fo:font-size="10.5pt" style:font-size-asian="10.5pt"/>
    </style:style>
    <style:style style:name="T1138" style:parent-style-name="Absatz-Standardschriftart" style:family="text">
      <style:text-properties style:font-name="Arial" fo:letter-spacing="-0.0013in" fo:font-size="10.5pt" style:font-size-asian="10.5pt"/>
    </style:style>
    <style:style style:name="T1139" style:parent-style-name="Absatz-Standardschriftart" style:family="text">
      <style:text-properties style:font-name="Arial" fo:letter-spacing="-0.0006in" fo:font-size="10.5pt" style:font-size-asian="10.5pt"/>
    </style:style>
    <style:style style:name="T1140" style:parent-style-name="Absatz-Standardschriftart" style:family="text">
      <style:text-properties style:font-name="Arial" fo:letter-spacing="-0.0027in" fo:font-size="10.5pt" style:font-size-asian="10.5pt"/>
    </style:style>
    <style:style style:name="T1141" style:parent-style-name="Absatz-Standardschriftart" style:family="text">
      <style:text-properties style:font-name="Arial" fo:letter-spacing="-0.0006in" fo:font-size="10.5pt" style:font-size-asian="10.5pt"/>
    </style:style>
    <style:style style:name="T1142" style:parent-style-name="Absatz-Standardschriftart" style:family="text">
      <style:text-properties style:font-name="Arial" fo:letter-spacing="-0.0013in" fo:font-size="10.5pt" style:font-size-asian="10.5pt"/>
    </style:style>
    <style:style style:name="T1143" style:parent-style-name="Absatz-Standardschriftart" style:family="text">
      <style:text-properties style:font-name="Arial" fo:font-size="10.5pt" style:font-size-asian="10.5pt"/>
    </style:style>
    <style:style style:name="T1144" style:parent-style-name="Absatz-Standardschriftart" style:family="text">
      <style:text-properties style:font-name="Arial" fo:letter-spacing="-0.0006in" fo:font-size="10.5pt" style:font-size-asian="10.5pt"/>
    </style:style>
    <style:style style:name="P114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146" style:parent-style-name="Textkörper" style:family="paragraph">
      <style:paragraph-properties fo:line-height="0.1673in" fo:margin-left="0.6868in" fo:text-indent="0in">
        <style:tab-stops/>
      </style:paragraph-properties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margin-left="0.6868in" fo:margin-right="3.8388in" fo:text-indent="0in">
        <style:tab-stops/>
      </style:paragraph-properties>
    </style:style>
    <style:style style:name="T1151" style:parent-style-name="Absatz-Standardschriftart" style:family="text">
      <style:text-properties fo:letter-spacing="-0.0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fo:letter-spacing="0.014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P1162" style:parent-style-name="Textkörper" style:family="paragraph">
      <style:paragraph-properties fo:margin-left="0.6868in" fo:margin-right="4.7805in" fo:text-indent="0in">
        <style:tab-stops/>
      </style:paragraph-properties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194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06in"/>
    </style:style>
    <style:style style:name="P1170" style:parent-style-name="Textkörper" style:family="paragraph">
      <style:paragraph-properties fo:margin-top="0.0006in" fo:margin-left="0.6868in" fo:margin-right="4.2125in" fo:text-indent="0in">
        <style:tab-stops/>
      </style:paragraph-properties>
    </style:style>
    <style:style style:name="P11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Standard" style:family="paragraph">
      <style:paragraph-properties fo:line-height="0.0895in" fo:margin-left="0.0138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201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P118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84" style:parent-style-name="Textkörper" style:family="paragraph">
      <style:paragraph-properties fo:text-align="justify" fo:margin-right="1.17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2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0.022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15in"/>
    </style:style>
    <style:style style:name="T1192" style:parent-style-name="Absatz-Standardschriftart" style:family="text">
      <style:text-properties fo:letter-spacing="0.022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3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15in"/>
    </style:style>
    <style:style style:name="T1199" style:parent-style-name="Absatz-Standardschriftart" style:family="text">
      <style:text-properties fo:font-weight="bold" style:font-weight-asian="bold" fo:letter-spacing="-0.0013in"/>
    </style:style>
    <style:style style:name="T1200" style:parent-style-name="Absatz-Standardschriftart" style:family="text">
      <style:text-properties fo:font-weight="bold" style:font-weight-asian="bold" fo:letter-spacing="0.0222in"/>
    </style:style>
    <style:style style:name="T1201" style:parent-style-name="Absatz-Standardschriftart" style:family="text">
      <style:text-properties fo:font-weight="bold" style:font-weight-asian="bold" fo:letter-spacing="-0.0006in"/>
    </style:style>
    <style:style style:name="T1202" style:parent-style-name="Absatz-Standardschriftart" style:family="text">
      <style:text-properties style:font-name="Times New Roman" fo:font-weight="bold" style:font-weight-asian="bold" fo:letter-spacing="0.029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7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55in"/>
    </style:style>
    <style:style style:name="T1209" style:parent-style-name="Absatz-Standardschriftart" style:family="text">
      <style:text-properties fo:font-weight="bold" style:font-weight-asian="bold" fo:letter-spacing="-0.0006in"/>
    </style:style>
    <style:style style:name="T1210" style:parent-style-name="Absatz-Standardschriftart" style:family="text">
      <style:text-properties fo:font-weight="bold" style:font-weight-asian="bold" fo:letter-spacing="0.0076in"/>
    </style:style>
    <style:style style:name="T1211" style:parent-style-name="Absatz-Standardschriftart" style:family="text">
      <style:text-properties fo:font-weight="bold" style:font-weight-asian="bold"/>
    </style:style>
    <style:style style:name="T1212" style:parent-style-name="Absatz-Standardschriftart" style:family="text">
      <style:text-properties fo:font-weight="bold" style:font-weight-asian="bold" fo:letter-spacing="0.0076in"/>
    </style:style>
    <style:style style:name="T1213" style:parent-style-name="Absatz-Standardschriftart" style:family="text">
      <style:text-properties fo:font-weight="bold" style:font-weight-asian="bold" fo:letter-spacing="-0.0013in"/>
    </style:style>
    <style:style style:name="T1214" style:parent-style-name="Absatz-Standardschriftart" style:family="text">
      <style:text-properties fo:font-weight="bold" style:font-weight-asian="bold" fo:letter-spacing="0.0076in"/>
    </style:style>
    <style:style style:name="T1215" style:parent-style-name="Absatz-Standardschriftart" style:family="text">
      <style:text-properties fo:font-weight="bold" style:font-weight-asian="bold" fo:letter-spacing="-0.0006in"/>
    </style:style>
    <style:style style:name="T1216" style:parent-style-name="Absatz-Standardschriftart" style:family="text">
      <style:text-properties fo:font-weight="bold" style:font-weight-asian="bold" fo:letter-spacing="0.0055in"/>
    </style:style>
    <style:style style:name="T1217" style:parent-style-name="Absatz-Standardschriftart" style:family="text">
      <style:text-properties fo:font-weight="bold" style:font-weight-asian="bold"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0.007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55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style:font-name="Times New Roman" fo:letter-spacing="0.032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fo:letter-spacing="-0.0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47" style:parent-style-name="Textkörper" style:family="paragraph">
      <style:paragraph-properties fo:text-align="justify" fo:margin-right="1.177in"/>
    </style:style>
    <style:style style:name="P12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Standard" style:family="paragraph">
      <style:paragraph-properties fo:line-height="0.0833in" fo:margin-left="0.0138in">
        <style:tab-stops/>
      </style:paragraph-properties>
    </style:style>
    <style:style style:name="T1251" style:parent-style-name="Absatz-Standardschriftart" style:family="text">
      <style:text-properties style:font-name="Arial" fo:font-size="6pt" style:font-size-asian="6pt"/>
    </style:style>
    <style:style style:name="P1252" style:parent-style-name="Standard" style:family="paragraph">
      <style:paragraph-properties fo:line-height="0.0895in" fo:margin-left="0.0138in">
        <style:tab-stops/>
      </style:paragraph-properties>
    </style:style>
    <style:style style:name="T1253" style:parent-style-name="Absatz-Standardschriftart" style:family="text">
      <style:text-properties style:font-name="Arial" fo:font-size="6pt" style:font-size-asian="6pt"/>
    </style:style>
    <style:style style:name="T1254" style:parent-style-name="Absatz-Standardschriftart" style:family="text">
      <style:text-properties fo:font-weight="bold" style:font-weight-asian="bold" fo:letter-spacing="-0.0013in"/>
    </style:style>
    <style:style style:name="T1255" style:parent-style-name="Absatz-Standardschriftart" style:family="text">
      <style:text-properties fo:font-weight="bold" style:font-weight-asian="bold" fo:letter-spacing="0.014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font-weight="bold" style:font-weight-asian="bold" fo:letter-spacing="-0.0006in"/>
    </style:style>
    <style:style style:name="T1259" style:parent-style-name="Absatz-Standardschriftart" style:family="text">
      <style:text-properties fo:font-weight="bold" style:font-weight-asian="bold" fo:letter-spacing="0.015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5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style:font-name="Times New Roman" fo:letter-spacing="0.025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0.003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48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55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style:font-name="Times New Roman" fo:letter-spacing="0.032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paragraph-properties fo:text-align="justify" fo:margin-left="0.1951in" fo:margin-right="1.177in" fo:text-indent="0.4916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97" style:parent-style-name="Absatz-Standardschriftart" style:family="text">
      <style:text-properties style:font-name="Arial" fo:font-weight="bold" style:font-weight-asian="bold" fo:letter-spacing="0.0333in" fo:font-size="10.5pt" style:font-size-asian="10.5pt"/>
    </style:style>
    <style:style style:name="T1298" style:parent-style-name="Absatz-Standardschriftart" style:family="text">
      <style:text-properties style:font-name="Arial" fo:letter-spacing="-0.0006in" fo:font-size="10.5pt" style:font-size-asian="10.5pt"/>
    </style:style>
    <style:style style:name="T1299" style:parent-style-name="Absatz-Standardschriftart" style:family="text">
      <style:text-properties style:font-name="Arial" fo:letter-spacing="0.0354in" fo:font-size="10.5pt" style:font-size-asian="10.5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301" style:parent-style-name="Absatz-Standardschriftart" style:family="text">
      <style:text-properties style:font-name="Arial" fo:letter-spacing="-0.0006in" fo:font-size="10.5pt" style:font-size-asian="10.5pt"/>
    </style:style>
    <style:style style:name="T1302" style:parent-style-name="Absatz-Standardschriftart" style:family="text">
      <style:text-properties style:font-name="Arial" fo:letter-spacing="0.0347in" fo:font-size="10.5pt" style:font-size-asian="10.5pt"/>
    </style:style>
    <style:style style:name="T1303" style:parent-style-name="Absatz-Standardschriftart" style:family="text">
      <style:text-properties style:font-name="Arial" fo:font-size="10.5pt" style:font-size-asian="10.5pt"/>
    </style:style>
    <style:style style:name="T1304" style:parent-style-name="Absatz-Standardschriftart" style:family="text">
      <style:text-properties style:font-name="Arial" fo:letter-spacing="0.034in" fo:font-size="10.5pt" style:font-size-asian="10.5pt"/>
    </style:style>
    <style:style style:name="T1305" style:parent-style-name="Absatz-Standardschriftart" style:family="text">
      <style:text-properties style:font-name="Arial" fo:font-size="10.5pt" style:font-size-asian="10.5pt"/>
    </style:style>
    <style:style style:name="T1306" style:parent-style-name="Absatz-Standardschriftart" style:family="text">
      <style:text-properties style:font-name="Arial" fo:letter-spacing="0.0354in" fo:font-size="10.5pt" style:font-size-asian="10.5pt"/>
    </style:style>
    <style:style style:name="T1307" style:parent-style-name="Absatz-Standardschriftart" style:family="text">
      <style:text-properties style:font-name="Arial" fo:letter-spacing="-0.0006in" fo:font-size="10.5pt" style:font-size-asian="10.5pt"/>
    </style:style>
    <style:style style:name="T1308" style:parent-style-name="Absatz-Standardschriftart" style:family="text">
      <style:text-properties style:font-name="Arial" fo:letter-spacing="0.034in" fo:font-size="10.5pt" style:font-size-asian="10.5pt"/>
    </style:style>
    <style:style style:name="T1309" style:parent-style-name="Absatz-Standardschriftart" style:family="text">
      <style:text-properties style:font-name="Arial" fo:font-size="10.5pt" style:font-size-asian="10.5pt"/>
    </style:style>
    <style:style style:name="T1310" style:parent-style-name="Absatz-Standardschriftart" style:family="text">
      <style:text-properties style:font-name="Arial" fo:letter-spacing="0.0347in" fo:font-size="10.5pt" style:font-size-asian="10.5pt"/>
    </style:style>
    <style:style style:name="T1311" style:parent-style-name="Absatz-Standardschriftart" style:family="text">
      <style:text-properties style:font-name="Arial" fo:font-size="10.5pt" style:font-size-asian="10.5pt"/>
    </style:style>
    <style:style style:name="T1312" style:parent-style-name="Absatz-Standardschriftart" style:family="text">
      <style:text-properties style:font-name="Arial" fo:letter-spacing="0.0354in" fo:font-size="10.5pt" style:font-size-asian="10.5pt"/>
    </style:style>
    <style:style style:name="T1313" style:parent-style-name="Absatz-Standardschriftart" style:family="text">
      <style:text-properties style:font-name="Arial" fo:letter-spacing="-0.0006in" fo:font-size="10.5pt" style:font-size-asian="10.5pt"/>
    </style:style>
    <style:style style:name="T1314" style:parent-style-name="Absatz-Standardschriftart" style:family="text">
      <style:text-properties style:font-name="Arial" fo:letter-spacing="0.0361in" fo:font-size="10.5pt" style:font-size-asian="10.5pt"/>
    </style:style>
    <style:style style:name="T1315" style:parent-style-name="Absatz-Standardschriftart" style:family="text">
      <style:text-properties style:font-name="Arial" fo:letter-spacing="-0.0013in" fo:font-size="10.5pt" style:font-size-asian="10.5pt"/>
    </style:style>
    <style:style style:name="T1316" style:parent-style-name="Absatz-Standardschriftart" style:family="text">
      <style:text-properties style:font-name="Times New Roman" fo:letter-spacing="0.0208in" fo:font-size="10.5pt" style:font-size-asian="10.5pt"/>
    </style:style>
    <style:style style:name="T1317" style:parent-style-name="Absatz-Standardschriftart" style:family="text">
      <style:text-properties style:font-name="Arial" fo:letter-spacing="-0.0006in" fo:font-size="10.5pt" style:font-size-asian="10.5pt"/>
    </style:style>
    <style:style style:name="T1318" style:parent-style-name="Absatz-Standardschriftart" style:family="text">
      <style:text-properties style:font-name="Arial" fo:letter-spacing="-0.0013in" fo:font-size="10.5pt" style:font-size-asian="10.5pt"/>
    </style:style>
    <style:style style:name="T1319" style:parent-style-name="Absatz-Standardschriftart" style:family="text">
      <style:text-properties style:font-name="Arial" fo:font-size="10.5pt" style:font-size-asian="10.5pt"/>
    </style:style>
    <style:style style:name="T1320" style:parent-style-name="Absatz-Standardschriftart" style:family="text">
      <style:text-properties style:font-name="Arial" fo:letter-spacing="-0.0006in" fo:font-size="10.5pt" style:font-size-asian="10.5pt"/>
    </style:style>
    <style:style style:name="T1321" style:parent-style-name="Absatz-Standardschriftart" style:family="text">
      <style:text-properties style:font-name="Arial" fo:letter-spacing="-0.0006in" fo:font-size="10.5pt" style:font-size-asian="10.5pt"/>
    </style:style>
    <style:style style:name="T1322" style:parent-style-name="Absatz-Standardschriftart" style:family="text">
      <style:text-properties style:font-name="Arial" fo:letter-spacing="-0.002in" fo:font-size="10.5pt" style:font-size-asian="10.5pt"/>
    </style:style>
    <style:style style:name="T1323" style:parent-style-name="Absatz-Standardschriftart" style:family="text">
      <style:text-properties style:font-name="Arial" fo:letter-spacing="-0.0006in" fo:font-size="10.5pt" style:font-size-asian="10.5pt"/>
    </style:style>
    <style:style style:name="T1324" style:parent-style-name="Absatz-Standardschriftart" style:family="text">
      <style:text-properties style:font-name="Arial" fo:font-size="10.5pt" style:font-size-asian="10.5pt"/>
    </style:style>
    <style:style style:name="T1325" style:parent-style-name="Absatz-Standardschriftart" style:family="text">
      <style:text-properties style:font-name="Arial" fo:letter-spacing="-0.0006in" fo:font-size="10.5pt" style:font-size-asian="10.5pt"/>
    </style:style>
    <style:style style:name="T1326" style:parent-style-name="Absatz-Standardschriftart" style:family="text">
      <style:text-properties style:font-name="Arial" fo:font-size="10.5pt" style:font-size-asian="10.5pt"/>
    </style:style>
    <style:style style:name="T1327" style:parent-style-name="Absatz-Standardschriftart" style:family="text">
      <style:text-properties style:font-name="Arial" fo:letter-spacing="-0.0006in" fo:font-size="10.5pt" style:font-size-asian="10.5pt"/>
    </style:style>
    <style:style style:name="P132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29" style:parent-style-name="Textkörper" style:family="paragraph">
      <style:paragraph-properties fo:margin-left="0.6951in" fo:margin-right="2.4548in" fo:text-indent="0in">
        <style:tab-stops/>
      </style:paragraph-properties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34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fo:letter-spacing="0.021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24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18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20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P136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367" style:parent-style-name="Standard" style:family="paragraph">
      <style:paragraph-properties fo:text-align="justify" fo:margin-left="0.1951in" fo:margin-right="1.177in" fo:text-indent="0.4916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369" style:parent-style-name="Absatz-Standardschriftart" style:family="text">
      <style:text-properties style:font-name="Arial" fo:font-weight="bold" style:font-weight-asian="bold" fo:letter-spacing="0.0125in" fo:font-size="10.5pt" style:font-size-asian="10.5pt"/>
    </style:style>
    <style:style style:name="T1370" style:parent-style-name="Absatz-Standardschriftart" style:family="text">
      <style:text-properties style:font-name="Arial" fo:letter-spacing="-0.0006in" fo:font-size="10.5pt" style:font-size-asian="10.5pt"/>
    </style:style>
    <style:style style:name="T1371" style:parent-style-name="Absatz-Standardschriftart" style:family="text">
      <style:text-properties style:font-name="Arial" fo:letter-spacing="0.0131in" fo:font-size="10.5pt" style:font-size-asian="10.5pt"/>
    </style:style>
    <style:style style:name="T1372" style:parent-style-name="Absatz-Standardschriftart" style:family="text">
      <style:text-properties style:font-name="Arial" fo:letter-spacing="-0.0006in" fo:font-size="10.5pt" style:font-size-asian="10.5pt"/>
    </style:style>
    <style:style style:name="T1373" style:parent-style-name="Absatz-Standardschriftart" style:family="text">
      <style:text-properties style:font-name="Arial" fo:letter-spacing="0.0138in" fo:font-size="10.5pt" style:font-size-asian="10.5pt"/>
    </style:style>
    <style:style style:name="T1374" style:parent-style-name="Absatz-Standardschriftart" style:family="text">
      <style:text-properties style:font-name="Arial" fo:letter-spacing="-0.0006in" fo:font-size="10.5pt" style:font-size-asian="10.5pt"/>
    </style:style>
    <style:style style:name="T1375" style:parent-style-name="Absatz-Standardschriftart" style:family="text">
      <style:text-properties style:font-name="Arial" fo:letter-spacing="0.0131in" fo:font-size="10.5pt" style:font-size-asian="10.5pt"/>
    </style:style>
    <style:style style:name="T1376" style:parent-style-name="Absatz-Standardschriftart" style:family="text">
      <style:text-properties style:font-name="Arial" fo:letter-spacing="-0.0013in" fo:font-size="10.5pt" style:font-size-asian="10.5pt"/>
    </style:style>
    <style:style style:name="T1377" style:parent-style-name="Absatz-Standardschriftart" style:family="text">
      <style:text-properties style:font-name="Arial" fo:letter-spacing="0.0138in" fo:font-size="10.5pt" style:font-size-asian="10.5pt"/>
    </style:style>
    <style:style style:name="T1378" style:parent-style-name="Absatz-Standardschriftart" style:family="text">
      <style:text-properties style:font-name="Arial" fo:letter-spacing="-0.0006in" fo:font-size="10.5pt" style:font-size-asian="10.5pt"/>
    </style:style>
    <style:style style:name="T1379" style:parent-style-name="Absatz-Standardschriftart" style:family="text">
      <style:text-properties style:font-name="Arial" fo:letter-spacing="0.0138in" fo:font-size="10.5pt" style:font-size-asian="10.5pt"/>
    </style:style>
    <style:style style:name="T1380" style:parent-style-name="Absatz-Standardschriftart" style:family="text">
      <style:text-properties style:font-name="Arial" fo:font-size="10.5pt" style:font-size-asian="10.5pt"/>
    </style:style>
    <style:style style:name="T1381" style:parent-style-name="Absatz-Standardschriftart" style:family="text">
      <style:text-properties style:font-name="Arial" fo:letter-spacing="0.0138in" fo:font-size="10.5pt" style:font-size-asian="10.5pt"/>
    </style:style>
    <style:style style:name="T1382" style:parent-style-name="Absatz-Standardschriftart" style:family="text">
      <style:text-properties style:font-name="Arial" fo:letter-spacing="-0.0006in" fo:font-size="10.5pt" style:font-size-asian="10.5pt"/>
    </style:style>
    <style:style style:name="T1383" style:parent-style-name="Absatz-Standardschriftart" style:family="text">
      <style:text-properties style:font-name="Arial" fo:letter-spacing="0.0131in" fo:font-size="10.5pt" style:font-size-asian="10.5pt"/>
    </style:style>
    <style:style style:name="T1384" style:parent-style-name="Absatz-Standardschriftart" style:family="text">
      <style:text-properties style:font-name="Arial" fo:letter-spacing="-0.0006in" fo:font-size="10.5pt" style:font-size-asian="10.5pt"/>
    </style:style>
    <style:style style:name="T1385" style:parent-style-name="Absatz-Standardschriftart" style:family="text">
      <style:text-properties style:font-name="Arial" fo:letter-spacing="0.0138in" fo:font-size="10.5pt" style:font-size-asian="10.5pt"/>
    </style:style>
    <style:style style:name="T1386" style:parent-style-name="Absatz-Standardschriftart" style:family="text">
      <style:text-properties style:font-name="Arial" fo:font-size="10.5pt" style:font-size-asian="10.5pt"/>
    </style:style>
    <style:style style:name="T1387" style:parent-style-name="Absatz-Standardschriftart" style:family="text">
      <style:text-properties style:font-name="Times New Roman" fo:letter-spacing="0.0354in" fo:font-size="10.5pt" style:font-size-asian="10.5pt"/>
    </style:style>
    <style:style style:name="T1388" style:parent-style-name="Absatz-Standardschriftart" style:family="text">
      <style:text-properties style:font-name="Arial" fo:letter-spacing="-0.0006in" fo:font-size="10.5pt" style:font-size-asian="10.5pt"/>
    </style:style>
    <style:style style:name="T1389" style:parent-style-name="Absatz-Standardschriftart" style:family="text">
      <style:text-properties style:font-name="Arial" fo:letter-spacing="0.0034in" fo:font-size="10.5pt" style:font-size-asian="10.5pt"/>
    </style:style>
    <style:style style:name="T1390" style:parent-style-name="Absatz-Standardschriftart" style:family="text">
      <style:text-properties style:font-name="Arial" fo:letter-spacing="-0.0006in" fo:font-size="10.5pt" style:font-size-asian="10.5pt"/>
    </style:style>
    <style:style style:name="T1391" style:parent-style-name="Absatz-Standardschriftart" style:family="text">
      <style:text-properties style:font-name="Arial" fo:letter-spacing="0.0034in" fo:font-size="10.5pt" style:font-size-asian="10.5pt"/>
    </style:style>
    <style:style style:name="T1392" style:parent-style-name="Absatz-Standardschriftart" style:family="text">
      <style:text-properties style:font-name="Arial" fo:letter-spacing="-0.0006in" fo:font-size="10.5pt" style:font-size-asian="10.5pt"/>
    </style:style>
    <style:style style:name="T1393" style:parent-style-name="Absatz-Standardschriftart" style:family="text">
      <style:text-properties style:font-name="Arial" fo:letter-spacing="0.0048in" fo:font-size="10.5pt" style:font-size-asian="10.5pt"/>
    </style:style>
    <style:style style:name="T1394" style:parent-style-name="Absatz-Standardschriftart" style:family="text">
      <style:text-properties style:font-name="Arial" fo:letter-spacing="-0.0006in" fo:font-size="10.5pt" style:font-size-asian="10.5pt"/>
    </style:style>
    <style:style style:name="T1395" style:parent-style-name="Absatz-Standardschriftart" style:family="text">
      <style:text-properties style:font-name="Arial" fo:letter-spacing="0.0048in" fo:font-size="10.5pt" style:font-size-asian="10.5pt"/>
    </style:style>
    <style:style style:name="T1396" style:parent-style-name="Absatz-Standardschriftart" style:family="text">
      <style:text-properties style:font-name="Arial" fo:letter-spacing="-0.0013in" fo:font-size="10.5pt" style:font-size-asian="10.5pt"/>
    </style:style>
    <style:style style:name="T1397" style:parent-style-name="Absatz-Standardschriftart" style:family="text">
      <style:text-properties style:font-name="Arial" fo:letter-spacing="0.0055in" fo:font-size="10.5pt" style:font-size-asian="10.5pt"/>
    </style:style>
    <style:style style:name="T1398" style:parent-style-name="Absatz-Standardschriftart" style:family="text">
      <style:text-properties style:font-name="Arial" fo:letter-spacing="-0.0006in" fo:font-size="10.5pt" style:font-size-asian="10.5pt"/>
    </style:style>
    <style:style style:name="T1399" style:parent-style-name="Absatz-Standardschriftart" style:family="text">
      <style:text-properties style:font-name="Arial" fo:letter-spacing="0.0034in" fo:font-size="10.5pt" style:font-size-asian="10.5pt"/>
    </style:style>
    <style:style style:name="T140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01" style:parent-style-name="Absatz-Standardschriftart" style:family="text">
      <style:text-properties style:font-name="Arial" fo:font-weight="bold" style:font-weight-asian="bold" fo:letter-spacing="0.0041in" fo:font-size="10.5pt" style:font-size-asian="10.5pt"/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03" style:parent-style-name="Absatz-Standardschriftart" style:family="text">
      <style:text-properties style:font-name="Arial" fo:font-weight="bold" style:font-weight-asian="bold" fo:letter-spacing="0.0034in" fo:font-size="10.5pt" style:font-size-asian="10.5pt"/>
    </style:style>
    <style:style style:name="T1404" style:parent-style-name="Absatz-Standardschriftart" style:family="text">
      <style:text-properties style:font-name="Arial" fo:letter-spacing="-0.0006in" fo:font-size="10.5pt" style:font-size-asian="10.5pt"/>
    </style:style>
    <style:style style:name="T1405" style:parent-style-name="Absatz-Standardschriftart" style:family="text">
      <style:text-properties style:font-name="Arial" fo:letter-spacing="0.0048in" fo:font-size="10.5pt" style:font-size-asian="10.5pt"/>
    </style:style>
    <style:style style:name="T1406" style:parent-style-name="Absatz-Standardschriftart" style:family="text">
      <style:text-properties style:font-name="Arial" fo:letter-spacing="-0.0006in" fo:font-size="10.5pt" style:font-size-asian="10.5pt"/>
    </style:style>
    <style:style style:name="T1407" style:parent-style-name="Absatz-Standardschriftart" style:family="text">
      <style:text-properties style:font-name="Times New Roman" fo:letter-spacing="0.0215in" fo:font-size="10.5pt" style:font-size-asian="10.5pt"/>
    </style:style>
    <style:style style:name="T1408" style:parent-style-name="Absatz-Standardschriftart" style:family="text">
      <style:text-properties style:font-name="Arial" fo:letter-spacing="-0.0006in" fo:font-size="10.5pt" style:font-size-asian="10.5pt"/>
    </style:style>
    <style:style style:name="P140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410" style:parent-style-name="Überschrift1" style:family="paragraph">
      <style:paragraph-properties fo:text-align="justify" fo:line-height="107%" fo:margin-right="1.1763in" fo:text-indent="0.4916in"/>
    </style:style>
    <style:style style:name="P14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1415" style:parent-style-name="Absatz-Standardschriftart" style:family="text">
      <style:text-properties fo:font-weight="normal" style:font-weight-asian="normal"/>
    </style:style>
    <style:style style:name="T1416" style:parent-style-name="Absatz-Standardschriftart" style:family="text">
      <style:text-properties fo:font-weight="normal" style:font-weight-asian="normal" fo:letter-spacing="0.037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347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395in"/>
    </style:style>
    <style:style style:name="T1421" style:parent-style-name="Absatz-Standardschriftart" style:family="text">
      <style:text-properties fo:letter-spacing="0.0368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381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0.039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75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style:font-name="Times New Roman" fo:letter-spacing="0.0493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34in"/>
    </style:style>
    <style:style style:name="T1433" style:parent-style-name="Absatz-Standardschriftart" style:family="text">
      <style:text-properties fo:letter-spacing="-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13in"/>
    </style:style>
    <style:style style:name="P1436" style:parent-style-name="Textkörper" style:family="paragraph">
      <style:paragraph-properties fo:text-align="justify" fo:margin-top="0.1104in" fo:line-height="107%" fo:margin-right="1.177in"/>
    </style:style>
    <style:style style:name="T1437" style:parent-style-name="Absatz-Standardschriftart" style:family="text">
      <style:text-properties fo:letter-spacing="0.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47in"/>
    </style:style>
    <style:style style:name="T1440" style:parent-style-name="Absatz-Standardschriftart" style:family="text">
      <style:text-properties fo:letter-spacing="0.0354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36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5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4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6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6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5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54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style:font-name="Times New Roman" fo:letter-spacing="0.029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0.007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76in"/>
    </style:style>
    <style:style style:name="T1480" style:parent-style-name="Absatz-Standardschriftart" style:family="text">
      <style:text-properties fo:letter-spacing="0.007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fo:letter-spacing="0.040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95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style:font-name="Times New Roman" fo:letter-spacing="0.031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P1500" style:parent-style-name="Textkörper" style:family="paragraph">
      <style:paragraph-properties fo:text-align="justify" fo:margin-top="0.1104in" fo:line-height="107%" fo:margin-right="1.175in"/>
    </style:style>
    <style:style style:name="T1501" style:parent-style-name="Absatz-Standardschriftart" style:family="text">
      <style:text-properties fo:letter-spacing="0.0361in"/>
    </style:style>
    <style:style style:name="T1502" style:parent-style-name="Absatz-Standardschriftart" style:family="text">
      <style:text-properties fo:letter-spacing="0.037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54in"/>
    </style:style>
    <style:style style:name="T1505" style:parent-style-name="Absatz-Standardschriftart" style:family="text">
      <style:text-properties fo:letter-spacing="0.036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6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6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75in"/>
    </style:style>
    <style:style style:name="T1512" style:parent-style-name="Absatz-Standardschriftart" style:family="text">
      <style:text-properties fo:letter-spacing="0.035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7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24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0.011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0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3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3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3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8in"/>
    </style:style>
    <style:style style:name="P153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5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564" style:parent-style-name="Textkörper" style:family="paragraph">
      <style:paragraph-properties fo:margin-top="0.0513in" fo:line-height="107%" fo:margin-right="1.1777in" fo:text-indent="0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38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38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8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8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95in"/>
    </style:style>
    <style:style style:name="T1576" style:parent-style-name="Absatz-Standardschriftart" style:family="text">
      <style:text-properties fo:letter-spacing="0.038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95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40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8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style:font-name="Times New Roman" fo:letter-spacing="0.0284in"/>
    </style:style>
    <style:style style:name="T1585" style:parent-style-name="Absatz-Standardschriftart" style:family="text">
      <style:text-properties fo:letter-spacing="-0.0006in"/>
    </style:style>
    <style:style style:name="P1586" style:parent-style-name="Überschrift1" style:family="paragraph">
      <style:paragraph-properties fo:text-align="justify" fo:margin-top="0.1104in" fo:line-height="107%" fo:margin-right="1.177in" fo:text-indent="0.4916in"/>
    </style:style>
    <style:style style:name="T1587" style:parent-style-name="Absatz-Standardschriftart" style:family="text">
      <style:text-properties fo:font-weight="normal" style:font-weight-asian="normal"/>
    </style:style>
    <style:style style:name="T1588" style:parent-style-name="Absatz-Standardschriftart" style:family="text">
      <style:text-properties fo:font-weight="normal" style:font-weight-asian="normal" fo:letter-spacing="0.004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05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041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style:font-name="Times New Roman" fo:letter-spacing="0.039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2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P1609" style:parent-style-name="Textkörper" style:family="paragraph">
      <style:paragraph-properties fo:text-align="justify" fo:margin-top="0.1104in" fo:line-height="107%" fo:margin-right="1.177in"/>
    </style:style>
    <style:style style:name="T1610" style:parent-style-name="Absatz-Standardschriftart" style:family="text">
      <style:text-properties fo:letter-spacing="0.00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8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8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0.009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9in"/>
    </style:style>
    <style:style style:name="T1629" style:parent-style-name="Absatz-Standardschriftart" style:family="text">
      <style:text-properties style:font-name="Times New Roman" fo:letter-spacing="0.0368in"/>
    </style:style>
    <style:style style:name="T1630" style:parent-style-name="Absatz-Standardschriftart" style:family="text">
      <style:text-properties fo:letter-spacing="-0.0006in"/>
    </style:style>
    <style:style style:name="P1631" style:parent-style-name="Textkörper" style:family="paragraph">
      <style:paragraph-properties fo:text-align="justify" fo:margin-top="0.1104in" fo:line-height="107%" fo:margin-right="1.177in"/>
    </style:style>
    <style:style style:name="P163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P1634" style:parent-style-name="Standard" style:family="paragraph">
      <style:paragraph-properties fo:margin-top="0.0013in" fo:margin-left="0.0138in">
        <style:tab-stops/>
      </style:paragraph-properties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1636" style:parent-style-name="Absatz-Standardschriftart" style:family="text">
      <style:text-properties fo:letter-spacing="0.027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84in"/>
    </style:style>
    <style:style style:name="T1639" style:parent-style-name="Absatz-Standardschriftart" style:family="text">
      <style:text-properties fo:letter-spacing="0.027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77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28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7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28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3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31in"/>
    </style:style>
    <style:style style:name="T1666" style:parent-style-name="Absatz-Standardschriftart" style:family="text">
      <style:text-properties style:font-name="Times New Roman" fo:letter-spacing="0.025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P1672" style:parent-style-name="Textkörper" style:family="paragraph">
      <style:paragraph-properties fo:margin-top="0.1111in" fo:margin-left="0.727in" fo:text-indent="0in">
        <style:tab-stops/>
      </style:paragraph-properties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06in"/>
    </style:style>
    <style:style style:name="P168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682" style:parent-style-name="Überschrift1" style:family="paragraph">
      <style:paragraph-properties fo:text-align="justify" fo:line-height="107%" fo:margin-right="1.1777in" fo:text-indent="0.4916in">
        <style:tab-stops>
          <style:tab-stop style:type="left" style:position="0.584in"/>
        </style:tab-stops>
      </style:paragraph-properties>
    </style:style>
    <style:style style:name="P1683" style:parent-style-name="Standard" style:family="paragraph">
      <style:paragraph-properties fo:margin-top="0.0034in" fo:margin-left="0.0138in">
        <style:tab-stops/>
      </style:paragraph-properties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T1685" style:parent-style-name="Absatz-Standardschriftart" style:family="text">
      <style:text-properties style:font-name="Arial" fo:letter-spacing="-0.0048in" fo:font-size="6pt" style:font-size-asian="6pt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1687" style:parent-style-name="Absatz-Standardschriftart" style:family="text">
      <style:text-properties style:font-name="Arial" fo:font-size="6pt" style:font-size-asian="6pt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0.0027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027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style:font-name="Times New Roman" fo:letter-spacing="0.0284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06in"/>
    </style:style>
    <style:style style:name="P1705" style:parent-style-name="Textkörper" style:family="paragraph">
      <style:paragraph-properties fo:text-align="justify" fo:margin-top="0.1118in" fo:line-height="107%" fo:margin-right="1.175in"/>
    </style:style>
    <style:style style:name="T1706" style:parent-style-name="Absatz-Standardschriftart" style:family="text">
      <style:text-properties fo:letter-spacing="0.025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63in"/>
    </style:style>
    <style:style style:name="T1709" style:parent-style-name="Absatz-Standardschriftart" style:family="text">
      <style:text-properties fo:letter-spacing="0.027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277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27in"/>
    </style:style>
    <style:style style:name="T1714" style:parent-style-name="Absatz-Standardschriftart" style:family="text">
      <style:text-properties fo:letter-spacing="0.026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77in"/>
    </style:style>
    <style:style style:name="T1717" style:parent-style-name="Absatz-Standardschriftart" style:family="text">
      <style:text-properties fo:letter-spacing="0.025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43in"/>
    </style:style>
    <style:style style:name="T1720" style:parent-style-name="Absatz-Standardschriftart" style:family="text">
      <style:text-properties fo:letter-spacing="0.0277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0.027in"/>
    </style:style>
    <style:style style:name="T1723" style:parent-style-name="Absatz-Standardschriftart" style:family="text">
      <style:text-properties fo:letter-spacing="0.026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7in"/>
    </style:style>
    <style:style style:name="T1728" style:parent-style-name="Absatz-Standardschriftart" style:family="text">
      <style:text-properties style:font-name="Times New Roman" fo:letter-spacing="0.03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="Times New Roman" fo:letter-spacing="0.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7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8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69in"/>
    </style:style>
    <style:style style:name="T1755" style:parent-style-name="Absatz-Standardschriftart" style:family="text">
      <style:text-properties fo:letter-spacing="0.0069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0.008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7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83in"/>
    </style:style>
    <style:style style:name="T1762" style:parent-style-name="Absatz-Standardschriftart" style:family="text">
      <style:text-properties fo:letter-spacing="0.006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76in"/>
    </style:style>
    <style:style style:name="T1765" style:parent-style-name="Absatz-Standardschriftart" style:family="text">
      <style:text-properties style:font-name="Times New Roman" fo:letter-spacing="0.043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P1775" style:parent-style-name="Textkörper" style:family="paragraph">
      <style:paragraph-properties fo:text-align="justify" fo:margin-top="0.1104in" fo:line-height="107%" fo:margin-right="1.177in" fo:text-indent="0.4909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0.013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2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2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18in"/>
    </style:style>
    <style:style style:name="T1787" style:parent-style-name="Absatz-Standardschriftart" style:family="text">
      <style:text-properties fo:letter-spacing="0.012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25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0.012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15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2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P1804" style:parent-style-name="Überschrift1" style:family="paragraph">
      <style:paragraph-properties fo:margin-top="0.1104in" fo:margin-left="0.775in" fo:text-indent="-0.0881in">
        <style:tab-stops>
          <style:tab-stop style:type="left" style:position="0.0006in"/>
        </style:tab-stops>
      </style:paragraph-properties>
    </style:style>
    <style:style style:name="P180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P1807" style:parent-style-name="Standard" style:family="paragraph">
      <style:paragraph-properties fo:line-height="0.0895in" fo:margin-left="0.0138in">
        <style:tab-stops/>
      </style:paragraph-properties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34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P1818" style:parent-style-name="Textkörper" style:family="paragraph">
      <style:paragraph-properties fo:text-align="justify" fo:margin-top="0.1236in" fo:line-height="107%" fo:margin-right="1.177in"/>
    </style:style>
    <style:style style:name="P181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P1821" style:parent-style-name="Standard" style:family="paragraph">
      <style:paragraph-properties fo:line-height="0.0833in" fo:margin-left="0.0138in">
        <style:tab-stops/>
      </style:paragraph-properties>
    </style:style>
    <style:style style:name="T1822" style:parent-style-name="Absatz-Standardschriftart" style:family="text">
      <style:text-properties style:font-name="Arial" fo:font-size="6pt" style:font-size-asian="6pt"/>
    </style:style>
    <style:style style:name="P1823" style:parent-style-name="Standard" style:family="paragraph">
      <style:paragraph-properties fo:line-height="0.0895in" fo:margin-left="0.0138in">
        <style:tab-stops/>
      </style:paragraph-properties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style:font-name="Times New Roman" fo:letter-spacing="0.020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0.0145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45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52in"/>
    </style:style>
    <style:style style:name="T1855" style:parent-style-name="Absatz-Standardschriftart" style:family="text">
      <style:text-properties fo:letter-spacing="0.014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45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6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9in"/>
    </style:style>
    <style:style style:name="T1866" style:parent-style-name="Absatz-Standardschriftart" style:family="text">
      <style:text-properties fo:letter-spacing="0.0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36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0.00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style:font-name="Times New Roman" fo:letter-spacing="0.032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family="paragraph">
      <style:paragraph-properties fo:margin-top="0.1104in" fo:line-height="174%" fo:margin-left="0.6868in" fo:margin-right="2.4548in" fo:text-indent="0in">
        <style:tab-stops/>
      </style:paragraph-properties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159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-0.0006in"/>
    </style:style>
    <style:style style:name="P1916" style:parent-style-name="Überschrift1" style:family="paragraph">
      <style:paragraph-properties fo:text-align="justify" fo:margin-top="0.0013in" fo:margin-right="1.1791in" fo:text-indent="0.4916in">
        <style:tab-stops>
          <style:tab-stop style:type="left" style:position="0.5937in"/>
        </style:tab-stops>
      </style:paragraph-properties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131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118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0.0118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style:font-name="Times New Roman" fo:letter-spacing="0.0465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3" style:parent-style-name="Textkörper" style:family="paragraph">
      <style:paragraph-properties fo:text-align="justify" fo:margin-right="1.1763in"/>
    </style:style>
    <style:style style:name="T1934" style:parent-style-name="Absatz-Standardschriftart" style:family="text">
      <style:text-properties fo:letter-spacing="0.017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8in"/>
    </style:style>
    <style:style style:name="T1937" style:parent-style-name="Absatz-Standardschriftart" style:family="text">
      <style:text-properties fo:letter-spacing="0.017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9in"/>
    </style:style>
    <style:style style:name="T1942" style:parent-style-name="Absatz-Standardschriftart" style:family="text">
      <style:text-properties fo:letter-spacing="0.017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8in"/>
    </style:style>
    <style:style style:name="T1945" style:parent-style-name="Absatz-Standardschriftart" style:family="text">
      <style:text-properties fo:letter-spacing="0.017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6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5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2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7in"/>
    </style:style>
    <style:style style:name="T1965" style:parent-style-name="Absatz-Standardschriftart" style:family="text">
      <style:text-properties fo:letter-spacing="-0.0006in"/>
    </style:style>
    <style:style style:name="P1966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967" style:parent-style-name="Überschrift1" style:family="paragraph">
      <style:paragraph-properties fo:text-align="justify" fo:line-height="107%" fo:margin-right="1.1791in" fo:text-indent="0.4916in">
        <style:tab-stops>
          <style:tab-stop style:type="left" style:position="0.5826in"/>
        </style:tab-stops>
      </style:paragraph-properties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style:font-name="Times New Roman" fo:letter-spacing="0.0284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P1983" style:parent-style-name="Textkörper" style:family="paragraph">
      <style:paragraph-properties fo:text-align="justify" fo:margin-top="0.1118in" fo:line-height="107%" fo:margin-right="1.177in"/>
    </style:style>
    <style:style style:name="T1984" style:parent-style-name="Absatz-Standardschriftart" style:family="text">
      <style:text-properties fo:letter-spacing="0.026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56in"/>
    </style:style>
    <style:style style:name="T1987" style:parent-style-name="Absatz-Standardschriftart" style:family="text">
      <style:text-properties fo:letter-spacing="0.02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6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6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7in"/>
    </style:style>
    <style:style style:name="T1994" style:parent-style-name="Absatz-Standardschriftart" style:family="text">
      <style:text-properties fo:letter-spacing="0.025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5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7in"/>
    </style:style>
    <style:style style:name="T1999" style:parent-style-name="Absatz-Standardschriftart" style:family="text">
      <style:text-properties fo:letter-spacing="0.027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style:font-name="Times New Roman" fo:letter-spacing="0.0326in"/>
    </style:style>
    <style:style style:name="T2002" style:parent-style-name="Absatz-Standardschriftart" style:family="text">
      <style:text-properties fo:letter-spacing="-0.0006in"/>
    </style:style>
    <style:style style:name="P2003" style:parent-style-name="Textkörper" style:family="paragraph">
      <style:paragraph-properties fo:text-align="justify" fo:margin-top="0.1104in" fo:line-height="107%" fo:margin-right="1.177in"/>
    </style:style>
    <style:style style:name="P200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T2008" style:parent-style-name="Absatz-Standardschriftart" style:family="text">
      <style:text-properties fo:letter-spacing="0.004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4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55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4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8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31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5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56in"/>
    </style:style>
    <style:style style:name="T2031" style:parent-style-name="Absatz-Standardschriftart" style:family="text">
      <style:text-properties fo:letter-spacing="0.024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56in"/>
    </style:style>
    <style:style style:name="T2036" style:parent-style-name="Absatz-Standardschriftart" style:family="text">
      <style:text-properties fo:letter-spacing="0.026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2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63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style:font-name="Times New Roman" fo:letter-spacing="0.035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7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-0.0006in"/>
    </style:style>
    <style:style style:name="P2054" style:parent-style-name="Textkörper" style:family="paragraph">
      <style:paragraph-properties fo:margin-top="0.1125in" fo:margin-left="0.727in" fo:text-indent="0in">
        <style:tab-stops/>
      </style:paragraph-properties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06in"/>
    </style:style>
    <style:style style:name="P2060" style:parent-style-name="Überschrift1" style:family="paragraph">
      <style:paragraph-properties fo:text-align="justify" fo:margin-top="0.1236in" fo:line-height="107%" fo:margin-right="1.1777in" fo:text-indent="0.4916in"/>
    </style:style>
    <style:style style:name="T2061" style:parent-style-name="Absatz-Standardschriftart" style:family="text">
      <style:text-properties fo:font-weight="normal" style:font-weight-asian="normal"/>
    </style:style>
    <style:style style:name="T2062" style:parent-style-name="Absatz-Standardschriftart" style:family="text">
      <style:text-properties fo:font-weight="normal" style:font-weight-asian="normal" fo:letter-spacing="0.024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1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63in"/>
    </style:style>
    <style:style style:name="T2067" style:parent-style-name="Absatz-Standardschriftart" style:family="text">
      <style:text-properties fo:letter-spacing="0.0263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25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0.025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2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style:font-name="Times New Roman" fo:letter-spacing="0.0312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06in"/>
    </style:style>
    <style:style style:name="P2084" style:parent-style-name="Textkörper" style:family="paragraph">
      <style:paragraph-properties fo:text-align="justify" fo:margin-top="0.1104in" fo:line-height="107%" fo:margin-right="1.1763in"/>
    </style:style>
    <style:style style:name="T2085" style:parent-style-name="Absatz-Standardschriftart" style:family="text">
      <style:text-properties fo:letter-spacing="0.009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04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fo:letter-spacing="0.024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0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22in"/>
    </style:style>
    <style:style style:name="T2108" style:parent-style-name="Absatz-Standardschriftart" style:family="text">
      <style:text-properties fo:letter-spacing="0.020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0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22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22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2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0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15in"/>
    </style:style>
    <style:style style:name="T2121" style:parent-style-name="Absatz-Standardschriftart" style:family="text">
      <style:text-properties fo:letter-spacing="-0.0006in"/>
    </style:style>
    <style:style style:name="P2122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54" style:parent-style-name="Textkörper" style:family="paragraph">
      <style:paragraph-properties fo:text-align="justify" fo:margin-top="0.0513in" fo:line-height="107%" fo:margin-right="1.177in" fo:text-indent="0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76in"/>
    </style:style>
    <style:style style:name="T2157" style:parent-style-name="Absatz-Standardschriftart" style:family="text">
      <style:text-properties fo:letter-spacing="0.006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83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06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5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2in"/>
    </style:style>
    <style:style style:name="T2170" style:parent-style-name="Absatz-Standardschriftart" style:family="text">
      <style:text-properties fo:letter-spacing="0.006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29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2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1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9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2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1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31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9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0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05in"/>
    </style:style>
    <style:style style:name="T2193" style:parent-style-name="Absatz-Standardschriftart" style:family="text">
      <style:text-properties fo:letter-spacing="0.031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0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9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9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05in"/>
    </style:style>
    <style:style style:name="T2202" style:parent-style-name="Absatz-Standardschriftart" style:family="text">
      <style:text-properties style:font-name="Times New Roman" fo:letter-spacing="0.043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11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09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0.0111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0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7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11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0.00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11in"/>
    </style:style>
    <style:style style:name="T2222" style:parent-style-name="Absatz-Standardschriftart" style:family="text">
      <style:text-properties fo:letter-spacing="0.0111in"/>
    </style:style>
    <style:style style:name="T2223" style:parent-style-name="Absatz-Standardschriftart" style:family="text">
      <style:text-properties style:font-name="Times New Roman" fo:letter-spacing="0.0506in"/>
    </style:style>
    <style:style style:name="T2224" style:parent-style-name="Absatz-Standardschriftart" style:family="text">
      <style:text-properties fo:letter-spacing="-0.0006in"/>
    </style:style>
    <style:style style:name="P2225" style:parent-style-name="Textkörper" style:family="paragraph">
      <style:paragraph-properties fo:margin-top="0.1104in" fo:margin-left="0.6868in" fo:text-indent="0in">
        <style:tab-stops/>
      </style:paragraph-properties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paragraph-properties fo:margin-top="0.1236in" fo:margin-left="0.6868in">
        <style:tab-stops/>
      </style:paragraph-properties>
    </style:style>
    <style:style style:name="T2236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2237" style:parent-style-name="Absatz-Standardschriftart" style:family="text">
      <style:text-properties style:font-name="Arial" fo:letter-spacing="-0.0006in" fo:font-size="10.5pt" style:font-size-asian="10.5pt"/>
    </style:style>
    <style:style style:name="T2238" style:parent-style-name="Absatz-Standardschriftart" style:family="text">
      <style:text-properties style:font-name="Arial" fo:letter-spacing="-0.0013in" fo:font-size="10.5pt" style:font-size-asian="10.5pt"/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24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241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224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243" style:parent-style-name="Absatz-Standardschriftart" style:family="text">
      <style:text-properties style:font-name="Arial" fo:font-size="10.5pt" style:font-size-asian="10.5pt"/>
    </style:style>
    <style:style style:name="P224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45" style:parent-style-name="Textkörper" style:family="paragraph">
      <style:paragraph-properties fo:text-align="justify" fo:margin-right="1.1763in" fo:text-indent="0.4916in">
        <style:tab-stops>
          <style:tab-stop style:type="left" style:position="0.6805in"/>
        </style:tab-stops>
      </style:paragraph-properties>
    </style:style>
    <style:style style:name="P224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Standard" style:family="paragraph">
      <style:paragraph-properties fo:margin-top="0.0013in" fo:margin-left="0.0138in">
        <style:tab-stops/>
      </style:paragraph-properties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0.016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6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73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0.016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7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66in"/>
    </style:style>
    <style:style style:name="T2263" style:parent-style-name="Absatz-Standardschriftart" style:family="text">
      <style:text-properties fo:letter-spacing="0.016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style:font-name="Times New Roman" fo:letter-spacing="0.024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27in"/>
    </style:style>
    <style:style style:name="T2270" style:parent-style-name="Absatz-Standardschriftart" style:family="text">
      <style:text-properties fo:letter-spacing="-0.0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77" style:parent-style-name="Textkörper" style:family="paragraph">
      <style:paragraph-properties fo:text-align="justify" fo:margin-right="1.177in" fo:text-indent="0.4916in">
        <style:tab-stops>
          <style:tab-stop style:type="left" style:position="0.6409in"/>
        </style:tab-stops>
      </style:paragraph-properties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8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17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8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59in"/>
    </style:style>
    <style:style style:name="T2286" style:parent-style-name="Absatz-Standardschriftart" style:family="text">
      <style:text-properties fo:letter-spacing="0.017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6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7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5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32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13in"/>
    </style:style>
    <style:style style:name="P230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07" style:parent-style-name="Textkörper" style:family="paragraph">
      <style:paragraph-properties fo:text-align="justify" fo:margin-right="1.177in" fo:text-indent="0.4916in">
        <style:tab-stops>
          <style:tab-stop style:type="left" style:position="0.6041in"/>
        </style:tab-stops>
      </style:paragraph-properties>
    </style:style>
    <style:style style:name="P2308" style:parent-style-name="Standard" style:family="paragraph">
      <style:paragraph-properties fo:margin-top="0.0034in" fo:margin-left="0.0138in">
        <style:tab-stops/>
      </style:paragraph-properties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T2310" style:parent-style-name="Absatz-Standardschriftart" style:family="text">
      <style:text-properties style:font-name="Arial" fo:letter-spacing="-0.0048in" fo:font-size="6pt" style:font-size-asian="6pt"/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01in"/>
    </style:style>
    <style:style style:name="T2314" style:parent-style-name="Absatz-Standardschriftart" style:family="text">
      <style:text-properties fo:letter-spacing="0.020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2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08in"/>
    </style:style>
    <style:style style:name="T2319" style:parent-style-name="Absatz-Standardschriftart" style:family="text">
      <style:text-properties fo:letter-spacing="0.020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9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29in"/>
    </style:style>
    <style:style style:name="T2324" style:parent-style-name="Absatz-Standardschriftart" style:family="text">
      <style:text-properties fo:letter-spacing="0.020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0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0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1in"/>
    </style:style>
    <style:style style:name="T2331" style:parent-style-name="Absatz-Standardschriftart" style:family="text">
      <style:text-properties style:font-name="Times New Roman" fo:letter-spacing="0.022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7in"/>
    </style:style>
    <style:style style:name="T2338" style:parent-style-name="Absatz-Standardschriftart" style:family="text">
      <style:text-properties fo:letter-spacing="-0.0006in"/>
    </style:style>
    <style:style style:name="P233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40" style:parent-style-name="Textkörper" style:family="paragraph">
      <style:paragraph-properties fo:text-align="justify" fo:margin-right="1.177in" fo:text-indent="0.4916in">
        <style:tab-stops>
          <style:tab-stop style:type="left" style:position="0.6159in"/>
        </style:tab-stops>
      </style:paragraph-properties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34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34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4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0.034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2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32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47in"/>
    </style:style>
    <style:style style:name="T2357" style:parent-style-name="Absatz-Standardschriftart" style:family="text">
      <style:text-properties fo:letter-spacing="0.034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3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style:font-name="Times New Roman" fo:letter-spacing="0.021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65" style:parent-style-name="Textkörper" style:family="paragraph">
      <style:paragraph-properties fo:text-align="justify" fo:margin-right="1.175in" fo:text-indent="0.4916in">
        <style:tab-stops>
          <style:tab-stop style:type="left" style:position="0.6472in"/>
        </style:tab-stops>
      </style:paragraph-properties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29in"/>
    </style:style>
    <style:style style:name="T2368" style:parent-style-name="Absatz-Standardschriftart" style:family="text">
      <style:text-properties fo:letter-spacing="0.023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5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43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25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2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29in"/>
    </style:style>
    <style:style style:name="T2381" style:parent-style-name="Absatz-Standardschriftart" style:family="text">
      <style:text-properties style:font-name="Times New Roman" fo:letter-spacing="0.028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7in"/>
    </style:style>
    <style:style style:name="T2386" style:parent-style-name="Absatz-Standardschriftart" style:family="text">
      <style:text-properties fo:letter-spacing="-0.0006in"/>
    </style:style>
    <style:style style:name="P2387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388" style:parent-style-name="Textkörper" style:family="paragraph">
      <style:paragraph-properties fo:text-align="justify" fo:margin-right="1.1763in" fo:text-indent="0.4916in">
        <style:tab-stops>
          <style:tab-stop style:type="left" style:position="0.6361in"/>
        </style:tab-stops>
      </style:paragraph-properties>
    </style:style>
    <style:style style:name="P23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90" style:parent-style-name="Absatz-Standardschriftart" style:family="text">
      <style:text-properties style:font-name="Arial" fo:font-size="6pt" style:font-size-asian="6pt"/>
    </style:style>
    <style:style style:name="P2391" style:parent-style-name="Standard" style:family="paragraph">
      <style:paragraph-properties fo:line-height="0.0895in" fo:margin-left="0.0138in">
        <style:tab-stops/>
      </style:paragraph-properties>
    </style:style>
    <style:style style:name="T2392" style:parent-style-name="Absatz-Standardschriftart" style:family="text">
      <style:text-properties style:font-name="Arial" fo:font-size="6pt" style:font-size-asian="6pt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31in"/>
    </style:style>
    <style:style style:name="T2395" style:parent-style-name="Absatz-Standardschriftart" style:family="text">
      <style:text-properties fo:letter-spacing="0.011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3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25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0.013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3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3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3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fo:letter-spacing="0.025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2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7in"/>
    </style:style>
    <style:style style:name="T2419" style:parent-style-name="Absatz-Standardschriftart" style:family="text">
      <style:text-properties fo:letter-spacing="-0.0006in"/>
    </style:style>
    <style:style style:name="P242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421" style:parent-style-name="Textkörper" style:family="paragraph">
      <style:paragraph-properties fo:text-align="justify" fo:margin-right="1.177in" fo:text-indent="0.4916in">
        <style:tab-stops>
          <style:tab-stop style:type="left" style:position="0.5944in"/>
        </style:tab-stops>
      </style:paragraph-properties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11in"/>
    </style:style>
    <style:style style:name="T2424" style:parent-style-name="Absatz-Standardschriftart" style:family="text">
      <style:text-properties fo:letter-spacing="0.010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1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18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8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1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fo:letter-spacing="0.03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2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3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P245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451" style:parent-style-name="Textkörper" style:family="paragraph">
      <style:paragraph-properties fo:text-align="justify" fo:margin-right="1.177in"/>
    </style:style>
    <style:style style:name="P24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53" style:parent-style-name="Absatz-Standardschriftart" style:family="text">
      <style:text-properties style:font-name="Arial" fo:font-size="6pt" style:font-size-asian="6pt"/>
    </style:style>
    <style:style style:name="P2454" style:parent-style-name="Standard" style:family="paragraph">
      <style:paragraph-properties fo:line-height="0.0833in" fo:margin-left="0.0138in">
        <style:tab-stops/>
      </style:paragraph-properties>
    </style:style>
    <style:style style:name="T2455" style:parent-style-name="Absatz-Standardschriftart" style:family="text">
      <style:text-properties style:font-name="Arial" fo:font-size="6pt" style:font-size-asian="6pt"/>
    </style:style>
    <style:style style:name="P2456" style:parent-style-name="Standard" style:family="paragraph">
      <style:paragraph-properties fo:line-height="0.0895in" fo:margin-left="0.0138in">
        <style:tab-stops/>
      </style:paragraph-properties>
    </style:style>
    <style:style style:name="T2457" style:parent-style-name="Absatz-Standardschriftart" style:family="text">
      <style:text-properties style:font-name="Arial" fo:font-size="6pt" style:font-size-asian="6pt"/>
    </style:style>
    <style:style style:name="T2458" style:parent-style-name="Absatz-Standardschriftart" style:family="text">
      <style:text-properties fo:font-weight="bold" style:font-weight-asian="bold" fo:letter-spacing="-0.0006in"/>
    </style:style>
    <style:style style:name="T2459" style:parent-style-name="Absatz-Standardschriftart" style:family="text">
      <style:text-properties fo:font-weight="bold" style:font-weight-asian="bold" fo:letter-spacing="0.013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5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5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3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59in"/>
    </style:style>
    <style:style style:name="T2468" style:parent-style-name="Absatz-Standardschriftart" style:family="text">
      <style:text-properties fo:letter-spacing="0.0138in"/>
    </style:style>
    <style:style style:name="T2469" style:parent-style-name="Absatz-Standardschriftart" style:family="text">
      <style:text-properties fo:letter-spacing="0.014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font-weight="bold" style:font-weight-asian="bold" fo:letter-spacing="-0.0006in"/>
    </style:style>
    <style:style style:name="T2472" style:parent-style-name="Absatz-Standardschriftart" style:family="text">
      <style:text-properties fo:font-weight="bold" style:font-weight-asian="bold" fo:letter-spacing="0.0145in"/>
    </style:style>
    <style:style style:name="T2473" style:parent-style-name="Absatz-Standardschriftart" style:family="text">
      <style:text-properties fo:font-weight="bold" style:font-weight-asian="bold" fo:letter-spacing="-0.0006in"/>
    </style:style>
    <style:style style:name="T2474" style:parent-style-name="Absatz-Standardschriftart" style:family="text">
      <style:text-properties fo:font-weight="bold" style:font-weight-asian="bold" fo:letter-spacing="0.0159in"/>
    </style:style>
    <style:style style:name="T2475" style:parent-style-name="Absatz-Standardschriftart" style:family="text">
      <style:text-properties fo:font-weight="bold" style:font-weight-asian="bold" fo:letter-spacing="-0.0006in"/>
    </style:style>
    <style:style style:name="T2476" style:parent-style-name="Absatz-Standardschriftart" style:family="text">
      <style:text-properties fo:font-weight="bold" style:font-weight-asian="bold" fo:letter-spacing="0.0159in"/>
    </style:style>
    <style:style style:name="T2477" style:parent-style-name="Absatz-Standardschriftart" style:family="text">
      <style:text-properties fo:font-weight="bold" style:font-weight-asian="bold" fo:letter-spacing="-0.0006in"/>
    </style:style>
    <style:style style:name="T2478" style:parent-style-name="Absatz-Standardschriftart" style:family="text">
      <style:text-properties fo:font-weight="bold" style:font-weight-asian="bold" fo:letter-spacing="0.0138in"/>
    </style:style>
    <style:style style:name="T2479" style:parent-style-name="Absatz-Standardschriftart" style:family="text">
      <style:text-properties fo:font-weight="bold" style:font-weight-asian="bold"/>
    </style:style>
    <style:style style:name="T2480" style:parent-style-name="Absatz-Standardschriftart" style:family="text">
      <style:text-properties style:font-name="Times New Roman" fo:font-weight="bold" style:font-weight-asian="bold" fo:letter-spacing="0.0229in"/>
    </style:style>
    <style:style style:name="T2481" style:parent-style-name="Absatz-Standardschriftart" style:family="text">
      <style:text-properties fo:font-weight="bold" style:font-weight-asian="bold" fo:letter-spacing="-0.0006in"/>
    </style:style>
    <style:style style:name="T2482" style:parent-style-name="Absatz-Standardschriftart" style:family="text">
      <style:text-properties fo:font-weight="bold" style:font-weight-asian="bold" fo:letter-spacing="0.015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5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5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59in"/>
    </style:style>
    <style:style style:name="T2489" style:parent-style-name="Absatz-Standardschriftart" style:family="text">
      <style:text-properties fo:letter-spacing="0.015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4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8in"/>
    </style:style>
    <style:style style:name="T2494" style:parent-style-name="Absatz-Standardschriftart" style:family="text">
      <style:text-properties fo:letter-spacing="0.015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5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312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38in"/>
    </style:style>
    <style:style style:name="T2505" style:parent-style-name="Absatz-Standardschriftart" style:family="text">
      <style:text-properties fo:letter-spacing="0.0145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138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14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45in"/>
    </style:style>
    <style:style style:name="T2512" style:parent-style-name="Absatz-Standardschriftart" style:family="text">
      <style:text-properties fo:letter-spacing="0.013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4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38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0.014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22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2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style:font-name="Times New Roman" fo:letter-spacing="0.03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7in"/>
    </style:style>
    <style:style style:name="P254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544" style:parent-style-name="Textkörper" style:family="paragraph">
      <style:paragraph-properties fo:text-align="justify" fo:margin-right="1.177in"/>
    </style:style>
    <style:style style:name="T2545" style:parent-style-name="Absatz-Standardschriftart" style:family="text">
      <style:text-properties fo:letter-spacing="0.0041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0.004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3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7in"/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7in"/>
    </style:style>
    <style:style style:name="T2572" style:parent-style-name="Absatz-Standardschriftart" style:family="text">
      <style:text-properties style:font-name="Times New Roman" fo:letter-spacing="0.034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04in"/>
    </style:style>
    <style:style style:name="T2576" style:parent-style-name="Absatz-Standardschriftart" style:family="text">
      <style:text-properties fo:letter-spacing="0.00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0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0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0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9in"/>
    </style:style>
    <style:style style:name="T2587" style:parent-style-name="Absatz-Standardschriftart" style:family="text">
      <style:text-properties fo:letter-spacing="0.011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97in"/>
    </style:style>
    <style:style style:name="T2590" style:parent-style-name="Absatz-Standardschriftart" style:family="text">
      <style:text-properties fo:letter-spacing="0.009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0.00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21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95in"/>
    </style:style>
    <style:style style:name="T2599" style:parent-style-name="Absatz-Standardschriftart" style:family="text">
      <style:text-properties fo:letter-spacing="0.002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0.002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0.002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39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1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13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style:font-name="Times New Roman" fo:letter-spacing="0.053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font-weight="bold" style:font-weight-asian="bold" fo:letter-spacing="-0.0006in"/>
    </style:style>
    <style:style style:name="T2618" style:parent-style-name="Absatz-Standardschriftart" style:family="text">
      <style:text-properties fo:font-weight="bold" style:font-weight-asian="bold" fo:letter-spacing="-0.0006in"/>
    </style:style>
    <style:style style:name="T2619" style:parent-style-name="Absatz-Standardschriftart" style:family="text">
      <style:text-properties fo:font-weight="bold" style:font-weight-asian="bold"/>
    </style:style>
    <style:style style:name="T2620" style:parent-style-name="Absatz-Standardschriftart" style:family="text">
      <style:text-properties fo:font-weight="bold" style:font-weight-asian="bold" fo:letter-spacing="-0.0041in"/>
    </style:style>
    <style:style style:name="T2621" style:parent-style-name="Absatz-Standardschriftart" style:family="text">
      <style:text-properties fo:font-weight="bold" style:font-weight-asian="bold" fo:letter-spacing="-0.0006in"/>
    </style:style>
    <style:style style:name="T2622" style:parent-style-name="Absatz-Standardschriftart" style:family="text">
      <style:text-properties fo:letter-spacing="-0.0006in"/>
    </style:style>
    <style:style style:name="P262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24" style:parent-style-name="Textkörper" style:family="paragraph">
      <style:paragraph-properties fo:text-indent="0in">
        <style:tab-stops>
          <style:tab-stop style:type="left" style:position="0.1708in"/>
        </style:tab-stops>
      </style:paragraph-properties>
    </style:style>
    <style:style style:name="T2625" style:parent-style-name="Absatz-Standardschriftart" style:family="text">
      <style:text-properties fo:color="#221E1F"/>
    </style:style>
    <style:style style:name="T2626" style:parent-style-name="Absatz-Standardschriftart" style:family="text">
      <style:text-properties fo:color="#221E1F" fo:letter-spacing="-0.0006in"/>
    </style:style>
    <style:style style:name="T2627" style:parent-style-name="Absatz-Standardschriftart" style:family="text">
      <style:text-properties fo:color="#221E1F" fo:letter-spacing="-0.0013in"/>
    </style:style>
    <style:style style:name="T2628" style:parent-style-name="Absatz-Standardschriftart" style:family="text">
      <style:text-properties fo:color="#221E1F" fo:letter-spacing="-0.0006in"/>
    </style:style>
    <style:style style:name="T2629" style:parent-style-name="Absatz-Standardschriftart" style:family="text">
      <style:text-properties fo:color="#221E1F"/>
    </style:style>
    <style:style style:name="T2630" style:parent-style-name="Absatz-Standardschriftart" style:family="text">
      <style:text-properties fo:color="#221E1F" fo:letter-spacing="-0.0006in"/>
    </style:style>
    <style:style style:name="T2631" style:parent-style-name="Absatz-Standardschriftart" style:family="text">
      <style:text-properties fo:color="#221E1F" fo:letter-spacing="-0.0013in"/>
    </style:style>
    <style:style style:name="T2632" style:parent-style-name="Absatz-Standardschriftart" style:family="text">
      <style:text-properties fo:color="#221E1F" fo:letter-spacing="-0.0006in"/>
    </style:style>
    <style:style style:name="T2633" style:parent-style-name="Absatz-Standardschriftart" style:family="text">
      <style:text-properties fo:color="#221E1F"/>
    </style:style>
    <style:style style:name="T2634" style:parent-style-name="Absatz-Standardschriftart" style:family="text">
      <style:text-properties fo:color="#221E1F" fo:letter-spacing="-0.0006in"/>
    </style:style>
    <style:style style:name="T2635" style:parent-style-name="Absatz-Standardschriftart" style:family="text">
      <style:text-properties fo:color="#221E1F"/>
    </style:style>
    <style:style style:name="T2636" style:parent-style-name="Absatz-Standardschriftart" style:family="text">
      <style:text-properties fo:color="#221E1F" fo:letter-spacing="-0.002in"/>
    </style:style>
    <style:style style:name="T2637" style:parent-style-name="Absatz-Standardschriftart" style:family="text">
      <style:text-properties fo:color="#221E1F" fo:letter-spacing="-0.0006in"/>
    </style:style>
    <style:style style:name="P2638" style:parent-style-name="Textkörper" style:family="paragraph">
      <style:paragraph-properties fo:margin-top="0.0006in" fo:line-height="0.1673in" fo:margin-left="0.8569in">
        <style:tab-stops>
          <style:tab-stop style:type="left" style:position="0.0006in"/>
        </style:tab-stops>
      </style:paragraph-properties>
    </style:style>
    <style:style style:name="T2639" style:parent-style-name="Absatz-Standardschriftart" style:family="text">
      <style:text-properties fo:color="#221E1F" fo:letter-spacing="-0.0006in"/>
    </style:style>
    <style:style style:name="T2640" style:parent-style-name="Absatz-Standardschriftart" style:family="text">
      <style:text-properties fo:color="#221E1F" fo:letter-spacing="-0.0013in"/>
    </style:style>
    <style:style style:name="T2641" style:parent-style-name="Absatz-Standardschriftart" style:family="text">
      <style:text-properties fo:color="#221E1F" fo:letter-spacing="-0.0006in"/>
    </style:style>
    <style:style style:name="T2642" style:parent-style-name="Absatz-Standardschriftart" style:family="text">
      <style:text-properties fo:color="#221E1F" fo:letter-spacing="-0.0013in"/>
    </style:style>
    <style:style style:name="T2643" style:parent-style-name="Absatz-Standardschriftart" style:family="text">
      <style:text-properties fo:color="#221E1F"/>
    </style:style>
    <style:style style:name="T2644" style:parent-style-name="Absatz-Standardschriftart" style:family="text">
      <style:text-properties fo:color="#221E1F" fo:letter-spacing="-0.0027in"/>
    </style:style>
    <style:style style:name="T2645" style:parent-style-name="Absatz-Standardschriftart" style:family="text">
      <style:text-properties fo:color="#221E1F" fo:letter-spacing="-0.0006in"/>
    </style:style>
    <style:style style:name="T2646" style:parent-style-name="Absatz-Standardschriftart" style:family="text">
      <style:text-properties fo:color="#221E1F" fo:letter-spacing="-0.0013in"/>
    </style:style>
    <style:style style:name="T2647" style:parent-style-name="Absatz-Standardschriftart" style:family="text">
      <style:text-properties fo:color="#221E1F" fo:letter-spacing="-0.0006in"/>
    </style:style>
    <style:style style:name="T2648" style:parent-style-name="Absatz-Standardschriftart" style:family="text">
      <style:text-properties fo:color="#221E1F"/>
    </style:style>
    <style:style style:name="T2649" style:parent-style-name="Absatz-Standardschriftart" style:family="text">
      <style:text-properties fo:color="#221E1F" fo:letter-spacing="-0.0027in"/>
    </style:style>
    <style:style style:name="T2650" style:parent-style-name="Absatz-Standardschriftart" style:family="text">
      <style:text-properties fo:color="#221E1F" fo:letter-spacing="-0.0006in"/>
    </style:style>
    <style:style style:name="T2651" style:parent-style-name="Absatz-Standardschriftart" style:family="text">
      <style:text-properties fo:color="#221E1F" fo:letter-spacing="-0.0013in"/>
    </style:style>
    <style:style style:name="T2652" style:parent-style-name="Absatz-Standardschriftart" style:family="text">
      <style:text-properties fo:color="#221E1F" fo:letter-spacing="-0.0006in"/>
    </style:style>
    <style:style style:name="P2653" style:parent-style-name="Textkörper" style:family="paragraph">
      <style:paragraph-properties fo:text-align="justify" fo:margin-right="1.177in" fo:text-indent="0in">
        <style:tab-stops>
          <style:tab-stop style:type="left" style:position="0.1993in"/>
        </style:tab-stops>
      </style:paragraph-properties>
    </style:style>
    <style:style style:name="T2654" style:parent-style-name="Absatz-Standardschriftart" style:family="text">
      <style:text-properties fo:color="#221E1F" fo:letter-spacing="-0.0006in"/>
    </style:style>
    <style:style style:name="T2655" style:parent-style-name="Absatz-Standardschriftart" style:family="text">
      <style:text-properties fo:color="#221E1F" fo:letter-spacing="0.0347in"/>
    </style:style>
    <style:style style:name="T2656" style:parent-style-name="Absatz-Standardschriftart" style:family="text">
      <style:text-properties fo:color="#221E1F" fo:letter-spacing="-0.0006in"/>
    </style:style>
    <style:style style:name="T2657" style:parent-style-name="Absatz-Standardschriftart" style:family="text">
      <style:text-properties fo:color="#221E1F" fo:letter-spacing="0.0361in"/>
    </style:style>
    <style:style style:name="T2658" style:parent-style-name="Absatz-Standardschriftart" style:family="text">
      <style:text-properties fo:color="#221E1F" fo:letter-spacing="-0.0006in"/>
    </style:style>
    <style:style style:name="T2659" style:parent-style-name="Absatz-Standardschriftart" style:family="text">
      <style:text-properties fo:color="#221E1F" fo:letter-spacing="0.0354in"/>
    </style:style>
    <style:style style:name="T2660" style:parent-style-name="Absatz-Standardschriftart" style:family="text">
      <style:text-properties fo:color="#221E1F"/>
    </style:style>
    <style:style style:name="T2661" style:parent-style-name="Absatz-Standardschriftart" style:family="text">
      <style:text-properties fo:color="#221E1F" fo:letter-spacing="0.0347in"/>
    </style:style>
    <style:style style:name="T2662" style:parent-style-name="Absatz-Standardschriftart" style:family="text">
      <style:text-properties fo:color="#221E1F" fo:letter-spacing="-0.0006in"/>
    </style:style>
    <style:style style:name="T2663" style:parent-style-name="Absatz-Standardschriftart" style:family="text">
      <style:text-properties fo:color="#221E1F" fo:letter-spacing="0.0361in"/>
    </style:style>
    <style:style style:name="T2664" style:parent-style-name="Absatz-Standardschriftart" style:family="text">
      <style:text-properties fo:color="#221E1F"/>
    </style:style>
    <style:style style:name="T2665" style:parent-style-name="Absatz-Standardschriftart" style:family="text">
      <style:text-properties fo:color="#221E1F" fo:letter-spacing="0.0354in"/>
    </style:style>
    <style:style style:name="T2666" style:parent-style-name="Absatz-Standardschriftart" style:family="text">
      <style:text-properties fo:color="#221E1F" fo:letter-spacing="-0.0006in"/>
    </style:style>
    <style:style style:name="T2667" style:parent-style-name="Absatz-Standardschriftart" style:family="text">
      <style:text-properties fo:color="#221E1F" fo:letter-spacing="0.0361in"/>
    </style:style>
    <style:style style:name="T2668" style:parent-style-name="Absatz-Standardschriftart" style:family="text">
      <style:text-properties fo:color="#221E1F" fo:letter-spacing="-0.0013in"/>
    </style:style>
    <style:style style:name="T2669" style:parent-style-name="Absatz-Standardschriftart" style:family="text">
      <style:text-properties fo:color="#221E1F" fo:letter-spacing="0.034in"/>
    </style:style>
    <style:style style:name="T2670" style:parent-style-name="Absatz-Standardschriftart" style:family="text">
      <style:text-properties fo:color="#221E1F"/>
    </style:style>
    <style:style style:name="T2671" style:parent-style-name="Absatz-Standardschriftart" style:family="text">
      <style:text-properties fo:color="#221E1F" fo:letter-spacing="0.0361in"/>
    </style:style>
    <style:style style:name="T2672" style:parent-style-name="Absatz-Standardschriftart" style:family="text">
      <style:text-properties fo:color="#221E1F" fo:letter-spacing="-0.0006in"/>
    </style:style>
    <style:style style:name="T2673" style:parent-style-name="Absatz-Standardschriftart" style:family="text">
      <style:text-properties fo:color="#221E1F" fo:letter-spacing="0.0361in"/>
    </style:style>
    <style:style style:name="T2674" style:parent-style-name="Absatz-Standardschriftart" style:family="text">
      <style:text-properties fo:color="#221E1F"/>
    </style:style>
    <style:style style:name="T2675" style:parent-style-name="Absatz-Standardschriftart" style:family="text">
      <style:text-properties fo:color="#221E1F" fo:letter-spacing="0.0354in"/>
    </style:style>
    <style:style style:name="T2676" style:parent-style-name="Absatz-Standardschriftart" style:family="text">
      <style:text-properties fo:color="#221E1F" fo:letter-spacing="-0.0013in"/>
    </style:style>
    <style:style style:name="T2677" style:parent-style-name="Absatz-Standardschriftart" style:family="text">
      <style:text-properties fo:color="#221E1F" fo:letter-spacing="0.0361in"/>
    </style:style>
    <style:style style:name="T2678" style:parent-style-name="Absatz-Standardschriftart" style:family="text">
      <style:text-properties fo:color="#221E1F"/>
    </style:style>
    <style:style style:name="T2679" style:parent-style-name="Absatz-Standardschriftart" style:family="text">
      <style:text-properties style:font-name="Times New Roman" fo:color="#221E1F" fo:letter-spacing="0.0354in"/>
    </style:style>
    <style:style style:name="T2680" style:parent-style-name="Absatz-Standardschriftart" style:family="text">
      <style:text-properties fo:color="#221E1F" fo:letter-spacing="-0.0006in"/>
    </style:style>
    <style:style style:name="T2681" style:parent-style-name="Absatz-Standardschriftart" style:family="text">
      <style:text-properties fo:color="#221E1F" fo:letter-spacing="0.0069in"/>
    </style:style>
    <style:style style:name="T2682" style:parent-style-name="Absatz-Standardschriftart" style:family="text">
      <style:text-properties fo:color="#221E1F" fo:letter-spacing="-0.0006in"/>
    </style:style>
    <style:style style:name="T2683" style:parent-style-name="Absatz-Standardschriftart" style:family="text">
      <style:text-properties fo:color="#221E1F" fo:letter-spacing="0.009in"/>
    </style:style>
    <style:style style:name="T2684" style:parent-style-name="Absatz-Standardschriftart" style:family="text">
      <style:text-properties fo:color="#221E1F" fo:letter-spacing="-0.0006in"/>
    </style:style>
    <style:style style:name="T2685" style:parent-style-name="Absatz-Standardschriftart" style:family="text">
      <style:text-properties fo:color="#221E1F" fo:letter-spacing="0.009in"/>
    </style:style>
    <style:style style:name="T2686" style:parent-style-name="Absatz-Standardschriftart" style:family="text">
      <style:text-properties fo:color="#221E1F" fo:letter-spacing="-0.0006in"/>
    </style:style>
    <style:style style:name="T2687" style:parent-style-name="Absatz-Standardschriftart" style:family="text">
      <style:text-properties fo:color="#221E1F" fo:letter-spacing="0.0076in"/>
    </style:style>
    <style:style style:name="T2688" style:parent-style-name="Absatz-Standardschriftart" style:family="text">
      <style:text-properties fo:color="#221E1F" fo:letter-spacing="-0.0006in"/>
    </style:style>
    <style:style style:name="T2689" style:parent-style-name="Absatz-Standardschriftart" style:family="text">
      <style:text-properties fo:color="#221E1F" fo:letter-spacing="0.009in"/>
    </style:style>
    <style:style style:name="T2690" style:parent-style-name="Absatz-Standardschriftart" style:family="text">
      <style:text-properties fo:color="#221E1F" fo:letter-spacing="-0.0013in"/>
    </style:style>
    <style:style style:name="T2691" style:parent-style-name="Absatz-Standardschriftart" style:family="text">
      <style:text-properties fo:color="#221E1F" fo:letter-spacing="0.0076in"/>
    </style:style>
    <style:style style:name="T2692" style:parent-style-name="Absatz-Standardschriftart" style:family="text">
      <style:text-properties fo:color="#221E1F" fo:letter-spacing="-0.0006in"/>
    </style:style>
    <style:style style:name="T2693" style:parent-style-name="Absatz-Standardschriftart" style:family="text">
      <style:text-properties fo:color="#221E1F" fo:letter-spacing="0.0083in"/>
    </style:style>
    <style:style style:name="T2694" style:parent-style-name="Absatz-Standardschriftart" style:family="text">
      <style:text-properties fo:color="#221E1F"/>
    </style:style>
    <style:style style:name="T2695" style:parent-style-name="Absatz-Standardschriftart" style:family="text">
      <style:text-properties fo:color="#221E1F" fo:letter-spacing="0.0076in"/>
    </style:style>
    <style:style style:name="T2696" style:parent-style-name="Absatz-Standardschriftart" style:family="text">
      <style:text-properties fo:color="#221E1F" fo:letter-spacing="-0.0006in"/>
    </style:style>
    <style:style style:name="T2697" style:parent-style-name="Absatz-Standardschriftart" style:family="text">
      <style:text-properties fo:color="#221E1F" fo:letter-spacing="0.0097in"/>
    </style:style>
    <style:style style:name="T2698" style:parent-style-name="Absatz-Standardschriftart" style:family="text">
      <style:text-properties fo:color="#221E1F" fo:letter-spacing="-0.0006in"/>
    </style:style>
    <style:style style:name="T2699" style:parent-style-name="Absatz-Standardschriftart" style:family="text">
      <style:text-properties fo:color="#221E1F" fo:letter-spacing="0.0076in"/>
    </style:style>
    <style:style style:name="T2700" style:parent-style-name="Absatz-Standardschriftart" style:family="text">
      <style:text-properties fo:color="#221E1F" fo:letter-spacing="-0.0006in"/>
    </style:style>
    <style:style style:name="T2701" style:parent-style-name="Absatz-Standardschriftart" style:family="text">
      <style:text-properties fo:color="#221E1F" fo:letter-spacing="0.009in"/>
    </style:style>
    <style:style style:name="T2702" style:parent-style-name="Absatz-Standardschriftart" style:family="text">
      <style:text-properties fo:color="#221E1F" fo:letter-spacing="-0.0013in"/>
    </style:style>
    <style:style style:name="T2703" style:parent-style-name="Absatz-Standardschriftart" style:family="text">
      <style:text-properties style:font-name="Times New Roman" fo:color="#221E1F" fo:letter-spacing="0.027in"/>
    </style:style>
    <style:style style:name="T2704" style:parent-style-name="Absatz-Standardschriftart" style:family="text">
      <style:text-properties fo:color="#221E1F" fo:letter-spacing="-0.0006in"/>
    </style:style>
    <style:style style:name="P2705" style:parent-style-name="Textkörper" style:family="paragraph">
      <style:paragraph-properties fo:text-align="justify" fo:margin-right="1.177in" fo:text-indent="0in">
        <style:tab-stops>
          <style:tab-stop style:type="left" style:position="0.2256in"/>
        </style:tab-stops>
      </style:paragraph-properties>
    </style:style>
    <style:style style:name="P27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07" style:parent-style-name="Absatz-Standardschriftart" style:family="text">
      <style:text-properties style:font-name="Arial" fo:font-size="6pt" style:font-size-asian="6pt"/>
    </style:style>
    <style:style style:name="P270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709" style:parent-style-name="Absatz-Standardschriftart" style:family="text">
      <style:text-properties style:font-name="Arial" fo:font-size="6pt" style:font-size-asian="6pt"/>
    </style:style>
    <style:style style:name="T2710" style:parent-style-name="Absatz-Standardschriftart" style:family="text">
      <style:text-properties fo:color="#221E1F" fo:letter-spacing="-0.0006in"/>
    </style:style>
    <style:style style:name="T2711" style:parent-style-name="Absatz-Standardschriftart" style:family="text">
      <style:text-properties fo:color="#221E1F" fo:letter-spacing="0.0111in"/>
    </style:style>
    <style:style style:name="T2712" style:parent-style-name="Absatz-Standardschriftart" style:family="text">
      <style:text-properties fo:color="#221E1F" fo:letter-spacing="-0.0013in"/>
    </style:style>
    <style:style style:name="T2713" style:parent-style-name="Absatz-Standardschriftart" style:family="text">
      <style:text-properties fo:color="#221E1F" fo:letter-spacing="0.0125in"/>
    </style:style>
    <style:style style:name="T2714" style:parent-style-name="Absatz-Standardschriftart" style:family="text">
      <style:text-properties fo:color="#221E1F" fo:letter-spacing="-0.0006in"/>
    </style:style>
    <style:style style:name="T2715" style:parent-style-name="Absatz-Standardschriftart" style:family="text">
      <style:text-properties fo:color="#221E1F" fo:letter-spacing="0.0138in"/>
    </style:style>
    <style:style style:name="T2716" style:parent-style-name="Absatz-Standardschriftart" style:family="text">
      <style:text-properties fo:color="#221E1F" fo:letter-spacing="-0.0006in"/>
    </style:style>
    <style:style style:name="T2717" style:parent-style-name="Absatz-Standardschriftart" style:family="text">
      <style:text-properties fo:color="#221E1F" fo:letter-spacing="0.0111in"/>
    </style:style>
    <style:style style:name="T2718" style:parent-style-name="Absatz-Standardschriftart" style:family="text">
      <style:text-properties fo:color="#221E1F" fo:letter-spacing="-0.0006in"/>
    </style:style>
    <style:style style:name="T2719" style:parent-style-name="Absatz-Standardschriftart" style:family="text">
      <style:text-properties fo:color="#221E1F" fo:letter-spacing="0.0118in"/>
    </style:style>
    <style:style style:name="T2720" style:parent-style-name="Absatz-Standardschriftart" style:family="text">
      <style:text-properties fo:color="#221E1F"/>
    </style:style>
    <style:style style:name="T2721" style:parent-style-name="Absatz-Standardschriftart" style:family="text">
      <style:text-properties fo:color="#221E1F" fo:letter-spacing="0.0125in"/>
    </style:style>
    <style:style style:name="T2722" style:parent-style-name="Absatz-Standardschriftart" style:family="text">
      <style:text-properties fo:color="#221E1F" fo:letter-spacing="-0.0006in"/>
    </style:style>
    <style:style style:name="T2723" style:parent-style-name="Absatz-Standardschriftart" style:family="text">
      <style:text-properties fo:color="#221E1F" fo:letter-spacing="0.0138in"/>
    </style:style>
    <style:style style:name="T2724" style:parent-style-name="Absatz-Standardschriftart" style:family="text">
      <style:text-properties fo:color="#221E1F"/>
    </style:style>
    <style:style style:name="T2725" style:parent-style-name="Absatz-Standardschriftart" style:family="text">
      <style:text-properties fo:color="#221E1F" fo:letter-spacing="0.0111in"/>
    </style:style>
    <style:style style:name="T2726" style:parent-style-name="Absatz-Standardschriftart" style:family="text">
      <style:text-properties fo:color="#221E1F" fo:letter-spacing="-0.0006in"/>
    </style:style>
    <style:style style:name="T2727" style:parent-style-name="Absatz-Standardschriftart" style:family="text">
      <style:text-properties fo:color="#221E1F" fo:letter-spacing="0.0125in"/>
    </style:style>
    <style:style style:name="T2728" style:parent-style-name="Absatz-Standardschriftart" style:family="text">
      <style:text-properties fo:color="#221E1F"/>
    </style:style>
    <style:style style:name="T2729" style:parent-style-name="Absatz-Standardschriftart" style:family="text">
      <style:text-properties fo:color="#221E1F" fo:letter-spacing="0.0125in"/>
    </style:style>
    <style:style style:name="T2730" style:parent-style-name="Absatz-Standardschriftart" style:family="text">
      <style:text-properties fo:color="#221E1F" fo:letter-spacing="-0.0006in"/>
    </style:style>
    <style:style style:name="T2731" style:parent-style-name="Absatz-Standardschriftart" style:family="text">
      <style:text-properties style:font-name="Times New Roman" fo:color="#221E1F" fo:letter-spacing="0.0187in"/>
    </style:style>
    <style:style style:name="T2732" style:parent-style-name="Absatz-Standardschriftart" style:family="text">
      <style:text-properties fo:color="#221E1F" fo:letter-spacing="-0.0006in"/>
    </style:style>
    <style:style style:name="T2733" style:parent-style-name="Absatz-Standardschriftart" style:family="text">
      <style:text-properties fo:color="#221E1F"/>
    </style:style>
    <style:style style:name="T2734" style:parent-style-name="Absatz-Standardschriftart" style:family="text">
      <style:text-properties fo:color="#221E1F" fo:letter-spacing="-0.0006in"/>
    </style:style>
    <style:style style:name="P2735" style:parent-style-name="Textkörper" style:family="paragraph">
      <style:paragraph-properties fo:text-align="justify" fo:margin-top="0.0006in" fo:margin-right="1.177in" fo:text-indent="0in">
        <style:tab-stops>
          <style:tab-stop style:type="left" style:position="0.1722in"/>
        </style:tab-stops>
      </style:paragraph-properties>
    </style:style>
    <style:style style:name="T2736" style:parent-style-name="Absatz-Standardschriftart" style:family="text">
      <style:text-properties fo:color="#221E1F" fo:letter-spacing="-0.0006in"/>
    </style:style>
    <style:style style:name="T2737" style:parent-style-name="Absatz-Standardschriftart" style:family="text">
      <style:text-properties fo:color="#221E1F"/>
    </style:style>
    <style:style style:name="T2738" style:parent-style-name="Absatz-Standardschriftart" style:family="text">
      <style:text-properties fo:color="#221E1F" fo:letter-spacing="-0.0006in"/>
    </style:style>
    <style:style style:name="T2739" style:parent-style-name="Absatz-Standardschriftart" style:family="text">
      <style:text-properties fo:color="#221E1F"/>
    </style:style>
    <style:style style:name="T2740" style:parent-style-name="Absatz-Standardschriftart" style:family="text">
      <style:text-properties fo:color="#221E1F" fo:letter-spacing="0.0006in"/>
    </style:style>
    <style:style style:name="T2741" style:parent-style-name="Absatz-Standardschriftart" style:family="text">
      <style:text-properties fo:color="#221E1F" fo:letter-spacing="-0.0006in"/>
    </style:style>
    <style:style style:name="T2742" style:parent-style-name="Absatz-Standardschriftart" style:family="text">
      <style:text-properties fo:color="#221E1F" fo:letter-spacing="0.0006in"/>
    </style:style>
    <style:style style:name="T2743" style:parent-style-name="Absatz-Standardschriftart" style:family="text">
      <style:text-properties fo:color="#221E1F" fo:letter-spacing="-0.0006in"/>
    </style:style>
    <style:style style:name="T2744" style:parent-style-name="Absatz-Standardschriftart" style:family="text">
      <style:text-properties fo:color="#221E1F" fo:letter-spacing="0.0006in"/>
    </style:style>
    <style:style style:name="T2745" style:parent-style-name="Absatz-Standardschriftart" style:family="text">
      <style:text-properties fo:color="#221E1F"/>
    </style:style>
    <style:style style:name="T2746" style:parent-style-name="Absatz-Standardschriftart" style:family="text">
      <style:text-properties fo:color="#221E1F" fo:letter-spacing="-0.0006in"/>
    </style:style>
    <style:style style:name="T2747" style:parent-style-name="Absatz-Standardschriftart" style:family="text">
      <style:text-properties fo:color="#221E1F" fo:letter-spacing="0.0006in"/>
    </style:style>
    <style:style style:name="T2748" style:parent-style-name="Absatz-Standardschriftart" style:family="text">
      <style:text-properties fo:color="#221E1F" fo:letter-spacing="-0.0006in"/>
    </style:style>
    <style:style style:name="T2749" style:parent-style-name="Absatz-Standardschriftart" style:family="text">
      <style:text-properties fo:color="#221E1F" fo:letter-spacing="0.0013in"/>
    </style:style>
    <style:style style:name="T2750" style:parent-style-name="Absatz-Standardschriftart" style:family="text">
      <style:text-properties fo:color="#221E1F"/>
    </style:style>
    <style:style style:name="T2751" style:parent-style-name="Absatz-Standardschriftart" style:family="text">
      <style:text-properties fo:color="#221E1F" fo:letter-spacing="0.0006in"/>
    </style:style>
    <style:style style:name="T2752" style:parent-style-name="Absatz-Standardschriftart" style:family="text">
      <style:text-properties fo:color="#221E1F" fo:letter-spacing="-0.0006in"/>
    </style:style>
    <style:style style:name="T2753" style:parent-style-name="Absatz-Standardschriftart" style:family="text">
      <style:text-properties fo:color="#221E1F" fo:letter-spacing="0.0006in"/>
    </style:style>
    <style:style style:name="T2754" style:parent-style-name="Absatz-Standardschriftart" style:family="text">
      <style:text-properties fo:color="#221E1F"/>
    </style:style>
    <style:style style:name="T2755" style:parent-style-name="Absatz-Standardschriftart" style:family="text">
      <style:text-properties fo:color="#221E1F" fo:letter-spacing="-0.0006in"/>
    </style:style>
    <style:style style:name="T2756" style:parent-style-name="Absatz-Standardschriftart" style:family="text">
      <style:text-properties fo:color="#221E1F" fo:letter-spacing="-0.0013in"/>
    </style:style>
    <style:style style:name="T2757" style:parent-style-name="Absatz-Standardschriftart" style:family="text">
      <style:text-properties fo:color="#221E1F" fo:letter-spacing="-0.0006in"/>
    </style:style>
    <style:style style:name="T2758" style:parent-style-name="Absatz-Standardschriftart" style:family="text">
      <style:text-properties style:font-name="Times New Roman" fo:color="#221E1F" fo:letter-spacing="0.034in"/>
    </style:style>
    <style:style style:name="T2759" style:parent-style-name="Absatz-Standardschriftart" style:family="text">
      <style:text-properties fo:color="#221E1F" fo:letter-spacing="-0.0006in"/>
    </style:style>
    <style:style style:name="T2760" style:parent-style-name="Absatz-Standardschriftart" style:family="text">
      <style:text-properties fo:color="#221E1F"/>
    </style:style>
    <style:style style:name="T2761" style:parent-style-name="Absatz-Standardschriftart" style:family="text">
      <style:text-properties fo:color="#221E1F" fo:letter-spacing="-0.0027in"/>
    </style:style>
    <style:style style:name="T2762" style:parent-style-name="Absatz-Standardschriftart" style:family="text">
      <style:text-properties fo:color="#221E1F" fo:letter-spacing="-0.0006in"/>
    </style:style>
    <style:style style:name="T2763" style:parent-style-name="Absatz-Standardschriftart" style:family="text">
      <style:text-properties fo:color="#221E1F"/>
    </style:style>
    <style:style style:name="T2764" style:parent-style-name="Absatz-Standardschriftart" style:family="text">
      <style:text-properties fo:color="#221E1F" fo:letter-spacing="-0.0006in"/>
    </style:style>
    <style:style style:name="T2765" style:parent-style-name="Absatz-Standardschriftart" style:family="text">
      <style:text-properties fo:color="#221E1F" fo:letter-spacing="-0.0013in"/>
    </style:style>
    <style:style style:name="T2766" style:parent-style-name="Absatz-Standardschriftart" style:family="text">
      <style:text-properties fo:color="#221E1F" fo:letter-spacing="-0.002in"/>
    </style:style>
    <style:style style:name="T2767" style:parent-style-name="Absatz-Standardschriftart" style:family="text">
      <style:text-properties fo:color="#221E1F" fo:letter-spacing="-0.0006in"/>
    </style:style>
    <style:style style:name="T2768" style:parent-style-name="Absatz-Standardschriftart" style:family="text">
      <style:text-properties fo:color="#221E1F" fo:letter-spacing="-0.0027in"/>
    </style:style>
    <style:style style:name="T2769" style:parent-style-name="Absatz-Standardschriftart" style:family="text">
      <style:text-properties fo:color="#221E1F"/>
    </style:style>
    <style:style style:name="T2770" style:parent-style-name="Absatz-Standardschriftart" style:family="text">
      <style:text-properties fo:color="#221E1F" fo:letter-spacing="-0.0006in"/>
    </style:style>
    <style:style style:name="T2771" style:parent-style-name="Absatz-Standardschriftart" style:family="text">
      <style:text-properties fo:color="#221E1F"/>
    </style:style>
    <style:style style:name="T2772" style:parent-style-name="Absatz-Standardschriftart" style:family="text">
      <style:text-properties fo:color="#221E1F" fo:letter-spacing="-0.0006in"/>
    </style:style>
    <style:style style:name="T2773" style:parent-style-name="Absatz-Standardschriftart" style:family="text">
      <style:text-properties fo:color="#221E1F"/>
    </style:style>
    <style:style style:name="T2774" style:parent-style-name="Absatz-Standardschriftart" style:family="text">
      <style:text-properties fo:color="#221E1F" fo:letter-spacing="-0.0027in"/>
    </style:style>
    <style:style style:name="T2775" style:parent-style-name="Absatz-Standardschriftart" style:family="text">
      <style:text-properties fo:color="#221E1F" fo:letter-spacing="-0.0006in"/>
    </style:style>
    <style:style style:name="P2776" style:parent-style-name="Textkörper" style:family="paragraph">
      <style:paragraph-properties fo:text-align="justify" fo:margin-top="0.0006in" fo:margin-right="1.177in" fo:text-indent="0in">
        <style:tab-stops>
          <style:tab-stop style:type="left" style:position="0.1472in"/>
        </style:tab-stops>
      </style:paragraph-properties>
    </style:style>
    <style:style style:name="T2777" style:parent-style-name="Absatz-Standardschriftart" style:family="text">
      <style:text-properties fo:color="#221E1F" fo:letter-spacing="-0.0006in"/>
    </style:style>
    <style:style style:name="T2778" style:parent-style-name="Absatz-Standardschriftart" style:family="text">
      <style:text-properties fo:color="#221E1F" fo:letter-spacing="0.0145in"/>
    </style:style>
    <style:style style:name="T2779" style:parent-style-name="Absatz-Standardschriftart" style:family="text">
      <style:text-properties fo:color="#221E1F" fo:letter-spacing="-0.0006in"/>
    </style:style>
    <style:style style:name="T2780" style:parent-style-name="Absatz-Standardschriftart" style:family="text">
      <style:text-properties fo:color="#221E1F" fo:letter-spacing="0.0131in"/>
    </style:style>
    <style:style style:name="T2781" style:parent-style-name="Absatz-Standardschriftart" style:family="text">
      <style:text-properties fo:color="#221E1F"/>
    </style:style>
    <style:style style:name="T2782" style:parent-style-name="Absatz-Standardschriftart" style:family="text">
      <style:text-properties fo:color="#221E1F" fo:letter-spacing="0.0159in"/>
    </style:style>
    <style:style style:name="T2783" style:parent-style-name="Absatz-Standardschriftart" style:family="text">
      <style:text-properties fo:color="#221E1F" fo:letter-spacing="-0.0006in"/>
    </style:style>
    <style:style style:name="T2784" style:parent-style-name="Absatz-Standardschriftart" style:family="text">
      <style:text-properties fo:color="#221E1F" fo:letter-spacing="0.0145in"/>
    </style:style>
    <style:style style:name="T2785" style:parent-style-name="Absatz-Standardschriftart" style:family="text">
      <style:text-properties fo:color="#221E1F" fo:letter-spacing="-0.0006in"/>
    </style:style>
    <style:style style:name="T2786" style:parent-style-name="Absatz-Standardschriftart" style:family="text">
      <style:text-properties fo:color="#221E1F" fo:letter-spacing="0.0159in"/>
    </style:style>
    <style:style style:name="T2787" style:parent-style-name="Absatz-Standardschriftart" style:family="text">
      <style:text-properties fo:color="#221E1F" fo:letter-spacing="-0.0006in"/>
    </style:style>
    <style:style style:name="T2788" style:parent-style-name="Absatz-Standardschriftart" style:family="text">
      <style:text-properties fo:color="#221E1F" fo:letter-spacing="0.0159in"/>
    </style:style>
    <style:style style:name="T2789" style:parent-style-name="Absatz-Standardschriftart" style:family="text">
      <style:text-properties fo:color="#221E1F" fo:letter-spacing="-0.0006in"/>
    </style:style>
    <style:style style:name="T2790" style:parent-style-name="Absatz-Standardschriftart" style:family="text">
      <style:text-properties fo:color="#221E1F" fo:letter-spacing="0.0152in"/>
    </style:style>
    <style:style style:name="T2791" style:parent-style-name="Absatz-Standardschriftart" style:family="text">
      <style:text-properties fo:color="#221E1F"/>
    </style:style>
    <style:style style:name="T2792" style:parent-style-name="Absatz-Standardschriftart" style:family="text">
      <style:text-properties fo:color="#221E1F" fo:letter-spacing="0.0131in"/>
    </style:style>
    <style:style style:name="T2793" style:parent-style-name="Absatz-Standardschriftart" style:family="text">
      <style:text-properties fo:color="#221E1F"/>
    </style:style>
    <style:style style:name="T2794" style:parent-style-name="Absatz-Standardschriftart" style:family="text">
      <style:text-properties fo:color="#221E1F" fo:letter-spacing="0.0145in"/>
    </style:style>
    <style:style style:name="T2795" style:parent-style-name="Absatz-Standardschriftart" style:family="text">
      <style:text-properties fo:color="#221E1F" fo:letter-spacing="-0.0006in"/>
    </style:style>
    <style:style style:name="T2796" style:parent-style-name="Absatz-Standardschriftart" style:family="text">
      <style:text-properties fo:color="#221E1F" fo:letter-spacing="0.0159in"/>
    </style:style>
    <style:style style:name="T2797" style:parent-style-name="Absatz-Standardschriftart" style:family="text">
      <style:text-properties fo:color="#221E1F" fo:letter-spacing="-0.0013in"/>
    </style:style>
    <style:style style:name="T2798" style:parent-style-name="Absatz-Standardschriftart" style:family="text">
      <style:text-properties style:font-name="Times New Roman" fo:color="#221E1F" fo:letter-spacing="0.0326in"/>
    </style:style>
    <style:style style:name="T2799" style:parent-style-name="Absatz-Standardschriftart" style:family="text">
      <style:text-properties fo:color="#221E1F" fo:letter-spacing="-0.0006in"/>
    </style:style>
    <style:style style:name="T2800" style:parent-style-name="Absatz-Standardschriftart" style:family="text">
      <style:text-properties fo:color="#221E1F" fo:letter-spacing="0.0104in"/>
    </style:style>
    <style:style style:name="T2801" style:parent-style-name="Absatz-Standardschriftart" style:family="text">
      <style:text-properties fo:color="#221E1F"/>
    </style:style>
    <style:style style:name="T2802" style:parent-style-name="Absatz-Standardschriftart" style:family="text">
      <style:text-properties fo:color="#221E1F" fo:letter-spacing="0.0111in"/>
    </style:style>
    <style:style style:name="T2803" style:parent-style-name="Absatz-Standardschriftart" style:family="text">
      <style:text-properties fo:color="#221E1F" fo:letter-spacing="-0.0006in"/>
    </style:style>
    <style:style style:name="T2804" style:parent-style-name="Absatz-Standardschriftart" style:family="text">
      <style:text-properties fo:color="#221E1F" fo:letter-spacing="0.0111in"/>
    </style:style>
    <style:style style:name="T2805" style:parent-style-name="Absatz-Standardschriftart" style:family="text">
      <style:text-properties fo:color="#221E1F" fo:letter-spacing="-0.0006in"/>
    </style:style>
    <style:style style:name="T2806" style:parent-style-name="Absatz-Standardschriftart" style:family="text">
      <style:text-properties fo:color="#221E1F" fo:letter-spacing="0.009in"/>
    </style:style>
    <style:style style:name="T2807" style:parent-style-name="Absatz-Standardschriftart" style:family="text">
      <style:text-properties fo:color="#221E1F"/>
    </style:style>
    <style:style style:name="T2808" style:parent-style-name="Absatz-Standardschriftart" style:family="text">
      <style:text-properties fo:color="#221E1F" fo:letter-spacing="0.0111in"/>
    </style:style>
    <style:style style:name="T2809" style:parent-style-name="Absatz-Standardschriftart" style:family="text">
      <style:text-properties fo:color="#221E1F" fo:letter-spacing="-0.0006in"/>
    </style:style>
    <style:style style:name="T2810" style:parent-style-name="Absatz-Standardschriftart" style:family="text">
      <style:text-properties fo:color="#221E1F" fo:letter-spacing="0.0097in"/>
    </style:style>
    <style:style style:name="T2811" style:parent-style-name="Absatz-Standardschriftart" style:family="text">
      <style:text-properties fo:color="#221E1F" fo:letter-spacing="-0.0006in"/>
    </style:style>
    <style:style style:name="T2812" style:parent-style-name="Absatz-Standardschriftart" style:family="text">
      <style:text-properties fo:color="#221E1F" fo:letter-spacing="0.0097in"/>
    </style:style>
    <style:style style:name="T2813" style:parent-style-name="Absatz-Standardschriftart" style:family="text">
      <style:text-properties fo:color="#221E1F" fo:letter-spacing="-0.0006in"/>
    </style:style>
    <style:style style:name="T2814" style:parent-style-name="Absatz-Standardschriftart" style:family="text">
      <style:text-properties fo:color="#221E1F" fo:letter-spacing="0.0111in"/>
    </style:style>
    <style:style style:name="T2815" style:parent-style-name="Absatz-Standardschriftart" style:family="text">
      <style:text-properties fo:color="#221E1F" fo:letter-spacing="-0.0013in"/>
    </style:style>
    <style:style style:name="T2816" style:parent-style-name="Absatz-Standardschriftart" style:family="text">
      <style:text-properties fo:color="#221E1F" fo:letter-spacing="0.0104in"/>
    </style:style>
    <style:style style:name="T2817" style:parent-style-name="Absatz-Standardschriftart" style:family="text">
      <style:text-properties fo:color="#221E1F" fo:letter-spacing="-0.0006in"/>
    </style:style>
    <style:style style:name="T2818" style:parent-style-name="Absatz-Standardschriftart" style:family="text">
      <style:text-properties fo:color="#221E1F" fo:letter-spacing="0.0111in"/>
    </style:style>
    <style:style style:name="T2819" style:parent-style-name="Absatz-Standardschriftart" style:family="text">
      <style:text-properties fo:color="#221E1F"/>
    </style:style>
    <style:style style:name="T2820" style:parent-style-name="Absatz-Standardschriftart" style:family="text">
      <style:text-properties fo:color="#221E1F" fo:letter-spacing="0.0111in"/>
    </style:style>
    <style:style style:name="T2821" style:parent-style-name="Absatz-Standardschriftart" style:family="text">
      <style:text-properties fo:color="#221E1F" fo:letter-spacing="-0.0006in"/>
    </style:style>
    <style:style style:name="T2822" style:parent-style-name="Absatz-Standardschriftart" style:family="text">
      <style:text-properties fo:color="#221E1F" fo:letter-spacing="0.0104in"/>
    </style:style>
    <style:style style:name="T2823" style:parent-style-name="Absatz-Standardschriftart" style:family="text">
      <style:text-properties fo:color="#221E1F" fo:letter-spacing="-0.0006in"/>
    </style:style>
    <style:style style:name="T2824" style:parent-style-name="Absatz-Standardschriftart" style:family="text">
      <style:text-properties fo:color="#221E1F" fo:letter-spacing="0.0104in"/>
    </style:style>
    <style:style style:name="T2825" style:parent-style-name="Absatz-Standardschriftart" style:family="text">
      <style:text-properties fo:color="#221E1F" fo:letter-spacing="-0.0013in"/>
    </style:style>
    <style:style style:name="T2826" style:parent-style-name="Absatz-Standardschriftart" style:family="text">
      <style:text-properties fo:color="#221E1F" fo:letter-spacing="0.0111in"/>
    </style:style>
    <style:style style:name="T2827" style:parent-style-name="Absatz-Standardschriftart" style:family="text">
      <style:text-properties fo:color="#221E1F" fo:letter-spacing="-0.0006in"/>
    </style:style>
    <style:style style:name="T2828" style:parent-style-name="Absatz-Standardschriftart" style:family="text">
      <style:text-properties style:font-name="Times New Roman" fo:color="#221E1F" fo:letter-spacing="0.0312in"/>
    </style:style>
    <style:style style:name="T2829" style:parent-style-name="Absatz-Standardschriftart" style:family="text">
      <style:text-properties fo:color="#221E1F"/>
    </style:style>
    <style:style style:name="T2830" style:parent-style-name="Absatz-Standardschriftart" style:family="text">
      <style:text-properties fo:color="#221E1F" fo:letter-spacing="0.0111in"/>
    </style:style>
    <style:style style:name="T2831" style:parent-style-name="Absatz-Standardschriftart" style:family="text">
      <style:text-properties fo:color="#221E1F" fo:letter-spacing="-0.0006in"/>
    </style:style>
    <style:style style:name="T2832" style:parent-style-name="Absatz-Standardschriftart" style:family="text">
      <style:text-properties fo:color="#221E1F" fo:letter-spacing="0.0111in"/>
    </style:style>
    <style:style style:name="T2833" style:parent-style-name="Absatz-Standardschriftart" style:family="text">
      <style:text-properties fo:color="#221E1F"/>
    </style:style>
    <style:style style:name="T2834" style:parent-style-name="Absatz-Standardschriftart" style:family="text">
      <style:text-properties fo:color="#221E1F" fo:letter-spacing="0.0111in"/>
    </style:style>
    <style:style style:name="T2835" style:parent-style-name="Absatz-Standardschriftart" style:family="text">
      <style:text-properties fo:color="#221E1F" fo:letter-spacing="-0.0006in"/>
    </style:style>
    <style:style style:name="T2836" style:parent-style-name="Absatz-Standardschriftart" style:family="text">
      <style:text-properties fo:color="#221E1F" fo:letter-spacing="0.0104in"/>
    </style:style>
    <style:style style:name="T2837" style:parent-style-name="Absatz-Standardschriftart" style:family="text">
      <style:text-properties fo:color="#221E1F"/>
    </style:style>
    <style:style style:name="T2838" style:parent-style-name="Absatz-Standardschriftart" style:family="text">
      <style:text-properties fo:color="#221E1F" fo:letter-spacing="0.0111in"/>
    </style:style>
    <style:style style:name="T2839" style:parent-style-name="Absatz-Standardschriftart" style:family="text">
      <style:text-properties fo:color="#221E1F" fo:letter-spacing="-0.0006in"/>
    </style:style>
    <style:style style:name="T2840" style:parent-style-name="Absatz-Standardschriftart" style:family="text">
      <style:text-properties fo:color="#221E1F" fo:letter-spacing="0.0111in"/>
    </style:style>
    <style:style style:name="T2841" style:parent-style-name="Absatz-Standardschriftart" style:family="text">
      <style:text-properties fo:color="#221E1F" fo:letter-spacing="-0.0013in"/>
    </style:style>
    <style:style style:name="T2842" style:parent-style-name="Absatz-Standardschriftart" style:family="text">
      <style:text-properties fo:color="#221E1F" fo:letter-spacing="0.0111in"/>
    </style:style>
    <style:style style:name="T2843" style:parent-style-name="Absatz-Standardschriftart" style:family="text">
      <style:text-properties fo:color="#221E1F" fo:letter-spacing="-0.0006in"/>
    </style:style>
    <style:style style:name="T2844" style:parent-style-name="Absatz-Standardschriftart" style:family="text">
      <style:text-properties fo:color="#221E1F" fo:letter-spacing="0.0111in"/>
    </style:style>
    <style:style style:name="T2845" style:parent-style-name="Absatz-Standardschriftart" style:family="text">
      <style:text-properties fo:color="#221E1F"/>
    </style:style>
    <style:style style:name="T2846" style:parent-style-name="Absatz-Standardschriftart" style:family="text">
      <style:text-properties fo:color="#221E1F" fo:letter-spacing="0.0111in"/>
    </style:style>
    <style:style style:name="T2847" style:parent-style-name="Absatz-Standardschriftart" style:family="text">
      <style:text-properties fo:color="#221E1F"/>
    </style:style>
    <style:style style:name="T2848" style:parent-style-name="Absatz-Standardschriftart" style:family="text">
      <style:text-properties fo:color="#221E1F" fo:letter-spacing="0.009in"/>
    </style:style>
    <style:style style:name="T2849" style:parent-style-name="Absatz-Standardschriftart" style:family="text">
      <style:text-properties fo:color="#221E1F"/>
    </style:style>
    <style:style style:name="T2850" style:parent-style-name="Absatz-Standardschriftart" style:family="text">
      <style:text-properties fo:color="#221E1F" fo:letter-spacing="0.0111in"/>
    </style:style>
    <style:style style:name="T2851" style:parent-style-name="Absatz-Standardschriftart" style:family="text">
      <style:text-properties fo:color="#221E1F"/>
    </style:style>
    <style:style style:name="T2852" style:parent-style-name="Absatz-Standardschriftart" style:family="text">
      <style:text-properties fo:color="#221E1F" fo:letter-spacing="0.009in"/>
    </style:style>
    <style:style style:name="T2853" style:parent-style-name="Absatz-Standardschriftart" style:family="text">
      <style:text-properties fo:color="#221E1F" fo:letter-spacing="-0.0006in"/>
    </style:style>
    <style:style style:name="T2854" style:parent-style-name="Absatz-Standardschriftart" style:family="text">
      <style:text-properties fo:color="#221E1F" fo:letter-spacing="0.0097in"/>
    </style:style>
    <style:style style:name="T2855" style:parent-style-name="Absatz-Standardschriftart" style:family="text">
      <style:text-properties fo:color="#221E1F" fo:letter-spacing="-0.0013in"/>
    </style:style>
    <style:style style:name="T2856" style:parent-style-name="Absatz-Standardschriftart" style:family="text">
      <style:text-properties fo:color="#221E1F" fo:letter-spacing="0.0111in"/>
    </style:style>
    <style:style style:name="T2857" style:parent-style-name="Absatz-Standardschriftart" style:family="text">
      <style:text-properties fo:color="#221E1F"/>
    </style:style>
    <style:style style:name="T2858" style:parent-style-name="Absatz-Standardschriftart" style:family="text">
      <style:text-properties fo:color="#221E1F" fo:letter-spacing="0.0111in"/>
    </style:style>
    <style:style style:name="T2859" style:parent-style-name="Absatz-Standardschriftart" style:family="text">
      <style:text-properties fo:color="#221E1F"/>
    </style:style>
    <style:style style:name="T2860" style:parent-style-name="Absatz-Standardschriftart" style:family="text">
      <style:text-properties style:font-name="Times New Roman" fo:color="#221E1F" fo:letter-spacing="0.0201in"/>
    </style:style>
    <style:style style:name="T2861" style:parent-style-name="Absatz-Standardschriftart" style:family="text">
      <style:text-properties fo:color="#221E1F" fo:letter-spacing="-0.0006in"/>
    </style:style>
    <style:style style:name="T2862" style:parent-style-name="Absatz-Standardschriftart" style:family="text">
      <style:text-properties fo:color="#221E1F" fo:letter-spacing="-0.0013in"/>
    </style:style>
    <style:style style:name="T2863" style:parent-style-name="Absatz-Standardschriftart" style:family="text">
      <style:text-properties fo:color="#221E1F" fo:letter-spacing="-0.0006in"/>
    </style:style>
    <style:style style:name="T2864" style:parent-style-name="Absatz-Standardschriftart" style:family="text">
      <style:text-properties fo:color="#221E1F"/>
    </style:style>
    <style:style style:name="T2865" style:parent-style-name="Absatz-Standardschriftart" style:family="text">
      <style:text-properties fo:color="#221E1F" fo:letter-spacing="-0.0006in"/>
    </style:style>
    <style:style style:name="T2866" style:parent-style-name="Absatz-Standardschriftart" style:family="text">
      <style:text-properties fo:color="#221E1F"/>
    </style:style>
    <style:style style:name="T2867" style:parent-style-name="Absatz-Standardschriftart" style:family="text">
      <style:text-properties fo:color="#221E1F" fo:letter-spacing="-0.0006in"/>
    </style:style>
    <style:style style:name="P2868" style:parent-style-name="Textkörper" style:family="paragraph">
      <style:paragraph-properties fo:text-align="justify" fo:margin-right="1.177in" fo:text-indent="0in">
        <style:tab-stops>
          <style:tab-stop style:type="left" style:position="0.1743in"/>
        </style:tab-stops>
      </style:paragraph-properties>
    </style:style>
    <style:style style:name="T2869" style:parent-style-name="Absatz-Standardschriftart" style:family="text">
      <style:text-properties fo:color="#221E1F" fo:letter-spacing="-0.0006in"/>
    </style:style>
    <style:style style:name="T2870" style:parent-style-name="Absatz-Standardschriftart" style:family="text">
      <style:text-properties fo:color="#221E1F"/>
    </style:style>
    <style:style style:name="T2871" style:parent-style-name="Absatz-Standardschriftart" style:family="text">
      <style:text-properties fo:color="#221E1F" fo:letter-spacing="0.002in"/>
    </style:style>
    <style:style style:name="T2872" style:parent-style-name="Absatz-Standardschriftart" style:family="text">
      <style:text-properties fo:color="#221E1F" fo:letter-spacing="-0.0006in"/>
    </style:style>
    <style:style style:name="T2873" style:parent-style-name="Absatz-Standardschriftart" style:family="text">
      <style:text-properties fo:color="#221E1F" fo:letter-spacing="0.0027in"/>
    </style:style>
    <style:style style:name="T2874" style:parent-style-name="Absatz-Standardschriftart" style:family="text">
      <style:text-properties fo:color="#221E1F" fo:letter-spacing="-0.0006in"/>
    </style:style>
    <style:style style:name="T2875" style:parent-style-name="Absatz-Standardschriftart" style:family="text">
      <style:text-properties fo:color="#221E1F" fo:letter-spacing="0.0013in"/>
    </style:style>
    <style:style style:name="T2876" style:parent-style-name="Absatz-Standardschriftart" style:family="text">
      <style:text-properties fo:color="#221E1F" fo:letter-spacing="-0.0006in"/>
    </style:style>
    <style:style style:name="T2877" style:parent-style-name="Absatz-Standardschriftart" style:family="text">
      <style:text-properties fo:color="#221E1F" fo:letter-spacing="0.0027in"/>
    </style:style>
    <style:style style:name="T2878" style:parent-style-name="Absatz-Standardschriftart" style:family="text">
      <style:text-properties fo:color="#221E1F" fo:letter-spacing="-0.0013in"/>
    </style:style>
    <style:style style:name="T2879" style:parent-style-name="Absatz-Standardschriftart" style:family="text">
      <style:text-properties fo:color="#221E1F" fo:letter-spacing="0.0027in"/>
    </style:style>
    <style:style style:name="T2880" style:parent-style-name="Absatz-Standardschriftart" style:family="text">
      <style:text-properties fo:color="#221E1F" fo:letter-spacing="-0.0006in"/>
    </style:style>
    <style:style style:name="T2881" style:parent-style-name="Absatz-Standardschriftart" style:family="text">
      <style:text-properties fo:color="#221E1F" fo:letter-spacing="0.0027in"/>
    </style:style>
    <style:style style:name="T2882" style:parent-style-name="Absatz-Standardschriftart" style:family="text">
      <style:text-properties fo:color="#221E1F" fo:letter-spacing="-0.0006in"/>
    </style:style>
    <style:style style:name="T2883" style:parent-style-name="Absatz-Standardschriftart" style:family="text">
      <style:text-properties fo:color="#221E1F" fo:letter-spacing="0.0006in"/>
    </style:style>
    <style:style style:name="T2884" style:parent-style-name="Absatz-Standardschriftart" style:family="text">
      <style:text-properties fo:color="#221E1F"/>
    </style:style>
    <style:style style:name="T2885" style:parent-style-name="Absatz-Standardschriftart" style:family="text">
      <style:text-properties fo:color="#221E1F" fo:letter-spacing="0.0034in"/>
    </style:style>
    <style:style style:name="T2886" style:parent-style-name="Absatz-Standardschriftart" style:family="text">
      <style:text-properties fo:color="#221E1F" fo:letter-spacing="-0.0006in"/>
    </style:style>
    <style:style style:name="T2887" style:parent-style-name="Absatz-Standardschriftart" style:family="text">
      <style:text-properties fo:color="#221E1F" fo:letter-spacing="0.0013in"/>
    </style:style>
    <style:style style:name="T2888" style:parent-style-name="Absatz-Standardschriftart" style:family="text">
      <style:text-properties fo:color="#221E1F" fo:letter-spacing="-0.0006in"/>
    </style:style>
    <style:style style:name="T2889" style:parent-style-name="Absatz-Standardschriftart" style:family="text">
      <style:text-properties fo:color="#221E1F" fo:letter-spacing="0.0027in"/>
    </style:style>
    <style:style style:name="T2890" style:parent-style-name="Absatz-Standardschriftart" style:family="text">
      <style:text-properties fo:color="#221E1F" fo:letter-spacing="-0.0006in"/>
    </style:style>
    <style:style style:name="T2891" style:parent-style-name="Absatz-Standardschriftart" style:family="text">
      <style:text-properties fo:color="#221E1F" fo:letter-spacing="0.0006in"/>
    </style:style>
    <style:style style:name="T2892" style:parent-style-name="Absatz-Standardschriftart" style:family="text">
      <style:text-properties fo:color="#221E1F"/>
    </style:style>
    <style:style style:name="T2893" style:parent-style-name="Absatz-Standardschriftart" style:family="text">
      <style:text-properties fo:color="#221E1F" fo:letter-spacing="0.0027in"/>
    </style:style>
    <style:style style:name="T2894" style:parent-style-name="Absatz-Standardschriftart" style:family="text">
      <style:text-properties fo:color="#221E1F" fo:letter-spacing="-0.0006in"/>
    </style:style>
    <style:style style:name="T2895" style:parent-style-name="Absatz-Standardschriftart" style:family="text">
      <style:text-properties style:font-name="Times New Roman" fo:color="#221E1F" fo:letter-spacing="0.0229in"/>
    </style:style>
    <style:style style:name="T2896" style:parent-style-name="Absatz-Standardschriftart" style:family="text">
      <style:text-properties fo:color="#221E1F" fo:letter-spacing="-0.0006in"/>
    </style:style>
    <style:style style:name="T2897" style:parent-style-name="Absatz-Standardschriftart" style:family="text">
      <style:text-properties fo:color="#221E1F" fo:letter-spacing="0.0041in"/>
    </style:style>
    <style:style style:name="T2898" style:parent-style-name="Absatz-Standardschriftart" style:family="text">
      <style:text-properties fo:color="#221E1F"/>
    </style:style>
    <style:style style:name="T2899" style:parent-style-name="Absatz-Standardschriftart" style:family="text">
      <style:text-properties fo:color="#221E1F" fo:letter-spacing="0.0041in"/>
    </style:style>
    <style:style style:name="T2900" style:parent-style-name="Absatz-Standardschriftart" style:family="text">
      <style:text-properties fo:color="#221E1F" fo:letter-spacing="-0.0006in"/>
    </style:style>
    <style:style style:name="T2901" style:parent-style-name="Absatz-Standardschriftart" style:family="text">
      <style:text-properties fo:color="#221E1F" fo:letter-spacing="0.0041in"/>
    </style:style>
    <style:style style:name="T2902" style:parent-style-name="Absatz-Standardschriftart" style:family="text">
      <style:text-properties fo:color="#221E1F" fo:letter-spacing="-0.0006in"/>
    </style:style>
    <style:style style:name="T2903" style:parent-style-name="Absatz-Standardschriftart" style:family="text">
      <style:text-properties fo:color="#221E1F" fo:letter-spacing="0.0048in"/>
    </style:style>
    <style:style style:name="T2904" style:parent-style-name="Absatz-Standardschriftart" style:family="text">
      <style:text-properties fo:color="#221E1F" fo:letter-spacing="-0.0013in"/>
    </style:style>
    <style:style style:name="T2905" style:parent-style-name="Absatz-Standardschriftart" style:family="text">
      <style:text-properties fo:color="#221E1F" fo:letter-spacing="0.0055in"/>
    </style:style>
    <style:style style:name="T2906" style:parent-style-name="Absatz-Standardschriftart" style:family="text">
      <style:text-properties fo:color="#221E1F" fo:letter-spacing="-0.0013in"/>
    </style:style>
    <style:style style:name="T2907" style:parent-style-name="Absatz-Standardschriftart" style:family="text">
      <style:text-properties fo:color="#221E1F" fo:letter-spacing="0.0055in"/>
    </style:style>
    <style:style style:name="T2908" style:parent-style-name="Absatz-Standardschriftart" style:family="text">
      <style:text-properties fo:color="#221E1F" fo:letter-spacing="-0.0013in"/>
    </style:style>
    <style:style style:name="T2909" style:parent-style-name="Absatz-Standardschriftart" style:family="text">
      <style:text-properties fo:color="#221E1F" fo:letter-spacing="0.0062in"/>
    </style:style>
    <style:style style:name="T2910" style:parent-style-name="Absatz-Standardschriftart" style:family="text">
      <style:text-properties fo:color="#221E1F" fo:letter-spacing="-0.0006in"/>
    </style:style>
    <style:style style:name="T2911" style:parent-style-name="Absatz-Standardschriftart" style:family="text">
      <style:text-properties fo:color="#221E1F" fo:letter-spacing="0.0048in"/>
    </style:style>
    <style:style style:name="T2912" style:parent-style-name="Absatz-Standardschriftart" style:family="text">
      <style:text-properties fo:color="#221E1F"/>
    </style:style>
    <style:style style:name="T2913" style:parent-style-name="Absatz-Standardschriftart" style:family="text">
      <style:text-properties fo:color="#221E1F" fo:letter-spacing="0.0055in"/>
    </style:style>
    <style:style style:name="T2914" style:parent-style-name="Absatz-Standardschriftart" style:family="text">
      <style:text-properties fo:color="#221E1F" fo:letter-spacing="-0.0006in"/>
    </style:style>
    <style:style style:name="T2915" style:parent-style-name="Absatz-Standardschriftart" style:family="text">
      <style:text-properties fo:color="#221E1F" fo:letter-spacing="0.0055in"/>
    </style:style>
    <style:style style:name="T2916" style:parent-style-name="Absatz-Standardschriftart" style:family="text">
      <style:text-properties fo:color="#221E1F" fo:letter-spacing="-0.0006in"/>
    </style:style>
    <style:style style:name="T2917" style:parent-style-name="Absatz-Standardschriftart" style:family="text">
      <style:text-properties fo:color="#221E1F" fo:letter-spacing="0.0055in"/>
    </style:style>
    <style:style style:name="T2918" style:parent-style-name="Absatz-Standardschriftart" style:family="text">
      <style:text-properties fo:color="#221E1F" fo:letter-spacing="-0.0006in"/>
    </style:style>
    <style:style style:name="T2919" style:parent-style-name="Absatz-Standardschriftart" style:family="text">
      <style:text-properties fo:color="#221E1F" fo:letter-spacing="0.0027in"/>
    </style:style>
    <style:style style:name="T2920" style:parent-style-name="Absatz-Standardschriftart" style:family="text">
      <style:text-properties fo:color="#221E1F" fo:letter-spacing="-0.0013in"/>
    </style:style>
    <style:style style:name="T2921" style:parent-style-name="Absatz-Standardschriftart" style:family="text">
      <style:text-properties style:font-name="Times New Roman" fo:color="#221E1F" fo:letter-spacing="0.0368in"/>
    </style:style>
    <style:style style:name="T2922" style:parent-style-name="Absatz-Standardschriftart" style:family="text">
      <style:text-properties fo:color="#221E1F" fo:letter-spacing="-0.0006in"/>
    </style:style>
    <style:style style:name="P2923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55" style:parent-style-name="Textkörper" style:family="paragraph">
      <style:paragraph-properties fo:text-align="justify" fo:margin-top="0.0513in" fo:margin-right="1.177in" fo:text-indent="0in">
        <style:tab-stops>
          <style:tab-stop style:type="left" style:position="0.2638in"/>
        </style:tab-stops>
      </style:paragraph-properties>
    </style:style>
    <style:style style:name="T2956" style:parent-style-name="Absatz-Standardschriftart" style:family="text">
      <style:text-properties fo:color="#221E1F" fo:letter-spacing="-0.0006in"/>
    </style:style>
    <style:style style:name="T2957" style:parent-style-name="Absatz-Standardschriftart" style:family="text">
      <style:text-properties fo:color="#221E1F" fo:letter-spacing="0.0104in"/>
    </style:style>
    <style:style style:name="T2958" style:parent-style-name="Absatz-Standardschriftart" style:family="text">
      <style:text-properties fo:color="#221E1F"/>
    </style:style>
    <style:style style:name="T2959" style:parent-style-name="Absatz-Standardschriftart" style:family="text">
      <style:text-properties fo:color="#221E1F" fo:letter-spacing="0.0097in"/>
    </style:style>
    <style:style style:name="T2960" style:parent-style-name="Absatz-Standardschriftart" style:family="text">
      <style:text-properties fo:color="#221E1F" fo:letter-spacing="-0.0006in"/>
    </style:style>
    <style:style style:name="T2961" style:parent-style-name="Absatz-Standardschriftart" style:family="text">
      <style:text-properties fo:color="#221E1F" fo:letter-spacing="0.009in"/>
    </style:style>
    <style:style style:name="T2962" style:parent-style-name="Absatz-Standardschriftart" style:family="text">
      <style:text-properties fo:color="#221E1F" fo:letter-spacing="-0.0006in"/>
    </style:style>
    <style:style style:name="T2963" style:parent-style-name="Absatz-Standardschriftart" style:family="text">
      <style:text-properties fo:color="#221E1F" fo:letter-spacing="0.0097in"/>
    </style:style>
    <style:style style:name="T2964" style:parent-style-name="Absatz-Standardschriftart" style:family="text">
      <style:text-properties fo:color="#221E1F"/>
    </style:style>
    <style:style style:name="T2965" style:parent-style-name="Absatz-Standardschriftart" style:family="text">
      <style:text-properties fo:color="#221E1F" fo:letter-spacing="0.0097in"/>
    </style:style>
    <style:style style:name="T2966" style:parent-style-name="Absatz-Standardschriftart" style:family="text">
      <style:text-properties fo:color="#221E1F" fo:letter-spacing="-0.0006in"/>
    </style:style>
    <style:style style:name="T2967" style:parent-style-name="Absatz-Standardschriftart" style:family="text">
      <style:text-properties fo:color="#221E1F" fo:letter-spacing="0.0118in"/>
    </style:style>
    <style:style style:name="T2968" style:parent-style-name="Absatz-Standardschriftart" style:family="text">
      <style:text-properties fo:color="#221E1F" fo:letter-spacing="-0.0006in"/>
    </style:style>
    <style:style style:name="T2969" style:parent-style-name="Absatz-Standardschriftart" style:family="text">
      <style:text-properties fo:color="#221E1F" fo:letter-spacing="0.0104in"/>
    </style:style>
    <style:style style:name="T2970" style:parent-style-name="Absatz-Standardschriftart" style:family="text">
      <style:text-properties fo:color="#221E1F" fo:letter-spacing="-0.0006in"/>
    </style:style>
    <style:style style:name="T2971" style:parent-style-name="Absatz-Standardschriftart" style:family="text">
      <style:text-properties fo:color="#221E1F" fo:letter-spacing="0.0097in"/>
    </style:style>
    <style:style style:name="T2972" style:parent-style-name="Absatz-Standardschriftart" style:family="text">
      <style:text-properties fo:color="#221E1F" fo:letter-spacing="-0.0013in"/>
    </style:style>
    <style:style style:name="T2973" style:parent-style-name="Absatz-Standardschriftart" style:family="text">
      <style:text-properties fo:color="#221E1F" fo:letter-spacing="0.0118in"/>
    </style:style>
    <style:style style:name="T2974" style:parent-style-name="Absatz-Standardschriftart" style:family="text">
      <style:text-properties fo:color="#221E1F"/>
    </style:style>
    <style:style style:name="T2975" style:parent-style-name="Absatz-Standardschriftart" style:family="text">
      <style:text-properties style:font-name="Times New Roman" fo:color="#221E1F" fo:letter-spacing="0.0201in"/>
    </style:style>
    <style:style style:name="T2976" style:parent-style-name="Absatz-Standardschriftart" style:family="text">
      <style:text-properties fo:color="#221E1F" fo:letter-spacing="-0.0006in"/>
    </style:style>
    <style:style style:name="T2977" style:parent-style-name="Absatz-Standardschriftart" style:family="text">
      <style:text-properties fo:color="#221E1F" fo:letter-spacing="0.0041in"/>
    </style:style>
    <style:style style:name="T2978" style:parent-style-name="Absatz-Standardschriftart" style:family="text">
      <style:text-properties fo:color="#221E1F"/>
    </style:style>
    <style:style style:name="T2979" style:parent-style-name="Absatz-Standardschriftart" style:family="text">
      <style:text-properties fo:color="#221E1F" fo:letter-spacing="0.0041in"/>
    </style:style>
    <style:style style:name="T2980" style:parent-style-name="Absatz-Standardschriftart" style:family="text">
      <style:text-properties fo:color="#221E1F"/>
    </style:style>
    <style:style style:name="T2981" style:parent-style-name="Absatz-Standardschriftart" style:family="text">
      <style:text-properties fo:color="#221E1F" fo:letter-spacing="0.0041in"/>
    </style:style>
    <style:style style:name="T2982" style:parent-style-name="Absatz-Standardschriftart" style:family="text">
      <style:text-properties fo:color="#221E1F" fo:letter-spacing="-0.0006in"/>
    </style:style>
    <style:style style:name="T2983" style:parent-style-name="Absatz-Standardschriftart" style:family="text">
      <style:text-properties fo:color="#221E1F" fo:letter-spacing="0.0027in"/>
    </style:style>
    <style:style style:name="T2984" style:parent-style-name="Absatz-Standardschriftart" style:family="text">
      <style:text-properties fo:color="#221E1F" fo:letter-spacing="-0.0006in"/>
    </style:style>
    <style:style style:name="T2985" style:parent-style-name="Absatz-Standardschriftart" style:family="text">
      <style:text-properties fo:color="#221E1F" fo:letter-spacing="0.0041in"/>
    </style:style>
    <style:style style:name="T2986" style:parent-style-name="Absatz-Standardschriftart" style:family="text">
      <style:text-properties fo:color="#221E1F"/>
    </style:style>
    <style:style style:name="T2987" style:parent-style-name="Absatz-Standardschriftart" style:family="text">
      <style:text-properties fo:color="#221E1F" fo:letter-spacing="0.0041in"/>
    </style:style>
    <style:style style:name="T2988" style:parent-style-name="Absatz-Standardschriftart" style:family="text">
      <style:text-properties fo:color="#221E1F" fo:letter-spacing="-0.0006in"/>
    </style:style>
    <style:style style:name="T2989" style:parent-style-name="Absatz-Standardschriftart" style:family="text">
      <style:text-properties fo:color="#221E1F" fo:letter-spacing="0.002in"/>
    </style:style>
    <style:style style:name="T2990" style:parent-style-name="Absatz-Standardschriftart" style:family="text">
      <style:text-properties fo:color="#221E1F" fo:letter-spacing="-0.0006in"/>
    </style:style>
    <style:style style:name="T2991" style:parent-style-name="Absatz-Standardschriftart" style:family="text">
      <style:text-properties fo:color="#221E1F" fo:letter-spacing="0.0041in"/>
    </style:style>
    <style:style style:name="T2992" style:parent-style-name="Absatz-Standardschriftart" style:family="text">
      <style:text-properties fo:color="#221E1F" fo:letter-spacing="-0.0006in"/>
    </style:style>
    <style:style style:name="T2993" style:parent-style-name="Absatz-Standardschriftart" style:family="text">
      <style:text-properties fo:color="#221E1F" fo:letter-spacing="0.0048in"/>
    </style:style>
    <style:style style:name="T2994" style:parent-style-name="Absatz-Standardschriftart" style:family="text">
      <style:text-properties fo:color="#221E1F"/>
    </style:style>
    <style:style style:name="T2995" style:parent-style-name="Absatz-Standardschriftart" style:family="text">
      <style:text-properties fo:color="#221E1F" fo:letter-spacing="0.002in"/>
    </style:style>
    <style:style style:name="T2996" style:parent-style-name="Absatz-Standardschriftart" style:family="text">
      <style:text-properties fo:color="#221E1F"/>
    </style:style>
    <style:style style:name="T2997" style:parent-style-name="Absatz-Standardschriftart" style:family="text">
      <style:text-properties fo:color="#221E1F" fo:letter-spacing="0.0041in"/>
    </style:style>
    <style:style style:name="T2998" style:parent-style-name="Absatz-Standardschriftart" style:family="text">
      <style:text-properties fo:color="#221E1F"/>
    </style:style>
    <style:style style:name="T2999" style:parent-style-name="Absatz-Standardschriftart" style:family="text">
      <style:text-properties fo:color="#221E1F" fo:letter-spacing="0.0041in"/>
    </style:style>
    <style:style style:name="T3000" style:parent-style-name="Absatz-Standardschriftart" style:family="text">
      <style:text-properties fo:color="#221E1F" fo:letter-spacing="-0.0006in"/>
    </style:style>
    <style:style style:name="T3001" style:parent-style-name="Absatz-Standardschriftart" style:family="text">
      <style:text-properties fo:color="#221E1F" fo:letter-spacing="0.0034in"/>
    </style:style>
    <style:style style:name="T3002" style:parent-style-name="Absatz-Standardschriftart" style:family="text">
      <style:text-properties fo:color="#221E1F" fo:letter-spacing="-0.0006in"/>
    </style:style>
    <style:style style:name="T3003" style:parent-style-name="Absatz-Standardschriftart" style:family="text">
      <style:text-properties style:font-name="Times New Roman" fo:color="#221E1F" fo:letter-spacing="0.0243in"/>
    </style:style>
    <style:style style:name="T3004" style:parent-style-name="Absatz-Standardschriftart" style:family="text">
      <style:text-properties fo:color="#221E1F"/>
    </style:style>
    <style:style style:name="T3005" style:parent-style-name="Absatz-Standardschriftart" style:family="text">
      <style:text-properties fo:color="#221E1F" fo:letter-spacing="-0.0006in"/>
    </style:style>
    <style:style style:name="P3006" style:parent-style-name="Textkörper" style:family="paragraph">
      <style:paragraph-properties fo:text-align="justify" fo:margin-right="1.177in" fo:text-indent="0in">
        <style:tab-stops>
          <style:tab-stop style:type="left" style:position="0.1354in"/>
        </style:tab-stops>
      </style:paragraph-properties>
    </style:style>
    <style:style style:name="T3007" style:parent-style-name="Absatz-Standardschriftart" style:family="text">
      <style:text-properties fo:color="#221E1F"/>
    </style:style>
    <style:style style:name="T3008" style:parent-style-name="Absatz-Standardschriftart" style:family="text">
      <style:text-properties fo:color="#221E1F" fo:letter-spacing="0.0125in"/>
    </style:style>
    <style:style style:name="T3009" style:parent-style-name="Absatz-Standardschriftart" style:family="text">
      <style:text-properties fo:color="#221E1F" fo:letter-spacing="-0.0006in"/>
    </style:style>
    <style:style style:name="T3010" style:parent-style-name="Absatz-Standardschriftart" style:family="text">
      <style:text-properties fo:color="#221E1F" fo:letter-spacing="0.0125in"/>
    </style:style>
    <style:style style:name="T3011" style:parent-style-name="Absatz-Standardschriftart" style:family="text">
      <style:text-properties fo:color="#221E1F"/>
    </style:style>
    <style:style style:name="T3012" style:parent-style-name="Absatz-Standardschriftart" style:family="text">
      <style:text-properties fo:color="#221E1F" fo:letter-spacing="0.0104in"/>
    </style:style>
    <style:style style:name="T3013" style:parent-style-name="Absatz-Standardschriftart" style:family="text">
      <style:text-properties fo:color="#221E1F" fo:letter-spacing="-0.0006in"/>
    </style:style>
    <style:style style:name="T3014" style:parent-style-name="Absatz-Standardschriftart" style:family="text">
      <style:text-properties fo:color="#221E1F" fo:letter-spacing="0.0125in"/>
    </style:style>
    <style:style style:name="T3015" style:parent-style-name="Absatz-Standardschriftart" style:family="text">
      <style:text-properties fo:color="#221E1F" fo:letter-spacing="-0.0013in"/>
    </style:style>
    <style:style style:name="T3016" style:parent-style-name="Absatz-Standardschriftart" style:family="text">
      <style:text-properties fo:color="#221E1F" fo:letter-spacing="0.0125in"/>
    </style:style>
    <style:style style:name="T3017" style:parent-style-name="Absatz-Standardschriftart" style:family="text">
      <style:text-properties fo:color="#221E1F" fo:letter-spacing="-0.0006in"/>
    </style:style>
    <style:style style:name="T3018" style:parent-style-name="Absatz-Standardschriftart" style:family="text">
      <style:text-properties fo:color="#221E1F" fo:letter-spacing="0.0125in"/>
    </style:style>
    <style:style style:name="T3019" style:parent-style-name="Absatz-Standardschriftart" style:family="text">
      <style:text-properties fo:color="#221E1F"/>
    </style:style>
    <style:style style:name="T3020" style:parent-style-name="Absatz-Standardschriftart" style:family="text">
      <style:text-properties fo:color="#221E1F" fo:letter-spacing="0.0104in"/>
    </style:style>
    <style:style style:name="T3021" style:parent-style-name="Absatz-Standardschriftart" style:family="text">
      <style:text-properties fo:color="#221E1F" fo:letter-spacing="-0.0006in"/>
    </style:style>
    <style:style style:name="T3022" style:parent-style-name="Absatz-Standardschriftart" style:family="text">
      <style:text-properties fo:color="#221E1F" fo:letter-spacing="0.0125in"/>
    </style:style>
    <style:style style:name="T3023" style:parent-style-name="Absatz-Standardschriftart" style:family="text">
      <style:text-properties fo:color="#221E1F"/>
    </style:style>
    <style:style style:name="T3024" style:parent-style-name="Absatz-Standardschriftart" style:family="text">
      <style:text-properties fo:color="#221E1F" fo:letter-spacing="0.0131in"/>
    </style:style>
    <style:style style:name="T3025" style:parent-style-name="Absatz-Standardschriftart" style:family="text">
      <style:text-properties fo:color="#221E1F" fo:letter-spacing="-0.0006in"/>
    </style:style>
    <style:style style:name="T3026" style:parent-style-name="Absatz-Standardschriftart" style:family="text">
      <style:text-properties fo:color="#221E1F" fo:letter-spacing="0.0125in"/>
    </style:style>
    <style:style style:name="T3027" style:parent-style-name="Absatz-Standardschriftart" style:family="text">
      <style:text-properties fo:color="#221E1F"/>
    </style:style>
    <style:style style:name="T3028" style:parent-style-name="Absatz-Standardschriftart" style:family="text">
      <style:text-properties fo:color="#221E1F" fo:letter-spacing="0.0125in"/>
    </style:style>
    <style:style style:name="T3029" style:parent-style-name="Absatz-Standardschriftart" style:family="text">
      <style:text-properties fo:color="#221E1F" fo:letter-spacing="-0.0013in"/>
    </style:style>
    <style:style style:name="T3030" style:parent-style-name="Absatz-Standardschriftart" style:family="text">
      <style:text-properties style:font-name="Times New Roman" fo:color="#221E1F" fo:letter-spacing="0.0298in"/>
    </style:style>
    <style:style style:name="T3031" style:parent-style-name="Absatz-Standardschriftart" style:family="text">
      <style:text-properties fo:color="#221E1F" fo:letter-spacing="-0.0006in"/>
    </style:style>
    <style:style style:name="T3032" style:parent-style-name="Absatz-Standardschriftart" style:family="text">
      <style:text-properties fo:color="#221E1F" fo:letter-spacing="0.0055in"/>
    </style:style>
    <style:style style:name="T3033" style:parent-style-name="Absatz-Standardschriftart" style:family="text">
      <style:text-properties fo:color="#221E1F" fo:letter-spacing="-0.0006in"/>
    </style:style>
    <style:style style:name="T3034" style:parent-style-name="Absatz-Standardschriftart" style:family="text">
      <style:text-properties fo:color="#221E1F" fo:letter-spacing="0.0062in"/>
    </style:style>
    <style:style style:name="T3035" style:parent-style-name="Absatz-Standardschriftart" style:family="text">
      <style:text-properties fo:color="#221E1F"/>
    </style:style>
    <style:style style:name="T3036" style:parent-style-name="Absatz-Standardschriftart" style:family="text">
      <style:text-properties fo:color="#221E1F" fo:letter-spacing="0.0055in"/>
    </style:style>
    <style:style style:name="T3037" style:parent-style-name="Absatz-Standardschriftart" style:family="text">
      <style:text-properties fo:color="#221E1F"/>
    </style:style>
    <style:style style:name="T3038" style:parent-style-name="Absatz-Standardschriftart" style:family="text">
      <style:text-properties fo:color="#221E1F" fo:letter-spacing="0.0055in"/>
    </style:style>
    <style:style style:name="T3039" style:parent-style-name="Absatz-Standardschriftart" style:family="text">
      <style:text-properties fo:color="#221E1F" fo:letter-spacing="-0.0006in"/>
    </style:style>
    <style:style style:name="T3040" style:parent-style-name="Absatz-Standardschriftart" style:family="text">
      <style:text-properties fo:color="#221E1F" fo:letter-spacing="0.0076in"/>
    </style:style>
    <style:style style:name="T3041" style:parent-style-name="Absatz-Standardschriftart" style:family="text">
      <style:text-properties fo:color="#221E1F" fo:letter-spacing="-0.0006in"/>
    </style:style>
    <style:style style:name="T3042" style:parent-style-name="Absatz-Standardschriftart" style:family="text">
      <style:text-properties fo:color="#221E1F" fo:letter-spacing="0.0076in"/>
    </style:style>
    <style:style style:name="T3043" style:parent-style-name="Absatz-Standardschriftart" style:family="text">
      <style:text-properties fo:color="#221E1F" fo:letter-spacing="-0.0006in"/>
    </style:style>
    <style:style style:name="T3044" style:parent-style-name="Absatz-Standardschriftart" style:family="text">
      <style:text-properties fo:color="#221E1F" fo:letter-spacing="0.0076in"/>
    </style:style>
    <style:style style:name="T3045" style:parent-style-name="Absatz-Standardschriftart" style:family="text">
      <style:text-properties fo:color="#221E1F" fo:letter-spacing="-0.0013in"/>
    </style:style>
    <style:style style:name="T3046" style:parent-style-name="Absatz-Standardschriftart" style:family="text">
      <style:text-properties fo:color="#221E1F" fo:letter-spacing="0.0076in"/>
    </style:style>
    <style:style style:name="T3047" style:parent-style-name="Absatz-Standardschriftart" style:family="text">
      <style:text-properties fo:color="#221E1F" fo:letter-spacing="-0.0006in"/>
    </style:style>
    <style:style style:name="T3048" style:parent-style-name="Absatz-Standardschriftart" style:family="text">
      <style:text-properties fo:color="#221E1F" fo:letter-spacing="0.0083in"/>
    </style:style>
    <style:style style:name="T3049" style:parent-style-name="Absatz-Standardschriftart" style:family="text">
      <style:text-properties fo:color="#221E1F" fo:letter-spacing="-0.0013in"/>
    </style:style>
    <style:style style:name="T3050" style:parent-style-name="Absatz-Standardschriftart" style:family="text">
      <style:text-properties fo:color="#221E1F" fo:letter-spacing="0.0076in"/>
    </style:style>
    <style:style style:name="T3051" style:parent-style-name="Absatz-Standardschriftart" style:family="text">
      <style:text-properties fo:color="#221E1F" fo:letter-spacing="-0.0006in"/>
    </style:style>
    <style:style style:name="T3052" style:parent-style-name="Absatz-Standardschriftart" style:family="text">
      <style:text-properties fo:color="#221E1F" fo:letter-spacing="0.0076in"/>
    </style:style>
    <style:style style:name="T3053" style:parent-style-name="Absatz-Standardschriftart" style:family="text">
      <style:text-properties fo:color="#221E1F" fo:letter-spacing="-0.0006in"/>
    </style:style>
    <style:style style:name="T3054" style:parent-style-name="Absatz-Standardschriftart" style:family="text">
      <style:text-properties fo:color="#221E1F" fo:letter-spacing="0.0055in"/>
    </style:style>
    <style:style style:name="T3055" style:parent-style-name="Absatz-Standardschriftart" style:family="text">
      <style:text-properties fo:color="#221E1F"/>
    </style:style>
    <style:style style:name="T3056" style:parent-style-name="Absatz-Standardschriftart" style:family="text">
      <style:text-properties fo:color="#221E1F" fo:letter-spacing="0.0055in"/>
    </style:style>
    <style:style style:name="T3057" style:parent-style-name="Absatz-Standardschriftart" style:family="text">
      <style:text-properties fo:color="#221E1F" fo:letter-spacing="-0.0006in"/>
    </style:style>
    <style:style style:name="T3058" style:parent-style-name="Absatz-Standardschriftart" style:family="text">
      <style:text-properties fo:color="#221E1F" fo:letter-spacing="0.0055in"/>
    </style:style>
    <style:style style:name="T3059" style:parent-style-name="Absatz-Standardschriftart" style:family="text">
      <style:text-properties fo:color="#221E1F" fo:letter-spacing="-0.0013in"/>
    </style:style>
    <style:style style:name="T3060" style:parent-style-name="Absatz-Standardschriftart" style:family="text">
      <style:text-properties style:font-name="Times New Roman" fo:color="#221E1F" fo:letter-spacing="0.0243in"/>
    </style:style>
    <style:style style:name="T3061" style:parent-style-name="Absatz-Standardschriftart" style:family="text">
      <style:text-properties fo:color="#221E1F" fo:letter-spacing="-0.0006in"/>
    </style:style>
    <style:style style:name="T3062" style:parent-style-name="Absatz-Standardschriftart" style:family="text">
      <style:text-properties fo:color="#221E1F" fo:letter-spacing="-0.002in"/>
    </style:style>
    <style:style style:name="T3063" style:parent-style-name="Absatz-Standardschriftart" style:family="text">
      <style:text-properties fo:color="#221E1F" fo:letter-spacing="-0.0006in"/>
    </style:style>
    <style:style style:name="P3064" style:parent-style-name="Textkörper" style:family="paragraph">
      <style:paragraph-properties fo:text-align="justify" fo:margin-top="0.0006in" fo:margin-right="1.177in" fo:text-indent="0in">
        <style:tab-stops>
          <style:tab-stop style:type="left" style:position="0.1291in"/>
        </style:tab-stops>
      </style:paragraph-properties>
    </style:style>
    <style:style style:name="P306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066" style:parent-style-name="Absatz-Standardschriftart" style:family="text">
      <style:text-properties style:font-name="Arial" fo:font-size="6pt" style:font-size-asian="6pt"/>
    </style:style>
    <style:style style:name="P3067" style:parent-style-name="Standard" style:family="paragraph">
      <style:paragraph-properties fo:margin-top="0.0013in" fo:margin-left="0.0138in">
        <style:tab-stops/>
      </style:paragraph-properties>
    </style:style>
    <style:style style:name="T3068" style:parent-style-name="Absatz-Standardschriftart" style:family="text">
      <style:text-properties style:font-name="Arial" fo:font-size="7pt" style:font-size-asian="7pt"/>
    </style:style>
    <style:style style:name="T3069" style:parent-style-name="Absatz-Standardschriftart" style:family="text">
      <style:text-properties fo:color="#221E1F" fo:letter-spacing="-0.0006in"/>
    </style:style>
    <style:style style:name="T3070" style:parent-style-name="Absatz-Standardschriftart" style:family="text">
      <style:text-properties fo:color="#221E1F" fo:letter-spacing="0.0055in"/>
    </style:style>
    <style:style style:name="T3071" style:parent-style-name="Absatz-Standardschriftart" style:family="text">
      <style:text-properties fo:color="#221E1F" fo:letter-spacing="-0.0006in"/>
    </style:style>
    <style:style style:name="T3072" style:parent-style-name="Absatz-Standardschriftart" style:family="text">
      <style:text-properties fo:color="#221E1F" fo:letter-spacing="0.0055in"/>
    </style:style>
    <style:style style:name="T3073" style:parent-style-name="Absatz-Standardschriftart" style:family="text">
      <style:text-properties fo:color="#221E1F" fo:letter-spacing="-0.0006in"/>
    </style:style>
    <style:style style:name="T3074" style:parent-style-name="Absatz-Standardschriftart" style:family="text">
      <style:text-properties fo:color="#221E1F" fo:letter-spacing="0.0055in"/>
    </style:style>
    <style:style style:name="T3075" style:parent-style-name="Absatz-Standardschriftart" style:family="text">
      <style:text-properties fo:color="#221E1F" fo:letter-spacing="-0.0006in"/>
    </style:style>
    <style:style style:name="T3076" style:parent-style-name="Absatz-Standardschriftart" style:family="text">
      <style:text-properties fo:color="#221E1F" fo:letter-spacing="0.0055in"/>
    </style:style>
    <style:style style:name="T3077" style:parent-style-name="Absatz-Standardschriftart" style:family="text">
      <style:text-properties fo:color="#221E1F"/>
    </style:style>
    <style:style style:name="T3078" style:parent-style-name="Absatz-Standardschriftart" style:family="text">
      <style:text-properties fo:color="#221E1F" fo:letter-spacing="0.0041in"/>
    </style:style>
    <style:style style:name="T3079" style:parent-style-name="Absatz-Standardschriftart" style:family="text">
      <style:text-properties fo:color="#221E1F" fo:letter-spacing="-0.0006in"/>
    </style:style>
    <style:style style:name="T3080" style:parent-style-name="Absatz-Standardschriftart" style:family="text">
      <style:text-properties fo:color="#221E1F" fo:letter-spacing="0.0055in"/>
    </style:style>
    <style:style style:name="T3081" style:parent-style-name="Absatz-Standardschriftart" style:family="text">
      <style:text-properties fo:color="#221E1F"/>
    </style:style>
    <style:style style:name="T3082" style:parent-style-name="Absatz-Standardschriftart" style:family="text">
      <style:text-properties fo:color="#221E1F" fo:letter-spacing="0.0055in"/>
    </style:style>
    <style:style style:name="T3083" style:parent-style-name="Absatz-Standardschriftart" style:family="text">
      <style:text-properties fo:color="#221E1F" fo:letter-spacing="-0.0006in"/>
    </style:style>
    <style:style style:name="T3084" style:parent-style-name="Absatz-Standardschriftart" style:family="text">
      <style:text-properties fo:color="#221E1F" fo:letter-spacing="0.0055in"/>
    </style:style>
    <style:style style:name="T3085" style:parent-style-name="Absatz-Standardschriftart" style:family="text">
      <style:text-properties fo:color="#221E1F" fo:letter-spacing="-0.0013in"/>
    </style:style>
    <style:style style:name="T3086" style:parent-style-name="Absatz-Standardschriftart" style:family="text">
      <style:text-properties fo:color="#221E1F" fo:letter-spacing="0.0062in"/>
    </style:style>
    <style:style style:name="T3087" style:parent-style-name="Absatz-Standardschriftart" style:family="text">
      <style:text-properties fo:color="#221E1F" fo:letter-spacing="-0.0006in"/>
    </style:style>
    <style:style style:name="T3088" style:parent-style-name="Absatz-Standardschriftart" style:family="text">
      <style:text-properties fo:color="#221E1F" fo:letter-spacing="0.0055in"/>
    </style:style>
    <style:style style:name="T3089" style:parent-style-name="Absatz-Standardschriftart" style:family="text">
      <style:text-properties fo:color="#221E1F" fo:letter-spacing="-0.0006in"/>
    </style:style>
    <style:style style:name="T3090" style:parent-style-name="Absatz-Standardschriftart" style:family="text">
      <style:text-properties style:font-name="Times New Roman" fo:color="#221E1F" fo:letter-spacing="0.0173in"/>
    </style:style>
    <style:style style:name="T3091" style:parent-style-name="Absatz-Standardschriftart" style:family="text">
      <style:text-properties fo:color="#221E1F"/>
    </style:style>
    <style:style style:name="T3092" style:parent-style-name="Absatz-Standardschriftart" style:family="text">
      <style:text-properties fo:color="#221E1F" fo:letter-spacing="0.0312in"/>
    </style:style>
    <style:style style:name="T3093" style:parent-style-name="Absatz-Standardschriftart" style:family="text">
      <style:text-properties fo:color="#221E1F" fo:letter-spacing="-0.0006in"/>
    </style:style>
    <style:style style:name="T3094" style:parent-style-name="Absatz-Standardschriftart" style:family="text">
      <style:text-properties fo:color="#221E1F" fo:letter-spacing="0.0312in"/>
    </style:style>
    <style:style style:name="T3095" style:parent-style-name="Absatz-Standardschriftart" style:family="text">
      <style:text-properties fo:color="#221E1F"/>
    </style:style>
    <style:style style:name="T3096" style:parent-style-name="Absatz-Standardschriftart" style:family="text">
      <style:text-properties fo:color="#221E1F" fo:letter-spacing="0.0319in"/>
    </style:style>
    <style:style style:name="T3097" style:parent-style-name="Absatz-Standardschriftart" style:family="text">
      <style:text-properties fo:color="#221E1F" fo:letter-spacing="-0.0013in"/>
    </style:style>
    <style:style style:name="T3098" style:parent-style-name="Absatz-Standardschriftart" style:family="text">
      <style:text-properties fo:color="#221E1F" fo:letter-spacing="0.0312in"/>
    </style:style>
    <style:style style:name="T3099" style:parent-style-name="Absatz-Standardschriftart" style:family="text">
      <style:text-properties fo:color="#221E1F"/>
    </style:style>
    <style:style style:name="T3100" style:parent-style-name="Absatz-Standardschriftart" style:family="text">
      <style:text-properties fo:color="#221E1F" fo:letter-spacing="0.0312in"/>
    </style:style>
    <style:style style:name="T3101" style:parent-style-name="Absatz-Standardschriftart" style:family="text">
      <style:text-properties fo:color="#221E1F" fo:letter-spacing="-0.0006in"/>
    </style:style>
    <style:style style:name="T3102" style:parent-style-name="Absatz-Standardschriftart" style:family="text">
      <style:text-properties fo:color="#221E1F" fo:letter-spacing="0.0305in"/>
    </style:style>
    <style:style style:name="T3103" style:parent-style-name="Absatz-Standardschriftart" style:family="text">
      <style:text-properties fo:color="#221E1F" fo:letter-spacing="-0.0006in"/>
    </style:style>
    <style:style style:name="T3104" style:parent-style-name="Absatz-Standardschriftart" style:family="text">
      <style:text-properties fo:color="#221E1F" fo:letter-spacing="-0.0006in"/>
    </style:style>
    <style:style style:name="T3105" style:parent-style-name="Absatz-Standardschriftart" style:family="text">
      <style:text-properties fo:color="#221E1F" fo:letter-spacing="0.0326in"/>
    </style:style>
    <style:style style:name="T3106" style:parent-style-name="Absatz-Standardschriftart" style:family="text">
      <style:text-properties fo:color="#221E1F" fo:letter-spacing="-0.0013in"/>
    </style:style>
    <style:style style:name="T3107" style:parent-style-name="Absatz-Standardschriftart" style:family="text">
      <style:text-properties fo:color="#221E1F" fo:letter-spacing="0.0305in"/>
    </style:style>
    <style:style style:name="T3108" style:parent-style-name="Absatz-Standardschriftart" style:family="text">
      <style:text-properties fo:color="#221E1F" fo:letter-spacing="-0.0006in"/>
    </style:style>
    <style:style style:name="T3109" style:parent-style-name="Absatz-Standardschriftart" style:family="text">
      <style:text-properties fo:color="#221E1F" fo:letter-spacing="0.0319in"/>
    </style:style>
    <style:style style:name="T3110" style:parent-style-name="Absatz-Standardschriftart" style:family="text">
      <style:text-properties fo:color="#221E1F"/>
    </style:style>
    <style:style style:name="T3111" style:parent-style-name="Absatz-Standardschriftart" style:family="text">
      <style:text-properties fo:color="#221E1F" fo:letter-spacing="0.0319in"/>
    </style:style>
    <style:style style:name="T3112" style:parent-style-name="Absatz-Standardschriftart" style:family="text">
      <style:text-properties fo:color="#221E1F" fo:letter-spacing="-0.0013in"/>
    </style:style>
    <style:style style:name="T3113" style:parent-style-name="Absatz-Standardschriftart" style:family="text">
      <style:text-properties fo:color="#221E1F" fo:letter-spacing="0.0305in"/>
    </style:style>
    <style:style style:name="T3114" style:parent-style-name="Absatz-Standardschriftart" style:family="text">
      <style:text-properties fo:color="#221E1F" fo:letter-spacing="-0.0006in"/>
    </style:style>
    <style:style style:name="T3115" style:parent-style-name="Absatz-Standardschriftart" style:family="text">
      <style:text-properties fo:color="#221E1F" fo:letter-spacing="0.0326in"/>
    </style:style>
    <style:style style:name="T3116" style:parent-style-name="Absatz-Standardschriftart" style:family="text">
      <style:text-properties fo:color="#221E1F" fo:letter-spacing="-0.0013in"/>
    </style:style>
    <style:style style:name="T3117" style:parent-style-name="Absatz-Standardschriftart" style:family="text">
      <style:text-properties style:font-name="Times New Roman" fo:color="#221E1F" fo:letter-spacing="0.0326in"/>
    </style:style>
    <style:style style:name="T3118" style:parent-style-name="Absatz-Standardschriftart" style:family="text">
      <style:text-properties fo:color="#221E1F" fo:letter-spacing="-0.0006in"/>
    </style:style>
    <style:style style:name="T3119" style:parent-style-name="Absatz-Standardschriftart" style:family="text">
      <style:text-properties fo:color="#221E1F" fo:letter-spacing="0.0354in"/>
    </style:style>
    <style:style style:name="T3120" style:parent-style-name="Absatz-Standardschriftart" style:family="text">
      <style:text-properties fo:color="#221E1F" fo:letter-spacing="-0.0006in"/>
    </style:style>
    <style:style style:name="T3121" style:parent-style-name="Absatz-Standardschriftart" style:family="text">
      <style:text-properties fo:color="#221E1F" fo:letter-spacing="0.0361in"/>
    </style:style>
    <style:style style:name="T3122" style:parent-style-name="Absatz-Standardschriftart" style:family="text">
      <style:text-properties fo:color="#221E1F" fo:letter-spacing="-0.0006in"/>
    </style:style>
    <style:style style:name="T3123" style:parent-style-name="Absatz-Standardschriftart" style:family="text">
      <style:text-properties fo:color="#221E1F" fo:letter-spacing="0.0354in"/>
    </style:style>
    <style:style style:name="T3124" style:parent-style-name="Absatz-Standardschriftart" style:family="text">
      <style:text-properties fo:color="#221E1F" fo:letter-spacing="-0.0013in"/>
    </style:style>
    <style:style style:name="T3125" style:parent-style-name="Absatz-Standardschriftart" style:family="text">
      <style:text-properties fo:color="#221E1F" fo:letter-spacing="0.0361in"/>
    </style:style>
    <style:style style:name="T3126" style:parent-style-name="Absatz-Standardschriftart" style:family="text">
      <style:text-properties fo:color="#221E1F"/>
    </style:style>
    <style:style style:name="T3127" style:parent-style-name="Absatz-Standardschriftart" style:family="text">
      <style:text-properties fo:color="#221E1F" fo:letter-spacing="0.0368in"/>
    </style:style>
    <style:style style:name="T3128" style:parent-style-name="Absatz-Standardschriftart" style:family="text">
      <style:text-properties fo:color="#221E1F" fo:letter-spacing="-0.0006in"/>
    </style:style>
    <style:style style:name="T3129" style:parent-style-name="Absatz-Standardschriftart" style:family="text">
      <style:text-properties fo:color="#221E1F" fo:letter-spacing="0.034in"/>
    </style:style>
    <style:style style:name="T3130" style:parent-style-name="Absatz-Standardschriftart" style:family="text">
      <style:text-properties fo:color="#221E1F" fo:letter-spacing="-0.0006in"/>
    </style:style>
    <style:style style:name="T3131" style:parent-style-name="Absatz-Standardschriftart" style:family="text">
      <style:text-properties fo:color="#221E1F" fo:letter-spacing="0.0361in"/>
    </style:style>
    <style:style style:name="T3132" style:parent-style-name="Absatz-Standardschriftart" style:family="text">
      <style:text-properties fo:color="#221E1F" fo:letter-spacing="-0.0006in"/>
    </style:style>
    <style:style style:name="T3133" style:parent-style-name="Absatz-Standardschriftart" style:family="text">
      <style:text-properties fo:color="#221E1F" fo:letter-spacing="0.0354in"/>
    </style:style>
    <style:style style:name="T3134" style:parent-style-name="Absatz-Standardschriftart" style:family="text">
      <style:text-properties fo:color="#221E1F"/>
    </style:style>
    <style:style style:name="T3135" style:parent-style-name="Absatz-Standardschriftart" style:family="text">
      <style:text-properties fo:color="#221E1F" fo:letter-spacing="0.0361in"/>
    </style:style>
    <style:style style:name="T3136" style:parent-style-name="Absatz-Standardschriftart" style:family="text">
      <style:text-properties fo:color="#221E1F" fo:letter-spacing="-0.0006in"/>
    </style:style>
    <style:style style:name="T3137" style:parent-style-name="Absatz-Standardschriftart" style:family="text">
      <style:text-properties fo:color="#221E1F" fo:letter-spacing="0.0361in"/>
    </style:style>
    <style:style style:name="T3138" style:parent-style-name="Absatz-Standardschriftart" style:family="text">
      <style:text-properties fo:color="#221E1F" fo:letter-spacing="-0.0013in"/>
    </style:style>
    <style:style style:name="T3139" style:parent-style-name="Absatz-Standardschriftart" style:family="text">
      <style:text-properties fo:color="#221E1F" fo:letter-spacing="0.0354in"/>
    </style:style>
    <style:style style:name="T3140" style:parent-style-name="Absatz-Standardschriftart" style:family="text">
      <style:text-properties fo:color="#221E1F"/>
    </style:style>
    <style:style style:name="T3141" style:parent-style-name="Absatz-Standardschriftart" style:family="text">
      <style:text-properties style:font-name="Times New Roman" fo:color="#221E1F" fo:letter-spacing="0.0354in"/>
    </style:style>
    <style:style style:name="T3142" style:parent-style-name="Absatz-Standardschriftart" style:family="text">
      <style:text-properties fo:color="#221E1F" fo:letter-spacing="-0.0006in"/>
    </style:style>
    <style:style style:name="T3143" style:parent-style-name="Absatz-Standardschriftart" style:family="text">
      <style:text-properties fo:color="#221E1F"/>
    </style:style>
    <style:style style:name="T3144" style:parent-style-name="Absatz-Standardschriftart" style:family="text">
      <style:text-properties fo:color="#221E1F" fo:letter-spacing="-0.0013in"/>
    </style:style>
    <style:style style:name="T3145" style:parent-style-name="Absatz-Standardschriftart" style:family="text">
      <style:text-properties fo:color="#221E1F"/>
    </style:style>
    <style:style style:name="T3146" style:parent-style-name="Absatz-Standardschriftart" style:family="text">
      <style:text-properties fo:color="#221E1F" fo:letter-spacing="-0.0013in"/>
    </style:style>
    <style:style style:name="T3147" style:parent-style-name="Absatz-Standardschriftart" style:family="text">
      <style:text-properties fo:color="#221E1F" fo:letter-spacing="-0.0006in"/>
    </style:style>
    <style:style style:name="T3148" style:parent-style-name="Absatz-Standardschriftart" style:family="text">
      <style:text-properties fo:color="#221E1F"/>
    </style:style>
    <style:style style:name="T3149" style:parent-style-name="Absatz-Standardschriftart" style:family="text">
      <style:text-properties fo:color="#221E1F" fo:letter-spacing="-0.0006in"/>
    </style:style>
    <style:style style:name="T3150" style:parent-style-name="Absatz-Standardschriftart" style:family="text">
      <style:text-properties fo:color="#221E1F"/>
    </style:style>
    <style:style style:name="T3151" style:parent-style-name="Absatz-Standardschriftart" style:family="text">
      <style:text-properties fo:color="#221E1F" fo:letter-spacing="-0.0013in"/>
    </style:style>
    <style:style style:name="T3152" style:parent-style-name="Absatz-Standardschriftart" style:family="text">
      <style:text-properties fo:color="#221E1F"/>
    </style:style>
    <style:style style:name="T3153" style:parent-style-name="Absatz-Standardschriftart" style:family="text">
      <style:text-properties fo:color="#221E1F" fo:letter-spacing="-0.0006in"/>
    </style:style>
    <style:style style:name="T3154" style:parent-style-name="Absatz-Standardschriftart" style:family="text">
      <style:text-properties fo:color="#221E1F" fo:letter-spacing="-0.0013in"/>
    </style:style>
    <style:style style:name="T3155" style:parent-style-name="Absatz-Standardschriftart" style:family="text">
      <style:text-properties fo:color="#221E1F"/>
    </style:style>
    <style:style style:name="T3156" style:parent-style-name="Absatz-Standardschriftart" style:family="text">
      <style:text-properties fo:color="#221E1F" fo:letter-spacing="-0.0006in"/>
    </style:style>
    <style:style style:name="P315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158" style:parent-style-name="Textkörper" style:family="paragraph">
      <style:paragraph-properties fo:text-align="justify" fo:margin-right="1.177in" fo:text-indent="0.490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84in"/>
    </style:style>
    <style:style style:name="T3161" style:parent-style-name="Absatz-Standardschriftart" style:family="text">
      <style:text-properties fo:letter-spacing="0.0277in"/>
    </style:style>
    <style:style style:name="T3162" style:parent-style-name="Absatz-Standardschriftart" style:family="text">
      <style:text-properties fo:letter-spacing="0.0284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7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28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8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91in"/>
    </style:style>
    <style:style style:name="T3171" style:parent-style-name="Absatz-Standardschriftart" style:family="text">
      <style:text-properties fo:letter-spacing="0.0284in"/>
    </style:style>
    <style:style style:name="T3172" style:parent-style-name="Absatz-Standardschriftart" style:family="text">
      <style:text-properties fo:letter-spacing="-0.0013in"/>
    </style:style>
    <style:style style:name="T3173" style:parent-style-name="Absatz-Standardschriftart" style:family="text">
      <style:text-properties fo:letter-spacing="0.029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style:font-name="Times New Roman" fo:letter-spacing="0.028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83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83in"/>
    </style:style>
    <style:style style:name="T3188" style:parent-style-name="Absatz-Standardschriftart" style:family="text">
      <style:text-properties fo:letter-spacing="0.006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97in"/>
    </style:style>
    <style:style style:name="T3195" style:parent-style-name="Absatz-Standardschriftart" style:family="text">
      <style:text-properties fo:letter-spacing="0.00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9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76in"/>
    </style:style>
    <style:style style:name="T3200" style:parent-style-name="Absatz-Standardschriftart" style:family="text">
      <style:text-properties style:font-name="Times New Roman" fo:letter-spacing="0.032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0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9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9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1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8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0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9in"/>
    </style:style>
    <style:style style:name="T3215" style:parent-style-name="Absatz-Standardschriftart" style:family="text">
      <style:text-properties fo:letter-spacing="0.011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11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0.0111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style:font-name="Times New Roman" fo:letter-spacing="0.03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9in"/>
    </style:style>
    <style:style style:name="T3224" style:parent-style-name="Absatz-Standardschriftart" style:family="text">
      <style:text-properties fo:letter-spacing="0.0076in"/>
    </style:style>
    <style:style style:name="T3225" style:parent-style-name="Absatz-Standardschriftart" style:family="text">
      <style:text-properties fo:letter-spacing="0.00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9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7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0.0076in"/>
    </style:style>
    <style:style style:name="T3233" style:parent-style-name="Absatz-Standardschriftart" style:family="text">
      <style:text-properties fo:letter-spacing="0.009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0.009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in"/>
    </style:style>
    <style:style style:name="T3238" style:parent-style-name="Absatz-Standardschriftart" style:family="text">
      <style:text-properties fo:letter-spacing="0.00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style:font-name="Times New Roman" fo:letter-spacing="0.038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27in"/>
    </style:style>
    <style:style style:name="T3245" style:parent-style-name="Absatz-Standardschriftart" style:family="text">
      <style:text-properties fo:letter-spacing="-0.0006in"/>
    </style:style>
    <style:style style:name="P324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47" style:parent-style-name="Textkörper" style:family="paragraph">
      <style:paragraph-properties fo:text-align="justify" fo:margin-right="1.1763in"/>
    </style:style>
    <style:style style:name="P3248" style:parent-style-name="Standard" style:family="paragraph">
      <style:paragraph-properties fo:margin-top="0.0034in" fo:margin-left="0.0138in">
        <style:tab-stops/>
      </style:paragraph-properties>
    </style:style>
    <style:style style:name="T3249" style:parent-style-name="Absatz-Standardschriftart" style:family="text">
      <style:text-properties style:font-name="Arial" fo:font-size="6pt" style:font-size-asian="6pt"/>
    </style:style>
    <style:style style:name="T3250" style:parent-style-name="Absatz-Standardschriftart" style:family="text">
      <style:text-properties style:font-name="Arial" fo:letter-spacing="-0.0048in" fo:font-size="6pt" style:font-size-asian="6pt"/>
    </style:style>
    <style:style style:name="T3251" style:parent-style-name="Absatz-Standardschriftart" style:family="text">
      <style:text-properties style:font-name="Arial" fo:font-size="6pt" style:font-size-asian="6pt"/>
    </style:style>
    <style:style style:name="T3252" style:parent-style-name="Absatz-Standardschriftart" style:family="text">
      <style:text-properties fo:letter-spacing="0.0305in"/>
    </style:style>
    <style:style style:name="T3253" style:parent-style-name="Absatz-Standardschriftart" style:family="text">
      <style:text-properties fo:letter-spacing="0.0326in"/>
    </style:style>
    <style:style style:name="T3254" style:parent-style-name="Absatz-Standardschriftart" style:family="text">
      <style:text-properties fo:letter-spacing="0.032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2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19in"/>
    </style:style>
    <style:style style:name="T3259" style:parent-style-name="Absatz-Standardschriftart" style:family="text">
      <style:text-properties fo:letter-spacing="0.030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1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0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30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31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style:font-name="Times New Roman" fo:letter-spacing="0.029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006in"/>
    </style:style>
    <style:style style:name="P327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274" style:parent-style-name="Textkörper" style:family="paragraph">
      <style:paragraph-properties fo:text-align="justify" fo:margin-right="1.177in" fo:text-indent="0.4916in">
        <style:tab-stops>
          <style:tab-stop style:type="left" style:position="0.634in"/>
        </style:tab-stops>
      </style:paragraph-properties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04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25in"/>
    </style:style>
    <style:style style:name="T3279" style:parent-style-name="Absatz-Standardschriftart" style:family="text">
      <style:text-properties fo:letter-spacing="0.008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25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10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11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0.010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2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04in"/>
    </style:style>
    <style:style style:name="T3292" style:parent-style-name="Absatz-Standardschriftart" style:family="text">
      <style:text-properties fo:letter-spacing="0.011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style:font-name="Times New Roman" fo:letter-spacing="0.014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5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52in"/>
    </style:style>
    <style:style style:name="T3299" style:parent-style-name="Absatz-Standardschriftart" style:family="text">
      <style:text-properties fo:letter-spacing="0.013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5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45in"/>
    </style:style>
    <style:style style:name="T3304" style:parent-style-name="Absatz-Standardschriftart" style:family="text">
      <style:text-properties fo:letter-spacing="0.0138in"/>
    </style:style>
    <style:style style:name="T3305" style:parent-style-name="Absatz-Standardschriftart" style:family="text">
      <style:text-properties fo:letter-spacing="0.015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3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59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0.0159in"/>
    </style:style>
    <style:style style:name="T3312" style:parent-style-name="Absatz-Standardschriftart" style:family="text">
      <style:text-properties fo:letter-spacing="-0.0013in"/>
    </style:style>
    <style:style style:name="T3313" style:parent-style-name="Absatz-Standardschriftart" style:family="text">
      <style:text-properties fo:letter-spacing="0.0152in"/>
    </style:style>
    <style:style style:name="T3314" style:parent-style-name="Absatz-Standardschriftart" style:family="text">
      <style:text-properties fo:letter-spacing="0.0145in"/>
    </style:style>
    <style:style style:name="T3315" style:parent-style-name="Absatz-Standardschriftart" style:family="text">
      <style:text-properties fo:letter-spacing="0.016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style:font-name="Times New Roman" fo:letter-spacing="0.034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27in"/>
    </style:style>
    <style:style style:name="T3322" style:parent-style-name="Absatz-Standardschriftart" style:family="text">
      <style:text-properties fo:letter-spacing="-0.0006in"/>
    </style:style>
    <style:style style:name="P332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324" style:parent-style-name="Textkörper" style:family="paragraph">
      <style:paragraph-properties fo:text-align="justify" fo:margin-right="1.177in" fo:text-indent="0.4916in">
        <style:tab-stops>
          <style:tab-stop style:type="left" style:position="0.5944in"/>
        </style:tab-stops>
      </style:paragraph-properties>
    </style:style>
    <style:style style:name="P33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26" style:parent-style-name="Absatz-Standardschriftart" style:family="text">
      <style:text-properties style:font-name="Arial" fo:font-size="6pt" style:font-size-asian="6pt"/>
    </style:style>
    <style:style style:name="P3327" style:parent-style-name="Standard" style:family="paragraph">
      <style:paragraph-properties fo:line-height="0.0895in" fo:margin-left="0.0138in">
        <style:tab-stops/>
      </style:paragraph-properties>
    </style:style>
    <style:style style:name="T3328" style:parent-style-name="Absatz-Standardschriftart" style:family="text">
      <style:text-properties style:font-name="Arial" fo:font-size="6pt" style:font-size-asian="6pt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11in"/>
    </style:style>
    <style:style style:name="T3331" style:parent-style-name="Absatz-Standardschriftart" style:family="text">
      <style:text-properties fo:letter-spacing="0.010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11in"/>
    </style:style>
    <style:style style:name="T3334" style:parent-style-name="Absatz-Standardschriftart" style:family="text">
      <style:text-properties fo:letter-spacing="0.0125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125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0.011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11in"/>
    </style:style>
    <style:style style:name="T3341" style:parent-style-name="Absatz-Standardschriftart" style:family="text">
      <style:text-properties fo:letter-spacing="0.011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3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04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style:font-name="Times New Roman" fo:letter-spacing="0.039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27in"/>
    </style:style>
    <style:style style:name="T3350" style:parent-style-name="Absatz-Standardschriftart" style:family="text">
      <style:text-properties fo:letter-spacing="-0.0006in"/>
    </style:style>
    <style:style style:name="P335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352" style:parent-style-name="Textkörper" style:family="paragraph">
      <style:paragraph-properties fo:text-align="justify" fo:margin-right="1.177in"/>
    </style:style>
    <style:style style:name="P33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54" style:parent-style-name="Absatz-Standardschriftart" style:family="text">
      <style:text-properties style:font-name="Arial" fo:font-size="6pt" style:font-size-asian="6pt"/>
    </style:style>
    <style:style style:name="P3355" style:parent-style-name="Standard" style:family="paragraph">
      <style:paragraph-properties fo:line-height="0.0833in" fo:margin-left="0.0138in">
        <style:tab-stops/>
      </style:paragraph-properties>
    </style:style>
    <style:style style:name="T3356" style:parent-style-name="Absatz-Standardschriftart" style:family="text">
      <style:text-properties style:font-name="Arial" fo:font-size="6pt" style:font-size-asian="6pt"/>
    </style:style>
    <style:style style:name="P3357" style:parent-style-name="Standard" style:family="paragraph">
      <style:paragraph-properties fo:line-height="0.0895in" fo:margin-left="0.0138in">
        <style:tab-stops/>
      </style:paragraph-properties>
    </style:style>
    <style:style style:name="T3358" style:parent-style-name="Absatz-Standardschriftart" style:family="text">
      <style:text-properties style:font-name="Arial" fo:font-size="6pt" style:font-size-asian="6pt"/>
    </style:style>
    <style:style style:name="T3359" style:parent-style-name="Absatz-Standardschriftart" style:family="text">
      <style:text-properties fo:font-weight="bold" style:font-weight-asian="bold" fo:letter-spacing="-0.0006in"/>
    </style:style>
    <style:style style:name="T3360" style:parent-style-name="Absatz-Standardschriftart" style:family="text">
      <style:text-properties fo:font-weight="bold" style:font-weight-asian="bold" fo:letter-spacing="0.0291in"/>
    </style:style>
    <style:style style:name="T3361" style:parent-style-name="Absatz-Standardschriftart" style:family="text">
      <style:text-properties fo:letter-spacing="0.0298in"/>
    </style:style>
    <style:style style:name="T3362" style:parent-style-name="Absatz-Standardschriftart" style:family="text">
      <style:text-properties fo:letter-spacing="0.0305in"/>
    </style:style>
    <style:style style:name="T3363" style:parent-style-name="Absatz-Standardschriftart" style:family="text">
      <style:text-properties fo:letter-spacing="0.0298in"/>
    </style:style>
    <style:style style:name="T3364" style:parent-style-name="Absatz-Standardschriftart" style:family="text">
      <style:text-properties fo:letter-spacing="0.031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305in"/>
    </style:style>
    <style:style style:name="T3367" style:parent-style-name="Absatz-Standardschriftart" style:family="text">
      <style:text-properties fo:letter-spacing="0.0312in"/>
    </style:style>
    <style:style style:name="T3368" style:parent-style-name="Absatz-Standardschriftart" style:family="text">
      <style:text-properties fo:font-weight="bold" style:font-weight-asian="bold" fo:letter-spacing="-0.0006in"/>
    </style:style>
    <style:style style:name="T3369" style:parent-style-name="Absatz-Standardschriftart" style:family="text">
      <style:text-properties fo:font-weight="bold" style:font-weight-asian="bold" fo:letter-spacing="0.0298in"/>
    </style:style>
    <style:style style:name="T3370" style:parent-style-name="Absatz-Standardschriftart" style:family="text">
      <style:text-properties fo:font-weight="bold" style:font-weight-asian="bold"/>
    </style:style>
    <style:style style:name="T3371" style:parent-style-name="Absatz-Standardschriftart" style:family="text">
      <style:text-properties fo:font-weight="bold" style:font-weight-asian="bold" fo:letter-spacing="0.0305in"/>
    </style:style>
    <style:style style:name="T3372" style:parent-style-name="Absatz-Standardschriftart" style:family="text">
      <style:text-properties fo:font-weight="bold" style:font-weight-asian="bold" fo:letter-spacing="-0.0006in"/>
    </style:style>
    <style:style style:name="T3373" style:parent-style-name="Absatz-Standardschriftart" style:family="text">
      <style:text-properties fo:font-weight="bold" style:font-weight-asian="bold" fo:letter-spacing="0.0305in"/>
    </style:style>
    <style:style style:name="T3374" style:parent-style-name="Absatz-Standardschriftart" style:family="text">
      <style:text-properties fo:letter-spacing="0.0305in"/>
    </style:style>
    <style:style style:name="T3375" style:parent-style-name="Absatz-Standardschriftart" style:family="text">
      <style:text-properties fo:letter-spacing="0.027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style:font-name="Times New Roman" fo:letter-spacing="0.016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38in"/>
    </style:style>
    <style:style style:name="T3380" style:parent-style-name="Absatz-Standardschriftart" style:family="text">
      <style:text-properties fo:letter-spacing="0.014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38in"/>
    </style:style>
    <style:style style:name="T3383" style:parent-style-name="Absatz-Standardschriftart" style:family="text">
      <style:text-properties fo:font-weight="bold" style:font-weight-asian="bold" fo:letter-spacing="-0.0006in"/>
    </style:style>
    <style:style style:name="T3384" style:parent-style-name="Absatz-Standardschriftart" style:family="text">
      <style:text-properties fo:font-weight="bold" style:font-weight-asian="bold" fo:letter-spacing="0.0145in"/>
    </style:style>
    <style:style style:name="T3385" style:parent-style-name="Absatz-Standardschriftart" style:family="text">
      <style:text-properties fo:font-weight="bold" style:font-weight-asian="bold" fo:letter-spacing="-0.0006in"/>
    </style:style>
    <style:style style:name="T3386" style:parent-style-name="Absatz-Standardschriftart" style:family="text">
      <style:text-properties fo:font-weight="bold" style:font-weight-asian="bold" fo:letter-spacing="0.0145in"/>
    </style:style>
    <style:style style:name="T3387" style:parent-style-name="Absatz-Standardschriftart" style:family="text">
      <style:text-properties fo:font-weight="bold" style:font-weight-asian="bold" fo:letter-spacing="-0.0006in"/>
    </style:style>
    <style:style style:name="T3388" style:parent-style-name="Absatz-Standardschriftart" style:family="text">
      <style:text-properties fo:font-weight="bold" style:font-weight-asian="bold" fo:letter-spacing="0.0125in"/>
    </style:style>
    <style:style style:name="T3389" style:parent-style-name="Absatz-Standardschriftart" style:family="text">
      <style:text-properties fo:font-weight="bold" style:font-weight-asian="bold"/>
    </style:style>
    <style:style style:name="T3390" style:parent-style-name="Absatz-Standardschriftart" style:family="text">
      <style:text-properties fo:font-weight="bold" style:font-weight-asian="bold" fo:letter-spacing="0.0138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0.0125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45in"/>
    </style:style>
    <style:style style:name="T3395" style:parent-style-name="Absatz-Standardschriftart" style:family="text">
      <style:text-properties fo:letter-spacing="0.014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3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45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0.0145in"/>
    </style:style>
    <style:style style:name="T3402" style:parent-style-name="Absatz-Standardschriftart" style:family="text">
      <style:text-properties fo:letter-spacing="0.014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45in"/>
    </style:style>
    <style:style style:name="T3405" style:parent-style-name="Absatz-Standardschriftart" style:family="text">
      <style:text-properties style:font-name="Times New Roman" fo:letter-spacing="0.0215in"/>
    </style:style>
    <style:style style:name="T3406" style:parent-style-name="Absatz-Standardschriftart" style:family="text">
      <style:text-properties fo:letter-spacing="0.023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5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56in"/>
    </style:style>
    <style:style style:name="T3411" style:parent-style-name="Absatz-Standardschriftart" style:family="text">
      <style:text-properties fo:letter-spacing="0.02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56in"/>
    </style:style>
    <style:style style:name="T3414" style:parent-style-name="Absatz-Standardschriftart" style:family="text">
      <style:text-properties fo:letter-spacing="0.025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5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4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5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5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style:font-name="Times New Roman" fo:letter-spacing="0.021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354in"/>
    </style:style>
    <style:style style:name="T3427" style:parent-style-name="Absatz-Standardschriftart" style:family="text">
      <style:text-properties fo:letter-spacing="0.036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36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361in"/>
    </style:style>
    <style:style style:name="T3432" style:parent-style-name="Absatz-Standardschriftart" style:family="text">
      <style:text-properties fo:letter-spacing="0.0375in"/>
    </style:style>
    <style:style style:name="T3433" style:parent-style-name="Absatz-Standardschriftart" style:family="text">
      <style:text-properties fo:letter-spacing="0.0354in"/>
    </style:style>
    <style:style style:name="T3434" style:parent-style-name="Absatz-Standardschriftart" style:family="text">
      <style:text-properties fo:letter-spacing="0.0361in"/>
    </style:style>
    <style:style style:name="T3435" style:parent-style-name="Absatz-Standardschriftart" style:family="text">
      <style:text-properties fo:letter-spacing="0.036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75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0.036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361in"/>
    </style:style>
    <style:style style:name="T3442" style:parent-style-name="Absatz-Standardschriftart" style:family="text">
      <style:text-properties fo:letter-spacing="0.0375in"/>
    </style:style>
    <style:style style:name="T3443" style:parent-style-name="Absatz-Standardschriftart" style:family="text">
      <style:text-properties fo:letter-spacing="0.0361in"/>
    </style:style>
    <style:style style:name="T3444" style:parent-style-name="Absatz-Standardschriftart" style:family="text">
      <style:text-properties fo:letter-spacing="0.035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54in"/>
    </style:style>
    <style:style style:name="T3447" style:parent-style-name="Absatz-Standardschriftart" style:family="text">
      <style:text-properties fo:letter-spacing="0.036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style:font-name="Times New Roman" fo:letter-spacing="0.0284in"/>
    </style:style>
    <style:style style:name="T3450" style:parent-style-name="Absatz-Standardschriftart" style:family="text">
      <style:text-properties fo:letter-spacing="-0.0006in"/>
    </style:style>
    <style:style style:name="P345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452" style:parent-style-name="Standard" style:family="paragraph">
      <style:paragraph-properties fo:text-align="justify" fo:margin-left="0.1951in" fo:margin-right="1.177in" fo:text-indent="0.4916in">
        <style:tab-stops/>
      </style:paragraph-properties>
    </style:style>
    <style:style style:name="T345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454" style:parent-style-name="Absatz-Standardschriftart" style:family="text">
      <style:text-properties style:font-name="Arial" fo:font-weight="bold" style:font-weight-asian="bold" fo:letter-spacing="0.0277in" fo:font-size="10.5pt" style:font-size-asian="10.5pt"/>
    </style:style>
    <style:style style:name="T3455" style:parent-style-name="Absatz-Standardschriftart" style:family="text">
      <style:text-properties style:font-name="Arial" fo:letter-spacing="-0.0006in" fo:font-size="10.5pt" style:font-size-asian="10.5pt"/>
    </style:style>
    <style:style style:name="T3456" style:parent-style-name="Absatz-Standardschriftart" style:family="text">
      <style:text-properties style:font-name="Arial" fo:letter-spacing="0.0131in" fo:font-size="10.5pt" style:font-size-asian="10.5pt"/>
    </style:style>
    <style:style style:name="T3457" style:parent-style-name="Absatz-Standardschriftart" style:family="text">
      <style:text-properties style:font-name="Arial" fo:letter-spacing="-0.0013in" fo:font-size="10.5pt" style:font-size-asian="10.5pt"/>
    </style:style>
    <style:style style:name="T3458" style:parent-style-name="Absatz-Standardschriftart" style:family="text">
      <style:text-properties style:font-name="Arial" fo:letter-spacing="0.0145in" fo:font-size="10.5pt" style:font-size-asian="10.5pt"/>
    </style:style>
    <style:style style:name="T3459" style:parent-style-name="Absatz-Standardschriftart" style:family="text">
      <style:text-properties style:font-name="Arial" fo:letter-spacing="-0.0006in" fo:font-size="10.5pt" style:font-size-asian="10.5pt"/>
    </style:style>
    <style:style style:name="T3460" style:parent-style-name="Absatz-Standardschriftart" style:family="text">
      <style:text-properties style:font-name="Arial" fo:letter-spacing="0.0145in" fo:font-size="10.5pt" style:font-size-asian="10.5pt"/>
    </style:style>
    <style:style style:name="T3461" style:parent-style-name="Absatz-Standardschriftart" style:family="text">
      <style:text-properties style:font-name="Arial" fo:letter-spacing="-0.0013in" fo:font-size="10.5pt" style:font-size-asian="10.5pt"/>
    </style:style>
    <style:style style:name="T3462" style:parent-style-name="Absatz-Standardschriftart" style:family="text">
      <style:text-properties style:font-name="Arial" fo:letter-spacing="0.0138in" fo:font-size="10.5pt" style:font-size-asian="10.5pt"/>
    </style:style>
    <style:style style:name="T3463" style:parent-style-name="Absatz-Standardschriftart" style:family="text">
      <style:text-properties style:font-name="Arial" fo:letter-spacing="-0.0006in" fo:font-size="10.5pt" style:font-size-asian="10.5pt"/>
    </style:style>
    <style:style style:name="T3464" style:parent-style-name="Absatz-Standardschriftart" style:family="text">
      <style:text-properties style:font-name="Arial" fo:letter-spacing="0.0131in" fo:font-size="10.5pt" style:font-size-asian="10.5pt"/>
    </style:style>
    <style:style style:name="T3465" style:parent-style-name="Absatz-Standardschriftart" style:family="text">
      <style:text-properties style:font-name="Arial" fo:letter-spacing="-0.0006in" fo:font-size="10.5pt" style:font-size-asian="10.5pt"/>
    </style:style>
    <style:style style:name="T3466" style:parent-style-name="Absatz-Standardschriftart" style:family="text">
      <style:text-properties style:font-name="Arial" fo:letter-spacing="0.0125in" fo:font-size="10.5pt" style:font-size-asian="10.5pt"/>
    </style:style>
    <style:style style:name="T3467" style:parent-style-name="Absatz-Standardschriftart" style:family="text">
      <style:text-properties style:font-name="Arial" fo:font-size="10.5pt" style:font-size-asian="10.5pt"/>
    </style:style>
    <style:style style:name="T3468" style:parent-style-name="Absatz-Standardschriftart" style:family="text">
      <style:text-properties style:font-name="Arial" fo:letter-spacing="0.0131in" fo:font-size="10.5pt" style:font-size-asian="10.5pt"/>
    </style:style>
    <style:style style:name="T3469" style:parent-style-name="Absatz-Standardschriftart" style:family="text">
      <style:text-properties style:font-name="Arial" fo:letter-spacing="-0.0006in" fo:font-size="10.5pt" style:font-size-asian="10.5pt"/>
    </style:style>
    <style:style style:name="T3470" style:parent-style-name="Absatz-Standardschriftart" style:family="text">
      <style:text-properties style:font-name="Arial" fo:letter-spacing="0.0125in" fo:font-size="10.5pt" style:font-size-asian="10.5pt"/>
    </style:style>
    <style:style style:name="T3471" style:parent-style-name="Absatz-Standardschriftart" style:family="text">
      <style:text-properties style:font-name="Arial" fo:letter-spacing="-0.0006in" fo:font-size="10.5pt" style:font-size-asian="10.5pt"/>
    </style:style>
    <style:style style:name="T3472" style:parent-style-name="Absatz-Standardschriftart" style:family="text">
      <style:text-properties style:font-name="Arial" fo:letter-spacing="0.0138in" fo:font-size="10.5pt" style:font-size-asian="10.5pt"/>
    </style:style>
    <style:style style:name="T3473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3474" style:parent-style-name="Absatz-Standardschriftart" style:family="text">
      <style:text-properties style:font-name="Times New Roman" fo:font-weight="bold" style:font-weight-asian="bold" fo:letter-spacing="0.0312in" fo:font-size="10.5pt" style:font-size-asian="10.5pt"/>
    </style:style>
    <style:style style:name="T347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47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477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347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479" style:parent-style-name="Absatz-Standardschriftart" style:family="text">
      <style:text-properties style:font-name="Arial" fo:font-weight="bold" style:font-weight-asian="bold" fo:letter-spacing="-0.0027in" fo:font-size="10.5pt" style:font-size-asian="10.5pt"/>
    </style:style>
    <style:style style:name="T348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348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3482" style:parent-style-name="Absatz-Standardschriftart" style:family="text">
      <style:text-properties style:font-name="Arial" fo:letter-spacing="-0.0006in" fo:font-size="10.5pt" style:font-size-asian="10.5pt"/>
    </style:style>
    <style:style style:name="T3483" style:parent-style-name="Absatz-Standardschriftart" style:family="text">
      <style:text-properties style:font-name="Arial" fo:letter-spacing="-0.0013in" fo:font-size="10.5pt" style:font-size-asian="10.5pt"/>
    </style:style>
    <style:style style:name="T3484" style:parent-style-name="Absatz-Standardschriftart" style:family="text">
      <style:text-properties style:font-name="Arial" fo:font-size="10.5pt" style:font-size-asian="10.5pt"/>
    </style:style>
    <style:style style:name="T3485" style:parent-style-name="Absatz-Standardschriftart" style:family="text">
      <style:text-properties style:font-name="Arial" fo:letter-spacing="-0.0006in" fo:font-size="10.5pt" style:font-size-asian="10.5pt"/>
    </style:style>
    <style:style style:name="T3486" style:parent-style-name="Absatz-Standardschriftart" style:family="text">
      <style:text-properties style:font-name="Arial" fo:letter-spacing="-0.0027in" fo:font-size="10.5pt" style:font-size-asian="10.5pt"/>
    </style:style>
    <style:style style:name="T3487" style:parent-style-name="Absatz-Standardschriftart" style:family="text">
      <style:text-properties style:font-name="Arial" fo:letter-spacing="-0.0006in" fo:font-size="10.5pt" style:font-size-asian="10.5pt"/>
    </style:style>
    <style:style style:name="P3488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489" style:parent-style-name="Textkörper" style:family="paragraph">
      <style:paragraph-properties fo:text-align="justify" fo:margin-right="1.1763in" fo:text-indent="0.4916in">
        <style:tab-stops>
          <style:tab-stop style:type="left" style:position="0.7576in"/>
        </style:tab-stops>
      </style:paragraph-properties>
    </style:style>
    <style:style style:name="T3490" style:parent-style-name="Absatz-Standardschriftart" style:family="text">
      <style:text-properties fo:letter-spacing="0.02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7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0.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6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63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0.027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6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6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7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 fo:letter-spacing="0.021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6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63in"/>
    </style:style>
    <style:style style:name="T3513" style:parent-style-name="Absatz-Standardschriftart" style:family="text">
      <style:text-properties fo:letter-spacing="0.025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77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7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7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0.02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56in"/>
    </style:style>
    <style:style style:name="T3524" style:parent-style-name="Absatz-Standardschriftart" style:family="text">
      <style:text-properties fo:letter-spacing="0.026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7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63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style:font-name="Times New Roman" fo:letter-spacing="0.032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-0.0006in"/>
    </style:style>
    <style:style style:name="P354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545" style:parent-style-name="Textkörper" style:family="paragraph">
      <style:paragraph-properties fo:text-align="justify" fo:margin-right="1.1763in" fo:text-indent="0.4916in">
        <style:tab-stops>
          <style:tab-stop style:type="left" style:position="0.6256in"/>
        </style:tab-stops>
      </style:paragraph-properties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34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0.003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2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style:font-name="Times New Roman" fo:letter-spacing="0.022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76in"/>
    </style:style>
    <style:style style:name="T3567" style:parent-style-name="Absatz-Standardschriftart" style:family="text">
      <style:text-properties fo:letter-spacing="0.007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76in"/>
    </style:style>
    <style:style style:name="T3574" style:parent-style-name="Absatz-Standardschriftart" style:family="text">
      <style:text-properties fo:letter-spacing="0.008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76in"/>
    </style:style>
    <style:style style:name="T3577" style:parent-style-name="Absatz-Standardschriftart" style:family="text">
      <style:text-properties fo:letter-spacing="0.008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9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83in"/>
    </style:style>
    <style:style style:name="T3582" style:parent-style-name="Absatz-Standardschriftart" style:family="text">
      <style:text-properties fo:letter-spacing="0.007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style:font-name="Times New Roman" fo:letter-spacing="0.024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06in"/>
    </style:style>
    <style:style style:name="P359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591" style:parent-style-name="Textkörper" style:family="paragraph">
      <style:paragraph-properties fo:text-align="justify" fo:margin-right="1.1763in" fo:text-indent="0.4916in">
        <style:tab-stops>
          <style:tab-stop style:type="left" style:position="0.7006in"/>
        </style:tab-stops>
      </style:paragraph-properties>
    </style:style>
    <style:style style:name="T3592" style:parent-style-name="Absatz-Standardschriftart" style:family="text">
      <style:text-properties fo:letter-spacing="0.039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95in"/>
    </style:style>
    <style:style style:name="T3595" style:parent-style-name="Absatz-Standardschriftart" style:family="text">
      <style:text-properties fo:letter-spacing="0.036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39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388in"/>
    </style:style>
    <style:style style:name="T3600" style:parent-style-name="Absatz-Standardschriftart" style:family="text">
      <style:text-properties fo:letter-spacing="0.038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8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38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395in"/>
    </style:style>
    <style:style style:name="T3607" style:parent-style-name="Absatz-Standardschriftart" style:family="text">
      <style:text-properties style:font-name="Times New Roman" fo:letter-spacing="0.020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5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8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7in"/>
    </style:style>
    <style:style style:name="T3614" style:parent-style-name="Absatz-Standardschriftart" style:family="text">
      <style:text-properties fo:letter-spacing="0.0263in"/>
    </style:style>
    <style:style style:name="T3615" style:parent-style-name="Absatz-Standardschriftart" style:family="text">
      <style:text-properties fo:letter-spacing="0.026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56in"/>
    </style:style>
    <style:style style:name="T3618" style:parent-style-name="Absatz-Standardschriftart" style:family="text">
      <style:text-properties fo:letter-spacing="0.0263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7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27in"/>
    </style:style>
    <style:style style:name="T3623" style:parent-style-name="Absatz-Standardschriftart" style:family="text">
      <style:text-properties fo:letter-spacing="0.026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25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2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27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27in"/>
    </style:style>
    <style:style style:name="T3636" style:parent-style-name="Absatz-Standardschriftart" style:family="text">
      <style:text-properties fo:letter-spacing="-0.0006in"/>
    </style:style>
    <style:style style:name="P363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638" style:parent-style-name="Textkörper" style:family="paragraph">
      <style:paragraph-properties fo:text-align="justify" fo:margin-right="1.1763in" fo:text-indent="0.4916in">
        <style:tab-stops>
          <style:tab-stop style:type="left" style:position="0.6291in"/>
        </style:tab-stops>
      </style:paragraph-properties>
    </style:style>
    <style:style style:name="P36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40" style:parent-style-name="Absatz-Standardschriftart" style:family="text">
      <style:text-properties style:font-name="Arial" fo:font-size="6pt" style:font-size-asian="6pt"/>
    </style:style>
    <style:style style:name="P364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42" style:parent-style-name="Absatz-Standardschriftart" style:family="text">
      <style:text-properties style:font-name="Arial" fo:font-size="6pt" style:font-size-asian="6pt"/>
    </style:style>
    <style:style style:name="T3643" style:parent-style-name="Absatz-Standardschriftart" style:family="text">
      <style:text-properties fo:letter-spacing="0.005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48in"/>
    </style:style>
    <style:style style:name="T3646" style:parent-style-name="Absatz-Standardschriftart" style:family="text">
      <style:text-properties fo:letter-spacing="0.004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69in"/>
    </style:style>
    <style:style style:name="T3651" style:parent-style-name="Absatz-Standardschriftart" style:family="text">
      <style:text-properties fo:letter-spacing="0.004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6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6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55in"/>
    </style:style>
    <style:style style:name="T3658" style:parent-style-name="Absatz-Standardschriftart" style:family="text">
      <style:text-properties style:font-name="Times New Roman" fo:letter-spacing="0.031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8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1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01in"/>
    </style:style>
    <style:style style:name="T3665" style:parent-style-name="Absatz-Standardschriftart" style:family="text">
      <style:text-properties fo:letter-spacing="-0.0013in"/>
    </style:style>
    <style:style style:name="T3666" style:parent-style-name="Absatz-Standardschriftart" style:family="text">
      <style:text-properties fo:letter-spacing="0.0215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08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0.020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08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01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0.020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0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94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style:font-name="Times New Roman" fo:letter-spacing="0.02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27in"/>
    </style:style>
    <style:style style:name="T3689" style:parent-style-name="Absatz-Standardschriftart" style:family="text">
      <style:text-properties fo:letter-spacing="-0.0006in"/>
    </style:style>
    <style:style style:name="P369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691" style:parent-style-name="Überschrift1" style:family="paragraph">
      <style:paragraph-properties fo:text-align="justify" fo:margin-left="0.6868in">
        <style:tab-stops/>
      </style:paragraph-properties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font-weight="normal" style:font-weight-asian="normal" fo:letter-spacing="-0.0006in"/>
    </style:style>
    <style:style style:name="T3695" style:parent-style-name="Absatz-Standardschriftart" style:family="text">
      <style:text-properties fo:font-weight="normal" style:font-weight-asian="normal" fo:letter-spacing="-0.001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2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font-weight="normal" style:font-weight-asian="normal"/>
    </style:style>
    <style:style style:name="P3700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701" style:parent-style-name="Textkörper" style:family="paragraph">
      <style:paragraph-properties fo:text-align="justify" fo:margin-right="1.1763in" fo:text-indent="0.4916in">
        <style:tab-stops>
          <style:tab-stop style:type="left" style:position="0.6305in"/>
        </style:tab-stops>
      </style:paragraph-properties>
    </style:style>
    <style:style style:name="T3702" style:parent-style-name="Absatz-Standardschriftart" style:family="text">
      <style:text-properties fo:letter-spacing="0.0083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0.007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8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0.007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-0.0013in"/>
    </style:style>
    <style:style style:name="T3713" style:parent-style-name="Absatz-Standardschriftart" style:family="text">
      <style:text-properties fo:letter-spacing="0.008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8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style:font-name="Times New Roman" fo:letter-spacing="0.032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76in"/>
    </style:style>
    <style:style style:name="T3722" style:parent-style-name="Absatz-Standardschriftart" style:family="text">
      <style:text-properties fo:letter-spacing="0.005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7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69in"/>
    </style:style>
    <style:style style:name="T3727" style:parent-style-name="Absatz-Standardschriftart" style:family="text">
      <style:text-properties fo:letter-spacing="0.0055in"/>
    </style:style>
    <style:style style:name="T37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2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7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1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7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3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37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7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37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9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3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74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773" style:parent-style-name="Textkörper" style:family="paragraph">
      <style:paragraph-properties fo:margin-top="0.0513in" fo:margin-right="0.6298in" fo:text-indent="0in"/>
    </style:style>
    <style:style style:name="T37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76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37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79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7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1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4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7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7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0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7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3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7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5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37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8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37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8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4" style:parent-style-name="Absatz-Standardschriftart" style:family="text">
      <style:text-properties fo:letter-spacing="-0.0006in"/>
    </style:style>
    <style:style style:name="P3805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806" style:parent-style-name="Textkörper" style:family="paragraph">
      <style:paragraph-properties fo:text-align="justify" fo:margin-top="0.0513in" fo:margin-right="1.1763in" fo:text-indent="0.4916in">
        <style:tab-stops>
          <style:tab-stop style:type="left" style:position="0.6173in"/>
        </style:tab-stops>
      </style:paragraph-properties>
    </style:style>
    <style:style style:name="T3807" style:parent-style-name="Absatz-Standardschriftart" style:family="text">
      <style:text-properties fo:letter-spacing="0.0354in"/>
    </style:style>
    <style:style style:name="T3808" style:parent-style-name="Absatz-Standardschriftart" style:family="text">
      <style:text-properties fo:letter-spacing="0.035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35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54in"/>
    </style:style>
    <style:style style:name="T3813" style:parent-style-name="Absatz-Standardschriftart" style:family="text">
      <style:text-properties fo:letter-spacing="0.0347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4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347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32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347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style:font-name="Times New Roman" fo:letter-spacing="0.029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8in"/>
    </style:style>
    <style:style style:name="T3826" style:parent-style-name="Absatz-Standardschriftart" style:family="text">
      <style:text-properties fo:letter-spacing="0.017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7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73in"/>
    </style:style>
    <style:style style:name="T3831" style:parent-style-name="Absatz-Standardschriftart" style:family="text">
      <style:text-properties fo:letter-spacing="0.0187in"/>
    </style:style>
    <style:style style:name="T38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8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5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8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38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39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38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1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3" style:parent-style-name="Absatz-Standardschriftart" style:family="text">
      <style:text-properties style:font-name="Times New Roman"/>
    </style:style>
    <style:style style:name="T38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8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4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5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8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56" style:parent-style-name="Absatz-Standardschriftart" style:family="text">
      <style:text-properties fo:letter-spacing="-0.0006in"/>
    </style:style>
    <style:style style:name="P3857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3858" style:parent-style-name="Textkörper" style:family="paragraph">
      <style:paragraph-properties fo:text-align="justify" fo:margin-top="0.0513in" fo:margin-right="1.1763in" fo:text-indent="0.4916in">
        <style:tab-stops>
          <style:tab-stop style:type="left" style:position="0.5909in"/>
        </style:tab-stops>
      </style:paragraph-properties>
    </style:style>
    <style:style style:name="T3859" style:parent-style-name="Absatz-Standardschriftart" style:family="text">
      <style:text-properties fo:letter-spacing="0.0076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0.008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7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69in"/>
    </style:style>
    <style:style style:name="T3866" style:parent-style-name="Absatz-Standardschriftart" style:family="text">
      <style:text-properties fo:letter-spacing="0.007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6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9in"/>
    </style:style>
    <style:style style:name="T3871" style:parent-style-name="Absatz-Standardschriftart" style:family="text">
      <style:text-properties fo:letter-spacing="0.007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6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9in"/>
    </style:style>
    <style:style style:name="T3878" style:parent-style-name="Absatz-Standardschriftart" style:family="text">
      <style:text-properties fo:letter-spacing="0.005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256in"/>
    </style:style>
    <style:style style:name="T3881" style:parent-style-name="Absatz-Standardschriftart" style:family="text">
      <style:text-properties fo:letter-spacing="0.0138in"/>
    </style:style>
    <style:style style:name="T38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8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8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8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8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1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38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389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897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38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9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01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39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03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39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05" style:parent-style-name="Absatz-Standardschriftart" style:family="text">
      <style:text-properties style:font-name="Times New Roman"/>
    </style:style>
    <style:style style:name="T39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0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9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1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915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916" style:parent-style-name="Textkörper" style:family="paragraph">
      <style:paragraph-properties fo:text-align="justify" fo:margin-top="0.0513in" fo:margin-right="1.1763in"/>
    </style:style>
    <style:style style:name="P391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918" style:parent-style-name="Absatz-Standardschriftart" style:family="text">
      <style:text-properties style:font-name="Arial" fo:font-size="6pt" style:font-size-asian="6pt"/>
    </style:style>
    <style:style style:name="P3919" style:parent-style-name="Standard" style:family="paragraph">
      <style:paragraph-properties fo:margin-top="0.0013in" fo:margin-left="0.0138in">
        <style:tab-stops/>
      </style:paragraph-properties>
    </style:style>
    <style:style style:name="T3920" style:parent-style-name="Absatz-Standardschriftart" style:family="text">
      <style:text-properties style:font-name="Arial" fo:font-size="7pt" style:font-size-asian="7pt"/>
    </style:style>
    <style:style style:name="T3921" style:parent-style-name="Absatz-Standardschriftart" style:family="text">
      <style:text-properties fo:letter-spacing="0.008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8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83in"/>
    </style:style>
    <style:style style:name="T39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2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9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2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9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3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39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3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39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3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9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37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9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3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39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41" style:parent-style-name="Absatz-Standardschriftart" style:family="text">
      <style:text-properties style:font-name="Times New Roman"/>
    </style:style>
    <style:style style:name="T39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4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9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4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13in"/>
    </style:style>
    <style:style style:name="T3956" style:parent-style-name="Absatz-Standardschriftart" style:family="text">
      <style:text-properties fo:letter-spacing="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style:font-name="Times New Roman" fo:letter-spacing="0.0284in"/>
    </style:style>
    <style:style style:name="T3961" style:parent-style-name="Absatz-Standardschriftart" style:family="text">
      <style:text-properties fo:letter-spacing="0.0152in"/>
    </style:style>
    <style:style style:name="T3962" style:parent-style-name="Absatz-Standardschriftart" style:family="text">
      <style:text-properties fo:letter-spacing="0.0166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73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0.018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6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73in"/>
    </style:style>
    <style:style style:name="T3971" style:parent-style-name="Absatz-Standardschriftart" style:family="text">
      <style:text-properties fo:letter-spacing="0.0159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17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6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8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style:font-name="Times New Roman" fo:letter-spacing="0.02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7in"/>
    </style:style>
    <style:style style:name="T3982" style:parent-style-name="Absatz-Standardschriftart" style:family="text">
      <style:text-properties fo:letter-spacing="-0.0006in"/>
    </style:style>
    <style:style style:name="P398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984" style:parent-style-name="Textkörper" style:family="paragraph">
      <style:paragraph-properties fo:text-align="justify" fo:margin-right="1.177in" fo:text-indent="0.4916in">
        <style:tab-stops>
          <style:tab-stop style:type="left" style:position="0.5888in"/>
        </style:tab-stops>
      </style:paragraph-properties>
    </style:style>
    <style:style style:name="P3985" style:parent-style-name="Standard" style:family="paragraph">
      <style:paragraph-properties fo:margin-top="0.0034in" fo:margin-left="0.0138in">
        <style:tab-stops/>
      </style:paragraph-properties>
    </style:style>
    <style:style style:name="T3986" style:parent-style-name="Absatz-Standardschriftart" style:family="text">
      <style:text-properties style:font-name="Arial" fo:font-size="6pt" style:font-size-asian="6pt"/>
    </style:style>
    <style:style style:name="T3987" style:parent-style-name="Absatz-Standardschriftart" style:family="text">
      <style:text-properties style:font-name="Arial" fo:letter-spacing="-0.0048in" fo:font-size="6pt" style:font-size-asian="6pt"/>
    </style:style>
    <style:style style:name="T3988" style:parent-style-name="Absatz-Standardschriftart" style:family="text">
      <style:text-properties style:font-name="Arial" fo:font-size="6pt" style:font-size-asian="6pt"/>
    </style:style>
    <style:style style:name="T3989" style:parent-style-name="Absatz-Standardschriftart" style:family="text">
      <style:text-properties fo:letter-spacing="0.0076in"/>
    </style:style>
    <style:style style:name="T3990" style:parent-style-name="Absatz-Standardschriftart" style:family="text">
      <style:text-properties fo:letter-spacing="0.006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7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69in"/>
    </style:style>
    <style:style style:name="T3995" style:parent-style-name="Absatz-Standardschriftart" style:family="text">
      <style:text-properties fo:letter-spacing="0.0055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5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4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76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7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style:font-name="Times New Roman" fo:letter-spacing="0.027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48in"/>
    </style:style>
    <style:style style:name="T4008" style:parent-style-name="Absatz-Standardschriftart" style:family="text">
      <style:text-properties fo:letter-spacing="0.002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34in"/>
    </style:style>
    <style:style style:name="T4011" style:parent-style-name="Absatz-Standardschriftart" style:family="text">
      <style:text-properties fo:letter-spacing="0.0027in"/>
    </style:style>
    <style:style style:name="T40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1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0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0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1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0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1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1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0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27" style:parent-style-name="Absatz-Standardschriftart" style:family="text">
      <style:text-properties style:font-name="Times New Roman"/>
    </style:style>
    <style:style style:name="T40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29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0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1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0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0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5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0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37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0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3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40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1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0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43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0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45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0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47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40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4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40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1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40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53" style:parent-style-name="Absatz-Standardschriftart" style:family="text">
      <style:text-properties style:font-name="Times New Roman"/>
    </style:style>
    <style:style style:name="T40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0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5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3" style:parent-style-name="Absatz-Standardschriftart" style:family="text">
      <style:text-properties fo:letter-spacing="-0.0006in"/>
    </style:style>
    <style:style style:name="P4064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4065" style:parent-style-name="Textkörper" style:family="paragraph">
      <style:paragraph-properties fo:text-align="justify" fo:margin-top="0.0513in" fo:line-height="107%" fo:margin-right="1.177in" fo:text-indent="0.4916in">
        <style:tab-stops>
          <style:tab-stop style:type="left" style:position="0.584in"/>
        </style:tab-stops>
      </style:paragraph-properties>
    </style:style>
    <style:style style:name="P40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67" style:parent-style-name="Absatz-Standardschriftart" style:family="text">
      <style:text-properties style:font-name="Arial" fo:font-size="6pt" style:font-size-asian="6pt"/>
    </style:style>
    <style:style style:name="P4068" style:parent-style-name="Standard" style:family="paragraph">
      <style:paragraph-properties fo:line-height="0.0895in" fo:margin-left="0.0138in">
        <style:tab-stops/>
      </style:paragraph-properties>
    </style:style>
    <style:style style:name="T4069" style:parent-style-name="Absatz-Standardschriftart" style:family="text">
      <style:text-properties style:font-name="Arial" fo:font-size="6pt" style:font-size-asian="6pt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2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2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13in"/>
    </style:style>
    <style:style style:name="T4081" style:parent-style-name="Absatz-Standardschriftart" style:family="text">
      <style:text-properties fo:letter-spacing="-0.0013in"/>
    </style:style>
    <style:style style:name="T4082" style:parent-style-name="Absatz-Standardschriftart" style:family="text">
      <style:text-properties fo:letter-spacing="0.001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1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style:font-name="Times New Roman" fo:letter-spacing="0.032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2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0.00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13in"/>
    </style:style>
    <style:style style:name="T4094" style:parent-style-name="Absatz-Standardschriftart" style:family="text">
      <style:text-properties fo:letter-spacing="0.0027in"/>
    </style:style>
    <style:style style:name="T40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0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10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04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0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10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108" style:parent-style-name="Absatz-Standardschriftart" style:family="text">
      <style:text-properties style:font-name="Times New Roman"/>
    </style:style>
    <style:style style:name="T41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0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1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12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1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14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1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116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41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18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1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20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41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2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1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4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1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26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28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4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30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13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132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4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34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13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136" style:parent-style-name="Absatz-Standardschriftart" style:family="text">
      <style:text-properties style:font-name="Times New Roman"/>
    </style:style>
    <style:style style:name="T4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3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4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4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5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153" style:parent-style-name="Absatz-Standardschriftart" style:family="text">
      <style:text-properties fo:letter-spacing="-0.0006in"/>
    </style:style>
    <style:style style:name="P4154" style:parent-style-name="Standard" style:family="paragraph">
      <style:paragraph-properties fo:text-align="justify" fo:margin-top="0.1104in" fo:margin-left="0.1951in" fo:margin-right="1.2347in" fo:text-indent="0.4916in">
        <style:tab-stops/>
      </style:paragraph-properties>
    </style:style>
    <style:style style:name="P415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156" style:parent-style-name="Absatz-Standardschriftart" style:family="text">
      <style:text-properties style:font-name="Arial" fo:font-size="6pt" style:font-size-asian="6pt"/>
    </style:style>
    <style:style style:name="P4157" style:parent-style-name="Standard" style:family="paragraph">
      <style:paragraph-properties fo:line-height="0.0833in" fo:margin-left="0.0138in">
        <style:tab-stops/>
      </style:paragraph-properties>
    </style:style>
    <style:style style:name="T4158" style:parent-style-name="Absatz-Standardschriftart" style:family="text">
      <style:text-properties style:font-name="Arial" fo:font-size="6pt" style:font-size-asian="6pt"/>
    </style:style>
    <style:style style:name="P4159" style:parent-style-name="Standard" style:family="paragraph">
      <style:paragraph-properties fo:line-height="0.0895in" fo:margin-left="0.0138in">
        <style:tab-stops/>
      </style:paragraph-properties>
    </style:style>
    <style:style style:name="T4160" style:parent-style-name="Absatz-Standardschriftart" style:family="text">
      <style:text-properties style:font-name="Arial" fo:font-size="6pt" style:font-size-asian="6pt"/>
    </style:style>
    <style:style style:name="T4161" style:parent-style-name="Absatz-Standardschriftart" style:family="text">
      <style:text-properties style:font-name="Arial" fo:letter-spacing="-0.0006in" fo:font-size="10.5pt" style:font-size-asian="10.5pt"/>
    </style:style>
    <style:style style:name="T4162" style:parent-style-name="Absatz-Standardschriftart" style:family="text">
      <style:text-properties style:font-name="Arial" fo:letter-spacing="0.0041in" fo:font-size="10.5pt" style:font-size-asian="10.5pt"/>
    </style:style>
    <style:style style:name="T4163" style:parent-style-name="Absatz-Standardschriftart" style:family="text">
      <style:text-properties style:font-name="Arial" fo:font-size="10.5pt" style:font-size-asian="10.5pt"/>
    </style:style>
    <style:style style:name="T4164" style:parent-style-name="Absatz-Standardschriftart" style:family="text">
      <style:text-properties style:font-name="Arial" fo:letter-spacing="0.0041in" fo:font-size="10.5pt" style:font-size-asian="10.5pt"/>
    </style:style>
    <style:style style:name="T4165" style:parent-style-name="Absatz-Standardschriftart" style:family="text">
      <style:text-properties style:font-name="Arial" fo:font-size="10.5pt" style:font-size-asian="10.5pt"/>
    </style:style>
    <style:style style:name="T4166" style:parent-style-name="Absatz-Standardschriftart" style:family="text">
      <style:text-properties style:font-name="Arial" fo:letter-spacing="0.0041in" fo:font-size="10.5pt" style:font-size-asian="10.5pt"/>
    </style:style>
    <style:style style:name="T4167" style:parent-style-name="Absatz-Standardschriftart" style:family="text">
      <style:text-properties style:font-name="Arial" fo:letter-spacing="-0.0006in" fo:font-size="10.5pt" style:font-size-asian="10.5pt"/>
    </style:style>
    <style:style style:name="T4168" style:parent-style-name="Absatz-Standardschriftart" style:family="text">
      <style:text-properties style:font-name="Arial" fo:letter-spacing="0.0027in" fo:font-size="10.5pt" style:font-size-asian="10.5pt"/>
    </style:style>
    <style:style style:name="T4169" style:parent-style-name="Absatz-Standardschriftart" style:family="text">
      <style:text-properties style:font-name="Arial" fo:font-size="10.5pt" style:font-size-asian="10.5pt"/>
    </style:style>
    <style:style style:name="T4170" style:parent-style-name="Absatz-Standardschriftart" style:family="text">
      <style:text-properties style:font-name="Arial" fo:letter-spacing="0.0041in" fo:font-size="10.5pt" style:font-size-asian="10.5pt"/>
    </style:style>
    <style:style style:name="T4171" style:parent-style-name="Absatz-Standardschriftart" style:family="text">
      <style:text-properties style:font-name="Arial" fo:font-size="10.5pt" style:font-size-asian="10.5pt"/>
    </style:style>
    <style:style style:name="T4172" style:parent-style-name="Absatz-Standardschriftart" style:family="text">
      <style:text-properties style:font-name="Arial" fo:letter-spacing="0.0048in" fo:font-size="10.5pt" style:font-size-asian="10.5pt"/>
    </style:style>
    <style:style style:name="T4173" style:parent-style-name="Absatz-Standardschriftart" style:family="text">
      <style:text-properties style:font-name="Arial" fo:letter-spacing="-0.0006in" fo:font-size="10.5pt" style:font-size-asian="10.5pt"/>
    </style:style>
    <style:style style:name="T4174" style:parent-style-name="Absatz-Standardschriftart" style:family="text">
      <style:text-properties style:font-name="Arial" fo:letter-spacing="0.0041in" fo:font-size="10.5pt" style:font-size-asian="10.5pt"/>
    </style:style>
    <style:style style:name="T4175" style:parent-style-name="Absatz-Standardschriftart" style:family="text">
      <style:text-properties style:font-name="Arial" fo:font-size="10.5pt" style:font-size-asian="10.5pt"/>
    </style:style>
    <style:style style:name="T4176" style:parent-style-name="Absatz-Standardschriftart" style:family="text">
      <style:text-properties style:font-name="Arial" fo:letter-spacing="0.0041in" fo:font-size="10.5pt" style:font-size-asian="10.5pt"/>
    </style:style>
    <style:style style:name="T4177" style:parent-style-name="Absatz-Standardschriftart" style:family="text">
      <style:text-properties style:font-name="Arial" fo:letter-spacing="-0.0006in" fo:font-size="10.5pt" style:font-size-asian="10.5pt"/>
    </style:style>
    <style:style style:name="T4178" style:parent-style-name="Absatz-Standardschriftart" style:family="text">
      <style:text-properties style:font-name="Arial" fo:letter-spacing="0.0048in" fo:font-size="10.5pt" style:font-size-asian="10.5pt"/>
    </style:style>
    <style:style style:name="T4179" style:parent-style-name="Absatz-Standardschriftart" style:family="text">
      <style:text-properties style:font-name="Arial" fo:font-size="10.5pt" style:font-size-asian="10.5pt"/>
    </style:style>
    <style:style style:name="T4180" style:parent-style-name="Absatz-Standardschriftart" style:family="text">
      <style:text-properties style:font-name="Arial" fo:letter-spacing="0.002in" fo:font-size="10.5pt" style:font-size-asian="10.5pt"/>
    </style:style>
    <style:style style:name="T4181" style:parent-style-name="Absatz-Standardschriftart" style:family="text">
      <style:text-properties style:font-name="Arial" fo:letter-spacing="-0.0006in" fo:font-size="10.5pt" style:font-size-asian="10.5pt"/>
    </style:style>
    <style:style style:name="T4182" style:parent-style-name="Absatz-Standardschriftart" style:family="text">
      <style:text-properties style:font-name="Arial" fo:letter-spacing="0.0041in" fo:font-size="10.5pt" style:font-size-asian="10.5pt"/>
    </style:style>
    <style:style style:name="T4183" style:parent-style-name="Absatz-Standardschriftart" style:family="text">
      <style:text-properties style:font-name="Arial" fo:font-size="10.5pt" style:font-size-asian="10.5pt"/>
    </style:style>
    <style:style style:name="T4184" style:parent-style-name="Absatz-Standardschriftart" style:family="text">
      <style:text-properties style:font-name="Times New Roman" fo:letter-spacing="0.0187in" fo:font-size="10.5pt" style:font-size-asian="10.5pt"/>
    </style:style>
    <style:style style:name="T4185" style:parent-style-name="Absatz-Standardschriftart" style:family="text">
      <style:text-properties style:font-name="Arial" fo:letter-spacing="-0.0006in" fo:font-size="10.5pt" style:font-size-asian="10.5pt"/>
    </style:style>
    <style:style style:name="T4186" style:parent-style-name="Absatz-Standardschriftart" style:family="text">
      <style:text-properties style:font-name="Arial" fo:letter-spacing="0.0034in" fo:font-size="10.5pt" style:font-size-asian="10.5pt"/>
    </style:style>
    <style:style style:name="T4187" style:parent-style-name="Absatz-Standardschriftart" style:family="text">
      <style:text-properties style:font-name="Arial" fo:font-size="10.5pt" style:font-size-asian="10.5pt"/>
    </style:style>
    <style:style style:name="T4188" style:parent-style-name="Absatz-Standardschriftart" style:family="text">
      <style:text-properties style:font-name="Arial" fo:letter-spacing="0.0048in" fo:font-size="10.5pt" style:font-size-asian="10.5pt"/>
    </style:style>
    <style:style style:name="T4189" style:parent-style-name="Absatz-Standardschriftart" style:family="text">
      <style:text-properties style:font-name="Arial" fo:letter-spacing="-0.0006in" fo:font-size="10.5pt" style:font-size-asian="10.5pt"/>
    </style:style>
    <style:style style:name="T4190" style:parent-style-name="Absatz-Standardschriftart" style:family="text">
      <style:text-properties style:font-name="Arial" fo:letter-spacing="0.0041in" fo:font-size="10.5pt" style:font-size-asian="10.5pt"/>
    </style:style>
    <style:style style:name="T4191" style:parent-style-name="Absatz-Standardschriftart" style:family="text">
      <style:text-properties style:font-name="Arial" fo:font-size="10.5pt" style:font-size-asian="10.5pt"/>
    </style:style>
    <style:style style:name="T4192" style:parent-style-name="Absatz-Standardschriftart" style:family="text">
      <style:text-properties style:font-name="Arial" fo:letter-spacing="0.0069in" fo:font-size="10.5pt" style:font-size-asian="10.5pt"/>
    </style:style>
    <style:style style:name="T4193" style:parent-style-name="Absatz-Standardschriftart" style:family="text">
      <style:text-properties style:font-name="Arial" fo:letter-spacing="-0.0013in" fo:font-size="10.5pt" style:font-size-asian="10.5pt"/>
    </style:style>
    <style:style style:name="T4194" style:parent-style-name="Absatz-Standardschriftart" style:family="text">
      <style:text-properties style:font-name="Arial" fo:letter-spacing="0.0076in" fo:font-size="10.5pt" style:font-size-asian="10.5pt"/>
    </style:style>
    <style:style style:name="T4195" style:parent-style-name="Absatz-Standardschriftart" style:family="text">
      <style:text-properties style:font-name="Arial" fo:letter-spacing="-0.0006in" fo:font-size="10.5pt" style:font-size-asian="10.5pt"/>
    </style:style>
    <style:style style:name="T4196" style:parent-style-name="Absatz-Standardschriftart" style:family="text">
      <style:text-properties style:font-name="Arial" fo:letter-spacing="0.0229in" fo:font-size="10.5pt" style:font-size-asian="10.5pt"/>
    </style:style>
    <style:style style:name="T4197" style:parent-style-name="Absatz-Standardschriftart" style:family="text">
      <style:text-properties style:font-name="Arial" fo:font-size="10.5pt" style:font-size-asian="10.5pt"/>
    </style:style>
    <style:style style:name="T4198" style:parent-style-name="Absatz-Standardschriftart" style:family="text">
      <style:text-properties style:font-name="Arial" fo:letter-spacing="0.0256in" fo:font-size="10.5pt" style:font-size-asian="10.5pt"/>
    </style:style>
    <style:style style:name="T4199" style:parent-style-name="Absatz-Standardschriftart" style:family="text">
      <style:text-properties style:font-name="Arial" fo:letter-spacing="-0.0006in" fo:font-size="10.5pt" style:font-size-asian="10.5pt"/>
    </style:style>
    <style:style style:name="T4200" style:parent-style-name="Absatz-Standardschriftart" style:family="text">
      <style:text-properties style:font-name="Arial" fo:letter-spacing="0.0236in" fo:font-size="10.5pt" style:font-size-asian="10.5pt"/>
    </style:style>
    <style:style style:name="T4201" style:parent-style-name="Absatz-Standardschriftart" style:family="text">
      <style:text-properties style:font-name="Arial" fo:letter-spacing="-0.0006in" fo:font-size="10.5pt" style:font-size-asian="10.5pt"/>
    </style:style>
    <style:style style:name="T4202" style:parent-style-name="Absatz-Standardschriftart" style:family="text">
      <style:text-properties style:font-name="Arial" fo:letter-spacing="0.027in" fo:font-size="10.5pt" style:font-size-asian="10.5pt"/>
    </style:style>
    <style:style style:name="T4203" style:parent-style-name="Absatz-Standardschriftart" style:family="text">
      <style:text-properties style:font-name="Arial" fo:letter-spacing="-0.0006in" fo:font-size="10.5pt" style:font-size-asian="10.5pt"/>
    </style:style>
    <style:style style:name="T4204" style:parent-style-name="Absatz-Standardschriftart" style:family="text">
      <style:text-properties style:font-name="Times New Roman" fo:letter-spacing="0.0229in" fo:font-size="10.5pt" style:font-size-asian="10.5pt"/>
    </style:style>
    <style:style style:name="T4205" style:parent-style-name="Absatz-Standardschriftart" style:family="text">
      <style:text-properties style:font-name="Arial" fo:letter-spacing="-0.0006in" fo:font-size="10.5pt" style:font-size-asian="10.5pt"/>
    </style:style>
    <style:style style:name="T4206" style:parent-style-name="Absatz-Standardschriftart" style:family="text">
      <style:text-properties style:font-name="Arial" fo:letter-spacing="0.034in" fo:font-size="10.5pt" style:font-size-asian="10.5pt"/>
    </style:style>
    <style:style style:name="T4207" style:parent-style-name="Absatz-Standardschriftart" style:family="text">
      <style:text-properties style:font-name="Arial" fo:font-size="10.5pt" style:font-size-asian="10.5pt"/>
    </style:style>
    <style:style style:name="T4208" style:parent-style-name="Absatz-Standardschriftart" style:family="text">
      <style:text-properties style:font-name="Arial" fo:letter-spacing="0.0159in" fo:font-size="10.5pt" style:font-size-asian="10.5pt"/>
    </style:style>
    <style:style style:name="T4209" style:parent-style-name="Absatz-Standardschriftart" style:family="text">
      <style:text-properties style:font-name="Arial" fo:letter-spacing="-0.0006in" fo:font-size="10.5pt" style:font-size-asian="10.5pt"/>
    </style:style>
    <style:style style:name="T4210" style:parent-style-name="Absatz-Standardschriftart" style:family="text">
      <style:text-properties style:font-name="Arial" fo:letter-spacing="0.0152in" fo:font-size="10.5pt" style:font-size-asian="10.5pt"/>
    </style:style>
    <style:style style:name="T4211" style:parent-style-name="Absatz-Standardschriftart" style:family="text">
      <style:text-properties style:font-name="Arial" fo:letter-spacing="-0.0006in" fo:font-size="10.5pt" style:font-size-asian="10.5pt"/>
    </style:style>
    <style:style style:name="T4212" style:parent-style-name="Absatz-Standardschriftart" style:family="text">
      <style:text-properties style:font-name="Arial" fo:letter-spacing="0.0159in" fo:font-size="10.5pt" style:font-size-asian="10.5pt"/>
    </style:style>
    <style:style style:name="T4213" style:parent-style-name="Absatz-Standardschriftart" style:family="text">
      <style:text-properties style:font-name="Arial" fo:font-size="10.5pt" style:font-size-asian="10.5pt"/>
    </style:style>
    <style:style style:name="T4214" style:parent-style-name="Absatz-Standardschriftart" style:family="text">
      <style:text-properties style:font-name="Arial" fo:letter-spacing="0.0145in" fo:font-size="10.5pt" style:font-size-asian="10.5pt"/>
    </style:style>
    <style:style style:name="T4215" style:parent-style-name="Absatz-Standardschriftart" style:family="text">
      <style:text-properties style:font-name="Arial" fo:letter-spacing="-0.0006in" fo:font-size="10.5pt" style:font-size-asian="10.5pt"/>
    </style:style>
    <style:style style:name="T4216" style:parent-style-name="Absatz-Standardschriftart" style:family="text">
      <style:text-properties style:font-name="Arial" fo:letter-spacing="0.0152in" fo:font-size="10.5pt" style:font-size-asian="10.5pt"/>
    </style:style>
    <style:style style:name="T4217" style:parent-style-name="Absatz-Standardschriftart" style:family="text">
      <style:text-properties style:font-name="Arial" fo:font-size="10.5pt" style:font-size-asian="10.5pt"/>
    </style:style>
    <style:style style:name="T4218" style:parent-style-name="Absatz-Standardschriftart" style:family="text">
      <style:text-properties style:font-name="Arial" fo:letter-spacing="0.0159in" fo:font-size="10.5pt" style:font-size-asian="10.5pt"/>
    </style:style>
    <style:style style:name="T4219" style:parent-style-name="Absatz-Standardschriftart" style:family="text">
      <style:text-properties style:font-name="Arial" fo:font-size="10.5pt" style:font-size-asian="10.5pt"/>
    </style:style>
    <style:style style:name="T4220" style:parent-style-name="Absatz-Standardschriftart" style:family="text">
      <style:text-properties style:font-name="Arial" fo:letter-spacing="0.0034in" fo:font-size="10.5pt" style:font-size-asian="10.5pt"/>
    </style:style>
    <style:style style:name="T4221" style:parent-style-name="Absatz-Standardschriftart" style:family="text">
      <style:text-properties style:font-name="Arial" fo:letter-spacing="-0.0006in" fo:font-size="10.5pt" style:font-size-asian="10.5pt"/>
    </style:style>
    <style:style style:name="T4222" style:parent-style-name="Absatz-Standardschriftart" style:family="text">
      <style:text-properties style:font-name="Arial" fo:letter-spacing="0.0034in" fo:font-size="10.5pt" style:font-size-asian="10.5pt"/>
    </style:style>
    <style:style style:name="T4223" style:parent-style-name="Absatz-Standardschriftart" style:family="text">
      <style:text-properties style:font-name="Arial" fo:letter-spacing="-0.0006in" fo:font-size="10.5pt" style:font-size-asian="10.5pt"/>
    </style:style>
    <style:style style:name="T4224" style:parent-style-name="Absatz-Standardschriftart" style:family="text">
      <style:text-properties style:font-name="Arial" fo:letter-spacing="0.0041in" fo:font-size="10.5pt" style:font-size-asian="10.5pt"/>
    </style:style>
    <style:style style:name="T4225" style:parent-style-name="Absatz-Standardschriftart" style:family="text">
      <style:text-properties style:font-name="Arial" fo:letter-spacing="-0.0006in" fo:font-size="10.5pt" style:font-size-asian="10.5pt"/>
    </style:style>
    <style:style style:name="T4226" style:parent-style-name="Absatz-Standardschriftart" style:family="text">
      <style:text-properties style:font-name="Times New Roman" fo:letter-spacing="0.0423in" fo:font-size="10.5pt" style:font-size-asian="10.5pt"/>
    </style:style>
    <style:style style:name="T4227" style:parent-style-name="Absatz-Standardschriftart" style:family="text">
      <style:text-properties style:font-name="Arial" fo:letter-spacing="-0.0006in" fo:font-size="10.5pt" style:font-size-asian="10.5pt"/>
    </style:style>
    <style:style style:name="T4228" style:parent-style-name="Absatz-Standardschriftart" style:family="text">
      <style:text-properties style:font-name="Arial" fo:letter-spacing="0.0173in" fo:font-size="10.5pt" style:font-size-asian="10.5pt"/>
    </style:style>
    <style:style style:name="T4229" style:parent-style-name="Absatz-Standardschriftart" style:family="text">
      <style:text-properties style:font-name="Arial" fo:letter-spacing="-0.0006in" fo:font-size="10.5pt" style:font-size-asian="10.5pt"/>
    </style:style>
    <style:style style:name="T4230" style:parent-style-name="Absatz-Standardschriftart" style:family="text">
      <style:text-properties style:font-name="Arial" fo:letter-spacing="0.018in" fo:font-size="10.5pt" style:font-size-asian="10.5pt"/>
    </style:style>
    <style:style style:name="T4231" style:parent-style-name="Absatz-Standardschriftart" style:family="text">
      <style:text-properties style:font-name="Arial" fo:letter-spacing="-0.0006in" fo:font-size="10.5pt" style:font-size-asian="10.5pt"/>
    </style:style>
    <style:style style:name="T4232" style:parent-style-name="Absatz-Standardschriftart" style:family="text">
      <style:text-properties style:font-name="Arial" fo:letter-spacing="0.0173in" fo:font-size="10.5pt" style:font-size-asian="10.5pt"/>
    </style:style>
    <style:style style:name="T4233" style:parent-style-name="Absatz-Standardschriftart" style:family="text">
      <style:text-properties style:font-name="Arial" fo:letter-spacing="-0.0006in" fo:font-size="10.5pt" style:font-size-asian="10.5pt"/>
    </style:style>
    <style:style style:name="T4234" style:parent-style-name="Absatz-Standardschriftart" style:family="text">
      <style:text-properties style:font-name="Arial" fo:letter-spacing="0.0312in" fo:font-size="10.5pt" style:font-size-asian="10.5pt"/>
    </style:style>
    <style:style style:name="T4235" style:parent-style-name="Absatz-Standardschriftart" style:family="text">
      <style:text-properties style:font-name="Arial" fo:letter-spacing="-0.0006in" fo:font-size="10.5pt" style:font-size-asian="10.5pt"/>
    </style:style>
    <style:style style:name="T4236" style:parent-style-name="Absatz-Standardschriftart" style:family="text">
      <style:text-properties style:font-name="Arial" fo:letter-spacing="0.0312in" fo:font-size="10.5pt" style:font-size-asian="10.5pt"/>
    </style:style>
    <style:style style:name="T4237" style:parent-style-name="Absatz-Standardschriftart" style:family="text">
      <style:text-properties style:font-name="Arial" fo:letter-spacing="-0.0006in" fo:font-size="10.5pt" style:font-size-asian="10.5pt"/>
    </style:style>
    <style:style style:name="T4238" style:parent-style-name="Absatz-Standardschriftart" style:family="text">
      <style:text-properties style:font-name="Arial" fo:letter-spacing="0.0284in" fo:font-size="10.5pt" style:font-size-asian="10.5pt"/>
    </style:style>
    <style:style style:name="T4239" style:parent-style-name="Absatz-Standardschriftart" style:family="text">
      <style:text-properties style:font-name="Arial" fo:font-size="10.5pt" style:font-size-asian="10.5pt"/>
    </style:style>
    <style:style style:name="T4240" style:parent-style-name="Absatz-Standardschriftart" style:family="text">
      <style:text-properties style:font-name="Arial" fo:letter-spacing="0.0326in" fo:font-size="10.5pt" style:font-size-asian="10.5pt"/>
    </style:style>
    <style:style style:name="T424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42" style:parent-style-name="Absatz-Standardschriftart" style:family="text">
      <style:text-properties style:font-name="Arial" fo:font-weight="bold" style:font-weight-asian="bold" fo:letter-spacing="0.0305in" fo:font-size="10.5pt" style:font-size-asian="10.5pt"/>
    </style:style>
    <style:style style:name="T42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44" style:parent-style-name="Absatz-Standardschriftart" style:family="text">
      <style:text-properties style:font-name="Arial" fo:font-weight="bold" style:font-weight-asian="bold" fo:letter-spacing="0.0326in" fo:font-size="10.5pt" style:font-size-asian="10.5pt"/>
    </style:style>
    <style:style style:name="T424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46" style:parent-style-name="Absatz-Standardschriftart" style:family="text">
      <style:text-properties style:font-name="Arial" fo:font-weight="bold" style:font-weight-asian="bold" fo:letter-spacing="0.0312in" fo:font-size="10.5pt" style:font-size-asian="10.5pt"/>
    </style:style>
    <style:style style:name="T424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48" style:parent-style-name="Absatz-Standardschriftart" style:family="text">
      <style:text-properties style:font-name="Times New Roman" fo:font-weight="bold" style:font-weight-asian="bold" fo:letter-spacing="0.0187in" fo:font-size="10.5pt" style:font-size-asian="10.5pt"/>
    </style:style>
    <style:style style:name="T424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50" style:parent-style-name="Absatz-Standardschriftart" style:family="text">
      <style:text-properties style:font-name="Arial" fo:font-weight="bold" style:font-weight-asian="bold" fo:letter-spacing="0.0138in" fo:font-size="10.5pt" style:font-size-asian="10.5pt"/>
    </style:style>
    <style:style style:name="T42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4252" style:parent-style-name="Absatz-Standardschriftart" style:family="text">
      <style:text-properties style:font-name="Arial" fo:font-weight="bold" style:font-weight-asian="bold" fo:letter-spacing="0.0145in" fo:font-size="10.5pt" style:font-size-asian="10.5pt"/>
    </style:style>
    <style:style style:name="T425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54" style:parent-style-name="Absatz-Standardschriftart" style:family="text">
      <style:text-properties style:font-name="Arial" fo:font-weight="bold" style:font-weight-asian="bold" fo:letter-spacing="0.0118in" fo:font-size="10.5pt" style:font-size-asian="10.5pt"/>
    </style:style>
    <style:style style:name="T425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56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425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4258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5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4260" style:parent-style-name="Absatz-Standardschriftart" style:family="text">
      <style:text-properties style:font-name="Arial" fo:font-weight="bold" style:font-weight-asian="bold" fo:letter-spacing="-0.0034in" fo:font-size="10.5pt" style:font-size-asian="10.5pt"/>
    </style:style>
    <style:style style:name="T4261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4262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426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64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4265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426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4267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P42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69" style:parent-style-name="Textkörper" style:family="paragraph">
      <style:paragraph-properties fo:text-align="justify" fo:text-indent="0in">
        <style:tab-stops>
          <style:tab-stop style:type="left" style:position="0.1708in"/>
        </style:tab-stops>
      </style:paragraph-properties>
    </style:style>
    <style:style style:name="T4270" style:parent-style-name="Absatz-Standardschriftart" style:family="text">
      <style:text-properties fo:color="#221E1F" fo:letter-spacing="-0.0006in"/>
    </style:style>
    <style:style style:name="T4271" style:parent-style-name="Absatz-Standardschriftart" style:family="text">
      <style:text-properties fo:color="#221E1F" fo:letter-spacing="-0.0013in"/>
    </style:style>
    <style:style style:name="T4272" style:parent-style-name="Absatz-Standardschriftart" style:family="text">
      <style:text-properties fo:color="#221E1F" fo:letter-spacing="-0.0006in"/>
    </style:style>
    <style:style style:name="T4273" style:parent-style-name="Absatz-Standardschriftart" style:family="text">
      <style:text-properties fo:color="#221E1F" fo:letter-spacing="-0.0013in"/>
    </style:style>
    <style:style style:name="T4274" style:parent-style-name="Absatz-Standardschriftart" style:family="text">
      <style:text-properties fo:color="#221E1F"/>
    </style:style>
    <style:style style:name="T4275" style:parent-style-name="Absatz-Standardschriftart" style:family="text">
      <style:text-properties fo:color="#221E1F" fo:letter-spacing="-0.0027in"/>
    </style:style>
    <style:style style:name="T4276" style:parent-style-name="Absatz-Standardschriftart" style:family="text">
      <style:text-properties fo:color="#221E1F" fo:letter-spacing="-0.0006in"/>
    </style:style>
    <style:style style:name="T4277" style:parent-style-name="Absatz-Standardschriftart" style:family="text">
      <style:text-properties fo:color="#221E1F" fo:letter-spacing="-0.0013in"/>
    </style:style>
    <style:style style:name="T4278" style:parent-style-name="Absatz-Standardschriftart" style:family="text">
      <style:text-properties fo:color="#221E1F" fo:letter-spacing="-0.0006in"/>
    </style:style>
    <style:style style:name="T4279" style:parent-style-name="Absatz-Standardschriftart" style:family="text">
      <style:text-properties fo:color="#221E1F"/>
    </style:style>
    <style:style style:name="T4280" style:parent-style-name="Absatz-Standardschriftart" style:family="text">
      <style:text-properties fo:color="#221E1F" fo:letter-spacing="-0.0027in"/>
    </style:style>
    <style:style style:name="T4281" style:parent-style-name="Absatz-Standardschriftart" style:family="text">
      <style:text-properties fo:color="#221E1F" fo:letter-spacing="-0.0006in"/>
    </style:style>
    <style:style style:name="T4282" style:parent-style-name="Absatz-Standardschriftart" style:family="text">
      <style:text-properties fo:color="#221E1F" fo:letter-spacing="-0.0013in"/>
    </style:style>
    <style:style style:name="T4283" style:parent-style-name="Absatz-Standardschriftart" style:family="text">
      <style:text-properties fo:color="#221E1F" fo:letter-spacing="-0.0006in"/>
    </style:style>
    <style:style style:name="P4284" style:parent-style-name="Textkörper" style:family="paragraph">
      <style:paragraph-properties fo:text-align="justify" fo:margin-top="0.0006in" fo:margin-right="1.177in" fo:text-indent="0in">
        <style:tab-stops>
          <style:tab-stop style:type="left" style:position="0.2076in"/>
        </style:tab-stops>
      </style:paragraph-properties>
    </style:style>
    <style:style style:name="T4285" style:parent-style-name="Absatz-Standardschriftart" style:family="text">
      <style:text-properties fo:color="#221E1F" fo:letter-spacing="-0.0006in"/>
    </style:style>
    <style:style style:name="T4286" style:parent-style-name="Absatz-Standardschriftart" style:family="text">
      <style:text-properties fo:color="#221E1F" fo:letter-spacing="0.0347in"/>
    </style:style>
    <style:style style:name="T4287" style:parent-style-name="Absatz-Standardschriftart" style:family="text">
      <style:text-properties fo:color="#221E1F" fo:letter-spacing="-0.0006in"/>
    </style:style>
    <style:style style:name="T4288" style:parent-style-name="Absatz-Standardschriftart" style:family="text">
      <style:text-properties fo:color="#221E1F" fo:letter-spacing="0.0361in"/>
    </style:style>
    <style:style style:name="T4289" style:parent-style-name="Absatz-Standardschriftart" style:family="text">
      <style:text-properties fo:color="#221E1F" fo:letter-spacing="-0.0006in"/>
    </style:style>
    <style:style style:name="T4290" style:parent-style-name="Absatz-Standardschriftart" style:family="text">
      <style:text-properties fo:color="#221E1F" fo:letter-spacing="0.0354in"/>
    </style:style>
    <style:style style:name="T4291" style:parent-style-name="Absatz-Standardschriftart" style:family="text">
      <style:text-properties fo:color="#221E1F"/>
    </style:style>
    <style:style style:name="T4292" style:parent-style-name="Absatz-Standardschriftart" style:family="text">
      <style:text-properties fo:color="#221E1F" fo:letter-spacing="0.0326in"/>
    </style:style>
    <style:style style:name="T4293" style:parent-style-name="Absatz-Standardschriftart" style:family="text">
      <style:text-properties fo:color="#221E1F" fo:letter-spacing="-0.0006in"/>
    </style:style>
    <style:style style:name="T4294" style:parent-style-name="Absatz-Standardschriftart" style:family="text">
      <style:text-properties fo:color="#221E1F" fo:letter-spacing="0.0347in"/>
    </style:style>
    <style:style style:name="T4295" style:parent-style-name="Absatz-Standardschriftart" style:family="text">
      <style:text-properties fo:color="#221E1F"/>
    </style:style>
    <style:style style:name="T4296" style:parent-style-name="Absatz-Standardschriftart" style:family="text">
      <style:text-properties fo:color="#221E1F" fo:letter-spacing="0.0354in"/>
    </style:style>
    <style:style style:name="T4297" style:parent-style-name="Absatz-Standardschriftart" style:family="text">
      <style:text-properties fo:color="#221E1F" fo:letter-spacing="-0.0006in"/>
    </style:style>
    <style:style style:name="T4298" style:parent-style-name="Absatz-Standardschriftart" style:family="text">
      <style:text-properties fo:color="#221E1F" fo:letter-spacing="0.0347in"/>
    </style:style>
    <style:style style:name="T4299" style:parent-style-name="Absatz-Standardschriftart" style:family="text">
      <style:text-properties fo:color="#221E1F"/>
    </style:style>
    <style:style style:name="T4300" style:parent-style-name="Absatz-Standardschriftart" style:family="text">
      <style:text-properties fo:color="#221E1F" fo:letter-spacing="0.034in"/>
    </style:style>
    <style:style style:name="T4301" style:parent-style-name="Absatz-Standardschriftart" style:family="text">
      <style:text-properties fo:color="#221E1F"/>
    </style:style>
    <style:style style:name="T4302" style:parent-style-name="Absatz-Standardschriftart" style:family="text">
      <style:text-properties fo:color="#221E1F" fo:letter-spacing="0.0347in"/>
    </style:style>
    <style:style style:name="T4303" style:parent-style-name="Absatz-Standardschriftart" style:family="text">
      <style:text-properties fo:color="#221E1F" fo:letter-spacing="-0.0006in"/>
    </style:style>
    <style:style style:name="T4304" style:parent-style-name="Absatz-Standardschriftart" style:family="text">
      <style:text-properties fo:color="#221E1F" fo:letter-spacing="0.0361in"/>
    </style:style>
    <style:style style:name="T4305" style:parent-style-name="Absatz-Standardschriftart" style:family="text">
      <style:text-properties fo:color="#221E1F" fo:letter-spacing="-0.0013in"/>
    </style:style>
    <style:style style:name="T4306" style:parent-style-name="Absatz-Standardschriftart" style:family="text">
      <style:text-properties fo:color="#221E1F" fo:letter-spacing="0.0354in"/>
    </style:style>
    <style:style style:name="T4307" style:parent-style-name="Absatz-Standardschriftart" style:family="text">
      <style:text-properties fo:color="#221E1F" fo:letter-spacing="-0.0006in"/>
    </style:style>
    <style:style style:name="T4308" style:parent-style-name="Absatz-Standardschriftart" style:family="text">
      <style:text-properties fo:color="#221E1F" fo:letter-spacing="0.0361in"/>
    </style:style>
    <style:style style:name="T4309" style:parent-style-name="Absatz-Standardschriftart" style:family="text">
      <style:text-properties fo:color="#221E1F"/>
    </style:style>
    <style:style style:name="T4310" style:parent-style-name="Absatz-Standardschriftart" style:family="text">
      <style:text-properties style:font-name="Times New Roman" fo:color="#221E1F" fo:letter-spacing="0.0243in"/>
    </style:style>
    <style:style style:name="T4311" style:parent-style-name="Absatz-Standardschriftart" style:family="text">
      <style:text-properties fo:color="#221E1F" fo:letter-spacing="-0.0006in"/>
    </style:style>
    <style:style style:name="T4312" style:parent-style-name="Absatz-Standardschriftart" style:family="text">
      <style:text-properties fo:color="#221E1F" fo:letter-spacing="0.0069in"/>
    </style:style>
    <style:style style:name="T4313" style:parent-style-name="Absatz-Standardschriftart" style:family="text">
      <style:text-properties fo:color="#221E1F" fo:letter-spacing="-0.0006in"/>
    </style:style>
    <style:style style:name="T4314" style:parent-style-name="Absatz-Standardschriftart" style:family="text">
      <style:text-properties fo:color="#221E1F" fo:letter-spacing="0.009in"/>
    </style:style>
    <style:style style:name="T4315" style:parent-style-name="Absatz-Standardschriftart" style:family="text">
      <style:text-properties fo:color="#221E1F" fo:letter-spacing="-0.0006in"/>
    </style:style>
    <style:style style:name="T4316" style:parent-style-name="Absatz-Standardschriftart" style:family="text">
      <style:text-properties fo:color="#221E1F" fo:letter-spacing="0.009in"/>
    </style:style>
    <style:style style:name="T4317" style:parent-style-name="Absatz-Standardschriftart" style:family="text">
      <style:text-properties fo:color="#221E1F" fo:letter-spacing="-0.0006in"/>
    </style:style>
    <style:style style:name="T4318" style:parent-style-name="Absatz-Standardschriftart" style:family="text">
      <style:text-properties fo:color="#221E1F" fo:letter-spacing="0.0076in"/>
    </style:style>
    <style:style style:name="T4319" style:parent-style-name="Absatz-Standardschriftart" style:family="text">
      <style:text-properties fo:color="#221E1F" fo:letter-spacing="-0.0006in"/>
    </style:style>
    <style:style style:name="T4320" style:parent-style-name="Absatz-Standardschriftart" style:family="text">
      <style:text-properties fo:color="#221E1F" fo:letter-spacing="0.009in"/>
    </style:style>
    <style:style style:name="T4321" style:parent-style-name="Absatz-Standardschriftart" style:family="text">
      <style:text-properties fo:color="#221E1F" fo:letter-spacing="-0.0013in"/>
    </style:style>
    <style:style style:name="T4322" style:parent-style-name="Absatz-Standardschriftart" style:family="text">
      <style:text-properties fo:color="#221E1F" fo:letter-spacing="0.0076in"/>
    </style:style>
    <style:style style:name="T4323" style:parent-style-name="Absatz-Standardschriftart" style:family="text">
      <style:text-properties fo:color="#221E1F" fo:letter-spacing="-0.0006in"/>
    </style:style>
    <style:style style:name="T4324" style:parent-style-name="Absatz-Standardschriftart" style:family="text">
      <style:text-properties fo:color="#221E1F" fo:letter-spacing="0.0083in"/>
    </style:style>
    <style:style style:name="T4325" style:parent-style-name="Absatz-Standardschriftart" style:family="text">
      <style:text-properties fo:color="#221E1F"/>
    </style:style>
    <style:style style:name="T4326" style:parent-style-name="Absatz-Standardschriftart" style:family="text">
      <style:text-properties fo:color="#221E1F" fo:letter-spacing="0.0076in"/>
    </style:style>
    <style:style style:name="T4327" style:parent-style-name="Absatz-Standardschriftart" style:family="text">
      <style:text-properties fo:color="#221E1F" fo:letter-spacing="-0.0006in"/>
    </style:style>
    <style:style style:name="T4328" style:parent-style-name="Absatz-Standardschriftart" style:family="text">
      <style:text-properties fo:color="#221E1F" fo:letter-spacing="0.0097in"/>
    </style:style>
    <style:style style:name="T4329" style:parent-style-name="Absatz-Standardschriftart" style:family="text">
      <style:text-properties fo:color="#221E1F" fo:letter-spacing="-0.0006in"/>
    </style:style>
    <style:style style:name="T4330" style:parent-style-name="Absatz-Standardschriftart" style:family="text">
      <style:text-properties fo:color="#221E1F" fo:letter-spacing="0.0076in"/>
    </style:style>
    <style:style style:name="T4331" style:parent-style-name="Absatz-Standardschriftart" style:family="text">
      <style:text-properties fo:color="#221E1F" fo:letter-spacing="-0.0006in"/>
    </style:style>
    <style:style style:name="T4332" style:parent-style-name="Absatz-Standardschriftart" style:family="text">
      <style:text-properties fo:color="#221E1F" fo:letter-spacing="0.009in"/>
    </style:style>
    <style:style style:name="T4333" style:parent-style-name="Absatz-Standardschriftart" style:family="text">
      <style:text-properties fo:color="#221E1F" fo:letter-spacing="-0.0013in"/>
    </style:style>
    <style:style style:name="T4334" style:parent-style-name="Absatz-Standardschriftart" style:family="text">
      <style:text-properties style:font-name="Times New Roman" fo:color="#221E1F" fo:letter-spacing="0.027in"/>
    </style:style>
    <style:style style:name="T4335" style:parent-style-name="Absatz-Standardschriftart" style:family="text">
      <style:text-properties fo:color="#221E1F" fo:letter-spacing="-0.0006in"/>
    </style:style>
    <style:style style:name="P4336" style:parent-style-name="Textkörper" style:family="paragraph">
      <style:paragraph-properties fo:text-align="justify" fo:margin-top="0.0006in" fo:margin-right="1.177in" fo:text-indent="0in">
        <style:tab-stops>
          <style:tab-stop style:type="left" style:position="0.2173in"/>
        </style:tab-stops>
      </style:paragraph-properties>
    </style:style>
    <style:style style:name="T4337" style:parent-style-name="Absatz-Standardschriftart" style:family="text">
      <style:text-properties fo:color="#221E1F" fo:letter-spacing="-0.0006in"/>
    </style:style>
    <style:style style:name="T4338" style:parent-style-name="Absatz-Standardschriftart" style:family="text">
      <style:text-properties fo:color="#221E1F" fo:letter-spacing="0.0125in"/>
    </style:style>
    <style:style style:name="T4339" style:parent-style-name="Absatz-Standardschriftart" style:family="text">
      <style:text-properties fo:color="#221E1F" fo:letter-spacing="-0.0013in"/>
    </style:style>
    <style:style style:name="T4340" style:parent-style-name="Absatz-Standardschriftart" style:family="text">
      <style:text-properties fo:color="#221E1F" fo:letter-spacing="0.0145in"/>
    </style:style>
    <style:style style:name="T4341" style:parent-style-name="Absatz-Standardschriftart" style:family="text">
      <style:text-properties fo:color="#221E1F" fo:letter-spacing="-0.0013in"/>
    </style:style>
    <style:style style:name="T4342" style:parent-style-name="Absatz-Standardschriftart" style:family="text">
      <style:text-properties fo:color="#221E1F" fo:letter-spacing="0.0138in"/>
    </style:style>
    <style:style style:name="T4343" style:parent-style-name="Absatz-Standardschriftart" style:family="text">
      <style:text-properties fo:color="#221E1F" fo:letter-spacing="-0.0006in"/>
    </style:style>
    <style:style style:name="T4344" style:parent-style-name="Absatz-Standardschriftart" style:family="text">
      <style:text-properties fo:color="#221E1F" fo:letter-spacing="0.0131in"/>
    </style:style>
    <style:style style:name="T4345" style:parent-style-name="Absatz-Standardschriftart" style:family="text">
      <style:text-properties fo:color="#221E1F" fo:letter-spacing="-0.0006in"/>
    </style:style>
    <style:style style:name="T4346" style:parent-style-name="Absatz-Standardschriftart" style:family="text">
      <style:text-properties fo:color="#221E1F" fo:letter-spacing="0.0138in"/>
    </style:style>
    <style:style style:name="T4347" style:parent-style-name="Absatz-Standardschriftart" style:family="text">
      <style:text-properties fo:color="#221E1F" fo:letter-spacing="-0.0013in"/>
    </style:style>
    <style:style style:name="T4348" style:parent-style-name="Absatz-Standardschriftart" style:family="text">
      <style:text-properties fo:color="#221E1F" fo:letter-spacing="0.0138in"/>
    </style:style>
    <style:style style:name="T4349" style:parent-style-name="Absatz-Standardschriftart" style:family="text">
      <style:text-properties fo:color="#221E1F" fo:letter-spacing="-0.0006in"/>
    </style:style>
    <style:style style:name="T4350" style:parent-style-name="Absatz-Standardschriftart" style:family="text">
      <style:text-properties fo:color="#221E1F" fo:letter-spacing="0.0138in"/>
    </style:style>
    <style:style style:name="T4351" style:parent-style-name="Absatz-Standardschriftart" style:family="text">
      <style:text-properties fo:color="#221E1F"/>
    </style:style>
    <style:style style:name="T4352" style:parent-style-name="Absatz-Standardschriftart" style:family="text">
      <style:text-properties fo:color="#221E1F" fo:letter-spacing="0.0111in"/>
    </style:style>
    <style:style style:name="T4353" style:parent-style-name="Absatz-Standardschriftart" style:family="text">
      <style:text-properties fo:color="#221E1F" fo:letter-spacing="-0.0006in"/>
    </style:style>
    <style:style style:name="T4354" style:parent-style-name="Absatz-Standardschriftart" style:family="text">
      <style:text-properties fo:color="#221E1F" fo:letter-spacing="0.0125in"/>
    </style:style>
    <style:style style:name="T4355" style:parent-style-name="Absatz-Standardschriftart" style:family="text">
      <style:text-properties fo:color="#221E1F"/>
    </style:style>
    <style:style style:name="T4356" style:parent-style-name="Absatz-Standardschriftart" style:family="text">
      <style:text-properties fo:color="#221E1F" fo:letter-spacing="0.0138in"/>
    </style:style>
    <style:style style:name="T4357" style:parent-style-name="Absatz-Standardschriftart" style:family="text">
      <style:text-properties fo:color="#221E1F" fo:letter-spacing="-0.0006in"/>
    </style:style>
    <style:style style:name="T4358" style:parent-style-name="Absatz-Standardschriftart" style:family="text">
      <style:text-properties style:font-name="Times New Roman" fo:color="#221E1F" fo:letter-spacing="0.0326in"/>
    </style:style>
    <style:style style:name="T4359" style:parent-style-name="Absatz-Standardschriftart" style:family="text">
      <style:text-properties fo:color="#221E1F" fo:letter-spacing="-0.0006in"/>
    </style:style>
    <style:style style:name="T4360" style:parent-style-name="Absatz-Standardschriftart" style:family="text">
      <style:text-properties fo:color="#221E1F"/>
    </style:style>
    <style:style style:name="T4361" style:parent-style-name="Absatz-Standardschriftart" style:family="text">
      <style:text-properties fo:color="#221E1F" fo:letter-spacing="-0.0006in"/>
    </style:style>
    <style:style style:name="P4362" style:parent-style-name="Textkörper" style:family="paragraph">
      <style:paragraph-properties fo:text-align="justify" fo:margin-top="0.0006in" fo:margin-right="1.177in" fo:text-indent="0in">
        <style:tab-stops>
          <style:tab-stop style:type="left" style:position="0.1722in"/>
        </style:tab-stops>
      </style:paragraph-properties>
    </style:style>
    <style:style style:name="T4363" style:parent-style-name="Absatz-Standardschriftart" style:family="text">
      <style:text-properties fo:color="#221E1F" fo:letter-spacing="-0.0006in"/>
    </style:style>
    <style:style style:name="T4364" style:parent-style-name="Absatz-Standardschriftart" style:family="text">
      <style:text-properties fo:color="#221E1F"/>
    </style:style>
    <style:style style:name="T4365" style:parent-style-name="Absatz-Standardschriftart" style:family="text">
      <style:text-properties fo:color="#221E1F" fo:letter-spacing="-0.0006in"/>
    </style:style>
    <style:style style:name="T4366" style:parent-style-name="Absatz-Standardschriftart" style:family="text">
      <style:text-properties fo:color="#221E1F"/>
    </style:style>
    <style:style style:name="T4367" style:parent-style-name="Absatz-Standardschriftart" style:family="text">
      <style:text-properties fo:color="#221E1F" fo:letter-spacing="0.0006in"/>
    </style:style>
    <style:style style:name="T4368" style:parent-style-name="Absatz-Standardschriftart" style:family="text">
      <style:text-properties fo:color="#221E1F" fo:letter-spacing="-0.0006in"/>
    </style:style>
    <style:style style:name="T4369" style:parent-style-name="Absatz-Standardschriftart" style:family="text">
      <style:text-properties fo:color="#221E1F" fo:letter-spacing="0.0006in"/>
    </style:style>
    <style:style style:name="T4370" style:parent-style-name="Absatz-Standardschriftart" style:family="text">
      <style:text-properties fo:color="#221E1F" fo:letter-spacing="-0.0006in"/>
    </style:style>
    <style:style style:name="T4371" style:parent-style-name="Absatz-Standardschriftart" style:family="text">
      <style:text-properties fo:color="#221E1F" fo:letter-spacing="0.0006in"/>
    </style:style>
    <style:style style:name="T4372" style:parent-style-name="Absatz-Standardschriftart" style:family="text">
      <style:text-properties fo:color="#221E1F"/>
    </style:style>
    <style:style style:name="T4373" style:parent-style-name="Absatz-Standardschriftart" style:family="text">
      <style:text-properties fo:color="#221E1F" fo:letter-spacing="-0.0006in"/>
    </style:style>
    <style:style style:name="T4374" style:parent-style-name="Absatz-Standardschriftart" style:family="text">
      <style:text-properties fo:color="#221E1F" fo:letter-spacing="0.0006in"/>
    </style:style>
    <style:style style:name="T4375" style:parent-style-name="Absatz-Standardschriftart" style:family="text">
      <style:text-properties fo:color="#221E1F" fo:letter-spacing="-0.0006in"/>
    </style:style>
    <style:style style:name="T4376" style:parent-style-name="Absatz-Standardschriftart" style:family="text">
      <style:text-properties fo:color="#221E1F" fo:letter-spacing="0.0013in"/>
    </style:style>
    <style:style style:name="T4377" style:parent-style-name="Absatz-Standardschriftart" style:family="text">
      <style:text-properties fo:color="#221E1F"/>
    </style:style>
    <style:style style:name="T4378" style:parent-style-name="Absatz-Standardschriftart" style:family="text">
      <style:text-properties fo:color="#221E1F" fo:letter-spacing="0.0006in"/>
    </style:style>
    <style:style style:name="T4379" style:parent-style-name="Absatz-Standardschriftart" style:family="text">
      <style:text-properties fo:color="#221E1F" fo:letter-spacing="-0.0006in"/>
    </style:style>
    <style:style style:name="T4380" style:parent-style-name="Absatz-Standardschriftart" style:family="text">
      <style:text-properties fo:color="#221E1F" fo:letter-spacing="0.0006in"/>
    </style:style>
    <style:style style:name="T4381" style:parent-style-name="Absatz-Standardschriftart" style:family="text">
      <style:text-properties fo:color="#221E1F"/>
    </style:style>
    <style:style style:name="T4382" style:parent-style-name="Absatz-Standardschriftart" style:family="text">
      <style:text-properties fo:color="#221E1F" fo:letter-spacing="-0.0006in"/>
    </style:style>
    <style:style style:name="T4383" style:parent-style-name="Absatz-Standardschriftart" style:family="text">
      <style:text-properties fo:color="#221E1F" fo:letter-spacing="-0.0013in"/>
    </style:style>
    <style:style style:name="T4384" style:parent-style-name="Absatz-Standardschriftart" style:family="text">
      <style:text-properties fo:color="#221E1F" fo:letter-spacing="-0.0006in"/>
    </style:style>
    <style:style style:name="T4385" style:parent-style-name="Absatz-Standardschriftart" style:family="text">
      <style:text-properties style:font-name="Times New Roman" fo:color="#221E1F" fo:letter-spacing="0.034in"/>
    </style:style>
    <style:style style:name="T4386" style:parent-style-name="Absatz-Standardschriftart" style:family="text">
      <style:text-properties fo:color="#221E1F" fo:letter-spacing="-0.0006in"/>
    </style:style>
    <style:style style:name="T4387" style:parent-style-name="Absatz-Standardschriftart" style:family="text">
      <style:text-properties fo:color="#221E1F"/>
    </style:style>
    <style:style style:name="T4388" style:parent-style-name="Absatz-Standardschriftart" style:family="text">
      <style:text-properties fo:color="#221E1F" fo:letter-spacing="-0.0027in"/>
    </style:style>
    <style:style style:name="T4389" style:parent-style-name="Absatz-Standardschriftart" style:family="text">
      <style:text-properties fo:color="#221E1F" fo:letter-spacing="-0.0006in"/>
    </style:style>
    <style:style style:name="T4390" style:parent-style-name="Absatz-Standardschriftart" style:family="text">
      <style:text-properties fo:color="#221E1F"/>
    </style:style>
    <style:style style:name="T4391" style:parent-style-name="Absatz-Standardschriftart" style:family="text">
      <style:text-properties fo:color="#221E1F" fo:letter-spacing="-0.0006in"/>
    </style:style>
    <style:style style:name="T4392" style:parent-style-name="Absatz-Standardschriftart" style:family="text">
      <style:text-properties fo:color="#221E1F" fo:letter-spacing="-0.0013in"/>
    </style:style>
    <style:style style:name="T4393" style:parent-style-name="Absatz-Standardschriftart" style:family="text">
      <style:text-properties fo:color="#221E1F" fo:letter-spacing="-0.002in"/>
    </style:style>
    <style:style style:name="T4394" style:parent-style-name="Absatz-Standardschriftart" style:family="text">
      <style:text-properties fo:color="#221E1F" fo:letter-spacing="-0.0006in"/>
    </style:style>
    <style:style style:name="T4395" style:parent-style-name="Absatz-Standardschriftart" style:family="text">
      <style:text-properties fo:color="#221E1F" fo:letter-spacing="-0.0027in"/>
    </style:style>
    <style:style style:name="T4396" style:parent-style-name="Absatz-Standardschriftart" style:family="text">
      <style:text-properties fo:color="#221E1F"/>
    </style:style>
    <style:style style:name="T4397" style:parent-style-name="Absatz-Standardschriftart" style:family="text">
      <style:text-properties fo:color="#221E1F" fo:letter-spacing="-0.0006in"/>
    </style:style>
    <style:style style:name="T4398" style:parent-style-name="Absatz-Standardschriftart" style:family="text">
      <style:text-properties fo:color="#221E1F"/>
    </style:style>
    <style:style style:name="T4399" style:parent-style-name="Absatz-Standardschriftart" style:family="text">
      <style:text-properties fo:color="#221E1F" fo:letter-spacing="-0.0006in"/>
    </style:style>
    <style:style style:name="T4400" style:parent-style-name="Absatz-Standardschriftart" style:family="text">
      <style:text-properties fo:color="#221E1F"/>
    </style:style>
    <style:style style:name="T4401" style:parent-style-name="Absatz-Standardschriftart" style:family="text">
      <style:text-properties fo:color="#221E1F" fo:letter-spacing="-0.0027in"/>
    </style:style>
    <style:style style:name="T4402" style:parent-style-name="Absatz-Standardschriftart" style:family="text">
      <style:text-properties fo:color="#221E1F" fo:letter-spacing="-0.0006in"/>
    </style:style>
    <style:style style:name="P4403" style:parent-style-name="Textkörper" style:family="paragraph">
      <style:paragraph-properties fo:text-align="justify" fo:margin-top="0.0006in" fo:margin-right="1.177in" fo:text-indent="0in">
        <style:tab-stops>
          <style:tab-stop style:type="left" style:position="0.184in"/>
        </style:tab-stops>
      </style:paragraph-properties>
    </style:style>
    <style:style style:name="T4404" style:parent-style-name="Absatz-Standardschriftart" style:family="text">
      <style:text-properties fo:color="#221E1F" fo:letter-spacing="-0.0006in"/>
    </style:style>
    <style:style style:name="T4405" style:parent-style-name="Absatz-Standardschriftart" style:family="text">
      <style:text-properties fo:color="#221E1F" fo:letter-spacing="0.0118in"/>
    </style:style>
    <style:style style:name="T4406" style:parent-style-name="Absatz-Standardschriftart" style:family="text">
      <style:text-properties fo:color="#221E1F" fo:letter-spacing="-0.0006in"/>
    </style:style>
    <style:style style:name="T4407" style:parent-style-name="Absatz-Standardschriftart" style:family="text">
      <style:text-properties fo:color="#221E1F" fo:letter-spacing="0.0118in"/>
    </style:style>
    <style:style style:name="T4408" style:parent-style-name="Absatz-Standardschriftart" style:family="text">
      <style:text-properties fo:color="#221E1F"/>
    </style:style>
    <style:style style:name="T4409" style:parent-style-name="Absatz-Standardschriftart" style:family="text">
      <style:text-properties fo:color="#221E1F" fo:letter-spacing="0.0111in"/>
    </style:style>
    <style:style style:name="T4410" style:parent-style-name="Absatz-Standardschriftart" style:family="text">
      <style:text-properties fo:color="#221E1F" fo:letter-spacing="-0.0006in"/>
    </style:style>
    <style:style style:name="T4411" style:parent-style-name="Absatz-Standardschriftart" style:family="text">
      <style:text-properties fo:color="#221E1F" fo:letter-spacing="0.0104in"/>
    </style:style>
    <style:style style:name="T4412" style:parent-style-name="Absatz-Standardschriftart" style:family="text">
      <style:text-properties fo:color="#221E1F"/>
    </style:style>
    <style:style style:name="T4413" style:parent-style-name="Absatz-Standardschriftart" style:family="text">
      <style:text-properties fo:color="#221E1F" fo:letter-spacing="0.0111in"/>
    </style:style>
    <style:style style:name="T4414" style:parent-style-name="Absatz-Standardschriftart" style:family="text">
      <style:text-properties fo:color="#221E1F" fo:letter-spacing="-0.0006in"/>
    </style:style>
    <style:style style:name="T4415" style:parent-style-name="Absatz-Standardschriftart" style:family="text">
      <style:text-properties fo:color="#221E1F" fo:letter-spacing="0.0111in"/>
    </style:style>
    <style:style style:name="T4416" style:parent-style-name="Absatz-Standardschriftart" style:family="text">
      <style:text-properties fo:color="#221E1F" fo:letter-spacing="-0.0006in"/>
    </style:style>
    <style:style style:name="T4417" style:parent-style-name="Absatz-Standardschriftart" style:family="text">
      <style:text-properties fo:color="#221E1F" fo:letter-spacing="0.0111in"/>
    </style:style>
    <style:style style:name="T4418" style:parent-style-name="Absatz-Standardschriftart" style:family="text">
      <style:text-properties fo:color="#221E1F"/>
    </style:style>
    <style:style style:name="T4419" style:parent-style-name="Absatz-Standardschriftart" style:family="text">
      <style:text-properties fo:color="#221E1F" fo:letter-spacing="0.0104in"/>
    </style:style>
    <style:style style:name="T4420" style:parent-style-name="Absatz-Standardschriftart" style:family="text">
      <style:text-properties fo:color="#221E1F"/>
    </style:style>
    <style:style style:name="T4421" style:parent-style-name="Absatz-Standardschriftart" style:family="text">
      <style:text-properties fo:color="#221E1F" fo:letter-spacing="0.0111in"/>
    </style:style>
    <style:style style:name="T4422" style:parent-style-name="Absatz-Standardschriftart" style:family="text">
      <style:text-properties fo:color="#221E1F" fo:letter-spacing="-0.0006in"/>
    </style:style>
    <style:style style:name="T4423" style:parent-style-name="Absatz-Standardschriftart" style:family="text">
      <style:text-properties fo:color="#221E1F" fo:letter-spacing="0.0104in"/>
    </style:style>
    <style:style style:name="T4424" style:parent-style-name="Absatz-Standardschriftart" style:family="text">
      <style:text-properties fo:color="#221E1F" fo:letter-spacing="-0.0006in"/>
    </style:style>
    <style:style style:name="T4425" style:parent-style-name="Absatz-Standardschriftart" style:family="text">
      <style:text-properties style:font-name="Times New Roman" fo:color="#221E1F" fo:letter-spacing="0.027in"/>
    </style:style>
    <style:style style:name="T4426" style:parent-style-name="Absatz-Standardschriftart" style:family="text">
      <style:text-properties fo:color="#221E1F" fo:letter-spacing="-0.0006in"/>
    </style:style>
    <style:style style:name="T4427" style:parent-style-name="Absatz-Standardschriftart" style:family="text">
      <style:text-properties fo:color="#221E1F" fo:letter-spacing="0.0104in"/>
    </style:style>
    <style:style style:name="T4428" style:parent-style-name="Absatz-Standardschriftart" style:family="text">
      <style:text-properties fo:color="#221E1F"/>
    </style:style>
    <style:style style:name="T4429" style:parent-style-name="Absatz-Standardschriftart" style:family="text">
      <style:text-properties fo:color="#221E1F" fo:letter-spacing="0.0111in"/>
    </style:style>
    <style:style style:name="T4430" style:parent-style-name="Absatz-Standardschriftart" style:family="text">
      <style:text-properties fo:color="#221E1F" fo:letter-spacing="-0.0006in"/>
    </style:style>
    <style:style style:name="T4431" style:parent-style-name="Absatz-Standardschriftart" style:family="text">
      <style:text-properties fo:color="#221E1F" fo:letter-spacing="0.0111in"/>
    </style:style>
    <style:style style:name="T4432" style:parent-style-name="Absatz-Standardschriftart" style:family="text">
      <style:text-properties fo:color="#221E1F" fo:letter-spacing="-0.0006in"/>
    </style:style>
    <style:style style:name="T4433" style:parent-style-name="Absatz-Standardschriftart" style:family="text">
      <style:text-properties fo:color="#221E1F" fo:letter-spacing="0.009in"/>
    </style:style>
    <style:style style:name="T4434" style:parent-style-name="Absatz-Standardschriftart" style:family="text">
      <style:text-properties fo:color="#221E1F"/>
    </style:style>
    <style:style style:name="T4435" style:parent-style-name="Absatz-Standardschriftart" style:family="text">
      <style:text-properties fo:color="#221E1F" fo:letter-spacing="0.0111in"/>
    </style:style>
    <style:style style:name="T4436" style:parent-style-name="Absatz-Standardschriftart" style:family="text">
      <style:text-properties fo:color="#221E1F" fo:letter-spacing="-0.0006in"/>
    </style:style>
    <style:style style:name="T4437" style:parent-style-name="Absatz-Standardschriftart" style:family="text">
      <style:text-properties fo:color="#221E1F" fo:letter-spacing="0.0097in"/>
    </style:style>
    <style:style style:name="T4438" style:parent-style-name="Absatz-Standardschriftart" style:family="text">
      <style:text-properties fo:color="#221E1F" fo:letter-spacing="-0.0006in"/>
    </style:style>
    <style:style style:name="T4439" style:parent-style-name="Absatz-Standardschriftart" style:family="text">
      <style:text-properties fo:color="#221E1F" fo:letter-spacing="0.0097in"/>
    </style:style>
    <style:style style:name="T4440" style:parent-style-name="Absatz-Standardschriftart" style:family="text">
      <style:text-properties fo:color="#221E1F" fo:letter-spacing="-0.0006in"/>
    </style:style>
    <style:style style:name="T4441" style:parent-style-name="Absatz-Standardschriftart" style:family="text">
      <style:text-properties fo:color="#221E1F" fo:letter-spacing="0.0111in"/>
    </style:style>
    <style:style style:name="T4442" style:parent-style-name="Absatz-Standardschriftart" style:family="text">
      <style:text-properties fo:color="#221E1F" fo:letter-spacing="-0.0013in"/>
    </style:style>
    <style:style style:name="T4443" style:parent-style-name="Absatz-Standardschriftart" style:family="text">
      <style:text-properties fo:color="#221E1F" fo:letter-spacing="0.0104in"/>
    </style:style>
    <style:style style:name="T4444" style:parent-style-name="Absatz-Standardschriftart" style:family="text">
      <style:text-properties fo:color="#221E1F" fo:letter-spacing="-0.0006in"/>
    </style:style>
    <style:style style:name="T4445" style:parent-style-name="Absatz-Standardschriftart" style:family="text">
      <style:text-properties fo:color="#221E1F" fo:letter-spacing="0.0111in"/>
    </style:style>
    <style:style style:name="T4446" style:parent-style-name="Absatz-Standardschriftart" style:family="text">
      <style:text-properties fo:color="#221E1F"/>
    </style:style>
    <style:style style:name="T4447" style:parent-style-name="Absatz-Standardschriftart" style:family="text">
      <style:text-properties fo:color="#221E1F" fo:letter-spacing="0.0111in"/>
    </style:style>
    <style:style style:name="T4448" style:parent-style-name="Absatz-Standardschriftart" style:family="text">
      <style:text-properties fo:color="#221E1F" fo:letter-spacing="-0.0006in"/>
    </style:style>
    <style:style style:name="T4449" style:parent-style-name="Absatz-Standardschriftart" style:family="text">
      <style:text-properties fo:color="#221E1F" fo:letter-spacing="0.0104in"/>
    </style:style>
    <style:style style:name="T4450" style:parent-style-name="Absatz-Standardschriftart" style:family="text">
      <style:text-properties fo:color="#221E1F" fo:letter-spacing="-0.0006in"/>
    </style:style>
    <style:style style:name="T4451" style:parent-style-name="Absatz-Standardschriftart" style:family="text">
      <style:text-properties fo:color="#221E1F" fo:letter-spacing="0.0104in"/>
    </style:style>
    <style:style style:name="T4452" style:parent-style-name="Absatz-Standardschriftart" style:family="text">
      <style:text-properties fo:color="#221E1F" fo:letter-spacing="-0.0013in"/>
    </style:style>
    <style:style style:name="T4453" style:parent-style-name="Absatz-Standardschriftart" style:family="text">
      <style:text-properties fo:color="#221E1F" fo:letter-spacing="0.0111in"/>
    </style:style>
    <style:style style:name="T4454" style:parent-style-name="Absatz-Standardschriftart" style:family="text">
      <style:text-properties fo:color="#221E1F" fo:letter-spacing="-0.0006in"/>
    </style:style>
    <style:style style:name="T4455" style:parent-style-name="Absatz-Standardschriftart" style:family="text">
      <style:text-properties style:font-name="Times New Roman" fo:color="#221E1F" fo:letter-spacing="0.0312in"/>
    </style:style>
    <style:style style:name="T4456" style:parent-style-name="Absatz-Standardschriftart" style:family="text">
      <style:text-properties fo:color="#221E1F"/>
    </style:style>
    <style:style style:name="T4457" style:parent-style-name="Absatz-Standardschriftart" style:family="text">
      <style:text-properties fo:color="#221E1F" fo:letter-spacing="0.0076in"/>
    </style:style>
    <style:style style:name="T4458" style:parent-style-name="Absatz-Standardschriftart" style:family="text">
      <style:text-properties fo:color="#221E1F" fo:letter-spacing="-0.0006in"/>
    </style:style>
    <style:style style:name="T4459" style:parent-style-name="Absatz-Standardschriftart" style:family="text">
      <style:text-properties fo:color="#221E1F" fo:letter-spacing="0.0076in"/>
    </style:style>
    <style:style style:name="T4460" style:parent-style-name="Absatz-Standardschriftart" style:family="text">
      <style:text-properties fo:color="#221E1F"/>
    </style:style>
    <style:style style:name="T4461" style:parent-style-name="Absatz-Standardschriftart" style:family="text">
      <style:text-properties fo:color="#221E1F" fo:letter-spacing="0.0076in"/>
    </style:style>
    <style:style style:name="T4462" style:parent-style-name="Absatz-Standardschriftart" style:family="text">
      <style:text-properties fo:color="#221E1F" fo:letter-spacing="-0.0006in"/>
    </style:style>
    <style:style style:name="T4463" style:parent-style-name="Absatz-Standardschriftart" style:family="text">
      <style:text-properties fo:color="#221E1F" fo:letter-spacing="0.0076in"/>
    </style:style>
    <style:style style:name="T4464" style:parent-style-name="Absatz-Standardschriftart" style:family="text">
      <style:text-properties fo:color="#221E1F" fo:letter-spacing="-0.0006in"/>
    </style:style>
    <style:style style:name="T4465" style:parent-style-name="Absatz-Standardschriftart" style:family="text">
      <style:text-properties fo:color="#221E1F" fo:letter-spacing="0.0076in"/>
    </style:style>
    <style:style style:name="T4466" style:parent-style-name="Absatz-Standardschriftart" style:family="text">
      <style:text-properties fo:color="#221E1F" fo:letter-spacing="-0.0006in"/>
    </style:style>
    <style:style style:name="T4467" style:parent-style-name="Absatz-Standardschriftart" style:family="text">
      <style:text-properties fo:color="#221E1F" fo:letter-spacing="0.0076in"/>
    </style:style>
    <style:style style:name="T4468" style:parent-style-name="Absatz-Standardschriftart" style:family="text">
      <style:text-properties fo:color="#221E1F"/>
    </style:style>
    <style:style style:name="T4469" style:parent-style-name="Absatz-Standardschriftart" style:family="text">
      <style:text-properties fo:color="#221E1F" fo:letter-spacing="0.0083in"/>
    </style:style>
    <style:style style:name="T4470" style:parent-style-name="Absatz-Standardschriftart" style:family="text">
      <style:text-properties fo:color="#221E1F" fo:letter-spacing="-0.0006in"/>
    </style:style>
    <style:style style:name="T4471" style:parent-style-name="Absatz-Standardschriftart" style:family="text">
      <style:text-properties fo:color="#221E1F" fo:letter-spacing="0.0076in"/>
    </style:style>
    <style:style style:name="T4472" style:parent-style-name="Absatz-Standardschriftart" style:family="text">
      <style:text-properties fo:color="#221E1F" fo:letter-spacing="-0.0013in"/>
    </style:style>
    <style:style style:name="T4473" style:parent-style-name="Absatz-Standardschriftart" style:family="text">
      <style:text-properties fo:color="#221E1F" fo:letter-spacing="0.0083in"/>
    </style:style>
    <style:style style:name="T4474" style:parent-style-name="Absatz-Standardschriftart" style:family="text">
      <style:text-properties fo:color="#221E1F"/>
    </style:style>
    <style:style style:name="T4475" style:parent-style-name="Absatz-Standardschriftart" style:family="text">
      <style:text-properties fo:color="#221E1F" fo:letter-spacing="0.0076in"/>
    </style:style>
    <style:style style:name="T4476" style:parent-style-name="Absatz-Standardschriftart" style:family="text">
      <style:text-properties fo:color="#221E1F"/>
    </style:style>
    <style:style style:name="T4477" style:parent-style-name="Absatz-Standardschriftart" style:family="text">
      <style:text-properties fo:color="#221E1F" fo:letter-spacing="0.0076in"/>
    </style:style>
    <style:style style:name="T4478" style:parent-style-name="Absatz-Standardschriftart" style:family="text">
      <style:text-properties fo:color="#221E1F" fo:letter-spacing="-0.0006in"/>
    </style:style>
    <style:style style:name="T4479" style:parent-style-name="Absatz-Standardschriftart" style:family="text">
      <style:text-properties fo:color="#221E1F" fo:letter-spacing="0.0076in"/>
    </style:style>
    <style:style style:name="T4480" style:parent-style-name="Absatz-Standardschriftart" style:family="text">
      <style:text-properties fo:color="#221E1F"/>
    </style:style>
    <style:style style:name="T4481" style:parent-style-name="Absatz-Standardschriftart" style:family="text">
      <style:text-properties fo:color="#221E1F" fo:letter-spacing="0.0055in"/>
    </style:style>
    <style:style style:name="T4482" style:parent-style-name="Absatz-Standardschriftart" style:family="text">
      <style:text-properties fo:color="#221E1F" fo:letter-spacing="-0.0006in"/>
    </style:style>
    <style:style style:name="T4483" style:parent-style-name="Absatz-Standardschriftart" style:family="text">
      <style:text-properties fo:color="#221E1F" fo:letter-spacing="0.0069in"/>
    </style:style>
    <style:style style:name="T4484" style:parent-style-name="Absatz-Standardschriftart" style:family="text">
      <style:text-properties fo:color="#221E1F" fo:letter-spacing="-0.0013in"/>
    </style:style>
    <style:style style:name="T4485" style:parent-style-name="Absatz-Standardschriftart" style:family="text">
      <style:text-properties fo:color="#221E1F" fo:letter-spacing="0.0076in"/>
    </style:style>
    <style:style style:name="T4486" style:parent-style-name="Absatz-Standardschriftart" style:family="text">
      <style:text-properties fo:color="#221E1F"/>
    </style:style>
    <style:style style:name="T4487" style:parent-style-name="Absatz-Standardschriftart" style:family="text">
      <style:text-properties fo:color="#221E1F" fo:letter-spacing="0.0076in"/>
    </style:style>
    <style:style style:name="T4488" style:parent-style-name="Absatz-Standardschriftart" style:family="text">
      <style:text-properties fo:color="#221E1F"/>
    </style:style>
    <style:style style:name="T4489" style:parent-style-name="Absatz-Standardschriftart" style:family="text">
      <style:text-properties style:font-name="Times New Roman" fo:color="#221E1F" fo:letter-spacing="0.0243in"/>
    </style:style>
    <style:style style:name="T4490" style:parent-style-name="Absatz-Standardschriftart" style:family="text">
      <style:text-properties fo:color="#221E1F" fo:letter-spacing="-0.0006in"/>
    </style:style>
    <style:style style:name="T4491" style:parent-style-name="Absatz-Standardschriftart" style:family="text">
      <style:text-properties fo:color="#221E1F" fo:letter-spacing="-0.0013in"/>
    </style:style>
    <style:style style:name="T4492" style:parent-style-name="Absatz-Standardschriftart" style:family="text">
      <style:text-properties fo:color="#221E1F" fo:letter-spacing="-0.0006in"/>
    </style:style>
    <style:style style:name="T4493" style:parent-style-name="Absatz-Standardschriftart" style:family="text">
      <style:text-properties fo:color="#221E1F"/>
    </style:style>
    <style:style style:name="T4494" style:parent-style-name="Absatz-Standardschriftart" style:family="text">
      <style:text-properties fo:color="#221E1F" fo:letter-spacing="-0.0006in"/>
    </style:style>
    <style:style style:name="T4495" style:parent-style-name="Absatz-Standardschriftart" style:family="text">
      <style:text-properties fo:color="#221E1F"/>
    </style:style>
    <style:style style:name="T4496" style:parent-style-name="Absatz-Standardschriftart" style:family="text">
      <style:text-properties fo:color="#221E1F" fo:letter-spacing="-0.0006in"/>
    </style:style>
    <style:style style:name="P4497" style:parent-style-name="Textkörper" style:family="paragraph">
      <style:paragraph-properties fo:text-align="justify" fo:margin-right="1.177in" fo:text-indent="0in">
        <style:tab-stops>
          <style:tab-stop style:type="left" style:position="0.1375in"/>
        </style:tab-stops>
      </style:paragraph-properties>
    </style:style>
    <style:style style:name="T4498" style:parent-style-name="Absatz-Standardschriftart" style:family="text">
      <style:text-properties fo:color="#221E1F" fo:letter-spacing="-0.0006in"/>
    </style:style>
    <style:style style:name="T4499" style:parent-style-name="Absatz-Standardschriftart" style:family="text">
      <style:text-properties fo:color="#221E1F" fo:letter-spacing="0.0048in"/>
    </style:style>
    <style:style style:name="T4500" style:parent-style-name="Absatz-Standardschriftart" style:family="text">
      <style:text-properties fo:color="#221E1F" fo:letter-spacing="-0.0006in"/>
    </style:style>
    <style:style style:name="T4501" style:parent-style-name="Absatz-Standardschriftart" style:family="text">
      <style:text-properties fo:color="#221E1F" fo:letter-spacing="0.0041in"/>
    </style:style>
    <style:style style:name="T4502" style:parent-style-name="Absatz-Standardschriftart" style:family="text">
      <style:text-properties fo:color="#221E1F" fo:letter-spacing="-0.0006in"/>
    </style:style>
    <style:style style:name="T4503" style:parent-style-name="Absatz-Standardschriftart" style:family="text">
      <style:text-properties fo:color="#221E1F" fo:letter-spacing="0.0041in"/>
    </style:style>
    <style:style style:name="T4504" style:parent-style-name="Absatz-Standardschriftart" style:family="text">
      <style:text-properties fo:color="#221E1F" fo:letter-spacing="-0.0006in"/>
    </style:style>
    <style:style style:name="T4505" style:parent-style-name="Absatz-Standardschriftart" style:family="text">
      <style:text-properties fo:color="#221E1F" fo:letter-spacing="0.0062in"/>
    </style:style>
    <style:style style:name="T4506" style:parent-style-name="Absatz-Standardschriftart" style:family="text">
      <style:text-properties fo:color="#221E1F" fo:letter-spacing="-0.0006in"/>
    </style:style>
    <style:style style:name="T4507" style:parent-style-name="Absatz-Standardschriftart" style:family="text">
      <style:text-properties fo:color="#221E1F" fo:letter-spacing="0.0048in"/>
    </style:style>
    <style:style style:name="T4508" style:parent-style-name="Absatz-Standardschriftart" style:family="text">
      <style:text-properties fo:color="#221E1F"/>
    </style:style>
    <style:style style:name="T4509" style:parent-style-name="Absatz-Standardschriftart" style:family="text">
      <style:text-properties fo:color="#221E1F" fo:letter-spacing="0.0041in"/>
    </style:style>
    <style:style style:name="T4510" style:parent-style-name="Absatz-Standardschriftart" style:family="text">
      <style:text-properties fo:color="#221E1F"/>
    </style:style>
    <style:style style:name="T4511" style:parent-style-name="Absatz-Standardschriftart" style:family="text">
      <style:text-properties fo:color="#221E1F" fo:letter-spacing="0.0041in"/>
    </style:style>
    <style:style style:name="T4512" style:parent-style-name="Absatz-Standardschriftart" style:family="text">
      <style:text-properties fo:color="#221E1F" fo:letter-spacing="-0.0006in"/>
    </style:style>
    <style:style style:name="T4513" style:parent-style-name="Absatz-Standardschriftart" style:family="text">
      <style:text-properties fo:color="#221E1F" fo:letter-spacing="0.0041in"/>
    </style:style>
    <style:style style:name="T4514" style:parent-style-name="Absatz-Standardschriftart" style:family="text">
      <style:text-properties fo:color="#221E1F"/>
    </style:style>
    <style:style style:name="T4515" style:parent-style-name="Absatz-Standardschriftart" style:family="text">
      <style:text-properties fo:color="#221E1F" fo:letter-spacing="0.0062in"/>
    </style:style>
    <style:style style:name="T4516" style:parent-style-name="Absatz-Standardschriftart" style:family="text">
      <style:text-properties fo:color="#221E1F" fo:letter-spacing="-0.0006in"/>
    </style:style>
    <style:style style:name="T4517" style:parent-style-name="Absatz-Standardschriftart" style:family="text">
      <style:text-properties fo:color="#221E1F" fo:letter-spacing="0.0048in"/>
    </style:style>
    <style:style style:name="T4518" style:parent-style-name="Absatz-Standardschriftart" style:family="text">
      <style:text-properties fo:color="#221E1F" fo:letter-spacing="-0.0006in"/>
    </style:style>
    <style:style style:name="T4519" style:parent-style-name="Absatz-Standardschriftart" style:family="text">
      <style:text-properties fo:color="#221E1F" fo:letter-spacing="0.0041in"/>
    </style:style>
    <style:style style:name="T4520" style:parent-style-name="Absatz-Standardschriftart" style:family="text">
      <style:text-properties fo:color="#221E1F" fo:letter-spacing="-0.0006in"/>
    </style:style>
    <style:style style:name="T4521" style:parent-style-name="Absatz-Standardschriftart" style:family="text">
      <style:text-properties fo:color="#221E1F" fo:letter-spacing="0.0041in"/>
    </style:style>
    <style:style style:name="T4522" style:parent-style-name="Absatz-Standardschriftart" style:family="text">
      <style:text-properties fo:color="#221E1F"/>
    </style:style>
    <style:style style:name="T4523" style:parent-style-name="Absatz-Standardschriftart" style:family="text">
      <style:text-properties fo:color="#221E1F" fo:letter-spacing="0.0041in"/>
    </style:style>
    <style:style style:name="T4524" style:parent-style-name="Absatz-Standardschriftart" style:family="text">
      <style:text-properties fo:color="#221E1F" fo:letter-spacing="-0.0013in"/>
    </style:style>
    <style:style style:name="T4525" style:parent-style-name="Absatz-Standardschriftart" style:family="text">
      <style:text-properties style:font-name="Times New Roman" fo:color="#221E1F" fo:letter-spacing="0.027in"/>
    </style:style>
    <style:style style:name="T4526" style:parent-style-name="Absatz-Standardschriftart" style:family="text">
      <style:text-properties fo:color="#221E1F" fo:letter-spacing="-0.0006in"/>
    </style:style>
    <style:style style:name="T4527" style:parent-style-name="Absatz-Standardschriftart" style:family="text">
      <style:text-properties fo:color="#221E1F" fo:letter-spacing="0.0041in"/>
    </style:style>
    <style:style style:name="T4528" style:parent-style-name="Absatz-Standardschriftart" style:family="text">
      <style:text-properties fo:color="#221E1F"/>
    </style:style>
    <style:style style:name="T4529" style:parent-style-name="Absatz-Standardschriftart" style:family="text">
      <style:text-properties fo:color="#221E1F" fo:letter-spacing="0.0041in"/>
    </style:style>
    <style:style style:name="T4530" style:parent-style-name="Absatz-Standardschriftart" style:family="text">
      <style:text-properties fo:color="#221E1F" fo:letter-spacing="-0.0006in"/>
    </style:style>
    <style:style style:name="T4531" style:parent-style-name="Absatz-Standardschriftart" style:family="text">
      <style:text-properties fo:color="#221E1F" fo:letter-spacing="0.0041in"/>
    </style:style>
    <style:style style:name="T4532" style:parent-style-name="Absatz-Standardschriftart" style:family="text">
      <style:text-properties fo:color="#221E1F" fo:letter-spacing="-0.0006in"/>
    </style:style>
    <style:style style:name="T4533" style:parent-style-name="Absatz-Standardschriftart" style:family="text">
      <style:text-properties fo:color="#221E1F" fo:letter-spacing="0.0048in"/>
    </style:style>
    <style:style style:name="T4534" style:parent-style-name="Absatz-Standardschriftart" style:family="text">
      <style:text-properties fo:color="#221E1F" fo:letter-spacing="-0.0013in"/>
    </style:style>
    <style:style style:name="T4535" style:parent-style-name="Absatz-Standardschriftart" style:family="text">
      <style:text-properties fo:color="#221E1F" fo:letter-spacing="0.0055in"/>
    </style:style>
    <style:style style:name="T4536" style:parent-style-name="Absatz-Standardschriftart" style:family="text">
      <style:text-properties fo:color="#221E1F" fo:letter-spacing="-0.0013in"/>
    </style:style>
    <style:style style:name="T4537" style:parent-style-name="Absatz-Standardschriftart" style:family="text">
      <style:text-properties fo:color="#221E1F" fo:letter-spacing="0.0055in"/>
    </style:style>
    <style:style style:name="T4538" style:parent-style-name="Absatz-Standardschriftart" style:family="text">
      <style:text-properties fo:color="#221E1F" fo:letter-spacing="-0.0013in"/>
    </style:style>
    <style:style style:name="T4539" style:parent-style-name="Absatz-Standardschriftart" style:family="text">
      <style:text-properties fo:color="#221E1F" fo:letter-spacing="0.0062in"/>
    </style:style>
    <style:style style:name="T4540" style:parent-style-name="Absatz-Standardschriftart" style:family="text">
      <style:text-properties fo:color="#221E1F" fo:letter-spacing="-0.0006in"/>
    </style:style>
    <style:style style:name="T4541" style:parent-style-name="Absatz-Standardschriftart" style:family="text">
      <style:text-properties fo:color="#221E1F" fo:letter-spacing="0.0048in"/>
    </style:style>
    <style:style style:name="T4542" style:parent-style-name="Absatz-Standardschriftart" style:family="text">
      <style:text-properties fo:color="#221E1F"/>
    </style:style>
    <style:style style:name="T4543" style:parent-style-name="Absatz-Standardschriftart" style:family="text">
      <style:text-properties fo:color="#221E1F" fo:letter-spacing="0.0055in"/>
    </style:style>
    <style:style style:name="T4544" style:parent-style-name="Absatz-Standardschriftart" style:family="text">
      <style:text-properties fo:color="#221E1F" fo:letter-spacing="-0.0006in"/>
    </style:style>
    <style:style style:name="T4545" style:parent-style-name="Absatz-Standardschriftart" style:family="text">
      <style:text-properties fo:color="#221E1F" fo:letter-spacing="0.0055in"/>
    </style:style>
    <style:style style:name="T4546" style:parent-style-name="Absatz-Standardschriftart" style:family="text">
      <style:text-properties fo:color="#221E1F" fo:letter-spacing="-0.0006in"/>
    </style:style>
    <style:style style:name="T4547" style:parent-style-name="Absatz-Standardschriftart" style:family="text">
      <style:text-properties fo:color="#221E1F" fo:letter-spacing="0.0055in"/>
    </style:style>
    <style:style style:name="T4548" style:parent-style-name="Absatz-Standardschriftart" style:family="text">
      <style:text-properties fo:color="#221E1F" fo:letter-spacing="-0.0006in"/>
    </style:style>
    <style:style style:name="T4549" style:parent-style-name="Absatz-Standardschriftart" style:family="text">
      <style:text-properties fo:color="#221E1F" fo:letter-spacing="0.0027in"/>
    </style:style>
    <style:style style:name="T4550" style:parent-style-name="Absatz-Standardschriftart" style:family="text">
      <style:text-properties fo:color="#221E1F" fo:letter-spacing="-0.0013in"/>
    </style:style>
    <style:style style:name="T4551" style:parent-style-name="Absatz-Standardschriftart" style:family="text">
      <style:text-properties style:font-name="Times New Roman" fo:color="#221E1F" fo:letter-spacing="0.0368in"/>
    </style:style>
    <style:style style:name="T4552" style:parent-style-name="Absatz-Standardschriftart" style:family="text">
      <style:text-properties fo:color="#221E1F" fo:letter-spacing="-0.0006in"/>
    </style:style>
    <style:style style:name="P4553" style:parent-style-name="Textkörper" style:family="paragraph">
      <style:paragraph-properties fo:text-align="justify" fo:margin-right="1.177in" fo:text-indent="0in">
        <style:tab-stops>
          <style:tab-stop style:type="left" style:position="0.2638in"/>
        </style:tab-stops>
      </style:paragraph-properties>
    </style:style>
    <style:style style:name="P45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55" style:parent-style-name="Absatz-Standardschriftart" style:family="text">
      <style:text-properties style:font-name="Arial" fo:font-size="6pt" style:font-size-asian="6pt"/>
    </style:style>
    <style:style style:name="P45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57" style:parent-style-name="Absatz-Standardschriftart" style:family="text">
      <style:text-properties style:font-name="Arial" fo:font-size="6pt" style:font-size-asian="6pt"/>
    </style:style>
    <style:style style:name="T4558" style:parent-style-name="Absatz-Standardschriftart" style:family="text">
      <style:text-properties fo:color="#221E1F" fo:letter-spacing="-0.0006in"/>
    </style:style>
    <style:style style:name="T4559" style:parent-style-name="Absatz-Standardschriftart" style:family="text">
      <style:text-properties fo:color="#221E1F" fo:letter-spacing="0.0104in"/>
    </style:style>
    <style:style style:name="T4560" style:parent-style-name="Absatz-Standardschriftart" style:family="text">
      <style:text-properties fo:color="#221E1F"/>
    </style:style>
    <style:style style:name="T4561" style:parent-style-name="Absatz-Standardschriftart" style:family="text">
      <style:text-properties fo:color="#221E1F" fo:letter-spacing="0.0097in"/>
    </style:style>
    <style:style style:name="T4562" style:parent-style-name="Absatz-Standardschriftart" style:family="text">
      <style:text-properties fo:color="#221E1F" fo:letter-spacing="-0.0006in"/>
    </style:style>
    <style:style style:name="T4563" style:parent-style-name="Absatz-Standardschriftart" style:family="text">
      <style:text-properties fo:color="#221E1F" fo:letter-spacing="0.009in"/>
    </style:style>
    <style:style style:name="T4564" style:parent-style-name="Absatz-Standardschriftart" style:family="text">
      <style:text-properties fo:color="#221E1F" fo:letter-spacing="-0.0006in"/>
    </style:style>
    <style:style style:name="T4565" style:parent-style-name="Absatz-Standardschriftart" style:family="text">
      <style:text-properties fo:color="#221E1F" fo:letter-spacing="0.0097in"/>
    </style:style>
    <style:style style:name="T4566" style:parent-style-name="Absatz-Standardschriftart" style:family="text">
      <style:text-properties fo:color="#221E1F"/>
    </style:style>
    <style:style style:name="T4567" style:parent-style-name="Absatz-Standardschriftart" style:family="text">
      <style:text-properties fo:color="#221E1F" fo:letter-spacing="0.0097in"/>
    </style:style>
    <style:style style:name="T4568" style:parent-style-name="Absatz-Standardschriftart" style:family="text">
      <style:text-properties fo:color="#221E1F" fo:letter-spacing="-0.0006in"/>
    </style:style>
    <style:style style:name="T4569" style:parent-style-name="Absatz-Standardschriftart" style:family="text">
      <style:text-properties fo:color="#221E1F" fo:letter-spacing="0.0118in"/>
    </style:style>
    <style:style style:name="T4570" style:parent-style-name="Absatz-Standardschriftart" style:family="text">
      <style:text-properties fo:color="#221E1F" fo:letter-spacing="-0.0006in"/>
    </style:style>
    <style:style style:name="T4571" style:parent-style-name="Absatz-Standardschriftart" style:family="text">
      <style:text-properties fo:color="#221E1F" fo:letter-spacing="0.0104in"/>
    </style:style>
    <style:style style:name="T4572" style:parent-style-name="Absatz-Standardschriftart" style:family="text">
      <style:text-properties fo:color="#221E1F" fo:letter-spacing="-0.0006in"/>
    </style:style>
    <style:style style:name="T4573" style:parent-style-name="Absatz-Standardschriftart" style:family="text">
      <style:text-properties fo:color="#221E1F" fo:letter-spacing="0.0097in"/>
    </style:style>
    <style:style style:name="T4574" style:parent-style-name="Absatz-Standardschriftart" style:family="text">
      <style:text-properties fo:color="#221E1F" fo:letter-spacing="-0.0013in"/>
    </style:style>
    <style:style style:name="T4575" style:parent-style-name="Absatz-Standardschriftart" style:family="text">
      <style:text-properties fo:color="#221E1F" fo:letter-spacing="0.0118in"/>
    </style:style>
    <style:style style:name="T4576" style:parent-style-name="Absatz-Standardschriftart" style:family="text">
      <style:text-properties fo:color="#221E1F"/>
    </style:style>
    <style:style style:name="T4577" style:parent-style-name="Absatz-Standardschriftart" style:family="text">
      <style:text-properties style:font-name="Times New Roman" fo:color="#221E1F" fo:letter-spacing="0.0201in"/>
    </style:style>
    <style:style style:name="T4578" style:parent-style-name="Absatz-Standardschriftart" style:family="text">
      <style:text-properties fo:color="#221E1F" fo:letter-spacing="-0.0006in"/>
    </style:style>
    <style:style style:name="T4579" style:parent-style-name="Absatz-Standardschriftart" style:family="text">
      <style:text-properties fo:color="#221E1F" fo:letter-spacing="0.0041in"/>
    </style:style>
    <style:style style:name="T4580" style:parent-style-name="Absatz-Standardschriftart" style:family="text">
      <style:text-properties fo:color="#221E1F"/>
    </style:style>
    <style:style style:name="T4581" style:parent-style-name="Absatz-Standardschriftart" style:family="text">
      <style:text-properties fo:color="#221E1F" fo:letter-spacing="0.0041in"/>
    </style:style>
    <style:style style:name="T4582" style:parent-style-name="Absatz-Standardschriftart" style:family="text">
      <style:text-properties fo:color="#221E1F"/>
    </style:style>
    <style:style style:name="T4583" style:parent-style-name="Absatz-Standardschriftart" style:family="text">
      <style:text-properties fo:color="#221E1F" fo:letter-spacing="0.0041in"/>
    </style:style>
    <style:style style:name="T4584" style:parent-style-name="Absatz-Standardschriftart" style:family="text">
      <style:text-properties fo:color="#221E1F" fo:letter-spacing="-0.0006in"/>
    </style:style>
    <style:style style:name="T4585" style:parent-style-name="Absatz-Standardschriftart" style:family="text">
      <style:text-properties fo:color="#221E1F" fo:letter-spacing="0.0027in"/>
    </style:style>
    <style:style style:name="T4586" style:parent-style-name="Absatz-Standardschriftart" style:family="text">
      <style:text-properties fo:color="#221E1F" fo:letter-spacing="-0.0006in"/>
    </style:style>
    <style:style style:name="T4587" style:parent-style-name="Absatz-Standardschriftart" style:family="text">
      <style:text-properties fo:color="#221E1F" fo:letter-spacing="0.0041in"/>
    </style:style>
    <style:style style:name="T4588" style:parent-style-name="Absatz-Standardschriftart" style:family="text">
      <style:text-properties fo:color="#221E1F"/>
    </style:style>
    <style:style style:name="T4589" style:parent-style-name="Absatz-Standardschriftart" style:family="text">
      <style:text-properties fo:color="#221E1F" fo:letter-spacing="0.0041in"/>
    </style:style>
    <style:style style:name="T4590" style:parent-style-name="Absatz-Standardschriftart" style:family="text">
      <style:text-properties fo:color="#221E1F" fo:letter-spacing="-0.0006in"/>
    </style:style>
    <style:style style:name="T4591" style:parent-style-name="Absatz-Standardschriftart" style:family="text">
      <style:text-properties fo:color="#221E1F" fo:letter-spacing="0.002in"/>
    </style:style>
    <style:style style:name="T4592" style:parent-style-name="Absatz-Standardschriftart" style:family="text">
      <style:text-properties fo:color="#221E1F" fo:letter-spacing="-0.0006in"/>
    </style:style>
    <style:style style:name="T4593" style:parent-style-name="Absatz-Standardschriftart" style:family="text">
      <style:text-properties fo:color="#221E1F" fo:letter-spacing="0.0041in"/>
    </style:style>
    <style:style style:name="T4594" style:parent-style-name="Absatz-Standardschriftart" style:family="text">
      <style:text-properties fo:color="#221E1F" fo:letter-spacing="-0.0006in"/>
    </style:style>
    <style:style style:name="T4595" style:parent-style-name="Absatz-Standardschriftart" style:family="text">
      <style:text-properties fo:color="#221E1F" fo:letter-spacing="0.0048in"/>
    </style:style>
    <style:style style:name="T4596" style:parent-style-name="Absatz-Standardschriftart" style:family="text">
      <style:text-properties fo:color="#221E1F"/>
    </style:style>
    <style:style style:name="T4597" style:parent-style-name="Absatz-Standardschriftart" style:family="text">
      <style:text-properties fo:color="#221E1F" fo:letter-spacing="0.002in"/>
    </style:style>
    <style:style style:name="T4598" style:parent-style-name="Absatz-Standardschriftart" style:family="text">
      <style:text-properties fo:color="#221E1F"/>
    </style:style>
    <style:style style:name="T4599" style:parent-style-name="Absatz-Standardschriftart" style:family="text">
      <style:text-properties fo:color="#221E1F" fo:letter-spacing="0.0041in"/>
    </style:style>
    <style:style style:name="T4600" style:parent-style-name="Absatz-Standardschriftart" style:family="text">
      <style:text-properties fo:color="#221E1F"/>
    </style:style>
    <style:style style:name="T4601" style:parent-style-name="Absatz-Standardschriftart" style:family="text">
      <style:text-properties fo:color="#221E1F" fo:letter-spacing="0.0041in"/>
    </style:style>
    <style:style style:name="T4602" style:parent-style-name="Absatz-Standardschriftart" style:family="text">
      <style:text-properties fo:color="#221E1F" fo:letter-spacing="-0.0006in"/>
    </style:style>
    <style:style style:name="T4603" style:parent-style-name="Absatz-Standardschriftart" style:family="text">
      <style:text-properties fo:color="#221E1F" fo:letter-spacing="0.0034in"/>
    </style:style>
    <style:style style:name="T4604" style:parent-style-name="Absatz-Standardschriftart" style:family="text">
      <style:text-properties fo:color="#221E1F" fo:letter-spacing="-0.0006in"/>
    </style:style>
    <style:style style:name="T4605" style:parent-style-name="Absatz-Standardschriftart" style:family="text">
      <style:text-properties style:font-name="Times New Roman" fo:color="#221E1F" fo:letter-spacing="0.0243in"/>
    </style:style>
    <style:style style:name="T4606" style:parent-style-name="Absatz-Standardschriftart" style:family="text">
      <style:text-properties fo:color="#221E1F"/>
    </style:style>
    <style:style style:name="T4607" style:parent-style-name="Absatz-Standardschriftart" style:family="text">
      <style:text-properties fo:color="#221E1F" fo:letter-spacing="-0.0006in"/>
    </style:style>
    <style:style style:name="P4608" style:parent-style-name="Textkörper" style:family="paragraph">
      <style:paragraph-properties fo:text-align="justify" fo:margin-right="1.177in" fo:text-indent="0in">
        <style:tab-stops>
          <style:tab-stop style:type="left" style:position="0.1805in"/>
        </style:tab-stops>
      </style:paragraph-properties>
    </style:style>
    <style:style style:name="T4609" style:parent-style-name="Absatz-Standardschriftart" style:family="text">
      <style:text-properties fo:color="#221E1F"/>
    </style:style>
    <style:style style:name="T4610" style:parent-style-name="Absatz-Standardschriftart" style:family="text">
      <style:text-properties fo:color="#221E1F" fo:letter-spacing="0.009in"/>
    </style:style>
    <style:style style:name="T4611" style:parent-style-name="Absatz-Standardschriftart" style:family="text">
      <style:text-properties fo:color="#221E1F" fo:letter-spacing="-0.0006in"/>
    </style:style>
    <style:style style:name="T4612" style:parent-style-name="Absatz-Standardschriftart" style:family="text">
      <style:text-properties fo:color="#221E1F" fo:letter-spacing="0.009in"/>
    </style:style>
    <style:style style:name="T4613" style:parent-style-name="Absatz-Standardschriftart" style:family="text">
      <style:text-properties fo:color="#221E1F"/>
    </style:style>
    <style:style style:name="T4614" style:parent-style-name="Absatz-Standardschriftart" style:family="text">
      <style:text-properties fo:color="#221E1F" fo:letter-spacing="0.0076in"/>
    </style:style>
    <style:style style:name="T4615" style:parent-style-name="Absatz-Standardschriftart" style:family="text">
      <style:text-properties fo:color="#221E1F" fo:letter-spacing="-0.0006in"/>
    </style:style>
    <style:style style:name="T4616" style:parent-style-name="Absatz-Standardschriftart" style:family="text">
      <style:text-properties fo:color="#221E1F" fo:letter-spacing="0.0076in"/>
    </style:style>
    <style:style style:name="T4617" style:parent-style-name="Absatz-Standardschriftart" style:family="text">
      <style:text-properties fo:color="#221E1F"/>
    </style:style>
    <style:style style:name="T4618" style:parent-style-name="Absatz-Standardschriftart" style:family="text">
      <style:text-properties fo:color="#221E1F" fo:letter-spacing="0.009in"/>
    </style:style>
    <style:style style:name="T4619" style:parent-style-name="Absatz-Standardschriftart" style:family="text">
      <style:text-properties fo:color="#221E1F" fo:letter-spacing="-0.0006in"/>
    </style:style>
    <style:style style:name="T4620" style:parent-style-name="Absatz-Standardschriftart" style:family="text">
      <style:text-properties fo:color="#221E1F" fo:letter-spacing="0.009in"/>
    </style:style>
    <style:style style:name="T4621" style:parent-style-name="Absatz-Standardschriftart" style:family="text">
      <style:text-properties fo:color="#221E1F"/>
    </style:style>
    <style:style style:name="T4622" style:parent-style-name="Absatz-Standardschriftart" style:family="text">
      <style:text-properties fo:color="#221E1F" fo:letter-spacing="0.0076in"/>
    </style:style>
    <style:style style:name="T4623" style:parent-style-name="Absatz-Standardschriftart" style:family="text">
      <style:text-properties fo:color="#221E1F" fo:letter-spacing="-0.0006in"/>
    </style:style>
    <style:style style:name="T4624" style:parent-style-name="Absatz-Standardschriftart" style:family="text">
      <style:text-properties fo:color="#221E1F" fo:letter-spacing="0.0076in"/>
    </style:style>
    <style:style style:name="T4625" style:parent-style-name="Absatz-Standardschriftart" style:family="text">
      <style:text-properties fo:color="#221E1F"/>
    </style:style>
    <style:style style:name="T4626" style:parent-style-name="Absatz-Standardschriftart" style:family="text">
      <style:text-properties fo:color="#221E1F" fo:letter-spacing="0.0097in"/>
    </style:style>
    <style:style style:name="T4627" style:parent-style-name="Absatz-Standardschriftart" style:family="text">
      <style:text-properties fo:color="#221E1F" fo:letter-spacing="-0.0006in"/>
    </style:style>
    <style:style style:name="T4628" style:parent-style-name="Absatz-Standardschriftart" style:family="text">
      <style:text-properties fo:color="#221E1F" fo:letter-spacing="0.0055in"/>
    </style:style>
    <style:style style:name="T4629" style:parent-style-name="Absatz-Standardschriftart" style:family="text">
      <style:text-properties fo:color="#221E1F"/>
    </style:style>
    <style:style style:name="T4630" style:parent-style-name="Absatz-Standardschriftart" style:family="text">
      <style:text-properties fo:color="#221E1F" fo:letter-spacing="0.009in"/>
    </style:style>
    <style:style style:name="T4631" style:parent-style-name="Absatz-Standardschriftart" style:family="text">
      <style:text-properties fo:color="#221E1F" fo:letter-spacing="-0.0013in"/>
    </style:style>
    <style:style style:name="T4632" style:parent-style-name="Absatz-Standardschriftart" style:family="text">
      <style:text-properties style:font-name="Times New Roman" fo:color="#221E1F" fo:letter-spacing="0.0201in"/>
    </style:style>
    <style:style style:name="T4633" style:parent-style-name="Absatz-Standardschriftart" style:family="text">
      <style:text-properties fo:color="#221E1F" fo:letter-spacing="-0.0006in"/>
    </style:style>
    <style:style style:name="T4634" style:parent-style-name="Absatz-Standardschriftart" style:family="text">
      <style:text-properties fo:color="#221E1F" fo:letter-spacing="0.0055in"/>
    </style:style>
    <style:style style:name="T4635" style:parent-style-name="Absatz-Standardschriftart" style:family="text">
      <style:text-properties fo:color="#221E1F" fo:letter-spacing="-0.0006in"/>
    </style:style>
    <style:style style:name="T4636" style:parent-style-name="Absatz-Standardschriftart" style:family="text">
      <style:text-properties fo:color="#221E1F" fo:letter-spacing="0.0062in"/>
    </style:style>
    <style:style style:name="T4637" style:parent-style-name="Absatz-Standardschriftart" style:family="text">
      <style:text-properties fo:color="#221E1F"/>
    </style:style>
    <style:style style:name="T4638" style:parent-style-name="Absatz-Standardschriftart" style:family="text">
      <style:text-properties fo:color="#221E1F" fo:letter-spacing="0.0055in"/>
    </style:style>
    <style:style style:name="T4639" style:parent-style-name="Absatz-Standardschriftart" style:family="text">
      <style:text-properties fo:color="#221E1F"/>
    </style:style>
    <style:style style:name="T4640" style:parent-style-name="Absatz-Standardschriftart" style:family="text">
      <style:text-properties fo:color="#221E1F" fo:letter-spacing="0.0055in"/>
    </style:style>
    <style:style style:name="T4641" style:parent-style-name="Absatz-Standardschriftart" style:family="text">
      <style:text-properties fo:color="#221E1F" fo:letter-spacing="-0.0006in"/>
    </style:style>
    <style:style style:name="T4642" style:parent-style-name="Absatz-Standardschriftart" style:family="text">
      <style:text-properties fo:color="#221E1F" fo:letter-spacing="0.0076in"/>
    </style:style>
    <style:style style:name="T4643" style:parent-style-name="Absatz-Standardschriftart" style:family="text">
      <style:text-properties fo:color="#221E1F" fo:letter-spacing="-0.0006in"/>
    </style:style>
    <style:style style:name="T4644" style:parent-style-name="Absatz-Standardschriftart" style:family="text">
      <style:text-properties fo:color="#221E1F" fo:letter-spacing="0.0076in"/>
    </style:style>
    <style:style style:name="T4645" style:parent-style-name="Absatz-Standardschriftart" style:family="text">
      <style:text-properties fo:color="#221E1F" fo:letter-spacing="-0.0006in"/>
    </style:style>
    <style:style style:name="T4646" style:parent-style-name="Absatz-Standardschriftart" style:family="text">
      <style:text-properties fo:color="#221E1F" fo:letter-spacing="0.0076in"/>
    </style:style>
    <style:style style:name="T4647" style:parent-style-name="Absatz-Standardschriftart" style:family="text">
      <style:text-properties fo:color="#221E1F" fo:letter-spacing="-0.0013in"/>
    </style:style>
    <style:style style:name="T4648" style:parent-style-name="Absatz-Standardschriftart" style:family="text">
      <style:text-properties fo:color="#221E1F" fo:letter-spacing="0.0076in"/>
    </style:style>
    <style:style style:name="T4649" style:parent-style-name="Absatz-Standardschriftart" style:family="text">
      <style:text-properties fo:color="#221E1F" fo:letter-spacing="-0.0006in"/>
    </style:style>
    <style:style style:name="T4650" style:parent-style-name="Absatz-Standardschriftart" style:family="text">
      <style:text-properties fo:color="#221E1F" fo:letter-spacing="0.0083in"/>
    </style:style>
    <style:style style:name="T4651" style:parent-style-name="Absatz-Standardschriftart" style:family="text">
      <style:text-properties fo:color="#221E1F" fo:letter-spacing="-0.0013in"/>
    </style:style>
    <style:style style:name="T4652" style:parent-style-name="Absatz-Standardschriftart" style:family="text">
      <style:text-properties fo:color="#221E1F" fo:letter-spacing="0.0076in"/>
    </style:style>
    <style:style style:name="T4653" style:parent-style-name="Absatz-Standardschriftart" style:family="text">
      <style:text-properties fo:color="#221E1F" fo:letter-spacing="-0.0006in"/>
    </style:style>
    <style:style style:name="T4654" style:parent-style-name="Absatz-Standardschriftart" style:family="text">
      <style:text-properties fo:color="#221E1F" fo:letter-spacing="0.0076in"/>
    </style:style>
    <style:style style:name="T4655" style:parent-style-name="Absatz-Standardschriftart" style:family="text">
      <style:text-properties fo:color="#221E1F" fo:letter-spacing="-0.0006in"/>
    </style:style>
    <style:style style:name="T4656" style:parent-style-name="Absatz-Standardschriftart" style:family="text">
      <style:text-properties fo:color="#221E1F" fo:letter-spacing="0.0055in"/>
    </style:style>
    <style:style style:name="T4657" style:parent-style-name="Absatz-Standardschriftart" style:family="text">
      <style:text-properties fo:color="#221E1F"/>
    </style:style>
    <style:style style:name="T4658" style:parent-style-name="Absatz-Standardschriftart" style:family="text">
      <style:text-properties fo:color="#221E1F" fo:letter-spacing="0.0055in"/>
    </style:style>
    <style:style style:name="T4659" style:parent-style-name="Absatz-Standardschriftart" style:family="text">
      <style:text-properties fo:color="#221E1F" fo:letter-spacing="-0.0006in"/>
    </style:style>
    <style:style style:name="T4660" style:parent-style-name="Absatz-Standardschriftart" style:family="text">
      <style:text-properties fo:color="#221E1F" fo:letter-spacing="0.0055in"/>
    </style:style>
    <style:style style:name="T4661" style:parent-style-name="Absatz-Standardschriftart" style:family="text">
      <style:text-properties fo:color="#221E1F" fo:letter-spacing="-0.0013in"/>
    </style:style>
    <style:style style:name="T4662" style:parent-style-name="Absatz-Standardschriftart" style:family="text">
      <style:text-properties style:font-name="Times New Roman" fo:color="#221E1F" fo:letter-spacing="0.0243in"/>
    </style:style>
    <style:style style:name="T4663" style:parent-style-name="Absatz-Standardschriftart" style:family="text">
      <style:text-properties fo:color="#221E1F" fo:letter-spacing="-0.0006in"/>
    </style:style>
    <style:style style:name="T4664" style:parent-style-name="Absatz-Standardschriftart" style:family="text">
      <style:text-properties fo:color="#221E1F" fo:letter-spacing="-0.002in"/>
    </style:style>
    <style:style style:name="T4665" style:parent-style-name="Absatz-Standardschriftart" style:family="text">
      <style:text-properties fo:color="#221E1F" fo:letter-spacing="-0.0006in"/>
    </style:style>
    <style:style style:name="P4666" style:parent-style-name="Textkörper" style:family="paragraph">
      <style:paragraph-properties fo:text-align="justify" fo:margin-top="0.0006in" fo:margin-right="1.177in" fo:text-indent="0in">
        <style:tab-stops>
          <style:tab-stop style:type="left" style:position="0.1291in"/>
        </style:tab-stops>
      </style:paragraph-properties>
    </style:style>
    <style:style style:name="T4667" style:parent-style-name="Absatz-Standardschriftart" style:family="text">
      <style:text-properties fo:color="#221E1F" fo:letter-spacing="-0.0006in"/>
    </style:style>
    <style:style style:name="T4668" style:parent-style-name="Absatz-Standardschriftart" style:family="text">
      <style:text-properties fo:color="#221E1F" fo:letter-spacing="0.0055in"/>
    </style:style>
    <style:style style:name="T4669" style:parent-style-name="Absatz-Standardschriftart" style:family="text">
      <style:text-properties fo:color="#221E1F" fo:letter-spacing="-0.0006in"/>
    </style:style>
    <style:style style:name="T4670" style:parent-style-name="Absatz-Standardschriftart" style:family="text">
      <style:text-properties fo:color="#221E1F" fo:letter-spacing="0.0055in"/>
    </style:style>
    <style:style style:name="T4671" style:parent-style-name="Absatz-Standardschriftart" style:family="text">
      <style:text-properties fo:color="#221E1F" fo:letter-spacing="-0.0006in"/>
    </style:style>
    <style:style style:name="T4672" style:parent-style-name="Absatz-Standardschriftart" style:family="text">
      <style:text-properties fo:color="#221E1F" fo:letter-spacing="0.0055in"/>
    </style:style>
    <style:style style:name="T4673" style:parent-style-name="Absatz-Standardschriftart" style:family="text">
      <style:text-properties fo:color="#221E1F" fo:letter-spacing="-0.0006in"/>
    </style:style>
    <style:style style:name="T4674" style:parent-style-name="Absatz-Standardschriftart" style:family="text">
      <style:text-properties fo:color="#221E1F" fo:letter-spacing="0.0055in"/>
    </style:style>
    <style:style style:name="T4675" style:parent-style-name="Absatz-Standardschriftart" style:family="text">
      <style:text-properties fo:color="#221E1F"/>
    </style:style>
    <style:style style:name="T4676" style:parent-style-name="Absatz-Standardschriftart" style:family="text">
      <style:text-properties fo:color="#221E1F" fo:letter-spacing="0.0041in"/>
    </style:style>
    <style:style style:name="T4677" style:parent-style-name="Absatz-Standardschriftart" style:family="text">
      <style:text-properties fo:color="#221E1F" fo:letter-spacing="-0.0006in"/>
    </style:style>
    <style:style style:name="T4678" style:parent-style-name="Absatz-Standardschriftart" style:family="text">
      <style:text-properties fo:color="#221E1F" fo:letter-spacing="0.0055in"/>
    </style:style>
    <style:style style:name="T4679" style:parent-style-name="Absatz-Standardschriftart" style:family="text">
      <style:text-properties fo:color="#221E1F"/>
    </style:style>
    <style:style style:name="T4680" style:parent-style-name="Absatz-Standardschriftart" style:family="text">
      <style:text-properties fo:color="#221E1F" fo:letter-spacing="0.0055in"/>
    </style:style>
    <style:style style:name="T4681" style:parent-style-name="Absatz-Standardschriftart" style:family="text">
      <style:text-properties fo:color="#221E1F" fo:letter-spacing="-0.0006in"/>
    </style:style>
    <style:style style:name="T4682" style:parent-style-name="Absatz-Standardschriftart" style:family="text">
      <style:text-properties fo:color="#221E1F" fo:letter-spacing="0.0055in"/>
    </style:style>
    <style:style style:name="T4683" style:parent-style-name="Absatz-Standardschriftart" style:family="text">
      <style:text-properties fo:color="#221E1F" fo:letter-spacing="-0.0013in"/>
    </style:style>
    <style:style style:name="T4684" style:parent-style-name="Absatz-Standardschriftart" style:family="text">
      <style:text-properties fo:color="#221E1F" fo:letter-spacing="0.0062in"/>
    </style:style>
    <style:style style:name="T4685" style:parent-style-name="Absatz-Standardschriftart" style:family="text">
      <style:text-properties fo:color="#221E1F" fo:letter-spacing="-0.0006in"/>
    </style:style>
    <style:style style:name="T4686" style:parent-style-name="Absatz-Standardschriftart" style:family="text">
      <style:text-properties fo:color="#221E1F" fo:letter-spacing="0.0055in"/>
    </style:style>
    <style:style style:name="T4687" style:parent-style-name="Absatz-Standardschriftart" style:family="text">
      <style:text-properties fo:color="#221E1F" fo:letter-spacing="-0.0006in"/>
    </style:style>
    <style:style style:name="T4688" style:parent-style-name="Absatz-Standardschriftart" style:family="text">
      <style:text-properties style:font-name="Times New Roman" fo:color="#221E1F" fo:letter-spacing="0.0173in"/>
    </style:style>
    <style:style style:name="T4689" style:parent-style-name="Absatz-Standardschriftart" style:family="text">
      <style:text-properties fo:color="#221E1F"/>
    </style:style>
    <style:style style:name="T4690" style:parent-style-name="Absatz-Standardschriftart" style:family="text">
      <style:text-properties fo:color="#221E1F" fo:letter-spacing="0.0312in"/>
    </style:style>
    <style:style style:name="T4691" style:parent-style-name="Absatz-Standardschriftart" style:family="text">
      <style:text-properties fo:color="#221E1F" fo:letter-spacing="-0.0006in"/>
    </style:style>
    <style:style style:name="T4692" style:parent-style-name="Absatz-Standardschriftart" style:family="text">
      <style:text-properties fo:color="#221E1F" fo:letter-spacing="0.0312in"/>
    </style:style>
    <style:style style:name="T4693" style:parent-style-name="Absatz-Standardschriftart" style:family="text">
      <style:text-properties fo:color="#221E1F"/>
    </style:style>
    <style:style style:name="T4694" style:parent-style-name="Absatz-Standardschriftart" style:family="text">
      <style:text-properties fo:color="#221E1F" fo:letter-spacing="0.0319in"/>
    </style:style>
    <style:style style:name="T4695" style:parent-style-name="Absatz-Standardschriftart" style:family="text">
      <style:text-properties fo:color="#221E1F" fo:letter-spacing="-0.0013in"/>
    </style:style>
    <style:style style:name="T4696" style:parent-style-name="Absatz-Standardschriftart" style:family="text">
      <style:text-properties fo:color="#221E1F" fo:letter-spacing="0.0312in"/>
    </style:style>
    <style:style style:name="T4697" style:parent-style-name="Absatz-Standardschriftart" style:family="text">
      <style:text-properties fo:color="#221E1F"/>
    </style:style>
    <style:style style:name="T4698" style:parent-style-name="Absatz-Standardschriftart" style:family="text">
      <style:text-properties fo:color="#221E1F" fo:letter-spacing="0.0312in"/>
    </style:style>
    <style:style style:name="T4699" style:parent-style-name="Absatz-Standardschriftart" style:family="text">
      <style:text-properties fo:color="#221E1F" fo:letter-spacing="-0.0006in"/>
    </style:style>
    <style:style style:name="T4700" style:parent-style-name="Absatz-Standardschriftart" style:family="text">
      <style:text-properties fo:color="#221E1F" fo:letter-spacing="0.0305in"/>
    </style:style>
    <style:style style:name="T4701" style:parent-style-name="Absatz-Standardschriftart" style:family="text">
      <style:text-properties fo:color="#221E1F" fo:letter-spacing="-0.0006in"/>
    </style:style>
    <style:style style:name="T4702" style:parent-style-name="Absatz-Standardschriftart" style:family="text">
      <style:text-properties fo:color="#221E1F" fo:letter-spacing="0.0326in"/>
    </style:style>
    <style:style style:name="T4703" style:parent-style-name="Absatz-Standardschriftart" style:family="text">
      <style:text-properties fo:color="#221E1F" fo:letter-spacing="-0.0013in"/>
    </style:style>
    <style:style style:name="T4704" style:parent-style-name="Absatz-Standardschriftart" style:family="text">
      <style:text-properties fo:color="#221E1F" fo:letter-spacing="0.0305in"/>
    </style:style>
    <style:style style:name="T4705" style:parent-style-name="Absatz-Standardschriftart" style:family="text">
      <style:text-properties fo:color="#221E1F" fo:letter-spacing="-0.0006in"/>
    </style:style>
    <style:style style:name="T4706" style:parent-style-name="Absatz-Standardschriftart" style:family="text">
      <style:text-properties fo:color="#221E1F" fo:letter-spacing="0.0319in"/>
    </style:style>
    <style:style style:name="T4707" style:parent-style-name="Absatz-Standardschriftart" style:family="text">
      <style:text-properties fo:color="#221E1F"/>
    </style:style>
    <style:style style:name="T4708" style:parent-style-name="Absatz-Standardschriftart" style:family="text">
      <style:text-properties fo:color="#221E1F" fo:letter-spacing="0.0319in"/>
    </style:style>
    <style:style style:name="T4709" style:parent-style-name="Absatz-Standardschriftart" style:family="text">
      <style:text-properties fo:color="#221E1F" fo:letter-spacing="-0.0013in"/>
    </style:style>
    <style:style style:name="T4710" style:parent-style-name="Absatz-Standardschriftart" style:family="text">
      <style:text-properties fo:color="#221E1F" fo:letter-spacing="0.0305in"/>
    </style:style>
    <style:style style:name="T4711" style:parent-style-name="Absatz-Standardschriftart" style:family="text">
      <style:text-properties fo:color="#221E1F" fo:letter-spacing="-0.0006in"/>
    </style:style>
    <style:style style:name="T4712" style:parent-style-name="Absatz-Standardschriftart" style:family="text">
      <style:text-properties fo:color="#221E1F" fo:letter-spacing="0.0326in"/>
    </style:style>
    <style:style style:name="T4713" style:parent-style-name="Absatz-Standardschriftart" style:family="text">
      <style:text-properties fo:color="#221E1F" fo:letter-spacing="-0.0013in"/>
    </style:style>
    <style:style style:name="T4714" style:parent-style-name="Absatz-Standardschriftart" style:family="text">
      <style:text-properties style:font-name="Times New Roman" fo:color="#221E1F" fo:letter-spacing="0.0326in"/>
    </style:style>
    <style:style style:name="T4715" style:parent-style-name="Absatz-Standardschriftart" style:family="text">
      <style:text-properties fo:color="#221E1F" fo:letter-spacing="-0.0006in"/>
    </style:style>
    <style:style style:name="T4716" style:parent-style-name="Absatz-Standardschriftart" style:family="text">
      <style:text-properties fo:color="#221E1F" fo:letter-spacing="0.0354in"/>
    </style:style>
    <style:style style:name="T4717" style:parent-style-name="Absatz-Standardschriftart" style:family="text">
      <style:text-properties fo:color="#221E1F" fo:letter-spacing="-0.0006in"/>
    </style:style>
    <style:style style:name="T4718" style:parent-style-name="Absatz-Standardschriftart" style:family="text">
      <style:text-properties fo:color="#221E1F" fo:letter-spacing="0.0361in"/>
    </style:style>
    <style:style style:name="T4719" style:parent-style-name="Absatz-Standardschriftart" style:family="text">
      <style:text-properties fo:color="#221E1F" fo:letter-spacing="-0.0006in"/>
    </style:style>
    <style:style style:name="T4720" style:parent-style-name="Absatz-Standardschriftart" style:family="text">
      <style:text-properties fo:color="#221E1F" fo:letter-spacing="0.0354in"/>
    </style:style>
    <style:style style:name="T4721" style:parent-style-name="Absatz-Standardschriftart" style:family="text">
      <style:text-properties fo:color="#221E1F" fo:letter-spacing="-0.0013in"/>
    </style:style>
    <style:style style:name="T4722" style:parent-style-name="Absatz-Standardschriftart" style:family="text">
      <style:text-properties fo:color="#221E1F" fo:letter-spacing="0.0361in"/>
    </style:style>
    <style:style style:name="T4723" style:parent-style-name="Absatz-Standardschriftart" style:family="text">
      <style:text-properties fo:color="#221E1F"/>
    </style:style>
    <style:style style:name="T4724" style:parent-style-name="Absatz-Standardschriftart" style:family="text">
      <style:text-properties fo:color="#221E1F" fo:letter-spacing="0.0368in"/>
    </style:style>
    <style:style style:name="T4725" style:parent-style-name="Absatz-Standardschriftart" style:family="text">
      <style:text-properties fo:color="#221E1F" fo:letter-spacing="-0.0006in"/>
    </style:style>
    <style:style style:name="T4726" style:parent-style-name="Absatz-Standardschriftart" style:family="text">
      <style:text-properties fo:color="#221E1F" fo:letter-spacing="0.034in"/>
    </style:style>
    <style:style style:name="T4727" style:parent-style-name="Absatz-Standardschriftart" style:family="text">
      <style:text-properties fo:color="#221E1F" fo:letter-spacing="-0.0006in"/>
    </style:style>
    <style:style style:name="T4728" style:parent-style-name="Absatz-Standardschriftart" style:family="text">
      <style:text-properties fo:color="#221E1F" fo:letter-spacing="0.0361in"/>
    </style:style>
    <style:style style:name="T4729" style:parent-style-name="Absatz-Standardschriftart" style:family="text">
      <style:text-properties fo:color="#221E1F" fo:letter-spacing="-0.0006in"/>
    </style:style>
    <style:style style:name="T4730" style:parent-style-name="Absatz-Standardschriftart" style:family="text">
      <style:text-properties fo:color="#221E1F" fo:letter-spacing="0.0354in"/>
    </style:style>
    <style:style style:name="T4731" style:parent-style-name="Absatz-Standardschriftart" style:family="text">
      <style:text-properties fo:color="#221E1F"/>
    </style:style>
    <style:style style:name="T4732" style:parent-style-name="Absatz-Standardschriftart" style:family="text">
      <style:text-properties fo:color="#221E1F" fo:letter-spacing="0.0361in"/>
    </style:style>
    <style:style style:name="T4733" style:parent-style-name="Absatz-Standardschriftart" style:family="text">
      <style:text-properties fo:color="#221E1F" fo:letter-spacing="-0.0006in"/>
    </style:style>
    <style:style style:name="T4734" style:parent-style-name="Absatz-Standardschriftart" style:family="text">
      <style:text-properties fo:color="#221E1F" fo:letter-spacing="0.0361in"/>
    </style:style>
    <style:style style:name="T4735" style:parent-style-name="Absatz-Standardschriftart" style:family="text">
      <style:text-properties fo:color="#221E1F" fo:letter-spacing="-0.0013in"/>
    </style:style>
    <style:style style:name="T4736" style:parent-style-name="Absatz-Standardschriftart" style:family="text">
      <style:text-properties fo:color="#221E1F" fo:letter-spacing="0.0354in"/>
    </style:style>
    <style:style style:name="T4737" style:parent-style-name="Absatz-Standardschriftart" style:family="text">
      <style:text-properties fo:color="#221E1F"/>
    </style:style>
    <style:style style:name="T4738" style:parent-style-name="Absatz-Standardschriftart" style:family="text">
      <style:text-properties style:font-name="Times New Roman" fo:color="#221E1F" fo:letter-spacing="0.0354in"/>
    </style:style>
    <style:style style:name="T4739" style:parent-style-name="Absatz-Standardschriftart" style:family="text">
      <style:text-properties fo:color="#221E1F" fo:letter-spacing="-0.0006in"/>
    </style:style>
    <style:style style:name="T4740" style:parent-style-name="Absatz-Standardschriftart" style:family="text">
      <style:text-properties fo:color="#221E1F"/>
    </style:style>
    <style:style style:name="T4741" style:parent-style-name="Absatz-Standardschriftart" style:family="text">
      <style:text-properties fo:color="#221E1F" fo:letter-spacing="-0.0013in"/>
    </style:style>
    <style:style style:name="T4742" style:parent-style-name="Absatz-Standardschriftart" style:family="text">
      <style:text-properties fo:color="#221E1F"/>
    </style:style>
    <style:style style:name="T4743" style:parent-style-name="Absatz-Standardschriftart" style:family="text">
      <style:text-properties fo:color="#221E1F" fo:letter-spacing="-0.0013in"/>
    </style:style>
    <style:style style:name="T4744" style:parent-style-name="Absatz-Standardschriftart" style:family="text">
      <style:text-properties fo:color="#221E1F" fo:letter-spacing="-0.0006in"/>
    </style:style>
    <style:style style:name="T4745" style:parent-style-name="Absatz-Standardschriftart" style:family="text">
      <style:text-properties fo:color="#221E1F"/>
    </style:style>
    <style:style style:name="T4746" style:parent-style-name="Absatz-Standardschriftart" style:family="text">
      <style:text-properties fo:color="#221E1F" fo:letter-spacing="-0.0006in"/>
    </style:style>
    <style:style style:name="T4747" style:parent-style-name="Absatz-Standardschriftart" style:family="text">
      <style:text-properties fo:color="#221E1F"/>
    </style:style>
    <style:style style:name="T4748" style:parent-style-name="Absatz-Standardschriftart" style:family="text">
      <style:text-properties fo:color="#221E1F" fo:letter-spacing="-0.0013in"/>
    </style:style>
    <style:style style:name="T4749" style:parent-style-name="Absatz-Standardschriftart" style:family="text">
      <style:text-properties fo:color="#221E1F"/>
    </style:style>
    <style:style style:name="T4750" style:parent-style-name="Absatz-Standardschriftart" style:family="text">
      <style:text-properties fo:color="#221E1F" fo:letter-spacing="-0.0006in"/>
    </style:style>
    <style:style style:name="T4751" style:parent-style-name="Absatz-Standardschriftart" style:family="text">
      <style:text-properties fo:color="#221E1F" fo:letter-spacing="-0.0013in"/>
    </style:style>
    <style:style style:name="T4752" style:parent-style-name="Absatz-Standardschriftart" style:family="text">
      <style:text-properties fo:color="#221E1F"/>
    </style:style>
    <style:style style:name="T4753" style:parent-style-name="Absatz-Standardschriftart" style:family="text">
      <style:text-properties fo:color="#221E1F" fo:letter-spacing="-0.0006in"/>
    </style:style>
    <style:style style:name="P475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786" style:parent-style-name="Textkörper" style:family="paragraph">
      <style:paragraph-properties fo:text-align="justify" fo:margin-top="0.0513in" fo:margin-right="1.177in"/>
    </style:style>
    <style:style style:name="T4787" style:parent-style-name="Absatz-Standardschriftart" style:family="text">
      <style:text-properties fo:font-weight="bold" style:font-weight-asian="bold" fo:letter-spacing="-0.0006in"/>
    </style:style>
    <style:style style:name="T4788" style:parent-style-name="Absatz-Standardschriftart" style:family="text">
      <style:text-properties fo:font-weight="bold" style:font-weight-asian="bold" fo:letter-spacing="0.0361in"/>
    </style:style>
    <style:style style:name="T4789" style:parent-style-name="Absatz-Standardschriftart" style:family="text">
      <style:text-properties fo:letter-spacing="0.0368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375in"/>
    </style:style>
    <style:style style:name="T4792" style:parent-style-name="Absatz-Standardschriftart" style:family="text">
      <style:text-properties fo:letter-spacing="0.0347in"/>
    </style:style>
    <style:style style:name="T4793" style:parent-style-name="Absatz-Standardschriftart" style:family="text">
      <style:text-properties fo:letter-spacing="0.037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375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0.0375in"/>
    </style:style>
    <style:style style:name="T4798" style:parent-style-name="Absatz-Standardschriftart" style:family="text">
      <style:text-properties fo:font-weight="bold" style:font-weight-asian="bold" fo:letter-spacing="-0.0006in"/>
    </style:style>
    <style:style style:name="T4799" style:parent-style-name="Absatz-Standardschriftart" style:family="text">
      <style:text-properties fo:font-weight="bold" style:font-weight-asian="bold" fo:letter-spacing="0.0368in"/>
    </style:style>
    <style:style style:name="T4800" style:parent-style-name="Absatz-Standardschriftart" style:family="text">
      <style:text-properties fo:font-weight="bold" style:font-weight-asian="bold"/>
    </style:style>
    <style:style style:name="T4801" style:parent-style-name="Absatz-Standardschriftart" style:family="text">
      <style:text-properties fo:font-weight="bold" style:font-weight-asian="bold" fo:letter-spacing="0.0375in"/>
    </style:style>
    <style:style style:name="T4802" style:parent-style-name="Absatz-Standardschriftart" style:family="text">
      <style:text-properties fo:font-weight="bold" style:font-weight-asian="bold" fo:letter-spacing="-0.0006in"/>
    </style:style>
    <style:style style:name="T4803" style:parent-style-name="Absatz-Standardschriftart" style:family="text">
      <style:text-properties fo:font-weight="bold" style:font-weight-asian="bold" fo:letter-spacing="0.0375in"/>
    </style:style>
    <style:style style:name="T4804" style:parent-style-name="Absatz-Standardschriftart" style:family="text">
      <style:text-properties fo:letter-spacing="0.0354in"/>
    </style:style>
    <style:style style:name="T4805" style:parent-style-name="Absatz-Standardschriftart" style:family="text">
      <style:text-properties fo:letter-spacing="0.0347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style:font-name="Times New Roman" fo:letter-spacing="0.0194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361in"/>
    </style:style>
    <style:style style:name="T4810" style:parent-style-name="Absatz-Standardschriftart" style:family="text">
      <style:text-properties fo:letter-spacing="-0.0013in"/>
    </style:style>
    <style:style style:name="T4811" style:parent-style-name="Absatz-Standardschriftart" style:family="text">
      <style:text-properties fo:letter-spacing="0.0354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368in"/>
    </style:style>
    <style:style style:name="T4814" style:parent-style-name="Absatz-Standardschriftart" style:family="text">
      <style:text-properties fo:font-weight="bold" style:font-weight-asian="bold" fo:letter-spacing="-0.0006in"/>
    </style:style>
    <style:style style:name="T4815" style:parent-style-name="Absatz-Standardschriftart" style:family="text">
      <style:text-properties fo:font-weight="bold" style:font-weight-asian="bold" fo:letter-spacing="0.0347in"/>
    </style:style>
    <style:style style:name="T4816" style:parent-style-name="Absatz-Standardschriftart" style:family="text">
      <style:text-properties fo:font-weight="bold" style:font-weight-asian="bold" fo:letter-spacing="-0.0013in"/>
    </style:style>
    <style:style style:name="T4817" style:parent-style-name="Absatz-Standardschriftart" style:family="text">
      <style:text-properties fo:font-weight="bold" style:font-weight-asian="bold" fo:letter-spacing="0.0354in"/>
    </style:style>
    <style:style style:name="T4818" style:parent-style-name="Absatz-Standardschriftart" style:family="text">
      <style:text-properties fo:font-weight="bold" style:font-weight-asian="bold" fo:letter-spacing="-0.0006in"/>
    </style:style>
    <style:style style:name="T4819" style:parent-style-name="Absatz-Standardschriftart" style:family="text">
      <style:text-properties fo:font-weight="bold" style:font-weight-asian="bold" fo:letter-spacing="0.0354in"/>
    </style:style>
    <style:style style:name="T4820" style:parent-style-name="Absatz-Standardschriftart" style:family="text">
      <style:text-properties fo:letter-spacing="0.035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347in"/>
    </style:style>
    <style:style style:name="T4823" style:parent-style-name="Absatz-Standardschriftart" style:family="text">
      <style:text-properties fo:letter-spacing="0.0354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style:font-name="Times New Roman" fo:letter-spacing="0.032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41in"/>
    </style:style>
    <style:style style:name="T4828" style:parent-style-name="Absatz-Standardschriftart" style:family="text">
      <style:text-properties fo:letter-spacing="-0.0013in"/>
    </style:style>
    <style:style style:name="T4829" style:parent-style-name="Absatz-Standardschriftart" style:family="text">
      <style:text-properties fo:letter-spacing="0.0041in"/>
    </style:style>
    <style:style style:name="T4830" style:parent-style-name="Absatz-Standardschriftart" style:family="text">
      <style:text-properties fo:letter-spacing="0.004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027in"/>
    </style:style>
    <style:style style:name="T4833" style:parent-style-name="Absatz-Standardschriftart" style:family="text">
      <style:text-properties fo:letter-spacing="0.004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4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41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41in"/>
    </style:style>
    <style:style style:name="T4840" style:parent-style-name="Absatz-Standardschriftart" style:family="text">
      <style:text-properties fo:letter-spacing="0.0034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41in"/>
    </style:style>
    <style:style style:name="T4843" style:parent-style-name="Absatz-Standardschriftart" style:family="text">
      <style:text-properties fo:letter-spacing="0.0027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41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style:font-name="Times New Roman" fo:letter-spacing="0.024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43in"/>
    </style:style>
    <style:style style:name="T4850" style:parent-style-name="Absatz-Standardschriftart" style:family="text">
      <style:text-properties fo:letter-spacing="0.026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36in"/>
    </style:style>
    <style:style style:name="T4853" style:parent-style-name="Absatz-Standardschriftart" style:family="text">
      <style:text-properties fo:letter-spacing="0.0263in"/>
    </style:style>
    <style:style style:name="T4854" style:parent-style-name="Absatz-Standardschriftart" style:family="text">
      <style:text-properties fo:letter-spacing="0.026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256in"/>
    </style:style>
    <style:style style:name="T4857" style:parent-style-name="Absatz-Standardschriftart" style:family="text">
      <style:text-properties fo:letter-spacing="0.0263in"/>
    </style:style>
    <style:style style:name="T4858" style:parent-style-name="Absatz-Standardschriftart" style:family="text">
      <style:text-properties fo:letter-spacing="0.0236in"/>
    </style:style>
    <style:style style:name="T4859" style:parent-style-name="Absatz-Standardschriftart" style:family="text">
      <style:text-properties fo:letter-spacing="0.0263in"/>
    </style:style>
    <style:style style:name="T4860" style:parent-style-name="Absatz-Standardschriftart" style:family="text">
      <style:text-properties fo:letter-spacing="0.0263in"/>
    </style:style>
    <style:style style:name="T4861" style:parent-style-name="Absatz-Standardschriftart" style:family="text">
      <style:text-properties fo:letter-spacing="0.0256in"/>
    </style:style>
    <style:style style:name="T4862" style:parent-style-name="Absatz-Standardschriftart" style:family="text">
      <style:text-properties fo:letter-spacing="0.0243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25in"/>
    </style:style>
    <style:style style:name="T4865" style:parent-style-name="Absatz-Standardschriftart" style:family="text">
      <style:text-properties fo:letter-spacing="0.0236in"/>
    </style:style>
    <style:style style:name="T4866" style:parent-style-name="Absatz-Standardschriftart" style:family="text">
      <style:text-properties fo:letter-spacing="0.0263in"/>
    </style:style>
    <style:style style:name="T4867" style:parent-style-name="Absatz-Standardschriftart" style:family="text">
      <style:text-properties fo:letter-spacing="0.025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5in"/>
    </style:style>
    <style:style style:name="T4870" style:parent-style-name="Absatz-Standardschriftart" style:family="text">
      <style:text-properties style:font-name="Times New Roman" fo:letter-spacing="0.0312in"/>
    </style:style>
    <style:style style:name="T4871" style:parent-style-name="Absatz-Standardschriftart" style:family="text">
      <style:text-properties fo:letter-spacing="-0.0006in"/>
    </style:style>
    <style:style style:name="P487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873" style:parent-style-name="Überschrift1" style:family="paragraph">
      <style:paragraph-properties fo:margin-left="0.6868in">
        <style:tab-stops/>
      </style:paragraph-properties>
    </style:style>
    <style:style style:name="T4874" style:parent-style-name="Absatz-Standardschriftart" style:family="text">
      <style:text-properties fo:letter-spacing="-0.0013in"/>
    </style:style>
    <style:style style:name="P48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6" style:parent-style-name="Textkörper" style:family="paragraph">
      <style:paragraph-properties fo:text-align="justify" fo:margin-right="1.175in" fo:text-indent="0.4916in">
        <style:tab-stops>
          <style:tab-stop style:type="left" style:position="0.6736in"/>
        </style:tab-stops>
      </style:paragraph-properties>
    </style:style>
    <style:style style:name="P487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878" style:parent-style-name="Absatz-Standardschriftart" style:family="text">
      <style:text-properties style:font-name="Arial" fo:font-size="6pt" style:font-size-asian="6pt"/>
    </style:style>
    <style:style style:name="P4879" style:parent-style-name="Standard" style:family="paragraph">
      <style:paragraph-properties fo:margin-top="0.0013in" fo:margin-left="0.0138in">
        <style:tab-stops/>
      </style:paragraph-properties>
    </style:style>
    <style:style style:name="T4880" style:parent-style-name="Absatz-Standardschriftart" style:family="text">
      <style:text-properties style:font-name="Arial" fo:font-size="7pt" style:font-size-asian="7pt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04in"/>
    </style:style>
    <style:style style:name="T4883" style:parent-style-name="Absatz-Standardschriftart" style:family="text">
      <style:text-properties fo:letter-spacing="0.009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9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04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04in"/>
    </style:style>
    <style:style style:name="T4891" style:parent-style-name="Absatz-Standardschriftart" style:family="text">
      <style:text-properties fo:letter-spacing="0.009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0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9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04in"/>
    </style:style>
    <style:style style:name="T4900" style:parent-style-name="Absatz-Standardschriftart" style:family="text">
      <style:text-properties fo:letter-spacing="-0.0013in"/>
    </style:style>
    <style:style style:name="T4901" style:parent-style-name="Absatz-Standardschriftart" style:family="text">
      <style:text-properties style:font-name="Times New Roman" fo:letter-spacing="0.028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305in"/>
    </style:style>
    <style:style style:name="T4904" style:parent-style-name="Absatz-Standardschriftart" style:family="text">
      <style:text-properties fo:letter-spacing="0.0291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305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305in"/>
    </style:style>
    <style:style style:name="T4909" style:parent-style-name="Absatz-Standardschriftart" style:family="text">
      <style:text-properties fo:letter-spacing="0.0291in"/>
    </style:style>
    <style:style style:name="T4910" style:parent-style-name="Absatz-Standardschriftart" style:family="text">
      <style:text-properties fo:letter-spacing="0.0305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29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305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291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style:font-name="Times New Roman" fo:letter-spacing="0.025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25in"/>
    </style:style>
    <style:style style:name="T4921" style:parent-style-name="Absatz-Standardschriftart" style:family="text">
      <style:text-properties fo:letter-spacing="0.0131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0.0138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11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04in"/>
    </style:style>
    <style:style style:name="T4928" style:parent-style-name="Absatz-Standardschriftart" style:family="text">
      <style:text-properties fo:letter-spacing="0.0118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131in"/>
    </style:style>
    <style:style style:name="T4931" style:parent-style-name="Absatz-Standardschriftart" style:family="text">
      <style:text-properties fo:letter-spacing="0.012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2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125in"/>
    </style:style>
    <style:style style:name="T4936" style:parent-style-name="Absatz-Standardschriftart" style:family="text">
      <style:text-properties style:font-name="Times New Roman" fo:letter-spacing="0.031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201in"/>
    </style:style>
    <style:style style:name="T4939" style:parent-style-name="Absatz-Standardschriftart" style:family="text">
      <style:text-properties fo:letter-spacing="0.0194in"/>
    </style:style>
    <style:style style:name="T4940" style:parent-style-name="Absatz-Standardschriftart" style:family="text">
      <style:text-properties fo:letter-spacing="0.0187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94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94in"/>
    </style:style>
    <style:style style:name="T4945" style:parent-style-name="Absatz-Standardschriftart" style:family="text">
      <style:text-properties fo:letter-spacing="0.018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194in"/>
    </style:style>
    <style:style style:name="T4948" style:parent-style-name="Absatz-Standardschriftart" style:family="text">
      <style:text-properties fo:letter-spacing="0.0201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194in"/>
    </style:style>
    <style:style style:name="T4951" style:parent-style-name="Absatz-Standardschriftart" style:family="text">
      <style:text-properties fo:letter-spacing="0.0194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87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08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0.0208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style:font-name="Times New Roman" fo:letter-spacing="0.0368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34in"/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fo:letter-spacing="0.0347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0.034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34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33in"/>
    </style:style>
    <style:style style:name="T4970" style:parent-style-name="Absatz-Standardschriftart" style:family="text">
      <style:text-properties fo:letter-spacing="0.031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32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19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33in"/>
    </style:style>
    <style:style style:name="T4977" style:parent-style-name="Absatz-Standardschriftart" style:family="text">
      <style:text-properties fo:letter-spacing="0.0326in"/>
    </style:style>
    <style:style style:name="T4978" style:parent-style-name="Absatz-Standardschriftart" style:family="text">
      <style:text-properties fo:letter-spacing="0.031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style:font-name="Times New Roman" fo:letter-spacing="0.0451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27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2in"/>
    </style:style>
    <style:style style:name="T4986" style:parent-style-name="Absatz-Standardschriftart" style:family="text">
      <style:text-properties fo:letter-spacing="-0.0006in"/>
    </style:style>
    <style:style style:name="P4987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4988" style:parent-style-name="Textkörper" style:family="paragraph">
      <style:paragraph-properties fo:text-align="justify" fo:margin-right="1.1763in" fo:text-indent="0.4916in">
        <style:tab-stops>
          <style:tab-stop style:type="left" style:position="0.7375in"/>
        </style:tab-stops>
      </style:paragraph-properties>
    </style:style>
    <style:style style:name="P4989" style:parent-style-name="Standard" style:family="paragraph">
      <style:paragraph-properties fo:margin-top="0.0034in" fo:margin-left="0.0138in">
        <style:tab-stops/>
      </style:paragraph-properties>
    </style:style>
    <style:style style:name="T4990" style:parent-style-name="Absatz-Standardschriftart" style:family="text">
      <style:text-properties style:font-name="Arial" fo:font-size="6pt" style:font-size-asian="6pt"/>
    </style:style>
    <style:style style:name="T4991" style:parent-style-name="Absatz-Standardschriftart" style:family="text">
      <style:text-properties style:font-name="Arial" fo:letter-spacing="-0.0048in" fo:font-size="6pt" style:font-size-asian="6pt"/>
    </style:style>
    <style:style style:name="T4992" style:parent-style-name="Absatz-Standardschriftart" style:family="text">
      <style:text-properties style:font-name="Arial" fo:font-size="6pt" style:font-size-asian="6pt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118in"/>
    </style:style>
    <style:style style:name="T4995" style:parent-style-name="Absatz-Standardschriftart" style:family="text">
      <style:text-properties fo:letter-spacing="0.0125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25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25in"/>
    </style:style>
    <style:style style:name="T5000" style:parent-style-name="Absatz-Standardschriftart" style:family="text">
      <style:text-properties fo:letter-spacing="0.0125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25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18in"/>
    </style:style>
    <style:style style:name="T5005" style:parent-style-name="Absatz-Standardschriftart" style:family="text">
      <style:text-properties fo:letter-spacing="0.011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2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11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style:font-name="Times New Roman" fo:letter-spacing="0.034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5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69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9in"/>
    </style:style>
    <style:style style:name="T5018" style:parent-style-name="Absatz-Standardschriftart" style:family="text">
      <style:text-properties fo:letter-spacing="0.007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7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69in"/>
    </style:style>
    <style:style style:name="T5023" style:parent-style-name="Absatz-Standardschriftart" style:family="text">
      <style:text-properties fo:letter-spacing="0.007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7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9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0.007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97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style:font-name="Times New Roman" fo:letter-spacing="0.029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9in"/>
    </style:style>
    <style:style style:name="T5036" style:parent-style-name="Absatz-Standardschriftart" style:family="text">
      <style:text-properties fo:letter-spacing="0.00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9in"/>
    </style:style>
    <style:style style:name="T5039" style:parent-style-name="Absatz-Standardschriftart" style:family="text">
      <style:text-properties fo:letter-spacing="-0.0013in"/>
    </style:style>
    <style:style style:name="T5040" style:parent-style-name="Absatz-Standardschriftart" style:family="text">
      <style:text-properties fo:letter-spacing="0.00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9in"/>
    </style:style>
    <style:style style:name="T5043" style:parent-style-name="Absatz-Standardschriftart" style:family="text">
      <style:text-properties fo:letter-spacing="0.00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9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9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9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9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9in"/>
    </style:style>
    <style:style style:name="T5054" style:parent-style-name="Absatz-Standardschriftart" style:family="text">
      <style:text-properties fo:letter-spacing="0.0076in"/>
    </style:style>
    <style:style style:name="T5055" style:parent-style-name="Absatz-Standardschriftart" style:family="text">
      <style:text-properties fo:letter-spacing="0.0076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style:font-name="Times New Roman" fo:letter-spacing="0.027in"/>
    </style:style>
    <style:style style:name="T5058" style:parent-style-name="Absatz-Standardschriftart" style:family="text">
      <style:text-properties fo:letter-spacing="0.0368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368in"/>
    </style:style>
    <style:style style:name="T5061" style:parent-style-name="Absatz-Standardschriftart" style:family="text">
      <style:text-properties fo:letter-spacing="0.0361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37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375in"/>
    </style:style>
    <style:style style:name="T5066" style:parent-style-name="Absatz-Standardschriftart" style:family="text">
      <style:text-properties fo:letter-spacing="0.0368in"/>
    </style:style>
    <style:style style:name="T5067" style:parent-style-name="Absatz-Standardschriftart" style:family="text">
      <style:text-properties fo:letter-spacing="0.0361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354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0.0388in"/>
    </style:style>
    <style:style style:name="T5072" style:parent-style-name="Absatz-Standardschriftart" style:family="text">
      <style:text-properties fo:letter-spacing="0.0375in"/>
    </style:style>
    <style:style style:name="T5073" style:parent-style-name="Absatz-Standardschriftart" style:family="text">
      <style:text-properties fo:letter-spacing="0.0368in"/>
    </style:style>
    <style:style style:name="T5074" style:parent-style-name="Absatz-Standardschriftart" style:family="text">
      <style:text-properties fo:letter-spacing="0.036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54in"/>
    </style:style>
    <style:style style:name="T5077" style:parent-style-name="Absatz-Standardschriftart" style:family="text">
      <style:text-properties fo:letter-spacing="0.0368in"/>
    </style:style>
    <style:style style:name="T5078" style:parent-style-name="Absatz-Standardschriftart" style:family="text">
      <style:text-properties fo:letter-spacing="0.0375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style:font-name="Times New Roman" fo:letter-spacing="0.0229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27in"/>
    </style:style>
    <style:style style:name="T5083" style:parent-style-name="Absatz-Standardschriftart" style:family="text">
      <style:text-properties fo:letter-spacing="-0.0006in"/>
    </style:style>
    <style:style style:name="P508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085" style:parent-style-name="Textkörper" style:family="paragraph">
      <style:paragraph-properties fo:text-align="justify" fo:margin-left="0.1951in" fo:margin-right="1.177in" fo:text-indent="0.4916in">
        <style:tab-stops>
          <style:tab-stop style:type="left" style:position="0.6673in"/>
        </style:tab-stops>
      </style:paragraph-properties>
    </style:style>
    <style:style style:name="P50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87" style:parent-style-name="Absatz-Standardschriftart" style:family="text">
      <style:text-properties style:font-name="Arial" fo:font-size="6pt" style:font-size-asian="6pt"/>
    </style:style>
    <style:style style:name="P5088" style:parent-style-name="Standard" style:family="paragraph">
      <style:paragraph-properties fo:line-height="0.0895in" fo:margin-left="0.0138in">
        <style:tab-stops/>
      </style:paragraph-properties>
    </style:style>
    <style:style style:name="T5089" style:parent-style-name="Absatz-Standardschriftart" style:family="text">
      <style:text-properties style:font-name="Arial" fo:font-size="6pt" style:font-size-asian="6pt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41in"/>
    </style:style>
    <style:style style:name="T5092" style:parent-style-name="Absatz-Standardschriftart" style:family="text">
      <style:text-properties fo:letter-spacing="0.0041in"/>
    </style:style>
    <style:style style:name="T5093" style:parent-style-name="Absatz-Standardschriftart" style:family="text">
      <style:text-properties fo:letter-spacing="0.002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41in"/>
    </style:style>
    <style:style style:name="T5096" style:parent-style-name="Absatz-Standardschriftart" style:family="text">
      <style:text-properties fo:letter-spacing="0.00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34in"/>
    </style:style>
    <style:style style:name="T5099" style:parent-style-name="Absatz-Standardschriftart" style:family="text">
      <style:text-properties fo:letter-spacing="0.0041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4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48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34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34in"/>
    </style:style>
    <style:style style:name="T5108" style:parent-style-name="Absatz-Standardschriftart" style:family="text">
      <style:text-properties style:font-name="Times New Roman" fo:letter-spacing="0.0312in"/>
    </style:style>
    <style:style style:name="T5109" style:parent-style-name="Absatz-Standardschriftart" style:family="text">
      <style:text-properties fo:letter-spacing="0.021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3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3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229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3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2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23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15in"/>
    </style:style>
    <style:style style:name="T5124" style:parent-style-name="Absatz-Standardschriftart" style:family="text">
      <style:text-properties fo:letter-spacing="0.0222in"/>
    </style:style>
    <style:style style:name="T5125" style:parent-style-name="Absatz-Standardschriftart" style:family="text">
      <style:text-properties fo:letter-spacing="0.0236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style:font-name="Times New Roman" fo:letter-spacing="0.028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87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87in"/>
    </style:style>
    <style:style style:name="T5132" style:parent-style-name="Absatz-Standardschriftart" style:family="text">
      <style:text-properties fo:letter-spacing="0.018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94in"/>
    </style:style>
    <style:style style:name="T5135" style:parent-style-name="Absatz-Standardschriftart" style:family="text">
      <style:text-properties fo:letter-spacing="0.0194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8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94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9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94in"/>
    </style:style>
    <style:style style:name="T5144" style:parent-style-name="Absatz-Standardschriftart" style:family="text">
      <style:text-properties fo:letter-spacing="0.017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87in"/>
    </style:style>
    <style:style style:name="T5147" style:parent-style-name="Absatz-Standardschriftart" style:family="text">
      <style:text-properties fo:letter-spacing="0.018in"/>
    </style:style>
    <style:style style:name="T5148" style:parent-style-name="Absatz-Standardschriftart" style:family="text">
      <style:text-properties style:font-name="Times New Roman" fo:letter-spacing="0.0229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52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0.015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52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15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145in"/>
    </style:style>
    <style:style style:name="T5159" style:parent-style-name="Absatz-Standardschriftart" style:family="text">
      <style:text-properties fo:letter-spacing="0.013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159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152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0.0159in"/>
    </style:style>
    <style:style style:name="T5166" style:parent-style-name="Absatz-Standardschriftart" style:family="text">
      <style:text-properties fo:letter-spacing="0.015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14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45in"/>
    </style:style>
    <style:style style:name="T5171" style:parent-style-name="Absatz-Standardschriftart" style:family="text">
      <style:text-properties fo:letter-spacing="0.014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38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style:font-name="Times New Roman" fo:letter-spacing="0.0368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8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08in"/>
    </style:style>
    <style:style style:name="T5180" style:parent-style-name="Absatz-Standardschriftart" style:family="text">
      <style:text-properties fo:letter-spacing="-0.0013in"/>
    </style:style>
    <style:style style:name="T5181" style:parent-style-name="Absatz-Standardschriftart" style:family="text">
      <style:text-properties fo:letter-spacing="0.0201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208in"/>
    </style:style>
    <style:style style:name="T5184" style:parent-style-name="Absatz-Standardschriftart" style:family="text">
      <style:text-properties fo:letter-spacing="-0.0013in"/>
    </style:style>
    <style:style style:name="T5185" style:parent-style-name="Absatz-Standardschriftart" style:family="text">
      <style:text-properties fo:letter-spacing="0.0208in"/>
    </style:style>
    <style:style style:name="T5186" style:parent-style-name="Absatz-Standardschriftart" style:family="text">
      <style:text-properties fo:letter-spacing="0.020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208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201in"/>
    </style:style>
    <style:style style:name="T5191" style:parent-style-name="Absatz-Standardschriftart" style:family="text">
      <style:text-properties fo:letter-spacing="0.020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08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87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style:font-name="Times New Roman" fo:letter-spacing="0.0368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25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25in"/>
    </style:style>
    <style:style style:name="T5202" style:parent-style-name="Absatz-Standardschriftart" style:family="text">
      <style:text-properties fo:letter-spacing="0.0125in"/>
    </style:style>
    <style:style style:name="T5203" style:parent-style-name="Absatz-Standardschriftart" style:family="text">
      <style:text-properties fo:letter-spacing="0.012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125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0.0131in"/>
    </style:style>
    <style:style style:name="T5208" style:parent-style-name="Absatz-Standardschriftart" style:family="text">
      <style:text-properties fo:letter-spacing="0.0125in"/>
    </style:style>
    <style:style style:name="T5209" style:parent-style-name="Absatz-Standardschriftart" style:family="text">
      <style:text-properties fo:letter-spacing="0.0104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13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31in"/>
    </style:style>
    <style:style style:name="T5214" style:parent-style-name="Absatz-Standardschriftart" style:family="text">
      <style:text-properties fo:letter-spacing="-0.0013in"/>
    </style:style>
    <style:style style:name="T5215" style:parent-style-name="Absatz-Standardschriftart" style:family="text">
      <style:text-properties fo:letter-spacing="0.0125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25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25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style:font-name="Times New Roman" fo:letter-spacing="0.038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1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06in"/>
    </style:style>
    <style:style style:name="P523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231" style:parent-style-name="Textkörper" style:family="paragraph">
      <style:paragraph-properties fo:text-align="justify" fo:margin-right="1.177in"/>
    </style:style>
    <style:style style:name="P52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33" style:parent-style-name="Absatz-Standardschriftart" style:family="text">
      <style:text-properties style:font-name="Arial" fo:font-size="6pt" style:font-size-asian="6pt"/>
    </style:style>
    <style:style style:name="P5234" style:parent-style-name="Standard" style:family="paragraph">
      <style:paragraph-properties fo:line-height="0.0833in" fo:margin-left="0.0138in">
        <style:tab-stops/>
      </style:paragraph-properties>
    </style:style>
    <style:style style:name="T5235" style:parent-style-name="Absatz-Standardschriftart" style:family="text">
      <style:text-properties style:font-name="Arial" fo:font-size="6pt" style:font-size-asian="6pt"/>
    </style:style>
    <style:style style:name="P5236" style:parent-style-name="Standard" style:family="paragraph">
      <style:paragraph-properties fo:line-height="0.0895in" fo:margin-left="0.0138in">
        <style:tab-stops/>
      </style:paragraph-properties>
    </style:style>
    <style:style style:name="T5237" style:parent-style-name="Absatz-Standardschriftart" style:family="text">
      <style:text-properties style:font-name="Arial" fo:font-size="6pt" style:font-size-asian="6pt"/>
    </style:style>
    <style:style style:name="T5238" style:parent-style-name="Absatz-Standardschriftart" style:family="text">
      <style:text-properties fo:font-weight="bold" style:font-weight-asian="bold" fo:letter-spacing="-0.0013in"/>
    </style:style>
    <style:style style:name="T5239" style:parent-style-name="Absatz-Standardschriftart" style:family="text">
      <style:text-properties fo:font-weight="bold" style:font-weight-asian="bold" fo:letter-spacing="0.0284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2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284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277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84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56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277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0.0284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0.0284in"/>
    </style:style>
    <style:style style:name="T5256" style:parent-style-name="Absatz-Standardschriftart" style:family="text">
      <style:text-properties fo:letter-spacing="-0.0013in"/>
    </style:style>
    <style:style style:name="T5257" style:parent-style-name="Absatz-Standardschriftart" style:family="text">
      <style:text-properties style:font-name="Times New Roman" fo:letter-spacing="0.05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48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0.0027in"/>
    </style:style>
    <style:style style:name="T5262" style:parent-style-name="Absatz-Standardschriftart" style:family="text">
      <style:text-properties fo:letter-spacing="0.0027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27in"/>
    </style:style>
    <style:style style:name="T5265" style:parent-style-name="Absatz-Standardschriftart" style:family="text">
      <style:text-properties fo:letter-spacing="0.0027in"/>
    </style:style>
    <style:style style:name="T5266" style:parent-style-name="Absatz-Standardschriftart" style:family="text">
      <style:text-properties fo:letter-spacing="0.002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13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41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0.0048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0.0027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2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27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27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style:font-name="Times New Roman" fo:letter-spacing="0.0423in"/>
    </style:style>
    <style:style style:name="T5283" style:parent-style-name="Absatz-Standardschriftart" style:family="text">
      <style:text-properties fo:letter-spacing="0.0027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27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27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2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0.0027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27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13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201in"/>
    </style:style>
    <style:style style:name="T5302" style:parent-style-name="Absatz-Standardschriftart" style:family="text">
      <style:text-properties fo:letter-spacing="0.0041in"/>
    </style:style>
    <style:style style:name="T5303" style:parent-style-name="Absatz-Standardschriftart" style:family="text">
      <style:text-properties fo:letter-spacing="0.0027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048in"/>
    </style:style>
    <style:style style:name="T5306" style:parent-style-name="Absatz-Standardschriftart" style:family="text">
      <style:text-properties fo:letter-spacing="0.0041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034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4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27in"/>
    </style:style>
    <style:style style:name="T5313" style:parent-style-name="Absatz-Standardschriftart" style:family="text">
      <style:text-properties fo:letter-spacing="0.002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48in"/>
    </style:style>
    <style:style style:name="T5316" style:parent-style-name="Absatz-Standardschriftart" style:family="text">
      <style:text-properties fo:letter-spacing="0.002in"/>
    </style:style>
    <style:style style:name="T5317" style:parent-style-name="Absatz-Standardschriftart" style:family="text">
      <style:text-properties fo:letter-spacing="0.0034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4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27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41in"/>
    </style:style>
    <style:style style:name="T5324" style:parent-style-name="Absatz-Standardschriftart" style:family="text">
      <style:text-properties fo:letter-spacing="0.004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41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style:font-name="Times New Roman" fo:letter-spacing="0.0187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27in"/>
    </style:style>
    <style:style style:name="T5331" style:parent-style-name="Absatz-Standardschriftart" style:family="text">
      <style:text-properties fo:letter-spacing="-0.0006in"/>
    </style:style>
    <style:style style:name="P533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333" style:parent-style-name="Textkörper" style:family="paragraph">
      <style:paragraph-properties fo:text-align="justify" fo:margin-right="1.177in"/>
    </style:style>
    <style:style style:name="T5334" style:parent-style-name="Absatz-Standardschriftart" style:family="text">
      <style:text-properties fo:font-weight="bold" style:font-weight-asian="bold" fo:color="#323232" fo:letter-spacing="-0.0006in"/>
    </style:style>
    <style:style style:name="T5335" style:parent-style-name="Absatz-Standardschriftart" style:family="text">
      <style:text-properties fo:font-weight="bold" style:font-weight-asian="bold" fo:color="#323232" fo:letter-spacing="0.0201in"/>
    </style:style>
    <style:style style:name="T5336" style:parent-style-name="Absatz-Standardschriftart" style:family="text">
      <style:text-properties fo:letter-spacing="0.0201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0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08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0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0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08in"/>
    </style:style>
    <style:style style:name="T5347" style:parent-style-name="Absatz-Standardschriftart" style:family="text">
      <style:text-properties fo:letter-spacing="0.019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194in"/>
    </style:style>
    <style:style style:name="T5350" style:parent-style-name="Absatz-Standardschriftart" style:family="text">
      <style:text-properties fo:letter-spacing="0.0208in"/>
    </style:style>
    <style:style style:name="T5351" style:parent-style-name="Absatz-Standardschriftart" style:family="text">
      <style:text-properties style:font-name="Times New Roman" fo:letter-spacing="0.0159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13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06in"/>
    </style:style>
    <style:style style:name="P535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5358" style:parent-style-name="Überschrift1" style:family="paragraph">
      <style:paragraph-properties fo:text-align="center" fo:line-height="0.1673in" fo:margin-left="1.3361in" fo:margin-right="2.3201in">
        <style:tab-stops/>
      </style:paragraph-properties>
    </style:style>
    <style:style style:name="T5359" style:parent-style-name="Absatz-Standardschriftart" style:family="text">
      <style:text-properties fo:color="#323232"/>
    </style:style>
    <style:style style:name="T5360" style:parent-style-name="Absatz-Standardschriftart" style:family="text">
      <style:text-properties fo:color="#323232" fo:letter-spacing="-0.002in"/>
    </style:style>
    <style:style style:name="T5361" style:parent-style-name="Absatz-Standardschriftart" style:family="text">
      <style:text-properties fo:color="#323232" fo:letter-spacing="-0.0006in"/>
    </style:style>
    <style:style style:name="T5362" style:parent-style-name="Absatz-Standardschriftart" style:family="text">
      <style:text-properties fo:color="#323232"/>
    </style:style>
    <style:style style:name="T5363" style:parent-style-name="Absatz-Standardschriftart" style:family="text">
      <style:text-properties fo:color="#323232" fo:letter-spacing="-0.0013in"/>
    </style:style>
    <style:style style:name="T5364" style:parent-style-name="Absatz-Standardschriftart" style:family="text">
      <style:text-properties fo:color="#323232" fo:letter-spacing="-0.0006in"/>
    </style:style>
    <style:style style:name="T5365" style:parent-style-name="Absatz-Standardschriftart" style:family="text">
      <style:text-properties fo:color="#323232" fo:letter-spacing="-0.0013in"/>
    </style:style>
    <style:style style:name="T5366" style:parent-style-name="Absatz-Standardschriftart" style:family="text">
      <style:text-properties fo:color="#323232" fo:letter-spacing="-0.0006in"/>
    </style:style>
    <style:style style:name="T5367" style:parent-style-name="Absatz-Standardschriftart" style:family="text">
      <style:text-properties fo:color="#323232" fo:letter-spacing="-0.0027in"/>
    </style:style>
    <style:style style:name="T5368" style:parent-style-name="Absatz-Standardschriftart" style:family="text">
      <style:text-properties fo:color="#323232"/>
    </style:style>
    <style:style style:name="T5369" style:parent-style-name="Absatz-Standardschriftart" style:family="text">
      <style:text-properties fo:color="#323232" fo:letter-spacing="-0.0006in"/>
    </style:style>
    <style:style style:name="T5370" style:parent-style-name="Absatz-Standardschriftart" style:family="text">
      <style:text-properties fo:color="#323232"/>
    </style:style>
    <style:style style:name="T5371" style:parent-style-name="Absatz-Standardschriftart" style:family="text">
      <style:text-properties fo:color="#323232" fo:letter-spacing="-0.0006in"/>
    </style:style>
    <style:style style:name="T5372" style:parent-style-name="Absatz-Standardschriftart" style:family="text">
      <style:text-properties fo:color="#323232" fo:letter-spacing="-0.0013in"/>
    </style:style>
    <style:style style:name="P5373" style:parent-style-name="Standard" style:family="paragraph">
      <style:paragraph-properties fo:line-height="0.1673in" fo:margin-left="0.8472in">
        <style:tab-stops>
          <style:tab-stop style:type="left" style:position="2.25in"/>
        </style:tab-stops>
      </style:paragraph-properties>
    </style:style>
    <style:style style:name="T5374" style:parent-style-name="Absatz-Standardschriftart" style:family="text">
      <style:text-properties style:font-name="Arial" fo:font-weight="bold" style:font-weight-asian="bold" fo:color="#323232" fo:letter-spacing="0.0006in" fo:font-size="10.5pt" style:font-size-asian="10.5pt"/>
    </style:style>
    <style:style style:name="T5375" style:parent-style-name="Absatz-Standardschriftart" style:family="text">
      <style:text-properties style:font-name="Arial" fo:font-weight="bold" style:font-weight-asian="bold" fo:color="#323232" fo:letter-spacing="-0.0034in" fo:font-size="10.5pt" style:font-size-asian="10.5pt"/>
    </style:style>
    <style:style style:name="T5376" style:parent-style-name="Absatz-Standardschriftart" style:family="text">
      <style:text-properties style:font-name="Arial" fo:font-weight="bold" style:font-weight-asian="bold" fo:color="#323232" fo:letter-spacing="-0.0006in" fo:font-size="10.5pt" style:font-size-asian="10.5pt"/>
    </style:style>
    <style:style style:name="T5377" style:parent-style-name="Absatz-Standardschriftart" style:family="text">
      <style:text-properties style:font-name="Times New Roman" fo:font-weight="bold" style:font-weight-asian="bold" fo:color="#323232" fo:letter-spacing="-0.0006in" fo:font-size="10.5pt" style:font-size-asian="10.5pt"/>
    </style:style>
    <style:style style:name="T5378" style:parent-style-name="Absatz-Standardschriftart" style:family="text">
      <style:text-properties style:font-name="Arial" fo:font-weight="bold" style:font-weight-asian="bold" fo:color="#323232" fo:letter-spacing="0.0006in" fo:font-size="10.5pt" style:font-size-asian="10.5pt"/>
    </style:style>
    <style:style style:name="T5379" style:parent-style-name="Absatz-Standardschriftart" style:family="text">
      <style:text-properties style:font-name="Arial" fo:font-weight="bold" style:font-weight-asian="bold" fo:color="#323232" fo:letter-spacing="-0.0034in" fo:font-size="10.5pt" style:font-size-asian="10.5pt"/>
    </style:style>
    <style:style style:name="T5380" style:parent-style-name="Absatz-Standardschriftart" style:family="text">
      <style:text-properties style:font-name="Arial" fo:font-weight="bold" style:font-weight-asian="bold" fo:color="#323232" fo:letter-spacing="-0.0006in" fo:font-size="10.5pt" style:font-size-asian="10.5pt"/>
    </style:style>
    <style:style style:name="T5381" style:parent-style-name="Absatz-Standardschriftart" style:family="text">
      <style:text-properties style:font-name="Arial" fo:font-weight="bold" style:font-weight-asian="bold" fo:color="#323232" fo:letter-spacing="-0.002in" fo:font-size="10.5pt" style:font-size-asian="10.5pt"/>
    </style:style>
    <style:style style:name="T5382" style:parent-style-name="Absatz-Standardschriftart" style:family="text">
      <style:text-properties style:font-name="Arial" fo:font-weight="bold" style:font-weight-asian="bold" fo:color="#323232" fo:letter-spacing="-0.0006in" fo:font-size="10.5pt" style:font-size-asian="10.5pt"/>
    </style:style>
    <style:style style:name="T5383" style:parent-style-name="Absatz-Standardschriftart" style:family="text">
      <style:text-properties style:font-name="Arial" fo:font-weight="bold" style:font-weight-asian="bold" fo:color="#323232" fo:letter-spacing="-0.0034in" fo:font-size="10.5pt" style:font-size-asian="10.5pt"/>
    </style:style>
    <style:style style:name="T5384" style:parent-style-name="Absatz-Standardschriftart" style:family="text">
      <style:text-properties style:font-name="Arial" fo:font-weight="bold" style:font-weight-asian="bold" fo:color="#323232" fo:letter-spacing="-0.0013in" fo:font-size="10.5pt" style:font-size-asian="10.5pt"/>
    </style:style>
    <style:style style:name="P5385" style:parent-style-name="Standard" style:family="paragraph">
      <style:paragraph-properties fo:text-align="center" fo:margin-top="0.0006in" fo:margin-right="1.0222in">
        <style:tab-stops>
          <style:tab-stop style:type="left" style:position="2.8513in"/>
        </style:tab-stops>
      </style:paragraph-properties>
    </style:style>
    <style:style style:name="T5386" style:parent-style-name="Absatz-Standardschriftart" style:family="text">
      <style:text-properties style:font-name="Arial" fo:font-weight="bold" style:font-weight-asian="bold" fo:color="#323232" fo:font-size="10.5pt" style:font-size-asian="10.5pt"/>
    </style:style>
    <style:style style:name="T5387" style:parent-style-name="Absatz-Standardschriftart" style:family="text">
      <style:text-properties style:font-name="Arial" fo:font-weight="bold" style:font-weight-asian="bold" fo:color="#323232" fo:letter-spacing="-0.0013in" fo:font-size="10.5pt" style:font-size-asian="10.5pt"/>
    </style:style>
    <style:style style:name="T5388" style:parent-style-name="Absatz-Standardschriftart" style:family="text">
      <style:text-properties style:font-name="Arial" fo:font-weight="bold" style:font-weight-asian="bold" fo:color="#323232" fo:letter-spacing="0.0006in" fo:font-size="10.5pt" style:font-size-asian="10.5pt"/>
    </style:style>
    <style:style style:name="T5389" style:parent-style-name="Absatz-Standardschriftart" style:family="text">
      <style:text-properties style:font-name="Arial" fo:font-weight="bold" style:font-weight-asian="bold" fo:color="#323232" fo:letter-spacing="-0.0013in" fo:font-size="10.5pt" style:font-size-asian="10.5pt"/>
    </style:style>
    <style:style style:name="T5390" style:parent-style-name="Absatz-Standardschriftart" style:family="text">
      <style:text-properties style:font-name="Arial" fo:font-weight="bold" style:font-weight-asian="bold" fo:color="#323232" fo:letter-spacing="-0.0006in" fo:font-size="10.5pt" style:font-size-asian="10.5pt"/>
    </style:style>
    <style:style style:name="T5391" style:parent-style-name="Absatz-Standardschriftart" style:family="text">
      <style:text-properties style:font-name="Arial" fo:font-weight="bold" style:font-weight-asian="bold" fo:color="#323232" fo:letter-spacing="-0.0027in" fo:font-size="10.5pt" style:font-size-asian="10.5pt"/>
    </style:style>
    <style:style style:name="T5392" style:parent-style-name="Absatz-Standardschriftart" style:family="text">
      <style:text-properties style:font-name="Arial" fo:font-weight="bold" style:font-weight-asian="bold" fo:color="#323232" fo:letter-spacing="-0.0006in" fo:font-size="10.5pt" style:font-size-asian="10.5pt"/>
    </style:style>
    <style:style style:name="T5393" style:parent-style-name="Absatz-Standardschriftart" style:family="text">
      <style:text-properties style:font-name="Times New Roman" fo:font-weight="bold" style:font-weight-asian="bold" fo:color="#323232" fo:letter-spacing="-0.0006in" fo:font-size="10.5pt" style:font-size-asian="10.5pt"/>
    </style:style>
    <style:style style:name="T5394" style:parent-style-name="Absatz-Standardschriftart" style:family="text">
      <style:text-properties style:font-name="Arial" fo:font-weight="bold" style:font-weight-asian="bold" fo:color="#323232" fo:font-size="10.5pt" style:font-size-asian="10.5pt"/>
    </style:style>
    <style:style style:name="T5395" style:parent-style-name="Absatz-Standardschriftart" style:family="text">
      <style:text-properties style:font-name="Arial" fo:font-weight="bold" style:font-weight-asian="bold" fo:color="#323232" fo:letter-spacing="-0.0006in" fo:font-size="10.5pt" style:font-size-asian="10.5pt"/>
    </style:style>
    <style:style style:name="T5396" style:parent-style-name="Absatz-Standardschriftart" style:family="text">
      <style:text-properties style:font-name="Arial" fo:font-weight="bold" style:font-weight-asian="bold" fo:color="#323232" fo:letter-spacing="-0.0034in" fo:font-size="10.5pt" style:font-size-asian="10.5pt"/>
    </style:style>
    <style:style style:name="T5397" style:parent-style-name="Absatz-Standardschriftart" style:family="text">
      <style:text-properties style:font-name="Arial" fo:font-weight="bold" style:font-weight-asian="bold" fo:color="#323232" fo:font-size="10.5pt" style:font-size-asian="10.5pt"/>
    </style:style>
    <style:style style:name="T5398" style:parent-style-name="Absatz-Standardschriftart" style:family="text">
      <style:text-properties style:font-name="Arial" fo:font-weight="bold" style:font-weight-asian="bold" fo:color="#323232" fo:letter-spacing="-0.0006in" fo:font-size="10.5pt" style:font-size-asian="10.5pt"/>
    </style:style>
    <style:style style:name="T5399" style:parent-style-name="Absatz-Standardschriftart" style:family="text">
      <style:text-properties style:font-name="Arial" fo:font-weight="bold" style:font-weight-asian="bold" fo:color="#323232" fo:letter-spacing="-0.0013in" fo:font-size="10.5pt" style:font-size-asian="10.5pt"/>
    </style:style>
    <style:style style:name="T5400" style:parent-style-name="Absatz-Standardschriftart" style:family="text">
      <style:text-properties style:font-name="Arial" fo:font-weight="bold" style:font-weight-asian="bold" fo:color="#323232" fo:letter-spacing="-0.0034in" fo:font-size="10.5pt" style:font-size-asian="10.5pt"/>
    </style:style>
    <style:style style:name="T5401" style:parent-style-name="Absatz-Standardschriftart" style:family="text">
      <style:text-properties style:font-name="Arial" fo:font-weight="bold" style:font-weight-asian="bold" fo:color="#323232" fo:letter-spacing="-0.0006in" fo:font-size="10.5pt" style:font-size-asian="10.5pt"/>
    </style:style>
    <style:style style:name="P5402" style:parent-style-name="Überschrift1" style:family="paragraph">
      <style:paragraph-properties fo:margin-top="0.0006in" fo:margin-left="3.3055in">
        <style:tab-stops/>
      </style:paragraph-properties>
    </style:style>
    <style:style style:name="P540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404" style:parent-style-name="Absatz-Standardschriftart" style:family="text">
      <style:text-properties style:font-name="Arial" fo:font-size="6pt" style:font-size-asian="6pt"/>
    </style:style>
    <style:style style:name="P540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406" style:parent-style-name="Absatz-Standardschriftart" style:family="text">
      <style:text-properties style:font-name="Arial" fo:font-size="6pt" style:font-size-asian="6pt"/>
    </style:style>
    <style:style style:name="T5407" style:parent-style-name="Absatz-Standardschriftart" style:family="text">
      <style:text-properties fo:color="#323232"/>
    </style:style>
    <style:style style:name="T5408" style:parent-style-name="Absatz-Standardschriftart" style:family="text">
      <style:text-properties fo:color="#323232" fo:letter-spacing="-0.0034in"/>
    </style:style>
    <style:style style:name="T5409" style:parent-style-name="Absatz-Standardschriftart" style:family="text">
      <style:text-properties fo:color="#323232"/>
    </style:style>
    <style:style style:name="T5410" style:parent-style-name="Absatz-Standardschriftart" style:family="text">
      <style:text-properties fo:color="#323232" fo:letter-spacing="-0.0006in"/>
    </style:style>
    <style:style style:name="T5411" style:parent-style-name="Absatz-Standardschriftart" style:family="text">
      <style:text-properties fo:color="#323232" fo:letter-spacing="-0.0013in"/>
    </style:style>
    <style:style style:name="T5412" style:parent-style-name="Absatz-Standardschriftart" style:family="text">
      <style:text-properties fo:color="#323232" fo:letter-spacing="-0.0006in"/>
    </style:style>
    <style:style style:name="T5413" style:parent-style-name="Absatz-Standardschriftart" style:family="text">
      <style:text-properties fo:color="#323232" fo:letter-spacing="-0.0027in"/>
    </style:style>
    <style:style style:name="T5414" style:parent-style-name="Absatz-Standardschriftart" style:family="text">
      <style:text-properties fo:color="#323232" fo:letter-spacing="-0.0006in"/>
    </style:style>
    <style:style style:family="graphic" style:name="a37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4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94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94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4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94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94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6.6472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1.94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5375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1"/>
      <text:p text:style-name="P32"/>
      <text:h text:style-name="P33" text:outline-level="1"><text:span text:style-name="T34">DECRETO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PRESIDENCIA</text:span></text:h>
      <text:p text:style-name="P41"/>
      <text:p text:style-name="P42"><text:span text:style-name="T43">Habiendo</text:span><text:span text:style-name="T44"><text:s/></text:span><text:span text:style-name="T45">tomado</text:span><text:span text:style-name="T46"><text:s/></text:span><text:span text:style-name="T47">posesión</text:span><text:span text:style-name="T48"><text:s/></text:span><text:span text:style-name="T49">del</text:span><text:span text:style-name="T50"><text:s/></text:span><text:span text:style-name="T51">cargo</text:span><text:span text:style-name="T52"><text:s/></text:span>de<text:span text:style-name="T53"><text:s/></text:span><text:span text:style-name="T54">Presidenta</text:span><text:span text:style-name="T55"><text:s/></text:span>de<text:span text:style-name="T56"><text:s/></text:span><text:span text:style-name="T57">este</text:span><text:span text:style-name="T58"><text:s/></text:span><text:span text:style-name="T59">Excmo.</text:span><text:s/><text:span text:style-name="T60"><text:s/></text:span><text:span text:style-name="T61">Cabildo</text:span><text:span text:style-name="T62"><text:s/></text:span><text:span text:style-name="T63">Insular</text:span><text:span text:style-name="T64"><text:s/></text:span>de<text:span text:style-name="T65"><text:s/></text:span><text:span text:style-name="T66">Fuerteventura</text:span><text:span text:style-name="T67"><text:s/></text:span><text:span text:style-name="T68">según</text:span><text:span text:style-name="T69"><text:s/></text:span><text:span text:style-name="T70">consta</text:span><text:span text:style-name="T71"><text:s/></text:span>en<text:span text:style-name="T72"><text:s/></text:span><text:span text:style-name="T73">el</text:span><text:span text:style-name="T74"><text:s/></text:span><text:span text:style-name="T75">acta</text:span><text:span text:style-name="T76"><text:s/></text:span>de<text:span text:style-name="T77"><text:s/></text:span><text:span text:style-name="T78">la</text:span><text:span text:style-name="T79"><text:s/></text:span><text:span text:style-name="T80">sesión</text:span><text:span text:style-name="T81"><text:s/></text:span><text:span text:style-name="T82">constitutiva</text:span><text:span text:style-name="T83"><text:s/></text:span>de<text:span text:style-name="T84"><text:s/></text:span><text:span text:style-name="T85">la</text:span><text:span text:style-name="T86"><text:s/></text:span><text:span text:style-name="T87">Corporación<text:s/></text:span><text:span text:style-name="T88">el</text:span><text:s/><text:span text:style-name="T89">día<text:s/></text:span>26<text:span text:style-name="T90"><text:s/></text:span><text:span text:style-name="T91">de</text:span><text:span text:style-name="T92"><text:s/>junio<text:s/></text:span>de<text:span text:style-name="T93"><text:s/>2023.</text:span></text:p>
      <text:p text:style-name="P94"/>
      <text:p text:style-name="P95"><draw:frame draw:z-index="251640832" draw:id="id1" draw:style-name="a1" draw:name="Text Box 43" text:anchor-type="paragraph" svg:x="7.86319in" svg:y="0.72986in" svg:width="0.19444in" svg:height="2.08889in" style:rel-width="scale" style:rel-height="scale"><draw:text-box><text:p text:style-name="P96"><text:span text:style-name="T97">FFBDEEA1CED9E395715339BB768330D3CC2EDAE0 FDFE3B01B2F61168641748FF81EBFDE6F71FFC4A</text:span></text:p></draw:text-box><svg:title/><svg:desc/></draw:frame><draw:frame draw:z-index="251641856" draw:id="id2" draw:style-name="a2" draw:name="Text Box 42" text:anchor-type="paragraph" svg:x="8.11528in" svg:y="0.67222in" svg:width="0.125in" svg:height="6.64722in" style:rel-width="scale" style:rel-height="scale"><draw:text-box><text:p text:style-name="P98"><text:span text:style-name="T99">Firmado Digitalmente en el Cabildo de Fuerteventura - https://sede.cabildofuer.es - Código Seguro de Verificación: 35600IDOC2E7507F2A2CDD0E4C9D</text:span></text:p></draw:text-box><svg:title/><svg:desc/></draw:frame>De<text:span text:style-name="T100"><text:s/></text:span><text:span text:style-name="T101">conformidad</text:span><text:span text:style-name="T102"><text:s/></text:span><text:span text:style-name="T103">con</text:span><text:span text:style-name="T104"><text:s/></text:span>lo<text:span text:style-name="T105"><text:s/></text:span><text:span text:style-name="T106">dispu</text:span><text:span text:style-name="T107">esto</text:span><text:span text:style-name="T108"><text:s/></text:span>en<text:span text:style-name="T109"><text:s/></text:span><text:span text:style-name="T110">el</text:span><text:span text:style-name="T111"><text:s/></text:span><text:span text:style-name="T112">artículo</text:span><text:span text:style-name="T113"><text:s/></text:span><text:span text:style-name="T114">68</text:span><text:span text:style-name="T115"><text:s/></text:span>en<text:span text:style-name="T116"><text:s/></text:span><text:span text:style-name="T117">relación</text:span><text:span text:style-name="T118"><text:s/></text:span><text:span text:style-name="T119">con</text:span><text:span text:style-name="T120"><text:s/></text:span>el<text:span text:style-name="T121"><text:s/></text:span><text:span text:style-name="T122">artículo</text:span><text:span text:style-name="T123"><text:s/></text:span>6<text:span text:style-name="T124"><text:s/></text:span>de<text:span text:style-name="T125"><text:s/></text:span><text:span text:style-name="T126">la</text:span><text:span text:style-name="T127"><text:s/></text:span>Ley<text:span text:style-name="T128"><text:s/></text:span><text:span text:style-name="T129">8/2015,</text:span><text:span text:style-name="T130"><text:s/></text:span>de<text:span text:style-name="T131"><text:s/></text:span>1<text:span text:style-name="T132"><text:s/></text:span>de<text:span text:style-name="T133"><text:s/></text:span><text:span text:style-name="T134">abril,</text:span><text:span text:style-name="T135"><text:s/></text:span>de<text:span text:style-name="T136"><text:s/></text:span><text:span text:style-name="T137">cabildos</text:span><text:span text:style-name="T138"><text:s/></text:span><text:span text:style-name="T139">insulares</text:span><text:span text:style-name="T140"><text:s/></text:span>así<text:span text:style-name="T141"><text:s/></text:span><text:span text:style-name="T142">como</text:span><text:span text:style-name="T143"><text:s/></text:span>lo<text:span text:style-name="T144"><text:s/></text:span><text:span text:style-name="T145">señalado</text:span><text:span text:style-name="T146"><text:s/></text:span>en<text:span text:style-name="T147"><text:s/></text:span>los<text:span text:style-name="T148"><text:s/></text:span><text:span text:style-name="T149">artículos</text:span><text:span text:style-name="T150"><text:s/></text:span>45<text:span text:style-name="T151"><text:s/></text:span>y<text:span text:style-name="T152"><text:s/></text:span><text:span text:style-name="T153">siguientes</text:span><text:span text:style-name="T154"><text:s/></text:span><text:span text:style-name="T155">del</text:span><text:span text:style-name="T156"><text:s/></text:span><text:span text:style-name="T157">Reglamento</text:span><text:span text:style-name="T158"><text:s/></text:span>de<text:span text:style-name="T159"><text:s/></text:span><text:span text:style-name="T160">Organización</text:span><text:span text:style-name="T161"><text:s/></text:span>y<text:span text:style-name="T162"><text:s/></text:span><text:span text:style-name="T163">Funcionamiento</text:span><text:span text:style-name="T164"><text:s/></text:span><text:span text:style-name="T165">del</text:span><text:span text:style-name="T166"><text:s/></text:span><text:span text:style-name="T167">Cabildo</text:span><text:span text:style-name="T168"><text:s/></text:span><text:span text:style-name="T169">Insular</text:span><text:span text:style-name="T170"><text:s/></text:span>de<text:span text:style-name="T171"><text:s/></text:span><text:span text:style-name="T172">Fuerteventura</text:span><text:span text:style-name="T173"><text:s/></text:span><text:span text:style-name="T174">(BOP</text:span><text:span text:style-name="T175"><text:s/></text:span>nº<text:span text:style-name="T176"><text:s/></text:span><text:span text:style-name="T177">143,</text:span><text:span text:style-name="T178"><text:s/></text:span>de<text:span text:style-name="T179"><text:s/></text:span>27<text:span text:style-name="T180"><text:s/></text:span>de<text:span text:style-name="T181"><text:s/></text:span><text:span text:style-name="T182">noviembre</text:span><text:span text:style-name="T183"><text:s/></text:span>de<text:span text:style-name="T184"><text:s/></text:span><text:span text:style-name="T185">2019)</text:span><text:span text:style-name="T186"><text:s/></text:span>y<text:span text:style-name="T187"><text:s/></text:span><text:span text:style-name="T188">con</text:span><text:span text:style-name="T189"><text:s/></text:span><text:span text:style-name="T190">el</text:span><text:span text:style-name="T191"><text:s/></text:span><text:span text:style-name="T192">fin</text:span><text:span text:style-name="T193"><text:s/></text:span><text:span text:style-name="T194">de</text:span><text:span text:style-name="T195"><text:s/></text:span><text:span text:style-name="T196">desarrollar</text:span><text:span text:style-name="T197"><text:s/></text:span><text:span text:style-name="T198">la</text:span><text:span text:style-name="T199"><text:s/></text:span><text:span text:style-name="T200">actividad</text:span><text:span text:style-name="T201"><text:s/></text:span><text:span text:style-name="T202">administrativa</text:span><text:span text:style-name="T203"><text:s/></text:span><text:span text:style-name="T204">correspondiente</text:span><text:span text:style-name="T205"><text:s/></text:span>a<text:span text:style-name="T206"><text:s/></text:span>las<text:span text:style-name="T207"><text:s/></text:span><text:span text:style-name="T208">funciones</text:span><text:span text:style-name="T209"><text:s/></text:span>y<text:span text:style-name="T210"><text:s/></text:span><text:span text:style-name="T211">competencias</text:span><text:span text:style-name="T212"><text:s/></text:span>del<text:span text:style-name="T213"><text:s/></text:span><text:span text:style-name="T214">Cabildo</text:span><text:span text:style-name="T215"><text:s/></text:span><text:span text:style-name="T216">Insular</text:span><text:span text:style-name="T217"><text:s/>de</text:span><text:span text:style-name="T218"><text:s/>Fuerteventura.</text:span></text:p>
      <text:p text:style-name="P219"/>
      <text:p text:style-name="P220"><draw:frame draw:z-index="251638784" draw:id="id3" draw:style-name="a3" draw:name="Text Box 41" text:anchor-type="paragraph" svg:x="7.77986in" svg:y="0.59028in" svg:width="0.11111in" svg:height="1.84792in" style:rel-width="scale" style:rel-height="scale"><draw:text-box><text:p text:style-name="P221"><text:span text:style-name="T222">FECHA DE FIRMA: <text:s/></text:span><text:span text:style-name="T223"><text:s/></text:span><text:span text:style-name="T224">HASH DEL CERTIFICADO:</text:span></text:p></draw:text-box><svg:title/><svg:desc/></draw:frame><text:span text:style-name="T225">Considerando</text:span><text:span text:style-name="T226"><text:s/></text:span>el<text:span text:style-name="T227"><text:s/></text:span><text:span text:style-name="T228">principio</text:span><text:span text:style-name="T229"><text:s/></text:span>de<text:span text:style-name="T230"><text:s/></text:span><text:span text:style-name="T231">desconcentración,</text:span><text:span text:style-name="T232"><text:s/></text:span><text:span text:style-name="T233">establecido</text:span><text:span text:style-name="T234"><text:s/></text:span>en<text:span text:style-name="T235"><text:s/></text:span>el<text:span text:style-name="T236"><text:s/></text:span><text:span text:style-name="T237">artículo</text:span><text:span text:style-name="T238"><text:s/></text:span>3<text:span text:style-name="T239"><text:s/></text:span>de<text:span text:style-name="T240"><text:s/></text:span><text:span text:style-name="T241">la</text:span><text:span text:style-name="T242"><text:s/></text:span>Ley<text:span text:style-name="T243"><text:s/></text:span><text:span text:style-name="T244">40/2015,</text:span><text:span text:style-name="T245"><text:s/></text:span><text:span text:style-name="T246">de</text:span><text:span text:style-name="T247"><text:s/></text:span>1<text:span text:style-name="T248"><text:s/></text:span>de<text:span text:style-name="T249"><text:s/></text:span><text:span text:style-name="T250">octubre,</text:span><text:span text:style-name="T251"><text:s/></text:span>de<text:span text:style-name="T252"><text:s/></text:span><text:span text:style-name="T253">Régimen</text:span><text:span text:style-name="T254"><text:s/></text:span><text:span text:style-name="T255">Jurídico</text:span><text:span text:style-name="T256"><text:s/></text:span>del<text:span text:style-name="T257"><text:s/></text:span><text:span text:style-name="T258">Sector</text:span><text:span text:style-name="T259"><text:s/></text:span><text:span text:style-name="T260">Público,</text:span><text:span text:style-name="T261"><text:s/></text:span><text:span text:style-name="T262">como</text:span><text:span text:style-name="T263"><text:s/></text:span>uno<text:span text:style-name="T264"><text:s/></text:span><text:span text:style-name="T265">de</text:span><text:span text:style-name="T266"><text:s/></text:span><text:span text:style-name="T267">los</text:span><text:span text:style-name="T268"><text:s/></text:span><text:span text:style-name="T269">principios</text:span><text:span text:style-name="T270"><text:s/></text:span><text:span text:style-name="T271">generales</text:span><text:span text:style-name="T272"><text:s/></text:span><text:span text:style-name="T273">de</text:span><text:span text:style-name="T274"><text:s/></text:span><text:span text:style-name="T275">actuación</text:span><text:span text:style-name="T276"><text:s/></text:span>de<text:span text:style-name="T277"><text:s/></text:span>las<text:span text:style-name="T278"><text:s/></text:span><text:span text:style-name="T279">Administraciones</text:span><text:span text:style-name="T280"><text:s/></text:span><text:span text:style-name="T281">Públicas</text:span><text:span text:style-name="T282"><text:s/></text:span><text:span text:style-name="T283">el</text:span><text:span text:style-name="T284"><text:s/></text:span><text:span text:style-name="T285">de</text:span><text:span text:style-name="T286"><text:s/></text:span><text:span text:style-name="T287">desconcentración,</text:span><text:span text:style-name="T288"><text:s/></text:span>y<text:span text:style-name="T289"><text:s/></text:span><text:span text:style-name="T290">visto</text:span><text:span text:style-name="T291"><text:s/></text:span>que<text:span text:style-name="T292"><text:s/></text:span>la<text:span text:style-name="T293"><text:s/></text:span>Ley<text:span text:style-name="T294"><text:s/></text:span><text:span text:style-name="T295">7/1985,</text:span><text:span text:style-name="T296"><text:s/></text:span>de<text:span text:style-name="T297"><text:s/></text:span>2<text:span text:style-name="T298"><text:s/></text:span>de<text:span text:style-name="T299"><text:s/></text:span><text:span text:style-name="T300">abril,</text:span><text:span text:style-name="T301"><text:s/></text:span><text:span text:style-name="T302">Reguladora</text:span><text:span text:style-name="T303"><text:s/></text:span><text:span text:style-name="T304">de</text:span><text:span text:style-name="T305"><text:s/></text:span>las<text:span text:style-name="T306"><text:s/></text:span><text:span text:style-name="T307">Bases</text:span><text:span text:style-name="T308"><text:s/></text:span><text:span text:style-name="T309">del</text:span><text:span text:style-name="T310"><text:s/></text:span><text:span text:style-name="T311">Régimen</text:span><text:span text:style-name="T312"><text:s/></text:span><text:span text:style-name="T313">Local</text:span><text:span text:style-name="T314"><text:s/></text:span><text:span text:style-name="T315">contempla</text:span><text:span text:style-name="T316"><text:s/></text:span>la<text:span text:style-name="T317"><text:s/></text:span><text:span text:style-name="T318">gestión</text:span><text:span text:style-name="T319"><text:s/></text:span><text:span text:style-name="T320">desconcentrada</text:span><text:span text:style-name="T321"><text:s/></text:span><text:span text:style-name="T322">como</text:span><text:span text:style-name="T323"><text:s/></text:span><text:span text:style-name="T324">uno</text:span><text:span text:style-name="T325"><text:s/></text:span>de<text:span text:style-name="T326"><text:s/></text:span><text:span text:style-name="T327">los</text:span><text:span text:style-name="T328"><text:s/></text:span><text:span text:style-name="T329">mecanismos</text:span><text:span text:style-name="T330"><text:s/></text:span><text:span text:style-name="T331">adecuados</text:span><text:span text:style-name="T332"><text:s/></text:span><text:span text:style-name="T333">para</text:span><text:span text:style-name="T334"><text:s/></text:span><text:span text:style-name="T335">mejorar</text:span><text:span text:style-name="T336"><text:s/></text:span>la<text:span text:style-name="T337"><text:s/></text:span><text:span text:style-name="T338">gestión</text:span><text:span text:style-name="T339"><text:s/></text:span>de<text:span text:style-name="T340"><text:s/></text:span><text:span text:style-name="T341">los</text:span><text:span text:style-name="T342"><text:s/></text:span><text:span text:style-name="T343">asuntos</text:span><text:span text:style-name="T344"><text:s/></text:span>que<text:span text:style-name="T345"><text:s/></text:span><text:span text:style-name="T346">le</text:span><text:span text:style-name="T347"><text:s/></text:span><text:span text:style-name="T348">corresponden</text:span><text:span text:style-name="T349"><text:s/></text:span><text:span text:style-name="T350">así</text:span><text:span text:style-name="T351"><text:s/></text:span><text:span text:style-name="T352">como</text:span><text:span text:style-name="T353"><text:s/></text:span><text:span text:style-name="T354">para</text:span><text:span text:style-name="T355"><text:s/></text:span><text:span text:style-name="T356">facilitar</text:span><text:span text:style-name="T357"><text:s/></text:span>la<text:span text:style-name="T358"><text:s/></text:span><text:span text:style-name="T359">participación</text:span><text:span text:style-name="T360"><text:s/></text:span><text:span text:style-name="T361">ciudadana</text:span><text:span text:style-name="T362"><text:s/></text:span><text:span text:style-name="T363">y,</text:span><text:span text:style-name="T364"><text:s/></text:span>en<text:span text:style-name="T365"><text:s/></text:span>la<text:span text:style-name="T366"><text:s/></text:span><text:span text:style-name="T367">misma</text:span><text:span text:style-name="T368"><text:s/></text:span><text:span text:style-name="T369">línea,</text:span><text:span text:style-name="T370"><text:s/></text:span><text:span text:style-name="T371">el</text:span><text:span text:style-name="T372"><text:s/></text:span><text:span text:style-name="T373">Texto</text:span><text:span text:style-name="T374"><text:s/></text:span><text:span text:style-name="T375">Refundido</text:span><text:span text:style-name="T376"><text:s/></text:span><text:span text:style-name="T377">de</text:span><text:span text:style-name="T378"><text:s/></text:span>la<text:span text:style-name="T379"><text:s/></text:span><text:span text:style-name="T380">Ley</text:span><text:span text:style-name="T381"><text:s/></text:span><text:span text:style-name="T382">Reguladora</text:span><text:span text:style-name="T383"><text:s/></text:span><text:span text:style-name="T384">de</text:span><text:span text:style-name="T385"><text:s/></text:span><text:span text:style-name="T386">las</text:span><text:span text:style-name="T387"><text:s/></text:span><text:span text:style-name="T388">Haciendas</text:span><text:span text:style-name="T389"><text:s/></text:span><text:span text:style-name="T390">Locales,</text:span><text:span text:style-name="T391"><text:s/></text:span><text:span text:style-name="T392">aprobado</text:span><text:span text:style-name="T393"><text:s/></text:span><text:span text:style-name="T394">por</text:span><text:span text:style-name="T395"><text:s/></text:span><text:span text:style-name="T396">Real</text:span><text:span text:style-name="T397"><text:s/></text:span><text:span text:style-name="T398">Decreto</text:span><text:span text:style-name="T399"><text:s/></text:span><text:span text:style-name="T400">Legislativo</text:span><text:span text:style-name="T401"><text:s/></text:span><text:span text:style-name="T402">2/2004,</text:span><text:span text:style-name="T403"><text:s/></text:span>de<text:span text:style-name="T404"><text:s/></text:span>5<text:span text:style-name="T405"><text:s/></text:span>de<text:span text:style-name="T406"><text:s/></text:span><text:span text:style-name="T407">marzo,</text:span><text:span text:style-name="T408"><text:s/></text:span><text:span text:style-name="T409">contempla</text:span><text:span text:style-name="T410"><text:s/></text:span><text:span text:style-name="T411">expresamente</text:span><text:span text:style-name="T412"><text:s/></text:span>la<text:span text:style-name="T413"><text:s/></text:span><text:span text:style-name="T414">posibilidad</text:span><text:span text:style-name="T415"><text:s/></text:span>de<text:span text:style-name="T416"><text:s/></text:span><text:span text:style-name="T417">desconcentrar</text:span><text:span text:style-name="T418"><text:s/></text:span><text:span text:style-name="T419">las</text:span><text:span text:style-name="T420"><text:s/></text:span><text:span text:style-name="T421">facultades</text:span><text:span text:style-name="T422"><text:s/></text:span><text:span text:style-name="T423">de</text:span><text:span text:style-name="T424"><text:s/></text:span><text:span text:style-name="T425">reconocimiento</text:span><text:span text:style-name="T426"><text:s/></text:span>y<text:span text:style-name="T427"><text:s/></text:span><text:span text:style-name="T428">liquidación</text:span><text:span text:style-name="T429"><text:s/></text:span>de<text:span text:style-name="T430"><text:s/></text:span><text:span text:style-name="T431">las</text:span><text:span text:style-name="T432"><text:s/></text:span><text:span text:style-name="T433">obligaciones</text:span><text:span text:style-name="T434"><text:s/></text:span><text:span text:style-name="T435">derivadas</text:span><text:span text:style-name="T436"><text:s/></text:span><text:span text:style-name="T437">de</text:span><text:span text:style-name="T438"><text:s/></text:span><text:span text:style-name="T439">compromisos</text:span><text:span text:style-name="T440"><text:s/></text:span><text:span text:style-name="T441">de</text:span><text:span text:style-name="T442"><text:s/></text:span><text:span text:style-name="T443">gastos</text:span><text:span text:style-name="T444"><text:s/></text:span><text:span text:style-name="T445">legalmente adquiridos<text:s/></text:span>así<text:span text:style-name="T446"><text:s/></text:span><text:span text:style-name="T447">como la autorización<text:s/></text:span>y<text:span text:style-name="T448"><text:s/></text:span><text:span text:style-name="T449">disposición<text:s/></text:span>de<text:s/><text:span text:style-name="T450">gastos.</text:span></text:p>
      <text:p text:style-name="P451"/>
      <text:p text:style-name="P452"><draw:frame draw:z-index="251639808" draw:id="id4" draw:style-name="a4" draw:name="Text Box 40" text:anchor-type="paragraph" svg:x="7.86319in" svg:y="-0.02083in" svg:width="0.19444in" svg:height="0.44514in" style:rel-width="scale" style:rel-height="scale"><draw:text-box><text:p text:style-name="P453"><text:span text:style-name="T454">26/06/2023</text:span></text:p><text:p text:style-name="P455"><text:span text:style-name="T456">26/06/2023</text:span></text:p></draw:text-box><svg:title/><svg:desc/></draw:frame><text:span text:style-name="T457">Visto</text:span><text:span text:style-name="T458"><text:s/></text:span><text:span text:style-name="T459">que</text:span><text:span text:style-name="T460"><text:s/></text:span><text:span text:style-name="T461">conforme</text:span><text:span text:style-name="T462"><text:s/></text:span>a<text:span text:style-name="T463"><text:s/></text:span>lo<text:span text:style-name="T464"><text:s/></text:span><text:span text:style-name="T465">dispuesto</text:span><text:span text:style-name="T466"><text:s/></text:span>en<text:span text:style-name="T467"><text:s/></text:span><text:span text:style-name="T468">los</text:span><text:span text:style-name="T469"><text:s/></text:span><text:span text:style-name="T470">artículos</text:span><text:span text:style-name="T471"><text:s/></text:span>126<text:span text:style-name="T472"><text:s/></text:span>de<text:span text:style-name="T473"><text:s/></text:span>la<text:span text:style-name="T474"><text:s/></text:span>Ley<text:span text:style-name="T475"><text:s/></text:span><text:span text:style-name="T476">7/1985,</text:span><text:span text:style-name="T477"><text:s/></text:span><text:span text:style-name="T478">de</text:span><text:span text:style-name="T479"><text:s/></text:span>2<text:span text:style-name="T480"><text:s/></text:span><text:span text:style-name="T481">de</text:span><text:span text:style-name="T482"><text:s/></text:span><text:span text:style-name="T483">abril,</text:span><text:span text:style-name="T484"><text:s/></text:span><text:span text:style-name="T485">Reguladora</text:span><text:span text:style-name="T486"><text:s/></text:span><text:span text:style-name="T487">de</text:span><text:span text:style-name="T488"><text:s/></text:span><text:span text:style-name="T489">las</text:span><text:span text:style-name="T490"><text:s/></text:span><text:span text:style-name="T491">Bases</text:span><text:span text:style-name="T492"><text:s/></text:span><text:span text:style-name="T493">de</text:span><text:span text:style-name="T494"><text:s/></text:span><text:span text:style-name="T495">Régimen</text:span><text:span text:style-name="T496"><text:s/></text:span><text:span text:style-name="T497">Local,</text:span><text:span text:style-name="T498"><text:s/></text:span>60<text:span text:style-name="T499"><text:s/></text:span><text:span text:style-name="T500">de</text:span><text:span text:style-name="T501"><text:s/></text:span><text:span text:style-name="T502">la</text:span><text:span text:style-name="T503"><text:s/></text:span>Ley<text:span text:style-name="T504"><text:s/></text:span><text:span text:style-name="T505">8/2015,</text:span><text:span text:style-name="T506"><text:s/></text:span><text:span text:style-name="T507">de</text:span><text:span text:style-name="T508"><text:s/></text:span>1<text:span text:style-name="T509"><text:s/></text:span>de<text:span text:style-name="T510"><text:s/></text:span><text:span text:style-name="T511">abril,</text:span><text:span text:style-name="T512"><text:s/></text:span><text:span text:style-name="T513">de</text:span><text:span text:style-name="T514"><text:s/></text:span><text:span text:style-name="T515">cabildos</text:span><text:span text:style-name="T516"><text:s/></text:span><text:span text:style-name="T517">insulares</text:span><text:span text:style-name="T518"><text:s/></text:span>y<text:span text:style-name="T519"><text:s/></text:span>37<text:span text:style-name="T520"><text:s/></text:span><text:span text:style-name="T521">del</text:span><text:span text:style-name="T522"><text:s/></text:span><text:span text:style-name="T523">del</text:span><text:span text:style-name="T524"><text:s/></text:span><text:span text:style-name="T525">Reglamento</text:span><text:span text:style-name="T526"><text:s/></text:span>de<text:span text:style-name="T527"><text:s/></text:span><text:span text:style-name="T528">Organización</text:span><text:span text:style-name="T529"><text:s/></text:span>y<text:span text:style-name="T530"><text:s/></text:span><text:span text:style-name="T531">Funcionamiento</text:span><text:span text:style-name="T532"><text:s/></text:span><text:span text:style-name="T533">del</text:span><text:span text:style-name="T534"><text:s/></text:span><text:span text:style-name="T535">Cabildo</text:span><text:span text:style-name="T536"><text:s/></text:span><text:span text:style-name="T537">Insular</text:span><text:span text:style-name="T538"><text:s/>de</text:span><text:span text:style-name="T539"><text:s/>Fuerteventura,</text:span><text:span text:style-name="T540"><text:s/></text:span><text:span text:style-name="T541">procede designar</text:span><text:span text:style-name="T542"><text:s/></text:span><text:span text:style-name="T543">miembros<text:s/></text:span>del<text:span text:style-name="T544"><text:s/></text:span><text:span text:style-name="T545">Consejo<text:s/></text:span>de<text:s/><text:span text:style-name="T546">Gobierno</text:span><text:span text:style-name="T547"><text:s/>Insular.</text:span></text:p>
      <text:p text:style-name="P548"/>
      <text:p text:style-name="P549"><draw:frame draw:z-index="251637760" draw:id="id5" draw:style-name="a5" draw:name="Text Box 39" text:anchor-type="paragraph" svg:x="7.77986in" svg:y="0.10347in" svg:width="0.27778in" svg:height="1.94097in" style:rel-width="scale" style:rel-height="scale"><draw:text-box><text:p text:style-name="P550"><text:span text:style-name="T551">PUESTO DE TRABAJO:</text:span></text:p><text:p text:style-name="P552"><text:span text:style-name="T553">Presidenta del Cabildo de Fuerteventura</text:span></text:p><text:p text:style-name="P554"><text:span text:style-name="T555">Secretaria Técnica Acctal. del Consejo de Gobierno</text:span></text:p></draw:text-box><svg:title/><svg:desc/></draw:frame><text:span text:style-name="T556">Visto</text:span><text:span text:style-name="T557"><text:s/></text:span><text:span text:style-name="T558">el</text:span><text:span text:style-name="T559"><text:s/></text:span><text:span text:style-name="T560">artículo</text:span><text:span text:style-name="T561"><text:s/></text:span>57<text:span text:style-name="T562"><text:s/></text:span>h)<text:span text:style-name="T563"><text:s/></text:span>de<text:span text:style-name="T564"><text:s/></text:span>la<text:span text:style-name="T565"><text:s/></text:span>Ley<text:span text:style-name="T566"><text:s/></text:span><text:span text:style-name="T567">8/2015,</text:span><text:span text:style-name="T568"><text:s/></text:span>de<text:span text:style-name="T569"><text:s/></text:span>1<text:span text:style-name="T570"><text:s/></text:span>de<text:span text:style-name="T571"><text:s/></text:span><text:span text:style-name="T572">abril,</text:span><text:span text:style-name="T573"><text:s/></text:span>de<text:span text:style-name="T574"><text:s/></text:span><text:span text:style-name="T575">cabildos</text:span><text:span text:style-name="T576"><text:s/></text:span><text:span text:style-name="T577">insulares,</text:span><text:span text:style-name="T578"><text:s/></text:span><text:span text:style-name="T579">que</text:span><text:span text:style-name="T580"><text:s/></text:span><text:span text:style-name="T581">atribuye</text:span><text:span text:style-name="T582"><text:s/></text:span>al<text:span text:style-name="T583"><text:s/></text:span><text:span text:style-name="T584">titular</text:span><text:span text:style-name="T585"><text:s/></text:span><text:span text:style-name="T586">de</text:span><text:span text:style-name="T587"><text:s/></text:span>la<text:span text:style-name="T588"><text:s/></text:span><text:span text:style-name="T589">Presidencia</text:span><text:span text:style-name="T590"><text:s/></text:span>la<text:span text:style-name="T591"><text:s/></text:span><text:span text:style-name="T592">competencia</text:span><text:span text:style-name="T593"><text:s/></text:span><text:span text:style-name="T594">para</text:span><text:span text:style-name="T595"><text:s/></text:span><text:span text:style-name="T596">proceder</text:span><text:span text:style-name="T597"><text:s/></text:span><text:span text:style-name="T598">al</text:span><text:span text:style-name="T599"><text:s/></text:span><text:span text:style-name="T600">nombramiento</text:span><text:span text:style-name="T601"><text:s/></text:span><text:span text:style-name="T602">de</text:span><text:span text:style-name="T603"><text:s/></text:span><text:span text:style-name="T604">los</text:span><text:span text:style-name="T605"><text:s/></text:span><text:span text:style-name="T606">Vicepresidentes,</text:span><text:span text:style-name="T607"><text:s/></text:span><text:span text:style-name="T608">de</text:span><text:span text:style-name="T609"><text:s/></text:span><text:span text:style-name="T610">los</text:span><text:span text:style-name="T611"><text:s/></text:span><text:span text:style-name="T612">Consejeros</text:span><text:span text:style-name="T613"><text:s/></text:span><text:span text:style-name="T614">insulares</text:span><text:span text:style-name="T615"><text:s/></text:span><text:span text:style-name="T616">de</text:span><text:span text:style-name="T617"><text:s/></text:span><text:span text:style-name="T618">área,</text:span><text:span text:style-name="T619"><text:s/></text:span>de<text:span text:style-name="T620"><text:s/></text:span>los<text:span text:style-name="T621"><text:s/></text:span><text:span text:style-name="T622">miembros</text:span><text:span text:style-name="T623"><text:s/></text:span><text:span text:style-name="T624">del</text:span><text:span text:style-name="T625"><text:s/></text:span><text:span text:style-name="T626">Consejo</text:span><text:span text:style-name="T627"><text:s/></text:span>de<text:span text:style-name="T628"><text:s/></text:span><text:span text:style-name="T629">Gobierno Insular,</text:span><text:span text:style-name="T630"><text:s/></text:span><text:span text:style-name="T631">del</text:span><text:s/><text:span text:style-name="T632">Consejero-Secretario del</text:span><text:s/><text:span text:style-name="T633">mismo.</text:span></text:p>
      <text:p text:style-name="P634"/>
      <text:p text:style-name="P635"><text:span text:style-name="T636">Visto</text:span><text:span text:style-name="T637"><text:s/></text:span>que,<text:span text:style-name="T638"><text:s/></text:span>en<text:span text:style-name="T639"><text:s/></text:span><text:span text:style-name="T640">virtud</text:span><text:span text:style-name="T641"><text:s/></text:span><text:span text:style-name="T642">del</text:span><text:span text:style-name="T643"><text:s/></text:span><text:span text:style-name="T644">artículo</text:span><text:span text:style-name="T645"><text:s/></text:span><text:span text:style-name="T646">58.2</text:span><text:span text:style-name="T647"><text:s/></text:span>de<text:span text:style-name="T648"><text:s/></text:span>la<text:span text:style-name="T649"><text:s/></text:span>Ley<text:span text:style-name="T650"><text:s/></text:span><text:span text:style-name="T651">8/2015,</text:span><text:span text:style-name="T652"><text:s/></text:span>de<text:span text:style-name="T653"><text:s/></text:span>1<text:span text:style-name="T654"><text:s/></text:span><text:span text:style-name="T655">de</text:span><text:span text:style-name="T656"><text:s/></text:span><text:span text:style-name="T657">abril,</text:span><text:span text:style-name="T658"><text:s/></text:span>de<text:span text:style-name="T659"><text:s/></text:span><text:span text:style-name="T660">cabildos</text:span><text:span text:style-name="T661"><text:s/></text:span><text:span text:style-name="T662">insulares,</text:span><text:s/>de<text:span text:style-name="T663"><text:s/>acuerdo</text:span><text:span text:style-name="T664"><text:s/></text:span><text:span text:style-name="T665">con<text:s/></text:span>la<text:span text:style-name="T666"><text:s/></text:span><text:span text:style-name="T667">regulación<text:s/></text:span>del<text:s/><text:span text:style-name="T668">Reglamento</text:span><text:span text:style-name="T669"><text:s/></text:span>de<text:span text:style-name="T670"><text:s/></text:span><text:span text:style-name="T671">Organización</text:span><text:span text:style-name="T672"><text:s/></text:span>y<text:span text:style-name="T673"><text:s/>Funcionamiento</text:span><text:span text:style-name="T674"><text:s/></text:span>del<text:span text:style-name="T675"><text:s/></text:span><text:span text:style-name="T676">Cabildo</text:span><text:span text:style-name="T677"><text:s/></text:span><text:span text:style-name="T678">insular</text:span><text:span text:style-name="T679"><text:s/></text:span>de<text:span text:style-name="T680"><text:s/></text:span><text:span text:style-name="T681">Fuerteventura,</text:span><text:span text:style-name="T682"><text:s/></text:span><text:span text:style-name="T683">concretamente</text:span><text:span text:style-name="T684"><text:s/></text:span>en<text:span text:style-name="T685"><text:s/></text:span>su<text:span text:style-name="T686"><text:s/></text:span><text:span text:style-name="T687">artículo</text:span><text:span text:style-name="T688"><text:s/></text:span><text:span text:style-name="T689">34.1,</text:span><text:span text:style-name="T690"><text:s/></text:span><text:span text:style-name="T691">corresponde</text:span><text:span text:style-name="T692"><text:s/></text:span><text:span text:style-name="T693">al</text:span><text:span text:style-name="T694"><text:s/></text:span><text:span text:style-name="T695">titular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Presidencia</text:span><text:span text:style-name="T702"><text:s/></text:span><text:span text:style-name="T703">el</text:span><text:span text:style-name="T704"><text:s/></text:span><text:span text:style-name="T705">nombramiento</text:span><text:span text:style-name="T706"><text:s/></text:span><text:span text:style-name="T707">de</text:span><text:span text:style-name="T708"><text:s/></text:span><text:span text:style-name="T709">los</text:span><text:span text:style-name="T710"><text:s/></text:span><text:span text:style-name="T711">Vicepresidentes</text:span><text:span text:style-name="T712"><text:s/></text:span><text:span text:style-name="T713">de</text:span><text:span text:style-name="T714"><text:s/></text:span><text:span text:style-name="T715">entre</text:span><text:span text:style-name="T716"><text:s/></text:span><text:span text:style-name="T717">los</text:span><text:span text:style-name="T718"><text:s/></text:span><text:span text:style-name="T719">Consejeros</text:span><text:span text:style-name="T720"><text:s/></text:span><text:span text:style-name="T721">insulares<text:s/></text:span>que<text:span text:style-name="T722"><text:s/></text:span><text:span text:style-name="T723">formen parte<text:s/></text:span>del<text:span text:style-name="T724"><text:s/></text:span><text:span text:style-name="T725">Consejo<text:s/></text:span>de<text:span text:style-name="T726"><text:s/></text:span><text:span text:style-name="T727">Gobierno</text:span><text:span text:style-name="T728"><text:s/>Insular.</text:span></text:p>
      <text:p text:style-name="P729"/>
      <text:p text:style-name="P730"><text:span text:style-name="T731">Visto</text:span><text:span text:style-name="T732"><text:s/></text:span><text:span text:style-name="T733">que,</text:span><text:span text:style-name="T734"><text:s/></text:span><text:span text:style-name="T735">de</text:span><text:span text:style-name="T736"><text:s/></text:span><text:span text:style-name="T737">acuerdo</text:span><text:span text:style-name="T738"><text:s/></text:span>al<text:span text:style-name="T739"><text:s/></text:span><text:span text:style-name="T740">artículo</text:span><text:span text:style-name="T741"><text:s/></text:span><text:span text:style-name="T742">42.4</text:span><text:span text:style-name="T743"><text:s/></text:span>del<text:span text:style-name="T744"><text:s/></text:span><text:span text:style-name="T745">Reglamento</text:span><text:span text:style-name="T746"><text:s/></text:span>de<text:span text:style-name="T747"><text:s/></text:span><text:span text:style-name="T748">Organización</text:span><text:span text:style-name="T749"><text:s/></text:span>y<text:span text:style-name="T750"><text:s/></text:span><text:span text:style-name="T751">Funcionamiento,</text:span><text:span text:style-name="T752"><text:s/></text:span><text:span text:style-name="T753">corresponde</text:span><text:span text:style-name="T754"><text:s/></text:span>a<text:span text:style-name="T755"><text:s/></text:span>la<text:span text:style-name="T756"><text:s/></text:span><text:span text:style-name="T757">Presidencia</text:span><text:span text:style-name="T758"><text:s/></text:span><text:span text:style-name="T759">fijar</text:span><text:span text:style-name="T760"><text:s/></text:span><text:span text:style-name="T761">mediante</text:span><text:span text:style-name="T762"><text:s/></text:span><text:span text:style-name="T763">Decreto</text:span><text:span text:style-name="T764"><text:s/></text:span>el<text:span text:style-name="T765"><text:s/></text:span><text:span text:style-name="T766">día</text:span><text:span text:style-name="T767"><text:s/></text:span>y<text:span text:style-name="T768"><text:s/></text:span><text:span text:style-name="T769">hora</text:span><text:span text:style-name="T770"><text:s/></text:span><text:span text:style-name="T771">de</text:span><text:span text:style-name="T772"><text:s/></text:span><text:span text:style-name="T773">las</text:span><text:span text:style-name="T774"><text:s/></text:span><text:span text:style-name="T775">sesiones ordinarias.</text:span></text:p>
      <text:p text:style-name="P776"/>
      <text:p text:style-name="P777"><draw:frame draw:z-index="251636736" draw:id="id6" draw:style-name="a6" draw:name="Text Box 38" text:anchor-type="paragraph" svg:x="7.77986in" svg:y="0.575in" svg:width="0.27778in" svg:height="1.5375in" style:rel-width="scale" style:rel-height="scale"><draw:text-box><text:p text:style-name="P778"><text:span text:style-name="T779">NOMBRE:</text:span></text:p><text:p text:style-name="P780"><text:span text:style-name="T781">GARCÍA MARTÍNEZ, DOLORES ALICIA SÁNCHEZ SOSA,MARIA DEL PINO</text:span></text:p></draw:text-box><svg:title/><svg:desc/></draw:frame><text:span text:style-name="T782">Visto</text:span><text:span text:style-name="T783"><text:s/></text:span><text:span text:style-name="T784">que</text:span><text:span text:style-name="T785"><text:s/></text:span><text:span text:style-name="T786">el</text:span><text:span text:style-name="T787"><text:s/></text:span><text:span text:style-name="T788">Reglamento</text:span><text:span text:style-name="T789"><text:s/></text:span>de<text:span text:style-name="T790"><text:s/></text:span><text:span text:style-name="T791">Organización</text:span><text:span text:style-name="T792"><text:s/></text:span>y<text:span text:style-name="T793"><text:s/></text:span><text:span text:style-name="T794">Funcionamiento</text:span><text:span text:style-name="T795"><text:s/></text:span><text:span text:style-name="T796">del</text:span><text:span text:style-name="T797"><text:s/></text:span><text:span text:style-name="T798">Cabildo</text:span><text:span text:style-name="T799"><text:s/></text:span><text:span text:style-name="T800">Insular</text:span><text:span text:style-name="T801"><text:s/></text:span>de<text:span text:style-name="T802"><text:s/></text:span><text:span text:style-name="T803">Fuerteventura</text:span><text:span text:style-name="T804"><text:s/></text:span><text:span text:style-name="T805">(BOP</text:span><text:span text:style-name="T806"><text:s/></text:span>nº<text:span text:style-name="T807"><text:s/></text:span><text:span text:style-name="T808">143,</text:span><text:span text:style-name="T809"><text:s/></text:span>de<text:span text:style-name="T810"><text:s/></text:span>27<text:span text:style-name="T811"><text:s/></text:span>de<text:span text:style-name="T812"><text:s/></text:span><text:span text:style-name="T813">noviembre</text:span><text:span text:style-name="T814"><text:s/></text:span><text:span text:style-name="T815">de</text:span><text:span text:style-name="T816"><text:s/></text:span><text:span text:style-name="T817">2019)</text:span><text:span text:style-name="T818"><text:s/></text:span><text:span text:style-name="T819">atribuye</text:span><text:span text:style-name="T820"><text:s/></text:span>a<text:span text:style-name="T821"><text:s/></text:span>la<text:span text:style-name="T822"><text:s/></text:span><text:span text:style-name="T823">Presidencia,</text:span><text:span text:style-name="T824"><text:s/></text:span>en<text:span text:style-name="T825"><text:s/></text:span><text:span text:style-name="T826">el</text:span><text:span text:style-name="T827"><text:s/></text:span><text:span text:style-name="T828">marco</text:span><text:span text:style-name="T829"><text:s/></text:span>de<text:span text:style-name="T830"><text:s/></text:span>la<text:span text:style-name="T831"><text:s/></text:span><text:span text:style-name="T832">organización</text:span><text:span text:style-name="T833"><text:s/></text:span><text:span text:style-name="T834">desconcentrada</text:span><text:span text:style-name="T835"><text:s/></text:span><text:span text:style-name="T836">prevista</text:span><text:span text:style-name="T837"><text:s/></text:span>por<text:span text:style-name="T838"><text:s/></text:span><text:span text:style-name="T839">aquél,</text:span><text:span text:style-name="T840"><text:s/></text:span>la<text:span text:style-name="T841"><text:s/></text:span><text:span text:style-name="T842">determinación</text:span><text:span text:style-name="T843"><text:s/></text:span>del<text:span text:style-name="T844"><text:s/></text:span><text:span text:style-name="T845">número,</text:span><text:span text:style-name="T846"><text:s/></text:span><text:span text:style-name="T847">denominación</text:span><text:span text:style-name="T848"><text:s/></text:span>y<text:span text:style-name="T849"><text:s/></text:span><text:span text:style-name="T850">ámbito</text:span><text:span text:style-name="T851"><text:s/></text:span><text:span text:style-name="T852">funcional</text:span><text:span text:style-name="T853"><text:s/></text:span>de<text:span text:style-name="T854"><text:s/></text:span>las<text:span text:style-name="T855"><text:s/></text:span><text:span text:style-name="T856">áreas</text:span><text:span text:style-name="T857"><text:s/></text:span><text:span text:style-name="T858">insulares,</text:span><text:span text:style-name="T859"><text:s/></text:span>que<text:span text:style-name="T860"><text:s/></text:span><text:span text:style-name="T861">responderán</text:span><text:span text:style-name="T862"><text:s/></text:span>a<text:span text:style-name="T863"><text:s/></text:span>los<text:span text:style-name="T864"><text:s/></text:span><text:span text:style-name="T865">sectores</text:span><text:span text:style-name="T866"><text:s/></text:span><text:span text:style-name="T867">funcionales<text:s/></text:span><text:span text:style-name="T868">homogéneos</text:span><text:span text:style-name="T869"><text:s/></text:span><text:span text:style-name="T870">siguientes:</text:span></text:p>
      <text:p text:style-name="P871"/>
      <text:list text:style-name="LFO7" text:continue-numbering="true">
        <text:list-item>
          <text:p text:style-name="P872"><text:span text:style-name="T873">Área Insular</text:span><text:span text:style-name="T874"><text:s/></text:span>de<text:span text:style-name="T875"><text:s/>Infraestructuras,</text:span><text:span text:style-name="T876"><text:s/></text:span><text:span text:style-name="T877">territorio<text:s/></text:span>y<text:span text:style-name="T878"><text:s/></text:span><text:span text:style-name="T879">medio</text:span><text:span text:style-name="T880"><text:s/></text:span><text:span text:style-name="T881">ambiente.</text:span></text:p>
        </text:list-item>
        <text:list-item>
          <text:p text:style-name="P882"><text:span text:style-name="T883">Área<text:s/></text:span><text:span text:style-name="T884">Insular</text:span><text:span text:style-name="T885"><text:s/></text:span>de<text:span text:style-name="T886"><text:s/></text:span><text:span text:style-name="T887">Sector</text:span><text:span text:style-name="T888"><text:s/></text:span><text:span text:style-name="T889">Primario.</text:span></text:p>
        </text:list-item>
        <text:list-item>
          <text:p text:style-name="P890"><text:span text:style-name="T891">Área Insular</text:span><text:span text:style-name="T892"><text:s/></text:span>de<text:span text:style-name="T893"><text:s/></text:span><text:span text:style-name="T894">Turismo.</text:span></text:p>
        </text:list-item>
        <text:list-item>
          <text:p text:style-name="P895"><text:span text:style-name="T896">Área Insular</text:span><text:span text:style-name="T897"><text:s/></text:span>de<text:span text:style-name="T898"><text:s/></text:span><text:span text:style-name="T899">Políticas Sociales.</text:span></text:p>
        </text:list-item>
        <text:list-item>
          <text:p text:style-name="P900"><text:span text:style-name="T901">Área Insular</text:span><text:span text:style-name="T902"><text:s/></text:span>de<text:span text:style-name="T903"><text:s/></text:span><text:span text:style-name="T904">Cultura,</text:span><text:span text:style-name="T905"><text:s/></text:span>ocio<text:span text:style-name="T906"><text:s/></text:span>y<text:span text:style-name="T907"><text:s/></text:span><text:span text:style-name="T908">deporte.</text:span></text:p>
        </text:list-item>
      </text:list>
      <text:p text:style-name="P909"/>
      <text:p text:style-name="P939"/>
      <text:p text:style-name="P940"/>
      <text:list text:style-name="LFO7" text:continue-numbering="true">
        <text:list-item>
          <text:p text:style-name="P941"><text:span text:style-name="T942">Área</text:span><text:span text:style-name="T943"><text:s/></text:span><text:span text:style-name="T944">Insular</text:span><text:span text:style-name="T945"><text:s/></text:span><text:span text:style-name="T946">de</text:span><text:span text:style-name="T947"><text:s/></text:span><text:span text:style-name="T948">Desarrollo</text:span><text:span text:style-name="T949"><text:s/></text:span><text:span text:style-name="T950">económico,</text:span><text:span text:style-name="T951"><text:s/></text:span><text:span text:style-name="T952">modernización</text:span><text:span text:style-name="T953"><text:s/></text:span><text:span text:style-name="T954">tecnológica</text:span><text:span text:style-name="T955"><text:s/></text:span>y<text:span text:style-name="T956"><text:s/></text:span><text:span text:style-name="T957">fomento</text:span><text:span text:style-name="T958"><text:s/></text:span><text:span text:style-name="T959">del</text:span><text:span text:style-name="T960"><text:s/></text:span><text:span text:style-name="T961">empleo.</text:span></text:p>
        </text:list-item>
        <text:list-item>
          <text:p text:style-name="P962"><text:span text:style-name="T963">Área Insular</text:span><text:span text:style-name="T964"><text:s/></text:span>de<text:span text:style-name="T965"><text:s/></text:span><text:span text:style-name="T966">Gobernanza</text:span><text:span text:style-name="T967"><text:s/></text:span>y<text:span text:style-name="T968"><text:s/></text:span><text:span text:style-name="T969">gestión<text:s/></text:span>de<text:span text:style-name="T970"><text:s/>recursos<text:s/></text:span>y<text:span text:style-name="T971"><text:s/></text:span><text:span text:style-name="T972">servicios.</text:span></text:p>
        </text:list-item>
      </text:list>
      <text:p text:style-name="P973"/>
      <text:p text:style-name="P974"><text:span text:style-name="T975">Visto</text:span><text:span text:style-name="T976"><text:s/></text:span><text:span text:style-name="T977">que</text:span><text:span text:style-name="T978"><text:s/></text:span>el<text:span text:style-name="T979"><text:s/></text:span><text:span text:style-name="T980">artículo</text:span><text:span text:style-name="T981"><text:s/></text:span><text:span text:style-name="T982">45.3</text:span><text:span text:style-name="T983"><text:s/></text:span>del<text:span text:style-name="T984"><text:s/></text:span><text:span text:style-name="T985">citado</text:span><text:span text:style-name="T986"><text:s/></text:span><text:span text:style-name="T987">Reglamento</text:span><text:span text:style-name="T988"><text:s/></text:span><text:span text:style-name="T989">Orgánico</text:span><text:span text:style-name="T990"><text:s/></text:span><text:span text:style-name="T991">atribuye</text:span><text:span text:style-name="T992"><text:s/></text:span>a<text:span text:style-name="T993"><text:s/></text:span>la<text:span text:style-name="T994"><text:s/></text:span><text:span text:style-name="T995">Presidencia</text:span><text:span text:style-name="T996"><text:s/></text:span>la<text:span text:style-name="T997"><text:s/></text:span><text:span text:style-name="T998">facultad</text:span><text:span text:style-name="T999"><text:s/></text:span>de<text:span text:style-name="T1000"><text:s/></text:span><text:span text:style-name="T1001">modificar</text:span><text:span text:style-name="T1002"><text:s/></text:span>por<text:span text:style-name="T1003"><text:s/></text:span><text:span text:style-name="T1004">Decreto</text:span><text:span text:style-name="T1005"><text:s/></text:span><text:span text:style-name="T1006">la</text:span><text:span text:style-name="T1007"><text:s/></text:span><text:span text:style-name="T1008">agregación</text:span><text:span text:style-name="T1009"><text:s/></text:span><text:span text:style-name="T1010">anterior</text:span><text:span text:style-name="T1011"><text:s/></text:span>en<text:span text:style-name="T1012"><text:s/></text:span><text:span text:style-name="T1013">otros</text:span><text:span text:style-name="T1014"><text:s/></text:span><text:span text:style-name="T1015">sectores</text:span><text:span text:style-name="T1016"><text:s/></text:span>que<text:span text:style-name="T1017"><text:s/></text:span><text:span text:style-name="T1018">incluyan</text:span><text:span text:style-name="T1019"><text:s/></text:span><text:span text:style-name="T1020">dichas funciones homogéneas</text:span></text:p>
      <text:p text:style-name="P1021"/>
      <text:p text:style-name="P1022"><draw:frame draw:z-index="251646976" draw:id="id8" draw:style-name="a8" draw:name="Text Box 37" text:anchor-type="paragraph" svg:x="7.86319in" svg:y="0.39514in" svg:width="0.19444in" svg:height="2.08889in" style:rel-width="scale" style:rel-height="scale"><draw:text-box><text:p text:style-name="P1023"><text:span text:style-name="T1024">FFBDEEA1CED9E395715339BB768330D3CC2EDAE0 FDFE3B01B2F61168641748FF81EBFDE6F71FFC4A</text:span></text:p></draw:text-box><svg:title/><svg:desc/></draw:frame><draw:frame draw:z-index="251648000" draw:id="id9" draw:style-name="a9" draw:name="Text Box 36" text:anchor-type="paragraph" svg:x="8.11528in" svg:y="0.33681in" svg:width="0.125in" svg:height="6.64722in" style:rel-width="scale" style:rel-height="scale"><draw:text-box><text:p text:style-name="P1025"><text:span text:style-name="T1026">Firmado Digitalmente en el Cabildo de Fuerteventura - https://sede.cabildofuer.es - Código Seguro de Verificación: 35600IDOC2E7507F2A2CDD0E4C9D</text:span></text:p></draw:text-box><svg:title/><svg:desc/></draw:frame><text:span text:style-name="T1027">Visto</text:span><text:span text:style-name="T1028"><text:s/></text:span><text:span text:style-name="T1029">que</text:span><text:span text:style-name="T1030"><text:s/></text:span><text:span text:style-name="T1031">según</text:span><text:span text:style-name="T1032"><text:s/></text:span>el<text:span text:style-name="T1033"><text:s/></text:span><text:span text:style-name="T1034">artículo</text:span><text:span text:style-name="T1035"><text:s/></text:span>46<text:span text:style-name="T1036"><text:s/></text:span><text:span text:style-name="T1037">del</text:span><text:span text:style-name="T1038"><text:s/></text:span><text:span text:style-name="T1039">referido</text:span><text:span text:style-name="T1040"><text:s/></text:span><text:span text:style-name="T1041">Reglamento</text:span><text:span text:style-name="T1042"><text:s/></text:span><text:span text:style-name="T1043">Orgánico</text:span><text:span text:style-name="T1044"><text:s/></text:span><text:span text:style-name="T1045">los</text:span><text:span text:style-name="T1046"><text:s/></text:span><text:span text:style-name="T1047">titulares</text:span><text:span text:style-name="T1048"><text:s/></text:span>de<text:span text:style-name="T1049"><text:s/></text:span><text:span text:style-name="T1050">las</text:span><text:span text:style-name="T1051"><text:s/></text:span><text:span text:style-name="T1052">áreas</text:span><text:span text:style-name="T1053"><text:s/></text:span><text:span text:style-name="T1054">insulares</text:span><text:span text:style-name="T1055"><text:s/></text:span><text:span text:style-name="T1056">serán</text:span><text:span text:style-name="T1057"><text:s/></text:span><text:span text:style-name="T1058">designados</text:span><text:span text:style-name="T1059"><text:s/></text:span>y<text:span text:style-name="T1060"><text:s/></text:span><text:span text:style-name="T1061">cesados</text:span><text:span text:style-name="T1062"><text:s/></text:span><text:span text:style-name="T1063">libremente</text:span><text:span text:style-name="T1064"><text:s/></text:span>por<text:span text:style-name="T1065"><text:s/></text:span><text:span text:style-name="T1066">la</text:span><text:span text:style-name="T1067"><text:s/></text:span><text:span text:style-name="T1068">Presidencia</text:span><text:span text:style-name="T1069"><text:s/></text:span><text:span text:style-name="T1070">mediante</text:span><text:span text:style-name="T1071"><text:s/></text:span><text:span text:style-name="T1072">Decreto,</text:span><text:span text:style-name="T1073"><text:s/></text:span>que<text:span text:style-name="T1074"><text:s/></text:span><text:span text:style-name="T1075">surtirá</text:span><text:span text:style-name="T1076"><text:s/></text:span><text:span text:style-name="T1077">efecto</text:span><text:span text:style-name="T1078"><text:s/></text:span>desde<text:span text:style-name="T1079"><text:s/></text:span><text:span text:style-name="T1080">el</text:span><text:span text:style-name="T1081"><text:s/></text:span><text:span text:style-name="T1082">día</text:span><text:span text:style-name="T1083"><text:s/></text:span><text:span text:style-name="T1084">siguiente</text:span><text:span text:style-name="T1085"><text:s/></text:span>a<text:span text:style-name="T1086"><text:s/></text:span>aquel<text:span text:style-name="T1087"><text:s/></text:span><text:span text:style-name="T1088">en</text:span><text:span text:style-name="T1089"><text:s/></text:span>que<text:span text:style-name="T1090"><text:s/></text:span>se<text:span text:style-name="T1091"><text:s/></text:span><text:span text:style-name="T1092">dicte,</text:span><text:span text:style-name="T1093"><text:s/></text:span><text:span text:style-name="T1094">salvo</text:span><text:span text:style-name="T1095"><text:s/></text:span>que<text:span text:style-name="T1096"><text:s/></text:span>en<text:span text:style-name="T1097"><text:s/></text:span><text:span text:style-name="T1098">él</text:span><text:span text:style-name="T1099"><text:s/></text:span>se<text:span text:style-name="T1100"><text:s/>disponga otra cosa,</text:span><text:span text:style-name="T1101"><text:s/></text:span>sin<text:span text:style-name="T1102"><text:s/></text:span><text:span text:style-name="T1103">perjuicio<text:s/></text:span>de<text:span text:style-name="T1104"><text:s/>las preceptivas</text:span><text:s/><text:span text:style-name="T1105">publicaciones.</text:span></text:p>
      <text:p text:style-name="P1106"/>
      <text:h text:style-name="P1107" text:outline-level="1"><text:span text:style-name="T1108">RESUELVO:</text:span></text:h>
      <text:p text:style-name="P1109"/>
      <text:p text:style-name="P1110"><draw:frame draw:z-index="251644928" draw:id="id10" draw:style-name="a10" draw:name="Text Box 35" text:anchor-type="paragraph" svg:x="7.77986in" svg:y="0.25347in" svg:width="0.11111in" svg:height="1.84792in" style:rel-width="scale" style:rel-height="scale"><draw:text-box><text:p text:style-name="P1111"><text:span text:style-name="T1112">FECHA DE FIRMA: <text:s/></text:span><text:span text:style-name="T1113"><text:s/></text:span><text:span text:style-name="T1114">HASH DEL CERTIFICADO:</text:span></text:p></draw:text-box><svg:title/><svg:desc/></draw:frame><text:span text:style-name="T1115">PRIMERO.-</text:span><text:span text:style-name="T1116"><text:s/></text:span><text:span text:style-name="T1117">Designar</text:span><text:span text:style-name="T1118"><text:s/></text:span><text:span text:style-name="T1119">miembros</text:span><text:span text:style-name="T1120"><text:s/></text:span><text:span text:style-name="T1121">del</text:span><text:span text:style-name="T1122"><text:s/></text:span><text:span text:style-name="T1123">Consejo</text:span><text:span text:style-name="T1124"><text:s/></text:span><text:span text:style-name="T1125">de</text:span><text:span text:style-name="T1126"><text:s/></text:span><text:span text:style-name="T1127">Gobierno</text:span><text:span text:style-name="T1128"><text:s/></text:span><text:span text:style-name="T1129">Insular</text:span><text:span text:style-name="T1130"><text:s/></text:span><text:span text:style-name="T1131">del</text:span><text:span text:style-name="T1132"><text:s/></text:span><text:span text:style-name="T1133">Cabildo</text:span><text:span text:style-name="T1134"><text:s/></text:span><text:span text:style-name="T1135">de</text:span><text:span text:style-name="T1136"><text:s/></text:span><text:span text:style-name="T1137">Fuerteventura,</text:span><text:span text:style-name="T1138"><text:s/></text:span><text:span text:style-name="T1139">bajo esta</text:span><text:span text:style-name="T1140"><text:s/></text:span><text:span text:style-name="T1141">Presidencia,</text:span><text:span text:style-name="T1142"><text:s/></text:span><text:span text:style-name="T1143">a</text:span><text:span text:style-name="T1144"><text:s/>los/as siguientes Consejeros/as:</text:span></text:p>
      <text:p text:style-name="P1145"/>
      <text:p text:style-name="P1146"><text:span text:style-name="T1147">Doña Nuria</text:span><text:span text:style-name="T1148"><text:s/></text:span><text:span text:style-name="T1149">Cabrera Méndez</text:span></text:p>
      <text:p text:style-name="P1150">Don<text:span text:style-name="T1151"><text:s/></text:span><text:span text:style-name="T1152">Adargoma</text:span><text:span text:style-name="T1153"><text:s/></text:span><text:span text:style-name="T1154">Hernández</text:span><text:span text:style-name="T1155"><text:s/></text:span><text:span text:style-name="T1156">Rodríguez</text:span><text:span text:style-name="T1157"><text:s/></text:span><text:span text:style-name="T1158">Doña Nereida</text:span><text:span text:style-name="T1159"><text:s/></text:span><text:span text:style-name="T1160">Calero<text:s/></text:span><text:span text:style-name="T1161">Saavedra</text:span></text:p>
      <text:p text:style-name="P1162">Don<text:span text:style-name="T1163"><text:s/></text:span><text:span text:style-name="T1164">Rayco León Jordán</text:span><text:span text:style-name="T1165"><text:s/></text:span>Don<text:span text:style-name="T1166"><text:s/></text:span><text:span text:style-name="T1167">Blas Acosta</text:span><text:span text:style-name="T1168"><text:s/></text:span><text:span text:style-name="T1169">Cabrera</text:span></text:p>
      <text:p text:style-name="P1170"><draw:frame draw:z-index="251645952" draw:id="id11" draw:style-name="a11" draw:name="Text Box 34" text:anchor-type="paragraph" svg:x="7.86319in" svg:y="0.31528in" svg:width="0.19444in" svg:height="0.44514in" style:rel-width="scale" style:rel-height="scale"><draw:text-box><text:p text:style-name="P1171"><text:span text:style-name="T1172">26/06/2023</text:span></text:p><text:p text:style-name="P1173"><text:span text:style-name="T1174">26/06/2023</text:span></text:p></draw:text-box><svg:title/><svg:desc/></draw:frame><text:span text:style-name="T1175">Doña Paloma Hernández</text:span><text:span text:style-name="T1176"><text:s/></text:span><text:span text:style-name="T1177">Cerezo</text:span><text:span text:style-name="T1178"><text:s/></text:span>Don<text:span text:style-name="T1179"><text:s/></text:span><text:span text:style-name="T1180">Víctor</text:span><text:span text:style-name="T1181"><text:s/></text:span><text:span text:style-name="T1182">Modesto Alonso Falcón</text:span></text:p>
      <text:p text:style-name="P1183"/>
      <text:p text:style-name="P1184"><text:span text:style-name="T1185">Establecer</text:span><text:span text:style-name="T1186"><text:s/></text:span><text:span text:style-name="T1187">que</text:span><text:span text:style-name="T1188"><text:s/></text:span>el<text:span text:style-name="T1189"><text:s/></text:span><text:span text:style-name="T1190">Consejo</text:span><text:span text:style-name="T1191"><text:s/></text:span>de<text:span text:style-name="T1192"><text:s/></text:span><text:span text:style-name="T1193">Gobierno</text:span><text:span text:style-name="T1194"><text:s/></text:span><text:span text:style-name="T1195">Insular</text:span><text:span text:style-name="T1196"><text:s/></text:span><text:span text:style-name="T1197">celebrará</text:span><text:span text:style-name="T1198"><text:s/></text:span><text:span text:style-name="T1199">sesión</text:span><text:span text:style-name="T1200"><text:s/></text:span><text:span text:style-name="T1201">ordinaria</text:span><text:span text:style-name="T1202"><text:s/></text:span><text:span text:style-name="T1203">semanalmente</text:span><text:span text:style-name="T1204"><text:s/></text:span><text:span text:style-name="T1205">todos</text:span><text:span text:style-name="T1206"><text:s/></text:span><text:span text:style-name="T1207">los</text:span><text:span text:style-name="T1208"><text:s/></text:span><text:span text:style-name="T1209">martes</text:span><text:span text:style-name="T1210"><text:s/></text:span><text:span text:style-name="T1211">a</text:span><text:span text:style-name="T1212"><text:s/></text:span><text:span text:style-name="T1213">las</text:span><text:span text:style-name="T1214"><text:s/></text:span><text:span text:style-name="T1215">8:30</text:span><text:span text:style-name="T1216"><text:s/></text:span><text:span text:style-name="T1217">horas</text:span><text:span text:style-name="T1218">,</text:span><text:span text:style-name="T1219"><text:s/></text:span><text:span text:style-name="T1220">siendo</text:span><text:span text:style-name="T1221"><text:s/></text:span>la<text:span text:style-name="T1222"><text:s/></text:span><text:span text:style-name="T1223">primera</text:span><text:span text:style-name="T1224"><text:s/></text:span>de<text:span text:style-name="T1225"><text:s/></text:span><text:span text:style-name="T1226">ellas</text:span><text:span text:style-name="T1227"><text:s/></text:span>el<text:span text:style-name="T1228"><text:s/></text:span><text:span text:style-name="T1229">día</text:span><text:span text:style-name="T1230"><text:s/></text:span>28<text:span text:style-name="T1231"><text:s/></text:span><text:span text:style-name="T1232">de</text:span><text:span text:style-name="T1233"><text:s/></text:span><text:span text:style-name="T1234">junio,</text:span><text:span text:style-name="T1235"><text:s/></text:span><text:span text:style-name="T1236">exceptuando<text:s/></text:span><text:span text:style-name="T1237">el</text:span><text:span text:style-name="T1238"><text:s/></text:span>mes<text:span text:style-name="T1239"><text:s/></text:span>de<text:span text:style-name="T1240"><text:s/>agosto<text:s/></text:span><text:span text:style-name="T1241">en</text:span><text:span text:style-name="T1242"><text:s/></text:span>que<text:span text:style-name="T1243"><text:s/></text:span><text:span text:style-name="T1244">no</text:span><text:s/>se<text:span text:style-name="T1245"><text:s/>celebrará sesión ordinaria.</text:span></text:p>
      <text:p text:style-name="P1246"/>
      <text:p text:style-name="P1247"><draw:frame draw:z-index="251643904" draw:id="id12" draw:style-name="a12" draw:name="Text Box 33" text:anchor-type="paragraph" svg:x="7.77986in" svg:y="0.10347in" svg:width="0.27778in" svg:height="1.94097in" style:rel-width="scale" style:rel-height="scale"><draw:text-box><text:p text:style-name="P1248"><text:span text:style-name="T1249">PUESTO DE TRABAJO:</text:span></text:p><text:p text:style-name="P1250"><text:span text:style-name="T1251">Presidenta del Cabildo de Fuerteventura</text:span></text:p><text:p text:style-name="P1252"><text:span text:style-name="T1253">Secretaria Técnica Acctal. del Consejo de Gobierno</text:span></text:p></draw:text-box><svg:title/><svg:desc/></draw:frame><text:span text:style-name="T1254">SEGUNDO.-</text:span><text:span text:style-name="T1255"><text:s/></text:span><text:span text:style-name="T1256">Designar</text:span><text:span text:style-name="T1257"><text:s/></text:span><text:span text:style-name="T1258">Consejero-Secretario</text:span><text:span text:style-name="T1259"><text:s/></text:span><text:span text:style-name="T1260">titular</text:span><text:span text:style-name="T1261"><text:s/></text:span><text:span text:style-name="T1262">del</text:span><text:span text:style-name="T1263"><text:s/></text:span><text:span text:style-name="T1264">Consejo</text:span><text:span text:style-name="T1265"><text:s/></text:span>de<text:span text:style-name="T1266"><text:s/></text:span><text:span text:style-name="T1267">Gobierno</text:span><text:span text:style-name="T1268"><text:s/></text:span><text:span text:style-name="T1269">Insular</text:span><text:span text:style-name="T1270"><text:s/></text:span>a<text:span text:style-name="T1271"><text:s/></text:span><text:span text:style-name="T1272">Don</text:span><text:span text:style-name="T1273"><text:s/></text:span><text:span text:style-name="T1274">Víctor</text:span><text:span text:style-name="T1275"><text:s/></text:span><text:span text:style-name="T1276">Modesto</text:span><text:span text:style-name="T1277"><text:s/></text:span><text:span text:style-name="T1278">Alonso</text:span><text:span text:style-name="T1279"><text:s/></text:span><text:span text:style-name="T1280">Falcón</text:span><text:span text:style-name="T1281"><text:s/></text:span>y<text:span text:style-name="T1282"><text:s/></text:span><text:span text:style-name="T1283">Consejero-Secretario</text:span><text:span text:style-name="T1284"><text:s/></text:span><text:span text:style-name="T1285">suplente</text:span><text:span text:style-name="T1286"><text:s/></text:span>a<text:span text:style-name="T1287"><text:s/></text:span>Don<text:span text:style-name="T1288"><text:s/></text:span><text:span text:style-name="T1289">Adargoma</text:span><text:span text:style-name="T1290"><text:s/></text:span><text:span text:style-name="T1291">Hernández</text:span><text:span text:style-name="T1292"><text:s/></text:span><text:span text:style-name="T1293">Rodríguez</text:span></text:p>
      <text:p text:style-name="P1294"/>
      <text:p text:style-name="P1295"><text:span text:style-name="T1296">TERCERO.-</text:span><text:span text:style-name="T1297"><text:s/></text:span><text:span text:style-name="T1298">Nombrar</text:span><text:span text:style-name="T1299"><text:s/></text:span><text:span text:style-name="T1300">Vicepresidentes/as</text:span><text:span text:style-name="T1301">,</text:span><text:span text:style-name="T1302"><text:s/></text:span><text:span text:style-name="T1303">por</text:span><text:span text:style-name="T1304"><text:s/></text:span><text:span text:style-name="T1305">el</text:span><text:span text:style-name="T1306"><text:s/></text:span><text:span text:style-name="T1307">orden</text:span><text:span text:style-name="T1308"><text:s/></text:span><text:span text:style-name="T1309">que</text:span><text:span text:style-name="T1310"><text:s/></text:span><text:span text:style-name="T1311">a</text:span><text:span text:style-name="T1312"><text:s/></text:span><text:span text:style-name="T1313">continuación</text:span><text:span text:style-name="T1314"><text:s/></text:span><text:span text:style-name="T1315">se</text:span><text:span text:style-name="T1316"><text:s/></text:span><text:span text:style-name="T1317">indica,</text:span><text:span text:style-name="T1318"><text:s/></text:span><text:span text:style-name="T1319">a</text:span><text:span text:style-name="T1320"><text:s/></text:span><text:span text:style-name="T1321">los siguientes miembros del</text:span><text:span text:style-name="T1322"><text:s/></text:span><text:span text:style-name="T1323">Consejo<text:s/></text:span><text:span text:style-name="T1324">de</text:span><text:span text:style-name="T1325"><text:s/>Gobierno</text:span><text:span text:style-name="T1326"><text:s/></text:span><text:span text:style-name="T1327">Insular:</text:span></text:p>
      <text:p text:style-name="P1328"/>
      <text:p text:style-name="P1329"><text:span text:style-name="T1330">Vicepresidente Primero:</text:span><text:span text:style-name="T1331"><text:s/></text:span><text:span text:style-name="T1332">Don Blas Acosta</text:span><text:span text:style-name="T1333"><text:s/></text:span><text:span text:style-name="T1334">Cabrera</text:span><text:span text:style-name="T1335"><text:s/></text:span><text:span text:style-name="T1336">Vicepresidenta Segunda:</text:span><text:span text:style-name="T1337"><text:s/></text:span><text:span text:style-name="T1338">Doña Nuria</text:span><text:span text:style-name="T1339"><text:s/></text:span><text:span text:style-name="T1340">Cabrera Méndez</text:span><text:span text:style-name="T1341"><text:s/></text:span><text:span text:style-name="T1342">Vicepresidenta Tercera:</text:span><text:span text:style-name="T1343"><text:s/></text:span><text:span text:style-name="T1344">Doña Paloma Hernández</text:span><text:span text:style-name="T1345"><text:s/></text:span><text:span text:style-name="T1346">Cerezo</text:span><text:span text:style-name="T1347"><text:s/></text:span><text:span text:style-name="T1348">Vicepresidenta</text:span><text:span text:style-name="T1349"><text:s/></text:span><text:span text:style-name="T1350">Cuarta:</text:span><text:span text:style-name="T1351"><text:s/></text:span><text:span text:style-name="T1352">Doña Nereida</text:span><text:span text:style-name="T1353"><text:s/></text:span><text:span text:style-name="T1354">Calero Saav</text:span><text:span text:style-name="T1355">edra</text:span><text:span text:style-name="T1356"><text:s/></text:span><text:span text:style-name="T1357">Vicepresidente Quinto:</text:span><text:span text:style-name="T1358"><text:s/>Don</text:span><text:span text:style-name="T1359"><text:s/>Víctor</text:span><text:span text:style-name="T1360"><text:s/></text:span><text:span text:style-name="T1361">Modesto Alonso Falcón</text:span><text:span text:style-name="T1362"><text:s/></text:span><text:span text:style-name="T1363">Vicepresidente Sexto:</text:span><text:span text:style-name="T1364"><text:s/>Don</text:span><text:span text:style-name="T1365"><text:s/>Rayco León Jordán</text:span></text:p>
      <text:p text:style-name="P1366"/>
      <text:p text:style-name="P1367"><text:span text:style-name="T1368">CUARTO.-</text:span><text:span text:style-name="T1369"><text:s/></text:span><text:span text:style-name="T1370">Establecer</text:span><text:span text:style-name="T1371"><text:s/></text:span><text:span text:style-name="T1372">como</text:span><text:span text:style-name="T1373"><text:s/></text:span><text:span text:style-name="T1374">sectores</text:span><text:span text:style-name="T1375"><text:s/></text:span><text:span text:style-name="T1376">funcionales</text:span><text:span text:style-name="T1377"><text:s/></text:span><text:span text:style-name="T1378">homogéneos</text:span><text:span text:style-name="T1379"><text:s/></text:span><text:span text:style-name="T1380">a</text:span><text:span text:style-name="T1381"><text:s/></text:span><text:span text:style-name="T1382">los</text:span><text:span text:style-name="T1383"><text:s/></text:span><text:span text:style-name="T1384">que</text:span><text:span text:style-name="T1385"><text:s/></text:span><text:span text:style-name="T1386">se</text:span><text:span text:style-name="T1387"><text:s/></text:span><text:span text:style-name="T1388">corresponderán</text:span><text:span text:style-name="T1389"><text:s/></text:span><text:span text:style-name="T1390">las</text:span><text:span text:style-name="T1391"><text:s/></text:span><text:span text:style-name="T1392">Áreas</text:span><text:span text:style-name="T1393"><text:s/></text:span><text:span text:style-name="T1394">Insulares</text:span>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organización</text:span><text:span text:style-name="T1401"><text:s/></text:span><text:span text:style-name="T1402">desconcentrada</text:span><text:span text:style-name="T1403"><text:s/></text:span><text:span text:style-name="T1404">insular,</text:span><text:span text:style-name="T1405"><text:s/></text:span><text:span text:style-name="T1406">los</text:span><text:span text:style-name="T1407"><text:s/></text:span><text:span text:style-name="T1408">siguientes:</text:span></text:p>
      <text:p text:style-name="P1409"/>
      <text:h text:style-name="P1410" text:outline-level="1"><draw:frame draw:z-index="251642880" draw:id="id13" draw:style-name="a13" draw:name="Text Box 32" text:anchor-type="paragraph" svg:x="7.77986in" svg:y="0.07153in" svg:width="0.27778in" svg:height="1.5375in" style:rel-width="scale" style:rel-height="scale"><draw:text-box><text:p text:style-name="P1411"><text:span text:style-name="T1412">NOMBRE:</text:span></text:p><text:p text:style-name="P1413"><text:span text:style-name="T1414">GARCÍA MARTÍNEZ, DOLORES ALICIA SÁNCHEZ SOSA,MARIA DEL PINO</text:span></text:p></draw:text-box><svg:title/><svg:desc/></draw:frame><text:span text:style-name="T1415">-</text:span><text:span text:style-name="T1416"><text:s/></text:span><text:span text:style-name="T1417">ÁREA</text:span><text:span text:style-name="T1418"><text:s/></text:span><text:span text:style-name="T1419">INSULAR</text:span><text:span text:style-name="T1420"><text:s/></text:span>DE<text:span text:style-name="T1421"><text:s/></text:span><text:span text:style-name="T1422">PRESIDENCIA,</text:span><text:span text:style-name="T1423"><text:s/></text:span><text:span text:style-name="T1424">ORDENACIÓN</text:span><text:span text:style-name="T1425"><text:s/></text:span><text:span text:style-name="T1426">DEL</text:span><text:span text:style-name="T1427"><text:s/></text:span><text:span text:style-name="T1428">TERRITORIO,</text:span><text:span text:style-name="T1429"><text:s/></text:span><text:span text:style-name="T1430">ACCESIBILIDAD,<text:s/></text:span><text:span text:style-name="T1431">INFORMÁTICA</text:span><text:span text:style-name="T1432"><text:s/></text:span>Y<text:span text:style-name="T1433"><text:s/></text:span><text:span text:style-name="T1434">NUEVAS<text:s/></text:span><text:span text:style-name="T1435">TECNOLOGÍAS.</text:span></text:h>
      <text:p text:style-name="P1436">Se<text:span text:style-name="T1437"><text:s/></text:span><text:span text:style-name="T1438">adscriben</text:span><text:span text:style-name="T1439"><text:s/></text:span>a<text:span text:style-name="T1440"><text:s/></text:span><text:span text:style-name="T1441">esta</text:span><text:span text:style-name="T1442"><text:s/></text:span><text:span text:style-name="T1443">área:</text:span><text:span text:style-name="T1444"><text:s/></text:span><text:span text:style-name="T1445">presidencia;</text:span><text:span text:style-name="T1446"><text:s/></text:span><text:span text:style-name="T1447">secretaría</text:span><text:span text:style-name="T1448"><text:s/></text:span><text:span text:style-name="T1449">general</text:span><text:span text:style-name="T1450"><text:s/></text:span><text:span text:style-name="T1451">del</text:span><text:span text:style-name="T1452"><text:s/></text:span><text:span text:style-name="T1453">pleno;</text:span><text:span text:style-name="T1454"><text:s/></text:span><text:span text:style-name="T1455">secretaria</text:span><text:span text:style-name="T1456"><text:s/></text:span><text:span text:style-name="T1457">técnica</text:span><text:span text:style-name="T1458"><text:s/></text:span><text:span text:style-name="T1459">del</text:span><text:span text:style-name="T1460"><text:s/></text:span><text:span text:style-name="T1461">consejo</text:span><text:span text:style-name="T1462"><text:s/></text:span>de<text:span text:style-name="T1463"><text:s/></text:span><text:span text:style-name="T1464">gobierno</text:span><text:span text:style-name="T1465"><text:s/></text:span><text:span text:style-name="T1466">insular;</text:span><text:span text:style-name="T1467"><text:s/></text:span><text:span text:style-name="T1468">asesoría</text:span><text:span text:style-name="T1469"><text:s/></text:span><text:span text:style-name="T1470">jurídica</text:span><text:span text:style-name="T1471"><text:s/></text:span>y<text:span text:style-name="T1472"><text:s/></text:span><text:span text:style-name="T1473">defensa</text:span><text:span text:style-name="T1474"><text:s/></text:span>en<text:span text:style-name="T1475"><text:s/></text:span><text:span text:style-name="T1476">juicio;</text:span><text:span text:style-name="T1477"><text:s/></text:span><text:span text:style-name="T1478">oficina</text:span><text:span text:style-name="T1479"><text:s/></text:span>de<text:span text:style-name="T1480"><text:s/></text:span><text:span text:style-name="T1481">la</text:span><text:span text:style-name="T1482"><text:s/></text:span><text:span text:style-name="T1483">delegada</text:span><text:s/>de<text:s/><text:span text:style-name="T1484">protección</text:span><text:s/>de<text:span text:style-name="T1485"><text:s/></text:span><text:span text:style-name="T1486">datos;</text:span><text:s text:c="2"/><text:span text:style-name="T1487">oficinas</text:span><text:s/><text:span text:style-name="T1488">de</text:span><text:span text:style-name="T1489"><text:s/></text:span><text:span text:style-name="T1490">asistencia</text:span><text:s/>en<text:span text:style-name="T1491"><text:s/></text:span><text:span text:style-name="T1492">materia</text:span><text:s/>de<text:span text:style-name="T1493"><text:s/></text:span><text:span text:style-name="T1494">registro</text:span><text:s/>y<text:s/><text:span text:style-name="T1495">de</text:span><text:span text:style-name="T1496"><text:s/></text:span><text:span text:style-name="T1497">atención<text:s/></text:span><text:span text:style-name="T1498">al</text:span><text:s/><text:span text:style-name="T1499">ciudadano;</text:span></text:p>
      <text:p text:style-name="P1500">Y<text:span text:style-name="T1501"><text:s/></text:span>los<text:span text:style-name="T1502"><text:s/></text:span><text:span text:style-name="T1503">servicios</text:span><text:span text:style-name="T1504"><text:s/></text:span>de:<text:span text:style-name="T1505"><text:s/></text:span><text:span text:style-name="T1506">asistencia</text:span><text:span text:style-name="T1507"><text:s/></text:span><text:span text:style-name="T1508">municipal;</text:span><text:span text:style-name="T1509"><text:s/></text:span><text:span text:style-name="T1510">coordinación</text:span><text:span text:style-name="T1511"><text:s/></text:span>y<text:span text:style-name="T1512"><text:s/></text:span><text:span text:style-name="T1513">programas</text:span><text:span text:style-name="T1514"><text:s/></text:span><text:span text:style-name="T1515">normativos;</text:span><text:span text:style-name="T1516"><text:s/></text:span><text:span text:style-name="T1517">planificación</text:span><text:s/><text:span text:style-name="T1518"><text:s/></text:span>y<text:s/><text:span text:style-name="T1519"><text:s/></text:span><text:span text:style-name="T1520">proyectos</text:span><text:s/><text:span text:style-name="T1521"><text:s/></text:span><text:span text:style-name="T1522">estratégicos;</text:span><text:s/><text:span text:style-name="T1523"><text:s/></text:span><text:span text:style-name="T1524">Fuerteventura</text:span><text:s/><text:span text:style-name="T1525"><text:s/></text:span><text:span text:style-name="T1526">Film</text:span><text:s/><text:span text:style-name="T1527"><text:s/></text:span><text:span text:style-name="T1528">Commission;</text:span><text:s/><text:span text:style-name="T1529"><text:s/></text:span><text:span text:style-name="T1530">informática</text:span><text:s/><text:span text:style-name="T1531"><text:s/></text:span>y</text:p>
      <text:p text:style-name="P1532"/>
      <text:p text:style-name="P1562"/>
      <text:p text:style-name="P1563"/>
      <text:p text:style-name="P1564"><text:span text:style-name="T1565">nuevas</text:span><text:span text:style-name="T1566"><text:s/></text:span><text:span text:style-name="T1567">tecnologías;</text:span><text:span text:style-name="T1568"><text:s/></text:span><text:span text:style-name="T1569">ordenación</text:span><text:span text:style-name="T1570"><text:s/></text:span><text:span text:style-name="T1571">del</text:span><text:s text:c="2"/><text:span text:style-name="T1572">territorio;</text:span><text:span text:style-name="T1573"><text:s/></text:span><text:span text:style-name="T1574">unidad</text:span><text:span text:style-name="T1575"><text:s/></text:span>de<text:span text:style-name="T1576"><text:s/></text:span><text:span text:style-name="T1577">apoyo</text:span><text:span text:style-name="T1578"><text:s/></text:span><text:span text:style-name="T1579">al</text:span><text:span text:style-name="T1580"><text:s/></text:span><text:span text:style-name="T1581">órgano</text:span><text:span text:style-name="T1582"><text:s/></text:span><text:span text:style-name="T1583">ambiental</text:span><text:s text:c="2"/>y<text:span text:style-name="T1584"><text:s/></text:span><text:span text:style-name="T1585">accesibilidad.</text:span></text:p>
      <text:h text:style-name="P1586" text:outline-level="1"><text:span text:style-name="T1587">-</text:span><text:span text:style-name="T1588"><text:s/></text:span><text:span text:style-name="T1589">ÁREA</text:span><text:span text:style-name="T1590"><text:s/></text:span><text:span text:style-name="T1591">INSULAR</text:span><text:span text:style-name="T1592"><text:s/></text:span><text:span text:style-name="T1593">DE</text:span><text:span text:style-name="T1594"><text:s/></text:span><text:span text:style-name="T1595">HACIENDA,</text:span><text:span text:style-name="T1596"><text:s/></text:span><text:span text:style-name="T1597">PROMOCIÓN</text:span><text:span text:style-name="T1598"><text:s/></text:span><text:span text:style-name="T1599">ECONÓMICA,</text:span><text:span text:style-name="T1600"><text:s/></text:span><text:span text:style-name="T1601">RECURSOS</text:span><text:span text:style-name="T1602"><text:s/></text:span><text:span text:style-name="T1603">HUMANOS,</text:span><text:span text:style-name="T1604"><text:s/>DEPORTES</text:span><text:span text:style-name="T1605"><text:s/></text:span>Y<text:span text:style-name="T1606"><text:s/></text:span><text:span text:style-name="T1607">MOVILIDAD</text:span><text:s/><text:span text:style-name="T1608">SOSTENIBLE.</text:span></text:h>
      <text:p text:style-name="P1609">Se<text:span text:style-name="T1610"><text:s/></text:span><text:span text:style-name="T1611">adscriben</text:span><text:span text:style-name="T1612"><text:s/></text:span>a<text:span text:style-name="T1613"><text:s/></text:span><text:span text:style-name="T1614">esta</text:span><text:span text:style-name="T1615"><text:s/></text:span><text:span text:style-name="T1616">área:</text:span><text:span text:style-name="T1617"><text:s/></text:span><text:span text:style-name="T1618">tesorería;</text:span><text:span text:style-name="T1619"><text:s/></text:span><text:span text:style-name="T1620">intervención</text:span><text:span text:style-name="T1621"><text:s/></text:span><text:span text:style-name="T1622">general;</text:span><text:span text:style-name="T1623"><text:s/></text:span><text:span text:style-name="T1624">oficina</text:span><text:span text:style-name="T1625"><text:s/></text:span>de<text:span text:style-name="T1626"><text:s/></text:span><text:span text:style-name="T1627">contabilidad</text:span><text:span text:style-name="T1628"><text:s/></text:span>y<text:span text:style-name="T1629"><text:s/></text:span><text:span text:style-name="T1630">presupuestos;</text:span></text:p>
      <text:p text:style-name="P1631"><draw:frame draw:z-index="251653120" draw:id="id15" draw:style-name="a15" draw:name="Text Box 31" text:anchor-type="paragraph" svg:x="7.86319in" svg:y="0.42708in" svg:width="0.19444in" svg:height="2.08889in" style:rel-width="scale" style:rel-height="scale"><draw:text-box><text:p text:style-name="P1632"><text:span text:style-name="T1633">FFBDEEA1CED9E395715339BB768330D3CC2EDAE0 FDFE3B01B2F61168641748FF81EBFDE6F71FFC4A</text:span></text:p></draw:text-box><svg:title/><svg:desc/></draw:frame><draw:frame draw:z-index="251654144" draw:id="id16" draw:style-name="a16" draw:name="Text Box 30" text:anchor-type="paragraph" svg:x="8.11528in" svg:y="0.36875in" svg:width="0.125in" svg:height="6.64722in" style:rel-width="scale" style:rel-height="scale"><draw:text-box><text:p text:style-name="P1634"><text:span text:style-name="T1635">Firmado Digitalmente en el Cabildo de Fuerteventura - https://sede.cabildofuer.es - Código Seguro de Verificación: 35600IDOC2E7507F2A2CDD0E4C9D</text:span></text:p></draw:text-box><svg:title/><svg:desc/></draw:frame>Los<text:span text:style-name="T1636"><text:s/></text:span><text:span text:style-name="T1637">servicios</text:span><text:span text:style-name="T1638"><text:s/></text:span>de:<text:span text:style-name="T1639"><text:s/></text:span><text:span text:style-name="T1640">contabilidad;</text:span><text:span text:style-name="T1641"><text:s/></text:span><text:span text:style-name="T1642">presupuesto;</text:span><text:span text:style-name="T1643"><text:s/></text:span><text:span text:style-name="T1644">contratación</text:span><text:span text:style-name="T1645"><text:s/></text:span><text:span text:style-name="T1646">pública;</text:span><text:span text:style-name="T1647"><text:s/></text:span><text:span text:style-name="T1648">promoción</text:span><text:span text:style-name="T1649"><text:s/></text:span><text:span text:style-name="T1650">económica</text:span><text:span text:style-name="T1651"><text:s/></text:span>y<text:span text:style-name="T1652"><text:s/></text:span><text:span text:style-name="T1653">fomento</text:span><text:span text:style-name="T1654"><text:s/></text:span>del<text:span text:style-name="T1655"><text:s/></text:span><text:span text:style-name="T1656">empleo;</text:span><text:span text:style-name="T1657"><text:s/></text:span><text:span text:style-name="T1658">recursos</text:span><text:span text:style-name="T1659"><text:s/></text:span><text:span text:style-name="T1660">humanos;</text:span><text:span text:style-name="T1661"><text:s/></text:span><text:span text:style-name="T1662">transportes,</text:span><text:span text:style-name="T1663"><text:s/></text:span><text:span text:style-name="T1664">movilidad</text:span><text:span text:style-name="T1665"><text:s/></text:span>y<text:span text:style-name="T1666"><text:s/></text:span><text:span text:style-name="T1667">comunicaciones;</text:span><text:span text:style-name="T1668"><text:s/></text:span><text:span text:style-name="T1669">deportes;</text:span><text:span text:style-name="T1670"><text:s/></text:span><text:span text:style-name="T1671">servicios generales;</text:span></text:p>
      <text:p text:style-name="P1672">Y<text:span text:style-name="T1673"><text:s/></text:span>la<text:span text:style-name="T1674"><text:s/>sección<text:s/></text:span>de<text:span text:style-name="T1675"><text:s/></text:span><text:span text:style-name="T1676">prevención</text:span><text:span text:style-name="T1677"><text:s/></text:span>de<text:span text:style-name="T1678"><text:s/>riesgos</text:span><text:span text:style-name="T1679"><text:s/></text:span><text:span text:style-name="T1680">laborales.</text:span></text:p>
      <text:p text:style-name="P1681"/>
      <text:list text:style-name="LFO6" text:continue-numbering="true">
        <text:list-item>
          <text:p text:style-name="P1682"><draw:frame draw:z-index="251651072" draw:id="id17" draw:style-name="a17" draw:name="Text Box 29" text:anchor-type="paragraph" svg:x="7.77986in" svg:y="0.40347in" svg:width="0.11111in" svg:height="1.84792in" style:rel-width="scale" style:rel-height="scale"><draw:text-box><text:p text:style-name="P1683"><text:span text:style-name="T1684">FECHA DE FIRMA: <text:s/></text:span><text:span text:style-name="T1685"><text:s/></text:span><text:span text:style-name="T1686">HASH</text:span><text:span text:style-name="T1687"><text:s/>DEL CERTIFICADO:</text:span></text:p></draw:text-box><svg:title/><svg:desc/></draw:frame><text:span text:style-name="T1688">ÁREA</text:span><text:span text:style-name="T1689"><text:s/></text:span><text:span text:style-name="T1690">INSULAR</text:span><text:span text:style-name="T1691"><text:s/></text:span>DE<text:span text:style-name="T1692"><text:s/></text:span><text:span text:style-name="T1693">AGUAS,</text:span><text:span text:style-name="T1694"><text:s/></text:span><text:span text:style-name="T1695">EDUCACION</text:span><text:span text:style-name="T1696"><text:s/></text:span>Y<text:span text:style-name="T1697"><text:s/></text:span><text:span text:style-name="T1698">JUVENTUD,</text:span><text:s/><text:span text:style-name="T1699">SECTOR</text:span><text:span text:style-name="T1700"><text:s/></text:span><text:span text:style-name="T1701">PRIMARIO</text:span><text:span text:style-name="T1702"><text:s/></text:span>Y<text:span text:style-name="T1703"><text:s/></text:span><text:span text:style-name="T1704">RESIDUOS.</text:span></text:p>
        </text:list-item>
      </text:list>
      <text:p text:style-name="P1705">Se<text:span text:style-name="T1706"><text:s/></text:span><text:span text:style-name="T1707">adscriben</text:span><text:span text:style-name="T1708"><text:s/></text:span>a<text:span text:style-name="T1709"><text:s/></text:span><text:span text:style-name="T1710">esta</text:span><text:span text:style-name="T1711"><text:s/></text:span><text:span text:style-name="T1712">área:</text:span><text:span text:style-name="T1713"><text:s/></text:span>el<text:span text:style-name="T1714"><text:s/></text:span><text:span text:style-name="T1715">servicio</text:span><text:span text:style-name="T1716"><text:s/></text:span>y<text:span text:style-name="T1717"><text:s/></text:span><text:span text:style-name="T1718">sección</text:span><text:span text:style-name="T1719"><text:s/></text:span>de<text:span text:style-name="T1720"><text:s/></text:span><text:span text:style-name="T1721">aguas</text:span><text:span text:style-name="T1722"><text:s/></text:span>y<text:span text:style-name="T1723"><text:s/></text:span><text:span text:style-name="T1724">residuos;</text:span><text:span text:style-name="T1725"><text:s/></text:span><text:span text:style-name="T1726">servicio</text:span><text:span text:style-name="T1727"><text:s/></text:span>y<text:span text:style-name="T1728"><text:s/></text:span><text:span text:style-name="T1729">sección</text:span><text:span text:style-name="T1730"><text:s/></text:span>de<text:span text:style-name="T1731"><text:s/></text:span><text:span text:style-name="T1732">agricultura,</text:span><text:span text:style-name="T1733"><text:s/></text:span><text:span text:style-name="T1734">ganadería</text:span><text:span text:style-name="T1735"><text:s/></text:span>y<text:span text:style-name="T1736"><text:s/></text:span><text:span text:style-name="T1737">pesca;</text:span><text:span text:style-name="T1738"><text:s/></text:span><text:span text:style-name="T1739">agencia</text:span><text:span text:style-name="T1740"><text:s/></text:span>de<text:span text:style-name="T1741"><text:s/></text:span><text:span text:style-name="T1742">agricultura,</text:span><text:span text:style-name="T1743"><text:s/></text:span><text:span text:style-name="T1744">ganadería</text:span><text:span text:style-name="T1745"><text:s/></text:span>y<text:span text:style-name="T1746"><text:s/></text:span><text:span text:style-name="T1747">pesca-zona</text:span><text:span text:style-name="T1748"><text:s/></text:span><text:span text:style-name="T1749">sur;</text:span><text:span text:style-name="T1750"><text:s/></text:span><text:span text:style-name="T1751">laboratorio</text:span><text:span text:style-name="T1752"><text:s/></text:span><text:span text:style-name="T1753">agroalimentario</text:span><text:span text:style-name="T1754"><text:s/></text:span>de<text:span text:style-name="T1755"><text:s/></text:span><text:span text:style-name="T1756">Fuerteventura;</text:span><text:span text:style-name="T1757"><text:s/></text:span><text:span text:style-name="T1758">matadero;</text:span><text:span text:style-name="T1759"><text:s/></text:span><text:span text:style-name="T1760">servicio</text:span><text:span text:style-name="T1761"><text:s/></text:span>de<text:span text:style-name="T1762"><text:s/></text:span><text:span text:style-name="T1763">educación</text:span><text:span text:style-name="T1764"><text:s/></text:span>y<text:span text:style-name="T1765"><text:s/></text:span><text:span text:style-name="T1766">juventud;</text:span><text:span text:style-name="T1767"><text:s/></text:span><text:span text:style-name="T1768">escuela insular</text:span><text:span text:style-name="T1769"><text:s/></text:span>de<text:span text:style-name="T1770"><text:s/>música<text:s/></text:span>y<text:span text:style-name="T1771"><text:s/></text:span>el<text:s/><text:span text:style-name="T1772">albergue<text:s/></text:span><text:span text:style-name="T1773">de</text:span><text:s/><text:span text:style-name="T1774">Tefía.</text:span></text:p>
      <text:p text:style-name="P1775"><text:span text:style-name="T1776">Asimismo,</text:span><text:span text:style-name="T1777"><text:s/></text:span>el<text:span text:style-name="T1778"><text:s/></text:span><text:span text:style-name="T1779">organismo</text:span><text:span text:style-name="T1780"><text:s/></text:span><text:span text:style-name="T1781">autónomo</text:span><text:span text:style-name="T1782"><text:s/></text:span><text:span text:style-name="T1783">Consejo</text:span><text:span text:style-name="T1784"><text:s/></text:span><text:span text:style-name="T1785">Insular</text:span><text:span text:style-name="T1786"><text:s/></text:span>de<text:span text:style-name="T1787"><text:s/></text:span><text:span text:style-name="T1788">Aguas</text:span><text:span text:style-name="T1789"><text:s/></text:span>y<text:span text:style-name="T1790"><text:s/></text:span>las<text:span text:style-name="T1791"><text:s/></text:span><text:span text:style-name="T1792">relaciones</text:span><text:span text:style-name="T1793"><text:s/></text:span><text:span text:style-name="T1794">con</text:span><text:span text:style-name="T1795"><text:s/></text:span>el<text:s/><text:span text:style-name="T1796">Consorcio<text:s/></text:span>de<text:span text:style-name="T1797"><text:s/>Abaste</text:span><text:span text:style-name="T1798">cimiento<text:s/></text:span><text:span text:style-name="T1799">de</text:span><text:span text:style-name="T1800"><text:s/>Aguas<text:s/></text:span>a<text:span text:style-name="T1801"><text:s/></text:span><text:span text:style-name="T1802">Fuerteventura como</text:span><text:s/><text:span text:style-name="T1803">entidad propia.</text:span></text:p>
      <text:list text:style-name="LFO6" text:continue-numbering="true">
        <text:list-item>
          <text:p text:style-name="P1804"><draw:frame draw:z-index="251652096" draw:id="id18" draw:style-name="a18" draw:name="Text Box 28" text:anchor-type="paragraph" svg:x="7.86319in" svg:y="0.13611in" svg:width="0.19444in" svg:height="0.44514in" style:rel-width="scale" style:rel-height="scale"><draw:text-box><text:p text:style-name="P1805"><text:span text:style-name="T1806">26/06/2023</text:span></text:p><text:p text:style-name="P1807"><text:span text:style-name="T1808">26/06/2023</text:span></text:p></draw:text-box><svg:title/><svg:desc/></draw:frame><text:span text:style-name="T1809">ÁREA</text:span><text:span text:style-name="T1810"><text:s/></text:span><text:span text:style-name="T1811">INSULAR</text:span><text:s/>DE<text:span text:style-name="T1812"><text:s/></text:span><text:span text:style-name="T1813">CULTURA,<text:s/></text:span><text:span text:style-name="T1814">PATRIMONIO</text:span><text:span text:style-name="T1815"><text:s/>CULTURAL</text:span><text:span text:style-name="T1816"><text:s/></text:span>E<text:span text:style-name="T1817"><text:s/>INNOVACIÓN.</text:span></text:p>
        </text:list-item>
      </text:list>
      <text:p text:style-name="P1818"><draw:frame draw:z-index="251650048" draw:id="id19" draw:style-name="a19" draw:name="Text Box 27" text:anchor-type="paragraph" svg:x="7.77986in" svg:y="0.82014in" svg:width="0.27778in" svg:height="1.94097in" style:rel-width="scale" style:rel-height="scale"><draw:text-box><text:p text:style-name="P1819"><text:span text:style-name="T1820">PUESTO DE TRABAJO:</text:span></text:p><text:p text:style-name="P1821"><text:span text:style-name="T1822">Presidenta del Cabildo de Fuerteventura</text:span></text:p><text:p text:style-name="P1823"><text:span text:style-name="T1824">Secretaria Técnica Acctal. del Consejo de Gobierno</text:span></text:p></draw:text-box><svg:title/><svg:desc/></draw:frame>Se<text:span text:style-name="T1825"><text:s/></text:span><text:span text:style-name="T1826">adscriben</text:span><text:span text:style-name="T1827"><text:s/></text:span>a<text:span text:style-name="T1828"><text:s/></text:span><text:span text:style-name="T1829">esta</text:span><text:span text:style-name="T1830"><text:s/></text:span><text:span text:style-name="T1831">área,</text:span><text:span text:style-name="T1832"><text:s/></text:span>los<text:span text:style-name="T1833"><text:s/></text:span><text:span text:style-name="T1834">servicios</text:span><text:span text:style-name="T1835"><text:s/></text:span>y<text:span text:style-name="T1836"><text:s/>secciones</text:span><text:s/>de:<text:s/><text:span text:style-name="T1837">cultura</text:span><text:span text:style-name="T1838"><text:s/></text:span><text:span text:style-name="T1839">que</text:span><text:span text:style-name="T1840"><text:s/></text:span><text:span text:style-name="T1841">incluye</text:span><text:span text:style-name="T1842"><text:s/></text:span>el<text:s/><text:span text:style-name="T1843">centro</text:span><text:span text:style-name="T1844"><text:s/></text:span><text:span text:style-name="T1845">bibliotecario</text:span><text:span text:style-name="T1846"><text:s/></text:span>y<text:span text:style-name="T1847"><text:s/></text:span>el<text:span text:style-name="T1848"><text:s/></text:span><text:span text:style-name="T1849">centro</text:span><text:span text:style-name="T1850"><text:s/></text:span><text:span text:style-name="T1851">de</text:span><text:span text:style-name="T1852"><text:s/></text:span><text:span text:style-name="T1853">arte</text:span><text:span text:style-name="T1854"><text:s/></text:span>y<text:span text:style-name="T1855"><text:s/></text:span><text:span text:style-name="T1856">exposiciones;</text:span><text:span text:style-name="T1857"><text:s/></text:span><text:span text:style-name="T1858">patrimonio</text:span><text:span text:style-name="T1859"><text:s/></text:span><text:span text:style-name="T1860">cultural</text:span><text:span text:style-name="T1861"><text:s/></text:span><text:span text:style-name="T1862">que</text:span><text:span text:style-name="T1863"><text:s/></text:span><text:span text:style-name="T1864">incluye</text:span><text:span text:style-name="T1865"><text:s/></text:span>el<text:span text:style-name="T1866"><text:s/></text:span><text:span text:style-name="T1867">archivo</text:span><text:span text:style-name="T1868"><text:s/></text:span><text:span text:style-name="T1869">general</text:span><text:span text:style-name="T1870"><text:s/></text:span><text:span text:style-name="T1871">insular,</text:span><text:span text:style-name="T1872"><text:s/></text:span><text:span text:style-name="T1873">archivo</text:span><text:span text:style-name="T1874"><text:s/></text:span><text:span text:style-name="T1875">central</text:span><text:span text:style-name="T1876"><text:s/></text:span>y<text:span text:style-name="T1877"><text:s/></text:span><text:span text:style-name="T1878">publicaciones;</text:span><text:span text:style-name="T1879"><text:s/></text:span><text:span text:style-name="T1880">museo</text:span><text:span text:style-name="T1881"><text:s/></text:span><text:span text:style-name="T1882">arqueológico</text:span><text:span text:style-name="T1883"><text:s/></text:span><text:span text:style-name="T1884">insular;</text:span><text:span text:style-name="T1885"><text:s/></text:span><text:span text:style-name="T1886">red</text:span><text:span text:style-name="T1887"><text:s/></text:span><text:span text:style-name="T1888">insular</text:span><text:span text:style-name="T1889"><text:s/></text:span>de<text:span text:style-name="T1890"><text:s/></text:span><text:span text:style-name="T1891">centros<text:s/></text:span>de<text:span text:style-name="T1892"><text:s/>ocios;</text:span><text:span text:style-name="T1893"><text:s/></text:span><text:span text:style-name="T1894">palacio</text:span><text:span text:style-name="T1895"><text:s/></text:span>de<text:span text:style-name="T1896"><text:s/>formación<text:s/></text:span>y<text:span text:style-name="T1897"><text:s/></text:span><text:span text:style-name="T1898">congresos;</text:span><text:span text:style-name="T1899"><text:s/></text:span><text:span text:style-name="T1900">innovación, calidad<text:s/></text:span>y<text:span text:style-name="T1901"><text:s/></text:span><text:span text:style-name="T1902">organización;</text:span></text:p>
      <text:p text:style-name="P1903"><text:span text:style-name="T1904">Parque Tecnológico<text:s/></text:span>de<text:span text:style-name="T1905"><text:s/>Fuerteventura,</text:span><text:span text:style-name="T1906"><text:s/></text:span><text:span text:style-name="T1907">Sociedad Anónima M.P.</text:span><text:span text:style-name="T1908"><text:s/></text:span>Y<text:span text:style-name="T1909"><text:s/></text:span><text:span text:style-name="T1910">Canarias Geo<text:s/></text:span><text:span text:style-name="T1911">Innovation</text:span><text:span text:style-name="T1912"><text:s/>Program</text:span><text:s/><text:span text:style-name="T1913">2030</text:span><text:span text:style-name="T1914"><text:s/></text:span>e<text:span text:style-name="T1915"><text:s/>I+D+I.</text:span></text:p>
      <text:list text:style-name="LFO6" text:continue-numbering="true">
        <text:list-item>
          <text:p text:style-name="P1916"><text:span text:style-name="T1917">ÁREA</text:span><text:span text:style-name="T1918"><text:s/></text:span><text:span text:style-name="T1919">INSULAR</text:span><text:span text:style-name="T1920"><text:s/></text:span>DE<text:span text:style-name="T1921"><text:s/></text:span><text:span text:style-name="T1922">INFRAESTRUCTURAS,</text:span><text:span text:style-name="T1923"><text:s/></text:span><text:span text:style-name="T1924">CARRETERAS,</text:span><text:span text:style-name="T1925"><text:s/></text:span><text:span text:style-name="T1926">PLANIFICACIÓN</text:span><text:span text:style-name="T1927"><text:s/></text:span>Y<text:span text:style-name="T1928"><text:s/></text:span><text:span text:style-name="T1929">COOPERACIÓN</text:span><text:span text:style-name="T1930"><text:s/></text:span><text:span text:style-name="T1931">MUNICIPAL.</text:span></text:p>
        </text:list-item>
      </text:list>
      <text:p text:style-name="P1932"/>
      <text:p text:style-name="P1933">Se<text:span text:style-name="T1934"><text:s/></text:span><text:span text:style-name="T1935">adscriben</text:span><text:span text:style-name="T1936"><text:s/></text:span>a<text:span text:style-name="T1937"><text:s/></text:span><text:span text:style-name="T1938">esta</text:span><text:span text:style-name="T1939"><text:s/></text:span><text:span text:style-name="T1940">área</text:span><text:span text:style-name="T1941"><text:s/></text:span>los<text:span text:style-name="T1942"><text:s/></text:span><text:span text:style-name="T1943">servicios</text:span><text:span text:style-name="T1944"><text:s/></text:span>de<text:span text:style-name="T1945"><text:s/></text:span><text:span text:style-name="T1946">infraestructuras,</text:span><text:span text:style-name="T1947"><text:s/></text:span><text:span text:style-name="T1948">obras,</text:span><text:span text:style-name="T1949"><text:s/></text:span><text:span text:style-name="T1950">mantenimiento,</text:span><text:span text:style-name="T1951"><text:s/></text:span><text:span text:style-name="T1952">maquinaria<text:s/></text:span>y<text:span text:style-name="T1953"><text:s/></text:span><text:span text:style-name="T1954">parque</text:span><text:span text:style-name="T1955"><text:s/></text:span><text:span text:style-name="T1956">móvil,</text:span><text:span text:style-name="T1957"><text:s/></text:span><text:span text:style-name="T1958">carreteras<text:s/></text:span>y<text:span text:style-name="T1959"><text:s/></text:span><text:span text:style-name="T1960">gestión<text:s/></text:span><text:span text:style-name="T1961">de</text:span><text:span text:style-name="T1962"><text:s/></text:span><text:span text:style-name="T1963">activos</text:span><text:s/>y<text:span text:style-name="T1964"><text:s/></text:span>bienes<text:span text:style-name="T1965"><text:s/>patrimoniales.</text:span></text:p>
      <text:p text:style-name="P1966"/>
      <text:list text:style-name="LFO6" text:continue-numbering="true">
        <text:list-item>
          <text:p text:style-name="P1967"><text:span text:style-name="T1968">ÁREA</text:span><text:span text:style-name="T1969"><text:s/></text:span><text:span text:style-name="T1970">INSULAR</text:span><text:span text:style-name="T1971"><text:s/></text:span>DE<text:span text:style-name="T1972"><text:s/>DESARROLLO</text:span><text:s/><text:span text:style-name="T1973">ECONÓMICO,</text:span><text:s/><text:span text:style-name="T1974">TRANSICIÓN</text:span><text:span text:style-name="T1975"><text:s/></text:span><text:span text:style-name="T1976">ECOLÓGICA,</text:span><text:span text:style-name="T1977"><text:s/></text:span><text:span text:style-name="T1978">SOSTENIBILIDAD</text:span><text:span text:style-name="T1979"><text:s/></text:span><text:span text:style-name="T1980">AMBIENTAL</text:span><text:span text:style-name="T1981"><text:s/></text:span>Y<text:span text:style-name="T1982"><text:s/>SEGURIDAD.</text:span></text:p>
        </text:list-item>
      </text:list>
      <text:p text:style-name="P1983">Se<text:span text:style-name="T1984"><text:s/></text:span><text:span text:style-name="T1985">adscriben</text:span><text:span text:style-name="T1986"><text:s/></text:span>a<text:span text:style-name="T1987"><text:s/></text:span><text:span text:style-name="T1988">esta</text:span><text:span text:style-name="T1989"><text:s/></text:span><text:span text:style-name="T1990">área:</text:span><text:span text:style-name="T1991"><text:s/></text:span><text:span text:style-name="T1992">artesanía</text:span><text:span text:style-name="T1993"><text:s/></text:span>y<text:span text:style-name="T1994"><text:s/></text:span><text:span text:style-name="T1995">comercio;</text:span><text:span text:style-name="T1996"><text:s/></text:span><text:span text:style-name="T1997">estrategias</text:span><text:span text:style-name="T1998"><text:s/></text:span>de<text:span text:style-name="T1999"><text:s/></text:span><text:span text:style-name="T2000">desarrollo</text:span><text:span text:style-name="T2001"><text:s/></text:span><text:span text:style-name="T2002">sostenible;</text:span></text:p>
      <text:p text:style-name="P2003"><draw:frame draw:z-index="251649024" draw:id="id20" draw:style-name="a20" draw:name="Text Box 26" text:anchor-type="paragraph" svg:x="7.77986in" svg:y="0.42222in" svg:width="0.27778in" svg:height="1.5375in" style:rel-width="scale" style:rel-height="scale"><draw:text-box><text:p text:style-name="P2004"><text:span text:style-name="T2005">NOMBRE:</text:span></text:p><text:p text:style-name="P2006"><text:span text:style-name="T2007">GARCÍA MARTÍNEZ, DOLORES ALICIA SÁNCHEZ SOSA,MARIA DEL PINO</text:span></text:p></draw:text-box><svg:title/><svg:desc/></draw:frame>Los<text:span text:style-name="T2008"><text:s/></text:span><text:span text:style-name="T2009">servicios</text:span><text:span text:style-name="T2010"><text:s/></text:span><text:span text:style-name="T2011">de:</text:span><text:span text:style-name="T2012"><text:s/></text:span><text:span text:style-name="T2013">industria,</text:span><text:span text:style-name="T2014"><text:s/></text:span><text:span text:style-name="T2015">actividades</text:span><text:span text:style-name="T2016"><text:s/></text:span><text:span text:style-name="T2017">clasifica</text:span><text:span text:style-name="T2018">das;</text:span><text:span text:style-name="T2019"><text:s/></text:span><text:span text:style-name="T2020">sostenibilidad</text:span><text:span text:style-name="T2021"><text:s/></text:span>y<text:span text:style-name="T2022"><text:s/></text:span><text:span text:style-name="T2023">desarrollo</text:span><text:span text:style-name="T2024"><text:s/></text:span><text:span text:style-name="T2025">económico</text:span><text:span text:style-name="T2026"><text:s/></text:span><text:span text:style-name="T2027">insular,</text:span><text:span text:style-name="T2028"><text:s/></text:span><text:span text:style-name="T2029">seguridad</text:span><text:span text:style-name="T2030"><text:s/></text:span>y<text:span text:style-name="T2031"><text:s/></text:span><text:span text:style-name="T2032">emergencias,</text:span><text:span text:style-name="T2033"><text:s/></text:span><text:span text:style-name="T2034">especializado</text:span><text:span text:style-name="T2035"><text:s/></text:span>de<text:span text:style-name="T2036"><text:s/></text:span><text:span text:style-name="T2037">prevención,</text:span><text:span text:style-name="T2038"><text:s/></text:span><text:span text:style-name="T2039">extinción</text:span><text:span text:style-name="T2040"><text:s/></text:span><text:span text:style-name="T2041">de</text:span><text:span text:style-name="T2042"><text:s/></text:span><text:span text:style-name="T2043">incendios<text:s/></text:span>y<text:span text:style-name="T2044"><text:s/></text:span><text:span text:style-name="T2045">salvamento;</text:span><text:span text:style-name="T2046"><text:s/></text:span><text:span text:style-name="T2047">servicios generales<text:s/></text:span>de<text:span text:style-name="T2048"><text:s/></text:span><text:span text:style-name="T2049">medio<text:s/></text:span><text:span text:style-name="T2050">ambiente</text:span><text:span text:style-name="T2051"><text:s/></text:span>y<text:span text:style-name="T2052"><text:s/></text:span><text:span text:style-name="T2053">caza;</text:span></text:p>
      <text:p text:style-name="P2054">Y<text:span text:style-name="T2055"><text:s/></text:span>la<text:span text:style-name="T2056"><text:s/>sección<text:s/></text:span>de<text:span text:style-name="T2057"><text:s/>actuación</text:span><text:span text:style-name="T2058"><text:s/></text:span><text:span text:style-name="T2059">ambiental.</text:span></text:p>
      <text:h text:style-name="P2060" text:outline-level="1"><text:span text:style-name="T2061">-</text:span><text:span text:style-name="T2062"><text:s/></text:span><text:span text:style-name="T2063">ÁREA</text:span><text:span text:style-name="T2064"><text:s/></text:span><text:span text:style-name="T2065">INSULAR</text:span><text:span text:style-name="T2066"><text:s/></text:span>DE<text:span text:style-name="T2067"><text:s/></text:span><text:span text:style-name="T2068">ACCIÓN</text:span><text:span text:style-name="T2069"><text:s/></text:span><text:span text:style-name="T2070">SOCIAL,</text:span><text:span text:style-name="T2071"><text:s/></text:span><text:span text:style-name="T2072">DIVERSIDAD,</text:span><text:span text:style-name="T2073"><text:s/></text:span><text:span text:style-name="T2074">LGTBIQ+,</text:span><text:span text:style-name="T2075"><text:s/></text:span><text:span text:style-name="T2076">PARTICIPACIÓN</text:span><text:s/><text:span text:style-name="T2077">CIUDADANA,<text:s/></text:span><text:span text:style-name="T2078">GOBIERNO</text:span><text:span text:style-name="T2079"><text:s/></text:span><text:span text:style-name="T2080">ABIERTO</text:span><text:span text:style-name="T2081"><text:s/></text:span>Y<text:span text:style-name="T2082"><text:s/></text:span><text:span text:style-name="T2083">TURISMO.</text:span></text:h>
      <text:p text:style-name="P2084">Se<text:span text:style-name="T2085"><text:s/></text:span><text:span text:style-name="T2086">adscriben</text:span><text:span text:style-name="T2087"><text:s/></text:span>a<text:span text:style-name="T2088"><text:s/></text:span><text:span text:style-name="T2089">esta</text:span><text:span text:style-name="T2090"><text:s/></text:span><text:span text:style-name="T2091">área:</text:span><text:span text:style-name="T2092"><text:s/></text:span><text:span text:style-name="T2093">servicios</text:span><text:span text:style-name="T2094"><text:s/></text:span><text:span text:style-name="T2095">generales</text:span><text:span text:style-name="T2096"><text:s/></text:span>de<text:span text:style-name="T2097"><text:s/></text:span><text:span text:style-name="T2098">asuntos</text:span><text:span text:style-name="T2099"><text:s/></text:span><text:span text:style-name="T2100">sociales,</text:span><text:span text:style-name="T2101"><text:s/></text:span><text:span text:style-name="T2102">sanidad,</text:span><text:span text:style-name="T2103"><text:s/></text:span><text:span text:style-name="T2104">consumo,</text:span><text:s/><text:span text:style-name="T2105"><text:s/></text:span><text:span text:style-name="T2106">inmigración</text:span><text:s/><text:span text:style-name="T2107"><text:s/></text:span>e<text:s/><text:span text:style-name="T2108"><text:s/></text:span><text:span text:style-name="T2109">igualdad;</text:span><text:s/><text:span text:style-name="T2110"><text:s/></text:span><text:span text:style-name="T2111">sección</text:span><text:s/><text:span text:style-name="T2112"><text:s/></text:span><text:span text:style-name="T2113">de</text:span><text:s/><text:span text:style-name="T2114"><text:s/></text:span><text:span text:style-name="T2115">asuntos</text:span><text:s/><text:span text:style-name="T2116"><text:s/></text:span><text:span text:style-name="T2117">sociales,</text:span><text:s/><text:span text:style-name="T2118"><text:s/></text:span><text:span text:style-name="T2119">sanidad,</text:span><text:s/><text:span text:style-name="T2120"><text:s/></text:span><text:span text:style-name="T2121">consumo,</text:span></text:p>
      <text:p text:style-name="P2122"/>
      <text:p text:style-name="P2152"/>
      <text:p text:style-name="P2153"/>
      <text:p text:style-name="P2154"><text:span text:style-name="T2155">inmigración</text:span><text:span text:style-name="T2156"><text:s/></text:span>e<text:span text:style-name="T2157"><text:s/></text:span><text:span text:style-name="T2158">igualdad;</text:span><text:span text:style-name="T2159"><text:s/></text:span><text:span text:style-name="T2160">sección</text:span><text:span text:style-name="T2161"><text:s/></text:span><text:span text:style-name="T2162">de</text:span><text:span text:style-name="T2163"><text:s/></text:span><text:span text:style-name="T2164">infancia,</text:span><text:span text:style-name="T2165"><text:s/></text:span><text:span text:style-name="T2166">familia,</text:span><text:span text:style-name="T2167"><text:s/></text:span><text:span text:style-name="T2168">mujer</text:span><text:span text:style-name="T2169"><text:s/></text:span>e<text:span text:style-name="T2170"><text:s/></text:span><text:span text:style-name="T2171">igualdad;</text:span><text:span text:style-name="T2172"><text:s/></text:span><text:span text:style-name="T2173">sección</text:span><text:span text:style-name="T2174"><text:s/></text:span><text:span text:style-name="T2175">sociosanitaria,</text:span><text:span text:style-name="T2176"><text:s/></text:span><text:span text:style-name="T2177">dependencia,</text:span><text:span text:style-name="T2178"><text:s/></text:span><text:span text:style-name="T2179">discapacidad,</text:span><text:span text:style-name="T2180"><text:s/></text:span><text:span text:style-name="T2181">mayores,</text:span><text:span text:style-name="T2182"><text:s/></text:span><text:span text:style-name="T2183">drogodependencias;</text:span><text:span text:style-name="T2184"><text:s/></text:span><text:span text:style-name="T2185">prevención</text:span><text:span text:style-name="T2186"><text:s/></text:span><text:span text:style-name="T2187">inespecífica;</text:span><text:span text:style-name="T2188"><text:s/></text:span><text:span text:style-name="T2189">vivienda;</text:span><text:span text:style-name="T2190"><text:s/></text:span><text:span text:style-name="T2191">servicio</text:span><text:span text:style-name="T2192"><text:s/></text:span>de<text:span text:style-name="T2193"><text:s/></text:span><text:span text:style-name="T2194">información,</text:span><text:span text:style-name="T2195"><text:s/></text:span><text:span text:style-name="T2196">transparencia,</text:span><text:span text:style-name="T2197"><text:s/></text:span><text:span text:style-name="T2198">participación</text:span><text:span text:style-name="T2199"><text:s/></text:span><text:span text:style-name="T2200">ciudadana</text:span><text:span text:style-name="T2201"><text:s/></text:span>y<text:span text:style-name="T2202"><text:s/></text:span><text:span text:style-name="T2203">cooperación</text:span><text:span text:style-name="T2204"><text:s/></text:span><text:span text:style-name="T2205">internacional;</text:span><text:span text:style-name="T2206"><text:s/></text:span><text:span text:style-name="T2207">servicio</text:span><text:span text:style-name="T2208"><text:s/></text:span>de<text:span text:style-name="T2209"><text:s/></text:span><text:span text:style-name="T2210">turismo;</text:span><text:span text:style-name="T2211"><text:s/></text:span><text:span text:style-name="T2212">economía</text:span><text:span text:style-name="T2213"><text:s/></text:span><text:span text:style-name="T2214">azul;</text:span><text:span text:style-name="T2215"><text:s/></text:span><text:span text:style-name="T2216">órgano</text:span><text:span text:style-name="T2217"><text:s/></text:span>de<text:span text:style-name="T2218"><text:s/></text:span>la<text:span text:style-name="T2219"><text:s/></text:span><text:span text:style-name="T2220">reserva</text:span><text:span text:style-name="T2221"><text:s/></text:span>de<text:span text:style-name="T2222"><text:s/></text:span>la<text:span text:style-name="T2223"><text:s/></text:span><text:span text:style-name="T2224">biosfera.</text:span></text:p>
      <text:p text:style-name="P2225">Así<text:span text:style-name="T2226"><text:s/></text:span><text:span text:style-name="T2227">como<text:s/></text:span><text:span text:style-name="T2228">el</text:span><text:s/><text:span text:style-name="T2229">Organismo Autónomo</text:span><text:span text:style-name="T2230"><text:s/></text:span><text:span text:style-name="T2231">Patronato<text:s/></text:span>de<text:span text:style-name="T2232"><text:s/>Turismo<text:s/></text:span><text:span text:style-name="T2233">de</text:span><text:s/><text:span text:style-name="T2234">Fuerteventura.</text:span></text:p>
      <text:p text:style-name="P2235"><text:span text:style-name="T2236">QUINTO.-<text:s/></text:span><text:span text:style-name="T2237">Designar</text:span><text:span text:style-name="T2238"><text:s/></text:span><text:span text:style-name="T2239">Consejeros/as<text:s/></text:span><text:span text:style-name="T2240">de</text:span><text:span text:style-name="T2241"><text:s/></text:span><text:span text:style-name="T2242">Áreas Insulares<text:s/></text:span><text:span text:style-name="T2243">a:</text:span></text:p>
      <text:p text:style-name="P2244"/>
      <text:list text:style-name="LFO5" text:continue-numbering="true">
        <text:list-item>
          <text:p text:style-name="P2245"><draw:frame draw:z-index="251659264" draw:id="id22" draw:style-name="a22" draw:name="Text Box 25" text:anchor-type="paragraph" svg:x="7.86319in" svg:y="0.09375in" svg:width="0.19444in" svg:height="2.08889in" style:rel-width="scale" style:rel-height="scale"><draw:text-box><text:p text:style-name="P2246"><text:span text:style-name="T2247">FFBDEEA1CED9E395715339BB768330D3CC2EDAE0 FDFE3B01B2F61168641748FF81EBFDE6F71FFC4A</text:span></text:p></draw:text-box><svg:title/><svg:desc/></draw:frame><draw:frame draw:z-index="251660288" draw:id="id23" draw:style-name="a23" draw:name="Text Box 24" text:anchor-type="paragraph" svg:x="8.11528in" svg:y="0.03542in" svg:width="0.125in" svg:height="6.64722in" style:rel-width="scale" style:rel-height="scale"><draw:text-box><text:p text:style-name="P2248"><text:span text:style-name="T2249">Firmado Digitalmente en el Cabildo de Fuerteventura - https://sede.cabildofuer.es - Código Seguro de Verificación: 35600IDOC2E7507F2A2CDD0E4C9D</text:span></text:p></draw:text-box><svg:title/><svg:desc/></draw:frame><text:span text:style-name="T2250">Consejera</text:span><text:span text:style-name="T2251"><text:s/></text:span>de<text:span text:style-name="T2252"><text:s/></text:span><text:span text:style-name="T2253">Área</text:span><text:span text:style-name="T2254"><text:s/></text:span><text:span text:style-name="T2255">Insular</text:span><text:span text:style-name="T2256"><text:s/></text:span><text:span text:style-name="T2257">de</text:span><text:span text:style-name="T2258"><text:s/></text:span><text:span text:style-name="T2259">Presidencia,</text:span><text:span text:style-name="T2260"><text:s/></text:span><text:span text:style-name="T2261">Ordenación</text:span><text:span text:style-name="T2262"><text:s/></text:span>del<text:span text:style-name="T2263"><text:s/></text:span><text:span text:style-name="T2264">Territorio,</text:span><text:span text:style-name="T2265"><text:s/></text:span><text:span text:style-name="T2266">Accesibilidad,</text:span><text:span text:style-name="T2267"><text:s/></text:span><text:span text:style-name="T2268">Informática</text:span><text:span text:style-name="T2269"><text:s/></text:span>y<text:span text:style-name="T2270"><text:s/></text:span><text:span text:style-name="T2271">Nuevas Tecnologías,</text:span><text:span text:style-name="T2272"><text:s/></text:span><text:span text:style-name="T2273">Doña.</text:span><text:span text:style-name="T2274"><text:s/></text:span><text:span text:style-name="T2275">Nereida Calero Saavedra.</text:span></text:p>
        </text:list-item>
      </text:list>
      <text:p text:style-name="P2276"/>
      <text:list text:style-name="LFO5" text:continue-numbering="true">
        <text:list-item>
          <text:p text:style-name="P2277"><text:span text:style-name="T2278">Consejera</text:span><text:span text:style-name="T2279"><text:s/></text:span><text:span text:style-name="T2280">de</text:span><text:span text:style-name="T2281"><text:s/></text:span><text:span text:style-name="T2282">Área</text:span><text:span text:style-name="T2283"><text:s/></text:span><text:span text:style-name="T2284">Insular</text:span><text:span text:style-name="T2285"><text:s/></text:span>de<text:span text:style-name="T2286"><text:s/></text:span><text:span text:style-name="T2287">Hacienda,</text:span><text:span text:style-name="T2288"><text:s/></text:span><text:span text:style-name="T2289">Promoción</text:span><text:span text:style-name="T2290"><text:s/></text:span><text:span text:style-name="T2291">Económica,</text:span><text:span text:style-name="T2292"><text:s/></text:span><text:span text:style-name="T2293">Recursos</text:span><text:span text:style-name="T2294"><text:s/></text:span><text:span text:style-name="T2295">Humanos,</text:span><text:span text:style-name="T2296"><text:s/></text:span><text:span text:style-name="T2297">Deportes<text:s/></text:span>y<text:span text:style-name="T2298"><text:s/></text:span><text:span text:style-name="T2299">Movilidad Sostenible,</text:span><text:span text:style-name="T2300"><text:s/></text:span><text:span text:style-name="T2301">Doña</text:span><text:span text:style-name="T2302"><text:s/></text:span><text:span text:style-name="T2303">Nuria Cabrera<text:s/></text:span><text:span text:style-name="T2304">Mé</text:span><text:span text:style-name="T2305">ndez.</text:span></text:p>
        </text:list-item>
      </text:list>
      <text:p text:style-name="P2306"/>
      <text:list text:style-name="LFO5" text:continue-numbering="true">
        <text:list-item>
          <text:p text:style-name="P2307"><draw:frame draw:z-index="251657216" draw:id="id24" draw:style-name="a24" draw:name="Text Box 23" text:anchor-type="paragraph" svg:x="7.77986in" svg:y="0.12014in" svg:width="0.11111in" svg:height="1.84792in" style:rel-width="scale" style:rel-height="scale"><draw:text-box><text:p text:style-name="P2308"><text:span text:style-name="T2309">FECHA DE FIRMA: <text:s/></text:span><text:span text:style-name="T2310"><text:s/></text:span><text:span text:style-name="T2311">HASH DEL CERTIFICADO:</text:span></text:p></draw:text-box><svg:title/><svg:desc/></draw:frame><text:span text:style-name="T2312">Consejero</text:span><text:span text:style-name="T2313"><text:s/></text:span>de<text:span text:style-name="T2314"><text:s/></text:span><text:span text:style-name="T2315">Área</text:span><text:span text:style-name="T2316"><text:s/></text:span><text:span text:style-name="T2317">Insular</text:span><text:span text:style-name="T2318"><text:s/></text:span>de<text:span text:style-name="T2319"><text:s/></text:span><text:span text:style-name="T2320">Aguas,</text:span><text:span text:style-name="T2321"><text:s/></text:span><text:span text:style-name="T2322">Educación</text:span><text:span text:style-name="T2323"><text:s/></text:span>y<text:span text:style-name="T2324"><text:s/></text:span><text:span text:style-name="T2325">Juventud,</text:span><text:span text:style-name="T2326"><text:s/></text:span><text:span text:style-name="T2327">Sector</text:span><text:span text:style-name="T2328"><text:s/></text:span><text:span text:style-name="T2329">Primario</text:span><text:span text:style-name="T2330"><text:s/></text:span>y<text:span text:style-name="T2331"><text:s/></text:span><text:span text:style-name="T2332">Residuos,</text:span><text:span text:style-name="T2333"><text:s/></text:span><text:span text:style-name="T2334">Don Adargoma</text:span><text:span text:style-name="T2335"><text:s/></text:span><text:span text:style-name="T2336">Hernández</text:span><text:span text:style-name="T2337"><text:s/></text:span><text:span text:style-name="T2338">Rodríguez.</text:span></text:p>
        </text:list-item>
      </text:list>
      <text:p text:style-name="P2339"/>
      <text:list text:style-name="LFO5" text:continue-numbering="true">
        <text:list-item>
          <text:p text:style-name="P2340"><text:span text:style-name="T2341">Consejero</text:span><text:span text:style-name="T2342"><text:s/></text:span><text:span text:style-name="T2343">de</text:span><text:span text:style-name="T2344"><text:s/></text:span><text:span text:style-name="T2345">Área</text:span><text:span text:style-name="T2346"><text:s/></text:span><text:span text:style-name="T2347">Insular</text:span><text:span text:style-name="T2348"><text:s/></text:span><text:span text:style-name="T2349">de</text:span><text:span text:style-name="T2350"><text:s/></text:span><text:span text:style-name="T2351">Cultura,</text:span><text:span text:style-name="T2352"><text:s/></text:span><text:span text:style-name="T2353">Patrimonio</text:span><text:span text:style-name="T2354"><text:s/></text:span><text:span text:style-name="T2355">Cultural</text:span><text:span text:style-name="T2356"><text:s/></text:span>e<text:span text:style-name="T2357"><text:s/></text:span><text:span text:style-name="T2358">Innovación,</text:span><text:span text:style-name="T2359"><text:s/></text:span><text:span text:style-name="T2360">Don</text:span><text:span text:style-name="T2361"><text:s/></text:span><text:span text:style-name="T2362">Rayco<text:s/></text:span><text:span text:style-name="T2363">León Jordán.</text:span></text:p>
        </text:list-item>
      </text:list>
      <text:p text:style-name="P2364"/>
      <text:list text:style-name="LFO5" text:continue-numbering="true">
        <text:list-item>
          <text:p text:style-name="P2365"><text:span text:style-name="T2366">Consejero</text:span><text:span text:style-name="T2367"><text:s/></text:span>de<text:span text:style-name="T2368"><text:s/></text:span><text:span text:style-name="T2369">Área</text:span><text:span text:style-name="T2370"><text:s/></text:span><text:span text:style-name="T2371">Insular</text:span><text:span text:style-name="T2372"><text:s/></text:span><text:span text:style-name="T2373">de</text:span><text:span text:style-name="T2374"><text:s/></text:span><text:span text:style-name="T2375">Infraestructuras,</text:span><text:span text:style-name="T2376"><text:s/></text:span><text:span text:style-name="T2377">Carreteras,</text:span><text:span text:style-name="T2378"><text:s/></text:span><text:span text:style-name="T2379">Planificación</text:span><text:span text:style-name="T2380"><text:s/></text:span>y<text:span text:style-name="T2381"><text:s/></text:span><text:span text:style-name="T2382">Cooperación Municipal,</text:span><text:span text:style-name="T2383"><text:s/></text:span><text:span text:style-name="T2384">Don Blas Acosta</text:span><text:span text:style-name="T2385"><text:s/></text:span><text:span text:style-name="T2386">Cabrera.</text:span></text:p>
        </text:list-item>
      </text:list>
      <text:p text:style-name="P2387"/>
      <text:list text:style-name="LFO5" text:continue-numbering="true">
        <text:list-item>
          <text:p text:style-name="P2388"><draw:frame draw:z-index="251658240" draw:id="id25" draw:style-name="a25" draw:name="Text Box 22" text:anchor-type="paragraph" svg:x="7.86319in" svg:y="0.0125in" svg:width="0.19444in" svg:height="0.44514in" style:rel-width="scale" style:rel-height="scale"><draw:text-box><text:p text:style-name="P2389"><text:span text:style-name="T2390">26/06/2023</text:span></text:p><text:p text:style-name="P2391"><text:span text:style-name="T2392">26/06/2023</text:span></text:p></draw:text-box><svg:title/><svg:desc/></draw:frame><text:span text:style-name="T2393">Consejera</text:span><text:span text:style-name="T2394"><text:s/></text:span>de<text:span text:style-name="T2395"><text:s/></text:span><text:span text:style-name="T2396">Área</text:span><text:span text:style-name="T2397"><text:s/></text:span><text:span text:style-name="T2398">Insular</text:span><text:span text:style-name="T2399"><text:s/></text:span><text:span text:style-name="T2400">de</text:span><text:span text:style-name="T2401"><text:s/></text:span><text:span text:style-name="T2402">Desarrollo</text:span><text:span text:style-name="T2403"><text:s/></text:span><text:span text:style-name="T2404">Económico,</text:span><text:span text:style-name="T2405"><text:s/></text:span><text:span text:style-name="T2406">Transición</text:span><text:span text:style-name="T2407"><text:s/></text:span><text:span text:style-name="T2408">Ecológica,</text:span><text:span text:style-name="T2409"><text:s/></text:span><text:span text:style-name="T2410">Sostenibilidad<text:s/></text:span><text:span text:style-name="T2411">Ambiental</text:span><text:s/>y<text:span text:style-name="T2412"><text:s/></text:span><text:span text:style-name="T2413">Seguridad,</text:span><text:span text:style-name="T2414"><text:s/></text:span><text:span text:style-name="T2415">Doña<text:s/></text:span><text:span text:style-name="T2416">Paloma</text:span><text:span text:style-name="T2417"><text:s/>Hernández</text:span><text:span text:style-name="T2418"><text:s/></text:span><text:span text:style-name="T2419">Cerezo.</text:span></text:p>
        </text:list-item>
      </text:list>
      <text:p text:style-name="P2420"/>
      <text:list text:style-name="LFO5" text:continue-numbering="true">
        <text:list-item>
          <text:p text:style-name="P2421"><text:span text:style-name="T2422">Consejero</text:span><text:span text:style-name="T2423"><text:s/></text:span>de<text:span text:style-name="T2424"><text:s/></text:span><text:span text:style-name="T2425">Área</text:span><text:span text:style-name="T2426"><text:s/></text:span><text:span text:style-name="T2427">Insular</text:span><text:span text:style-name="T2428"><text:s/></text:span>de<text:span text:style-name="T2429"><text:s/></text:span><text:span text:style-name="T2430">Acción</text:span><text:span text:style-name="T2431"><text:s/></text:span><text:span text:style-name="T2432">Social,</text:span><text:span text:style-name="T2433"><text:s/></text:span><text:span text:style-name="T2434">Diversidad,</text:span><text:span text:style-name="T2435"><text:s/></text:span><text:span text:style-name="T2436">LGTBIQ+,</text:span><text:span text:style-name="T2437"><text:s/></text:span><text:span text:style-name="T2438">Participación</text:span><text:span text:style-name="T2439"><text:s/></text:span><text:span text:style-name="T2440">Ciudadana,</text:span><text:span text:style-name="T2441"><text:s/></text:span><text:span text:style-name="T2442">Gobierno Abierto<text:s/></text:span>y<text:span text:style-name="T2443"><text:s/></text:span><text:span text:style-name="T2444">Turismo,</text:span><text:span text:style-name="T2445"><text:s/></text:span><text:span text:style-name="T2446">Don Víctor</text:span><text:span text:style-name="T2447"><text:s/></text:span><text:span text:style-name="T2448">Modesto Alonso</text:span><text:s/><text:span text:style-name="T2449">Falcón.</text:span></text:p>
        </text:list-item>
      </text:list>
      <text:p text:style-name="P2450"/>
      <text:p text:style-name="P2451"><draw:frame draw:z-index="251656192" draw:id="id26" draw:style-name="a26" draw:name="Text Box 21" text:anchor-type="paragraph" svg:x="7.77986in" svg:y="-0.02986in" svg:width="0.27778in" svg:height="1.94097in" style:rel-width="scale" style:rel-height="scale"><draw:text-box><text:p text:style-name="P2452"><text:span text:style-name="T2453">PUESTO DE TRABAJO:</text:span></text:p><text:p text:style-name="P2454"><text:span text:style-name="T2455">Presidenta del Cabildo de Fuerteventura</text:span></text:p><text:p text:style-name="P2456"><text:span text:style-name="T2457">Secretaria Técnica Acctal. del Consejo de Gobierno</text:span></text:p></draw:text-box><svg:title/><svg:desc/></draw:frame><text:span text:style-name="T2458">SEXTO.-</text:span><text:span text:style-name="T2459"><text:s/></text:span><text:span text:style-name="T2460">Bajo</text:span><text:span text:style-name="T2461"><text:s/></text:span><text:span text:style-name="T2462">la</text:span><text:span text:style-name="T2463"><text:s/></text:span><text:span text:style-name="T2464">superior</text:span><text:span text:style-name="T2465"><text:s/></text:span><text:span text:style-name="T2466">dirección</text:span><text:span text:style-name="T2467"><text:s/></text:span>de<text:span text:style-name="T2468"><text:s/></text:span>la<text:span text:style-name="T2469"><text:s/></text:span><text:span text:style-name="T2470">Presidencia</text:span><text:span text:style-name="T2471">,</text:span><text:span text:style-name="T2472"><text:s/></text:span><text:span text:style-name="T2473">el/la</text:span><text:span text:style-name="T2474"><text:s/></text:span><text:span text:style-name="T2475">Consejero/a</text:span><text:span text:style-name="T2476"><text:s/></text:span><text:span text:style-name="T2477">de</text:span><text:span text:style-name="T2478"><text:s/></text:span><text:span text:style-name="T2479">Área</text:span><text:span text:style-name="T2480"><text:s/></text:span><text:span text:style-name="T2481">Insular</text:span><text:span text:style-name="T2482"><text:s/></text:span><text:span text:style-name="T2483">ejercerá</text:span><text:span text:style-name="T2484"><text:s/></text:span><text:span text:style-name="T2485">las</text:span><text:span text:style-name="T2486"><text:s/></text:span><text:span text:style-name="T2487">funciones</text:span><text:span text:style-name="T2488"><text:s/></text:span>de<text:span text:style-name="T2489"><text:s/></text:span><text:span text:style-name="T2490">dirección,</text:span><text:span text:style-name="T2491"><text:s/></text:span><text:span text:style-name="T2492">planificación</text:span><text:span text:style-name="T2493"><text:s/></text:span>y<text:span text:style-name="T2494"><text:s/></text:span><text:span text:style-name="T2495">coordinación</text:span><text:span text:style-name="T2496"><text:s/></text:span><text:span text:style-name="T2497">política</text:span><text:span text:style-name="T2498"><text:s/></text:span><text:span text:style-name="T2499">del</text:span><text:span text:style-name="T2500"><text:s/></text:span><text:span text:style-name="T2501">Área</text:span><text:span text:style-name="T2502"><text:s/></text:span><text:span text:style-name="T2503">correspondiéndole</text:span><text:span text:style-name="T2504"><text:s/></text:span>en<text:span text:style-name="T2505"><text:s/></text:span><text:span text:style-name="T2506">régimen</text:span><text:span text:style-name="T2507"><text:s/></text:span><text:span text:style-name="T2508">de</text:span><text:span text:style-name="T2509"><text:s/></text:span><text:span text:style-name="T2510">desconcentración</text:span><text:span text:style-name="T2511"><text:s/></text:span>las<text:span text:style-name="T2512"><text:s/></text:span><text:span text:style-name="T2513">competencias</text:span><text:span text:style-name="T2514"><text:s/></text:span><text:span text:style-name="T2515">que</text:span><text:span text:style-name="T2516"><text:s/></text:span><text:span text:style-name="T2517">se</text:span><text:span text:style-name="T2518"><text:s/></text:span><text:span text:style-name="T2519">determinan</text:span><text:span text:style-name="T2520"><text:s/></text:span>en<text:span text:style-name="T2521"><text:s/></text:span>el<text:s/><text:span text:style-name="T2522">presente Decreto<text:s/></text:span>de<text:span text:style-name="T2523"><text:s/></text:span>la<text:span text:style-name="T2524"><text:s/>Presidencia<text:s/></text:span>en<text:span text:style-name="T2525"><text:s/></text:span>el<text:span text:style-name="T2526"><text:s/></text:span><text:span text:style-name="T2527">marco<text:s/></text:span>del<text:s/><text:span text:style-name="T2528">Reglamento</text:span><text:span text:style-name="T2529"><text:s/>Orgánico<text:s/></text:span>del<text:s/><text:span text:style-name="T2530">Cabildo</text:span><text:span text:style-name="T2531"><text:s/></text:span><text:span text:style-name="T2532">Insular</text:span><text:span text:style-name="T2533"><text:s/>de</text:span><text:span text:style-name="T2534"><text:s/>Fuerteventura<text:s/></text:span>y<text:span text:style-name="T2535"><text:s/></text:span>de<text:span text:style-name="T2536"><text:s/></text:span>la<text:span text:style-name="T2537"><text:s/></text:span>Ley<text:span text:style-name="T2538"><text:s/></text:span><text:span text:style-name="T2539">8/2015,</text:span><text:span text:style-name="T2540"><text:s/></text:span>de 1<text:span text:style-name="T2541"><text:s/></text:span>de<text:span text:style-name="T2542"><text:s/></text:span>abril.</text:p>
      <text:p text:style-name="P2543"/>
      <text:p text:style-name="P2544">En<text:span text:style-name="T2545"><text:s/></text:span><text:span text:style-name="T2546">todo</text:span><text:span text:style-name="T2547"><text:s/></text:span><text:span text:style-name="T2548">caso,</text:span><text:span text:style-name="T2549"><text:s/></text:span><text:span text:style-name="T2550">respecto</text:span><text:span text:style-name="T2551"><text:s/></text:span><text:span text:style-name="T2552">de</text:span><text:span text:style-name="T2553"><text:s/></text:span><text:span text:style-name="T2554">los</text:span><text:span text:style-name="T2555"><text:s/></text:span><text:span text:style-name="T2556">servicios</text:span><text:span text:style-name="T2557"><text:s/></text:span><text:span text:style-name="T2558">del</text:span><text:span text:style-name="T2559"><text:s/></text:span><text:span text:style-name="T2560">Área</text:span><text:span text:style-name="T2561"><text:s/></text:span><text:span text:style-name="T2562">Insular</text:span><text:span text:style-name="T2563"><text:s/></text:span><text:span text:style-name="T2564">que</text:span><text:span text:style-name="T2565"><text:s/></text:span><text:span text:style-name="T2566">dirige</text:span><text:span text:style-name="T2567"><text:s/></text:span>y<text:span text:style-name="T2568"><text:s/></text:span>con<text:span text:style-name="T2569"><text:s/></text:span><text:span text:style-name="T2570">sujeción</text:span><text:span text:style-name="T2571"><text:s/></text:span>a<text:span text:style-name="T2572"><text:s/></text:span>las<text:span text:style-name="T2573"><text:s/></text:span><text:span text:style-name="T2574">normas</text:span><text:span text:style-name="T2575"><text:s/></text:span>y<text:span text:style-name="T2576"><text:s/></text:span><text:span text:style-name="T2577">directrices</text:span><text:span text:style-name="T2578"><text:s/></text:span><text:span text:style-name="T2579">aprobadas</text:span><text:span text:style-name="T2580"><text:s/></text:span><text:span text:style-name="T2581">por</text:span><text:span text:style-name="T2582"><text:s/></text:span><text:span text:style-name="T2583">los</text:span><text:span text:style-name="T2584"><text:s/></text:span><text:span text:style-name="T2585">órganos</text:span><text:span text:style-name="T2586"><text:s/></text:span>de<text:span text:style-name="T2587"><text:s/></text:span><text:span text:style-name="T2588">gobierno,</text:span><text:span text:style-name="T2589"><text:s/></text:span>y<text:span text:style-name="T2590"><text:s/></text:span>de<text:span text:style-name="T2591"><text:s/></text:span><text:span text:style-name="T2592">conformidad</text:span><text:span text:style-name="T2593"><text:s/></text:span>con<text:span text:style-name="T2594"><text:s/></text:span><text:span text:style-name="T2595">lo</text:span><text:span text:style-name="T2596"><text:s/></text:span><text:span text:style-name="T2597">dispuesto</text:span><text:span text:style-name="T2598"><text:s/></text:span>en<text:span text:style-name="T2599"><text:s/></text:span><text:span text:style-name="T2600">el</text:span><text:span text:style-name="T2601"><text:s/></text:span><text:span text:style-name="T2602">Reglamento</text:span><text:span text:style-name="T2603"><text:s/></text:span>de<text:span text:style-name="T2604"><text:s/></text:span><text:span text:style-name="T2605">Organización</text:span><text:span text:style-name="T2606"><text:s/></text:span>y <text:s/><text:span text:style-name="T2607">Funcionamiento</text:span><text:span text:style-name="T2608"><text:s/></text:span><text:span text:style-name="T2609">del</text:span><text:span text:style-name="T2610"><text:s/></text:span><text:span text:style-name="T2611">Cabildo</text:span><text:span text:style-name="T2612"><text:s/></text:span><text:span text:style-name="T2613">de</text:span><text:span text:style-name="T2614"><text:s/></text:span><text:span text:style-name="T2615">Fuerteventura,</text:span><text:span text:style-name="T2616"><text:s/></text:span><text:span text:style-name="T2617">le<text:s/></text:span><text:span text:style-name="T2618">corresponden las siguientes competencias<text:s/></text:span><text:span text:style-name="T2619">y</text:span><text:span text:style-name="T2620"><text:s/></text:span><text:span text:style-name="T2621">atribuciones</text:span><text:span text:style-name="T2622">:</text:span></text:p>
      <text:p text:style-name="P2623"/>
      <text:list text:style-name="LFO4" text:continue-numbering="true">
        <text:list-item>
          <text:p text:style-name="P2624"><text:span text:style-name="T2625">Las</text:span><text:span text:style-name="T2626"><text:s/>previstas<text:s/></text:span><text:span text:style-name="T2627">en</text:span><text:span text:style-name="T2628"><text:s/></text:span><text:span text:style-name="T2629">el<text:s/></text:span><text:span text:style-name="T2630">artículo<text:s/></text:span><text:span text:style-name="T2631">69</text:span><text:span text:style-name="T2632"><text:s/></text:span><text:span text:style-name="T2633">de</text:span><text:span text:style-name="T2634"><text:s/>la<text:s/></text:span><text:span text:style-name="T2635">Ley</text:span><text:span text:style-name="T2636"><text:s/></text:span><text:span text:style-name="T2637">Cabildos Insulares.</text:span></text:p>
        </text:list-item>
        <text:list-item>
          <text:p text:style-name="P2638"><text:span text:style-name="T2639">Dirigir,</text:span><text:span text:style-name="T2640"><text:s/></text:span><text:span text:style-name="T2641">planificar</text:span><text:span text:style-name="T2642"><text:s/></text:span><text:span text:style-name="T2643">y</text:span><text:span text:style-name="T2644"><text:s/></text:span><text:span text:style-name="T2645">coordinar</text:span><text:span text:style-name="T2646"><text:s/></text:span><text:span text:style-name="T2647">políticamente<text:s/></text:span><text:span text:style-name="T2648">la</text:span><text:span text:style-name="T2649"><text:s/></text:span><text:span text:style-name="T2650">Consejería<text:s/></text:span><text:span text:style-name="T2651">de</text:span><text:span text:style-name="T2652"><text:s/>Gobierno.</text:span></text:p>
        </text:list-item>
        <text:list-item>
          <text:p text:style-name="P2653"><text:span text:style-name="T2654">Definir</text:span><text:span text:style-name="T2655"><text:s/></text:span><text:span text:style-name="T2656">los</text:span><text:span text:style-name="T2657"><text:s/></text:span><text:span text:style-name="T2658">objetivos</text:span><text:span text:style-name="T2659"><text:s/></text:span><text:span text:style-name="T2660">y</text:span><text:span text:style-name="T2661"><text:s/></text:span><text:span text:style-name="T2662">planes</text:span><text:span text:style-name="T2663"><text:s/></text:span><text:span text:style-name="T2664">de</text:span><text:span text:style-name="T2665"><text:s/></text:span><text:span text:style-name="T2666">actuación</text:span><text:span text:style-name="T2667"><text:s/></text:span><text:span text:style-name="T2668">de</text:span><text:span text:style-name="T2669"><text:s/></text:span><text:span text:style-name="T2670">la</text:span><text:span text:style-name="T2671"><text:s/></text:span><text:span text:style-name="T2672">Consejería</text:span><text:span text:style-name="T2673"><text:s/></text:span><text:span text:style-name="T2674">de</text:span><text:span text:style-name="T2675"><text:s/></text:span><text:span text:style-name="T2676">Gobierno</text:span><text:span text:style-name="T2677"><text:s/></text:span><text:span text:style-name="T2678">y</text:span><text:span text:style-name="T2679"><text:s/></text:span><text:span text:style-name="T2680">administrar</text:span><text:span text:style-name="T2681"><text:s/></text:span><text:span text:style-name="T2682">los</text:span><text:span text:style-name="T2683"><text:s/></text:span><text:span text:style-name="T2684">recursos</text:span><text:span text:style-name="T2685"><text:s/></text:span><text:span text:style-name="T2686">necesarios</text:span><text:span text:style-name="T2687"><text:s/></text:span><text:span text:style-name="T2688">para</text:span><text:span text:style-name="T2689"><text:s/></text:span><text:span text:style-name="T2690">su</text:span><text:span text:style-name="T2691"><text:s/></text:span><text:span text:style-name="T2692">ejecución,</text:span><text:span text:style-name="T2693"><text:s/></text:span><text:span text:style-name="T2694">de</text:span><text:span text:style-name="T2695"><text:s/></text:span><text:span text:style-name="T2696">acuerdo</text:span><text:span text:style-name="T2697"><text:s/></text:span><text:span text:style-name="T2698">con</text:span><text:span text:style-name="T2699"><text:s/></text:span><text:span text:style-name="T2700">las</text:span><text:span text:style-name="T2701"><text:s/></text:span><text:span text:style-name="T2702">normas</text:span><text:span text:style-name="T2703"><text:s/></text:span><text:span text:style-name="T2704">presupuestarias correspondientes.</text:span></text:p>
        </text:list-item>
        <text:list-item>
          <text:p text:style-name="P2705"><draw:frame draw:z-index="251655168" draw:id="id27" draw:style-name="a27" draw:name="Text Box 20" text:anchor-type="paragraph" svg:x="7.77986in" svg:y="0.27361in" svg:width="0.27778in" svg:height="1.5375in" style:rel-width="scale" style:rel-height="scale"><draw:text-box><text:p text:style-name="P2706"><text:span text:style-name="T2707">NOMBRE:</text:span></text:p><text:p text:style-name="P2708"><text:span text:style-name="T2709">GARCÍA MARTÍNEZ, DOLORES ALICIA SÁNCHEZ SOSA,MARIA DEL PINO</text:span></text:p></draw:text-box><svg:title/><svg:desc/></draw:frame><text:span text:style-name="T2710">Presentar</text:span><text:span text:style-name="T2711"><text:s/></text:span><text:span text:style-name="T2712">al</text:span><text:span text:style-name="T2713"><text:s/></text:span><text:span text:style-name="T2714">Presidente</text:span><text:span text:style-name="T2715"><text:s/></text:span><text:span text:style-name="T2716">los</text:span><text:span text:style-name="T2717"><text:s/></text:span><text:span text:style-name="T2718">proyectos</text:span><text:span text:style-name="T2719"><text:s/></text:span><text:span text:style-name="T2720">de</text:span><text:span text:style-name="T2721"><text:s/></text:span><text:span text:style-name="T2722">organización</text:span><text:span text:style-name="T2723"><text:s/></text:span><text:span text:style-name="T2724">y</text:span><text:span text:style-name="T2725"><text:s/></text:span><text:span text:style-name="T2726">estructura</text:span><text:span text:style-name="T2727"><text:s/></text:span><text:span text:style-name="T2728">de</text:span><text:span text:style-name="T2729"><text:s/></text:span><text:span text:style-name="T2730">la</text:span><text:span text:style-name="T2731"><text:s/></text:span><text:span text:style-name="T2732">Consejería<text:s/></text:span><text:span text:style-name="T2733">de</text:span><text:span text:style-name="T2734"><text:s/>Gobierno.</text:span></text:p>
        </text:list-item>
        <text:list-item>
          <text:p text:style-name="P2735"><text:span text:style-name="T2736">Seguir</text:span><text:span text:style-name="T2737"><text:s/>y</text:span><text:span text:style-name="T2738"><text:s/>evaluar</text:span><text:span text:style-name="T2739"><text:s/>la</text:span><text:span text:style-name="T2740"><text:s/></text:span><text:span text:style-name="T2741">gestión</text:span><text:span text:style-name="T2742"><text:s/></text:span><text:span text:style-name="T2743">realizada</text:span><text:span text:style-name="T2744"><text:s/></text:span><text:span text:style-name="T2745">por<text:s/></text:span><text:span text:style-name="T2746">la</text:span><text:span text:style-name="T2747"><text:s/></text:span><text:span text:style-name="T2748">Consejería</text:span><text:span text:style-name="T2749"><text:s/></text:span><text:span text:style-name="T2750">de</text:span><text:span text:style-name="T2751"><text:s/></text:span><text:span text:style-name="T2752">Gobierno</text:span><text:span text:style-name="T2753"><text:s/></text:span><text:span text:style-name="T2754">y</text:span><text:span text:style-name="T2755"><text:s/>controlar</text:span><text:span text:style-name="T2756"><text:s/></text:span><text:span text:style-name="T2757">la</text:span><text:span text:style-name="T2758"><text:s/></text:span><text:span text:style-name="T2759">eficacia<text:s/></text:span><text:span text:style-name="T2760">y</text:span><text:span text:style-name="T2761"><text:s/></text:span><text:span text:style-name="T2762">eficiencia<text:s/></text:span><text:span text:style-name="T2763">en</text:span><text:span text:style-name="T2764"><text:s/></text:span><text:span text:style-name="T2765">el</text:span><text:span text:style-name="T2766"><text:s/></text:span><text:span text:style-name="T2767">cumplimiento</text:span><text:span text:style-name="T2768"><text:s/></text:span><text:span text:style-name="T2769">de</text:span><text:span text:style-name="T2770"><text:s/>los objetivos</text:span><text:span text:style-name="T2771"><text:s/>de</text:span><text:span text:style-name="T2772"><text:s/></text:span><text:span text:style-name="T2773">la</text:span><text:span text:style-name="T2774"><text:s/></text:span><text:span text:style-name="T2775">misma.</text:span></text:p>
        </text:list-item>
        <text:list-item>
          <text:p text:style-name="P2776"><text:span text:style-name="T2777">Seguir,</text:span><text:span text:style-name="T2778"><text:s/></text:span><text:span text:style-name="T2779">evaluar</text:span><text:span text:style-name="T2780"><text:s/></text:span><text:span text:style-name="T2781">e</text:span><text:span text:style-name="T2782"><text:s/></text:span><text:span text:style-name="T2783">inspeccionar</text:span><text:span text:style-name="T2784"><text:s/></text:span><text:span text:style-name="T2785">la</text:span><text:span text:style-name="T2786"><text:s/></text:span><text:span text:style-name="T2787">gestión</text:span><text:span text:style-name="T2788"><text:s/></text:span><text:span text:style-name="T2789">realizada</text:span><text:span text:style-name="T2790"><text:s/></text:span><text:span text:style-name="T2791">por</text:span><text:span text:style-name="T2792"><text:s/></text:span><text:span text:style-name="T2793">los</text:span><text:span text:style-name="T2794"><text:s/></text:span><text:span text:style-name="T2795">organismos</text:span><text:span text:style-name="T2796"><text:s/></text:span><text:span text:style-name="T2797">públicos</text:span><text:span text:style-name="T2798"><text:s/></text:span><text:span text:style-name="T2799">adscritos</text:span><text:span text:style-name="T2800"><text:s/></text:span><text:span text:style-name="T2801">a</text:span><text:span text:style-name="T2802"><text:s/></text:span><text:span text:style-name="T2803">la</text:span><text:span text:style-name="T2804"><text:s/></text:span><text:span text:style-name="T2805">Consejería</text:span><text:span text:style-name="T2806"><text:s/></text:span><text:span text:style-name="T2807">de</text:span><text:span text:style-name="T2808"><text:s/></text:span><text:span text:style-name="T2809">Gobierno,</text:span><text:span text:style-name="T2810"><text:s/></text:span><text:span text:style-name="T2811">así</text:span><text:span text:style-name="T2812"><text:s/></text:span><text:span text:style-name="T2813">como</text:span><text:span text:style-name="T2814"><text:s/></text:span><text:span text:style-name="T2815">el</text:span><text:span text:style-name="T2816"><text:s/></text:span><text:span text:style-name="T2817">resto</text:span><text:span text:style-name="T2818"><text:s/></text:span><text:span text:style-name="T2819">de</text:span><text:span text:style-name="T2820"><text:s/></text:span><text:span text:style-name="T2821">las</text:span><text:span text:style-name="T2822"><text:s/></text:span><text:span text:style-name="T2823">funciones</text:span><text:span text:style-name="T2824"><text:s/></text:span><text:span text:style-name="T2825">de</text:span><text:span text:style-name="T2826"><text:s/></text:span><text:span text:style-name="T2827">ésta</text:span><text:span text:style-name="T2828"><text:s/></text:span><text:span text:style-name="T2829">con</text:span><text:span text:style-name="T2830"><text:s/></text:span><text:span text:style-name="T2831">respecto</text:span><text:span text:style-name="T2832"><text:s/></text:span><text:span text:style-name="T2833">a</text:span><text:span text:style-name="T2834"><text:s/></text:span><text:span text:style-name="T2835">aquéllos</text:span><text:span text:style-name="T2836"><text:s/></text:span><text:span text:style-name="T2837">que</text:span><text:span text:style-name="T2838"><text:s/></text:span><text:span text:style-name="T2839">establece</text:span><text:span text:style-name="T2840"><text:s/></text:span><text:span text:style-name="T2841">el</text:span><text:span text:style-name="T2842"><text:s/></text:span><text:span text:style-name="T2843">artículo85</text:span><text:span text:style-name="T2844"><text:s/></text:span><text:span text:style-name="T2845">bis</text:span><text:span text:style-name="T2846"><text:s/></text:span><text:span text:style-name="T2847">de</text:span><text:span text:style-name="T2848"><text:s/></text:span><text:span text:style-name="T2849">la</text:span><text:span text:style-name="T2850"><text:s/></text:span><text:span text:style-name="T2851">Ley</text:span><text:span text:style-name="T2852"><text:s/></text:span><text:span text:style-name="T2853">7/1985,</text:span><text:span text:style-name="T2854"><text:s/></text:span><text:span text:style-name="T2855">de</text:span><text:span text:style-name="T2856"><text:s/></text:span><text:span text:style-name="T2857">2</text:span><text:span text:style-name="T2858"><text:s/></text:span><text:span text:style-name="T2859">de</text:span><text:span text:style-name="T2860"><text:s/></text:span><text:span text:style-name="T2861">abril,</text:span><text:span text:style-name="T2862"><text:s/></text:span><text:span text:style-name="T2863">reguladora<text:s/></text:span><text:span text:style-name="T2864">de</text:span><text:span text:style-name="T2865"><text:s/>las Bases del</text:span><text:span text:style-name="T2866"><text:s/></text:span><text:span text:style-name="T2867">Régimen Local.</text:span></text:p>
        </text:list-item>
        <text:list-item>
          <text:p text:style-name="P2868"><text:span text:style-name="T2869">Ejercer</text:span><text:span text:style-name="T2870"><text:s/>la</text:span><text:span text:style-name="T2871"><text:s/></text:span><text:span text:style-name="T2872">jefatura</text:span><text:span text:style-name="T2873"><text:s/></text:span><text:span text:style-name="T2874">del</text:span><text:span text:style-name="T2875"><text:s/></text:span><text:span text:style-name="T2876">personal</text:span><text:span text:style-name="T2877"><text:s/></text:span><text:span text:style-name="T2878">de</text:span><text:span text:style-name="T2879"><text:s/></text:span><text:span text:style-name="T2880">la</text:span><text:span text:style-name="T2881"><text:s/></text:span><text:span text:style-name="T2882">Consejería</text:span><text:span text:style-name="T2883"><text:s/></text:span><text:span text:style-name="T2884">de</text:span><text:span text:style-name="T2885"><text:s/></text:span><text:span text:style-name="T2886">Gobierno,</text:span><text:span text:style-name="T2887"><text:s/></text:span><text:span text:style-name="T2888">sin</text:span><text:span text:style-name="T2889"><text:s/></text:span><text:span text:style-name="T2890">perjuicio</text:span><text:span text:style-name="T2891"><text:s/></text:span><text:span text:style-name="T2892">de</text:span><text:span text:style-name="T2893"><text:s/></text:span><text:span text:style-name="T2894">las</text:span><text:span text:style-name="T2895"><text:s/></text:span><text:span text:style-name="T2896">funciones</text:span><text:span text:style-name="T2897"><text:s/></text:span><text:span text:style-name="T2898">de</text:span><text:span text:style-name="T2899"><text:s/></text:span><text:span text:style-name="T2900">jefatura</text:span><text:span text:style-name="T2901"><text:s/></text:span><text:span text:style-name="T2902">superior</text:span><text:span text:style-name="T2903"><text:s/></text:span><text:span text:style-name="T2904">de</text:span><text:span text:style-name="T2905"><text:s/></text:span><text:span text:style-name="T2906">todo</text:span><text:span text:style-name="T2907"><text:s/></text:span><text:span text:style-name="T2908">el</text:span><text:span text:style-name="T2909"><text:s/></text:span><text:span text:style-name="T2910">personal</text:span><text:span text:style-name="T2911"><text:s/></text:span><text:span text:style-name="T2912">del</text:span><text:span text:style-name="T2913"><text:s/></text:span><text:span text:style-name="T2914">Cabildo</text:span><text:span text:style-name="T2915"><text:s/></text:span><text:span text:style-name="T2916">que</text:span><text:span text:style-name="T2917"><text:s/></text:span><text:span text:style-name="T2918">corresponden</text:span><text:span text:style-name="T2919"><text:s/></text:span><text:span text:style-name="T2920">al</text:span><text:span text:style-name="T2921"><text:s/></text:span><text:span text:style-name="T2922">Presidente.</text:span></text:p>
        </text:list-item>
      </text:list>
      <text:p text:style-name="P2923"/>
      <text:p text:style-name="P2953"/>
      <text:p text:style-name="P2954"/>
      <text:list text:style-name="LFO4" text:continue-numbering="true">
        <text:list-item>
          <text:p text:style-name="P2955"><text:span text:style-name="T2956">Aprobar</text:span><text:span text:style-name="T2957"><text:s/></text:span><text:span text:style-name="T2958">y</text:span><text:span text:style-name="T2959"><text:s/></text:span><text:span text:style-name="T2960">suscribir,</text:span><text:span text:style-name="T2961"><text:s/></text:span><text:span text:style-name="T2962">convenios</text:span><text:span text:style-name="T2963"><text:s/></text:span><text:span text:style-name="T2964">de</text:span><text:span text:style-name="T2965"><text:s/></text:span><text:span text:style-name="T2966">colaboración</text:span><text:span text:style-name="T2967"><text:s/></text:span><text:span text:style-name="T2968">del</text:span><text:span text:style-name="T2969"><text:s/></text:span><text:span text:style-name="T2970">Cabildo,</text:span><text:span text:style-name="T2971"><text:s/></text:span><text:span text:style-name="T2972">que</text:span><text:span text:style-name="T2973"><text:s/></text:span><text:span text:style-name="T2974">no</text:span><text:span text:style-name="T2975"><text:s/></text:span><text:span text:style-name="T2976">correspondan</text:span><text:span text:style-name="T2977"><text:s/></text:span><text:span text:style-name="T2978">o</text:span><text:span text:style-name="T2979"><text:s/></text:span><text:span text:style-name="T2980">no</text:span><text:span text:style-name="T2981"><text:s/></text:span><text:span text:style-name="T2982">sean</text:span><text:span text:style-name="T2983"><text:s/></text:span><text:span text:style-name="T2984">competencia</text:span><text:span text:style-name="T2985"><text:s/></text:span><text:span text:style-name="T2986">de</text:span><text:span text:style-name="T2987"><text:s/></text:span><text:span text:style-name="T2988">otros</text:span><text:span text:style-name="T2989"><text:s/></text:span><text:span text:style-name="T2990">órganos</text:span><text:span text:style-name="T2991"><text:s/></text:span><text:span text:style-name="T2992">superiores</text:span><text:span text:style-name="T2993"><text:s/></text:span><text:span text:style-name="T2994">y</text:span><text:span text:style-name="T2995"><text:s/></text:span><text:span text:style-name="T2996">en</text:span><text:span text:style-name="T2997"><text:s/></text:span><text:span text:style-name="T2998">su</text:span><text:span text:style-name="T2999"><text:s/></text:span><text:span text:style-name="T3000">caso,</text:span><text:span text:style-name="T3001"><text:s/></text:span><text:span text:style-name="T3002">lo</text:span><text:span text:style-name="T3003"><text:s/></text:span><text:span text:style-name="T3004">que</text:span><text:span text:style-name="T3005"><text:s/>dichos órganos le deleguen.</text:span></text:p>
        </text:list-item>
        <text:list-item>
          <text:p text:style-name="P3006"><text:span text:style-name="T3007">La</text:span><text:span text:style-name="T3008"><text:s/></text:span><text:span text:style-name="T3009">autorización</text:span><text:span text:style-name="T3010"><text:s/></text:span><text:span text:style-name="T3011">y</text:span><text:span text:style-name="T3012"><text:s/></text:span><text:span text:style-name="T3013">disposición</text:span><text:span text:style-name="T3014"><text:s/></text:span><text:span text:style-name="T3015">de</text:span><text:span text:style-name="T3016"><text:s/></text:span><text:span text:style-name="T3017">gastos</text:span><text:span text:style-name="T3018"><text:s/></text:span><text:span text:style-name="T3019">y</text:span><text:span text:style-name="T3020"><text:s/></text:span><text:span text:style-name="T3021">reconocimiento</text:span><text:span text:style-name="T3022"><text:s/></text:span><text:span text:style-name="T3023">de</text:span><text:span text:style-name="T3024"><text:s/></text:span><text:span text:style-name="T3025">obligaciones</text:span><text:span text:style-name="T3026"><text:s/></text:span><text:span text:style-name="T3027">en</text:span><text:span text:style-name="T3028"><text:s/></text:span><text:span text:style-name="T3029">su</text:span><text:span text:style-name="T3030"><text:s/></text:span><text:span text:style-name="T3031">ámbito</text:span><text:span text:style-name="T3032"><text:s/></text:span><text:span text:style-name="T3033">funcional</text:span><text:span text:style-name="T3034"><text:s/></text:span><text:span text:style-name="T3035">y</text:span><text:span text:style-name="T3036"><text:s/></text:span><text:span text:style-name="T3037">con</text:span><text:span text:style-name="T3038"><text:s/></text:span><text:span text:style-name="T3039">los</text:span><text:span text:style-name="T3040"><text:s/></text:span><text:span text:style-name="T3041">límites</text:span><text:span text:style-name="T3042"><text:s/></text:span><text:span text:style-name="T3043">que</text:span><text:span text:style-name="T3044"><text:s/></text:span><text:span text:style-name="T3045">se</text:span><text:span text:style-name="T3046"><text:s/></text:span><text:span text:style-name="T3047">establezcan</text:span><text:span text:style-name="T3048"><text:s/></text:span><text:span text:style-name="T3049">en</text:span><text:span text:style-name="T3050"><text:s/></text:span><text:span text:style-name="T3051">las</text:span><text:span text:style-name="T3052"><text:s/></text:span><text:span text:style-name="T3053">normas</text:span><text:span text:style-name="T3054"><text:s/></text:span><text:span text:style-name="T3055">de</text:span><text:span text:style-name="T3056"><text:s/></text:span><text:span text:style-name="T3057">gestión</text:span><text:span text:style-name="T3058"><text:s/></text:span><text:span text:style-name="T3059">de</text:span><text:span text:style-name="T3060"><text:s/></text:span><text:span text:style-name="T3061">gastos del</text:span><text:span text:style-name="T3062"><text:s/></text:span><text:span text:style-name="T3063">Cabildo Insular.</text:span></text:p>
        </text:list-item>
        <text:list-item>
          <text:p text:style-name="P3064"><draw:frame draw:z-index="251665408" draw:id="id29" draw:style-name="a29" draw:name="Text Box 19" text:anchor-type="paragraph" svg:x="7.86319in" svg:y="0.73056in" svg:width="0.19444in" svg:height="2.08889in" style:rel-width="scale" style:rel-height="scale"><draw:text-box><text:p text:style-name="P3065"><text:span text:style-name="T3066">FFBDEEA1CED9E395715339BB768330D3CC2EDAE0 FDFE3B01B2F61168641748FF81EBFDE6F71FFC4A</text:span></text:p></draw:text-box><svg:title/><svg:desc/></draw:frame><draw:frame draw:z-index="251666432" draw:id="id30" draw:style-name="a30" draw:name="Text Box 18" text:anchor-type="paragraph" svg:x="8.11528in" svg:y="0.67292in" svg:width="0.125in" svg:height="6.64722in" style:rel-width="scale" style:rel-height="scale"><draw:text-box><text:p text:style-name="P3067"><text:span text:style-name="T3068">Firmado Digitalmente en el Cabildo de Fuerteventura - https://sede.cabildofuer.es - Código Seguro de Verificación: 35600IDOC2E7507F2A2CDD0E4C9D</text:span></text:p></draw:text-box><svg:title/><svg:desc/></draw:frame><text:span text:style-name="T3069">Cualesquiera</text:span><text:span text:style-name="T3070"><text:s/></text:span><text:span text:style-name="T3071">otras</text:span><text:span text:style-name="T3072"><text:s/></text:span><text:span text:style-name="T3073">funciones</text:span><text:span text:style-name="T3074"><text:s/></text:span><text:span text:style-name="T3075">que</text:span><text:span text:style-name="T3076"><text:s/></text:span><text:span text:style-name="T3077">les</text:span><text:span text:style-name="T3078"><text:s/></text:span><text:span text:style-name="T3079">encomiende</text:span><text:span text:style-name="T3080"><text:s/></text:span><text:span text:style-name="T3081">la</text:span><text:span text:style-name="T3082"><text:s/></text:span><text:span text:style-name="T3083">legislación</text:span><text:span text:style-name="T3084"><text:s/></text:span><text:span text:style-name="T3085">de</text:span><text:span text:style-name="T3086"><text:s/></text:span><text:span text:style-name="T3087">régimen</text:span><text:span text:style-name="T3088"><text:s/></text:span><text:span text:style-name="T3089">local</text:span><text:span text:style-name="T3090"><text:s/></text:span><text:span text:style-name="T3091">del</text:span><text:span text:style-name="T3092"><text:s/></text:span><text:span text:style-name="T3093">Estado</text:span><text:span text:style-name="T3094"><text:s/></text:span><text:span text:style-name="T3095">o</text:span><text:span text:style-name="T3096"><text:s/></text:span><text:span text:style-name="T3097">de</text:span><text:span text:style-name="T3098"><text:s/></text:span><text:span text:style-name="T3099">la</text:span><text:span text:style-name="T3100"><text:s/></text:span><text:span text:style-name="T3101">Comunidad</text:span><text:span text:style-name="T3102"><text:s/></text:span><text:span text:style-name="T3103">Aut</text:span><text:span text:style-name="T3104">ónoma</text:span><text:span text:style-name="T3105"><text:s/></text:span><text:span text:style-name="T3106">de</text:span><text:span text:style-name="T3107"><text:s/></text:span><text:span text:style-name="T3108">Canarias,</text:span><text:span text:style-name="T3109"><text:s/></text:span><text:span text:style-name="T3110">así</text:span><text:span text:style-name="T3111"><text:s/></text:span><text:span text:style-name="T3112">como</text:span><text:span text:style-name="T3113"><text:s/></text:span><text:span text:style-name="T3114">las</text:span><text:span text:style-name="T3115"><text:s/></text:span><text:span text:style-name="T3116">restantes</text:span><text:span text:style-name="T3117"><text:s/></text:span><text:span text:style-name="T3118">funciones</text:span><text:span text:style-name="T3119"><text:s/></text:span><text:span text:style-name="T3120">que</text:span><text:span text:style-name="T3121"><text:s/></text:span><text:span text:style-name="T3122">les</text:span><text:span text:style-name="T3123"><text:s/></text:span><text:span text:style-name="T3124">atribuya</text:span><text:span text:style-name="T3125"><text:s/></text:span><text:span text:style-name="T3126">el</text:span><text:span text:style-name="T3127"><text:s/></text:span><text:span text:style-name="T3128">presente</text:span><text:span text:style-name="T3129"><text:s/></text:span><text:span text:style-name="T3130">Reglamento</text:span><text:span text:style-name="T3131"><text:s/></text:span><text:span text:style-name="T3132">Orgánico</text:span><text:span text:style-name="T3133"><text:s/></text:span><text:span text:style-name="T3134">o</text:span><text:span text:style-name="T3135"><text:s/></text:span><text:span text:style-name="T3136">les</text:span><text:span text:style-name="T3137"><text:s/></text:span><text:span text:style-name="T3138">hayan</text:span><text:span text:style-name="T3139"><text:s/></text:span><text:span text:style-name="T3140">sido</text:span><text:span text:style-name="T3141"><text:s/></text:span><text:span text:style-name="T3142">delegadas<text:s/></text:span><text:span text:style-name="T3143">por</text:span><text:span text:style-name="T3144"><text:s/>el</text:span><text:span text:style-name="T3145"><text:s/></text:span><text:span text:style-name="T3146">Presidente</text:span><text:span text:style-name="T3147"><text:s/></text:span><text:span text:style-name="T3148">o</text:span><text:span text:style-name="T3149"><text:s/></text:span><text:span text:style-name="T3150">por</text:span><text:span text:style-name="T3151"><text:s/></text:span><text:span text:style-name="T3152">el<text:s/></text:span><text:span text:style-name="T3153">Consejo<text:s/></text:span><text:span text:style-name="T3154">de</text:span><text:span text:style-name="T3155"><text:s/></text:span><text:span text:style-name="T3156">Gobierno Insular.</text:span></text:p>
        </text:list-item>
      </text:list>
      <text:p text:style-name="P3157"/>
      <text:p text:style-name="P3158"><text:span text:style-name="T3159">Además</text:span><text:span text:style-name="T3160"><text:s/></text:span>de<text:span text:style-name="T3161"><text:s/></text:span>las<text:span text:style-name="T3162"><text:s/></text:span><text:span text:style-name="T3163">citadas</text:span><text:span text:style-name="T3164"><text:s/></text:span><text:span text:style-name="T3165">anteriormente,</text:span><text:span text:style-name="T3166"><text:s/></text:span><text:span text:style-name="T3167">les</text:span><text:span text:style-name="T3168"><text:s/></text:span><text:span text:style-name="T3169">corresponderá</text:span><text:span text:style-name="T3170"><text:s/></text:span>en<text:span text:style-name="T3171"><text:s/></text:span><text:span text:style-name="T3172">su</text:span><text:span text:style-name="T3173"><text:s/></text:span><text:span text:style-name="T3174">sector</text:span><text:span text:style-name="T3175"><text:s/></text:span><text:span text:style-name="T3176">funcional</text:span><text:span text:style-name="T3177"><text:s/></text:span><text:span text:style-name="T3178">específico</text:span><text:span text:style-name="T3179"><text:s/></text:span><text:span text:style-name="T3180">la</text:span><text:span text:style-name="T3181"><text:s/></text:span><text:span text:style-name="T3182">siguiente:</text:span><text:span text:style-name="T3183"><text:s/></text:span><text:span text:style-name="T3184">Suscribir</text:span><text:span text:style-name="T3185"><text:s/></text:span><text:span text:style-name="T3186">documentos,</text:span><text:span text:style-name="T3187"><text:s/></text:span>así<text:span text:style-name="T3188"><text:s/></text:span><text:span text:style-name="T3189">como</text:span><text:span text:style-name="T3190"><text:s/></text:span><text:span text:style-name="T3191">la</text:span><text:span text:style-name="T3192"><text:s/></text:span><text:span text:style-name="T3193">remisión</text:span><text:span text:style-name="T3194"><text:s/></text:span>de<text:span text:style-name="T3195"><text:s/></text:span><text:span text:style-name="T3196">escritos</text:span><text:span text:style-name="T3197"><text:s/></text:span><text:span text:style-name="T3198">dirigidos</text:span><text:span text:style-name="T3199"><text:s/></text:span>a<text:span text:style-name="T3200"><text:s/></text:span><text:span text:style-name="T3201">otras</text:span><text:span text:style-name="T3202"><text:s/></text:span><text:span text:style-name="T3203">Administraciones</text:span><text:span text:style-name="T3204"><text:s/></text:span><text:span text:style-name="T3205">Públicas,</text:span><text:span text:style-name="T3206"><text:s/></text:span><text:span text:style-name="T3207">incluso</text:span><text:span text:style-name="T3208"><text:s/></text:span><text:span text:style-name="T3209">suscribir</text:span><text:span text:style-name="T3210"><text:s/></text:span><text:span text:style-name="T3211">las</text:span><text:span text:style-name="T3212"><text:s/></text:span><text:span text:style-name="T3213">solicitudes</text:span><text:span text:style-name="T3214"><text:s/></text:span>de<text:span text:style-name="T3215"><text:s/></text:span><text:span text:style-name="T3216">subvenciones</text:span><text:span text:style-name="T3217"><text:s/></text:span><text:span text:style-name="T3218">de</text:span><text:span text:style-name="T3219"><text:s/></text:span><text:span text:style-name="T3220">todo</text:span><text:span text:style-name="T3221"><text:s/></text:span><text:span text:style-name="T3222">tipo</text:span><text:span text:style-name="T3223"><text:s/></text:span>y<text:span text:style-name="T3224"><text:s/></text:span>la<text:span text:style-name="T3225"><text:s/></text:span><text:span text:style-name="T3226">declaración</text:span><text:span text:style-name="T3227"><text:s/></text:span><text:span text:style-name="T3228">responsable</text:span><text:span text:style-name="T3229"><text:s/></text:span><text:span text:style-name="T3230">prevista</text:span><text:span text:style-name="T3231"><text:s/></text:span>en<text:span text:style-name="T3232"><text:s/></text:span>la<text:span text:style-name="T3233"><text:s/></text:span><text:span text:style-name="T3234">normativa</text:span><text:span text:style-name="T3235"><text:s/></text:span><text:span text:style-name="T3236">reguladora</text:span><text:span text:style-name="T3237"><text:s/></text:span>de<text:span text:style-name="T3238"><text:s/></text:span><text:span text:style-name="T3239">subvenciones</text:span><text:span text:style-name="T3240"><text:s/></text:span><text:span text:style-name="T3241">de</text:span><text:span text:style-name="T3242"><text:s/></text:span>la<text:span text:style-name="T3243"><text:s/>Comunidad Autónoma</text:span><text:span text:style-name="T3244"><text:s/></text:span>de<text:span text:style-name="T3245"><text:s/>Canarias</text:span></text:p>
      <text:p text:style-name="P3246"/>
      <text:p text:style-name="P3247"><draw:frame draw:z-index="251663360" draw:id="id31" draw:style-name="a31" draw:name="Text Box 17" text:anchor-type="paragraph" svg:x="7.77986in" svg:y="-0.08194in" svg:width="0.11111in" svg:height="1.84792in" style:rel-width="scale" style:rel-height="scale"><draw:text-box><text:p text:style-name="P3248"><text:span text:style-name="T3249">FECHA DE FIRMA: <text:s/></text:span><text:span text:style-name="T3250"><text:s/></text:span><text:span text:style-name="T3251">HASH DEL CERTIFICADO:</text:span></text:p></draw:text-box><svg:title/><svg:desc/></draw:frame>Y<text:span text:style-name="T3252"><text:s/></text:span>en<text:span text:style-name="T3253"><text:s/></text:span>el<text:span text:style-name="T3254"><text:s/></text:span><text:span text:style-name="T3255">Área</text:span><text:span text:style-name="T3256"><text:s/></text:span><text:span text:style-name="T3257">Insular</text:span><text:span text:style-name="T3258"><text:s/></text:span>de<text:span text:style-name="T3259"><text:s/></text:span><text:span text:style-name="T3260">Hacienda,</text:span><text:span text:style-name="T3261"><text:s/></text:span><text:span text:style-name="T3262">Promoción</text:span><text:span text:style-name="T3263"><text:s/></text:span><text:span text:style-name="T3264">Económica,</text:span><text:span text:style-name="T3265"><text:s/></text:span><text:span text:style-name="T3266">Recursos</text:span><text:span text:style-name="T3267"><text:s/></text:span><text:span text:style-name="T3268">Humanos,</text:span><text:span text:style-name="T3269"><text:s/></text:span><text:span text:style-name="T3270">Deportes,</text:span><text:span text:style-name="T3271"><text:s/></text:span><text:span text:style-name="T3272">Movilidad Sostenible:</text:span></text:p>
      <text:p text:style-name="P3273"/>
      <text:list text:style-name="LFO5" text:continue-numbering="true">
        <text:list-item>
          <text:p text:style-name="P3274"><text:span text:style-name="T3275">Promoción,</text:span><text:span text:style-name="T3276"><text:s/></text:span><text:span text:style-name="T3277">gestión</text:span><text:span text:style-name="T3278"><text:s/></text:span>y<text:span text:style-name="T3279"><text:s/></text:span><text:span text:style-name="T3280">desarrollo</text:span><text:span text:style-name="T3281"><text:s/></text:span><text:span text:style-name="T3282">de</text:span><text:span text:style-name="T3283"><text:s/></text:span><text:span text:style-name="T3284">Planes</text:span><text:span text:style-name="T3285"><text:s/></text:span><text:span text:style-name="T3286">de</text:span><text:span text:style-name="T3287"><text:s/></text:span><text:span text:style-name="T3288">Empleo</text:span><text:span text:style-name="T3289"><text:s/></text:span><text:span text:style-name="T3290">propios</text:span><text:span text:style-name="T3291"><text:s/></text:span>o<text:span text:style-name="T3292"><text:s/></text:span><text:span text:style-name="T3293">externos,</text:span><text:span text:style-name="T3294"><text:s/></text:span><text:span text:style-name="T3295">escuelas</text:span><text:span text:style-name="T3296"><text:s/></text:span><text:span text:style-name="T3297">taller</text:span><text:span text:style-name="T3298"><text:s/></text:span>y<text:span text:style-name="T3299"><text:s/></text:span><text:span text:style-name="T3300">similares.</text:span><text:span text:style-name="T3301"><text:s/></text:span><text:span text:style-name="T3302">Concertación</text:span><text:span text:style-name="T3303"><text:s/></text:span>con<text:span text:style-name="T3304"><text:s/></text:span>el<text:span text:style-name="T3305"><text:s/></text:span><text:span text:style-name="T3306">Servicio</text:span><text:span text:style-name="T3307"><text:s/></text:span><text:span text:style-name="T3308">Canario</text:span><text:span text:style-name="T3309"><text:s/></text:span><text:span text:style-name="T3310">de</text:span><text:span text:style-name="T3311"><text:s/></text:span><text:span text:style-name="T3312">Empleo</text:span><text:span text:style-name="T3313"><text:s/></text:span>y<text:span text:style-name="T3314"><text:s/></text:span>el<text:span text:style-name="T3315"><text:s/></text:span><text:span text:style-name="T3316">Instituto</text:span><text:span text:style-name="T3317"><text:s/></text:span><text:span text:style-name="T3318">Nacional</text:span><text:s/>de<text:span text:style-name="T3319"><text:s/>Empleo,</text:span><text:span text:style-name="T3320"><text:s/></text:span>y<text:span text:style-name="T3321"><text:s/></text:span><text:span text:style-name="T3322">otras administraciones.</text:span></text:p>
        </text:list-item>
      </text:list>
      <text:p text:style-name="P3323"/>
      <text:list text:style-name="LFO5" text:continue-numbering="true">
        <text:list-item>
          <text:p text:style-name="P3324"><draw:frame draw:z-index="251664384" draw:id="id32" draw:style-name="a32" draw:name="Text Box 16" text:anchor-type="paragraph" svg:x="7.86319in" svg:y="0.14792in" svg:width="0.19444in" svg:height="0.44514in" style:rel-width="scale" style:rel-height="scale"><draw:text-box><text:p text:style-name="P3325"><text:span text:style-name="T3326">26/06/2023</text:span></text:p><text:p text:style-name="P3327"><text:span text:style-name="T3328">26/06/2023</text:span></text:p></draw:text-box><svg:title/><svg:desc/></draw:frame><text:span text:style-name="T3329">Organización</text:span><text:span text:style-name="T3330"><text:s/></text:span>y<text:span text:style-name="T3331"><text:s/></text:span><text:span text:style-name="T3332">gestión</text:span><text:span text:style-name="T3333"><text:s/></text:span>de<text:span text:style-name="T3334"><text:s/></text:span><text:span text:style-name="T3335">programas</text:span><text:span text:style-name="T3336"><text:s/></text:span><text:span text:style-name="T3337">en</text:span><text:span text:style-name="T3338"><text:s/></text:span><text:span text:style-name="T3339">materia</text:span><text:span text:style-name="T3340"><text:s/></text:span>de<text:span text:style-name="T3341"><text:s/></text:span><text:span text:style-name="T3342">iniciativas</text:span><text:span text:style-name="T3343"><text:s/></text:span><text:span text:style-name="T3344">empresariales</text:span><text:span text:style-name="T3345"><text:s/></text:span><text:span text:style-name="T3346">de</text:span><text:span text:style-name="T3347"><text:s/></text:span><text:span text:style-name="T3348">empleo<text:s/></text:span>y<text:span text:style-name="T3349"><text:s/></text:span><text:span text:style-name="T3350">formación.</text:span></text:p>
        </text:list-item>
      </text:list>
      <text:p text:style-name="P3351"/>
      <text:p text:style-name="P3352"><draw:frame draw:z-index="251662336" draw:id="id33" draw:style-name="a33" draw:name="Text Box 15" text:anchor-type="paragraph" svg:x="7.77986in" svg:y="0.60694in" svg:width="0.27778in" svg:height="1.94097in" style:rel-width="scale" style:rel-height="scale"><draw:text-box><text:p text:style-name="P3353"><text:span text:style-name="T3354">PUESTO DE TRABAJO:</text:span></text:p><text:p text:style-name="P3355"><text:span text:style-name="T3356">Presidenta del Cabildo de Fuerteventura</text:span></text:p><text:p text:style-name="P3357"><text:span text:style-name="T3358">Secretaria Técnica Acctal. del Consejo de Gobierno</text:span></text:p></draw:text-box><svg:title/><svg:desc/></draw:frame><text:span text:style-name="T3359">SÉPTIMO.-</text:span><text:span text:style-name="T3360"><text:s/></text:span>Por<text:span text:style-name="T3361"><text:s/></text:span>lo<text:span text:style-name="T3362"><text:s/></text:span>que<text:span text:style-name="T3363"><text:s/></text:span>se<text:span text:style-name="T3364"><text:s/></text:span><text:span text:style-name="T3365">refiere</text:span><text:span text:style-name="T3366"><text:s/></text:span>al<text:span text:style-name="T3367"><text:s/></text:span><text:span text:style-name="T3368">régimen</text:span><text:span text:style-name="T3369"><text:s/></text:span><text:span text:style-name="T3370">de</text:span><text:span text:style-name="T3371"><text:s/></text:span><text:span text:style-name="T3372">recursos</text:span><text:span text:style-name="T3373"><text:s/></text:span>de<text:span text:style-name="T3374"><text:s/></text:span>los<text:span text:style-name="T3375"><text:s/></text:span><text:span text:style-name="T3376">actos</text:span><text:span text:style-name="T3377"><text:s/></text:span><text:span text:style-name="T3378">administrativos</text:span><text:span text:style-name="T3379"><text:s/></text:span>de<text:span text:style-name="T3380"><text:s/></text:span><text:span text:style-name="T3381">los</text:span><text:span text:style-name="T3382"><text:s/></text:span><text:span text:style-name="T3383">titulares</text:span><text:span text:style-name="T3384"><text:s/></text:span><text:span text:style-name="T3385">de</text:span><text:span text:style-name="T3386"><text:s/></text:span><text:span text:style-name="T3387">las</text:span><text:span text:style-name="T3388"><text:s/></text:span><text:span text:style-name="T3389">Áreas</text:span><text:span text:style-name="T3390"><text:s/></text:span><text:span text:style-name="T3391">se</text:span><text:span text:style-name="T3392"><text:s/></text:span><text:span text:style-name="T3393">estará</text:span><text:span text:style-name="T3394"><text:s/></text:span>a<text:span text:style-name="T3395"><text:s/></text:span><text:span text:style-name="T3396">lo</text:span><text:span text:style-name="T3397"><text:s/></text:span><text:span text:style-name="T3398">establecido</text:span><text:span text:style-name="T3399"><text:s/></text:span><text:span text:style-name="T3400">en</text:span><text:span text:style-name="T3401"><text:s/></text:span>el<text:span text:style-name="T3402"><text:s/></text:span><text:span text:style-name="T3403">artículo</text:span><text:span text:style-name="T3404"><text:s/></text:span>49<text:span text:style-name="T3405"><text:s/></text:span>del<text:span text:style-name="T3406"><text:s/></text:span><text:span text:style-name="T3407">Reglamento</text:span><text:span text:style-name="T3408"><text:s/></text:span><text:span text:style-name="T3409">Orgánico</text:span><text:span text:style-name="T3410"><text:s/></text:span>de<text:span text:style-name="T3411"><text:s/></text:span><text:span text:style-name="T3412">Funcionamiento</text:span><text:span text:style-name="T3413"><text:s/></text:span>de<text:span text:style-name="T3414"><text:s/></text:span><text:span text:style-name="T3415">este</text:span><text:span text:style-name="T3416"><text:s/></text:span><text:span text:style-name="T3417">Excmo.</text:span><text:span text:style-name="T3418"><text:s/></text:span><text:span text:style-name="T3419">Cabildo</text:span><text:span text:style-name="T3420"><text:s/></text:span><text:span text:style-name="T3421">Insular,</text:span><text:span text:style-name="T3422"><text:s/></text:span><text:span text:style-name="T3423">en</text:span><text:span text:style-name="T3424"><text:s/></text:span><text:span text:style-name="T3425">concordancia</text:span><text:span text:style-name="T3426"><text:s/></text:span>con<text:span text:style-name="T3427"><text:s/></text:span><text:span text:style-name="T3428">los</text:span><text:span text:style-name="T3429"><text:s/></text:span><text:span text:style-name="T3430">artículos</text:span><text:span text:style-name="T3431"><text:s/></text:span>83<text:span text:style-name="T3432"><text:s/></text:span>y<text:span text:style-name="T3433"><text:s/></text:span>84<text:span text:style-name="T3434"><text:s/></text:span>de<text:span text:style-name="T3435"><text:s/></text:span><text:span text:style-name="T3436">la</text:span><text:span text:style-name="T3437"><text:s/></text:span><text:span text:style-name="T3438">Ley</text:span><text:span text:style-name="T3439"><text:s/></text:span><text:span text:style-name="T3440">8/2015,</text:span><text:span text:style-name="T3441"><text:s/></text:span>de<text:span text:style-name="T3442"><text:s/></text:span>1<text:span text:style-name="T3443"><text:s/></text:span>de<text:span text:style-name="T3444"><text:s/></text:span><text:span text:style-name="T3445">abril,</text:span><text:span text:style-name="T3446"><text:s/></text:span>de<text:span text:style-name="T3447"><text:s/></text:span><text:span text:style-name="T3448">cabildos</text:span><text:span text:style-name="T3449"><text:s/></text:span><text:span text:style-name="T3450">insulares.</text:span></text:p>
      <text:p text:style-name="P3451"/>
      <text:p text:style-name="P3452"><text:span text:style-name="T3453">OCTAVO.-</text:span><text:span text:style-name="T3454"><text:s/></text:span><text:span text:style-name="T3455">Establecer</text:span><text:span text:style-name="T3456"><text:s/></text:span><text:span text:style-name="T3457">en</text:span><text:span text:style-name="T3458"><text:s/></text:span><text:span text:style-name="T3459">caso</text:span><text:span text:style-name="T3460"><text:s/></text:span><text:span text:style-name="T3461">de</text:span><text:span text:style-name="T3462"><text:s/></text:span><text:span text:style-name="T3463">vacante,</text:span><text:span text:style-name="T3464"><text:s/></text:span><text:span text:style-name="T3465">ausencia</text:span><text:span text:style-name="T3466"><text:s/></text:span><text:span text:style-name="T3467">o</text:span><text:span text:style-name="T3468"><text:s/></text:span><text:span text:style-name="T3469">enfermedad</text:span><text:span text:style-name="T3470"><text:s/></text:span><text:span text:style-name="T3471">la</text:span><text:span text:style-name="T3472"><text:s/></text:span><text:span text:style-name="T3473">suplencia</text:span><text:span text:style-name="T3474"><text:s/></text:span><text:span text:style-name="T3475">de</text:span><text:span text:style-name="T3476"><text:s/>los/as</text:span><text:span text:style-name="T3477"><text:s/></text:span><text:span text:style-name="T3478">Consejeros/as</text:span><text:span text:style-name="T3479"><text:s/></text:span><text:span text:style-name="T3480">de</text:span><text:span text:style-name="T3481"><text:s/>Área</text:span><text:span text:style-name="T3482">,</text:span><text:span text:style-name="T3483"><text:s/></text:span><text:span text:style-name="T3484">de</text:span><text:span text:style-name="T3485"><text:s/>la siguiente</text:span><text:span text:style-name="T3486"><text:s/></text:span><text:span text:style-name="T3487">manera:</text:span></text:p>
      <text:p text:style-name="P3488"/>
      <text:list text:style-name="LFO5" text:continue-numbering="true">
        <text:list-item>
          <text:p text:style-name="P3489">La<text:span text:style-name="T3490"><text:s/></text:span><text:span text:style-name="T3491">Consejera</text:span><text:span text:style-name="T3492"><text:s/></text:span><text:span text:style-name="T3493">de</text:span><text:span text:style-name="T3494"><text:s/></text:span><text:span text:style-name="T3495">Área</text:span><text:span text:style-name="T3496"><text:s/></text:span><text:span text:style-name="T3497">Insular</text:span><text:span text:style-name="T3498"><text:s/></text:span><text:span text:style-name="T3499">de</text:span><text:span text:style-name="T3500"><text:s/></text:span><text:span text:style-name="T3501">presidencia,</text:span><text:span text:style-name="T3502"><text:s/></text:span><text:span text:style-name="T3503">ordenación</text:span><text:span text:style-name="T3504"><text:s/></text:span><text:span text:style-name="T3505">del</text:span><text:span text:style-name="T3506"><text:s/></text:span><text:span text:style-name="T3507">territorio,</text:span><text:span text:style-name="T3508"><text:s/></text:span><text:span text:style-name="T3509">accesibilidad,</text:span><text:span text:style-name="T3510"><text:s/></text:span><text:span text:style-name="T3511">informática</text:span><text:span text:style-name="T3512"><text:s/></text:span>y<text:span text:style-name="T3513"><text:s/></text:span><text:span text:style-name="T3514">nuevas</text:span><text:span text:style-name="T3515"><text:s/></text:span><text:span text:style-name="T3516">tecnologías</text:span><text:span text:style-name="T3517"><text:s/></text:span><text:span text:style-name="T3518">suplirá</text:span><text:span text:style-name="T3519"><text:s/></text:span><text:span text:style-name="T3520">al</text:span><text:span text:style-name="T3521"><text:s/></text:span><text:span text:style-name="T3522">Consejero</text:span><text:span text:style-name="T3523"><text:s/></text:span>de<text:span text:style-name="T3524"><text:s/></text:span><text:span text:style-name="T3525">Área</text:span><text:span text:style-name="T3526"><text:s/></text:span><text:span text:style-name="T3527">Insular</text:span><text:span text:style-name="T3528"><text:s/></text:span><text:span text:style-name="T3529">de</text:span><text:span text:style-name="T3530"><text:s/></text:span><text:span text:style-name="T3531">aguas,</text:span><text:span text:style-name="T3532"><text:s/></text:span><text:span text:style-name="T3533">educación<text:s/></text:span>y<text:span text:style-name="T3534"><text:s/></text:span><text:span text:style-name="T3535">juventud,</text:span><text:span text:style-name="T3536"><text:s/></text:span><text:span text:style-name="T3537">sector</text:span><text:span text:style-name="T3538"><text:s/></text:span><text:span text:style-name="T3539">primario<text:s/></text:span>y<text:span text:style-name="T3540"><text:s/></text:span><text:span text:style-name="T3541">residuos<text:s/></text:span>y<text:span text:style-name="T3542"><text:s/></text:span><text:span text:style-name="T3543">viceversa.</text:span></text:p>
        </text:list-item>
      </text:list>
      <text:p text:style-name="P3544"/>
      <text:list text:style-name="LFO5" text:continue-numbering="true">
        <text:list-item>
          <text:p text:style-name="P3545">La<text:span text:style-name="T3546"><text:s/></text:span><text:span text:style-name="T3547">Consejera</text:span><text:span text:style-name="T3548"><text:s/></text:span>de<text:span text:style-name="T3549"><text:s/></text:span><text:span text:style-name="T3550">Área</text:span><text:span text:style-name="T3551"><text:s/></text:span><text:span text:style-name="T3552">Insular</text:span><text:span text:style-name="T3553"><text:s/></text:span>de<text:span text:style-name="T3554"><text:s/></text:span><text:span text:style-name="T3555">hacienda,</text:span><text:span text:style-name="T3556"><text:s/></text:span><text:span text:style-name="T3557">promoción</text:span><text:span text:style-name="T3558"><text:s/></text:span><text:span text:style-name="T3559">económica,</text:span><text:span text:style-name="T3560"><text:s/></text:span><text:span text:style-name="T3561">recursos</text:span><text:span text:style-name="T3562"><text:s/></text:span><text:span text:style-name="T3563">humanos,</text:span><text:span text:style-name="T3564"><text:s/></text:span><text:span text:style-name="T3565">deportes</text:span><text:span text:style-name="T3566"><text:s/></text:span>y<text:span text:style-name="T3567"><text:s/></text:span><text:span text:style-name="T3568">movilidad</text:span><text:span text:style-name="T3569"><text:s/></text:span><text:span text:style-name="T3570">sostenible</text:span><text:span text:style-name="T3571"><text:s/></text:span><text:span text:style-name="T3572">suplirá</text:span><text:span text:style-name="T3573"><text:s/></text:span>al<text:span text:style-name="T3574"><text:s/></text:span><text:span text:style-name="T3575">Consejero</text:span><text:span text:style-name="T3576"><text:s/></text:span>de<text:span text:style-name="T3577"><text:s/></text:span><text:span text:style-name="T3578">Área</text:span><text:span text:style-name="T3579"><text:s/></text:span><text:span text:style-name="T3580">Insular</text:span><text:span text:style-name="T3581"><text:s/></text:span>de<text:span text:style-name="T3582"><text:s/></text:span><text:span text:style-name="T3583">cultura,</text:span><text:span text:style-name="T3584"><text:s/></text:span><text:span text:style-name="T3585">patrimonio<text:s/></text:span><text:span text:style-name="T3586">cultural</text:span><text:s/>e<text:span text:style-name="T3587"><text:s/>innovación<text:s/></text:span>y<text:span text:style-name="T3588"><text:s/></text:span><text:span text:style-name="T3589">viceversa.</text:span></text:p>
        </text:list-item>
      </text:list>
      <text:p text:style-name="P3590"/>
      <text:list text:style-name="LFO5" text:continue-numbering="true">
        <text:list-item>
          <text:p text:style-name="P3591">El<text:span text:style-name="T3592"><text:s/></text:span><text:span text:style-name="T3593">Consejero</text:span><text:span text:style-name="T3594"><text:s/></text:span>de<text:span text:style-name="T3595"><text:s/></text:span><text:span text:style-name="T3596">Área</text:span><text:span text:style-name="T3597"><text:s/></text:span><text:span text:style-name="T3598">Insular</text:span><text:span text:style-name="T3599"><text:s/></text:span>de<text:span text:style-name="T3600"><text:s/></text:span><text:span text:style-name="T3601">infraestructuras,</text:span><text:span text:style-name="T3602"><text:s/></text:span><text:span text:style-name="T3603">carreteras,</text:span><text:span text:style-name="T3604"><text:s/></text:span><text:span text:style-name="T3605">planificación</text:span><text:span text:style-name="T3606"><text:s/></text:span>y<text:span text:style-name="T3607"><text:s/></text:span><text:span text:style-name="T3608">cooperación</text:span><text:span text:style-name="T3609"><text:s/></text:span><text:span text:style-name="T3610">municipal</text:span><text:span text:style-name="T3611"><text:s/></text:span><text:span text:style-name="T3612">suplirá</text:span><text:span text:style-name="T3613"><text:s/></text:span>a<text:span text:style-name="T3614"><text:s/></text:span>la<text:span text:style-name="T3615"><text:s/></text:span><text:span text:style-name="T3616">Consejera</text:span><text:span text:style-name="T3617"><text:s/></text:span>de<text:span text:style-name="T3618"><text:s/></text:span><text:span text:style-name="T3619">Área</text:span><text:span text:style-name="T3620"><text:s/></text:span><text:span text:style-name="T3621">Insular</text:span><text:span text:style-name="T3622"><text:s/></text:span>de<text:span text:style-name="T3623"><text:s/></text:span><text:span text:style-name="T3624">desarrollo</text:span><text:span text:style-name="T3625"><text:s/></text:span><text:span text:style-name="T3626">económico,</text:span><text:span text:style-name="T3627"><text:s/></text:span><text:span text:style-name="T3628">transición</text:span><text:span text:style-name="T3629"><text:s/></text:span><text:span text:style-name="T3630">ecológica,</text:span><text:span text:style-name="T3631"><text:s/></text:span><text:span text:style-name="T3632">sostenibilidad ambiental</text:span><text:s/>y<text:span text:style-name="T3633"><text:s/></text:span><text:span text:style-name="T3634">seguridad<text:s/></text:span>y<text:span text:style-name="T3635"><text:s/></text:span><text:span text:style-name="T3636">viceversa.</text:span></text:p>
        </text:list-item>
      </text:list>
      <text:p text:style-name="P3637"/>
      <text:list text:style-name="LFO5" text:continue-numbering="true">
        <text:list-item>
          <text:p text:style-name="P3638"><draw:frame draw:z-index="251661312" draw:id="id34" draw:style-name="a34" draw:name="Text Box 14" text:anchor-type="paragraph" svg:x="7.77986in" svg:y="0.07153in" svg:width="0.27778in" svg:height="1.5375in" style:rel-width="scale" style:rel-height="scale"><draw:text-box><text:p text:style-name="P3639"><text:span text:style-name="T3640">NOMBRE:</text:span></text:p><text:p text:style-name="P3641"><text:span text:style-name="T3642">GARCÍA MARTÍNEZ, DOLORES ALICIA SÁNCHEZ SOSA,MARIA DEL PINO</text:span></text:p></draw:text-box><svg:title/><svg:desc/></draw:frame>El<text:span text:style-name="T3643"><text:s/></text:span><text:span text:style-name="T3644">Consejero</text:span><text:span text:style-name="T3645"><text:s/></text:span>de<text:span text:style-name="T3646"><text:s/></text:span><text:span text:style-name="T3647">Área</text:span><text:span text:style-name="T3648"><text:s/></text:span><text:span text:style-name="T3649">Insular</text:span><text:span text:style-name="T3650"><text:s/></text:span>de<text:span text:style-name="T3651"><text:s/></text:span><text:span text:style-name="T3652">infraestructuras,</text:span><text:span text:style-name="T3653"><text:s/></text:span><text:span text:style-name="T3654">carreteras,</text:span><text:span text:style-name="T3655"><text:s/></text:span><text:span text:style-name="T3656">planificación</text:span><text:span text:style-name="T3657"><text:s/></text:span>y<text:span text:style-name="T3658"><text:s/></text:span><text:span text:style-name="T3659">cooperación</text:span><text:span text:style-name="T3660"><text:s/></text:span><text:span text:style-name="T3661">municipal</text:span><text:span text:style-name="T3662"><text:s/></text:span><text:span text:style-name="T3663">suplirá</text:span><text:span text:style-name="T3664"><text:s/></text:span><text:span text:style-name="T3665">al</text:span><text:span text:style-name="T3666"><text:s/></text:span><text:span text:style-name="T3667">Consejero</text:span><text:span text:style-name="T3668"><text:s/></text:span><text:span text:style-name="T3669">de</text:span><text:span text:style-name="T3670"><text:s/></text:span><text:span text:style-name="T3671">Área</text:span><text:span text:style-name="T3672"><text:s/></text:span><text:span text:style-name="T3673">Insular</text:span><text:span text:style-name="T3674"><text:s/></text:span><text:span text:style-name="T3675">de</text:span><text:span text:style-name="T3676"><text:s/></text:span><text:span text:style-name="T3677">acción</text:span><text:span text:style-name="T3678"><text:s/></text:span><text:span text:style-name="T3679">social,</text:span><text:span text:style-name="T3680"><text:s/></text:span><text:span text:style-name="T3681">diversidad,</text:span><text:span text:style-name="T3682"><text:s/></text:span><text:span text:style-name="T3683">LGTBIQ+,</text:span><text:span text:style-name="T3684"><text:s/></text:span><text:span text:style-name="T3685">participación ciudadana,</text:span><text:span text:style-name="T3686"><text:s/></text:span><text:span text:style-name="T3687">gobierno abierto</text:span><text:span text:style-name="T3688"><text:s/></text:span>y<text:span text:style-name="T3689"><text:s/>turismo.</text:span></text:p>
        </text:list-item>
      </text:list>
      <text:p text:style-name="P3690"/>
      <text:h text:style-name="P3691" text:outline-level="1"><text:span text:style-name="T3692">NOVENO.-</text:span><text:span text:style-name="T3693"><text:s/></text:span><text:span text:style-name="T3694">Designar</text:span><text:span text:style-name="T3695"><text:s/></text:span><text:span text:style-name="T3696">Consejeros/as Insulares</text:span><text:span text:style-name="T3697"><text:s/></text:span><text:span text:style-name="T3698">Delegados/as<text:s/></text:span><text:span text:style-name="T3699">a:</text:span></text:h>
      <text:p text:style-name="P3700"/>
      <text:list text:style-name="LFO5" text:continue-numbering="true">
        <text:list-item>
          <text:p text:style-name="P3701">En<text:span text:style-name="T3702"><text:s/></text:span><text:span text:style-name="T3703">el</text:span><text:span text:style-name="T3704"><text:s/></text:span><text:span text:style-name="T3705">Área</text:span><text:span text:style-name="T3706"><text:s/></text:span><text:span text:style-name="T3707">Insular</text:span><text:span text:style-name="T3708"><text:s/></text:span>de<text:span text:style-name="T3709"><text:s/></text:span><text:span text:style-name="T3710">Presidencia,</text:span><text:span text:style-name="T3711"><text:s/></text:span><text:span text:style-name="T3712">Ordenación</text:span><text:span text:style-name="T3713"><text:s/></text:span><text:span text:style-name="T3714">del</text:span><text:span text:style-name="T3715"><text:s/></text:span><text:span text:style-name="T3716">Territorio,</text:span><text:span text:style-name="T3717"><text:s/></text:span><text:span text:style-name="T3718">Accesibilidad,</text:span><text:span text:style-name="T3719"><text:s/></text:span><text:span text:style-name="T3720">Informática</text:span><text:span text:style-name="T3721"><text:s/></text:span>y<text:span text:style-name="T3722"><text:s/></text:span><text:span text:style-name="T3723">Nuevas</text:span><text:span text:style-name="T3724"><text:s/></text:span><text:span text:style-name="T3725">Tecnologías,</text:span><text:span text:style-name="T3726"><text:s/></text:span>a<text:span text:style-name="T3727"><text:s/></text:span><text:span text:style-name="T3728">Doña</text:span><text:span text:style-name="T3729"><text:s/></text:span><text:span text:style-name="T3730">María</text:span><text:span text:style-name="T3731"><text:s/></text:span><text:span text:style-name="T3732">del</text:span><text:span text:style-name="T3733"><text:s/></text:span><text:span text:style-name="T3734">Carmen</text:span><text:span text:style-name="T3735"><text:s/></text:span><text:span text:style-name="T3736">Alonso</text:span><text:span text:style-name="T3737"><text:s/></text:span><text:span text:style-name="T3738">Saavedra</text:span><text:span text:style-name="T3739"><text:s/></text:span><text:span text:style-name="T3740">Consejera</text:span></text:p>
        </text:list-item>
      </text:list>
      <text:p text:style-name="P3741"/>
      <text:p text:style-name="P3771"/>
      <text:p text:style-name="P3772"/>
      <text:p text:style-name="P3773"><text:span text:style-name="T3774">Insular</text:span><text:span text:style-name="T3775"><text:s/></text:span><text:span text:style-name="T3776"><text:s/></text:span><text:span text:style-name="T3777">Delegada</text:span><text:span text:style-name="T3778"><text:s/></text:span><text:span text:style-name="T3779"><text:s/></text:span><text:span text:style-name="T3780">de<text:s/></text:span><text:span text:style-name="T3781"><text:s/></text:span><text:span text:style-name="T3782">accesibilidad,</text:span><text:span text:style-name="T3783"><text:s/></text:span><text:span text:style-name="T3784"><text:s/></text:span><text:span text:style-name="T3785">informática,</text:span><text:span text:style-name="T3786"><text:s/></text:span><text:span text:style-name="T3787"><text:s/></text:span><text:span text:style-name="T3788">nuevas</text:span><text:span text:style-name="T3789"><text:s/></text:span><text:span text:style-name="T3790"><text:s/></text:span><text:span text:style-name="T3791">tecnologías</text:span><text:span text:style-name="T3792"><text:s/></text:span><text:span text:style-name="T3793"><text:s/></text:span><text:span text:style-name="T3794">y<text:s/></text:span><text:span text:style-name="T3795"><text:s/></text:span><text:span text:style-name="T3796">planificación</text:span><text:span text:style-name="T3797"><text:s/></text:span><text:span text:style-name="T3798"><text:s/></text:span><text:span text:style-name="T3799">y</text:span><text:span text:style-name="T3800"><text:s/></text:span><text:s/><text:span text:style-name="T3801">proyectos</text:span><text:span text:style-name="T3802"><text:s/></text:span><text:span text:style-name="T3803">estratégicos</text:span><text:span text:style-name="T3804">.</text:span></text:p>
      <text:p text:style-name="P3805"/>
      <text:list text:style-name="LFO3" text:continue-numbering="true">
        <text:list-item>
          <text:p text:style-name="P3806">En<text:span text:style-name="T3807"><text:s/></text:span>el<text:span text:style-name="T3808"><text:s/></text:span><text:span text:style-name="T3809">Área</text:span><text:span text:style-name="T3810"><text:s/></text:span><text:span text:style-name="T3811">Insular</text:span><text:span text:style-name="T3812"><text:s/></text:span>de<text:span text:style-name="T3813"><text:s/></text:span><text:span text:style-name="T3814">Hacienda,</text:span><text:span text:style-name="T3815"><text:s/></text:span><text:span text:style-name="T3816">Promoción</text:span><text:span text:style-name="T3817"><text:s/></text:span><text:span text:style-name="T3818">Económica,</text:span><text:span text:style-name="T3819"><text:s/></text:span><text:span text:style-name="T3820">Recursos</text:span><text:span text:style-name="T3821"><text:s/></text:span><text:span text:style-name="T3822">Humanos,</text:span><text:span text:style-name="T3823"><text:s/></text:span><text:span text:style-name="T3824">Deportes</text:span><text:span text:style-name="T3825"><text:s/></text:span>y<text:span text:style-name="T3826"><text:s/></text:span><text:span text:style-name="T3827">Movilidad</text:span><text:span text:style-name="T3828"><text:s/></text:span><text:span text:style-name="T3829">Sostenible,</text:span><text:span text:style-name="T3830"><text:s/></text:span>a<text:span text:style-name="T3831"><text:s/></text:span><text:span text:style-name="T3832">Don</text:span><text:span text:style-name="T3833"><text:s/></text:span><text:span text:style-name="T3834">Luis</text:span><text:span text:style-name="T3835"><text:s/></text:span><text:span text:style-name="T3836">González</text:span><text:span text:style-name="T3837"><text:s/></text:span><text:span text:style-name="T3838">Cabrera,</text:span><text:span text:style-name="T3839"><text:s/></text:span><text:span text:style-name="T3840">Consejero</text:span><text:span text:style-name="T3841"><text:s/></text:span><text:span text:style-name="T3842">Insular</text:span><text:span text:style-name="T3843"><text:s/></text:span><text:s/><text:span text:style-name="T3844">Delegado<text:s/></text:span><text:span text:style-name="T3845">de</text:span><text:span text:style-name="T3846"><text:s/>contratación pública,</text:span><text:span text:style-name="T3847"><text:s/></text:span><text:span text:style-name="T3848">deportes,</text:span><text:span text:style-name="T3849"><text:s/></text:span><text:span text:style-name="T3850">transportes,</text:span><text:span text:style-name="T3851"><text:s/></text:span><text:span text:style-name="T3852">movilidad<text:s/></text:span><text:span text:style-name="T3853">y</text:span><text:span text:style-name="T3854"><text:s/></text:span><text:span text:style-name="T3855">comunicaciones</text:span><text:span text:style-name="T3856">.</text:span></text:p>
        </text:list-item>
      </text:list>
      <text:p text:style-name="P3857"/>
      <text:list text:style-name="LFO3" text:continue-numbering="true">
        <text:list-item>
          <text:p text:style-name="P3858">En<text:span text:style-name="T3859"><text:s/></text:span><text:span text:style-name="T3860">el</text:span><text:span text:style-name="T3861"><text:s/></text:span><text:span text:style-name="T3862">Área</text:span><text:span text:style-name="T3863"><text:s/></text:span><text:span text:style-name="T3864">Insular</text:span><text:span text:style-name="T3865"><text:s/></text:span>de<text:span text:style-name="T3866"><text:s/></text:span><text:span text:style-name="T3867">Aguas,</text:span><text:span text:style-name="T3868"><text:s/></text:span><text:span text:style-name="T3869">Educación</text:span><text:span text:style-name="T3870"><text:s/></text:span>y<text:span text:style-name="T3871"><text:s/></text:span><text:span text:style-name="T3872">Juventud,</text:span><text:span text:style-name="T3873"><text:s/></text:span><text:span text:style-name="T3874">Sector</text:span><text:span text:style-name="T3875"><text:s/></text:span><text:span text:style-name="T3876">Primario</text:span><text:span text:style-name="T3877"><text:s/></text:span>y<text:span text:style-name="T3878"><text:s/></text:span><text:span text:style-name="T3879">Residuos,</text:span><text:span text:style-name="T3880"><text:s/></text:span>a<text:span text:style-name="T3881"><text:s/></text:span><text:span text:style-name="T3882">Don</text:span><text:span text:style-name="T3883"><text:s/></text:span><text:span text:style-name="T3884">Enrique</text:span><text:span text:style-name="T3885"><text:s/></text:span><text:span text:style-name="T3886">Pérez</text:span><text:span text:style-name="T3887"><text:s/></text:span><text:span text:style-name="T3888">Brito,</text:span><text:span text:style-name="T3889"><text:s/></text:span><text:span text:style-name="T3890">Consejero</text:span><text:span text:style-name="T3891"><text:s/></text:span><text:span text:style-name="T3892">Insular</text:span><text:span text:style-name="T3893"><text:s/></text:span><text:span text:style-name="T3894">Delegado</text:span><text:span text:style-name="T3895"><text:s/></text:span><text:span text:style-name="T3896">de</text:span><text:span text:style-name="T3897"><text:s/></text:span><text:span text:style-name="T3898">residuos,</text:span><text:span text:style-name="T3899"><text:s/></text:span><text:span text:style-name="T3900">con</text:span><text:span text:style-name="T3901"><text:s/></text:span><text:span text:style-name="T3902">atribuciones</text:span><text:span text:style-name="T3903"><text:s/></text:span><text:span text:style-name="T3904">en</text:span><text:span text:style-name="T3905"><text:s/></text:span><text:s/><text:span text:style-name="T3906">materia<text:s/></text:span><text:span text:style-name="T3907">de</text:span><text:span text:style-name="T3908"><text:s/>servicio<text:s/></text:span><text:span text:style-name="T3909">y</text:span><text:span text:style-name="T3910"><text:s/></text:span><text:span text:style-name="T3911">sección</text:span><text:span text:style-name="T3912"><text:s/></text:span><text:span text:style-name="T3913">de</text:span><text:span text:style-name="T3914"><text:s/>residuos,</text:span></text:p>
        </text:list-item>
      </text:list>
      <text:p text:style-name="P3915"/>
      <text:p text:style-name="P3916"><draw:frame draw:z-index="251671552" draw:id="id36" draw:style-name="a36" draw:name="Text Box 13" text:anchor-type="paragraph" svg:x="7.86319in" svg:y="-0.05694in" svg:width="0.19444in" svg:height="2.08889in" style:rel-width="scale" style:rel-height="scale"><draw:text-box><text:p text:style-name="P3917"><text:span text:style-name="T3918">FFBDEEA1CED9E395715339BB768330D3CC2EDAE0 FDFE3B01B2F61168641748FF81EBFDE6F71FFC4A</text:span></text:p></draw:text-box><svg:title/><svg:desc/></draw:frame><draw:frame draw:z-index="251672576" draw:id="id37" draw:style-name="a37" draw:name="Text Box 12" text:anchor-type="paragraph" svg:x="8.11528in" svg:y="-0.11528in" svg:width="0.125in" svg:height="6.64722in" style:rel-width="scale" style:rel-height="scale"><draw:text-box><text:p text:style-name="P3919"><text:span text:style-name="T3920">Firmado Digitalmente en el Cabildo de Fuerteventura - https://sede.cabildofuer.es - Código Seguro de Verificación: 35600IDOC2E7507F2A2CDD0E4C9D</text:span></text:p></draw:text-box><svg:title/><svg:desc/></draw:frame>Se<text:span text:style-name="T3921"><text:s/></text:span><text:span text:style-name="T3922">reserva</text:span><text:span text:style-name="T3923"><text:s/></text:span><text:span text:style-name="T3924">esta</text:span><text:span text:style-name="T3925"><text:s/></text:span><text:span text:style-name="T3926">Presidencia</text:span><text:span text:style-name="T3927"><text:s/></text:span><text:span text:style-name="T3928">las</text:span><text:span text:style-name="T3929"><text:s/></text:span><text:span text:style-name="T3930">funciones</text:span><text:span text:style-name="T3931"><text:s/></text:span><text:span text:style-name="T3932">y</text:span><text:span text:style-name="T3933"><text:s/></text:span><text:span text:style-name="T3934">competencias</text:span><text:span text:style-name="T3935"><text:s/></text:span><text:span text:style-name="T3936">relativas</text:span><text:span text:style-name="T3937"><text:s/></text:span><text:span text:style-name="T3938">a</text:span><text:span text:style-name="T3939"><text:s/></text:span><text:span text:style-name="T3940">sector</text:span><text:span text:style-name="T3941"><text:s/></text:span><text:s/><text:span text:style-name="T3942">primario</text:span><text:span text:style-name="T3943"><text:s/></text:span><text:span text:style-name="T3944">y</text:span><text:span text:style-name="T3945"><text:s/></text:span><text:span text:style-name="T3946">soberanía alimentaria</text:span><text:span text:style-name="T3947">,</text:span><text:span text:style-name="T3948"><text:s/></text:span><text:span text:style-name="T3949">que incluye</text:span><text:span text:style-name="T3950"><text:s/></text:span><text:span text:style-name="T3951">el</text:span><text:s/><text:span text:style-name="T3952">servicio</text:span><text:span text:style-name="T3953"><text:s/></text:span>y<text:span text:style-name="T3954"><text:s/>sección<text:s/></text:span><text:span text:style-name="T3955">de</text:span><text:span text:style-name="T3956"><text:s/></text:span><text:span text:style-name="T3957">agricultura,</text:span><text:span text:style-name="T3958"><text:s/></text:span><text:span text:style-name="T3959">ganadería</text:span><text:span text:style-name="T3960"><text:s/></text:span>y<text:span text:style-name="T3961"><text:s/></text:span>pesca;<text:span text:style-name="T3962"><text:s/></text:span><text:span text:style-name="T3963">agencia</text:span><text:span text:style-name="T3964"><text:s/></text:span><text:span text:style-name="T3965">de</text:span><text:span text:style-name="T3966"><text:s/></text:span><text:span text:style-name="T3967">agricultura,</text:span><text:span text:style-name="T3968"><text:s/></text:span><text:span text:style-name="T3969">ganadería</text:span><text:span text:style-name="T3970"><text:s/></text:span>y<text:span text:style-name="T3971"><text:s/></text:span><text:span text:style-name="T3972">pesca-zona</text:span><text:span text:style-name="T3973"><text:s/></text:span><text:span text:style-name="T3974">sur;</text:span><text:span text:style-name="T3975"><text:s/></text:span><text:span text:style-name="T3976">laboratorio</text:span><text:span text:style-name="T3977"><text:s/></text:span><text:span text:style-name="T3978">agroalimentario</text:span><text:span text:style-name="T3979"><text:s/></text:span>de<text:span text:style-name="T3980"><text:s/>Fuerteventura<text:s/></text:span>y<text:span text:style-name="T3981"><text:s/></text:span><text:span text:style-name="T3982">matadero.</text:span></text:p>
      <text:p text:style-name="P3983"/>
      <text:list text:style-name="LFO3" text:continue-numbering="true">
        <text:list-item>
          <text:p text:style-name="P3984"><draw:frame draw:z-index="251669504" draw:id="id38" draw:style-name="a38" draw:name="Text Box 11" text:anchor-type="paragraph" svg:x="7.77986in" svg:y="0.08681in" svg:width="0.11111in" svg:height="1.84792in" style:rel-width="scale" style:rel-height="scale"><draw:text-box><text:p text:style-name="P3985"><text:span text:style-name="T3986">FECHA DE FIRMA: <text:s/></text:span><text:span text:style-name="T3987"><text:s/></text:span><text:span text:style-name="T3988">HASH DEL CERTIFICADO:</text:span></text:p></draw:text-box><svg:title/><svg:desc/></draw:frame>En<text:span text:style-name="T3989"><text:s/></text:span>el<text:span text:style-name="T3990"><text:s/></text:span><text:span text:style-name="T3991">Área</text:span><text:span text:style-name="T3992"><text:s/></text:span><text:span text:style-name="T3993">Insular</text:span><text:span text:style-name="T3994"><text:s/></text:span>de<text:span text:style-name="T3995"><text:s/></text:span><text:span text:style-name="T3996">Desarrollo</text:span><text:span text:style-name="T3997"><text:s/></text:span><text:span text:style-name="T3998">Económico,</text:span><text:span text:style-name="T3999"><text:s/></text:span><text:span text:style-name="T4000">Transición</text:span><text:span text:style-name="T4001"><text:s/></text:span><text:span text:style-name="T4002">Ecológica,</text:span><text:span text:style-name="T4003"><text:s/></text:span><text:span text:style-name="T4004">Sostenibilidad</text:span><text:span text:style-name="T4005"><text:s/></text:span><text:span text:style-name="T4006">Ambiental</text:span><text:span text:style-name="T4007"><text:s/></text:span>y<text:span text:style-name="T4008"><text:s/></text:span><text:span text:style-name="T4009">Seguridad,</text:span><text:span text:style-name="T4010"><text:s/></text:span>a<text:span text:style-name="T4011"><text:s/></text:span><text:span text:style-name="T4012">Don</text:span><text:span text:style-name="T4013"><text:s/></text:span><text:span text:style-name="T4014">Carlos</text:span><text:span text:style-name="T4015"><text:s/></text:span><text:span text:style-name="T4016">Rodríguez</text:span><text:span text:style-name="T4017"><text:s/></text:span><text:span text:style-name="T4018">González,</text:span><text:span text:style-name="T4019"><text:s/></text:span><text:span text:style-name="T4020">Consejero</text:span><text:span text:style-name="T4021"><text:s/></text:span><text:span text:style-name="T4022">Insular</text:span><text:span text:style-name="T4023"><text:s/></text:span><text:span text:style-name="T4024">Delegado</text:span><text:span text:style-name="T4025"><text:s/></text:span><text:span text:style-name="T4026">de</text:span><text:span text:style-name="T4027"><text:s/></text:span><text:s/><text:span text:style-name="T4028">Medio</text:span><text:span text:style-name="T4029"><text:s/></text:span><text:span text:style-name="T4030">Ambiente</text:span><text:span text:style-name="T4031"><text:s/></text:span><text:span text:style-name="T4032">y</text:span><text:span text:style-name="T4033"><text:s/></text:span><text:span text:style-name="T4034">Caza,</text:span><text:span text:style-name="T4035"><text:s/></text:span><text:span text:style-name="T4036">con</text:span><text:span text:style-name="T4037"><text:s/></text:span><text:span text:style-name="T4038">atribuciones</text:span><text:span text:style-name="T4039"><text:s/></text:span><text:span text:style-name="T4040">en</text:span><text:span text:style-name="T4041"><text:s/></text:span><text:span text:style-name="T4042">materia</text:span><text:span text:style-name="T4043"><text:s/></text:span><text:span text:style-name="T4044">de</text:span><text:span text:style-name="T4045"><text:s/></text:span><text:span text:style-name="T4046">servicios</text:span><text:span text:style-name="T4047"><text:s/></text:span><text:span text:style-name="T4048">generales</text:span><text:span text:style-name="T4049"><text:s/></text:span><text:span text:style-name="T4050">de</text:span><text:span text:style-name="T4051"><text:s/></text:span><text:span text:style-name="T4052">medio</text:span><text:span text:style-name="T4053"><text:s/></text:span><text:s/><text:span text:style-name="T4054">ambiente<text:s/></text:span><text:span text:style-name="T4055">y</text:span><text:span text:style-name="T4056"><text:s/></text:span><text:span text:style-name="T4057">caza<text:s/></text:span><text:span text:style-name="T4058">y</text:span><text:span text:style-name="T4059"><text:s/></text:span><text:span text:style-name="T4060">sección<text:s/></text:span><text:span text:style-name="T4061">de</text:span><text:span text:style-name="T4062"><text:s/>actuación ambiental</text:span><text:span text:style-name="T4063">.</text:span></text:p>
        </text:list-item>
      </text:list>
      <text:p text:style-name="P4064"/>
      <text:list text:style-name="LFO3" text:continue-numbering="true">
        <text:list-item>
          <text:p text:style-name="P4065"><draw:frame draw:z-index="251670528" draw:id="id39" draw:style-name="a39" draw:name="Text Box 10" text:anchor-type="paragraph" svg:x="7.86319in" svg:y="0.70208in" svg:width="0.19444in" svg:height="0.44514in" style:rel-width="scale" style:rel-height="scale"><draw:text-box><text:p text:style-name="P4066"><text:span text:style-name="T4067">26/06/2023</text:span></text:p><text:p text:style-name="P4068"><text:span text:style-name="T4069">26/06/2023</text:span></text:p></draw:text-box><svg:title/><svg:desc/></draw:frame>En<text:span text:style-name="T4070"><text:s/></text:span><text:span text:style-name="T4071">Área</text:span><text:span text:style-name="T4072"><text:s/></text:span><text:span text:style-name="T4073">Insular</text:span><text:span text:style-name="T4074"><text:s/></text:span>de<text:span text:style-name="T4075"><text:s/></text:span><text:span text:style-name="T4076">Acción</text:span><text:span text:style-name="T4077"><text:s/></text:span><text:span text:style-name="T4078">Social,</text:span><text:s/><text:span text:style-name="T4079">Diversidad,</text:span><text:span text:style-name="T4080"><text:s/></text:span><text:span text:style-name="T4081">LGTBIQ+,</text:span><text:span text:style-name="T4082"><text:s/></text:span><text:span text:style-name="T4083">Participación</text:span><text:span text:style-name="T4084"><text:s/></text:span><text:span text:style-name="T4085">Ciudadana,</text:span><text:span text:style-name="T4086"><text:s/></text:span><text:span text:style-name="T4087">Gobierno</text:span><text:span text:style-name="T4088"><text:s/></text:span><text:span text:style-name="T4089">Abierto</text:span><text:span text:style-name="T4090"><text:s/></text:span>y<text:span text:style-name="T4091"><text:s/></text:span><text:span text:style-name="T4092">Turismo,</text:span><text:span text:style-name="T4093"><text:s/></text:span>a<text:span text:style-name="T4094"><text:s/></text:span><text:span text:style-name="T4095">Doña</text:span><text:span text:style-name="T4096"><text:s/></text:span><text:span text:style-name="T4097">Marlene</text:span><text:span text:style-name="T4098"><text:s/></text:span><text:span text:style-name="T4099">Figueroa</text:span><text:span text:style-name="T4100"><text:s/></text:span><text:span text:style-name="T4101">Martín,</text:span><text:span text:style-name="T4102"><text:s/></text:span><text:span text:style-name="T4103">Consejera</text:span><text:span text:style-name="T4104"><text:s/></text:span><text:span text:style-name="T4105">Insular</text:span><text:span text:style-name="T4106"><text:s/></text:span><text:span text:style-name="T4107">Delegada</text:span><text:span text:style-name="T4108"><text:s/></text:span><text:s/><text:span text:style-name="T4109">de</text:span><text:span text:style-name="T4110"><text:s/></text:span><text:span text:style-name="T4111">Turismo,</text:span><text:span text:style-name="T4112"><text:s/></text:span><text:span text:style-name="T4113">Economía</text:span><text:span text:style-name="T4114"><text:s/></text:span><text:span text:style-name="T4115">Azul</text:span><text:span text:style-name="T4116"><text:s/></text:span><text:span text:style-name="T4117">y</text:span><text:span text:style-name="T4118"><text:s/></text:span><text:span text:style-name="T4119">Reserva</text:span><text:span text:style-name="T4120"><text:s/></text:span><text:span text:style-name="T4121">de</text:span><text:span text:style-name="T4122"><text:s/></text:span><text:span text:style-name="T4123">la</text:span><text:span text:style-name="T4124"><text:s/></text:span><text:span text:style-name="T4125">Biosfera,</text:span><text:span text:style-name="T4126"><text:s/></text:span><text:span text:style-name="T4127">con</text:span><text:span text:style-name="T4128"><text:s/></text:span><text:span text:style-name="T4129">atribuciones</text:span><text:span text:style-name="T4130"><text:s/></text:span><text:span text:style-name="T4131">en</text:span><text:span text:style-name="T4132"><text:s/></text:span><text:span text:style-name="T4133">materia</text:span><text:span text:style-name="T4134"><text:s/></text:span><text:span text:style-name="T4135">de</text:span><text:span text:style-name="T4136"><text:s/></text:span><text:s/><text:span text:style-name="T4137">turismo,</text:span><text:span text:style-name="T4138"><text:s/></text:span><text:span text:style-name="T4139">economía azul,</text:span><text:span text:style-name="T4140"><text:s/></text:span><text:span text:style-name="T4141">órgano<text:s/></text:span><text:span text:style-name="T4142">de</text:span><text:span text:style-name="T4143"><text:s/></text:span><text:span text:style-name="T4144">la</text:span><text:span text:style-name="T4145"><text:s/></text:span><text:span text:style-name="T4146">reserva</text:span><text:span text:style-name="T4147"><text:s/></text:span><text:span text:style-name="T4148">de</text:span><text:span text:style-name="T4149"><text:s/></text:span><text:span text:style-name="T4150">la</text:span><text:span text:style-name="T4151"><text:s/></text:span><text:span text:style-name="T4152">biosfera</text:span><text:span text:style-name="T4153">.</text:span></text:p>
        </text:list-item>
      </text:list>
      <text:p text:style-name="P4154"><draw:frame draw:z-index="251668480" draw:id="id40" draw:style-name="a40" draw:name="Text Box 9" text:anchor-type="paragraph" svg:x="7.77986in" svg:y="0.88889in" svg:width="0.27778in" svg:height="1.94097in" style:rel-width="scale" style:rel-height="scale"><draw:text-box><text:p text:style-name="P4155"><text:span text:style-name="T4156">PUESTO DE TRABAJO:</text:span></text:p><text:p text:style-name="P4157"><text:span text:style-name="T4158">Presidenta del Cabildo de Fuerteventura</text:span></text:p><text:p text:style-name="P4159"><text:span text:style-name="T4160">Secretaria Técnica Acctal. del Consejo de Gobierno</text:span></text:p></draw:text-box><svg:title/><svg:desc/></draw:frame><text:span text:style-name="T4161">Conforme</text:span><text:span text:style-name="T4162"><text:s/></text:span><text:span text:style-name="T4163">a</text:span><text:span text:style-name="T4164"><text:s/></text:span><text:span text:style-name="T4165">lo</text:span><text:span text:style-name="T4166"><text:s/></text:span><text:span text:style-name="T4167">dispuesto</text:span><text:span text:style-name="T4168"><text:s/></text:span><text:span text:style-name="T4169">en</text:span><text:span text:style-name="T4170"><text:s/></text:span><text:span text:style-name="T4171">el</text:span><text:span text:style-name="T4172"><text:s/></text:span><text:span text:style-name="T4173">Reglamento</text:span><text:span text:style-name="T4174"><text:s/></text:span><text:span text:style-name="T4175">de</text:span><text:span text:style-name="T4176"><text:s/></text:span><text:span text:style-name="T4177">Organización</text:span><text:span text:style-name="T4178"><text:s/></text:span><text:span text:style-name="T4179">y</text:span><text:span text:style-name="T4180"><text:s/></text:span><text:span text:style-name="T4181">Funcionamiento</text:span><text:span text:style-name="T4182"><text:s/></text:span><text:span text:style-name="T4183">del</text:span><text:span text:style-name="T4184"><text:s/></text:span><text:span text:style-name="T4185">Cabildo</text:span><text:span text:style-name="T4186"><text:s/></text:span><text:span text:style-name="T4187">de</text:span><text:span text:style-name="T4188"><text:s/></text:span><text:span text:style-name="T4189">Fuerteventura,</text:span><text:span text:style-name="T4190"><text:s/></text:span><text:span text:style-name="T4191">la</text:span><text:span text:style-name="T4192"><text:s/></text:span><text:span text:style-name="T4193">Presidencia</text:span><text:span text:style-name="T4194"><text:s/></text:span><text:span text:style-name="T4195">delega</text:span><text:span text:style-name="T4196"><text:s/></text:span><text:span text:style-name="T4197">en</text:span><text:span text:style-name="T4198"><text:s/></text:span><text:span text:style-name="T4199">los/as</text:span><text:span text:style-name="T4200"><text:s/></text:span><text:span text:style-name="T4201">Consejeros/as</text:span><text:span text:style-name="T4202"><text:s/></text:span><text:span text:style-name="T4203">Insulares</text:span><text:span text:style-name="T4204"><text:s/></text:span><text:span text:style-name="T4205">Delegados/as</text:span><text:span text:style-name="T4206"><text:s/></text:span><text:span text:style-name="T4207">la</text:span><text:span text:style-name="T4208"><text:s/></text:span><text:span text:style-name="T4209">dirección</text:span><text:span text:style-name="T4210"><text:s/></text:span><text:span text:style-name="T4211">política</text:span><text:span text:style-name="T4212"><text:s/></text:span><text:span text:style-name="T4213">y</text:span><text:span text:style-name="T4214"><text:s/></text:span><text:span text:style-name="T4215">administrativa</text:span><text:span text:style-name="T4216"><text:s/></text:span><text:span text:style-name="T4217">de</text:span><text:span text:style-name="T4218"><text:s/></text:span><text:span text:style-name="T4219">los</text:span><text:span text:style-name="T4220"><text:s/></text:span><text:span text:style-name="T4221">sectores</text:span><text:span text:style-name="T4222"><text:s/></text:span><text:span text:style-name="T4223">funcionales</text:span><text:span text:style-name="T4224"><text:s/></text:span><text:span text:style-name="T4225">citados.</text:span><text:span text:style-name="T4226"><text:s/></text:span><text:span text:style-name="T4227">Dichas</text:span><text:span text:style-name="T4228"><text:s/></text:span><text:span text:style-name="T4229">delegaciones</text:span><text:span text:style-name="T4230"><text:s/></text:span><text:span text:style-name="T4231">conllevan</text:span><text:span text:style-name="T4232"><text:s/></text:span><text:span text:style-name="T4233">atribuciones</text:span><text:span text:style-name="T4234"><text:s/></text:span><text:span text:style-name="T4235">que</text:span><text:span text:style-name="T4236"><text:s/></text:span><text:span text:style-name="T4237">implican</text:span><text:span text:style-name="T4238"><text:s/></text:span><text:span text:style-name="T4239">la</text:span><text:span text:style-name="T4240"><text:s/></text:span><text:span text:style-name="T4241">realización</text:span><text:span text:style-name="T4242"><text:s/></text:span><text:span text:style-name="T4243">de</text:span><text:span text:style-name="T4244"><text:s/></text:span><text:span text:style-name="T4245">actos</text:span><text:span text:style-name="T4246"><text:s/></text:span><text:span text:style-name="T4247">que</text:span><text:span text:style-name="T4248"><text:s/></text:span><text:span text:style-name="T4249">afecten</text:span><text:span text:style-name="T4250"><text:s/></text:span><text:span text:style-name="T4251">a</text:span><text:span text:style-name="T4252"><text:s/></text:span><text:span text:style-name="T4253">terceros,</text:span><text:span text:style-name="T4254"><text:s/></text:span><text:span text:style-name="T4255">así</text:span><text:span text:style-name="T4256"><text:s/></text:span><text:span text:style-name="T4257">como</text:span><text:span text:style-name="T4258"><text:s/></text:span><text:span text:style-name="T4259">el</text:span><text:span text:style-name="T4260"><text:s/></text:span><text:span text:style-name="T4261">ejercicio</text:span><text:span text:style-name="T4262"><text:s/></text:span><text:span text:style-name="T4263">de<text:s/></text:span><text:span text:style-name="T4264">las<text:s/></text:span><text:span text:style-name="T4265">siguientes</text:span><text:span text:style-name="T4266"><text:s/></text:span><text:span text:style-name="T4267">funciones:</text:span></text:p>
      <text:p text:style-name="P4268"/>
      <text:list text:style-name="LFO2" text:continue-numbering="true">
        <text:list-item>
          <text:p text:style-name="P4269"><text:span text:style-name="T4270">Dirigir,</text:span><text:span text:style-name="T4271"><text:s/></text:span><text:span text:style-name="T4272">planificar</text:span><text:span text:style-name="T4273"><text:s/></text:span><text:span text:style-name="T4274">y</text:span><text:span text:style-name="T4275"><text:s/></text:span><text:span text:style-name="T4276">coordinar</text:span><text:span text:style-name="T4277"><text:s/></text:span><text:span text:style-name="T4278">políticamente<text:s/></text:span><text:span text:style-name="T4279">la</text:span><text:span text:style-name="T4280"><text:s/></text:span><text:span text:style-name="T4281">Consejería<text:s/></text:span><text:span text:style-name="T4282">de</text:span><text:span text:style-name="T4283"><text:s/>Gobierno.</text:span></text:p>
        </text:list-item>
        <text:list-item>
          <text:p text:style-name="P4284"><text:span text:style-name="T4285">Definir</text:span><text:span text:style-name="T4286"><text:s/></text:span><text:span text:style-name="T4287">los</text:span><text:span text:style-name="T4288"><text:s/></text:span><text:span text:style-name="T4289">objetivos</text:span><text:span text:style-name="T4290"><text:s/></text:span><text:span text:style-name="T4291">y</text:span><text:span text:style-name="T4292"><text:s/></text:span><text:span text:style-name="T4293">planes</text:span><text:span text:style-name="T4294"><text:s/></text:span><text:span text:style-name="T4295">de</text:span><text:span text:style-name="T4296"><text:s/></text:span><text:span text:style-name="T4297">actuación</text:span><text:span text:style-name="T4298"><text:s/></text:span><text:span text:style-name="T4299">de</text:span><text:span text:style-name="T4300"><text:s/></text:span><text:span text:style-name="T4301">la</text:span><text:span text:style-name="T4302"><text:s/></text:span><text:span text:style-name="T4303">Consejería</text:span><text:span text:style-name="T4304"><text:s/></text:span><text:span text:style-name="T4305">de</text:span><text:span text:style-name="T4306"><text:s/></text:span><text:span text:style-name="T4307">Gobierno</text:span><text:span text:style-name="T4308"><text:s/></text:span><text:span text:style-name="T4309">y</text:span><text:span text:style-name="T4310"><text:s/></text:span><text:span text:style-name="T4311">administrar</text:span><text:span text:style-name="T4312"><text:s/></text:span><text:span text:style-name="T4313">los</text:span><text:span text:style-name="T4314"><text:s/></text:span><text:span text:style-name="T4315">recursos</text:span><text:span text:style-name="T4316"><text:s/></text:span><text:span text:style-name="T4317">necesarios</text:span><text:span text:style-name="T4318"><text:s/></text:span><text:span text:style-name="T4319">para</text:span><text:span text:style-name="T4320"><text:s/></text:span><text:span text:style-name="T4321">su</text:span><text:span text:style-name="T4322"><text:s/></text:span><text:span text:style-name="T4323">ejecución,</text:span><text:span text:style-name="T4324"><text:s/></text:span><text:span text:style-name="T4325">de</text:span><text:span text:style-name="T4326"><text:s/></text:span><text:span text:style-name="T4327">acuerdo</text:span><text:span text:style-name="T4328"><text:s/></text:span><text:span text:style-name="T4329">con</text:span><text:span text:style-name="T4330"><text:s/></text:span><text:span text:style-name="T4331">las</text:span><text:span text:style-name="T4332"><text:s/></text:span><text:span text:style-name="T4333">normas</text:span><text:span text:style-name="T4334"><text:s/></text:span><text:span text:style-name="T4335">presupuestarias correspondientes.</text:span></text:p>
        </text:list-item>
        <text:list-item>
          <text:p text:style-name="P4336"><text:span text:style-name="T4337">Presentar</text:span><text:span text:style-name="T4338"><text:s/></text:span><text:span text:style-name="T4339">al</text:span><text:span text:style-name="T4340"><text:s/></text:span><text:span text:style-name="T4341">Presidente</text:span><text:span text:style-name="T4342"><text:s/></text:span><text:span text:style-name="T4343">los</text:span><text:span text:style-name="T4344"><text:s/></text:span><text:span text:style-name="T4345">proyectos</text:span><text:span text:style-name="T4346"><text:s/></text:span><text:span text:style-name="T4347">de</text:span><text:span text:style-name="T4348"><text:s/></text:span><text:span text:style-name="T4349">organización</text:span><text:span text:style-name="T4350"><text:s/></text:span><text:span text:style-name="T4351">y</text:span><text:span text:style-name="T4352"><text:s/></text:span><text:span text:style-name="T4353">estructura</text:span><text:span text:style-name="T4354"><text:s/></text:span><text:span text:style-name="T4355">de</text:span><text:span text:style-name="T4356"><text:s/></text:span><text:span text:style-name="T4357">la</text:span><text:span text:style-name="T4358"><text:s/></text:span><text:span text:style-name="T4359">Consejería<text:s/></text:span><text:span text:style-name="T4360">de</text:span><text:span text:style-name="T4361"><text:s/>Gobierno.</text:span></text:p>
        </text:list-item>
        <text:list-item>
          <text:p text:style-name="P4362"><text:span text:style-name="T4363">Seguir</text:span><text:span text:style-name="T4364"><text:s/>y</text:span><text:span text:style-name="T4365"><text:s/>evaluar</text:span><text:span text:style-name="T4366"><text:s/>la</text:span><text:span text:style-name="T4367"><text:s/></text:span><text:span text:style-name="T4368">gestión</text:span><text:span text:style-name="T4369"><text:s/></text:span><text:span text:style-name="T4370">realizada</text:span><text:span text:style-name="T4371"><text:s/></text:span><text:span text:style-name="T4372">por<text:s/></text:span><text:span text:style-name="T4373">la</text:span><text:span text:style-name="T4374"><text:s/></text:span><text:span text:style-name="T4375">Consejería</text:span><text:span text:style-name="T4376"><text:s/></text:span><text:span text:style-name="T4377">de</text:span><text:span text:style-name="T4378"><text:s/></text:span><text:span text:style-name="T4379">Gobierno</text:span><text:span text:style-name="T4380"><text:s/></text:span><text:span text:style-name="T4381">y</text:span><text:span text:style-name="T4382"><text:s/>controlar</text:span><text:span text:style-name="T4383"><text:s/></text:span><text:span text:style-name="T4384">la</text:span><text:span text:style-name="T4385"><text:s/></text:span><text:span text:style-name="T4386">eficacia<text:s/></text:span><text:span text:style-name="T4387">y</text:span><text:span text:style-name="T4388"><text:s/></text:span><text:span text:style-name="T4389">eficiencia<text:s/></text:span><text:span text:style-name="T4390">en</text:span><text:span text:style-name="T4391"><text:s/></text:span><text:span text:style-name="T4392">el</text:span><text:span text:style-name="T4393"><text:s/></text:span><text:span text:style-name="T4394">cumplimiento</text:span><text:span text:style-name="T4395"><text:s/></text:span><text:span text:style-name="T4396">de</text:span><text:span text:style-name="T4397"><text:s/>los objetivos</text:span><text:span text:style-name="T4398"><text:s/>de</text:span><text:span text:style-name="T4399"><text:s/></text:span><text:span text:style-name="T4400">la</text:span><text:span text:style-name="T4401"><text:s/></text:span><text:span text:style-name="T4402">misma.</text:span></text:p>
        </text:list-item>
        <text:list-item>
          <text:p text:style-name="P4403"><text:span text:style-name="T4404">Seguir,</text:span><text:span text:style-name="T4405"><text:s/></text:span><text:span text:style-name="T4406">evaluar</text:span><text:span text:style-name="T4407"><text:s/></text:span><text:span text:style-name="T4408">e</text:span><text:span text:style-name="T4409"><text:s/></text:span><text:span text:style-name="T4410">inspeccionar</text:span><text:span text:style-name="T4411"><text:s/></text:span><text:span text:style-name="T4412">la</text:span><text:span text:style-name="T4413"><text:s/></text:span><text:span text:style-name="T4414">gestión</text:span><text:span text:style-name="T4415"><text:s/></text:span><text:span text:style-name="T4416">realizada</text:span><text:span text:style-name="T4417"><text:s/></text:span><text:span text:style-name="T4418">por</text:span><text:span text:style-name="T4419"><text:s/></text:span><text:span text:style-name="T4420">los</text:span><text:span text:style-name="T4421"><text:s/></text:span><text:span text:style-name="T4422">organismos</text:span><text:span text:style-name="T4423"><text:s/></text:span><text:span text:style-name="T4424">públicos</text:span><text:span text:style-name="T4425"><text:s/></text:span><text:span text:style-name="T4426">adscritos</text:span><text:span text:style-name="T4427"><text:s/></text:span><text:span text:style-name="T4428">a</text:span><text:span text:style-name="T4429"><text:s/></text:span><text:span text:style-name="T4430">la</text:span><text:span text:style-name="T4431"><text:s/></text:span><text:span text:style-name="T4432">Consejería</text:span><text:span text:style-name="T4433"><text:s/></text:span><text:span text:style-name="T4434">de</text:span><text:span text:style-name="T4435"><text:s/></text:span><text:span text:style-name="T4436">Gobierno,</text:span><text:span text:style-name="T4437"><text:s/></text:span><text:span text:style-name="T4438">así</text:span><text:span text:style-name="T4439"><text:s/></text:span><text:span text:style-name="T4440">como</text:span><text:span text:style-name="T4441"><text:s/></text:span><text:span text:style-name="T4442">el</text:span><text:span text:style-name="T4443"><text:s/></text:span><text:span text:style-name="T4444">resto</text:span><text:span text:style-name="T4445"><text:s/></text:span><text:span text:style-name="T4446">de</text:span><text:span text:style-name="T4447"><text:s/></text:span><text:span text:style-name="T4448">las</text:span><text:span text:style-name="T4449"><text:s/></text:span><text:span text:style-name="T4450">funciones</text:span><text:span text:style-name="T4451"><text:s/></text:span><text:span text:style-name="T4452">de</text:span><text:span text:style-name="T4453"><text:s/></text:span><text:span text:style-name="T4454">ésta</text:span><text:span text:style-name="T4455"><text:s/></text:span><text:span text:style-name="T4456">con</text:span><text:span text:style-name="T4457"><text:s/></text:span><text:span text:style-name="T4458">respecto</text:span><text:span text:style-name="T4459"><text:s/></text:span><text:span text:style-name="T4460">a</text:span><text:span text:style-name="T4461"><text:s/></text:span><text:span text:style-name="T4462">aquéllos</text:span><text:span text:style-name="T4463"><text:s/></text:span><text:span text:style-name="T4464">que</text:span><text:span text:style-name="T4465"><text:s/></text:span><text:span text:style-name="T4466">establece</text:span><text:span text:style-name="T4467"><text:s/></text:span><text:span text:style-name="T4468">el</text:span><text:span text:style-name="T4469"><text:s/></text:span><text:span text:style-name="T4470">artículo</text:span><text:span text:style-name="T4471"><text:s/></text:span><text:span text:style-name="T4472">85</text:span><text:span text:style-name="T4473"><text:s/></text:span><text:span text:style-name="T4474">bis</text:span><text:span text:style-name="T4475"><text:s/></text:span><text:span text:style-name="T4476">de</text:span><text:span text:style-name="T4477"><text:s/></text:span><text:span text:style-name="T4478">la</text:span><text:span text:style-name="T4479"><text:s/></text:span><text:span text:style-name="T4480">Ley</text:span><text:span text:style-name="T4481"><text:s/></text:span><text:span text:style-name="T4482">7/1985,</text:span><text:span text:style-name="T4483"><text:s/></text:span><text:span text:style-name="T4484">de</text:span><text:span text:style-name="T4485"><text:s/></text:span><text:span text:style-name="T4486">2</text:span><text:span text:style-name="T4487"><text:s/></text:span><text:span text:style-name="T4488">de</text:span><text:span text:style-name="T4489"><text:s/></text:span><text:span text:style-name="T4490">abril,</text:span><text:span text:style-name="T4491"><text:s/></text:span><text:span text:style-name="T4492">reguladora<text:s/></text:span><text:span text:style-name="T4493">de</text:span><text:span text:style-name="T4494"><text:s/>las Bases del</text:span><text:span text:style-name="T4495"><text:s/></text:span><text:span text:style-name="T4496">Régimen Local.</text:span></text:p>
        </text:list-item>
        <text:list-item>
          <text:p text:style-name="P4497"><text:span text:style-name="T4498">Ejercer</text:span><text:span text:style-name="T4499"><text:s/></text:span><text:span text:style-name="T4500">la</text:span><text:span text:style-name="T4501"><text:s/></text:span><text:span text:style-name="T4502">jefatura</text:span><text:span text:style-name="T4503"><text:s/></text:span><text:span text:style-name="T4504">del</text:span><text:span text:style-name="T4505"><text:s/></text:span><text:span text:style-name="T4506">personal</text:span><text:span text:style-name="T4507"><text:s/></text:span><text:span text:style-name="T4508">de</text:span><text:span text:style-name="T4509"><text:s/></text:span><text:span text:style-name="T4510">la</text:span><text:span text:style-name="T4511"><text:s/></text:span><text:span text:style-name="T4512">Consejería</text:span><text:span text:style-name="T4513"><text:s/></text:span><text:span text:style-name="T4514">de</text:span><text:span text:style-name="T4515"><text:s/></text:span><text:span text:style-name="T4516">Gobierno,</text:span><text:span text:style-name="T4517"><text:s/></text:span><text:span text:style-name="T4518">sin</text:span><text:span text:style-name="T4519"><text:s/></text:span><text:span text:style-name="T4520">perjuicio</text:span><text:span text:style-name="T4521"><text:s/></text:span><text:span text:style-name="T4522">de</text:span><text:span text:style-name="T4523"><text:s/></text:span><text:span text:style-name="T4524">las</text:span><text:span text:style-name="T4525"><text:s/></text:span><text:span text:style-name="T4526">funciones</text:span><text:span text:style-name="T4527"><text:s/></text:span><text:span text:style-name="T4528">de</text:span><text:span text:style-name="T4529"><text:s/></text:span><text:span text:style-name="T4530">jefatura</text:span><text:span text:style-name="T4531"><text:s/></text:span><text:span text:style-name="T4532">superior</text:span><text:span text:style-name="T4533"><text:s/></text:span><text:span text:style-name="T4534">de</text:span><text:span text:style-name="T4535"><text:s/></text:span><text:span text:style-name="T4536">todo</text:span><text:span text:style-name="T4537"><text:s/></text:span><text:span text:style-name="T4538">el</text:span><text:span text:style-name="T4539"><text:s/></text:span><text:span text:style-name="T4540">personal</text:span><text:span text:style-name="T4541"><text:s/></text:span><text:span text:style-name="T4542">del</text:span><text:span text:style-name="T4543"><text:s/></text:span><text:span text:style-name="T4544">Cabildo</text:span><text:span text:style-name="T4545"><text:s/></text:span><text:span text:style-name="T4546">que</text:span><text:span text:style-name="T4547"><text:s/></text:span><text:span text:style-name="T4548">corresponden</text:span><text:span text:style-name="T4549"><text:s/></text:span><text:span text:style-name="T4550">al</text:span><text:span text:style-name="T4551"><text:s/></text:span><text:span text:style-name="T4552">Presidente.</text:span></text:p>
        </text:list-item>
        <text:list-item>
          <text:p text:style-name="P4553"><draw:frame draw:z-index="251667456" draw:id="id41" draw:style-name="a41" draw:name="Text Box 8" text:anchor-type="paragraph" svg:x="7.77986in" svg:y="0.24306in" svg:width="0.27778in" svg:height="1.5375in" style:rel-width="scale" style:rel-height="scale"><draw:text-box><text:p text:style-name="P4554"><text:span text:style-name="T4555">NOMBRE:</text:span></text:p><text:p text:style-name="P4556"><text:span text:style-name="T4557">GARCÍA MARTÍNEZ, DOLORES ALICIA SÁNCHEZ SOSA,MARIA DEL PINO</text:span></text:p></draw:text-box><svg:title/><svg:desc/></draw:frame><text:span text:style-name="T4558">Aprobar</text:span><text:span text:style-name="T4559"><text:s/></text:span><text:span text:style-name="T4560">y</text:span><text:span text:style-name="T4561"><text:s/></text:span><text:span text:style-name="T4562">suscribir,</text:span><text:span text:style-name="T4563"><text:s/></text:span><text:span text:style-name="T4564">convenios</text:span><text:span text:style-name="T4565"><text:s/></text:span><text:span text:style-name="T4566">de</text:span><text:span text:style-name="T4567"><text:s/></text:span><text:span text:style-name="T4568">colaboración</text:span><text:span text:style-name="T4569"><text:s/></text:span><text:span text:style-name="T4570">del</text:span><text:span text:style-name="T4571"><text:s/></text:span><text:span text:style-name="T4572">Cabildo,</text:span><text:span text:style-name="T4573"><text:s/></text:span><text:span text:style-name="T4574">que</text:span><text:span text:style-name="T4575"><text:s/></text:span><text:span text:style-name="T4576">no</text:span><text:span text:style-name="T4577"><text:s/></text:span><text:span text:style-name="T4578">correspondan</text:span><text:span text:style-name="T4579"><text:s/></text:span><text:span text:style-name="T4580">o</text:span><text:span text:style-name="T4581"><text:s/></text:span><text:span text:style-name="T4582">no</text:span><text:span text:style-name="T4583"><text:s/></text:span><text:span text:style-name="T4584">sean</text:span><text:span text:style-name="T4585"><text:s/></text:span><text:span text:style-name="T4586">competencia</text:span><text:span text:style-name="T4587"><text:s/></text:span><text:span text:style-name="T4588">de</text:span><text:span text:style-name="T4589"><text:s/></text:span><text:span text:style-name="T4590">otros</text:span><text:span text:style-name="T4591"><text:s/></text:span><text:span text:style-name="T4592">órganos</text:span><text:span text:style-name="T4593"><text:s/></text:span><text:span text:style-name="T4594">superiores</text:span><text:span text:style-name="T4595"><text:s/></text:span><text:span text:style-name="T4596">y</text:span><text:span text:style-name="T4597"><text:s/></text:span><text:span text:style-name="T4598">en</text:span><text:span text:style-name="T4599"><text:s/></text:span><text:span text:style-name="T4600">su</text:span><text:span text:style-name="T4601"><text:s/></text:span><text:span text:style-name="T4602">caso,</text:span><text:span text:style-name="T4603"><text:s/></text:span><text:span text:style-name="T4604">lo</text:span><text:span text:style-name="T4605"><text:s/></text:span><text:span text:style-name="T4606">que</text:span><text:span text:style-name="T4607"><text:s/>dichos órganos le deleguen.</text:span></text:p>
        </text:list-item>
        <text:list-item>
          <text:p text:style-name="P4608"><text:span text:style-name="T4609">La</text:span><text:span text:style-name="T4610"><text:s/></text:span><text:span text:style-name="T4611">autorización</text:span><text:span text:style-name="T4612"><text:s/></text:span><text:span text:style-name="T4613">y</text:span><text:span text:style-name="T4614"><text:s/></text:span><text:span text:style-name="T4615">disposición</text:span><text:span text:style-name="T4616"><text:s/></text:span><text:span text:style-name="T4617">de</text:span><text:span text:style-name="T4618"><text:s/></text:span><text:span text:style-name="T4619">gastos</text:span><text:span text:style-name="T4620"><text:s/></text:span><text:span text:style-name="T4621">y</text:span><text:span text:style-name="T4622"><text:s/></text:span><text:span text:style-name="T4623">reconocimiento</text:span><text:span text:style-name="T4624"><text:s/></text:span><text:span text:style-name="T4625">de</text:span><text:span text:style-name="T4626"><text:s/></text:span><text:span text:style-name="T4627">obligaciones</text:span><text:span text:style-name="T4628"><text:s/></text:span><text:span text:style-name="T4629">en</text:span><text:span text:style-name="T4630"><text:s/></text:span><text:span text:style-name="T4631">su</text:span><text:span text:style-name="T4632"><text:s/></text:span><text:span text:style-name="T4633">ámbito</text:span><text:span text:style-name="T4634"><text:s/></text:span><text:span text:style-name="T4635">funcional</text:span><text:span text:style-name="T4636"><text:s/></text:span><text:span text:style-name="T4637">y</text:span><text:span text:style-name="T4638"><text:s/></text:span><text:span text:style-name="T4639">con</text:span><text:span text:style-name="T4640"><text:s/></text:span><text:span text:style-name="T4641">los</text:span><text:span text:style-name="T4642"><text:s/></text:span><text:span text:style-name="T4643">límites</text:span><text:span text:style-name="T4644"><text:s/></text:span><text:span text:style-name="T4645">que</text:span><text:span text:style-name="T4646"><text:s/></text:span><text:span text:style-name="T4647">se</text:span><text:span text:style-name="T4648"><text:s/></text:span><text:span text:style-name="T4649">establezcan</text:span><text:span text:style-name="T4650"><text:s/></text:span><text:span text:style-name="T4651">en</text:span><text:span text:style-name="T4652"><text:s/></text:span><text:span text:style-name="T4653">las</text:span><text:span text:style-name="T4654"><text:s/></text:span><text:span text:style-name="T4655">normas</text:span><text:span text:style-name="T4656"><text:s/></text:span><text:span text:style-name="T4657">de</text:span><text:span text:style-name="T4658"><text:s/></text:span><text:span text:style-name="T4659">gestión</text:span><text:span text:style-name="T4660"><text:s/></text:span><text:span text:style-name="T4661">de</text:span><text:span text:style-name="T4662"><text:s/></text:span><text:span text:style-name="T4663">gastos del</text:span><text:span text:style-name="T4664"><text:s/></text:span><text:span text:style-name="T4665">Cabildo Insular.</text:span></text:p>
        </text:list-item>
        <text:list-item>
          <text:p text:style-name="P4666"><text:span text:style-name="T4667">Cualesquiera</text:span><text:span text:style-name="T4668"><text:s/></text:span><text:span text:style-name="T4669">otras</text:span><text:span text:style-name="T4670"><text:s/></text:span><text:span text:style-name="T4671">funciones</text:span><text:span text:style-name="T4672"><text:s/></text:span><text:span text:style-name="T4673">que</text:span><text:span text:style-name="T4674"><text:s/></text:span><text:span text:style-name="T4675">les</text:span><text:span text:style-name="T4676"><text:s/></text:span><text:span text:style-name="T4677">encomiende</text:span><text:span text:style-name="T4678"><text:s/></text:span><text:span text:style-name="T4679">la</text:span><text:span text:style-name="T4680"><text:s/></text:span><text:span text:style-name="T4681">legislación</text:span><text:span text:style-name="T4682"><text:s/></text:span><text:span text:style-name="T4683">de</text:span><text:span text:style-name="T4684"><text:s/></text:span><text:span text:style-name="T4685">régimen</text:span><text:span text:style-name="T4686"><text:s/></text:span><text:span text:style-name="T4687">local</text:span><text:span text:style-name="T4688"><text:s/></text:span><text:span text:style-name="T4689">del</text:span><text:span text:style-name="T4690"><text:s/></text:span><text:span text:style-name="T4691">Estado</text:span><text:span text:style-name="T4692"><text:s/></text:span><text:span text:style-name="T4693">o</text:span><text:span text:style-name="T4694"><text:s/></text:span><text:span text:style-name="T4695">de</text:span><text:span text:style-name="T4696"><text:s/></text:span><text:span text:style-name="T4697">la</text:span><text:span text:style-name="T4698"><text:s/></text:span><text:span text:style-name="T4699">Comunidad</text:span><text:span text:style-name="T4700"><text:s/></text:span><text:span text:style-name="T4701">Autónoma</text:span><text:span text:style-name="T4702"><text:s/></text:span><text:span text:style-name="T4703">de</text:span><text:span text:style-name="T4704"><text:s/></text:span><text:span text:style-name="T4705">Canarias,</text:span><text:span text:style-name="T4706"><text:s/></text:span><text:span text:style-name="T4707">así</text:span><text:span text:style-name="T4708"><text:s/></text:span><text:span text:style-name="T4709">como</text:span><text:span text:style-name="T4710"><text:s/></text:span><text:span text:style-name="T4711">las</text:span><text:span text:style-name="T4712"><text:s/></text:span><text:span text:style-name="T4713">restantes</text:span><text:span text:style-name="T4714"><text:s/></text:span><text:span text:style-name="T4715">funciones</text:span><text:span text:style-name="T4716"><text:s/></text:span><text:span text:style-name="T4717">que</text:span><text:span text:style-name="T4718"><text:s/></text:span><text:span text:style-name="T4719">les</text:span><text:span text:style-name="T4720"><text:s/></text:span><text:span text:style-name="T4721">atribuya</text:span><text:span text:style-name="T4722"><text:s/></text:span><text:span text:style-name="T4723">el</text:span><text:span text:style-name="T4724"><text:s/></text:span><text:span text:style-name="T4725">presente</text:span><text:span text:style-name="T4726"><text:s/></text:span><text:span text:style-name="T4727">Reglamento</text:span><text:span text:style-name="T4728"><text:s/></text:span><text:span text:style-name="T4729">Orgánico</text:span><text:span text:style-name="T4730"><text:s/></text:span><text:span text:style-name="T4731">o</text:span><text:span text:style-name="T4732"><text:s/></text:span><text:span text:style-name="T4733">les</text:span><text:span text:style-name="T4734"><text:s/></text:span><text:span text:style-name="T4735">hayan</text:span><text:span text:style-name="T4736"><text:s/></text:span><text:span text:style-name="T4737">sido</text:span><text:span text:style-name="T4738"><text:s/></text:span><text:span text:style-name="T4739">delegadas<text:s/></text:span><text:span text:style-name="T4740">por</text:span><text:span text:style-name="T4741"><text:s/>el</text:span><text:span text:style-name="T4742"><text:s/></text:span><text:span text:style-name="T4743">Presidente</text:span><text:span text:style-name="T4744"><text:s/></text:span><text:span text:style-name="T4745">o</text:span><text:span text:style-name="T4746"><text:s/></text:span><text:span text:style-name="T4747">por</text:span><text:span text:style-name="T4748"><text:s/></text:span><text:span text:style-name="T4749">el<text:s/></text:span><text:span text:style-name="T4750">Consejo<text:s/></text:span><text:span text:style-name="T4751">de</text:span><text:span text:style-name="T4752"><text:s/></text:span><text:span text:style-name="T4753">Gobierno Insular.</text:span></text:p>
        </text:list-item>
      </text:list>
      <text:p text:style-name="P4754"/>
      <text:p text:style-name="P4784"/>
      <text:p text:style-name="P4785"/>
      <text:p text:style-name="P4786"><text:span text:style-name="T4787">DÉCIMO.-</text:span><text:span text:style-name="T4788"><text:s/></text:span>Por<text:span text:style-name="T4789"><text:s/></text:span><text:span text:style-name="T4790">lo</text:span><text:span text:style-name="T4791"><text:s/></text:span>que<text:span text:style-name="T4792"><text:s/></text:span>se<text:span text:style-name="T4793"><text:s/></text:span><text:span text:style-name="T4794">refiere</text:span><text:span text:style-name="T4795"><text:s/></text:span><text:span text:style-name="T4796">al</text:span><text:span text:style-name="T4797"><text:s/></text:span><text:span text:style-name="T4798">régimen</text:span><text:span text:style-name="T4799"><text:s/></text:span><text:span text:style-name="T4800">de</text:span><text:span text:style-name="T4801"><text:s/></text:span><text:span text:style-name="T4802">recursos</text:span><text:span text:style-name="T4803"><text:s/></text:span>de<text:span text:style-name="T4804"><text:s/></text:span>los<text:span text:style-name="T4805"><text:s/></text:span><text:span text:style-name="T4806">actos</text:span><text:span text:style-name="T4807"><text:s/></text:span><text:span text:style-name="T4808">administrativos</text:span><text:span text:style-name="T4809"><text:s/></text:span><text:span text:style-name="T4810">de</text:span><text:span text:style-name="T4811"><text:s/></text:span><text:span text:style-name="T4812">los/as</text:span><text:span text:style-name="T4813"><text:s/></text:span><text:span text:style-name="T4814">Consejeros/as</text:span><text:span text:style-name="T4815"><text:s/></text:span><text:span text:style-name="T4816">Insulares</text:span><text:span text:style-name="T4817"><text:s/></text:span><text:span text:style-name="T4818">Delegados/as</text:span><text:span text:style-name="T4819"><text:s/></text:span>se<text:span text:style-name="T4820"><text:s/></text:span><text:span text:style-name="T4821">estará</text:span><text:span text:style-name="T4822"><text:s/></text:span>a<text:span text:style-name="T4823"><text:s/></text:span><text:span text:style-name="T4824">lo</text:span><text:span text:style-name="T4825"><text:s/></text:span><text:span text:style-name="T4826">establecido</text:span><text:span text:style-name="T4827"><text:s/></text:span><text:span text:style-name="T4828">en</text:span><text:span text:style-name="T4829"><text:s/></text:span>el<text:span text:style-name="T4830"><text:s/></text:span><text:span text:style-name="T4831">artículo</text:span><text:span text:style-name="T4832"><text:s/></text:span>51<text:span text:style-name="T4833"><text:s/></text:span><text:span text:style-name="T4834">del</text:span><text:span text:style-name="T4835"><text:s/></text:span><text:span text:style-name="T4836">Reglamento</text:span><text:span text:style-name="T4837"><text:s/></text:span><text:span text:style-name="T4838">Orgánico</text:span><text:span text:style-name="T4839"><text:s/></text:span>de<text:span text:style-name="T4840"><text:s/></text:span><text:span text:style-name="T4841">Funcionamiento</text:span><text:span text:style-name="T4842"><text:s/></text:span>de<text:span text:style-name="T4843"><text:s/></text:span><text:span text:style-name="T4844">este</text:span><text:span text:style-name="T4845"><text:s/></text:span><text:span text:style-name="T4846">Cabildo</text:span><text:span text:style-name="T4847"><text:s/></text:span><text:span text:style-name="T4848">Insular,</text:span><text:span text:style-name="T4849"><text:s/></text:span>en<text:span text:style-name="T4850"><text:s/></text:span><text:span text:style-name="T4851">concordancia</text:span><text:span text:style-name="T4852"><text:s/></text:span>con<text:span text:style-name="T4853"><text:s/></text:span>los<text:span text:style-name="T4854"><text:s/></text:span><text:span text:style-name="T4855">artículos</text:span><text:span text:style-name="T4856"><text:s/></text:span>83<text:span text:style-name="T4857"><text:s/></text:span>y<text:span text:style-name="T4858"><text:s/></text:span>84<text:span text:style-name="T4859"><text:s/></text:span>de<text:span text:style-name="T4860"><text:s/></text:span>la<text:span text:style-name="T4861"><text:s/></text:span>Ley<text:span text:style-name="T4862"><text:s/></text:span><text:span text:style-name="T4863">8/2015,</text:span><text:span text:style-name="T4864"><text:s/></text:span>de<text:span text:style-name="T4865"><text:s/></text:span>1<text:span text:style-name="T4866"><text:s/></text:span>de<text:span text:style-name="T4867"><text:s/></text:span><text:span text:style-name="T4868">abril,</text:span><text:span text:style-name="T4869"><text:s/></text:span>de<text:span text:style-name="T4870"><text:s/></text:span><text:span text:style-name="T4871">cabildos insulares.</text:span></text:p>
      <text:p text:style-name="P4872"/>
      <text:h text:style-name="P4873" text:outline-level="1"><text:span text:style-name="T4874">DÉCIMOPRIMERO.-</text:span></text:h>
      <text:p text:style-name="P4875"/>
      <text:list text:style-name="LFO1" text:continue-numbering="true">
        <text:list-item>
          <text:p text:style-name="P4876"><draw:frame draw:z-index="251677696" draw:id="id43" draw:style-name="a43" draw:name="Text Box 7" text:anchor-type="paragraph" svg:x="7.86319in" svg:y="0.39514in" svg:width="0.19444in" svg:height="2.08889in" style:rel-width="scale" style:rel-height="scale"><draw:text-box><text:p text:style-name="P4877"><text:span text:style-name="T4878">FFBDEEA1CED9E395715339BB768330D3CC2EDAE0 FDFE3B01B2F61168641748FF81EBFDE6F71FFC4A</text:span></text:p></draw:text-box><svg:title/><svg:desc/></draw:frame><draw:frame draw:z-index="251678720" draw:id="id44" draw:style-name="a44" draw:name="Text Box 6" text:anchor-type="paragraph" svg:x="8.11528in" svg:y="0.33681in" svg:width="0.125in" svg:height="6.64722in" style:rel-width="scale" style:rel-height="scale"><draw:text-box><text:p text:style-name="P4879"><text:span text:style-name="T4880">Firmado Digitalmente en el Cabildo de Fuerteventura - https://sede.cabildofuer.es - Código Seguro de Verificación: 35600IDOC2E7507F2A2CDD0E4C9D</text:span></text:p></draw:text-box><svg:title/><svg:desc/></draw:frame><text:span text:style-name="T4881">Delegar</text:span><text:span text:style-name="T4882"><text:s/></text:span>en<text:span text:style-name="T4883"><text:s/></text:span><text:span text:style-name="T4884">los/as</text:span><text:span text:style-name="T4885"><text:s/></text:span><text:span text:style-name="T4886">Consejero</text:span><text:span text:style-name="T4887">s/as</text:span><text:span text:style-name="T4888"><text:s/></text:span><text:span text:style-name="T4889">titulares</text:span><text:span text:style-name="T4890"><text:s/></text:span>de<text:span text:style-name="T4891"><text:s/></text:span><text:span text:style-name="T4892">las</text:span><text:span text:style-name="T4893"><text:s/></text:span><text:span text:style-name="T4894">Áreas</text:span><text:span text:style-name="T4895"><text:s/></text:span><text:span text:style-name="T4896">Insulares</text:span><text:span text:style-name="T4897"><text:s/></text:span><text:span text:style-name="T4898">designados</text:span><text:span text:style-name="T4899"><text:s/></text:span><text:span text:style-name="T4900">en</text:span><text:span text:style-name="T4901"><text:s/></text:span><text:span text:style-name="T4902">régimen</text:span><text:span text:style-name="T4903"><text:s/></text:span>de<text:span text:style-name="T4904"><text:s/></text:span><text:span text:style-name="T4905">gestión</text:span><text:span text:style-name="T4906"><text:s/></text:span><text:span text:style-name="T4907">desconcentrada,</text:span><text:span text:style-name="T4908"><text:s/></text:span>y<text:span text:style-name="T4909"><text:s/></text:span>en<text:span text:style-name="T4910"><text:s/></text:span><text:span text:style-name="T4911">los/as</text:span><text:span text:style-name="T4912"><text:s/></text:span><text:span text:style-name="T4913">Consejeros/as</text:span><text:span text:style-name="T4914"><text:s/></text:span><text:span text:style-name="T4915">Insulares</text:span><text:span text:style-name="T4916"><text:s/></text:span><text:span text:style-name="T4917">Delegados/as</text:span><text:span text:style-name="T4918"><text:s/></text:span><text:span text:style-name="T4919">establecidos</text:span><text:span text:style-name="T4920"><text:s/></text:span>en<text:span text:style-name="T4921"><text:s/></text:span><text:span text:style-name="T4922">el</text:span><text:span text:style-name="T4923"><text:s/></text:span><text:span text:style-name="T4924">presente</text:span><text:span text:style-name="T4925"><text:s/></text:span><text:span text:style-name="T4926">Decreto,</text:span><text:span text:style-name="T4927"><text:s/></text:span>las<text:span text:style-name="T4928"><text:s/></text:span><text:span text:style-name="T4929">fases</text:span><text:span text:style-name="T4930"><text:s/></text:span>de<text:span text:style-name="T4931"><text:s/></text:span><text:span text:style-name="T4932">autorización,</text:span><text:span text:style-name="T4933"><text:s/></text:span><text:span text:style-name="T4934">disposición,</text:span><text:span text:style-name="T4935"><text:s/></text:span>y<text:span text:style-name="T4936"><text:s/></text:span><text:span text:style-name="T4937">reconocimiento</text:span><text:span text:style-name="T4938"><text:s/></text:span>de<text:span text:style-name="T4939"><text:s/></text:span>la<text:span text:style-name="T4940"><text:s/></text:span><text:span text:style-name="T4941">obligación</text:span><text:span text:style-name="T4942"><text:s/></text:span><text:span text:style-name="T4943">incluida</text:span><text:span text:style-name="T4944"><text:s/></text:span>la<text:span text:style-name="T4945"><text:s/></text:span><text:span text:style-name="T4946">ordenación</text:span><text:span text:style-name="T4947"><text:s/></text:span>de<text:span text:style-name="T4948"><text:s/></text:span><text:span text:style-name="T4949">todos</text:span><text:span text:style-name="T4950"><text:s/></text:span>los<text:span text:style-name="T4951"><text:s/></text:span><text:span text:style-name="T4952">pagos</text:span><text:span text:style-name="T4953"><text:s/></text:span><text:span text:style-name="T4954">dentro</text:span><text:span text:style-name="T4955"><text:s/></text:span><text:span text:style-name="T4956">de</text:span><text:span text:style-name="T4957"><text:s/></text:span><text:span text:style-name="T4958">los</text:span><text:span text:style-name="T4959"><text:s/></text:span><text:span text:style-name="T4960">límites</text:span><text:span text:style-name="T4961"><text:s/></text:span><text:span text:style-name="T4962">competencia</text:span><text:span text:style-name="T4963"><text:s/></text:span><text:span text:style-name="T4964">de</text:span><text:span text:style-name="T4965"><text:s/></text:span><text:span text:style-name="T4966">la</text:span><text:span text:style-name="T4967"><text:s/></text:span><text:span text:style-name="T4968">Presidencia,</text:span><text:span text:style-name="T4969"><text:s/></text:span>en<text:span text:style-name="T4970"><text:s/></text:span><text:span text:style-name="T4971">las</text:span><text:span text:style-name="T4972"><text:s/></text:span><text:span text:style-name="T4973">materias</text:span><text:span text:style-name="T4974"><text:s/></text:span><text:span text:style-name="T4975">atribuidas,</text:span><text:span text:style-name="T4976"><text:s/></text:span>y<text:span text:style-name="T4977"><text:s/></text:span>los<text:span text:style-name="T4978"><text:s/></text:span><text:span text:style-name="T4979">expresamente</text:span><text:span text:style-name="T4980"><text:s/></text:span><text:span text:style-name="T4981">previstos<text:s/></text:span>en<text:span text:style-name="T4982"><text:s/>las Bases<text:s/></text:span>de<text:span text:style-name="T4983"><text:s/></text:span><text:span text:style-name="T4984">Ejecución<text:s/></text:span>del<text:span text:style-name="T4985"><text:s/></text:span><text:span text:style-name="T4986">Presupuesto.</text:span></text:p>
        </text:list-item>
      </text:list>
      <text:p text:style-name="P4987"/>
      <text:list text:style-name="LFO1" text:continue-numbering="true">
        <text:list-item>
          <text:p text:style-name="P4988"><draw:frame draw:z-index="251675648" draw:id="id45" draw:style-name="a45" draw:name="Text Box 5" text:anchor-type="paragraph" svg:x="7.77986in" svg:y="0.25347in" svg:width="0.11111in" svg:height="1.84792in" style:rel-width="scale" style:rel-height="scale"><draw:text-box><text:p text:style-name="P4989"><text:span text:style-name="T4990">FECHA DE FIRMA: <text:s/></text:span><text:span text:style-name="T4991"><text:s/></text:span><text:span text:style-name="T4992">HASH DEL CERTIFICADO:</text:span></text:p></draw:text-box><svg:title/><svg:desc/></draw:frame><text:span text:style-name="T4993">Delegar</text:span><text:span text:style-name="T4994"><text:s/></text:span>en<text:span text:style-name="T4995"><text:s/></text:span><text:span text:style-name="T4996">la</text:span><text:span text:style-name="T4997"><text:s/></text:span><text:span text:style-name="T4998">Consejera</text:span><text:span text:style-name="T4999"><text:s/></text:span>de<text:span text:style-name="T5000"><text:s/></text:span><text:span text:style-name="T5001">Área</text:span><text:span text:style-name="T5002"><text:s/></text:span><text:span text:style-name="T5003">Insular</text:span><text:span text:style-name="T5004"><text:s/></text:span>de<text:span text:style-name="T5005"><text:s/></text:span><text:span text:style-name="T5006">Hacienda,</text:span><text:span text:style-name="T5007"><text:s/></text:span><text:span text:style-name="T5008">Promoción</text:span><text:span text:style-name="T5009"><text:s/></text:span><text:span text:style-name="T5010">Económica,</text:span><text:span text:style-name="T5011"><text:s/></text:span><text:span text:style-name="T5012">Recursos</text:span><text:span text:style-name="T5013"><text:s/></text:span><text:span text:style-name="T5014">Humanos,</text:span><text:span text:style-name="T5015"><text:s/></text:span><text:span text:style-name="T5016">Deportes</text:span><text:span text:style-name="T5017"><text:s/></text:span>y<text:span text:style-name="T5018"><text:s/></text:span><text:span text:style-name="T5019">Movilidad</text:span><text:span text:style-name="T5020"><text:s/></text:span><text:span text:style-name="T5021">Sostenible,</text:span><text:span text:style-name="T5022"><text:s/></text:span>la<text:span text:style-name="T5023"><text:s/></text:span><text:span text:style-name="T5024">realización</text:span><text:span text:style-name="T5025"><text:s/></text:span><text:span text:style-name="T5026">del</text:span><text:span text:style-name="T5027"><text:s/></text:span><text:span text:style-name="T5028">pago</text:span><text:span text:style-name="T5029"><text:s/></text:span><text:span text:style-name="T5030">material</text:span><text:span text:style-name="T5031"><text:s/></text:span><text:span text:style-name="T5032">que</text:span><text:span text:style-name="T5033"><text:s/></text:span><text:span text:style-name="T5034">implica</text:span><text:span text:style-name="T5035"><text:s/></text:span>la<text:span text:style-name="T5036"><text:s/></text:span><text:span text:style-name="T5037">disposición</text:span><text:span text:style-name="T5038"><text:s/></text:span><text:span text:style-name="T5039">de</text:span><text:span text:style-name="T5040"><text:s/></text:span><text:span text:style-name="T5041">fondos</text:span><text:span text:style-name="T5042"><text:s/></text:span>de<text:span text:style-name="T5043"><text:s/></text:span><text:span text:style-name="T5044">las</text:span><text:span text:style-name="T5045"><text:s/></text:span><text:span text:style-name="T5046">cuentas</text:span><text:span text:style-name="T5047"><text:s/></text:span><text:span text:style-name="T5048">corrientes,</text:span><text:span text:style-name="T5049"><text:s/></text:span><text:span text:style-name="T5050">depósitos</text:span><text:span text:style-name="T5051"><text:s/></text:span><text:span text:style-name="T5052">bancarios</text:span><text:span text:style-name="T5053"><text:s/></text:span>y<text:span text:style-name="T5054"><text:s/></text:span>cajas<text:span text:style-name="T5055"><text:s/></text:span><text:span text:style-name="T5056">de</text:span><text:span text:style-name="T5057"><text:s/></text:span>la<text:span text:style-name="T5058"><text:s/></text:span><text:span text:style-name="T5059">Corporación,</text:span><text:span text:style-name="T5060"><text:s/></text:span>así<text:span text:style-name="T5061"><text:s/></text:span><text:span text:style-name="T5062">como</text:span><text:span text:style-name="T5063"><text:s/></text:span><text:span text:style-name="T5064">autorizar</text:span><text:span text:style-name="T5065"><text:s/></text:span>con<text:span text:style-name="T5066"><text:s/></text:span>su<text:span text:style-name="T5067"><text:s/></text:span><text:span text:style-name="T5068">firma</text:span><text:span text:style-name="T5069"><text:s/></text:span><text:span text:style-name="T5070">y,</text:span><text:span text:style-name="T5071"><text:s/></text:span>en<text:span text:style-name="T5072"><text:s/></text:span>su<text:span text:style-name="T5073"><text:s/></text:span>caso,<text:span text:style-name="T5074"><text:s/></text:span><text:span text:style-name="T5075">asistir</text:span><text:span text:style-name="T5076"><text:s/></text:span>a<text:span text:style-name="T5077"><text:s/></text:span>los<text:span text:style-name="T5078"><text:s/></text:span><text:span text:style-name="T5079">arqueos</text:span><text:span text:style-name="T5080"><text:s/></text:span><text:span text:style-name="T5081">ordinarios<text:s/></text:span>y<text:span text:style-name="T5082"><text:s/></text:span><text:span text:style-name="T5083">extraordinarios.</text:span></text:p>
        </text:list-item>
      </text:list>
      <text:p text:style-name="P5084"/>
      <text:list text:style-name="LFO1" text:continue-numbering="true">
        <text:list-item>
          <text:p text:style-name="P5085"><draw:frame draw:z-index="251676672" draw:id="id46" draw:style-name="a46" draw:name="Text Box 4" text:anchor-type="paragraph" svg:x="7.86319in" svg:y="0.65069in" svg:width="0.19444in" svg:height="0.44514in" style:rel-width="scale" style:rel-height="scale"><draw:text-box><text:p text:style-name="P5086"><text:span text:style-name="T5087">26/06/2023</text:span></text:p><text:p text:style-name="P5088"><text:span text:style-name="T5089">26/06/2023</text:span></text:p></draw:text-box><svg:title/><svg:desc/></draw:frame><text:span text:style-name="T5090">Corresponderá</text:span><text:span text:style-name="T5091"><text:s/></text:span>a<text:span text:style-name="T5092"><text:s/></text:span>las<text:span text:style-name="T5093"><text:s/></text:span><text:span text:style-name="T5094">Consejerías</text:span><text:span text:style-name="T5095"><text:s/></text:span>de<text:span text:style-name="T5096"><text:s/></text:span><text:span text:style-name="T5097">Área,</text:span><text:span text:style-name="T5098"><text:s/></text:span>en<text:span text:style-name="T5099"><text:s/></text:span><text:span text:style-name="T5100">cuanto</text:span><text:span text:style-name="T5101"><text:s/></text:span><text:span text:style-name="T5102">órganos</text:span><text:span text:style-name="T5103"><text:s/></text:span><text:span text:style-name="T5104">gestores,</text:span><text:span text:style-name="T5105"><text:s/></text:span><text:span text:style-name="T5106">elevar</text:span><text:span text:style-name="T5107"><text:s/></text:span>a<text:span text:style-name="T5108"><text:s/></text:span>la<text:span text:style-name="T5109"><text:s/></text:span><text:span text:style-name="T5110">Presidencia</text:span><text:span text:style-name="T5111"><text:s/></text:span><text:span text:style-name="T5112">las</text:span><text:span text:style-name="T5113"><text:s/></text:span><text:span text:style-name="T5114">discrepancias</text:span><text:span text:style-name="T5115"><text:s/></text:span><text:span text:style-name="T5116">que</text:span><text:span text:style-name="T5117"><text:s/></text:span><text:span text:style-name="T5118">puedan</text:span><text:span text:style-name="T5119"><text:s/></text:span><text:span text:style-name="T5120">presentarse</text:span><text:span text:style-name="T5121"><text:s/></text:span><text:span text:style-name="T5122">respecto</text:span><text:span text:style-name="T5123"><text:s/></text:span>de<text:span text:style-name="T5124"><text:s/></text:span>los<text:span text:style-name="T5125"><text:s/></text:span><text:span text:style-name="T5126">reparos</text:span><text:span text:style-name="T5127"><text:s/></text:span><text:span text:style-name="T5128">formulados</text:span><text:span text:style-name="T5129"><text:s/></text:span><text:span text:style-name="T5130">por</text:span><text:span text:style-name="T5131"><text:s/></text:span>la<text:span text:style-name="T5132"><text:s/></text:span><text:span text:style-name="T5133">Intervención</text:span><text:span text:style-name="T5134"><text:s/></text:span>de<text:span text:style-name="T5135"><text:s/></text:span><text:span text:style-name="T5136">Fondos,</text:span><text:span text:style-name="T5137"><text:s/></text:span><text:span text:style-name="T5138">formulando</text:span><text:span text:style-name="T5139"><text:s/></text:span><text:span text:style-name="T5140">tal</text:span><text:span text:style-name="T5141"><text:s/></text:span><text:span text:style-name="T5142">discrepancia</text:span><text:span text:style-name="T5143"><text:s/></text:span>por<text:span text:style-name="T5144"><text:s/></text:span><text:span text:style-name="T5145">escrito</text:span><text:span text:style-name="T5146"><text:s/></text:span>y<text:span text:style-name="T5147"><text:s/></text:span>con<text:span text:style-name="T5148"><text:s/></text:span><text:span text:style-name="T5149">cita</text:span><text:span text:style-name="T5150"><text:s/></text:span><text:span text:style-name="T5151">de</text:span><text:span text:style-name="T5152"><text:s/></text:span><text:span text:style-name="T5153">los</text:span><text:span text:style-name="T5154"><text:s/></text:span><text:span text:style-name="T5155">preceptos</text:span><text:span text:style-name="T5156"><text:s/></text:span><text:span text:style-name="T5157">legales</text:span><text:span text:style-name="T5158"><text:s/></text:span>en<text:span text:style-name="T5159"><text:s/></text:span><text:span text:style-name="T5160">los</text:span><text:span text:style-name="T5161"><text:s/></text:span><text:span text:style-name="T5162">que</text:span><text:span text:style-name="T5163"><text:s/></text:span><text:span text:style-name="T5164">sustenten</text:span><text:span text:style-name="T5165"><text:s/></text:span>su<text:span text:style-name="T5166"><text:s/></text:span><text:span text:style-name="T5167">criterio,</text:span><text:span text:style-name="T5168"><text:s/></text:span><text:span text:style-name="T5169">elevando</text:span><text:span text:style-name="T5170"><text:s/></text:span>la<text:span text:style-name="T5171"><text:s/></text:span><text:span text:style-name="T5172">Presidencia</text:span><text:span text:style-name="T5173"><text:s/></text:span><text:span text:style-name="T5174">la</text:span><text:span text:style-name="T5175"><text:s/></text:span><text:span text:style-name="T5176">propuesta</text:span><text:span text:style-name="T5177"><text:s/></text:span><text:span text:style-name="T5178">motivada</text:span><text:span text:style-name="T5179"><text:s/></text:span><text:span text:style-name="T5180">de</text:span><text:span text:style-name="T5181"><text:s/></text:span><text:span text:style-name="T5182">resolución</text:span><text:span text:style-name="T5183"><text:s/></text:span><text:span text:style-name="T5184">de</text:span><text:span text:style-name="T5185"><text:s/></text:span>las<text:span text:style-name="T5186"><text:s/></text:span><text:span text:style-name="T5187">discrepancias</text:span><text:span text:style-name="T5188"><text:s/></text:span><text:span text:style-name="T5189">aportada</text:span><text:span text:style-name="T5190"><text:s/></text:span>por<text:span text:style-name="T5191"><text:s/></text:span><text:span text:style-name="T5192">las</text:span><text:span text:style-name="T5193"><text:s/></text:span><text:span text:style-name="T5194">Consejerías</text:span><text:span text:style-name="T5195"><text:s/></text:span><text:span text:style-name="T5196">de</text:span><text:span text:style-name="T5197"><text:s/></text:span><text:span text:style-name="T5198">Área</text:span><text:span text:style-name="T5199"><text:s/></text:span><text:span text:style-name="T5200">directamente</text:span><text:span text:style-name="T5201"><text:s/></text:span>a<text:span text:style-name="T5202"><text:s/></text:span>la<text:span text:style-name="T5203"><text:s/></text:span><text:span text:style-name="T5204">Intervención</text:span><text:span text:style-name="T5205"><text:s/></text:span><text:span text:style-name="T5206">General</text:span><text:span text:style-name="T5207"><text:s/></text:span>de<text:span text:style-name="T5208"><text:s/></text:span>la<text:span text:style-name="T5209"><text:s/></text:span><text:span text:style-name="T5210">Administración</text:span><text:span text:style-name="T5211"><text:s/></text:span><text:span text:style-name="T5212">del</text:span><text:span text:style-name="T5213"><text:s/></text:span><text:span text:style-name="T5214">Estado</text:span><text:span text:style-name="T5215"><text:s/></text:span><text:span text:style-name="T5216">junto</text:span><text:span text:style-name="T5217"><text:s/></text:span><text:span text:style-name="T5218">con</text:span><text:span text:style-name="T5219"><text:s/></text:span><text:span text:style-name="T5220">el</text:span><text:span text:style-name="T5221"><text:s/></text:span><text:span text:style-name="T5222">expediente completo,</text:span><text:span text:style-name="T5223"><text:s/></text:span><text:span text:style-name="T5224">comunicándose<text:s/></text:span><text:span text:style-name="T5225">al</text:span><text:s/><text:span text:style-name="T5226">órgano<text:s/></text:span><text:span text:style-name="T5227">interventor<text:s/></text:span>y<text:span text:style-name="T5228"><text:s/>demás partes</text:span><text:s/><text:span text:style-name="T5229">interesadas.</text:span></text:p>
        </text:list-item>
      </text:list>
      <text:p text:style-name="P5230"/>
      <text:p text:style-name="P5231"><draw:frame draw:z-index="251674624" draw:id="id47" draw:style-name="a47" draw:name="Text Box 3" text:anchor-type="paragraph" svg:x="7.77986in" svg:y="0.27153in" svg:width="0.27778in" svg:height="1.94097in" style:rel-width="scale" style:rel-height="scale"><draw:text-box><text:p text:style-name="P5232"><text:span text:style-name="T5233">PUESTO DE TRABAJO:</text:span></text:p><text:p text:style-name="P5234"><text:span text:style-name="T5235">Presidenta del Cabildo de Fuerteventura</text:span></text:p><text:p text:style-name="P5236"><text:span text:style-name="T5237">Secretaria Técnica Acctal. del Consejo de Gobierno</text:span></text:p></draw:text-box><svg:title/><svg:desc/></draw:frame><text:span text:style-name="T5238">DÉCIMOSEGUNDO.-</text:span><text:span text:style-name="T5239"><text:s/></text:span><text:span text:style-name="T5240">Ordenar</text:span><text:span text:style-name="T5241"><text:s/></text:span><text:span text:style-name="T5242">la</text:span><text:span text:style-name="T5243"><text:s/></text:span><text:span text:style-name="T5244">publicación</text:span><text:span text:style-name="T5245"><text:s/></text:span><text:span text:style-name="T5246">del</text:span><text:span text:style-name="T5247"><text:s/></text:span><text:span text:style-name="T5248">presente</text:span><text:span text:style-name="T5249"><text:s/></text:span><text:span text:style-name="T5250">Decreto</text:span><text:span text:style-name="T5251"><text:s/></text:span><text:span text:style-name="T5252">en</text:span><text:span text:style-name="T5253"><text:s/></text:span><text:span text:style-name="T5254">el</text:span><text:span text:style-name="T5255"><text:s/></text:span><text:span text:style-name="T5256">Boletín</text:span><text:span text:style-name="T5257"><text:s/></text:span><text:span text:style-name="T5258">Oficial</text:span><text:span text:style-name="T5259"><text:s/></text:span><text:span text:style-name="T5260">de</text:span><text:span text:style-name="T5261"><text:s/></text:span>la<text:span text:style-name="T5262"><text:s/></text:span><text:span text:style-name="T5263">Provincia</text:span><text:span text:style-name="T5264"><text:s/></text:span>de<text:span text:style-name="T5265"><text:s/></text:span>Las<text:span text:style-name="T5266"><text:s/></text:span><text:span text:style-name="T5267">Palmas,</text:span><text:span text:style-name="T5268"><text:s/></text:span><text:span text:style-name="T5269">dando</text:span><text:span text:style-name="T5270"><text:s/></text:span><text:span text:style-name="T5271">cumplimiento</text:span><text:span text:style-name="T5272"><text:s/></text:span><text:span text:style-name="T5273">al</text:span><text:span text:style-name="T5274"><text:s/></text:span><text:span text:style-name="T5275">artículo</text:span><text:span text:style-name="T5276"><text:s/></text:span><text:span text:style-name="T5277">64.2</text:span><text:span text:style-name="T5278"><text:s/></text:span><text:span text:style-name="T5279">del</text:span><text:span text:style-name="T5280"><text:s/></text:span><text:span text:style-name="T5281">Reglamento</text:span><text:span text:style-name="T5282"><text:s/></text:span>de<text:span text:style-name="T5283"><text:s/></text:span><text:span text:style-name="T5284">Organización,</text:span><text:s/><text:span text:style-name="T5285">Funcionamiento</text:span><text:span text:style-name="T5286"><text:s/></text:span>y<text:span text:style-name="T5287"><text:s/></text:span><text:span text:style-name="T5288">Régimen</text:span><text:span text:style-name="T5289"><text:s/></text:span><text:span text:style-name="T5290">Jurídicos</text:span><text:span text:style-name="T5291"><text:s/></text:span><text:span text:style-name="T5292">de</text:span><text:span text:style-name="T5293"><text:s/></text:span><text:span text:style-name="T5294">las</text:span><text:span text:style-name="T5295"><text:s/></text:span><text:span text:style-name="T5296">Entidades</text:span><text:span text:style-name="T5297"><text:s/></text:span><text:span text:style-name="T5298">Locales,</text:span><text:s/>así<text:span text:style-name="T5299"><text:s/></text:span><text:span text:style-name="T5300">como</text:span><text:span text:style-name="T5301"><text:s/></text:span>en<text:span text:style-name="T5302"><text:s/></text:span>el<text:span text:style-name="T5303"><text:s/></text:span><text:span text:style-name="T5304">Portal</text:span><text:span text:style-name="T5305"><text:s/></text:span>de<text:span text:style-name="T5306"><text:s/></text:span><text:span text:style-name="T5307">Transparencia,</text:span><text:span text:style-name="T5308"><text:s/></text:span><text:span text:style-name="T5309">página</text:span><text:span text:style-name="T5310"><text:s/></text:span><text:span text:style-name="T5311">web</text:span><text:span text:style-name="T5312"><text:s/></text:span>del<text:span text:style-name="T5313"><text:s/></text:span><text:span text:style-name="T5314">Cabildo</text:span><text:span text:style-name="T5315"><text:s/></text:span>y<text:span text:style-name="T5316"><text:s/></text:span>dar<text:span text:style-name="T5317"><text:s/></text:span><text:span text:style-name="T5318">cuenta</text:span><text:span text:style-name="T5319"><text:s/></text:span><text:span text:style-name="T5320">del</text:span><text:span text:style-name="T5321"><text:s/></text:span><text:span text:style-name="T5322">mismo</text:span><text:span text:style-name="T5323"><text:s/></text:span>al<text:span text:style-name="T5324"><text:s/></text:span><text:span text:style-name="T5325">Pleno</text:span><text:span text:style-name="T5326"><text:s/></text:span><text:span text:style-name="T5327">de</text:span><text:span text:style-name="T5328"><text:s/></text:span>la<text:span text:style-name="T5329"><text:s/>Corporación<text:s/></text:span>en<text:span text:style-name="T5330"><text:s/></text:span>la<text:span text:style-name="T5331"><text:s/>primera sesión que celebre</text:span></text:p>
      <text:p text:style-name="P5332"/>
      <text:p text:style-name="P5333"><text:span text:style-name="T5334">DÉCIMOTERCERO.-</text:span><text:span text:style-name="T5335"><text:s/></text:span>El<text:span text:style-name="T5336"><text:s/></text:span><text:span text:style-name="T5337">presente</text:span><text:span text:style-name="T5338"><text:s/></text:span><text:span text:style-name="T5339">decreto</text:span><text:span text:style-name="T5340"><text:s/></text:span><text:span text:style-name="T5341">será</text:span><text:span text:style-name="T5342"><text:s/></text:span><text:span text:style-name="T5343">efectivo</text:span><text:span text:style-name="T5344"><text:s/></text:span><text:span text:style-name="T5345">desde</text:span><text:span text:style-name="T5346"><text:s/></text:span>el<text:span text:style-name="T5347"><text:s/></text:span><text:span text:style-name="T5348">momento</text:span><text:span text:style-name="T5349"><text:s/></text:span>de<text:span text:style-name="T5350"><text:s/></text:span>su<text:span text:style-name="T5351"><text:s/></text:span><text:span text:style-name="T5352">firma<text:s/></text:span>sin<text:span text:style-name="T5353"><text:s/>perjuicio<text:s/></text:span><text:span text:style-name="T5354">de</text:span><text:span text:style-name="T5355"><text:s/></text:span>su<text:span text:style-name="T5356"><text:s/>preceptiva publicación.</text:span></text:p>
      <text:p text:style-name="P5357"/>
      <text:h text:style-name="P5358" text:outline-level="1"><text:span text:style-name="T5359">En</text:span><text:span text:style-name="T5360"><text:s/></text:span><text:span text:style-name="T5361">Puerto<text:s/></text:span><text:span text:style-name="T5362">del</text:span><text:span text:style-name="T5363"><text:s/></text:span><text:span text:style-name="T5364">Rosario,</text:span><text:span text:style-name="T5365"><text:s/>en</text:span><text:span text:style-name="T5366"><text:s/>la fecha</text:span><text:span text:style-name="T5367"><text:s/></text:span><text:span text:style-name="T5368">de</text:span><text:span text:style-name="T5369"><text:s/>la</text:span><text:span text:style-name="T5370"><text:s/></text:span><text:span text:style-name="T5371">firma<text:s/></text:span><text:span text:style-name="T5372">digital.</text:span></text:h>
      <text:p text:style-name="P5373"><text:span text:style-name="T5374">LA</text:span><text:span text:style-name="T5375"><text:s/></text:span><text:span text:style-name="T5376">PRESIDENTA,</text:span><text:span text:style-name="T5377"><text:tab/></text:span><text:span text:style-name="T5378">LA</text:span><text:span text:style-name="T5379"><text:s/></text:span><text:span text:style-name="T5380">SECRETARIA</text:span><text:span text:style-name="T5381"><text:s/></text:span><text:span text:style-name="T5382">TÉCNICA</text:span><text:span text:style-name="T5383"><text:s/></text:span><text:span text:style-name="T5384">ACCIDENTAL</text:span></text:p>
      <text:p text:style-name="P5385"><text:span text:style-name="T5386">Fdo.</text:span><text:span text:style-name="T5387"><text:s/>Dolores</text:span><text:span text:style-name="T5388"><text:s/></text:span><text:span text:style-name="T5389">Alicia</text:span><text:span text:style-name="T5390"><text:s/>García</text:span><text:span text:style-name="T5391"><text:s/></text:span><text:span text:style-name="T5392">Martínez.</text:span><text:span text:style-name="T5393"><text:tab/></text:span><text:span text:style-name="T5394">DEL</text:span><text:span text:style-name="T5395"><text:s/>CONSEJO</text:span><text:span text:style-name="T5396"><text:s/></text:span><text:span text:style-name="T5397">DE</text:span><text:span text:style-name="T5398"><text:s/></text:span><text:span text:style-name="T5399">GOBIERNO</text:span><text:span text:style-name="T5400"><text:s/></text:span><text:span text:style-name="T5401">INSULAR,</text:span></text:p>
      <text:h text:style-name="P5402" text:outline-level="1"><draw:frame draw:z-index="251673600" draw:id="id48" draw:style-name="a48" draw:name="Text Box 2" text:anchor-type="paragraph" svg:x="7.77986in" svg:y="1.24583in" svg:width="0.27778in" svg:height="1.5375in" style:rel-width="scale" style:rel-height="scale"><draw:text-box><text:p text:style-name="P5403"><text:span text:style-name="T5404">NOMBRE:</text:span></text:p><text:p text:style-name="P5405"><text:span text:style-name="T5406">GARCÍA MARTÍNEZ, DOLORES ALICIA SÁNCHEZ SOSA,MARIA DEL PINO</text:span></text:p></draw:text-box><svg:title/><svg:desc/></draw:frame><text:span text:style-name="T5407">Fdo.</text:span><text:span text:style-name="T5408"><text:s/></text:span><text:span text:style-name="T5409">María</text:span><text:span text:style-name="T5410"><text:s/>del</text:span><text:span text:style-name="T5411"><text:s/></text:span><text:span text:style-name="T5412">Pino Sánchez</text:span><text:span text:style-name="T5413"><text:s/></text:span><text:span text:style-name="T5414">Sosa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951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951in" fo:text-indent="0.491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0.5pt" style:font-size-asian="10.5pt" style:font-size-complex="10.5pt"/>
    </style:style>
    <style:style style:name="WW_CharLFO2LVL1" style:family="text">
      <style:text-properties style:font-name="Arial" style:font-name-asian="Arial" fo:color="#221E1F" fo:font-size="10.5pt" style:font-size-asian="10.5pt" style:font-size-complex="10.5pt"/>
    </style:style>
    <style:style style:name="WW_CharLFO3LVL1" style:family="text">
      <style:text-properties style:font-name="Arial" style:font-name-asian="Arial" fo:font-size="10.5pt" style:font-size-asian="10.5pt" style:font-size-complex="10.5pt"/>
    </style:style>
    <style:style style:name="WW_CharLFO4LVL1" style:family="text">
      <style:text-properties style:font-name="Arial" style:font-name-asian="Arial" fo:color="#221E1F" fo:font-size="10.5pt" style:font-size-asian="10.5pt" style:font-size-complex="10.5pt"/>
    </style:style>
    <style:style style:name="WW_CharLFO5LVL1" style:family="text">
      <style:text-properties style:font-name="Arial" style:font-name-asian="Arial" fo:font-size="10.5pt" style:font-size-asian="10.5pt" style:font-size-complex="10.5pt"/>
    </style:style>
    <style:style style:name="WW_CharLFO6LVL1" style:family="text">
      <style:text-properties style:font-name="Arial" style:font-name-asian="Arial" fo:font-size="10.5pt" style:font-size-asian="10.5pt" style:font-size-complex="10.5pt"/>
    </style:style>
    <style:style style:name="WW_CharLFO7LVL1" style:family="text">
      <style:text-properties style:font-name="Arial" style:font-name-asian="Arial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34in" text:min-label-width="0.1819in"/>
      </text:list-level-style-number>
      <text:list-level-style-bullet text:level="2" text:bullet-char="•">
        <style:list-level-properties text:space-before="0.7125in" text:min-label-width="0.1819in"/>
      </text:list-level-style-bullet>
      <text:list-level-style-bullet text:level="3" text:bullet-char="•">
        <style:list-level-properties text:space-before="1.4222in" text:min-label-width="0.1819in"/>
      </text:list-level-style-bullet>
      <text:list-level-style-bullet text:level="4" text:bullet-char="•">
        <style:list-level-properties text:space-before="2.1319in" text:min-label-width="0.1819in"/>
      </text:list-level-style-bullet>
      <text:list-level-style-bullet text:level="5" text:bullet-char="•">
        <style:list-level-properties text:space-before="2.8416in" text:min-label-width="0.1819in"/>
      </text:list-level-style-bullet>
      <text:list-level-style-bullet text:level="6" text:bullet-char="•">
        <style:list-level-properties text:space-before="3.5506in" text:min-label-width="0.1819in"/>
      </text:list-level-style-bullet>
      <text:list-level-style-bullet text:level="7" text:bullet-char="•">
        <style:list-level-properties text:space-before="4.2604in" text:min-label-width="0.1819in"/>
      </text:list-level-style-bullet>
      <text:list-level-style-bullet text:level="8" text:bullet-char="•">
        <style:list-level-properties text:space-before="4.9701in" text:min-label-width="0.1819in"/>
      </text:list-level-style-bullet>
      <text:list-level-style-bullet text:level="9" text:bullet-char="•">
        <style:list-level-properties text:space-before="5.6791in" text:min-label-width="0.1819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66in" text:min-label-width="0.1701in"/>
      </text:list-level-style-number>
      <text:list-level-style-bullet text:level="2" text:bullet-char="•">
        <style:list-level-properties text:space-before="1.1763in" text:min-label-width="0.1701in"/>
      </text:list-level-style-bullet>
      <text:list-level-style-bullet text:level="3" text:bullet-char="•">
        <style:list-level-properties text:space-before="1.8354in" text:min-label-width="0.1701in"/>
      </text:list-level-style-bullet>
      <text:list-level-style-bullet text:level="4" text:bullet-char="•">
        <style:list-level-properties text:space-before="2.4951in" text:min-label-width="0.1701in"/>
      </text:list-level-style-bullet>
      <text:list-level-style-bullet text:level="5" text:bullet-char="•">
        <style:list-level-properties text:space-before="3.1541in" text:min-label-width="0.1701in"/>
      </text:list-level-style-bullet>
      <text:list-level-style-bullet text:level="6" text:bullet-char="•">
        <style:list-level-properties text:space-before="3.8138in" text:min-label-width="0.1701in"/>
      </text:list-level-style-bullet>
      <text:list-level-style-bullet text:level="7" text:bullet-char="•">
        <style:list-level-properties text:space-before="4.4729in" text:min-label-width="0.1701in"/>
      </text:list-level-style-bullet>
      <text:list-level-style-bullet text:level="8" text:bullet-char="•">
        <style:list-level-properties text:space-before="5.1319in" text:min-label-width="0.1701in"/>
      </text:list-level-style-bullet>
      <text:list-level-style-bullet text:level="9" text:bullet-char="•">
        <style:list-level-properties text:space-before="5.7916in" text:min-label-width="0.1701in"/>
      </text:list-level-style-bullet>
    </text:list-style>
    <text:list-style style:name="LFO3">
      <text:list-level-style-bullet text:level="1" text:style-name="WW_CharLFO3LVL1" text:bullet-char="-">
        <style:list-level-properties text:space-before="0.0694in" text:min-label-width="0.1256in"/>
        <style:text-properties style:font-name="Arial"/>
      </text:list-level-style-bullet>
      <text:list-level-style-bullet text:level="2" text:bullet-char="•">
        <style:list-level-properties text:space-before="0.7777in" text:min-label-width="0.1256in"/>
      </text:list-level-style-bullet>
      <text:list-level-style-bullet text:level="3" text:bullet-char="•">
        <style:list-level-properties text:space-before="1.4868in" text:min-label-width="0.1256in"/>
      </text:list-level-style-bullet>
      <text:list-level-style-bullet text:level="4" text:bullet-char="•">
        <style:list-level-properties text:space-before="2.1951in" text:min-label-width="0.1256in"/>
      </text:list-level-style-bullet>
      <text:list-level-style-bullet text:level="5" text:bullet-char="•">
        <style:list-level-properties text:space-before="2.9034in" text:min-label-width="0.1256in"/>
      </text:list-level-style-bullet>
      <text:list-level-style-bullet text:level="6" text:bullet-char="•">
        <style:list-level-properties text:space-before="3.6125in" text:min-label-width="0.1256in"/>
      </text:list-level-style-bullet>
      <text:list-level-style-bullet text:level="7" text:bullet-char="•">
        <style:list-level-properties text:space-before="4.3208in" text:min-label-width="0.1256in"/>
      </text:list-level-style-bullet>
      <text:list-level-style-bullet text:level="8" text:bullet-char="•">
        <style:list-level-properties text:space-before="5.0291in" text:min-label-width="0.1256in"/>
      </text:list-level-style-bullet>
      <text:list-level-style-bullet text:level="9" text:bullet-char="•">
        <style:list-level-properties text:space-before="5.7375in" text:min-label-width="0.125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166in" text:min-label-width="0.1701in"/>
      </text:list-level-style-number>
      <text:list-level-style-bullet text:level="2" text:bullet-char="•">
        <style:list-level-properties text:space-before="1.1763in" text:min-label-width="0.1701in"/>
      </text:list-level-style-bullet>
      <text:list-level-style-bullet text:level="3" text:bullet-char="•">
        <style:list-level-properties text:space-before="1.8354in" text:min-label-width="0.1701in"/>
      </text:list-level-style-bullet>
      <text:list-level-style-bullet text:level="4" text:bullet-char="•">
        <style:list-level-properties text:space-before="2.4951in" text:min-label-width="0.1701in"/>
      </text:list-level-style-bullet>
      <text:list-level-style-bullet text:level="5" text:bullet-char="•">
        <style:list-level-properties text:space-before="3.1541in" text:min-label-width="0.1701in"/>
      </text:list-level-style-bullet>
      <text:list-level-style-bullet text:level="6" text:bullet-char="•">
        <style:list-level-properties text:space-before="3.8138in" text:min-label-width="0.1701in"/>
      </text:list-level-style-bullet>
      <text:list-level-style-bullet text:level="7" text:bullet-char="•">
        <style:list-level-properties text:space-before="4.4729in" text:min-label-width="0.1701in"/>
      </text:list-level-style-bullet>
      <text:list-level-style-bullet text:level="8" text:bullet-char="•">
        <style:list-level-properties text:space-before="5.1319in" text:min-label-width="0.1701in"/>
      </text:list-level-style-bullet>
      <text:list-level-style-bullet text:level="9" text:bullet-char="•">
        <style:list-level-properties text:space-before="5.7916in" text:min-label-width="0.1701in"/>
      </text:list-level-style-bullet>
    </text:list-style>
    <text:list-style style:name="LFO5">
      <text:list-level-style-bullet text:level="1" text:style-name="WW_CharLFO5LVL1" text:bullet-char="-">
        <style:list-level-properties text:space-before="0.0062in" text:min-label-width="0.1888in"/>
        <style:text-properties style:font-name="Arial"/>
      </text:list-level-style-bullet>
      <text:list-level-style-bullet text:level="2" text:bullet-char="•">
        <style:list-level-properties text:space-before="0.7145in" text:min-label-width="0.1888in"/>
      </text:list-level-style-bullet>
      <text:list-level-style-bullet text:level="3" text:bullet-char="•">
        <style:list-level-properties text:space-before="1.4236in" text:min-label-width="0.1888in"/>
      </text:list-level-style-bullet>
      <text:list-level-style-bullet text:level="4" text:bullet-char="•">
        <style:list-level-properties text:space-before="2.1319in" text:min-label-width="0.1888in"/>
      </text:list-level-style-bullet>
      <text:list-level-style-bullet text:level="5" text:bullet-char="•">
        <style:list-level-properties text:space-before="2.8402in" text:min-label-width="0.1888in"/>
      </text:list-level-style-bullet>
      <text:list-level-style-bullet text:level="6" text:bullet-char="•">
        <style:list-level-properties text:space-before="3.5486in" text:min-label-width="0.1888in"/>
      </text:list-level-style-bullet>
      <text:list-level-style-bullet text:level="7" text:bullet-char="•">
        <style:list-level-properties text:space-before="4.2576in" text:min-label-width="0.1888in"/>
      </text:list-level-style-bullet>
      <text:list-level-style-bullet text:level="8" text:bullet-char="•">
        <style:list-level-properties text:space-before="4.9659in" text:min-label-width="0.1888in"/>
      </text:list-level-style-bullet>
      <text:list-level-style-bullet text:level="9" text:bullet-char="•">
        <style:list-level-properties text:space-before="5.6743in" text:min-label-width="0.1888in"/>
      </text:list-level-style-bullet>
    </text:list-style>
    <text:list-style style:name="LFO6">
      <text:list-level-style-bullet text:level="1" text:style-name="WW_CharLFO6LVL1" text:bullet-char="-">
        <style:list-level-properties text:space-before="0.1034in" text:min-label-width="0.0916in"/>
        <style:text-properties style:font-name="Arial"/>
      </text:list-level-style-bullet>
      <text:list-level-style-bullet text:level="2" text:bullet-char="•">
        <style:list-level-properties text:space-before="0.8118in" text:min-label-width="0.0916in"/>
      </text:list-level-style-bullet>
      <text:list-level-style-bullet text:level="3" text:bullet-char="•">
        <style:list-level-properties text:space-before="1.5208in" text:min-label-width="0.0916in"/>
      </text:list-level-style-bullet>
      <text:list-level-style-bullet text:level="4" text:bullet-char="•">
        <style:list-level-properties text:space-before="2.2291in" text:min-label-width="0.0916in"/>
      </text:list-level-style-bullet>
      <text:list-level-style-bullet text:level="5" text:bullet-char="•">
        <style:list-level-properties text:space-before="2.9375in" text:min-label-width="0.0916in"/>
      </text:list-level-style-bullet>
      <text:list-level-style-bullet text:level="6" text:bullet-char="•">
        <style:list-level-properties text:space-before="3.6458in" text:min-label-width="0.0916in"/>
      </text:list-level-style-bullet>
      <text:list-level-style-bullet text:level="7" text:bullet-char="•">
        <style:list-level-properties text:space-before="4.3548in" text:min-label-width="0.0916in"/>
      </text:list-level-style-bullet>
      <text:list-level-style-bullet text:level="8" text:bullet-char="•">
        <style:list-level-properties text:space-before="5.0631in" text:min-label-width="0.0916in"/>
      </text:list-level-style-bullet>
      <text:list-level-style-bullet text:level="9" text:bullet-char="•">
        <style:list-level-properties text:space-before="5.7715in" text:min-label-width="0.0916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25in" text:min-label-width="0.1701in"/>
      </text:list-level-style-number>
      <text:list-level-style-bullet text:level="2" text:bullet-char="•">
        <style:list-level-properties text:space-before="1.1833in" text:min-label-width="0.1701in"/>
      </text:list-level-style-bullet>
      <text:list-level-style-bullet text:level="3" text:bullet-char="•">
        <style:list-level-properties text:space-before="1.8423in" text:min-label-width="0.1701in"/>
      </text:list-level-style-bullet>
      <text:list-level-style-bullet text:level="4" text:bullet-char="•">
        <style:list-level-properties text:space-before="2.5006in" text:min-label-width="0.1701in"/>
      </text:list-level-style-bullet>
      <text:list-level-style-bullet text:level="5" text:bullet-char="•">
        <style:list-level-properties text:space-before="3.159in" text:min-label-width="0.1701in"/>
      </text:list-level-style-bullet>
      <text:list-level-style-bullet text:level="6" text:bullet-char="•">
        <style:list-level-properties text:space-before="3.818in" text:min-label-width="0.1701in"/>
      </text:list-level-style-bullet>
      <text:list-level-style-bullet text:level="7" text:bullet-char="•">
        <style:list-level-properties text:space-before="4.4763in" text:min-label-width="0.1701in"/>
      </text:list-level-style-bullet>
      <text:list-level-style-bullet text:level="8" text:bullet-char="•">
        <style:list-level-properties text:space-before="5.1347in" text:min-label-width="0.1701in"/>
      </text:list-level-style-bullet>
      <text:list-level-style-bullet text:level="9" text:bullet-char="•">
        <style:list-level-properties text:space-before="5.793in" text:min-label-width="0.1701in"/>
      </text:list-level-style-bullet>
    </text:list-style>
    <style:page-layout style:name="PL0">
      <style:page-layout-properties fo:page-width="8.2708in" fo:page-height="11.6944in" style:print-orientation="portrait" fo:margin-top="0.1875in" fo:margin-left="0.9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end" fo:line-height="0.1402in" fo:margin-right="0.0138in"/>
    </style:style>
    <style:style style:name="T4" style:parent-style-name="Absatz-Standardschriftart" style:family="text">
      <style:text-properties style:font-name="Calibri" fo:letter-spacing="-0.0006in" fo:font-size="10pt" style:font-size-asian="10pt"/>
    </style:style>
    <style:style style:name="T5" style:parent-style-name="Absatz-Standardschriftart" style:family="text">
      <style:text-properties style:font-name="Calibri" fo:letter-spacing="-0.002in" fo:font-size="10pt" style:font-size-asian="10pt"/>
    </style:style>
    <style:style style:name="T6" style:parent-style-name="Absatz-Standardschriftart" style:family="text">
      <style:text-properties style:font-name="Calibri" fo:letter-spacing="-0.0006in" fo:font-size="10pt" style:font-size-asian="10pt"/>
    </style:style>
    <style:style style:name="T7" style:parent-style-name="Absatz-Standardschriftart" style:family="text">
      <style:text-properties style:font-name="Calibri" fo:letter-spacing="-0.0013in" fo:font-size="10pt" style:font-size-asian="10pt"/>
    </style:style>
    <style:style style:name="T8" style:parent-style-name="Absatz-Standardschriftart" style:family="text">
      <style:text-properties style:font-name="Calibri" fo:letter-spacing="-0.0006in" fo:font-size="10pt" style:font-size-asian="10pt"/>
    </style:style>
    <style:style style:name="T9" style:parent-style-name="Absatz-Standardschriftart" style:family="text">
      <style:text-properties style:font-name="Calibri" fo:letter-spacing="-0.002in" fo:font-size="10pt" style:font-size-asian="10pt"/>
    </style:style>
    <style:style style:name="T10" style:parent-style-name="Absatz-Standardschriftart" style:family="text">
      <style:text-properties style:font-name="Calibri" fo:font-size="10pt" style:font-size-asian="10pt"/>
    </style:style>
    <style:style style:name="T11" style:parent-style-name="Absatz-Standardschriftart" style:family="text">
      <style:text-properties style:font-name="Calibri" fo:letter-spacing="-0.0013in" fo:font-size="10pt" style:font-size-asian="10pt"/>
    </style:style>
    <style:style style:name="T12" style:parent-style-name="Absatz-Standardschriftart" style:family="text">
      <style:text-properties style:font-name="Calibri" fo:letter-spacing="-0.0006in" fo:font-size="10pt" style:font-size-asian="10pt"/>
    </style:style>
    <style:style style:name="T13" style:parent-style-name="Absatz-Standardschriftart" style:family="text">
      <style:text-properties style:font-name="Calibri" fo:letter-spacing="-0.0013in" fo:font-size="10pt" style:font-size-asian="10pt"/>
    </style:style>
    <style:style style:name="T14" style:parent-style-name="Absatz-Standardschriftart" style:family="text">
      <style:text-properties style:font-name="Calibri" fo:letter-spacing="-0.0006in" fo:font-size="10pt" style:font-size-asian="10pt"/>
    </style:style>
    <style:style style:name="T15" style:parent-style-name="Absatz-Standardschriftart" style:family="text">
      <style:text-properties style:font-name="Calibri" fo:letter-spacing="-0.002in" fo:font-size="10pt" style:font-size-asian="10pt"/>
    </style:style>
    <style:style style:name="T16" style:parent-style-name="Absatz-Standardschriftart" style:family="text">
      <style:text-properties style:font-name="Calibri" fo:letter-spacing="-0.0006in" fo:font-size="10pt" style:font-size-asian="10pt"/>
    </style:style>
    <style:style style:name="T17" style:parent-style-name="Absatz-Standardschriftart" style:family="text">
      <style:text-properties style:font-name="Calibri" fo:letter-spacing="-0.0013in" fo:font-size="10pt" style:font-size-asian="10pt"/>
    </style:style>
    <style:style style:name="T18" style:parent-style-name="Absatz-Standardschriftart" style:family="text">
      <style:text-properties style:font-name="Calibri" fo:letter-spacing="-0.0006in" fo:font-size="10pt" style:font-size-asian="10pt"/>
    </style:style>
    <style:style style:name="T19" style:parent-style-name="Absatz-Standardschriftart" style:family="text">
      <style:text-properties style:font-name="Calibri" fo:letter-spacing="-0.0013in" fo:font-size="10pt" style:font-size-asian="10pt"/>
    </style:style>
    <style:style style:name="T20" style:parent-style-name="Absatz-Standardschriftart" style:family="text">
      <style:text-properties style:font-name="Calibri" fo:letter-spacing="-0.0006in" fo:font-size="10pt" style:font-size-asian="10pt"/>
    </style:style>
    <style:style style:name="T21" style:parent-style-name="Absatz-Standardschriftart" style:family="text">
      <style:text-properties style:font-name="Calibri" fo:letter-spacing="-0.002in" fo:font-size="10pt" style:font-size-asian="10pt"/>
    </style:style>
    <style:style style:name="T22" style:parent-style-name="Absatz-Standardschriftart" style:family="text">
      <style:text-properties style:font-name="Calibri" fo:letter-spacing="-0.0006in" fo:font-size="10pt" style:font-size-asian="10pt"/>
    </style:style>
    <style:style style:name="P23" style:parent-style-name="Standard" style:family="paragraph">
      <style:paragraph-properties fo:text-align="end" fo:line-height="0.1541in" fo:margin-right="0.0125in"/>
    </style:style>
    <style:style style:name="T24" style:parent-style-name="Absatz-Standardschriftart" style:family="text">
      <style:text-properties style:font-name="Calibri" fo:letter-spacing="-0.0006in" fo:font-size="10pt" style:font-size-asian="10pt"/>
    </style:style>
    <style:style style:name="T25" style:parent-style-name="Absatz-Standardschriftart" style:family="text">
      <style:text-properties style:font-name="Calibri" fo:letter-spacing="-0.0034in" fo:font-size="10pt" style:font-size-asian="10pt"/>
    </style:style>
    <style:style style:name="T26" style:parent-style-name="Absatz-Standardschriftart" style:family="text">
      <style:text-properties style:font-name="Calibri" fo:letter-spacing="-0.0006in" fo:font-size="10pt" style:font-size-asian="10pt"/>
    </style:style>
    <style:style style:name="T27" style:parent-style-name="Absatz-Standardschriftart" style:family="text">
      <style:text-properties style:font-name="Calibri" fo:letter-spacing="-0.0027in" fo:font-size="10pt" style:font-size-asian="10pt"/>
    </style:style>
    <style:style style:name="T28" style:parent-style-name="Absatz-Standardschriftart" style:family="text">
      <style:text-properties style:font-name="Calibri" fo:font-size="10pt" style:font-size-asian="10pt"/>
    </style:style>
    <style:style style:name="T29" style:parent-style-name="Absatz-Standardschriftart" style:family="text">
      <style:text-properties style:font-name="Calibri" fo:letter-spacing="-0.0034in" fo:font-size="10pt" style:font-size-asian="10pt"/>
    </style:style>
    <style:style style:name="T30" style:parent-style-name="Absatz-Standardschriftart" style:family="text">
      <style:text-properties style:font-name="Calibri" fo:letter-spacing="-0.0006in" fo:font-size="10pt" style:font-size-asian="10pt"/>
    </style:style>
    <style:page-layout style:name="PL1">
      <style:page-layout-properties fo:page-width="8.2708in" fo:page-height="11.6944in" style:print-orientation="portrait" fo:margin-top="0.4583in" fo:margin-left="0.98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Standard" style:family="paragraph">
      <style:paragraph-properties fo:line-height="5%"/>
    </style:style>
    <style:style style:name="P911" style:parent-style-name="Standard" style:family="paragraph">
      <style:paragraph-properties fo:text-align="end" fo:line-height="0.1402in" fo:margin-right="0.0138in"/>
    </style:style>
    <style:style style:name="T912" style:parent-style-name="Absatz-Standardschriftart" style:family="text">
      <style:text-properties style:font-name="Calibri" fo:letter-spacing="-0.0006in" fo:font-size="10pt" style:font-size-asian="10pt"/>
    </style:style>
    <style:style style:name="T913" style:parent-style-name="Absatz-Standardschriftart" style:family="text">
      <style:text-properties style:font-name="Calibri" fo:letter-spacing="-0.002in" fo:font-size="10pt" style:font-size-asian="10pt"/>
    </style:style>
    <style:style style:name="T914" style:parent-style-name="Absatz-Standardschriftart" style:family="text">
      <style:text-properties style:font-name="Calibri" fo:letter-spacing="-0.0006in" fo:font-size="10pt" style:font-size-asian="10pt"/>
    </style:style>
    <style:style style:name="T915" style:parent-style-name="Absatz-Standardschriftart" style:family="text">
      <style:text-properties style:font-name="Calibri" fo:letter-spacing="-0.0013in" fo:font-size="10pt" style:font-size-asian="10pt"/>
    </style:style>
    <style:style style:name="T916" style:parent-style-name="Absatz-Standardschriftart" style:family="text">
      <style:text-properties style:font-name="Calibri" fo:letter-spacing="-0.0006in" fo:font-size="10pt" style:font-size-asian="10pt"/>
    </style:style>
    <style:style style:name="T917" style:parent-style-name="Absatz-Standardschriftart" style:family="text">
      <style:text-properties style:font-name="Calibri" fo:letter-spacing="-0.002in" fo:font-size="10pt" style:font-size-asian="10pt"/>
    </style:style>
    <style:style style:name="T918" style:parent-style-name="Absatz-Standardschriftart" style:family="text">
      <style:text-properties style:font-name="Calibri" fo:font-size="10pt" style:font-size-asian="10pt"/>
    </style:style>
    <style:style style:name="T919" style:parent-style-name="Absatz-Standardschriftart" style:family="text">
      <style:text-properties style:font-name="Calibri" fo:letter-spacing="-0.0013in" fo:font-size="10pt" style:font-size-asian="10pt"/>
    </style:style>
    <style:style style:name="T920" style:parent-style-name="Absatz-Standardschriftart" style:family="text">
      <style:text-properties style:font-name="Calibri" fo:letter-spacing="-0.0006in" fo:font-size="10pt" style:font-size-asian="10pt"/>
    </style:style>
    <style:style style:name="T921" style:parent-style-name="Absatz-Standardschriftart" style:family="text">
      <style:text-properties style:font-name="Calibri" fo:letter-spacing="-0.0013in" fo:font-size="10pt" style:font-size-asian="10pt"/>
    </style:style>
    <style:style style:name="T922" style:parent-style-name="Absatz-Standardschriftart" style:family="text">
      <style:text-properties style:font-name="Calibri" fo:letter-spacing="-0.0006in" fo:font-size="10pt" style:font-size-asian="10pt"/>
    </style:style>
    <style:style style:name="T923" style:parent-style-name="Absatz-Standardschriftart" style:family="text">
      <style:text-properties style:font-name="Calibri" fo:letter-spacing="-0.002in" fo:font-size="10pt" style:font-size-asian="10pt"/>
    </style:style>
    <style:style style:name="T924" style:parent-style-name="Absatz-Standardschriftart" style:family="text">
      <style:text-properties style:font-name="Calibri" fo:letter-spacing="-0.0006in" fo:font-size="10pt" style:font-size-asian="10pt"/>
    </style:style>
    <style:style style:name="T925" style:parent-style-name="Absatz-Standardschriftart" style:family="text">
      <style:text-properties style:font-name="Calibri" fo:letter-spacing="-0.0013in" fo:font-size="10pt" style:font-size-asian="10pt"/>
    </style:style>
    <style:style style:name="T926" style:parent-style-name="Absatz-Standardschriftart" style:family="text">
      <style:text-properties style:font-name="Calibri" fo:letter-spacing="-0.0006in" fo:font-size="10pt" style:font-size-asian="10pt"/>
    </style:style>
    <style:style style:name="T927" style:parent-style-name="Absatz-Standardschriftart" style:family="text">
      <style:text-properties style:font-name="Calibri" fo:letter-spacing="-0.0013in" fo:font-size="10pt" style:font-size-asian="10pt"/>
    </style:style>
    <style:style style:name="T928" style:parent-style-name="Absatz-Standardschriftart" style:family="text">
      <style:text-properties style:font-name="Calibri" fo:letter-spacing="-0.0006in" fo:font-size="10pt" style:font-size-asian="10pt"/>
    </style:style>
    <style:style style:name="T929" style:parent-style-name="Absatz-Standardschriftart" style:family="text">
      <style:text-properties style:font-name="Calibri" fo:letter-spacing="-0.002in" fo:font-size="10pt" style:font-size-asian="10pt"/>
    </style:style>
    <style:style style:name="T930" style:parent-style-name="Absatz-Standardschriftart" style:family="text">
      <style:text-properties style:font-name="Calibri" fo:letter-spacing="-0.0006in" fo:font-size="10pt" style:font-size-asian="10pt"/>
    </style:style>
    <style:style style:name="P931" style:parent-style-name="Standard" style:family="paragraph">
      <style:paragraph-properties fo:text-align="end" fo:line-height="0.1541in" fo:margin-right="0.0125in"/>
    </style:style>
    <style:style style:name="T932" style:parent-style-name="Absatz-Standardschriftart" style:family="text">
      <style:text-properties style:font-name="Calibri" fo:letter-spacing="-0.0006in" fo:font-size="10pt" style:font-size-asian="10pt"/>
    </style:style>
    <style:style style:name="T933" style:parent-style-name="Absatz-Standardschriftart" style:family="text">
      <style:text-properties style:font-name="Calibri" fo:letter-spacing="-0.0034in" fo:font-size="10pt" style:font-size-asian="10pt"/>
    </style:style>
    <style:style style:name="T934" style:parent-style-name="Absatz-Standardschriftart" style:family="text">
      <style:text-properties style:font-name="Calibri" fo:letter-spacing="-0.0006in" fo:font-size="10pt" style:font-size-asian="10pt"/>
    </style:style>
    <style:style style:name="T935" style:parent-style-name="Absatz-Standardschriftart" style:family="text">
      <style:text-properties style:font-name="Calibri" fo:letter-spacing="-0.0027in" fo:font-size="10pt" style:font-size-asian="10pt"/>
    </style:style>
    <style:style style:name="T936" style:parent-style-name="Absatz-Standardschriftart" style:family="text">
      <style:text-properties style:font-name="Calibri" fo:font-size="10pt" style:font-size-asian="10pt"/>
    </style:style>
    <style:style style:name="T937" style:parent-style-name="Absatz-Standardschriftart" style:family="text">
      <style:text-properties style:font-name="Calibri" fo:letter-spacing="-0.0034in" fo:font-size="10pt" style:font-size-asian="10pt"/>
    </style:style>
    <style:style style:name="T938" style:parent-style-name="Absatz-Standardschriftart" style:family="text">
      <style:text-properties style:font-name="Calibri" fo:letter-spacing="-0.0006in" fo:font-size="10pt" style:font-size-asian="10pt"/>
    </style:style>
    <style:page-layout style:name="PL2">
      <style:page-layout-properties fo:page-width="8.2708in" fo:page-height="11.6944in" style:print-orientation="portrait" fo:margin-top="0.4583in" fo:margin-left="0.98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3" style:parent-style-name="Standard" style:family="paragraph">
      <style:paragraph-properties fo:line-height="5%"/>
    </style:style>
    <style:style style:name="P1534" style:parent-style-name="Standard" style:family="paragraph">
      <style:paragraph-properties fo:text-align="end" fo:line-height="0.1402in" fo:margin-right="0.0138in"/>
    </style:style>
    <style:style style:name="T1535" style:parent-style-name="Absatz-Standardschriftart" style:family="text">
      <style:text-properties style:font-name="Calibri" fo:letter-spacing="-0.0006in" fo:font-size="10pt" style:font-size-asian="10pt"/>
    </style:style>
    <style:style style:name="T1536" style:parent-style-name="Absatz-Standardschriftart" style:family="text">
      <style:text-properties style:font-name="Calibri" fo:letter-spacing="-0.002in" fo:font-size="10pt" style:font-size-asian="10pt"/>
    </style:style>
    <style:style style:name="T1537" style:parent-style-name="Absatz-Standardschriftart" style:family="text">
      <style:text-properties style:font-name="Calibri" fo:letter-spacing="-0.0006in" fo:font-size="10pt" style:font-size-asian="10pt"/>
    </style:style>
    <style:style style:name="T1538" style:parent-style-name="Absatz-Standardschriftart" style:family="text">
      <style:text-properties style:font-name="Calibri" fo:letter-spacing="-0.0013in" fo:font-size="10pt" style:font-size-asian="10pt"/>
    </style:style>
    <style:style style:name="T1539" style:parent-style-name="Absatz-Standardschriftart" style:family="text">
      <style:text-properties style:font-name="Calibri" fo:letter-spacing="-0.0006in" fo:font-size="10pt" style:font-size-asian="10pt"/>
    </style:style>
    <style:style style:name="T1540" style:parent-style-name="Absatz-Standardschriftart" style:family="text">
      <style:text-properties style:font-name="Calibri" fo:letter-spacing="-0.002in" fo:font-size="10pt" style:font-size-asian="10pt"/>
    </style:style>
    <style:style style:name="T1541" style:parent-style-name="Absatz-Standardschriftart" style:family="text">
      <style:text-properties style:font-name="Calibri" fo:font-size="10pt" style:font-size-asian="10pt"/>
    </style:style>
    <style:style style:name="T1542" style:parent-style-name="Absatz-Standardschriftart" style:family="text">
      <style:text-properties style:font-name="Calibri" fo:letter-spacing="-0.0013in" fo:font-size="10pt" style:font-size-asian="10pt"/>
    </style:style>
    <style:style style:name="T1543" style:parent-style-name="Absatz-Standardschriftart" style:family="text">
      <style:text-properties style:font-name="Calibri" fo:letter-spacing="-0.0006in" fo:font-size="10pt" style:font-size-asian="10pt"/>
    </style:style>
    <style:style style:name="T1544" style:parent-style-name="Absatz-Standardschriftart" style:family="text">
      <style:text-properties style:font-name="Calibri" fo:letter-spacing="-0.0013in" fo:font-size="10pt" style:font-size-asian="10pt"/>
    </style:style>
    <style:style style:name="T1545" style:parent-style-name="Absatz-Standardschriftart" style:family="text">
      <style:text-properties style:font-name="Calibri" fo:letter-spacing="-0.0006in" fo:font-size="10pt" style:font-size-asian="10pt"/>
    </style:style>
    <style:style style:name="T1546" style:parent-style-name="Absatz-Standardschriftart" style:family="text">
      <style:text-properties style:font-name="Calibri" fo:letter-spacing="-0.002in" fo:font-size="10pt" style:font-size-asian="10pt"/>
    </style:style>
    <style:style style:name="T1547" style:parent-style-name="Absatz-Standardschriftart" style:family="text">
      <style:text-properties style:font-name="Calibri" fo:letter-spacing="-0.0006in" fo:font-size="10pt" style:font-size-asian="10pt"/>
    </style:style>
    <style:style style:name="T1548" style:parent-style-name="Absatz-Standardschriftart" style:family="text">
      <style:text-properties style:font-name="Calibri" fo:letter-spacing="-0.0013in" fo:font-size="10pt" style:font-size-asian="10pt"/>
    </style:style>
    <style:style style:name="T1549" style:parent-style-name="Absatz-Standardschriftart" style:family="text">
      <style:text-properties style:font-name="Calibri" fo:letter-spacing="-0.0006in" fo:font-size="10pt" style:font-size-asian="10pt"/>
    </style:style>
    <style:style style:name="T1550" style:parent-style-name="Absatz-Standardschriftart" style:family="text">
      <style:text-properties style:font-name="Calibri" fo:letter-spacing="-0.0013in" fo:font-size="10pt" style:font-size-asian="10pt"/>
    </style:style>
    <style:style style:name="T1551" style:parent-style-name="Absatz-Standardschriftart" style:family="text">
      <style:text-properties style:font-name="Calibri" fo:letter-spacing="-0.0006in" fo:font-size="10pt" style:font-size-asian="10pt"/>
    </style:style>
    <style:style style:name="T1552" style:parent-style-name="Absatz-Standardschriftart" style:family="text">
      <style:text-properties style:font-name="Calibri" fo:letter-spacing="-0.002in" fo:font-size="10pt" style:font-size-asian="10pt"/>
    </style:style>
    <style:style style:name="T1553" style:parent-style-name="Absatz-Standardschriftart" style:family="text">
      <style:text-properties style:font-name="Calibri" fo:letter-spacing="-0.0006in" fo:font-size="10pt" style:font-size-asian="10pt"/>
    </style:style>
    <style:style style:name="P1554" style:parent-style-name="Standard" style:family="paragraph">
      <style:paragraph-properties fo:text-align="end" fo:line-height="0.1541in" fo:margin-right="0.0125in"/>
    </style:style>
    <style:style style:name="T1555" style:parent-style-name="Absatz-Standardschriftart" style:family="text">
      <style:text-properties style:font-name="Calibri" fo:letter-spacing="-0.0006in" fo:font-size="10pt" style:font-size-asian="10pt"/>
    </style:style>
    <style:style style:name="T1556" style:parent-style-name="Absatz-Standardschriftart" style:family="text">
      <style:text-properties style:font-name="Calibri" fo:letter-spacing="-0.0034in" fo:font-size="10pt" style:font-size-asian="10pt"/>
    </style:style>
    <style:style style:name="T1557" style:parent-style-name="Absatz-Standardschriftart" style:family="text">
      <style:text-properties style:font-name="Calibri" fo:letter-spacing="-0.0006in" fo:font-size="10pt" style:font-size-asian="10pt"/>
    </style:style>
    <style:style style:name="T1558" style:parent-style-name="Absatz-Standardschriftart" style:family="text">
      <style:text-properties style:font-name="Calibri" fo:letter-spacing="-0.0027in" fo:font-size="10pt" style:font-size-asian="10pt"/>
    </style:style>
    <style:style style:name="T1559" style:parent-style-name="Absatz-Standardschriftart" style:family="text">
      <style:text-properties style:font-name="Calibri" fo:font-size="10pt" style:font-size-asian="10pt"/>
    </style:style>
    <style:style style:name="T1560" style:parent-style-name="Absatz-Standardschriftart" style:family="text">
      <style:text-properties style:font-name="Calibri" fo:letter-spacing="-0.0034in" fo:font-size="10pt" style:font-size-asian="10pt"/>
    </style:style>
    <style:style style:name="T1561" style:parent-style-name="Absatz-Standardschriftart" style:family="text">
      <style:text-properties style:font-name="Calibri" fo:letter-spacing="-0.0006in" fo:font-size="10pt" style:font-size-asian="10pt"/>
    </style:style>
    <style:page-layout style:name="PL3">
      <style:page-layout-properties fo:page-width="8.2708in" fo:page-height="11.6944in" style:print-orientation="portrait" fo:margin-top="0.4583in" fo:margin-left="0.98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3" style:parent-style-name="Standard" style:family="paragraph">
      <style:paragraph-properties fo:line-height="5%"/>
    </style:style>
    <style:style style:name="P2124" style:parent-style-name="Standard" style:family="paragraph">
      <style:paragraph-properties fo:text-align="end" fo:line-height="0.1402in" fo:margin-right="0.0138in"/>
    </style:style>
    <style:style style:name="T2125" style:parent-style-name="Absatz-Standardschriftart" style:family="text">
      <style:text-properties style:font-name="Calibri" fo:letter-spacing="-0.0006in" fo:font-size="10pt" style:font-size-asian="10pt"/>
    </style:style>
    <style:style style:name="T2126" style:parent-style-name="Absatz-Standardschriftart" style:family="text">
      <style:text-properties style:font-name="Calibri" fo:letter-spacing="-0.002in" fo:font-size="10pt" style:font-size-asian="10pt"/>
    </style:style>
    <style:style style:name="T2127" style:parent-style-name="Absatz-Standardschriftart" style:family="text">
      <style:text-properties style:font-name="Calibri" fo:letter-spacing="-0.0006in" fo:font-size="10pt" style:font-size-asian="10pt"/>
    </style:style>
    <style:style style:name="T2128" style:parent-style-name="Absatz-Standardschriftart" style:family="text">
      <style:text-properties style:font-name="Calibri" fo:letter-spacing="-0.0013in" fo:font-size="10pt" style:font-size-asian="10pt"/>
    </style:style>
    <style:style style:name="T2129" style:parent-style-name="Absatz-Standardschriftart" style:family="text">
      <style:text-properties style:font-name="Calibri" fo:letter-spacing="-0.0006in" fo:font-size="10pt" style:font-size-asian="10pt"/>
    </style:style>
    <style:style style:name="T2130" style:parent-style-name="Absatz-Standardschriftart" style:family="text">
      <style:text-properties style:font-name="Calibri" fo:letter-spacing="-0.002in" fo:font-size="10pt" style:font-size-asian="10pt"/>
    </style:style>
    <style:style style:name="T2131" style:parent-style-name="Absatz-Standardschriftart" style:family="text">
      <style:text-properties style:font-name="Calibri" fo:font-size="10pt" style:font-size-asian="10pt"/>
    </style:style>
    <style:style style:name="T2132" style:parent-style-name="Absatz-Standardschriftart" style:family="text">
      <style:text-properties style:font-name="Calibri" fo:letter-spacing="-0.0013in" fo:font-size="10pt" style:font-size-asian="10pt"/>
    </style:style>
    <style:style style:name="T2133" style:parent-style-name="Absatz-Standardschriftart" style:family="text">
      <style:text-properties style:font-name="Calibri" fo:letter-spacing="-0.0006in" fo:font-size="10pt" style:font-size-asian="10pt"/>
    </style:style>
    <style:style style:name="T2134" style:parent-style-name="Absatz-Standardschriftart" style:family="text">
      <style:text-properties style:font-name="Calibri" fo:letter-spacing="-0.0013in" fo:font-size="10pt" style:font-size-asian="10pt"/>
    </style:style>
    <style:style style:name="T2135" style:parent-style-name="Absatz-Standardschriftart" style:family="text">
      <style:text-properties style:font-name="Calibri" fo:letter-spacing="-0.0006in" fo:font-size="10pt" style:font-size-asian="10pt"/>
    </style:style>
    <style:style style:name="T2136" style:parent-style-name="Absatz-Standardschriftart" style:family="text">
      <style:text-properties style:font-name="Calibri" fo:letter-spacing="-0.002in" fo:font-size="10pt" style:font-size-asian="10pt"/>
    </style:style>
    <style:style style:name="T2137" style:parent-style-name="Absatz-Standardschriftart" style:family="text">
      <style:text-properties style:font-name="Calibri" fo:letter-spacing="-0.0006in" fo:font-size="10pt" style:font-size-asian="10pt"/>
    </style:style>
    <style:style style:name="T2138" style:parent-style-name="Absatz-Standardschriftart" style:family="text">
      <style:text-properties style:font-name="Calibri" fo:letter-spacing="-0.0013in" fo:font-size="10pt" style:font-size-asian="10pt"/>
    </style:style>
    <style:style style:name="T2139" style:parent-style-name="Absatz-Standardschriftart" style:family="text">
      <style:text-properties style:font-name="Calibri" fo:letter-spacing="-0.0006in" fo:font-size="10pt" style:font-size-asian="10pt"/>
    </style:style>
    <style:style style:name="T2140" style:parent-style-name="Absatz-Standardschriftart" style:family="text">
      <style:text-properties style:font-name="Calibri" fo:letter-spacing="-0.0013in" fo:font-size="10pt" style:font-size-asian="10pt"/>
    </style:style>
    <style:style style:name="T2141" style:parent-style-name="Absatz-Standardschriftart" style:family="text">
      <style:text-properties style:font-name="Calibri" fo:letter-spacing="-0.0006in" fo:font-size="10pt" style:font-size-asian="10pt"/>
    </style:style>
    <style:style style:name="T2142" style:parent-style-name="Absatz-Standardschriftart" style:family="text">
      <style:text-properties style:font-name="Calibri" fo:letter-spacing="-0.002in" fo:font-size="10pt" style:font-size-asian="10pt"/>
    </style:style>
    <style:style style:name="T2143" style:parent-style-name="Absatz-Standardschriftart" style:family="text">
      <style:text-properties style:font-name="Calibri" fo:letter-spacing="-0.0006in" fo:font-size="10pt" style:font-size-asian="10pt"/>
    </style:style>
    <style:style style:name="P2144" style:parent-style-name="Standard" style:family="paragraph">
      <style:paragraph-properties fo:text-align="end" fo:line-height="0.1541in" fo:margin-right="0.0125in"/>
    </style:style>
    <style:style style:name="T2145" style:parent-style-name="Absatz-Standardschriftart" style:family="text">
      <style:text-properties style:font-name="Calibri" fo:letter-spacing="-0.0006in" fo:font-size="10pt" style:font-size-asian="10pt"/>
    </style:style>
    <style:style style:name="T2146" style:parent-style-name="Absatz-Standardschriftart" style:family="text">
      <style:text-properties style:font-name="Calibri" fo:letter-spacing="-0.0034in" fo:font-size="10pt" style:font-size-asian="10pt"/>
    </style:style>
    <style:style style:name="T2147" style:parent-style-name="Absatz-Standardschriftart" style:family="text">
      <style:text-properties style:font-name="Calibri" fo:letter-spacing="-0.0006in" fo:font-size="10pt" style:font-size-asian="10pt"/>
    </style:style>
    <style:style style:name="T2148" style:parent-style-name="Absatz-Standardschriftart" style:family="text">
      <style:text-properties style:font-name="Calibri" fo:letter-spacing="-0.0027in" fo:font-size="10pt" style:font-size-asian="10pt"/>
    </style:style>
    <style:style style:name="T2149" style:parent-style-name="Absatz-Standardschriftart" style:family="text">
      <style:text-properties style:font-name="Calibri" fo:font-size="10pt" style:font-size-asian="10pt"/>
    </style:style>
    <style:style style:name="T2150" style:parent-style-name="Absatz-Standardschriftart" style:family="text">
      <style:text-properties style:font-name="Calibri" fo:letter-spacing="-0.0034in" fo:font-size="10pt" style:font-size-asian="10pt"/>
    </style:style>
    <style:style style:name="T2151" style:parent-style-name="Absatz-Standardschriftart" style:family="text">
      <style:text-properties style:font-name="Calibri" fo:letter-spacing="-0.0006in" fo:font-size="10pt" style:font-size-asian="10pt"/>
    </style:style>
    <style:page-layout style:name="PL4">
      <style:page-layout-properties fo:page-width="8.2708in" fo:page-height="11.6944in" style:print-orientation="portrait" fo:margin-top="0.4583in" fo:margin-left="0.98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4" style:parent-style-name="Standard" style:family="paragraph">
      <style:paragraph-properties fo:line-height="5%"/>
    </style:style>
    <style:style style:name="P2925" style:parent-style-name="Standard" style:family="paragraph">
      <style:paragraph-properties fo:text-align="end" fo:line-height="0.1402in" fo:margin-right="0.0138in"/>
    </style:style>
    <style:style style:name="T2926" style:parent-style-name="Absatz-Standardschriftart" style:family="text">
      <style:text-properties style:font-name="Calibri" fo:letter-spacing="-0.0006in" fo:font-size="10pt" style:font-size-asian="10pt"/>
    </style:style>
    <style:style style:name="T2927" style:parent-style-name="Absatz-Standardschriftart" style:family="text">
      <style:text-properties style:font-name="Calibri" fo:letter-spacing="-0.002in" fo:font-size="10pt" style:font-size-asian="10pt"/>
    </style:style>
    <style:style style:name="T2928" style:parent-style-name="Absatz-Standardschriftart" style:family="text">
      <style:text-properties style:font-name="Calibri" fo:letter-spacing="-0.0006in" fo:font-size="10pt" style:font-size-asian="10pt"/>
    </style:style>
    <style:style style:name="T2929" style:parent-style-name="Absatz-Standardschriftart" style:family="text">
      <style:text-properties style:font-name="Calibri" fo:letter-spacing="-0.0013in" fo:font-size="10pt" style:font-size-asian="10pt"/>
    </style:style>
    <style:style style:name="T2930" style:parent-style-name="Absatz-Standardschriftart" style:family="text">
      <style:text-properties style:font-name="Calibri" fo:letter-spacing="-0.0006in" fo:font-size="10pt" style:font-size-asian="10pt"/>
    </style:style>
    <style:style style:name="T2931" style:parent-style-name="Absatz-Standardschriftart" style:family="text">
      <style:text-properties style:font-name="Calibri" fo:letter-spacing="-0.002in" fo:font-size="10pt" style:font-size-asian="10pt"/>
    </style:style>
    <style:style style:name="T2932" style:parent-style-name="Absatz-Standardschriftart" style:family="text">
      <style:text-properties style:font-name="Calibri" fo:font-size="10pt" style:font-size-asian="10pt"/>
    </style:style>
    <style:style style:name="T2933" style:parent-style-name="Absatz-Standardschriftart" style:family="text">
      <style:text-properties style:font-name="Calibri" fo:letter-spacing="-0.0013in" fo:font-size="10pt" style:font-size-asian="10pt"/>
    </style:style>
    <style:style style:name="T2934" style:parent-style-name="Absatz-Standardschriftart" style:family="text">
      <style:text-properties style:font-name="Calibri" fo:letter-spacing="-0.0006in" fo:font-size="10pt" style:font-size-asian="10pt"/>
    </style:style>
    <style:style style:name="T2935" style:parent-style-name="Absatz-Standardschriftart" style:family="text">
      <style:text-properties style:font-name="Calibri" fo:letter-spacing="-0.0013in" fo:font-size="10pt" style:font-size-asian="10pt"/>
    </style:style>
    <style:style style:name="T2936" style:parent-style-name="Absatz-Standardschriftart" style:family="text">
      <style:text-properties style:font-name="Calibri" fo:letter-spacing="-0.0006in" fo:font-size="10pt" style:font-size-asian="10pt"/>
    </style:style>
    <style:style style:name="T2937" style:parent-style-name="Absatz-Standardschriftart" style:family="text">
      <style:text-properties style:font-name="Calibri" fo:letter-spacing="-0.002in" fo:font-size="10pt" style:font-size-asian="10pt"/>
    </style:style>
    <style:style style:name="T2938" style:parent-style-name="Absatz-Standardschriftart" style:family="text">
      <style:text-properties style:font-name="Calibri" fo:letter-spacing="-0.0006in" fo:font-size="10pt" style:font-size-asian="10pt"/>
    </style:style>
    <style:style style:name="T2939" style:parent-style-name="Absatz-Standardschriftart" style:family="text">
      <style:text-properties style:font-name="Calibri" fo:letter-spacing="-0.0013in" fo:font-size="10pt" style:font-size-asian="10pt"/>
    </style:style>
    <style:style style:name="T2940" style:parent-style-name="Absatz-Standardschriftart" style:family="text">
      <style:text-properties style:font-name="Calibri" fo:letter-spacing="-0.0006in" fo:font-size="10pt" style:font-size-asian="10pt"/>
    </style:style>
    <style:style style:name="T2941" style:parent-style-name="Absatz-Standardschriftart" style:family="text">
      <style:text-properties style:font-name="Calibri" fo:letter-spacing="-0.0013in" fo:font-size="10pt" style:font-size-asian="10pt"/>
    </style:style>
    <style:style style:name="T2942" style:parent-style-name="Absatz-Standardschriftart" style:family="text">
      <style:text-properties style:font-name="Calibri" fo:letter-spacing="-0.0006in" fo:font-size="10pt" style:font-size-asian="10pt"/>
    </style:style>
    <style:style style:name="T2943" style:parent-style-name="Absatz-Standardschriftart" style:family="text">
      <style:text-properties style:font-name="Calibri" fo:letter-spacing="-0.002in" fo:font-size="10pt" style:font-size-asian="10pt"/>
    </style:style>
    <style:style style:name="T2944" style:parent-style-name="Absatz-Standardschriftart" style:family="text">
      <style:text-properties style:font-name="Calibri" fo:letter-spacing="-0.0006in" fo:font-size="10pt" style:font-size-asian="10pt"/>
    </style:style>
    <style:style style:name="P2945" style:parent-style-name="Standard" style:family="paragraph">
      <style:paragraph-properties fo:text-align="end" fo:line-height="0.1541in" fo:margin-right="0.0125in"/>
    </style:style>
    <style:style style:name="T2946" style:parent-style-name="Absatz-Standardschriftart" style:family="text">
      <style:text-properties style:font-name="Calibri" fo:letter-spacing="-0.0006in" fo:font-size="10pt" style:font-size-asian="10pt"/>
    </style:style>
    <style:style style:name="T2947" style:parent-style-name="Absatz-Standardschriftart" style:family="text">
      <style:text-properties style:font-name="Calibri" fo:letter-spacing="-0.0034in" fo:font-size="10pt" style:font-size-asian="10pt"/>
    </style:style>
    <style:style style:name="T2948" style:parent-style-name="Absatz-Standardschriftart" style:family="text">
      <style:text-properties style:font-name="Calibri" fo:letter-spacing="-0.0006in" fo:font-size="10pt" style:font-size-asian="10pt"/>
    </style:style>
    <style:style style:name="T2949" style:parent-style-name="Absatz-Standardschriftart" style:family="text">
      <style:text-properties style:font-name="Calibri" fo:letter-spacing="-0.0027in" fo:font-size="10pt" style:font-size-asian="10pt"/>
    </style:style>
    <style:style style:name="T2950" style:parent-style-name="Absatz-Standardschriftart" style:family="text">
      <style:text-properties style:font-name="Calibri" fo:font-size="10pt" style:font-size-asian="10pt"/>
    </style:style>
    <style:style style:name="T2951" style:parent-style-name="Absatz-Standardschriftart" style:family="text">
      <style:text-properties style:font-name="Calibri" fo:letter-spacing="-0.0034in" fo:font-size="10pt" style:font-size-asian="10pt"/>
    </style:style>
    <style:style style:name="T2952" style:parent-style-name="Absatz-Standardschriftart" style:family="text">
      <style:text-properties style:font-name="Calibri" fo:letter-spacing="-0.0006in" fo:font-size="10pt" style:font-size-asian="10pt"/>
    </style:style>
    <style:page-layout style:name="PL5">
      <style:page-layout-properties fo:page-width="8.2708in" fo:page-height="11.6944in" style:print-orientation="portrait" fo:margin-top="0.4583in" fo:margin-left="0.98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2" style:parent-style-name="Standard" style:family="paragraph">
      <style:paragraph-properties fo:line-height="5%"/>
    </style:style>
    <style:style style:name="P3743" style:parent-style-name="Standard" style:family="paragraph">
      <style:paragraph-properties fo:text-align="end" fo:line-height="0.1402in" fo:margin-right="0.0138in"/>
    </style:style>
    <style:style style:name="T3744" style:parent-style-name="Absatz-Standardschriftart" style:family="text">
      <style:text-properties style:font-name="Calibri" fo:letter-spacing="-0.0006in" fo:font-size="10pt" style:font-size-asian="10pt"/>
    </style:style>
    <style:style style:name="T3745" style:parent-style-name="Absatz-Standardschriftart" style:family="text">
      <style:text-properties style:font-name="Calibri" fo:letter-spacing="-0.002in" fo:font-size="10pt" style:font-size-asian="10pt"/>
    </style:style>
    <style:style style:name="T3746" style:parent-style-name="Absatz-Standardschriftart" style:family="text">
      <style:text-properties style:font-name="Calibri" fo:letter-spacing="-0.0006in" fo:font-size="10pt" style:font-size-asian="10pt"/>
    </style:style>
    <style:style style:name="T3747" style:parent-style-name="Absatz-Standardschriftart" style:family="text">
      <style:text-properties style:font-name="Calibri" fo:letter-spacing="-0.0013in" fo:font-size="10pt" style:font-size-asian="10pt"/>
    </style:style>
    <style:style style:name="T3748" style:parent-style-name="Absatz-Standardschriftart" style:family="text">
      <style:text-properties style:font-name="Calibri" fo:letter-spacing="-0.0006in" fo:font-size="10pt" style:font-size-asian="10pt"/>
    </style:style>
    <style:style style:name="T3749" style:parent-style-name="Absatz-Standardschriftart" style:family="text">
      <style:text-properties style:font-name="Calibri" fo:letter-spacing="-0.002in" fo:font-size="10pt" style:font-size-asian="10pt"/>
    </style:style>
    <style:style style:name="T3750" style:parent-style-name="Absatz-Standardschriftart" style:family="text">
      <style:text-properties style:font-name="Calibri" fo:font-size="10pt" style:font-size-asian="10pt"/>
    </style:style>
    <style:style style:name="T3751" style:parent-style-name="Absatz-Standardschriftart" style:family="text">
      <style:text-properties style:font-name="Calibri" fo:letter-spacing="-0.0013in" fo:font-size="10pt" style:font-size-asian="10pt"/>
    </style:style>
    <style:style style:name="T3752" style:parent-style-name="Absatz-Standardschriftart" style:family="text">
      <style:text-properties style:font-name="Calibri" fo:letter-spacing="-0.0006in" fo:font-size="10pt" style:font-size-asian="10pt"/>
    </style:style>
    <style:style style:name="T3753" style:parent-style-name="Absatz-Standardschriftart" style:family="text">
      <style:text-properties style:font-name="Calibri" fo:letter-spacing="-0.0013in" fo:font-size="10pt" style:font-size-asian="10pt"/>
    </style:style>
    <style:style style:name="T3754" style:parent-style-name="Absatz-Standardschriftart" style:family="text">
      <style:text-properties style:font-name="Calibri" fo:letter-spacing="-0.0006in" fo:font-size="10pt" style:font-size-asian="10pt"/>
    </style:style>
    <style:style style:name="T3755" style:parent-style-name="Absatz-Standardschriftart" style:family="text">
      <style:text-properties style:font-name="Calibri" fo:letter-spacing="-0.002in" fo:font-size="10pt" style:font-size-asian="10pt"/>
    </style:style>
    <style:style style:name="T3756" style:parent-style-name="Absatz-Standardschriftart" style:family="text">
      <style:text-properties style:font-name="Calibri" fo:letter-spacing="-0.0006in" fo:font-size="10pt" style:font-size-asian="10pt"/>
    </style:style>
    <style:style style:name="T3757" style:parent-style-name="Absatz-Standardschriftart" style:family="text">
      <style:text-properties style:font-name="Calibri" fo:letter-spacing="-0.0013in" fo:font-size="10pt" style:font-size-asian="10pt"/>
    </style:style>
    <style:style style:name="T3758" style:parent-style-name="Absatz-Standardschriftart" style:family="text">
      <style:text-properties style:font-name="Calibri" fo:letter-spacing="-0.0006in" fo:font-size="10pt" style:font-size-asian="10pt"/>
    </style:style>
    <style:style style:name="T3759" style:parent-style-name="Absatz-Standardschriftart" style:family="text">
      <style:text-properties style:font-name="Calibri" fo:letter-spacing="-0.0013in" fo:font-size="10pt" style:font-size-asian="10pt"/>
    </style:style>
    <style:style style:name="T3760" style:parent-style-name="Absatz-Standardschriftart" style:family="text">
      <style:text-properties style:font-name="Calibri" fo:letter-spacing="-0.0006in" fo:font-size="10pt" style:font-size-asian="10pt"/>
    </style:style>
    <style:style style:name="T3761" style:parent-style-name="Absatz-Standardschriftart" style:family="text">
      <style:text-properties style:font-name="Calibri" fo:letter-spacing="-0.002in" fo:font-size="10pt" style:font-size-asian="10pt"/>
    </style:style>
    <style:style style:name="T3762" style:parent-style-name="Absatz-Standardschriftart" style:family="text">
      <style:text-properties style:font-name="Calibri" fo:letter-spacing="-0.0006in" fo:font-size="10pt" style:font-size-asian="10pt"/>
    </style:style>
    <style:style style:name="P3763" style:parent-style-name="Standard" style:family="paragraph">
      <style:paragraph-properties fo:text-align="end" fo:line-height="0.1541in" fo:margin-right="0.0125in"/>
    </style:style>
    <style:style style:name="T3764" style:parent-style-name="Absatz-Standardschriftart" style:family="text">
      <style:text-properties style:font-name="Calibri" fo:letter-spacing="-0.0006in" fo:font-size="10pt" style:font-size-asian="10pt"/>
    </style:style>
    <style:style style:name="T3765" style:parent-style-name="Absatz-Standardschriftart" style:family="text">
      <style:text-properties style:font-name="Calibri" fo:letter-spacing="-0.0034in" fo:font-size="10pt" style:font-size-asian="10pt"/>
    </style:style>
    <style:style style:name="T3766" style:parent-style-name="Absatz-Standardschriftart" style:family="text">
      <style:text-properties style:font-name="Calibri" fo:letter-spacing="-0.0006in" fo:font-size="10pt" style:font-size-asian="10pt"/>
    </style:style>
    <style:style style:name="T3767" style:parent-style-name="Absatz-Standardschriftart" style:family="text">
      <style:text-properties style:font-name="Calibri" fo:letter-spacing="-0.0027in" fo:font-size="10pt" style:font-size-asian="10pt"/>
    </style:style>
    <style:style style:name="T3768" style:parent-style-name="Absatz-Standardschriftart" style:family="text">
      <style:text-properties style:font-name="Calibri" fo:font-size="10pt" style:font-size-asian="10pt"/>
    </style:style>
    <style:style style:name="T3769" style:parent-style-name="Absatz-Standardschriftart" style:family="text">
      <style:text-properties style:font-name="Calibri" fo:letter-spacing="-0.0034in" fo:font-size="10pt" style:font-size-asian="10pt"/>
    </style:style>
    <style:style style:name="T3770" style:parent-style-name="Absatz-Standardschriftart" style:family="text">
      <style:text-properties style:font-name="Calibri" fo:letter-spacing="-0.0006in" fo:font-size="10pt" style:font-size-asian="10pt"/>
    </style:style>
    <style:page-layout style:name="PL6">
      <style:page-layout-properties fo:page-width="8.2708in" fo:page-height="11.6944in" style:print-orientation="portrait" fo:margin-top="0.4583in" fo:margin-left="0.98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5" style:parent-style-name="Standard" style:family="paragraph">
      <style:paragraph-properties fo:line-height="5%"/>
    </style:style>
    <style:style style:name="P4756" style:parent-style-name="Standard" style:family="paragraph">
      <style:paragraph-properties fo:text-align="end" fo:line-height="0.1402in" fo:margin-right="0.0138in"/>
    </style:style>
    <style:style style:name="T4757" style:parent-style-name="Absatz-Standardschriftart" style:family="text">
      <style:text-properties style:font-name="Calibri" fo:letter-spacing="-0.0006in" fo:font-size="10pt" style:font-size-asian="10pt"/>
    </style:style>
    <style:style style:name="T4758" style:parent-style-name="Absatz-Standardschriftart" style:family="text">
      <style:text-properties style:font-name="Calibri" fo:letter-spacing="-0.002in" fo:font-size="10pt" style:font-size-asian="10pt"/>
    </style:style>
    <style:style style:name="T4759" style:parent-style-name="Absatz-Standardschriftart" style:family="text">
      <style:text-properties style:font-name="Calibri" fo:letter-spacing="-0.0006in" fo:font-size="10pt" style:font-size-asian="10pt"/>
    </style:style>
    <style:style style:name="T4760" style:parent-style-name="Absatz-Standardschriftart" style:family="text">
      <style:text-properties style:font-name="Calibri" fo:letter-spacing="-0.0013in" fo:font-size="10pt" style:font-size-asian="10pt"/>
    </style:style>
    <style:style style:name="T4761" style:parent-style-name="Absatz-Standardschriftart" style:family="text">
      <style:text-properties style:font-name="Calibri" fo:letter-spacing="-0.0006in" fo:font-size="10pt" style:font-size-asian="10pt"/>
    </style:style>
    <style:style style:name="T4762" style:parent-style-name="Absatz-Standardschriftart" style:family="text">
      <style:text-properties style:font-name="Calibri" fo:letter-spacing="-0.002in" fo:font-size="10pt" style:font-size-asian="10pt"/>
    </style:style>
    <style:style style:name="T4763" style:parent-style-name="Absatz-Standardschriftart" style:family="text">
      <style:text-properties style:font-name="Calibri" fo:font-size="10pt" style:font-size-asian="10pt"/>
    </style:style>
    <style:style style:name="T4764" style:parent-style-name="Absatz-Standardschriftart" style:family="text">
      <style:text-properties style:font-name="Calibri" fo:letter-spacing="-0.0013in" fo:font-size="10pt" style:font-size-asian="10pt"/>
    </style:style>
    <style:style style:name="T4765" style:parent-style-name="Absatz-Standardschriftart" style:family="text">
      <style:text-properties style:font-name="Calibri" fo:letter-spacing="-0.0006in" fo:font-size="10pt" style:font-size-asian="10pt"/>
    </style:style>
    <style:style style:name="T4766" style:parent-style-name="Absatz-Standardschriftart" style:family="text">
      <style:text-properties style:font-name="Calibri" fo:letter-spacing="-0.0013in" fo:font-size="10pt" style:font-size-asian="10pt"/>
    </style:style>
    <style:style style:name="T4767" style:parent-style-name="Absatz-Standardschriftart" style:family="text">
      <style:text-properties style:font-name="Calibri" fo:letter-spacing="-0.0006in" fo:font-size="10pt" style:font-size-asian="10pt"/>
    </style:style>
    <style:style style:name="T4768" style:parent-style-name="Absatz-Standardschriftart" style:family="text">
      <style:text-properties style:font-name="Calibri" fo:letter-spacing="-0.002in" fo:font-size="10pt" style:font-size-asian="10pt"/>
    </style:style>
    <style:style style:name="T4769" style:parent-style-name="Absatz-Standardschriftart" style:family="text">
      <style:text-properties style:font-name="Calibri" fo:letter-spacing="-0.0006in" fo:font-size="10pt" style:font-size-asian="10pt"/>
    </style:style>
    <style:style style:name="T4770" style:parent-style-name="Absatz-Standardschriftart" style:family="text">
      <style:text-properties style:font-name="Calibri" fo:letter-spacing="-0.0013in" fo:font-size="10pt" style:font-size-asian="10pt"/>
    </style:style>
    <style:style style:name="T4771" style:parent-style-name="Absatz-Standardschriftart" style:family="text">
      <style:text-properties style:font-name="Calibri" fo:letter-spacing="-0.0006in" fo:font-size="10pt" style:font-size-asian="10pt"/>
    </style:style>
    <style:style style:name="T4772" style:parent-style-name="Absatz-Standardschriftart" style:family="text">
      <style:text-properties style:font-name="Calibri" fo:letter-spacing="-0.0013in" fo:font-size="10pt" style:font-size-asian="10pt"/>
    </style:style>
    <style:style style:name="T4773" style:parent-style-name="Absatz-Standardschriftart" style:family="text">
      <style:text-properties style:font-name="Calibri" fo:letter-spacing="-0.0006in" fo:font-size="10pt" style:font-size-asian="10pt"/>
    </style:style>
    <style:style style:name="T4774" style:parent-style-name="Absatz-Standardschriftart" style:family="text">
      <style:text-properties style:font-name="Calibri" fo:letter-spacing="-0.002in" fo:font-size="10pt" style:font-size-asian="10pt"/>
    </style:style>
    <style:style style:name="T4775" style:parent-style-name="Absatz-Standardschriftart" style:family="text">
      <style:text-properties style:font-name="Calibri" fo:letter-spacing="-0.0006in" fo:font-size="10pt" style:font-size-asian="10pt"/>
    </style:style>
    <style:style style:name="P4776" style:parent-style-name="Standard" style:family="paragraph">
      <style:paragraph-properties fo:text-align="end" fo:line-height="0.1541in" fo:margin-right="0.0125in"/>
    </style:style>
    <style:style style:name="T4777" style:parent-style-name="Absatz-Standardschriftart" style:family="text">
      <style:text-properties style:font-name="Calibri" fo:letter-spacing="-0.0006in" fo:font-size="10pt" style:font-size-asian="10pt"/>
    </style:style>
    <style:style style:name="T4778" style:parent-style-name="Absatz-Standardschriftart" style:family="text">
      <style:text-properties style:font-name="Calibri" fo:letter-spacing="-0.0034in" fo:font-size="10pt" style:font-size-asian="10pt"/>
    </style:style>
    <style:style style:name="T4779" style:parent-style-name="Absatz-Standardschriftart" style:family="text">
      <style:text-properties style:font-name="Calibri" fo:letter-spacing="-0.0006in" fo:font-size="10pt" style:font-size-asian="10pt"/>
    </style:style>
    <style:style style:name="T4780" style:parent-style-name="Absatz-Standardschriftart" style:family="text">
      <style:text-properties style:font-name="Calibri" fo:letter-spacing="-0.0027in" fo:font-size="10pt" style:font-size-asian="10pt"/>
    </style:style>
    <style:style style:name="T4781" style:parent-style-name="Absatz-Standardschriftart" style:family="text">
      <style:text-properties style:font-name="Calibri" fo:font-size="10pt" style:font-size-asian="10pt"/>
    </style:style>
    <style:style style:name="T4782" style:parent-style-name="Absatz-Standardschriftart" style:family="text">
      <style:text-properties style:font-name="Calibri" fo:letter-spacing="-0.0034in" fo:font-size="10pt" style:font-size-asian="10pt"/>
    </style:style>
    <style:style style:name="T4783" style:parent-style-name="Absatz-Standardschriftart" style:family="text">
      <style:text-properties style:font-name="Calibri" fo:letter-spacing="-0.0006in" fo:font-size="10pt" style:font-size-asian="10pt"/>
    </style:style>
    <style:style style:family="graphic" style:name="a0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0556in" fo:min-height="3.9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3.75in" svg:y="0.17361in" svg:width="3.97014in" svg:height="0.30556in" style:rel-width="scale" style:rel-height="scale"><draw:text-box><text:p text:style-name="P3"><text:span text:style-name="T4">Libro</text:span><text:span text:style-name="T5"><text:s/></text:span><text:span text:style-name="T6">de</text:span><text:span text:style-name="T7"><text:s/></text:span><text:span text:style-name="T8">Decretos</text:span><text:span text:style-name="T9"><text:s/></text:span><text:span text:style-name="T10">y</text:span><text:span text:style-name="T11"><text:s/></text:span><text:span text:style-name="T12">Resoluciones</text:span><text:span text:style-name="T13"><text:s/></text:span><text:span text:style-name="T14">del</text:span><text:span text:style-name="T15"><text:s/></text:span><text:span text:style-name="T16">Cabildo</text:span><text:span text:style-name="T17"><text:s/></text:span><text:span text:style-name="T18">Insular</text:span><text:span text:style-name="T19"><text:s/></text:span><text:span text:style-name="T20">de</text:span><text:span text:style-name="T21"><text:s/></text:span><text:span text:style-name="T22">Fuerteventura</text:span></text:p><text:p text:style-name="P23"><text:span text:style-name="T24">Número:</text:span><text:span text:style-name="T25"><text:s/></text:span><text:span text:style-name="T26">4313</text:span><text:span text:style-name="T27"><text:s/></text:span><text:span text:style-name="T28">/</text:span><text:span text:style-name="T29"><text:s/></text:span><text:span text:style-name="T30">2023</text:span></text:p></draw:text-box><svg:title/><svg:desc/></draw:frame></text:p>
      </style:header>
    </style:master-page>
    <style:master-page style:name="MP1" style:page-layout-name="PL1">
      <style:header>
        <text:p text:style-name="P910"><draw:frame draw:z-index="251657728" draw:id="id7" draw:style-name="a7" draw:name="Text Box 1" text:anchor-type="paragraph" svg:x="3.75in" svg:y="0.17361in" svg:width="3.97014in" svg:height="0.30556in" style:rel-width="scale" style:rel-height="scale"><draw:text-box><text:p text:style-name="P911"><text:span text:style-name="T912">Libro</text:span><text:span text:style-name="T913"><text:s/></text:span><text:span text:style-name="T914">de</text:span><text:span text:style-name="T915"><text:s/></text:span><text:span text:style-name="T916">Decretos</text:span><text:span text:style-name="T917"><text:s/></text:span><text:span text:style-name="T918">y</text:span><text:span text:style-name="T919"><text:s/></text:span><text:span text:style-name="T920">Resoluciones</text:span><text:span text:style-name="T921"><text:s/></text:span><text:span text:style-name="T922">del</text:span><text:span text:style-name="T923"><text:s/></text:span><text:span text:style-name="T924">Cabildo</text:span><text:span text:style-name="T925"><text:s/></text:span><text:span text:style-name="T926">Insular</text:span><text:span text:style-name="T927"><text:s/></text:span><text:span text:style-name="T928">de</text:span><text:span text:style-name="T929"><text:s/></text:span><text:span text:style-name="T930">Fuerteventura</text:span></text:p><text:p text:style-name="P931"><text:span text:style-name="T932">Número:</text:span><text:span text:style-name="T933"><text:s/></text:span><text:span text:style-name="T934">4313</text:span><text:span text:style-name="T935"><text:s/></text:span><text:span text:style-name="T936">/</text:span><text:span text:style-name="T937"><text:s/></text:span><text:span text:style-name="T938">2023</text:span></text:p></draw:text-box><svg:title/><svg:desc/></draw:frame></text:p>
      </style:header>
    </style:master-page>
    <style:master-page style:name="MP2" style:page-layout-name="PL2">
      <style:header>
        <text:p text:style-name="P1533"><draw:frame draw:z-index="251657728" draw:id="id14" draw:style-name="a14" draw:name="Text Box 1" text:anchor-type="paragraph" svg:x="3.75in" svg:y="0.17361in" svg:width="3.97014in" svg:height="0.30556in" style:rel-width="scale" style:rel-height="scale"><draw:text-box><text:p text:style-name="P1534"><text:span text:style-name="T1535">Libro</text:span><text:span text:style-name="T1536"><text:s/></text:span><text:span text:style-name="T1537">de</text:span><text:span text:style-name="T1538"><text:s/></text:span><text:span text:style-name="T1539">Decretos</text:span><text:span text:style-name="T1540"><text:s/></text:span><text:span text:style-name="T1541">y</text:span><text:span text:style-name="T1542"><text:s/></text:span><text:span text:style-name="T1543">Resoluciones</text:span><text:span text:style-name="T1544"><text:s/></text:span><text:span text:style-name="T1545">del</text:span><text:span text:style-name="T1546"><text:s/></text:span><text:span text:style-name="T1547">Cabildo</text:span><text:span text:style-name="T1548"><text:s/></text:span><text:span text:style-name="T1549">Insular</text:span><text:span text:style-name="T1550"><text:s/></text:span><text:span text:style-name="T1551">de</text:span><text:span text:style-name="T1552"><text:s/></text:span><text:span text:style-name="T1553">Fuerteventura</text:span></text:p><text:p text:style-name="P1554"><text:span text:style-name="T1555">Número:</text:span><text:span text:style-name="T1556"><text:s/></text:span><text:span text:style-name="T1557">4313</text:span><text:span text:style-name="T1558"><text:s/></text:span><text:span text:style-name="T1559">/</text:span><text:span text:style-name="T1560"><text:s/></text:span><text:span text:style-name="T1561">2023</text:span></text:p></draw:text-box><svg:title/><svg:desc/></draw:frame></text:p>
      </style:header>
    </style:master-page>
    <style:master-page style:name="MP3" style:page-layout-name="PL3">
      <style:header>
        <text:p text:style-name="P2123"><draw:frame draw:z-index="251657728" draw:id="id21" draw:style-name="a21" draw:name="Text Box 1" text:anchor-type="paragraph" svg:x="3.75in" svg:y="0.17361in" svg:width="3.97014in" svg:height="0.30556in" style:rel-width="scale" style:rel-height="scale"><draw:text-box><text:p text:style-name="P2124"><text:span text:style-name="T2125">Libro</text:span><text:span text:style-name="T2126"><text:s/></text:span><text:span text:style-name="T2127">de</text:span><text:span text:style-name="T2128"><text:s/></text:span><text:span text:style-name="T2129">Decretos</text:span><text:span text:style-name="T2130"><text:s/></text:span><text:span text:style-name="T2131">y</text:span><text:span text:style-name="T2132"><text:s/></text:span><text:span text:style-name="T2133">Resoluciones</text:span><text:span text:style-name="T2134"><text:s/></text:span><text:span text:style-name="T2135">del</text:span><text:span text:style-name="T2136"><text:s/></text:span><text:span text:style-name="T2137">Cabildo</text:span><text:span text:style-name="T2138"><text:s/></text:span><text:span text:style-name="T2139">Insular</text:span><text:span text:style-name="T2140"><text:s/></text:span><text:span text:style-name="T2141">de</text:span><text:span text:style-name="T2142"><text:s/></text:span><text:span text:style-name="T2143">Fuerteventura</text:span></text:p><text:p text:style-name="P2144"><text:span text:style-name="T2145">Número:</text:span><text:span text:style-name="T2146"><text:s/></text:span><text:span text:style-name="T2147">4313</text:span><text:span text:style-name="T2148"><text:s/></text:span><text:span text:style-name="T2149">/</text:span><text:span text:style-name="T2150"><text:s/></text:span><text:span text:style-name="T2151">2023</text:span></text:p></draw:text-box><svg:title/><svg:desc/></draw:frame></text:p>
      </style:header>
    </style:master-page>
    <style:master-page style:name="MP4" style:page-layout-name="PL4">
      <style:header>
        <text:p text:style-name="P2924"><draw:frame draw:z-index="251657728" draw:id="id28" draw:style-name="a28" draw:name="Text Box 1" text:anchor-type="paragraph" svg:x="3.75in" svg:y="0.17361in" svg:width="3.97014in" svg:height="0.30556in" style:rel-width="scale" style:rel-height="scale"><draw:text-box><text:p text:style-name="P2925"><text:span text:style-name="T2926">Libro</text:span><text:span text:style-name="T2927"><text:s/></text:span><text:span text:style-name="T2928">de</text:span><text:span text:style-name="T2929"><text:s/></text:span><text:span text:style-name="T2930">Decretos</text:span><text:span text:style-name="T2931"><text:s/></text:span><text:span text:style-name="T2932">y</text:span><text:span text:style-name="T2933"><text:s/></text:span><text:span text:style-name="T2934">Resoluciones</text:span><text:span text:style-name="T2935"><text:s/></text:span><text:span text:style-name="T2936">del</text:span><text:span text:style-name="T2937"><text:s/></text:span><text:span text:style-name="T2938">Cabildo</text:span><text:span text:style-name="T2939"><text:s/></text:span><text:span text:style-name="T2940">Insular</text:span><text:span text:style-name="T2941"><text:s/></text:span><text:span text:style-name="T2942">de</text:span><text:span text:style-name="T2943"><text:s/></text:span><text:span text:style-name="T2944">Fuerteventura</text:span></text:p><text:p text:style-name="P2945"><text:span text:style-name="T2946">Número:</text:span><text:span text:style-name="T2947"><text:s/></text:span><text:span text:style-name="T2948">4313</text:span><text:span text:style-name="T2949"><text:s/></text:span><text:span text:style-name="T2950">/</text:span><text:span text:style-name="T2951"><text:s/></text:span><text:span text:style-name="T2952">2023</text:span></text:p></draw:text-box><svg:title/><svg:desc/></draw:frame></text:p>
      </style:header>
    </style:master-page>
    <style:master-page style:name="MP5" style:page-layout-name="PL5">
      <style:header>
        <text:p text:style-name="P3742"><draw:frame draw:z-index="251657728" draw:id="id35" draw:style-name="a35" draw:name="Text Box 1" text:anchor-type="paragraph" svg:x="3.75in" svg:y="0.17361in" svg:width="3.97014in" svg:height="0.30556in" style:rel-width="scale" style:rel-height="scale"><draw:text-box><text:p text:style-name="P3743"><text:span text:style-name="T3744">Libro</text:span><text:span text:style-name="T3745"><text:s/></text:span><text:span text:style-name="T3746">de</text:span><text:span text:style-name="T3747"><text:s/></text:span><text:span text:style-name="T3748">Decretos</text:span><text:span text:style-name="T3749"><text:s/></text:span><text:span text:style-name="T3750">y</text:span><text:span text:style-name="T3751"><text:s/></text:span><text:span text:style-name="T3752">Resoluciones</text:span><text:span text:style-name="T3753"><text:s/></text:span><text:span text:style-name="T3754">del</text:span><text:span text:style-name="T3755"><text:s/></text:span><text:span text:style-name="T3756">Cabildo</text:span><text:span text:style-name="T3757"><text:s/></text:span><text:span text:style-name="T3758">Insular</text:span><text:span text:style-name="T3759"><text:s/></text:span><text:span text:style-name="T3760">de</text:span><text:span text:style-name="T3761"><text:s/></text:span><text:span text:style-name="T3762">Fuerteventura</text:span></text:p><text:p text:style-name="P3763"><text:span text:style-name="T3764">Número:</text:span><text:span text:style-name="T3765"><text:s/></text:span><text:span text:style-name="T3766">4313</text:span><text:span text:style-name="T3767"><text:s/></text:span><text:span text:style-name="T3768">/</text:span><text:span text:style-name="T3769"><text:s/></text:span><text:span text:style-name="T3770">2023</text:span></text:p></draw:text-box><svg:title/><svg:desc/></draw:frame></text:p>
      </style:header>
    </style:master-page>
    <style:master-page style:name="MP6" style:page-layout-name="PL6">
      <style:header>
        <text:p text:style-name="P4755"><draw:frame draw:z-index="251657728" draw:id="id42" draw:style-name="a42" draw:name="Text Box 1" text:anchor-type="paragraph" svg:x="3.75in" svg:y="0.17361in" svg:width="3.97014in" svg:height="0.30556in" style:rel-width="scale" style:rel-height="scale"><draw:text-box><text:p text:style-name="P4756"><text:span text:style-name="T4757">Libro</text:span><text:span text:style-name="T4758"><text:s/></text:span><text:span text:style-name="T4759">de</text:span><text:span text:style-name="T4760"><text:s/></text:span><text:span text:style-name="T4761">Decretos</text:span><text:span text:style-name="T4762"><text:s/></text:span><text:span text:style-name="T4763">y</text:span><text:span text:style-name="T4764"><text:s/></text:span><text:span text:style-name="T4765">Resoluciones</text:span><text:span text:style-name="T4766"><text:s/></text:span><text:span text:style-name="T4767">del</text:span><text:span text:style-name="T4768"><text:s/></text:span><text:span text:style-name="T4769">Cabildo</text:span><text:span text:style-name="T4770"><text:s/></text:span><text:span text:style-name="T4771">Insular</text:span><text:span text:style-name="T4772"><text:s/></text:span><text:span text:style-name="T4773">de</text:span><text:span text:style-name="T4774"><text:s/></text:span><text:span text:style-name="T4775">Fuerteventura</text:span></text:p><text:p text:style-name="P4776"><text:span text:style-name="T4777">Número:</text:span><text:span text:style-name="T4778"><text:s/></text:span><text:span text:style-name="T4779">4313</text:span><text:span text:style-name="T4780"><text:s/></text:span><text:span text:style-name="T4781">/</text:span><text:span text:style-name="T4782"><text:s/></text:span><text:span text:style-name="T4783">202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2:17:00Z</meta:creation-date>
    <dc:date>2023-07-04T12:17:00Z</dc:date>
    <meta:template xlink:href="Normal.dotm" xlink:type="simple"/>
    <meta:editing-cycles>2</meta:editing-cycles>
    <meta:editing-duration>PT0S</meta:editing-duration>
    <meta:user-defined meta:name="Created" meta:value-type="date">2023-07-04T00:00:00Z</meta:user-defined>
    <meta:user-defined meta:name="LastSaved" meta:value-type="date">2023-07-04T00:00:00Z</meta:user-defined>
    <meta:document-statistic meta:page-count="7" meta:paragraph-count="112" meta:word-count="3103" meta:character-count="20891" meta:row-count="393" meta:non-whitespace-character-count="17867"/>
  </office:meta>
</office:document-meta>
</file>