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13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49" style:parent-style-name="Standard" style:family="paragraph">
      <style:paragraph-properties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173in" style:text-scale="99%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125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97in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P58" style:parent-style-name="Standard" style:family="paragraph">
      <style:paragraph-properties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Standard" style:family="paragraph">
      <style:paragraph-properties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line-height="0.1097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9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94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3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0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83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9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83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04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83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69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2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2in" fo:font-size="10pt" style:font-size-asian="10pt"/>
    </style:style>
    <style:style style:name="T167" style:parent-style-name="Absatz-Standardschriftart" style:family="text">
      <style:text-properties style:font-name="Arial" fo:letter-spacing="0.0006in" fo:font-size="10pt" style:font-size-asian="10pt"/>
    </style:style>
    <style:style style:name="T168" style:parent-style-name="Absatz-Standardschriftart" style:family="text">
      <style:text-properties style:font-name="Arial" fo:letter-spacing="-0.0013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13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-0.0013in" fo:font-size="10pt" style:font-size-asian="10pt"/>
    </style:style>
    <style:style style:name="T183" style:parent-style-name="Absatz-Standardschriftart" style:family="text">
      <style:text-properties style:font-name="Arial" fo:letter-spacing="0.0006in" fo:font-size="10pt" style:font-size-asian="10pt"/>
    </style:style>
    <style:style style:name="T184" style:parent-style-name="Absatz-Standardschriftart" style:family="text">
      <style:text-properties style:font-name="Arial" fo:letter-spacing="-0.0013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7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66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6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16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87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87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8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6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87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59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87in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16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87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7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12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32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312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31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319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312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32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12in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0.0312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312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319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32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34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1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0.0006in" fo:font-size="10pt" style:font-size-asian="10pt"/>
    </style:style>
    <style:style style:name="T262" style:parent-style-name="Absatz-Standardschriftart" style:family="text">
      <style:text-properties style:font-name="Arial" fo:letter-spacing="0.0076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7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83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69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7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76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letter-spacing="0.0069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41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-0.0027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27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4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7in" fo:font-size="10pt" style:font-size-asian="10pt"/>
    </style:style>
    <style:style style:name="T335" style:parent-style-name="Absatz-Standardschriftart" style:family="text">
      <style:text-properties style:font-name="Arial" fo:letter-spacing="0.0006in" fo:font-size="10pt" style:font-size-asian="10pt"/>
    </style:style>
    <style:style style:name="T336" style:parent-style-name="Absatz-Standardschriftart" style:family="text">
      <style:text-properties style:font-name="Arial" fo:letter-spacing="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letter-spacing="-0.002in" fo:font-size="10pt" style:font-size-asian="10pt"/>
    </style:style>
    <style:style style:name="T358" style:parent-style-name="Absatz-Standardschriftart" style:family="text">
      <style:text-properties style:font-name="Arial" fo:letter-spacing="0.020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20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1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15in" fo:font-size="10pt" style:font-size-asian="10pt"/>
    </style:style>
    <style:style style:name="T367" style:parent-style-name="Absatz-Standardschriftart" style:family="text">
      <style:text-properties style:font-name="Arial" fo:letter-spacing="-0.0013in" fo:font-size="10pt" style:font-size-asian="10pt"/>
    </style:style>
    <style:style style:name="T368" style:parent-style-name="Absatz-Standardschriftart" style:family="text">
      <style:text-properties style:font-name="Arial" fo:letter-spacing="0.0215in" fo:font-size="10pt" style:font-size-asian="10pt"/>
    </style:style>
    <style:style style:name="T369" style:parent-style-name="Absatz-Standardschriftart" style:family="text">
      <style:text-properties style:font-name="Arial" fo:letter-spacing="0.0006in" fo:font-size="10pt" style:font-size-asian="10pt"/>
    </style:style>
    <style:style style:name="T370" style:parent-style-name="Absatz-Standardschriftart" style:family="text">
      <style:text-properties style:font-name="Arial" fo:letter-spacing="0.0194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29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94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0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22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5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66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66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73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5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1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3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111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111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P4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P416" style:parent-style-name="Standard" style:family="paragraph">
      <style:paragraph-properties fo:line-height="0.0895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Standard" style:family="paragraph">
      <style:paragraph-properties fo:line-height="0.0895in" fo:margin-left="0.0138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9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7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83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76in" fo:font-size="10pt" style:font-size-asian="10pt"/>
    </style:style>
    <style:style style:name="T440" style:parent-style-name="Absatz-Standardschriftart" style:family="text">
      <style:text-properties style:font-name="Arial" fo:letter-spacing="0.0006in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9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2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5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41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48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P46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8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5" style:parent-style-name="Textkörper" style:family="paragraph">
      <style:paragraph-properties fo:text-align="justify" fo:margin-top="0.0513in" fo:line-height="120%" fo:margin-right="1.17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43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23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375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0.0034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47in"/>
    </style:style>
    <style:style style:name="T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51" style:parent-style-name="Absatz-Standardschriftart" style:family="text">
      <style:text-properties style:text-scale="99%"/>
    </style:style>
    <style:style style:name="T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69" style:parent-style-name="Absatz-Standardschriftart" style:family="text">
      <style:text-properties fo:letter-spacing="-0.0083in"/>
    </style:style>
    <style:style style:name="T570" style:parent-style-name="Absatz-Standardschriftart" style:family="text">
      <style:text-properties fo:letter-spacing="-0.0111in"/>
    </style:style>
    <style:style style:name="T571" style:parent-style-name="Absatz-Standardschriftart" style:family="text">
      <style:text-properties fo:letter-spacing="-0.0097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right="1.1777in"/>
    </style:style>
    <style:style style:name="P574" style:parent-style-name="Standard" style:family="paragraph">
      <style:paragraph-properties fo:line-height="0.0895in" fo:margin-left="0.0138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Standard" style:family="paragraph">
      <style:paragraph-properties fo:line-height="0.0895in" fo:margin-left="0.0138in">
        <style:tab-stops/>
      </style:paragraph-properties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47in" style:text-scale="99%"/>
    </style:style>
    <style:style style:name="T590" style:parent-style-name="Absatz-Standardschriftart" style:family="text">
      <style:text-properties fo:letter-spacing="0.0333in"/>
    </style:style>
    <style:style style:name="T591" style:parent-style-name="Absatz-Standardschriftart" style:family="text">
      <style:text-properties fo:letter-spacing="0.034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0.034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34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05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333in"/>
    </style:style>
    <style:style style:name="T602" style:parent-style-name="Absatz-Standardschriftart" style:family="text">
      <style:text-properties fo:letter-spacing="0.034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style:font-name="Times New Roman" fo:letter-spacing="0.0187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77in"/>
    </style:style>
    <style:style style:name="T609" style:parent-style-name="Absatz-Standardschriftart" style:family="text">
      <style:text-properties fo:letter-spacing="0.0236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5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style:font-name="Times New Roman" fo:letter-spacing="0.0375in" style:text-scale="99%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0.0361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354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5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416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Times New Roman" style:text-scale="99%"/>
    </style:style>
    <style:style style:name="T655" style:parent-style-name="Absatz-Standardschriftart" style:family="text">
      <style:text-properties style:text-scale="99%"/>
    </style:style>
    <style:style style:name="T6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style:font-name="Times New Roman" fo:letter-spacing="0.0166in" style:text-scale="99%"/>
    </style:style>
    <style:style style:name="T669" style:parent-style-name="Absatz-Standardschriftart" style:family="text">
      <style:text-properties fo:letter-spacing="-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9in"/>
    </style:style>
    <style:style style:name="T672" style:parent-style-name="Absatz-Standardschriftart" style:family="text">
      <style:text-properties fo:letter-spacing="-0.0076in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62in"/>
    </style:style>
    <style:style style:name="T677" style:parent-style-name="Absatz-Standardschriftart" style:family="text">
      <style:text-properties fo:letter-spacing="-0.0062in"/>
    </style:style>
    <style:style style:name="P6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9" style:parent-style-name="Textkörper" style:family="paragraph">
      <style:paragraph-properties fo:text-align="justify" fo:line-height="120%" fo:margin-right="1.176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94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15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5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0.015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12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0.030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12in"/>
    </style:style>
    <style:style style:name="T731" style:parent-style-name="Absatz-Standardschriftart" style:family="text">
      <style:text-properties fo:letter-spacing="0.031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738" style:parent-style-name="Absatz-Standardschriftart" style:family="text">
      <style:text-properties fo:letter-spacing="-0.0125in"/>
    </style:style>
    <style:style style:name="P73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41" style:parent-style-name="Textkörper" style:family="paragraph">
      <style:paragraph-properties fo:text-align="justify" fo:margin-top="0.0513in" fo:line-height="120%" fo:margin-right="1.1777in"/>
    </style:style>
    <style:style style:name="P742" style:parent-style-name="Standard" style:family="paragraph">
      <style:paragraph-properties fo:margin-left="0.0138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12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2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05in"/>
    </style:style>
    <style:style style:name="T757" style:parent-style-name="Absatz-Standardschriftart" style:family="text">
      <style:text-properties fo:letter-spacing="0.0298in"/>
    </style:style>
    <style:style style:name="T758" style:parent-style-name="Absatz-Standardschriftart" style:family="text">
      <style:text-properties style:font-name="Times New Roman" fo:letter-spacing="0.0333in" style:text-scale="99%"/>
    </style:style>
    <style:style style:name="T759" style:parent-style-name="Absatz-Standardschriftart" style:family="text">
      <style:text-properties fo:letter-spacing="0.027in"/>
    </style:style>
    <style:style style:name="T760" style:parent-style-name="Absatz-Standardschriftart" style:family="text">
      <style:text-properties fo:letter-spacing="0.027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84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63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27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style:font-name="Times New Roman" fo:letter-spacing="0.0194in" style:text-scale="99%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0.0118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style:font-name="Times New Roman" fo:letter-spacing="0.0277in" style:text-scale="99%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0.025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5in"/>
    </style:style>
    <style:style style:name="T789" style:parent-style-name="Absatz-Standardschriftart" style:family="text">
      <style:text-properties fo:letter-spacing="0.0243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style:font-name="Times New Roman" fo:letter-spacing="0.0305in" style:text-scale="99%"/>
    </style:style>
    <style:style style:name="T793" style:parent-style-name="Absatz-Standardschriftart" style:family="text">
      <style:text-properties fo:letter-spacing="0.029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77in"/>
    </style:style>
    <style:style style:name="T796" style:parent-style-name="Absatz-Standardschriftart" style:family="text">
      <style:text-properties fo:letter-spacing="0.027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9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7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77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style:font-name="Times New Roman" fo:letter-spacing="0.0375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69in"/>
    </style:style>
    <style:style style:name="T809" style:parent-style-name="Absatz-Standardschriftart" style:family="text">
      <style:text-properties fo:letter-spacing="-0.0083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83in"/>
    </style:style>
    <style:style style:name="T815" style:parent-style-name="Absatz-Standardschriftart" style:family="text">
      <style:text-properties fo:letter-spacing="-0.0069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7" style:parent-style-name="Textkörper" style:family="paragraph">
      <style:paragraph-properties fo:text-align="justify" fo:line-height="130%" fo:margin-right="1.1736in"/>
    </style:style>
    <style:style style:name="P818" style:parent-style-name="Standard" style:family="paragraph">
      <style:paragraph-properties fo:margin-left="0.0138in">
        <style:tab-stops/>
      </style:paragraph-properties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820" style:parent-style-name="Absatz-Standardschriftart" style:family="text">
      <style:text-properties style:font-name="Arial" fo:letter-spacing="-0.0006in" fo:font-size="6pt" style:font-size-asian="6pt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Standard" style:family="paragraph">
      <style:paragraph-properties fo:line-height="0.1097in" fo:margin-left="0.0138in">
        <style:tab-stops/>
      </style:paragraph-properties>
    </style:style>
    <style:style style:name="T823" style:parent-style-name="Absatz-Standardschriftart" style:family="text">
      <style:text-properties style:font-name="Arial" fo:font-size="7pt" style:font-size-asian="7pt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0.011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0.018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0.0166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73" style:parent-style-name="Absatz-Standardschriftart" style:family="text">
      <style:text-properties fo:letter-spacing="0.036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4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0.0354in"/>
    </style:style>
    <style:style style:name="T879" style:parent-style-name="Absatz-Standardschriftart" style:family="text">
      <style:text-properties fo:letter-spacing="0.0354in"/>
    </style:style>
    <style:style style:name="T880" style:parent-style-name="Absatz-Standardschriftart" style:family="text">
      <style:text-properties fo:letter-spacing="0.035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5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4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889" style:parent-style-name="Absatz-Standardschriftart" style:family="text">
      <style:text-properties fo:letter-spacing="0.013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8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41in"/>
    </style:style>
    <style:style style:name="P9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07" style:parent-style-name="Textkörper" style:family="paragraph">
      <style:paragraph-properties fo:text-align="justify" fo:line-height="120%" fo:margin-right="1.1736in"/>
    </style:style>
    <style:style style:name="P908" style:parent-style-name="Standard" style:family="paragraph">
      <style:paragraph-properties fo:margin-left="0.0138in">
        <style:tab-stops/>
      </style:paragraph-properties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94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0.025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263in"/>
    </style:style>
    <style:style style:name="T942" style:parent-style-name="Absatz-Standardschriftart" style:family="text">
      <style:text-properties fo:letter-spacing="0.0291in"/>
    </style:style>
    <style:style style:name="T943" style:parent-style-name="Absatz-Standardschriftart" style:family="text">
      <style:text-properties fo:letter-spacing="0.0291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0.029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9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4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954" style:parent-style-name="Absatz-Standardschriftart" style:family="text">
      <style:text-properties fo:letter-spacing="0.036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4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61in"/>
    </style:style>
    <style:style style:name="T959" style:parent-style-name="Absatz-Standardschriftart" style:family="text">
      <style:text-properties fo:letter-spacing="0.0354in"/>
    </style:style>
    <style:style style:name="T960" style:parent-style-name="Absatz-Standardschriftart" style:family="text">
      <style:text-properties fo:letter-spacing="0.0354in"/>
    </style:style>
    <style:style style:name="T961" style:parent-style-name="Absatz-Standardschriftart" style:family="text">
      <style:text-properties fo:letter-spacing="0.035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5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6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4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-0.0041in"/>
    </style:style>
    <style:style style:name="P9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5" style:parent-style-name="Textkörper" style:family="paragraph">
      <style:paragraph-properties fo:text-align="justify" fo:line-height="120%" fo:margin-right="1.1736in"/>
    </style:style>
    <style:style style:name="P986" style:parent-style-name="Standard" style:family="paragraph">
      <style:paragraph-properties fo:line-height="0.0895in" fo:margin-left="0.0138in">
        <style:tab-stops/>
      </style:paragraph-properties>
    </style:style>
    <style:style style:name="T987" style:parent-style-name="Absatz-Standardschriftart" style:family="text">
      <style:text-properties style:font-name="Arial" fo:font-size="6pt" style:font-size-asian="6pt"/>
    </style:style>
    <style:style style:name="P988" style:parent-style-name="Standard" style:family="paragraph">
      <style:paragraph-properties fo:line-height="0.0895in" fo:margin-left="0.0138in">
        <style:tab-stops/>
      </style:paragraph-properties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0.0243in"/>
    </style:style>
    <style:style style:name="T1018" style:parent-style-name="Absatz-Standardschriftart" style:family="text">
      <style:text-properties fo:letter-spacing="0.025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243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0.029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2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25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11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111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69" style:parent-style-name="Absatz-Standardschriftart" style:family="text">
      <style:text-properties fo:letter-spacing="-0.0125in"/>
    </style:style>
    <style:style style:name="P10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1" style:parent-style-name="Textkörper" style:family="paragraph">
      <style:paragraph-properties fo:text-align="justify" fo:line-height="120%" fo:margin-right="1.17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0.0381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style:font-name="Times New Roman" fo:letter-spacing="0.0152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style:font-name="Times New Roman" fo:letter-spacing="0.0416in" style:text-scale="99%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style:font-name="Times New Roman" fo:letter-spacing="0.025in" style:text-scale="99%"/>
    </style:style>
    <style:style style:name="T1108" style:parent-style-name="Absatz-Standardschriftart" style:family="text">
      <style:text-properties fo:letter-spacing="0.022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87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0.018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style:font-name="Times New Roman" fo:letter-spacing="0.0305in" style:text-scale="99%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0.0326in"/>
    </style:style>
    <style:style style:name="T1126" style:parent-style-name="Absatz-Standardschriftart" style:family="text">
      <style:text-properties fo:letter-spacing="0.033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26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0.0291in"/>
    </style:style>
    <style:style style:name="T1134" style:parent-style-name="Absatz-Standardschriftart" style:family="text">
      <style:text-properties style:font-name="Times New Roman" fo:letter-spacing="0.0305in" style:text-scale="99%"/>
    </style:style>
    <style:style style:name="T1135" style:parent-style-name="Absatz-Standardschriftart" style:family="text">
      <style:text-properties fo:letter-spacing="-0.0062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62in"/>
    </style:style>
    <style:style style:name="T1139" style:parent-style-name="Absatz-Standardschriftart" style:family="text">
      <style:text-properties fo:letter-spacing="-0.0069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8" style:parent-style-name="Textkörper" style:family="paragraph">
      <style:paragraph-properties fo:text-align="justify" fo:line-height="120%" fo:margin-right="1.175in"/>
    </style:style>
    <style:style style:name="P1159" style:parent-style-name="Standard" style:family="paragraph">
      <style:paragraph-properties fo:line-height="0.0895in" fo:margin-left="0.0138in">
        <style:tab-stops/>
      </style:paragraph-properties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Standard" style:family="paragraph">
      <style:paragraph-properties fo:line-height="0.0895in" fo:margin-left="0.0138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0.029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91in"/>
    </style:style>
    <style:style style:name="T1170" style:parent-style-name="Absatz-Standardschriftart" style:family="text">
      <style:text-properties fo:letter-spacing="0.026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263in"/>
    </style:style>
    <style:style style:name="T1173" style:parent-style-name="Absatz-Standardschriftart" style:family="text">
      <style:text-properties fo:letter-spacing="0.0291in"/>
    </style:style>
    <style:style style:name="T1174" style:parent-style-name="Absatz-Standardschriftart" style:family="text">
      <style:text-properties style:font-name="Times New Roman" fo:letter-spacing="0.0236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8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0.0125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25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0.0125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style:font-name="Times New Roman" fo:letter-spacing="0.0263in" style:text-scale="99%"/>
    </style:style>
    <style:style style:name="T1192" style:parent-style-name="Absatz-Standardschriftart" style:family="text">
      <style:text-properties fo:letter-spacing="0.0125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305in" style:text-scale="99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25in"/>
    </style:style>
    <style:style style:name="T1215" style:parent-style-name="Absatz-Standardschriftart" style:family="text">
      <style:text-properties fo:letter-spacing="0.013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305in" style:text-scale="99%"/>
    </style:style>
    <style:style style:name="T1218" style:parent-style-name="Absatz-Standardschriftart" style:family="text">
      <style:text-properties fo:letter-spacing="-0.0125in"/>
    </style:style>
    <style:style style:family="graphic" style:name="a1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50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50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18.07.2023</text:span></text:p>
          </table:table-cell>
        </table:table-row>
      </table:table>
      <text:p text:style-name="P46"/>
      <text:p text:style-name="P47"/>
      <text:p text:style-name="P48"><draw:frame draw:z-index="1144" draw:id="id1" draw:style-name="a1" draw:name="Text Box 15" text:anchor-type="paragraph" svg:x="7.97708in" svg:y="-0.33681in" svg:width="0.11111in" svg:height="2.04306in" style:rel-width="scale" style:rel-height="scale"><draw:text-box><text:p text:style-name="P49"><text:span text:style-name="T50">DEE7D197F681C2EAAB12D0F25F64251DF0934BB9</text:span></text:p></draw:text-box><svg:title/><svg:desc/></draw:frame>CONVOCATORIA<text:span text:style-name="T51"><text:s/></text:span><text:span text:style-name="T52">MESA</text:span><text:span text:style-name="T53"><text:s/></text:span><text:span text:style-name="T54">DE</text:span><text:span text:style-name="T55"><text:s/></text:span>CONTRATACIÓN</text:p>
      <text:p text:style-name="P56"/>
      <text:p text:style-name="P57"><draw:frame draw:z-index="1096" draw:id="id2" draw:style-name="a2" draw:name="Text Box 14" text:anchor-type="paragraph" svg:x="7.89375in" svg:y="0.02222in" svg:width="0.11111in" svg:height="1.87569in" style:rel-width="scale" style:rel-height="scale"><draw:text-box><text:p text:style-name="P58"><text:span text:style-name="T59">FECHA DE FIRMA: <text:s text:c="2"/></text:span><text:span text:style-name="T60"><text:s/></text:span><text:span text:style-name="T61">HASH DEL CERTIFICADO:</text:span></text:p></draw:text-box><svg:title/><svg:desc/></draw:frame><draw:frame draw:z-index="1120" draw:id="id3" draw:style-name="a3" draw:name="Text Box 13" text:anchor-type="paragraph" svg:x="7.97708in" svg:y="1.45278in" svg:width="0.11111in" svg:height="0.44514in" style:rel-width="scale" style:rel-height="scale"><draw:text-box><text:p text:style-name="P62"><text:span text:style-name="T63">11/07/2023</text:span></text:p></draw:text-box><svg:title/><svg:desc/></draw:frame><draw:frame draw:z-index="1168" draw:id="id4" draw:style-name="a4" draw:name="Text Box 12" text:anchor-type="paragraph" svg:x="8.11944in" svg:y="0.04167in" svg:width="0.125in" svg:height="6.55069in" style:rel-width="scale" style:rel-height="scale"><draw:text-box><text:p text:style-name="P64"><text:span text:style-name="T65">Firmado Digitalmente en el Cabildo de Fuerteventura - https://sede.cabildofuer.es - Código Seguro de Verificación: 35600IDOC2FF26296032415949A8</text:span></text:p></draw:text-box><svg:title/><svg:desc/></draw:frame><text:span text:style-name="T66">De</text:span><text:span text:style-name="T67"><text:s/></text:span><text:span text:style-name="T68">conformidad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87.3</text:span><text:span text:style-name="T77"><text:s/></text:span><text:span text:style-name="T78">del</text:span><text:span text:style-name="T79"><text:s/></text:span><text:span text:style-name="T80">Reglamento</text:span><text:span text:style-name="T81"><text:s/></text:span><text:span text:style-name="T82">de</text:span><text:span text:style-name="T83"><text:s/></text:span><text:span text:style-name="T84">Organización</text:span><text:span text:style-name="T85"><text:s/></text:span><text:span text:style-name="T86">y</text:span><text:span text:style-name="T87"><text:s/></text:span><text:span text:style-name="T88">Funcionamiento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9/2017</text:span><text:span text:style-name="T115"><text:s/></text:span><text:span text:style-name="T116">de</text:span><text:span text:style-name="T117"><text:s/></text:span><text:span text:style-name="T118">8</text:span>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<text:span text:style-name="T130">Sector</text:span><text:span text:style-name="T131"><text:s/></text:span><text:span text:style-name="T132">Público</text:span><text:span text:style-name="T133"><text:s/></text:span><text:span text:style-name="T134">y</text:span><text:span text:style-name="T135"><text:s/></text:span><text:span text:style-name="T136">el</text:span><text:span text:style-name="T137"><text:s/></text:span><text:span text:style-name="T138">Acuerdo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<text:span text:style-name="T158">fecha<text:s/></text:span><text:span text:style-name="T159">28</text:span><text:span text:style-name="T160"><text:s/></text:span><text:span text:style-name="T161">de</text:span><text:span text:style-name="T162"><text:s/></text:span><text:span text:style-name="T163">junio<text:s/></text:span><text:span text:style-name="T164">de</text:span><text:span text:style-name="T165"><text:s/>2023</text:span><text:span text:style-name="T166"><text:s/></text:span><text:span text:style-name="T167">en</text:span><text:span text:style-name="T168"><text:s/></text:span><text:span text:style-name="T169">el</text:span><text:span text:style-name="T170"><text:s/>que</text:span><text:span text:style-name="T171"><text:s/>se</text:span><text:span text:style-name="T172"><text:s/></text:span><text:span text:style-name="T173">designa a</text:span><text:span text:style-name="T174"><text:s/></text:span><text:span text:style-name="T175">los</text:span><text:span text:style-name="T176"><text:s/></text:span><text:span text:style-name="T177">miembros</text:span><text:span text:style-name="T178"><text:s/>de</text:span><text:span text:style-name="T179"><text:s/></text:span><text:span text:style-name="T180">la</text:span><text:span text:style-name="T181"><text:s/>Mesa</text:span><text:span text:style-name="T182"><text:s/></text:span><text:span text:style-name="T183">de</text:span><text:span text:style-name="T184"><text:s/></text:span><text:span text:style-name="T185">Contratación,</text:span><text:span text:style-name="T186"><text:s/></text:span><text:span text:style-name="T187">por</text:span><text:span text:style-name="T188"><text:s/></text:span><text:span text:style-name="T189">la</text:span><text:span text:style-name="T190"><text:s/></text:span><text:span text:style-name="T191">presente</text:span><text:span text:style-name="T192"><text:s/></text:span><text:span text:style-name="T193">se</text:span><text:span text:style-name="T194"><text:s/></text:span><text:span text:style-name="T195">le</text:span><text:span text:style-name="T196"><text:s/></text:span><text:span text:style-name="T197">convoca</text:span><text:span text:style-name="T198"><text:s/></text:span><text:span text:style-name="T199">a</text:span><text:span text:style-name="T200"><text:s/></text:span><text:span text:style-name="T201">Ud.</text:span><text:span text:style-name="T202"><text:s/></text:span><text:span text:style-name="T203">para</text:span><text:span text:style-name="T204"><text:s/></text:span><text:span text:style-name="T205">la</text:span><text:span text:style-name="T206"><text:s/></text:span><text:span text:style-name="T207">constitución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misma</text:span><text:span text:style-name="T214"><text:s/></text:span><text:span text:style-name="T215">y</text:span><text:span text:style-name="T216"><text:s/></text:span><text:span text:style-name="T217">que</text:span><text:span text:style-name="T218"><text:s/></text:span><text:span text:style-name="T219">ha</text:span><text:span text:style-name="T220"><text:s/></text:span><text:span text:style-name="T221">de</text:span><text:span text:style-name="T222"><text:s/></text:span><text:span text:style-name="T223">asistir</text:span><text:span text:style-name="T224"><text:s/></text:span><text:span text:style-name="T225">al</text:span><text:span text:style-name="T226"><text:s/></text:span><text:span text:style-name="T227">órgano</text:span><text:span text:style-name="T228"><text:s/></text:span><text:span text:style-name="T229">de</text:span><text:span text:style-name="T230"><text:s/></text:span><text:span text:style-name="T231">Contratación</text:span><text:span text:style-name="T232"><text:s/></text:span><text:span text:style-name="T233">en</text:span><text:span text:style-name="T234"><text:s/></text:span><text:span text:style-name="T235">los</text:span><text:span text:style-name="T236"><text:s/></text:span><text:span text:style-name="T237">asuntos</text:span><text:span text:style-name="T238"><text:s/></text:span><text:span text:style-name="T239">que</text:span><text:span text:style-name="T240"><text:s/></text:span><text:span text:style-name="T241">figuran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orden</text:span><text:span text:style-name="T248"><text:s/></text:span><text:span text:style-name="T249">del</text:span><text:span text:style-name="T250"><text:s/></text:span><text:span text:style-name="T251">día.</text:span><text:span text:style-name="T252"><text:s/></text:span><text:span text:style-name="T253">Las</text:span><text:span text:style-name="T254"><text:s/></text:span><text:span text:style-name="T255">sesiones</text:span><text:span text:style-name="T256"><text:s/></text:span><text:span text:style-name="T257">se</text:span><text:span text:style-name="T258"><text:s/></text:span><text:span text:style-name="T259">celebrarán</text:span><text:span text:style-name="T260"><text:s/></text:span><text:span text:style-name="T261">de</text:span><text:span text:style-name="T262"><text:s/></text:span><text:span text:style-name="T263">forma</text:span><text:span text:style-name="T264"><text:s/></text:span><text:span text:style-name="T265">sucesiva</text:span><text:span text:style-name="T266"><text:s/></text:span><text:span text:style-name="T267">por</text:span><text:span text:style-name="T268"><text:s/></text:span><text:span text:style-name="T269">cada</text:span><text:span text:style-name="T270"><text:s/></text:span><text:span text:style-name="T271">punto</text:span><text:span text:style-name="T272"><text:s/></text:span><text:span text:style-name="T273">del</text:span><text:span text:style-name="T274"><text:s/></text:span><text:span text:style-name="T275">orden</text:span><text:span text:style-name="T276"><text:s/></text:span><text:span text:style-name="T277">del</text:span><text:span text:style-name="T278"><text:s/></text:span><text:span text:style-name="T279">día</text:span><text:span text:style-name="T280"><text:s/></text:span><text:span text:style-name="T281">previsto</text:span><text:span text:style-name="T282"><text:s/></text:span><text:span text:style-name="T283">en</text:span><text:span text:style-name="T284"><text:s/></text:span><text:span text:style-name="T285">esta</text:span><text:span text:style-name="T286"><text:s/></text:span><text:span text:style-name="T287">convocatoria.</text:span><text:span text:style-name="T288"><text:s/></text:span><text:span text:style-name="T289">Tendrá</text:span><text:span text:style-name="T290"><text:s/></text:span><text:span text:style-name="T291">lugar</text:span><text:span text:style-name="T292"><text:s/></text:span><text:span text:style-name="T293">en</text:span><text:span text:style-name="T294"><text:s/></text:span><text:span text:style-name="T295">la</text:span><text:span text:style-name="T296"><text:s/></text:span><text:span text:style-name="T297">Salita</text:span><text:span text:style-name="T298"><text:s/></text:span><text:span text:style-name="T299">de</text:span><text:span text:style-name="T300"><text:s/></text:span><text:span text:style-name="T301">Presidencia,</text:span><text:span text:style-name="T302"><text:s/></text:span><text:span text:style-name="T303">el</text:span><text:span text:style-name="T304"><text:s/></text:span><text:span text:style-name="T305">día</text:span><text:span text:style-name="T306"><text:s/></text:span><text:span text:style-name="T307">18</text:span><text:span text:style-name="T308"><text:s/></text:span><text:span text:style-name="T309">DE</text:span><text:span text:style-name="T310"><text:s/></text:span><text:span text:style-name="T311">JULIO</text:span><text:span text:style-name="T312"><text:s/></text:span><text:span text:style-name="T313">DE</text:span><text:span text:style-name="T314"><text:s/></text:span><text:span text:style-name="T315">2023,</text:span><text:span text:style-name="T316"><text:s/></text:span><text:span text:style-name="T317">A</text:span><text:span text:style-name="T318"><text:s/></text:span><text:span text:style-name="T319">LAS</text:span><text:span text:style-name="T320"><text:s/>9:30</text:span><text:span text:style-name="T321"><text:s/></text:span><text:span text:style-name="T322">HORAS.</text:span></text:p>
      <text:p text:style-name="P323"/>
      <text:p text:style-name="P324"><text:span text:style-name="T325">La</text:span><text:span text:style-name="T326"><text:s/></text:span><text:span text:style-name="T327">válida</text:span><text:span text:style-name="T328"><text:s/></text:span><text:span text:style-name="T329">constitución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mesa</text:span><text:span text:style-name="T336"><text:s/></text:span><text:span text:style-name="T337">requiere</text:span><text:span text:style-name="T338"><text:s/></text:span><text:span text:style-name="T339">la</text:span><text:span text:style-name="T340"><text:s/></text:span><text:span text:style-name="T341">presencia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mayoría</text:span><text:span text:style-name="T348"><text:s/></text:span><text:span text:style-name="T349">absoluta</text:span><text:span text:style-name="T350"><text:s/></text:span><text:span text:style-name="T351">de</text:span><text:span text:style-name="T352"><text:s/></text:span><text:span text:style-name="T353">sus</text:span><text:span text:style-name="T354"><text:s/></text:span><text:span text:style-name="T355">miembros,</text:span><text:span text:style-name="T356"><text:s/></text:span><text:span text:style-name="T357">ya</text:span><text:span text:style-name="T358"><text:s/></text:span><text:span text:style-name="T359">sean</text:span><text:span text:style-name="T360"><text:s/></text:span><text:span text:style-name="T361">titulares</text:span><text:span text:style-name="T362"><text:s/></text:span><text:span text:style-name="T363">o</text:span><text:span text:style-name="T364"><text:s/></text:span><text:span text:style-name="T365">suplentes</text:span><text:span text:style-name="T366"><text:s/></text:span><text:span text:style-name="T367">y,</text:span><text:span text:style-name="T368"><text:s/></text:span><text:span text:style-name="T369">en</text:span><text:span text:style-name="T370"><text:s/></text:span><text:span text:style-name="T371">todo</text:span><text:span text:style-name="T372"><text:s/></text:span><text:span text:style-name="T373">caso,</text:span><text:span text:style-name="T374"><text:s/></text:span><text:span text:style-name="T375">el</text:span><text:span text:style-name="T376"><text:s/></text:span><text:span text:style-name="T377">Presidente,</text:span><text:span text:style-name="T378"><text:s/></text:span><text:span text:style-name="T379">el</text:span><text:span text:style-name="T380"><text:s/></text:span><text:span text:style-name="T381">Secretario</text:span><text:span text:style-name="T382"><text:s/></text:span><text:span text:style-name="T383">y</text:span><text:span text:style-name="T384"><text:s/></text:span><text:span text:style-name="T385">que</text:span><text:span text:style-name="T386"><text:s/></text:span><text:span text:style-name="T387">tengan</text:span><text:span text:style-name="T388"><text:s/></text:span><text:span text:style-name="T389">atribuidas</text:span><text:span text:style-name="T390"><text:s/></text:span><text:span text:style-name="T391">las</text:span><text:span text:style-name="T392"><text:s/></text:span><text:span text:style-name="T393">funciones</text:span><text:span text:style-name="T394"><text:s/></text:span><text:span text:style-name="T395">correspondientes</text:span><text:span text:style-name="T396"><text:s/></text:span><text:span text:style-name="T397">al</text:span><text:span text:style-name="T398"><text:s/></text:span><text:span text:style-name="T399">asesoramiento</text:span><text:span text:style-name="T400"><text:s/></text:span><text:span text:style-name="T401">jurídico</text:span><text:span text:style-name="T402"><text:s/></text:span><text:span text:style-name="T403">y</text:span><text:span text:style-name="T404"><text:s/></text:span><text:span text:style-name="T405">al</text:span><text:span text:style-name="T406"><text:s/></text:span><text:span text:style-name="T407">control</text:span><text:span text:style-name="T408"><text:s/></text:span><text:span text:style-name="T409">económico-presupuestario</text:span><text:span text:style-name="T410"><text:s/></text:span><text:span text:style-name="T411">del</text:span><text:span text:style-name="T412"><text:s/></text:span><text:span text:style-name="T413">órgano.</text:span></text:p>
      <text:p text:style-name="P414"/>
      <text:p text:style-name="P415"><draw:frame draw:z-index="1072" draw:id="id5" draw:style-name="a5" draw:name="Text Box 11" text:anchor-type="paragraph" svg:x="7.89375in" svg:y="-0.05069in" svg:width="0.19444in" svg:height="3.05694in" style:rel-width="scale" style:rel-height="scale"><draw:text-box><text:p text:style-name="P416"><text:span text:style-name="T417">PUESTO DE TRABAJO:</text:span></text:p><text:p text:style-name="P418"><text:span text:style-name="T419">Consejero Delegado de Contr. Pública, Dep, Transp, Movilidad y Comunicaciones</text:span></text:p></draw:text-box><svg:title/><svg:desc/></draw:frame><text:span text:style-name="T420">Los</text:span><text:span text:style-name="T421"><text:s/></text:span><text:span text:style-name="T422">documentos</text:span><text:span text:style-name="T423"><text:s/></text:span><text:span text:style-name="T424">a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refieren</text:span><text:span text:style-name="T431"><text:s/></text:span><text:span text:style-name="T432">los</text:span><text:span text:style-name="T433"><text:s/></text:span><text:span text:style-name="T434">asuntos</text:span><text:span text:style-name="T435"><text:s/></text:span><text:span text:style-name="T436">incluidos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Orden</text:span><text:span text:style-name="T443"><text:s/></text:span><text:span text:style-name="T444">del</text:span><text:span text:style-name="T445"><text:s/></text:span><text:span text:style-name="T446">Día,</text:span><text:span text:style-name="T447"><text:s/></text:span><text:span text:style-name="T448">se</text:span><text:span text:style-name="T449"><text:s/></text:span><text:span text:style-name="T450">encuentran</text:span><text:span text:style-name="T451"><text:s/></text:span><text:span text:style-name="T452">a</text:span><text:span text:style-name="T453"><text:s/></text:span><text:span text:style-name="T454">su</text:span><text:span text:style-name="T455"><text:s/></text:span><text:span text:style-name="T456">disposición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Servicio</text:span><text:span text:style-name="T463"><text:s/></text:span><text:span text:style-name="T464">de</text:span><text:span text:style-name="T465"><text:s/></text:span><text:span text:style-name="T466">Contratación.</text:span></text:p>
      <text:p text:style-name="P467"/>
      <text:p text:style-name="P468"><text:span text:style-name="T469">ORDEN</text:span><text:span text:style-name="T470"><text:s/></text:span><text:span text:style-name="T471">DEL</text:span><text:span text:style-name="T472"><text:s/></text:span><text:span text:style-name="T473">DIA</text:span></text:p>
      <text:p text:style-name="P474"/>
      <text:p text:style-name="P475"><text:span text:style-name="T476">1.-</text:span><text:span text:style-name="T477"><text:s/></text:span>EXPEDIENTE<text:span text:style-name="T478"><text:s/></text:span>DE<text:span text:style-name="T479"><text:s/></text:span>CONTRATACIÓN<text:span text:style-name="T480"><text:s/></text:span>DE<text:span text:style-name="T481"><text:s/></text:span>SERVICIO<text:span text:style-name="T482"><text:s/></text:span>DE<text:span text:style-name="T483"><text:s/></text:span><text:span text:style-name="T484">PUBLICIDAD</text:span><text:span text:style-name="T485"><text:s/></text:span>Y<text:span text:style-name="T486"><text:s/></text:span>COMUNICACIÓN<text:span text:style-name="T487"><text:s/></text:span>INSTITUCIONAL<text:span text:style-name="T488"><text:s/></text:span><text:span text:style-name="T489">DEL</text:span><text:span text:style-name="T490"><text:s/></text:span><text:span text:style-name="T491">CABILDO</text:span><text:span text:style-name="T492"><text:s/></text:span>INSULAR<text:span text:style-name="T493"><text:s/></text:span>DE<text:span text:style-name="T494"><text:s/></text:span>FUERTEVENTURA,<text:span text:style-name="T495"><text:s/></text:span>MEDIANTE<text:span text:style-name="T496"><text:s/></text:span>PROCEDIMIENTO<text:span text:style-name="T497"><text:s/></text:span><text:span text:style-name="T498">ABIERTO,</text:span><text:span text:style-name="T499"><text:s/></text:span>SUJETO<text:span text:style-name="T500"><text:s/></text:span>A<text:span text:style-name="T501"><text:s/></text:span>REGULACIÓN<text:span text:style-name="T502"><text:s/></text:span><text:span text:style-name="T503">ARMONIZADA.</text:span><text:span text:style-name="T504"><text:s/></text:span><text:span text:style-name="T505">Nº</text:span><text:span text:style-name="T506"><text:s/></text:span><text:span text:style-name="T507">DE</text:span><text:span text:style-name="T508"><text:s/></text:span>EXPEDIENTE<text:span text:style-name="T509"><text:s/></text:span>EN<text:span text:style-name="T510"><text:s/></text:span><text:span text:style-name="T511">EL</text:span><text:span text:style-name="T512"><text:s/></text:span><text:span text:style-name="T513">PERFIL</text:span><text:span text:style-name="T514"><text:s/></text:span>DEL<text:span text:style-name="T515"><text:s/></text:span>CONTRATANTE<text:span text:style-name="T516"><text:s/></text:span>SE0019/23<text:span text:style-name="T517"><text:s/></text:span>(EXPTE.<text:span text:style-name="T518"><text:s/></text:span><text:span text:style-name="T519">TAO</text:span><text:span text:style-name="T520"><text:s/></text:span><text:span text:style-name="T521">2022/00005362J).</text:span><text:span text:style-name="T522"><text:s/></text:span><text:span text:style-name="T523">APERTURA</text:span><text:span text:style-name="T524"><text:s/></text:span><text:span text:style-name="T525">DEL</text:span><text:span text:style-name="T526"><text:s/></text:span><text:span text:style-name="T527">“SOBRE</text:span><text:span text:style-name="T528"><text:s/></text:span><text:span text:style-name="T529">A”</text:span><text:span text:style-name="T530"><text:s/></text:span>QUE<text:span text:style-name="T531"><text:s/></text:span>CONTIENE<text:span text:style-name="T532"><text:s/></text:span><text:span text:style-name="T533">LA</text:span><text:span text:style-name="T534"><text:s/></text:span>DOCUMENTACIÓN<text:span text:style-name="T535"><text:s/></text:span>ADMINISTRATIVA<text:span text:style-name="T536"><text:s/></text:span><text:span text:style-name="T537">DEL</text:span><text:span text:style-name="T538"><text:s/></text:span>CUMPLIMIENTO<text:span text:style-name="T539"><text:s/></text:span>DE<text:span text:style-name="T540"><text:s/></text:span>LOS<text:span text:style-name="T541"><text:s/></text:span>REQUISITOS<text:span text:style-name="T542"><text:s/></text:span><text:span text:style-name="T543">PREVIOS</text:span><text:span text:style-name="T544"><text:s/></text:span><text:span text:style-name="T545">Y</text:span><text:span text:style-name="T546"><text:s/></text:span><text:span text:style-name="T547">SI</text:span><text:span text:style-name="T548"><text:s/></text:span><text:span text:style-name="T549">PROCEDE</text:span><text:span text:style-name="T550"><text:s/></text:span><text:span text:style-name="T551"><text:s/></text:span><text:span text:style-name="T552">EL</text:span><text:span text:style-name="T553"><text:s/></text:span><text:span text:style-name="T554">“SOBRE</text:span><text:span text:style-name="T555"><text:s/></text:span><text:span text:style-name="T556">B”</text:span><text:span text:style-name="T557"><text:s/></text:span>QUE<text:span text:style-name="T558"><text:s/></text:span>CONTIENE<text:span text:style-name="T559"><text:s/></text:span><text:span text:style-name="T560">LA</text:span><text:span text:style-name="T561"><text:s/></text:span><text:span text:style-name="T562">OFERTA</text:span><text:span text:style-name="T563"><text:s/></text:span>DE<text:span text:style-name="T564"><text:s/></text:span>CRITERIOS<text:span text:style-name="T565"><text:s/></text:span>VALORABLES<text:span text:style-name="T566"><text:s/></text:span><text:span text:style-name="T567">EN CIFRAS<text:s/></text:span>O<text:span text:style-name="T568"><text:s/></text:span>PORCENTAJES.<text:span text:style-name="T569"><text:s/></text:span>ACUERDOS<text:span text:style-name="T570"><text:s/></text:span>QUE<text:span text:style-name="T571"><text:s/></text:span>PROCEDAN.</text:p>
      <text:p text:style-name="P572"/>
      <text:p text:style-name="P573"><draw:custom-shape svg:x="5.86667in" svg:y="0.91181in" svg:width="0.04722in" svg:height="0.01528in" draw:z-index="0" draw:id="id6" draw:style-name="a6" draw:name="Freeform 10"><svg:title/><svg:desc/><draw:enhanced-geometry draw:type="non-primitive" svg:viewBox="0 0 68 22" draw:enhanced-path="M 0 11 L 67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2"/><draw:equation draw:name="f8" draw:formula="0 + 8448 - 8448"/><draw:equation draw:name="f9" draw:formula="?f8 * ?f5 / 68"/><draw:equation draw:name="f10" draw:formula="1324 * ?f4 / 22"/><draw:equation draw:name="f11" draw:formula="0 + 8515 - 8448"/><draw:equation draw:name="f12" draw:formula="?f11 * ?f5 / 6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1048" draw:id="id7" draw:style-name="a7" draw:name="Text Box 8" text:anchor-type="paragraph" svg:x="7.89375in" svg:y="1.41181in" svg:width="0.19444in" svg:height="1.13472in" style:rel-width="scale" style:rel-height="scale"><draw:text-box><text:p text:style-name="P574"><text:span text:style-name="T575">NOMBRE:</text:span></text:p><text:p text:style-name="P576"><text:span text:style-name="T577">GONZALEZ CABRERA, LUIS</text:span></text:p></draw:text-box><svg:title/><svg:desc/></draw:frame><text:span text:style-name="T578">2.-</text:span><text:span text:style-name="T579"><text:s/></text:span>EXPEDIENTE<text:span text:style-name="T580"><text:s/></text:span>DE<text:span text:style-name="T581"><text:s/></text:span>CONTRATACIÓN<text:span text:style-name="T582"><text:s/></text:span><text:span text:style-name="T583">DE</text:span><text:span text:style-name="T584"><text:s/></text:span>SERVICIO<text:span text:style-name="T585"><text:s/></text:span>DE<text:span text:style-name="T586"><text:s/></text:span>TRANSPORTE<text:span text:style-name="T587"><text:s/></text:span><text:span text:style-name="T588">DISCRECIONAL</text:span><text:span text:style-name="T589"><text:s/></text:span>DE<text:span text:style-name="T590"><text:s/></text:span>PASAJEROS<text:span text:style-name="T591"><text:s/></text:span><text:span text:style-name="T592">EN</text:span><text:span text:style-name="T593"><text:s/></text:span>GUAGUA<text:span text:style-name="T594"><text:s/></text:span>CON<text:span text:style-name="T595"><text:s/></text:span><text:span text:style-name="T596">CONDUCTOR</text:span><text:span text:style-name="T597"><text:s/></text:span><text:span text:style-name="T598">PARA</text:span><text:span text:style-name="T599"><text:s/></text:span><text:span text:style-name="T600">LOS</text:span><text:span text:style-name="T601"><text:s/></text:span>PROGRAMAS<text:span text:style-name="T602"><text:s/></text:span><text:span text:style-name="T603">DE</text:span><text:span text:style-name="T604"><text:s/></text:span><text:span text:style-name="T605">FORMACIÓN</text:span><text:span text:style-name="T606"><text:s/></text:span><text:span text:style-name="T607">EN</text:span><text:span text:style-name="T608"><text:s/></text:span>ALTERNANCIA<text:span text:style-name="T609"><text:s/></text:span>CON<text:span text:style-name="T610"><text:s/></text:span><text:span text:style-name="T611">EL</text:span><text:span text:style-name="T612"><text:s/></text:span>EMPLEO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ANUALIDAD</text:span><text:span text:style-name="T619"><text:s/></text:span><text:span text:style-name="T620">2022.</text:span><text:span text:style-name="T621"><text:s/></text:span>MIENTO<text:span text:style-name="T622"><text:s/></text:span>ABIERTO<text:span text:style-name="T623"><text:s/></text:span><text:span text:style-name="T624">SIMPLIFICADO,</text:span><text:span text:style-name="T625"><text:s/></text:span><text:span text:style-name="T626">TRAMITACIÓN</text:span><text:span text:style-name="T627"><text:s/></text:span><text:span text:style-name="T628">DE</text:span><text:span text:style-name="T629"><text:s/></text:span>URGENCIA.<text:span text:style-name="T630"><text:s/></text:span>Nº<text:span text:style-name="T631"><text:s/></text:span><text:span text:style-name="T632">DE</text:span><text:span text:style-name="T633"><text:s/></text:span>EXPEDIENTE<text:span text:style-name="T634"><text:s/></text:span><text:span text:style-name="T635">EN</text:span><text:span text:style-name="T636"><text:s/></text:span><text:span text:style-name="T637">EL</text:span><text:span text:style-name="T638"><text:s/></text:span><text:span text:style-name="T639">PERFIL</text:span><text:span text:style-name="T640"><text:s/></text:span><text:span text:style-name="T641">DEL</text:span><text:span text:style-name="T642"><text:s/></text:span>CONTRATANTE<text:span text:style-name="T643"><text:s/></text:span><text:span text:style-name="T644">SE0026/23</text:span><text:span text:style-name="T645"><text:s/></text:span>(EXPTE.<text:span text:style-name="T646"><text:s/></text:span><text:span text:style-name="T647">TAO</text:span><text:span text:style-name="T648"><text:s/></text:span><text:span text:style-name="T649">2023/00012547)</text:span><text:span text:style-name="T650"><text:s/></text:span><text:span text:style-name="T651">APERTURA</text:span><text:span text:style-name="T652"><text:s/></text:span><text:span text:style-name="T653">DEL</text:span><text:span text:style-name="T654"><text:s/></text:span><text:span text:style-name="T655"><text:s/></text:span><text:span text:style-name="T656">SOBRE</text:span><text:span text:style-name="T657"><text:s/></text:span><text:span text:style-name="T658">QUE</text:span><text:span text:style-name="T659"><text:s/></text:span><text:span text:style-name="T660">CONTENGA</text:span><text:span text:style-name="T661"><text:s/></text:span><text:span text:style-name="T662">LA<text:s/></text:span>DECLARACIÓN<text:span text:style-name="T663"><text:s/></text:span>RESPONSABLE<text:span text:style-name="T664"><text:s/></text:span>Y<text:span text:style-name="T665"><text:s/></text:span>OFERTA<text:span text:style-name="T666"><text:s/>DE</text:span><text:span text:style-name="T667"><text:s/></text:span>CRITERIOS<text:span text:style-name="T668"><text:s/></text:span>VALORABLES<text:span text:style-name="T669"><text:s/></text:span><text:span text:style-name="T670">EN</text:span><text:span text:style-name="T671"><text:s/></text:span>CIFRAS<text:span text:style-name="T672"><text:s/></text:span>Y<text:span text:style-name="T673"><text:s/></text:span>PORCENTAJES.<text:span text:style-name="T674"><text:s/></text:span><text:span text:style-name="T675">ACUERDOS</text:span><text:span text:style-name="T676"><text:s/></text:span>QUE<text:span text:style-name="T677"><text:s/></text:span>PROCEDAN.</text:p>
      <text:p text:style-name="P678"/>
      <text:p text:style-name="P679"><text:span text:style-name="T680">3.-</text:span><text:span text:style-name="T681"><text:s/></text:span>EXPEDIENTE<text:span text:style-name="T682"><text:s/></text:span>DE<text:span text:style-name="T683"><text:s/></text:span>CONTRATACIÓN<text:span text:style-name="T684"><text:s/></text:span><text:span text:style-name="T685">DE</text:span><text:span text:style-name="T686"><text:s/></text:span>SERVICIO<text:span text:style-name="T687"><text:s/></text:span>“PRESTACIÓN<text:span text:style-name="T688"><text:s/></text:span><text:span text:style-name="T689">DEL</text:span><text:span text:style-name="T690"><text:s/></text:span><text:span text:style-name="T691">SERVICIO</text:span><text:span text:style-name="T692"><text:s/></text:span>DE<text:span text:style-name="T693"><text:s/></text:span><text:span text:style-name="T694">DINAMIZACIÓN</text:span><text:span text:style-name="T695"><text:s/></text:span><text:span text:style-name="T696">DEL</text:span><text:span text:style-name="T697"><text:s/></text:span><text:span text:style-name="T698">ESPACIO</text:span><text:span text:style-name="T699"><text:s/></text:span><text:span text:style-name="T700">JOVEN</text:span><text:span text:style-name="T701"><text:s/></text:span><text:span text:style-name="T702">DEL</text:span><text:span text:style-name="T703"><text:s/></text:span>CENTRO<text:span text:style-name="T704"><text:s/></text:span><text:span text:style-name="T705">INSULAR</text:span><text:span text:style-name="T706"><text:s/></text:span><text:span text:style-name="T707">DE</text:span><text:span text:style-name="T708"><text:s/></text:span>JUVENTUD<text:span text:style-name="T709"><text:s/></text:span><text:span text:style-name="T710">(CIJ)</text:span><text:span text:style-name="T711"><text:s/></text:span>DE<text:span text:style-name="T712"><text:s/></text:span>FUERTEVENTURA”.<text:span text:style-name="T713"><text:s/></text:span>MEDIANTE<text:span text:style-name="T714"><text:s/></text:span>PROCEDIMIENTO<text:span text:style-name="T715"><text:s/></text:span>ABIERTO.<text:span text:style-name="T716"><text:s/></text:span>Nº<text:span text:style-name="T717"><text:s/></text:span><text:span text:style-name="T718">DE</text:span><text:span text:style-name="T719"><text:s/></text:span>EXPEDIENTE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PERFIL</text:span><text:span text:style-name="T726"><text:s/></text:span>DEL<text:span text:style-name="T727"><text:s/></text:span>CONTRATANTE<text:span text:style-name="T728"><text:s/></text:span><text:span text:style-name="T729">SE00017/23</text:span><text:span text:style-name="T730"><text:s/></text:span>(EXPTE.<text:span text:style-name="T731"><text:s/></text:span><text:span text:style-name="T732">TAO</text:span><text:span text:style-name="T733"><text:s/></text:span><text:span text:style-name="T734">2022/00000799H).</text:span><text:span text:style-name="T735"><text:s/></text:span><text:span text:style-name="T736">ACUERDOS</text:span><text:span text:style-name="T737"><text:s/></text:span>QUE<text:span text:style-name="T738"><text:s/></text:span>PROCEDAN.</text:p>
      <text:p text:style-name="P739"/>
      <text:p text:style-name="P741"><draw:frame draw:z-index="1288" draw:id="id9" draw:style-name="a9" draw:name="Text Box 7" text:anchor-type="paragraph" svg:x="7.97708in" svg:y="0.76528in" svg:width="0.11111in" svg:height="2.04306in" style:rel-width="scale" style:rel-height="scale"><draw:text-box><text:p text:style-name="P742"><text:span text:style-name="T743">DEE7D197F681C2EAAB12D0F25F64251DF0934BB9</text:span></text:p></draw:text-box><svg:title/><svg:desc/></draw:frame><text:span text:style-name="T744">4.-</text:span><text:span text:style-name="T745"><text:s/></text:span>INFORME<text:span text:style-name="T746"><text:s/></text:span><text:span text:style-name="T747">JUSTIFICACIÓN</text:span><text:span text:style-name="T748"><text:s/></text:span>BAJA<text:span text:style-name="T749"><text:s/></text:span><text:span text:style-name="T750">DEL</text:span><text:span text:style-name="T751"><text:s/></text:span><text:span text:style-name="T752">CEE</text:span><text:span text:style-name="T753"><text:s/></text:span>NOVAVIDA<text:span text:style-name="T754"><text:s/></text:span><text:span text:style-name="T755">DEL</text:span><text:span text:style-name="T756"><text:s/></text:span>EXPEDIENTE<text:span text:style-name="T757"><text:s/></text:span>DE<text:span text:style-name="T758"><text:s/></text:span>CONTRATACIÓN<text:span text:style-name="T759"><text:s/></text:span>DE<text:span text:style-name="T760"><text:s/></text:span><text:span text:style-name="T761">SERVICIO</text:span><text:span text:style-name="T762"><text:s/></text:span><text:span text:style-name="T763">DE</text:span><text:span text:style-name="T764"><text:s/></text:span>LIMPIEZA<text:span text:style-name="T765"><text:s/></text:span><text:span text:style-name="T766">DE</text:span><text:span text:style-name="T767"><text:s/></text:span>INFRAESTRUCTURA<text:span text:style-name="T768"><text:s/></text:span>DE<text:span text:style-name="T769"><text:s/></text:span>TRANSPORTES<text:span text:style-name="T770"><text:s/></text:span><text:span text:style-name="T771">DEL</text:span><text:span text:style-name="T772"><text:s/></text:span>CABILDO<text:span text:style-name="T773"><text:s/></text:span>DE<text:span text:style-name="T774"><text:s/></text:span>FUERTEVENTURA<text:span text:style-name="T775"><text:s/></text:span>Y<text:span text:style-name="T776"><text:s/></text:span><text:span text:style-name="T777">DEL</text:span><text:span text:style-name="T778"><text:s/></text:span>CENTRO<text:span text:style-name="T779"><text:s/></text:span>POLIVALENTE<text:span text:style-name="T780"><text:s/></text:span>Y<text:span text:style-name="T781"><text:s/></text:span>BIBLIOTECA<text:span text:style-name="T782"><text:s/></text:span>COMARCAL<text:span text:style-name="T783"><text:s/></text:span>DE<text:span text:style-name="T784"><text:s/></text:span>GRAN<text:span text:style-name="T785"><text:s/></text:span>TARAJAL.<text:span text:style-name="T786"><text:s/></text:span><text:span text:style-name="T787">DIVIDIDO</text:span><text:span text:style-name="T788"><text:s/></text:span>EN<text:span text:style-name="T789"><text:s/></text:span>DOS<text:span text:style-name="T790"><text:s/></text:span>LOTES.<text:span text:style-name="T791"><text:s/></text:span>MEDIANTE<text:span text:style-name="T792"><text:s/></text:span>PROCEDIMIENTO<text:span text:style-name="T793"><text:s/></text:span><text:span text:style-name="T794">ABIERTO.</text:span><text:span text:style-name="T795"><text:s/></text:span>Nº<text:span text:style-name="T796"><text:s/></text:span>DE<text:span text:style-name="T797"><text:s/></text:span>EXPEDIENTE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PERFIL</text:span><text:span text:style-name="T804"><text:s/></text:span>DEL<text:span text:style-name="T805"><text:s/></text:span>CONTRATANTE<text:span text:style-name="T806"><text:s/></text:span><text:span text:style-name="T807">SE0004/23</text:span><text:span text:style-name="T808"><text:s/></text:span>(EXPTE.<text:span text:style-name="T809"><text:s/></text:span>TAO<text:span text:style-name="T810"><text:s/></text:span><text:span text:style-name="T811">2022/00001868S).</text:span><text:span text:style-name="T812"><text:s/></text:span><text:span text:style-name="T813">ACUERDOS</text:span><text:span text:style-name="T814"><text:s/></text:span>QUE<text:span text:style-name="T815"><text:s/></text:span>PROCEDAN.</text:p>
      <text:p text:style-name="P816"/>
      <text:p text:style-name="P817"><draw:frame draw:z-index="1240" draw:id="id10" draw:style-name="a10" draw:name="Text Box 6" text:anchor-type="paragraph" svg:x="7.89375in" svg:y="0.35903in" svg:width="0.11111in" svg:height="1.87569in" style:rel-width="scale" style:rel-height="scale"><draw:text-box><text:p text:style-name="P818"><text:span text:style-name="T819">FECHA DE FIRMA: <text:s text:c="2"/></text:span><text:span text:style-name="T820"><text:s/></text:span><text:span text:style-name="T821">HASH DEL CERTIFICADO:</text:span></text:p></draw:text-box><svg:title/><svg:desc/></draw:frame><draw:frame draw:z-index="1312" draw:id="id11" draw:style-name="a11" draw:name="Text Box 5" text:anchor-type="paragraph" svg:x="8.11944in" svg:y="0.37847in" svg:width="0.125in" svg:height="6.55069in" style:rel-width="scale" style:rel-height="scale"><draw:text-box><text:p text:style-name="P822"><text:span text:style-name="T823">Firmado Digitalmente en el Cabildo de Fuerteventura - https://sede.cabildofuer.es - Código Seguro de Verificación: 35600IDOC2FF26296032415949A8</text:span></text:p></draw:text-box><svg:title/><svg:desc/></draw:frame><text:span text:style-name="T824">5.-</text:span><text:span text:style-name="T825"><text:s/></text:span><text:span text:style-name="T826">EXAMEN</text:span><text:span text:style-name="T827"><text:s/></text:span>DOCUMENTACIÓN<text:span text:style-name="T828"><text:s/></text:span><text:span text:style-name="T829">EMPRESA.</text:span><text:span text:style-name="T830"><text:s/></text:span>EXPEDIENTE<text:span text:style-name="T831"><text:s/></text:span>DE<text:span text:style-name="T832"><text:s/></text:span>CONTRATACIÓN<text:span text:style-name="T833"><text:s/></text:span>PARA<text:span text:style-name="T834"><text:s/></text:span><text:span text:style-name="T835">LA</text:span><text:span text:style-name="T836"><text:s/></text:span>EJECUCIÓN<text:span text:style-name="T837"><text:s/></text:span><text:span text:style-name="T838">DE</text:span><text:span text:style-name="T839"><text:s/></text:span><text:span text:style-name="T840">LA OBRA</text:span><text:span text:style-name="T841"><text:s/></text:span>DEL<text:span text:style-name="T842"><text:s/></text:span>PROYECTO<text:span text:style-name="T843"><text:s/></text:span>DENOMINADO<text:span text:style-name="T844"><text:s/></text:span><text:span text:style-name="T845">“PASEO</text:span><text:span text:style-name="T846"><text:s/></text:span><text:span text:style-name="T847">PEATONAL</text:span><text:span text:style-name="T848"><text:s/></text:span>DE<text:span text:style-name="T849"><text:s/></text:span>TESEJERAGUE.<text:span text:style-name="T850"><text:s/></text:span>CARRETERA<text:span text:style-name="T851"><text:s/></text:span>FV-511,<text:span text:style-name="T852"><text:s/></text:span>TRAMO<text:span text:style-name="T853"><text:s/></text:span><text:span text:style-name="T854">COMPRENDIDO</text:span><text:span text:style-name="T855"><text:s/></text:span>ENTRE<text:span text:style-name="T856"><text:s/></text:span><text:span text:style-name="T857">EL</text:span><text:span text:style-name="T858"><text:s/></text:span>CEIP<text:span text:style-name="T859"><text:s/></text:span>TESEJERAGUE<text:span text:style-name="T860"><text:s/></text:span>Y<text:span text:style-name="T861"><text:s/></text:span><text:span text:style-name="T862">LA</text:span><text:span text:style-name="T863"><text:s/></text:span>ERMITA<text:span text:style-name="T864"><text:s/></text:span><text:span text:style-name="T865">DE</text:span><text:span text:style-name="T866"><text:s/></text:span>TESEJERAGUE.<text:span text:style-name="T867"><text:s/></text:span><text:span text:style-name="T868">T.M.</text:span><text:span text:style-name="T869"><text:s/></text:span>DE<text:span text:style-name="T870"><text:s/></text:span>TUINEJE”.<text:span text:style-name="T871"><text:s/></text:span>MEDIANTE<text:span text:style-name="T872"><text:s/></text:span>PROCEDIMIENTO<text:span text:style-name="T873"><text:s/></text:span><text:span text:style-name="T874">ABIERTO</text:span><text:span text:style-name="T875"><text:s/></text:span><text:span text:style-name="T876">SIMPLIFICADO.</text:span><text:span text:style-name="T877"><text:s/></text:span>Nº<text:span text:style-name="T878"><text:s/></text:span>DE<text:span text:style-name="T879"><text:s/></text:span>EXPEDIENTE<text:span text:style-name="T880"><text:s/></text:span><text:span text:style-name="T881">EN</text:span><text:span text:style-name="T882"><text:s/></text:span><text:span text:style-name="T883">EL</text:span><text:span text:style-name="T884"><text:s/></text:span><text:span text:style-name="T885">PERFIL</text:span><text:span text:style-name="T886"><text:s/></text:span><text:span text:style-name="T887">DEL</text:span><text:span text:style-name="T888"><text:s/></text:span>CONTRATANTE<text:span text:style-name="T889"><text:s/></text:span><text:span text:style-name="T890">OB0004/23</text:span><text:span text:style-name="T891"><text:s/></text:span>(EXPTE.<text:span text:style-name="T892"><text:s/></text:span><text:span text:style-name="T893">TAO</text:span><text:span text:style-name="T894"><text:s/></text:span><text:span text:style-name="T895">2021/00015074K).</text:span><text:span text:style-name="T896"><text:s/></text:span><text:span text:style-name="T897">ACUERDOS</text:span><text:span text:style-name="T898"><text:s/></text:span><text:span text:style-name="T899">QUE</text:span><text:span text:style-name="T900"><text:s/></text:span><text:span text:style-name="T901">P</text:span>R<text:span text:style-name="T902">O</text:span>C<text:span text:style-name="T903">E</text:span><text:span text:style-name="T904">D</text:span><text:span text:style-name="T905">A</text:span>N.</text:p>
      <text:p text:style-name="P906"/>
      <text:p text:style-name="P907"><draw:frame draw:z-index="1264" draw:id="id12" draw:style-name="a12" draw:name="Text Box 4" text:anchor-type="paragraph" svg:x="7.97708in" svg:y="0.12778in" svg:width="0.11111in" svg:height="0.44514in" style:rel-width="scale" style:rel-height="scale"><draw:text-box><text:p text:style-name="P908"><text:span text:style-name="T909">11/07/2023</text:span></text:p></draw:text-box><svg:title/><svg:desc/></draw:frame><text:span text:style-name="T910">6.-</text:span><text:span text:style-name="T911"><text:s/></text:span><text:span text:style-name="T912">EXAMEN</text:span><text:span text:style-name="T913"><text:s/></text:span>DOCUMENTACIÓN<text:span text:style-name="T914"><text:s/></text:span><text:span text:style-name="T915">EMPRESA.</text:span><text:span text:style-name="T916"><text:s/></text:span>EXPEDIENTE<text:span text:style-name="T917"><text:s/></text:span>DE<text:span text:style-name="T918"><text:s/></text:span>CONTRATACIÓN<text:span text:style-name="T919"><text:s/></text:span>PARA<text:span text:style-name="T920"><text:s/></text:span><text:span text:style-name="T921">LA</text:span><text:span text:style-name="T922"><text:s/></text:span>EJECUCIÓN<text:span text:style-name="T923"><text:s/></text:span><text:span text:style-name="T924">DE</text:span><text:span text:style-name="T925"><text:s/></text:span><text:span text:style-name="T926">LA</text:span><text:span text:style-name="T927"><text:s/></text:span><text:span text:style-name="T928">OBRA</text:span><text:span text:style-name="T929"><text:s/></text:span>DEL<text:span text:style-name="T930"><text:s/></text:span>PROYECTO<text:span text:style-name="T931"><text:s/></text:span>DENOMINADO<text:span text:style-name="T932"><text:s/></text:span>“ACCESO<text:span text:style-name="T933"><text:s/></text:span><text:span text:style-name="T934">RODADO</text:span><text:span text:style-name="T935"><text:s/></text:span>Y<text:span text:style-name="T936"><text:s/></text:span><text:span text:style-name="T937">PEATONAL</text:span><text:span text:style-name="T938"><text:s/></text:span>A<text:span text:style-name="T939"><text:s/></text:span><text:span text:style-name="T940">LA</text:span><text:span text:style-name="T941"><text:s/></text:span>CASA<text:span text:style-name="T942"><text:s/></text:span>DE<text:span text:style-name="T943"><text:s/></text:span>LOS<text:span text:style-name="T944"><text:s/></text:span>MAYORES<text:span text:style-name="T945"><text:s/></text:span><text:span text:style-name="T946">EN</text:span><text:span text:style-name="T947"><text:s/></text:span><text:span text:style-name="T948">CASILLAS</text:span><text:span text:style-name="T949"><text:s/></text:span><text:span text:style-name="T950">DEL</text:span><text:span text:style-name="T951"><text:s/></text:span>ÁNGEL”.<text:span text:style-name="T952"><text:s/></text:span>MEDIANTE<text:span text:style-name="T953"><text:s/></text:span>PROCEDIMIENTO<text:span text:style-name="T954"><text:s/></text:span><text:span text:style-name="T955">ABIERTO</text:span><text:span text:style-name="T956"><text:s/></text:span><text:span text:style-name="T957">SIMPLIFICADO.</text:span><text:span text:style-name="T958"><text:s/></text:span>Nº<text:span text:style-name="T959"><text:s/></text:span>DE<text:span text:style-name="T960"><text:s/></text:span>EXPEDIENTE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PERFIL</text:span><text:span text:style-name="T967"><text:s/></text:span><text:span text:style-name="T968">DEL</text:span><text:span text:style-name="T969"><text:s/></text:span>CONTRATANTE<text:span text:style-name="T970"><text:s/></text:span>OB0003/23<text:span text:style-name="T971"><text:s/></text:span>(EXPTE.<text:span text:style-name="T972"><text:s/></text:span>TAO<text:span text:style-name="T973"><text:s/></text:span><text:span text:style-name="T974">2018/00000085Z).</text:span><text:span text:style-name="T975"><text:s/></text:span><text:span text:style-name="T976">ACUERDOS</text:span><text:span text:style-name="T977"><text:s/></text:span>QUE<text:span text:style-name="T978"><text:s/></text:span><text:span text:style-name="T979">P</text:span>R<text:span text:style-name="T980">O</text:span>C<text:span text:style-name="T981">E</text:span><text:span text:style-name="T982">D</text:span><text:span text:style-name="T983">A</text:span>N.</text:p>
      <text:p text:style-name="P984"/>
      <text:p text:style-name="P985"><draw:frame draw:z-index="1216" draw:id="id13" draw:style-name="a13" draw:name="Text Box 3" text:anchor-type="paragraph" svg:x="7.89375in" svg:y="-0.03403in" svg:width="0.19444in" svg:height="3.05694in" style:rel-width="scale" style:rel-height="scale"><draw:text-box><text:p text:style-name="P986"><text:span text:style-name="T987">PUESTO DE TRABAJO:</text:span></text:p><text:p text:style-name="P988"><text:span text:style-name="T989">Consejero Delegado de Contr. Pública, Dep, Transp, Movilidad y Comunicaciones</text:span></text:p></draw:text-box><svg:title/><svg:desc/></draw:frame><text:span text:style-name="T990">7.-</text:span><text:span text:style-name="T991"><text:s/></text:span><text:span text:style-name="T992">EXAMEN</text:span><text:span text:style-name="T993"><text:s/></text:span>DOCUMENTACIÓN<text:span text:style-name="T994"><text:s/></text:span><text:span text:style-name="T995">EMPRESA.</text:span><text:span text:style-name="T996"><text:s/></text:span>EXPEDIENTE<text:span text:style-name="T997"><text:s/></text:span>DE<text:span text:style-name="T998"><text:s/></text:span>CONTRATACIÓN<text:span text:style-name="T999"><text:s/></text:span>PARA<text:span text:style-name="T1000"><text:s/></text:span><text:span text:style-name="T1001">LA</text:span><text:span text:style-name="T1002"><text:s/></text:span>EJECUCIÓN<text:span text:style-name="T1003"><text:s/></text:span>DE<text:span text:style-name="T1004"><text:s/></text:span><text:span text:style-name="T1005">LA</text:span><text:span text:style-name="T1006"><text:s/></text:span><text:span text:style-name="T1007">OBRA</text:span><text:span text:style-name="T1008"><text:s/></text:span><text:span text:style-name="T1009">DEL</text:span><text:span text:style-name="T1010"><text:s/></text:span>EXPEDIENTE<text:span text:style-name="T1011"><text:s/></text:span>DENOMINADO<text:span text:style-name="T1012"><text:s/></text:span>“MODIFICADO<text:span text:style-name="T1013"><text:s/></text:span><text:span text:style-name="T1014">DE</text:span><text:span text:style-name="T1015"><text:s/></text:span>PROYECTO<text:span text:style-name="T1016"><text:s/></text:span>DE<text:span text:style-name="T1017"><text:s/></text:span>DEMOLICIÓN<text:span text:style-name="T1018"><text:s/></text:span><text:span text:style-name="T1019">DE</text:span><text:span text:style-name="T1020"><text:s/></text:span>DEPÓSITO<text:span text:style-name="T1021"><text:s/></text:span>DE<text:span text:style-name="T1022"><text:s/></text:span><text:span text:style-name="T1023">AGUA</text:span><text:span text:style-name="T1024"><text:s/></text:span>Y<text:span text:style-name="T1025"><text:s/></text:span><text:span text:style-name="T1026">OBRA</text:span><text:span text:style-name="T1027"><text:s/></text:span><text:span text:style-name="T1028">NUEVA</text:span><text:span text:style-name="T1029"><text:s/></text:span>CUARTO<text:span text:style-name="T1030"><text:s/></text:span>DE<text:span text:style-name="T1031"><text:s/></text:span>INSTALACIONES<text:span text:style-name="T1032"><text:s/></text:span><text:span text:style-name="T1033">EN</text:span><text:span text:style-name="T1034"><text:s/></text:span><text:span text:style-name="T1035">LA</text:span><text:span text:style-name="T1036"><text:s/></text:span>CALLE<text:span text:style-name="T1037"><text:s/></text:span>BETANCURIA<text:span text:style-name="T1038"><text:s/></text:span>DE<text:span text:style-name="T1039"><text:s/></text:span>GRAN<text:span text:style-name="T1040"><text:s/></text:span>TARAJAL.<text:span text:style-name="T1041"><text:s/></text:span><text:span text:style-name="T1042">T.M.</text:span><text:span text:style-name="T1043"><text:s/></text:span>DE<text:span text:style-name="T1044"><text:s/></text:span>TUINEJE”.<text:span text:style-name="T1045"><text:s/></text:span>MEDIANTE<text:span text:style-name="T1046"><text:s/></text:span>PROCEDIMIENTO<text:span text:style-name="T1047"><text:s/></text:span><text:span text:style-name="T1048">ABIERTO</text:span><text:span text:style-name="T1049"><text:s/></text:span><text:span text:style-name="T1050">SIMPLIFICADO.</text:span><text:span text:style-name="T1051"><text:s/></text:span>Nº<text:span text:style-name="T1052"><text:s/></text:span>DE<text:span text:style-name="T1053"><text:s/></text:span>EXPEDIENTE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PERFIL</text:span><text:span text:style-name="T1060"><text:s/></text:span><text:span text:style-name="T1061">DEL</text:span><text:span text:style-name="T1062"><text:s/></text:span>CONTRATANTE OB0002/23<text:span text:style-name="T1063"><text:s/></text:span>(EXPTE.<text:span text:style-name="T1064"><text:s/></text:span>TAO<text:span text:style-name="T1065"><text:s/></text:span>2021/00018548E).<text:s/><text:span text:style-name="T1066"><text:s/></text:span><text:span text:style-name="T1067">ACUERDOS</text:span><text:span text:style-name="T1068"><text:s/></text:span>QUE<text:span text:style-name="T1069"><text:s/></text:span>PROCEDAN.</text:p>
      <text:p text:style-name="P1070"/>
      <text:p text:style-name="P1071"><text:span text:style-name="T1072">8.-</text:span><text:span text:style-name="T1073"><text:s/></text:span>INFORME<text:span text:style-name="T1074"><text:s/></text:span>TÉCNICO.<text:span text:style-name="T1075"><text:s/></text:span>EXPEDIENTE DE<text:span text:style-name="T1076"><text:s/></text:span>CONTRATACIÓN<text:span text:style-name="T1077"><text:s/></text:span>DE<text:span text:style-name="T1078"><text:s/></text:span>SUMINISTRO<text:span text:style-name="T1079"><text:s/></text:span>DE<text:span text:style-name="T1080"><text:s/></text:span><text:span text:style-name="T1081">VESTUARIO</text:span><text:span text:style-name="T1082"><text:s/></text:span>Y<text:span text:style-name="T1083"><text:s/></text:span>CALZADO<text:span text:style-name="T1084"><text:s/></text:span><text:span text:style-name="T1085">LABORAL</text:span><text:span text:style-name="T1086"><text:s/></text:span>PARA<text:span text:style-name="T1087"><text:s/></text:span><text:span text:style-name="T1088">EL</text:span><text:span text:style-name="T1089"><text:s/></text:span><text:span text:style-name="T1090">PERSONAL</text:span><text:span text:style-name="T1091"><text:s/></text:span><text:span text:style-name="T1092">DEL</text:span><text:span text:style-name="T1093"><text:s/></text:span><text:span text:style-name="T1094">CABILDO</text:span><text:span text:style-name="T1095"><text:s/></text:span>DE<text:span text:style-name="T1096"><text:s/></text:span>FUERTEVENTURA.<text:span text:style-name="T1097"><text:s/></text:span>DIVIDIDO<text:span text:style-name="T1098"><text:s/></text:span><text:span text:style-name="T1099">EN</text:span><text:span text:style-name="T1100"><text:s/></text:span>8<text:span text:style-name="T1101"><text:s/></text:span>LOTES.<text:span text:style-name="T1102"><text:s/></text:span>PROCEDIMIENTO<text:span text:style-name="T1103"><text:s/></text:span><text:span text:style-name="T1104">ABIERTO.</text:span><text:span text:style-name="T1105"><text:s/></text:span>SUJETO<text:span text:style-name="T1106"><text:s/></text:span>A<text:span text:style-name="T1107"><text:s/></text:span>REGULACIÓN<text:span text:style-name="T1108"><text:s/></text:span><text:span text:style-name="T1109">ARMONIZADA.</text:span><text:span text:style-name="T1110"><text:s/></text:span><text:span text:style-name="T1111">Nº</text:span><text:span text:style-name="T1112"><text:s/></text:span><text:span text:style-name="T1113">DE</text:span><text:span text:style-name="T1114"><text:s/></text:span>EXPEDIENTE<text:span text:style-name="T1115"><text:s/></text:span><text:span text:style-name="T1116">EN</text:span><text:span text:style-name="T1117"><text:s/></text:span><text:span text:style-name="T1118">EL</text:span><text:span text:style-name="T1119"><text:s/></text:span><text:span text:style-name="T1120">PERFIL</text:span><text:span text:style-name="T1121"><text:s/></text:span>DEL<text:span text:style-name="T1122"><text:s/></text:span>CONTRATANTE<text:span text:style-name="T1123"><text:s/></text:span>SU011/22<text:span text:style-name="T1124"><text:s/></text:span>(EXPTE.<text:span text:style-name="T1125"><text:s/></text:span>TAO<text:span text:style-name="T1126"><text:s/></text:span><text:span text:style-name="T1127">2022/00001816D).</text:span><text:span text:style-name="T1128"><text:s/></text:span><text:span text:style-name="T1129">EXAMEN</text:span><text:span text:style-name="T1130"><text:s/></text:span>DE<text:span text:style-name="T1131"><text:s/></text:span><text:span text:style-name="T1132">LA</text:span><text:span text:style-name="T1133"><text:s/></text:span>DOCUMENTACIÓN<text:span text:style-name="T1134"><text:s/></text:span>PRESENTADA<text:span text:style-name="T1135"><text:s/></text:span>POR<text:span text:style-name="T1136"><text:s/></text:span><text:span text:style-name="T1137">LA</text:span><text:span text:style-name="T1138"><text:s/></text:span>EMPRESA<text:span text:style-name="T1139"><text:s/></text:span>SEBASTIAN<text:span text:style-name="T1140"><text:s/></text:span>TEJERA,<text:span text:style-name="T1141"><text:s/></text:span><text:span text:style-name="T1142">S.L.</text:span><text:span text:style-name="T1143"><text:s/></text:span>LOTES<text:span text:style-name="T1144"><text:s/></text:span>Nº<text:span text:style-name="T1145"><text:s/></text:span><text:span text:style-name="T1146">2,</text:span><text:span text:style-name="T1147"><text:s/></text:span><text:span text:style-name="T1148">3,</text:span><text:span text:style-name="T1149"><text:s/></text:span><text:span text:style-name="T1150">4,</text:span><text:span text:style-name="T1151"><text:s/></text:span><text:span text:style-name="T1152">5,</text:span><text:span text:style-name="T1153"><text:s/></text:span>6<text:span text:style-name="T1154"><text:s/></text:span>Y<text:span text:style-name="T1155"><text:s/></text:span><text:span text:style-name="T1156">7.</text:span></text:p>
      <text:p text:style-name="P1157"/>
      <text:p text:style-name="P1158"><draw:frame draw:z-index="1192" draw:id="id14" draw:style-name="a14" draw:name="Text Box 2" text:anchor-type="paragraph" svg:x="7.89375in" svg:y="1.23542in" svg:width="0.19444in" svg:height="1.13472in" style:rel-width="scale" style:rel-height="scale"><draw:text-box><text:p text:style-name="P1159"><text:span text:style-name="T1160">NOMBRE:</text:span></text:p><text:p text:style-name="P1161"><text:span text:style-name="T1162">GONZALEZ CABRERA, LUIS</text:span></text:p></draw:text-box><svg:title/><svg:desc/></draw:frame><text:span text:style-name="T1163">9.-</text:span><text:span text:style-name="T1164"><text:s/></text:span><text:span text:style-name="T1165">EXAMEN</text:span><text:span text:style-name="T1166"><text:s/></text:span>DOCUMENTACIÓN<text:span text:style-name="T1167"><text:s/></text:span><text:span text:style-name="T1168">EMPRESA.</text:span><text:span text:style-name="T1169"><text:s/></text:span>EXPEDIENTE<text:span text:style-name="T1170"><text:s/></text:span><text:span text:style-name="T1171">DE</text:span><text:span text:style-name="T1172"><text:s/></text:span>CONTRATACIÓN<text:span text:style-name="T1173"><text:s/></text:span>DE<text:span text:style-name="T1174"><text:s/></text:span><text:span text:style-name="T1175">SERVICIO</text:span><text:span text:style-name="T1176"><text:s/></text:span>PARA<text:span text:style-name="T1177"><text:s/></text:span>EL<text:span text:style-name="T1178"><text:s/></text:span>IMPULSO<text:span text:style-name="T1179"><text:s/></text:span>Y<text:span text:style-name="T1180"><text:s/></text:span>FOMENTO<text:span text:style-name="T1181"><text:s/></text:span>DE<text:span text:style-name="T1182"><text:s/></text:span>LAS<text:span text:style-name="T1183"><text:s/></text:span>VOCACIONES<text:span text:style-name="T1184"><text:s/></text:span>STEAM<text:span text:style-name="T1185"><text:s/></text:span><text:span text:style-name="T1186">EN</text:span><text:span text:style-name="T1187"><text:s/></text:span><text:span text:style-name="T1188">LA</text:span><text:span text:style-name="T1189"><text:s/></text:span><text:span text:style-name="T1190">ISLA</text:span><text:span text:style-name="T1191"><text:s/></text:span>DE<text:span text:style-name="T1192"><text:s/></text:span>FUERTEVENTURA.<text:span text:style-name="T1193"><text:s/></text:span>MEDIANTE<text:span text:style-name="T1194"><text:s/></text:span>PROCEDIMIENTO<text:span text:style-name="T1195"><text:s/></text:span><text:span text:style-name="T1196">ABIERTO.</text:span><text:span text:style-name="T1197"><text:s/></text:span>Nº<text:span text:style-name="T1198"><text:s/></text:span><text:span text:style-name="T1199">DE</text:span><text:span text:style-name="T1200"><text:s/></text:span>EXPEDIENTE<text:span text:style-name="T1201"><text:s/></text:span><text:span text:style-name="T1202">EN</text:span><text:span text:style-name="T1203"><text:s/></text:span><text:span text:style-name="T1204">EL</text:span><text:span text:style-name="T1205"><text:s/></text:span><text:span text:style-name="T1206">PERFIL</text:span><text:span text:style-name="T1207"><text:s/></text:span><text:span text:style-name="T1208">DEL</text:span><text:span text:style-name="T1209"><text:s/></text:span>CONTRATANTE<text:span text:style-name="T1210"><text:s/></text:span>SE0054/22<text:span text:style-name="T1211"><text:s/></text:span>(EXPTE.<text:span text:style-name="T1212"><text:s/></text:span><text:span text:style-name="T1213">TAO</text:span><text:span text:style-name="T1214"><text:s/></text:span>2022/00012205T).<text:span text:style-name="T1215"><text:s/></text:span><text:span text:style-name="T1216">ACUERDOS</text:span><text:span text:style-name="T1217"><text:s/></text:span>QUE<text:span text:style-name="T121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40"><draw:frame draw:id="id8" draw:style-name="a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2T08:16:00Z</meta:creation-date>
    <dc:date>2023-07-12T08:16:00Z</dc:date>
    <meta:template xlink:href="Normal.dotm" xlink:type="simple"/>
    <meta:editing-cycles>2</meta:editing-cycles>
    <meta:editing-duration>PT0S</meta:editing-duration>
    <meta:user-defined meta:name="Created" meta:value-type="date">2023-07-12T00:00:00Z</meta:user-defined>
    <meta:user-defined meta:name="LastSaved" meta:value-type="date">2023-07-12T00:00:00Z</meta:user-defined>
    <meta:document-statistic meta:page-count="2" meta:paragraph-count="18" meta:word-count="726" meta:character-count="4847" meta:row-count="96" meta:non-whitespace-character-count="4137"/>
  </office:meta>
</office:document-meta>
</file>