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margin-top="0.0513in" fo:margin-right="0.9222in" fo:text-indent="-0.0006in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0.0215in"/>
    </style:style>
    <style:style style:name="T7" style:parent-style-name="Absatz-Standardschriftart" style:family="text">
      <style:text-properties fo:letter-spacing="0.025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36in"/>
    </style:style>
    <style:style style:name="T10" style:parent-style-name="Absatz-Standardschriftart" style:family="text">
      <style:text-properties fo:letter-spacing="0.0236in"/>
    </style:style>
    <style:style style:name="T11" style:parent-style-name="Absatz-Standardschriftart" style:family="text">
      <style:text-properties fo:letter-spacing="0.023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236in"/>
    </style:style>
    <style:style style:name="T15" style:parent-style-name="Absatz-Standardschriftart" style:family="text">
      <style:text-properties style:font-name="Times New Roman" fo:letter-spacing="0.0194in" style:text-scale="99%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62in"/>
    </style:style>
    <style:style style:name="P24" style:parent-style-name="Standard" style:family="paragraph">
      <style:paragraph-properties style:line-height-at-least="0.0208in" fo:margin-left="0.3034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text-align="justify" fo:margin-top="0.0513in" fo:margin-left="0.334in" fo:margin-right="1.176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" style:parent-style-name="Überschrift1" style:family="paragraph">
      <style:paragraph-properties fo:text-align="justify" fo:margin-right="1.1791in" fo:text-indent="0.4916in"/>
    </style:style>
    <style:style style:name="P86" style:parent-style-name="Standard" style:family="paragraph">
      <style:paragraph-properties fo:margin-top="0.0034in" fo:margin-left="0.0138in">
        <style:tab-stops/>
      </style:paragraph-properties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Arial" fo:letter-spacing="-0.0048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P90" style:parent-style-name="Standard" style:family="paragraph">
      <style:paragraph-properties fo:margin-top="0.0013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style:font-name="Times New Roman" fo:letter-spacing="0.0236in" style:text-scale="99%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0.0159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style:font-name="Times New Roman" fo:letter-spacing="0.018in" style:text-scale="99%"/>
    </style:style>
    <style:style style:name="T118" style:parent-style-name="Absatz-Standardschriftart" style:family="text">
      <style:text-properties fo:letter-spacing="-0.0083in"/>
    </style:style>
    <style:style style:name="T119" style:parent-style-name="Absatz-Standardschriftart" style:family="text">
      <style:text-properties fo:letter-spacing="-0.0076in"/>
    </style:style>
    <style:style style:name="T120" style:parent-style-name="Absatz-Standardschriftart" style:family="text">
      <style:text-properties fo:letter-spacing="-0.0062in"/>
    </style:style>
    <style:style style:name="T121" style:parent-style-name="Absatz-Standardschriftart" style:family="text">
      <style:text-properties fo:letter-spacing="-0.0083in"/>
    </style:style>
    <style:style style:name="T122" style:parent-style-name="Absatz-Standardschriftart" style:family="text">
      <style:text-properties fo:letter-spacing="-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8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69in"/>
    </style:style>
    <style:style style:name="P1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Textkörper" style:family="paragraph">
      <style:paragraph-properties fo:text-align="justify" fo:margin-left="0.334in" fo:margin-right="1.1784in" fo:text-indent="0.4916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84in"/>
    </style:style>
    <style:style style:name="T133" style:parent-style-name="Absatz-Standardschriftart" style:family="text">
      <style:text-properties fo:letter-spacing="0.029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05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0.028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05in"/>
    </style:style>
    <style:style style:name="T143" style:parent-style-name="Absatz-Standardschriftart" style:family="text">
      <style:text-properties fo:letter-spacing="0.028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0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1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312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style:font-name="Times New Roman" fo:letter-spacing="0.0534in" style:text-scale="99%"/>
    </style:style>
    <style:style style:name="T173" style:parent-style-name="Absatz-Standardschriftart" style:family="text">
      <style:text-properties fo:letter-spacing="-0.0118in"/>
    </style:style>
    <style:style style:name="T174" style:parent-style-name="Absatz-Standardschriftart" style:family="text">
      <style:text-properties fo:color="#010101"/>
    </style:style>
    <style:style style:name="T175" style:parent-style-name="Absatz-Standardschriftart" style:family="text">
      <style:text-properties fo:color="#010101" fo:letter-spacing="-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104in"/>
    </style:style>
    <style:style style:name="T17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9" style:parent-style-name="Absatz-Standardschriftart" style:family="text">
      <style:text-properties fo:color="#0000FF" fo:letter-spacing="-0.0104in" style:text-underline-type="single" style:text-underline-style="solid" style:text-underline-width="auto" style:text-underline-mode="continuous" style:text-underline-color="#0000FF"/>
    </style:style>
    <style:style style:name="P18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81" style:parent-style-name="Textkörper" style:family="paragraph">
      <style:paragraph-properties fo:text-align="justify" fo:margin-top="0.0513in" fo:margin-left="0.334in" fo:margin-right="1.1784in" fo:text-indent="0.4916in">
        <style:tab-stops/>
      </style:paragraph-properties>
    </style:style>
    <style:style style:name="P1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3" style:parent-style-name="Absatz-Standardschriftart" style:family="text">
      <style:text-properties style:font-name="Arial" fo:font-size="6pt" style:font-size-asian="6pt"/>
    </style:style>
    <style:style style:name="P184" style:parent-style-name="Standard" style:family="paragraph">
      <style:paragraph-properties fo:line-height="0.0895in" fo:margin-left="0.0138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194in"/>
    </style:style>
    <style:style style:name="T205" style:parent-style-name="Absatz-Standardschriftart" style:family="text">
      <style:text-properties style:font-name="Times New Roman" fo:letter-spacing="0.0305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9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0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9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7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91in"/>
    </style:style>
    <style:style style:name="T220" style:parent-style-name="Absatz-Standardschriftart" style:family="text">
      <style:text-properties fo:letter-spacing="0.0284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659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style:font-name="Times New Roman" fo:letter-spacing="0.059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104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104in"/>
    </style:style>
    <style:style style:name="T250" style:parent-style-name="Absatz-Standardschriftart" style:family="text">
      <style:text-properties fo:letter-spacing="-0.0083in"/>
    </style:style>
    <style:style style:name="T251" style:parent-style-name="Absatz-Standardschriftart" style:family="text">
      <style:text-properties fo:color="#010101"/>
    </style:style>
    <style:style style:name="T252" style:parent-style-name="Absatz-Standardschriftart" style:family="text">
      <style:text-properties fo:color="#010101" fo:letter-spacing="-0.0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104in"/>
    </style:style>
    <style:style style:name="T2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6" style:parent-style-name="Absatz-Standardschriftart" style:family="text">
      <style:text-properties fo:color="#0000FF" fo:letter-spacing="-0.009in" style:text-underline-type="single" style:text-underline-style="solid" style:text-underline-width="auto" style:text-underline-mode="continuous" style:text-underline-color="#0000FF"/>
    </style:style>
    <style:style style:name="P257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58" style:parent-style-name="Textkörper" style:family="paragraph">
      <style:paragraph-properties fo:margin-top="0.0513in" fo:margin-left="0.334in" fo:margin-right="0.927in" fo:text-indent="0.393in">
        <style:tab-stops/>
      </style:paragraph-properties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395in" style:text-scale="99%"/>
    </style:style>
    <style:style style:name="T286" style:parent-style-name="Absatz-Standardschriftart" style:family="text">
      <style:text-properties fo:letter-spacing="-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9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P2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1" style:parent-style-name="Textkörper" style:family="paragraph">
      <style:paragraph-properties fo:text-align="justify" fo:line-height="100%" fo:margin-left="0.334in" fo:margin-right="1.1798in">
        <style:tab-stops/>
      </style:paragraph-properties>
    </style:style>
    <style:style style:name="T2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font-weight="bold" style:font-weight-asian="bold" fo:letter-spacing="0.0354in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61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36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6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8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6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1in"/>
    </style:style>
    <style:style style:name="T310" style:parent-style-name="Absatz-Standardschriftart" style:family="text">
      <style:text-properties fo:letter-spacing="0.0354in"/>
    </style:style>
    <style:style style:name="T311" style:parent-style-name="Absatz-Standardschriftart" style:family="text">
      <style:text-properties fo:letter-spacing="0.0361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354in"/>
    </style:style>
    <style:style style:name="T314" style:parent-style-name="Absatz-Standardschriftart" style:family="text">
      <style:text-properties style:font-name="Times New Roman" fo:letter-spacing="0.0437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6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6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63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6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534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48in"/>
    </style:style>
    <style:style style:name="P34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45" style:parent-style-name="Standard" style:family="paragraph">
      <style:paragraph-properties fo:text-align="justify" fo:margin-left="0.8256in">
        <style:tab-stops/>
      </style:paragraph-properties>
    </style:style>
    <style:style style:name="P3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-0.0055in" fo:font-size="10pt" style:font-size-asian="10pt"/>
    </style:style>
    <style:style style:name="T352" style:parent-style-name="Absatz-Standardschriftart" style:family="text">
      <style:text-properties style:font-name="Arial" fo:letter-spacing="0.0006in" fo:font-size="10pt" style:font-size-asian="10pt"/>
    </style:style>
    <style:style style:name="T353" style:parent-style-name="Absatz-Standardschriftart" style:family="text">
      <style:text-properties style:font-name="Arial" fo:letter-spacing="-0.004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-0.0055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1" style:parent-style-name="Textkörper" style:family="paragraph">
      <style:paragraph-properties fo:text-align="justify" fo:margin-top="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6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62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76in"/>
    </style:style>
    <style:style style:name="P37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78" style:parent-style-name="Überschrift1" style:family="paragraph">
      <style:paragraph-properties fo:text-align="justify" fo:margin-left="0.8256in">
        <style:tab-stops/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83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02in" fo:margin-left="0.8638in">
        <style:tab-stops/>
      </style:paragraph-properties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2in"/>
    </style:style>
    <style:style style:name="T387" style:parent-style-name="Absatz-Standardschriftart" style:family="text">
      <style:text-properties fo:letter-spacing="-0.0069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7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2" style:parent-style-name="Standard" style:family="paragraph">
      <style:paragraph-properties fo:text-align="justify" fo:margin-left="0.8256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-0.0062in" fo:font-size="10pt" style:font-size-asian="10pt"/>
    </style:style>
    <style:style style:name="T395" style:parent-style-name="Absatz-Standardschriftart" style:family="text">
      <style:text-properties style:font-name="Arial" fo:letter-spacing="0.0006in" fo:font-size="10pt" style:font-size-asian="10pt"/>
    </style:style>
    <style:style style:name="T396" style:parent-style-name="Absatz-Standardschriftart" style:family="text">
      <style:text-properties style:font-name="Arial" fo:letter-spacing="-0.0055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-0.0055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-0.0041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048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8" style:parent-style-name="Textkörper" style:family="paragraph">
      <style:paragraph-properties fo:text-align="justify" fo:margin-right="1.1791in"/>
    </style:style>
    <style:style style:name="T4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91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8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9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8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0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0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0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05in"/>
    </style:style>
    <style:style style:name="T441" style:parent-style-name="Absatz-Standardschriftart" style:family="text">
      <style:text-properties fo:letter-spacing="0.030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19in"/>
    </style:style>
    <style:style style:name="T446" style:parent-style-name="Absatz-Standardschriftart" style:family="text">
      <style:text-properties fo:letter-spacing="0.030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0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0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6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56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4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0.025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0.0375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76in"/>
    </style:style>
    <style:style style:name="T518" style:parent-style-name="Absatz-Standardschriftart" style:family="text">
      <style:text-properties fo:letter-spacing="-0.0069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Textkörper" style:family="paragraph">
      <style:paragraph-properties fo:text-align="justify" fo:margin-right="1.1777in"/>
    </style:style>
    <style:style style:name="P5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2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0.017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55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5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06in"/>
    </style:style>
    <style:style style:name="P7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04" style:parent-style-name="Überschrift1" style:family="paragraph">
      <style:paragraph-properties fo:text-align="justify" fo:margin-left="0.8256in">
        <style:tab-stops/>
      </style:paragraph-properties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83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9" style:parent-style-name="Textkörper" style:family="paragraph">
      <style:paragraph-properties fo:text-align="justify" fo:line-height="100%" fo:margin-right="1.1763in"/>
    </style:style>
    <style:style style:name="T7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05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0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0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0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0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fo:letter-spacing="0.0284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284in"/>
    </style:style>
    <style:style style:name="T752" style:parent-style-name="Absatz-Standardschriftart" style:family="text">
      <style:text-properties fo:letter-spacing="0.030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73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9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0.0173in"/>
    </style:style>
    <style:style style:name="P775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777" style:parent-style-name="Textkörper" style:family="paragraph">
      <style:paragraph-properties fo:text-align="justify" fo:margin-top="0.0513in" fo:margin-right="1.1798in"/>
    </style:style>
    <style:style style:name="P77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381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48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4" style:parent-style-name="Textkörper" style:family="paragraph">
      <style:paragraph-properties fo:text-align="justify" fo:margin-right="1.1784in" fo:text-indent="-0.0006in"/>
    </style:style>
    <style:style style:name="T825" style:parent-style-name="Absatz-Standardschriftart" style:family="text">
      <style:text-properties fo:letter-spacing="0.0305in"/>
    </style:style>
    <style:style style:name="T826" style:parent-style-name="Absatz-Standardschriftart" style:family="text">
      <style:text-properties fo:letter-spacing="0.030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0.030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05in"/>
    </style:style>
    <style:style style:name="T832" style:parent-style-name="Absatz-Standardschriftart" style:family="text">
      <style:text-properties fo:letter-spacing="0.031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0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2in"/>
    </style:style>
    <style:style style:name="T839" style:parent-style-name="Absatz-Standardschriftart" style:family="text">
      <style:text-properties fo:letter-spacing="0.030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0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12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style:font-name="Times New Roman" fo:letter-spacing="0.0354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465in" style:text-scale="99%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69" style:parent-style-name="Textkörper" style:family="paragraph">
      <style:paragraph-properties fo:line-height="100%" fo:margin-left="0.334in" fo:margin-right="0.927in">
        <style:tab-stops/>
      </style:paragraph-properties>
    </style:style>
    <style:style style:name="P870" style:parent-style-name="Standard" style:family="paragraph">
      <style:paragraph-properties fo:margin-top="0.0034in" fo:margin-left="0.0138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872" style:parent-style-name="Absatz-Standardschriftart" style:family="text">
      <style:text-properties style:font-name="Arial" fo:letter-spacing="-0.0048in" fo:font-size="6pt" style:font-size-asian="6pt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Standard" style:family="paragraph">
      <style:paragraph-properties fo:margin-top="0.0013in" fo:margin-left="0.0138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876" style:parent-style-name="Absatz-Standardschriftart" style:family="text">
      <style:text-properties fo:font-weight="bold" style:font-weight-asian="bold"/>
    </style:style>
    <style:style style:name="T877" style:parent-style-name="Absatz-Standardschriftart" style:family="text">
      <style:text-properties fo:font-weight="bold" style:font-weight-asian="bold" fo:letter-spacing="0.029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0.0284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05in"/>
    </style:style>
    <style:style style:name="T886" style:parent-style-name="Absatz-Standardschriftart" style:family="text">
      <style:text-properties fo:font-weight="bold" style:font-weight-asian="bold"/>
    </style:style>
    <style:style style:name="T887" style:parent-style-name="Absatz-Standardschriftart" style:family="text">
      <style:text-properties fo:font-weight="bold" style:font-weight-asian="bold" fo:letter-spacing="0.0298in"/>
    </style:style>
    <style:style style:name="T888" style:parent-style-name="Absatz-Standardschriftart" style:family="text">
      <style:text-properties fo:letter-spacing="0.029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05in"/>
    </style:style>
    <style:style style:name="T891" style:parent-style-name="Absatz-Standardschriftart" style:family="text">
      <style:text-properties fo:letter-spacing="0.0284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9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0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375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62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09" style:parent-style-name="Textkörper" style:family="paragraph">
      <style:paragraph-properties fo:line-height="100%" fo:margin-left="0.334in" fo:margin-right="0.927in">
        <style:tab-stops/>
      </style:paragraph-properties>
    </style:style>
    <style:style style:name="T910" style:parent-style-name="Absatz-Standardschriftart" style:family="text">
      <style:text-properties fo:font-weight="bold" style:font-weight-asian="bold"/>
    </style:style>
    <style:style style:name="T911" style:parent-style-name="Absatz-Standardschriftart" style:family="text">
      <style:text-properties fo:font-weight="bold" style:font-weight-asian="bold" fo:letter-spacing="0.023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16in" style:text-scale="99%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41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49" style:parent-style-name="Textkörper" style:family="paragraph">
      <style:paragraph-properties fo:text-indent="-0.4916in"/>
    </style:style>
    <style:style style:name="T950" style:parent-style-name="Absatz-Standardschriftart" style:family="text">
      <style:text-properties fo:font-weight="bold" style:font-weight-asian="bold"/>
    </style:style>
    <style:style style:name="T951" style:parent-style-name="Absatz-Standardschriftart" style:family="text">
      <style:text-properties fo:font-weight="bold" style:font-weight-asian="bold" fo:letter-spacing="-0.0048in"/>
    </style:style>
    <style:style style:name="T952" style:parent-style-name="Absatz-Standardschriftart" style:family="text">
      <style:text-properties fo:letter-spacing="-0.005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71" style:parent-style-name="Textkörper" style:family="paragraph">
      <style:paragraph-properties fo:text-align="justify" fo:margin-right="1.177in"/>
    </style:style>
    <style:style style:name="P9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Standard" style:family="paragraph">
      <style:paragraph-properties fo:line-height="0.0895in" fo:margin-left="0.0138in">
        <style:tab-stops/>
      </style:paragraph-properties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976" style:parent-style-name="Absatz-Standardschriftart" style:family="text">
      <style:text-properties fo:font-weight="bold" style:font-weight-asian="bold" fo:letter-spacing="-0.0006in"/>
    </style:style>
    <style:style style:name="T977" style:parent-style-name="Absatz-Standardschriftart" style:family="text">
      <style:text-properties fo:font-weight="bold" style:font-weight-asian="bold" fo:letter-spacing="0.026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0.025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56in"/>
    </style:style>
    <style:style style:name="T984" style:parent-style-name="Absatz-Standardschriftart" style:family="text">
      <style:text-properties fo:letter-spacing="0.026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0.025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63in"/>
    </style:style>
    <style:style style:name="T991" style:parent-style-name="Absatz-Standardschriftart" style:family="text">
      <style:text-properties fo:letter-spacing="0.024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0.0236in"/>
    </style:style>
    <style:style style:name="T995" style:parent-style-name="Absatz-Standardschriftart" style:family="text">
      <style:text-properties style:font-name="Times New Roman" fo:letter-spacing="0.0409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style:font-name="Times New Roman" fo:letter-spacing="0.0493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style:font-name="Times New Roman" fo:letter-spacing="0.059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15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0.0222in"/>
    </style:style>
    <style:style style:name="T1057" style:parent-style-name="Absatz-Standardschriftart" style:family="text">
      <style:text-properties fo:letter-spacing="0.022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29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222in"/>
    </style:style>
    <style:style style:name="T1069" style:parent-style-name="Absatz-Standardschriftart" style:family="text">
      <style:text-properties style:font-name="Times New Roman" fo:letter-spacing="0.0409in" style:text-scale="99%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72" style:parent-style-name="Textkörper" style:family="paragraph">
      <style:paragraph-properties fo:text-align="justify" fo:margin-right="1.1777in" fo:text-indent="0.0083in"/>
    </style:style>
    <style:style style:name="T1073" style:parent-style-name="Absatz-Standardschriftart" style:family="text">
      <style:text-properties fo:font-weight="bold" style:font-weight-asian="bold" fo:letter-spacing="-0.0006in"/>
    </style:style>
    <style:style style:name="T1074" style:parent-style-name="Absatz-Standardschriftart" style:family="text">
      <style:text-properties fo:font-weight="bold" style:font-weight-asian="bold" fo:letter-spacing="0.019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94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94in"/>
    </style:style>
    <style:style style:name="T1084" style:parent-style-name="Absatz-Standardschriftart" style:family="text">
      <style:text-properties fo:letter-spacing="0.0194in"/>
    </style:style>
    <style:style style:name="T1085" style:parent-style-name="Absatz-Standardschriftart" style:family="text">
      <style:text-properties fo:letter-spacing="0.0187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94in"/>
    </style:style>
    <style:style style:name="T1089" style:parent-style-name="Absatz-Standardschriftart" style:family="text">
      <style:text-properties fo:letter-spacing="0.018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94in"/>
    </style:style>
    <style:style style:name="T1092" style:parent-style-name="Absatz-Standardschriftart" style:family="text">
      <style:text-properties fo:letter-spacing="0.019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fo:letter-spacing="0.0354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423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6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6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68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354in"/>
    </style:style>
    <style:style style:name="T1127" style:parent-style-name="Absatz-Standardschriftart" style:family="text">
      <style:text-properties fo:letter-spacing="0.0354in"/>
    </style:style>
    <style:style style:name="T1128" style:parent-style-name="Absatz-Standardschriftart" style:family="text">
      <style:text-properties fo:letter-spacing="0.035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8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6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6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6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479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48in"/>
    </style:style>
    <style:style style:name="P115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57" style:parent-style-name="Textkörper" style:family="paragraph">
      <style:paragraph-properties fo:text-align="justify" fo:line-height="100%" fo:margin-right="1.1763in" fo:text-indent="0.0083in"/>
    </style:style>
    <style:style style:name="P11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T1162" style:parent-style-name="Absatz-Standardschriftart" style:family="text">
      <style:text-properties fo:font-weight="bold" style:font-weight-asian="bold"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395in" style:text-scale="99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05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style:font-name="Times New Roman" fo:letter-spacing="0.0631in" style:text-scale="99%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48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34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P121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20" style:parent-style-name="Textkörper" style:family="paragraph">
      <style:paragraph-properties fo:line-height="100%" fo:margin-left="0.334in" fo:margin-right="0.9222in">
        <style:tab-stops/>
      </style:paragraph-properties>
    </style:style>
    <style:style style:name="T1221" style:parent-style-name="Absatz-Standardschriftart" style:family="text">
      <style:text-properties fo:font-weight="bold" style:font-weight-asian="bold"/>
    </style:style>
    <style:style style:name="T1222" style:parent-style-name="Absatz-Standardschriftart" style:family="text">
      <style:text-properties fo:font-weight="bold" style:font-weight-asian="bold"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style:font-name="Times New Roman" fo:letter-spacing="0.059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83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83in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50" style:parent-style-name="Überschrift1" style:family="paragraph">
      <style:paragraph-properties fo:text-align="justify" fo:margin-right="1.1791in" fo:text-indent="0.4909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381in" style:text-scale="99%"/>
    </style:style>
    <style:style style:name="T1271" style:parent-style-name="Absatz-Standardschriftart" style:family="text">
      <style:text-properties fo:letter-spacing="0.020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1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2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1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15in"/>
    </style:style>
    <style:style style:name="T1280" style:parent-style-name="Absatz-Standardschriftart" style:family="text">
      <style:text-properties fo:letter-spacing="0.022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0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15in"/>
    </style:style>
    <style:style style:name="T1292" style:parent-style-name="Absatz-Standardschriftart" style:family="text">
      <style:text-properties fo:letter-spacing="0.021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15in"/>
    </style:style>
    <style:style style:name="T1295" style:parent-style-name="Absatz-Standardschriftart" style:family="text">
      <style:text-properties fo:letter-spacing="0.020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548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81in"/>
    </style:style>
    <style:style style:name="T1300" style:parent-style-name="Absatz-Standardschriftart" style:family="text">
      <style:text-properties fo:letter-spacing="0.037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7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81in"/>
    </style:style>
    <style:style style:name="T1305" style:parent-style-name="Absatz-Standardschriftart" style:family="text">
      <style:text-properties fo:letter-spacing="0.037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7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687in" style:text-scale="99%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6" style:parent-style-name="Standard" style:family="paragraph">
      <style:paragraph-properties fo:margin-left="1.3375in">
        <style:tab-stops/>
      </style:paragraph-properties>
    </style:style>
    <style:style style:name="T1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38" style:parent-style-name="Standard" style:family="paragraph">
      <style:paragraph-properties fo:line-height="0.159in" fo:margin-left="0.9111in">
        <style:tab-stops>
          <style:tab-stop style:type="left" style:position="3.0513in"/>
        </style:tab-stops>
      </style:paragraph-properties>
    </style:style>
    <style:style style:name="T13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6" style:parent-style-name="Überschrift1" style:family="paragraph">
      <style:paragraph-properties fo:line-height="0.159in" fo:margin-left="0.4493in">
        <style:tab-stops>
          <style:tab-stop style:type="left" style:position="3.4111in"/>
        </style:tab-stops>
      </style:paragraph-properties>
    </style:style>
    <style:style style:name="P13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1351" style:parent-style-name="Absatz-Standardschriftart" style:family="text">
      <style:text-properties fo:letter-spacing="-0.0062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62in"/>
    </style:style>
    <style:style style:name="T1355" style:parent-style-name="Absatz-Standardschriftart" style:family="text">
      <style:text-properties fo:letter-spacing="-0.0069i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fo:letter-spacing="-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69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55in"/>
    </style:style>
    <style:style style:name="T1363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16" text:anchor-type="paragraph" svg:x="7.86319in" svg:y="0.27014in" svg:width="0.19444in" svg:height="2.08889in" style:rel-width="scale" style:rel-height="scale"><draw:text-box><text:p text:style-name="P4"><text:span text:style-name="T5">BBFE0F0E87313114D813A2307108CEFCC2CB1E38 FFBDEEA1CED9E395715339BB768330D3CC2EDAE0</text:span></text:p></draw:text-box><svg:title/><svg:desc/></draw:frame>VÍCTOR<text:span text:style-name="T6"><text:s/></text:span>MODESTO<text:span text:style-name="T7"><text:s/></text:span><text:span text:style-name="T8">ALONSO</text:span><text:span text:style-name="T9"><text:s/></text:span>FALCÓN,<text:span text:style-name="T10"><text:s/></text:span>CONSEJERO-SECRETARIO<text:span text:style-name="T11"><text:s/></text:span><text:span text:style-name="T12">DEL</text:span>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DEL<text:span text:style-name="T18"><text:s/></text:span>EXCMO.<text:span text:style-name="T19"><text:s/></text:span><text:span text:style-name="T20">CABILDO</text:span><text:span text:style-name="T21"><text:s/></text:span>INSULAR<text:span text:style-name="T22"><text:s/></text:span>DE<text:span text:style-name="T23"><text:s/></text:span>FUERTEVENTURA.</text:h>
      <text:p text:style-name="P24"><text:span text:style-name="T25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6"/>
      <text:p text:style-name="P27"><text:span text:style-name="T28">CERTIFICA:</text:span><text:span text:style-name="T29"><text:s/></text:span><text:span text:style-name="T30">Que</text:span><text:span text:style-name="T31"><text:s/></text:span><text:span text:style-name="T32">por</text:span><text:span text:style-name="T33"><text:s/></text:span><text:span text:style-name="T34">el</text:span><text:span text:style-name="T35"><text:s/></text:span><text:span text:style-name="T36">Consejo</text:span><text:span text:style-name="T37"><text:s/></text:span><text:span text:style-name="T38">de</text:span><text:span text:style-name="T39"><text:s/></text:span><text:span text:style-name="T40">Gobiern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esta</text:span><text:span text:style-name="T47"><text:s/></text:span><text:span text:style-name="T48">Corporación</text:span><text:span text:style-name="T49"><text:s/></text:span><text:span text:style-name="T50">ha</text:span><text:span text:style-name="T51"><text:s/></text:span><text:span text:style-name="T52">sido</text:span><text:span text:style-name="T53"><text:s/></text:span><text:span text:style-name="T54">adoptado,</text:span><text:span text:style-name="T55"><text:s/></text:span><text:span text:style-name="T56">en</text:span><text:span text:style-name="T57"><text:s/></text:span><text:span text:style-name="T58">fecha</text:span><text:span text:style-name="T59"><text:s/></text:span><text:span text:style-name="T60">04</text:span><text:span text:style-name="T61"><text:s/></text:span><text:span text:style-name="T62">de</text:span><text:span text:style-name="T63"><text:s/></text:span><text:span text:style-name="T64">julio</text:span><text:span text:style-name="T65"><text:s/></text:span><text:span text:style-name="T66">de</text:span><text:span text:style-name="T67"><text:s/></text:span><text:span text:style-name="T68">2023,</text:span><text:span text:style-name="T69"><text:s/></text:span><text:span text:style-name="T70">entre</text:span><text:span text:style-name="T71"><text:s/></text:span><text:span text:style-name="T72">otros,</text:span><text:span text:style-name="T73"><text:s/>el</text:span><text:span text:style-name="T74"><text:s/></text:span><text:span text:style-name="T75">siguiente</text:span><text:span text:style-name="T76"><text:s/></text:span><text:span text:style-name="T77">acuerdo,</text:span><text:span text:style-name="T78"><text:s/></text:span><text:span text:style-name="T79">que</text:span><text:span text:style-name="T80"><text:s/></text:span><text:span text:style-name="T81">literalmente</text:span><text:span text:style-name="T82"><text:s/></text:span><text:span text:style-name="T83">dice:</text:span></text:p>
      <text:p text:style-name="P84"/>
      <text:h text:style-name="P85" text:outline-level="1"><draw:frame draw:z-index="1096" draw:id="id3" draw:style-name="a3" draw:name="Text Box 12" text:anchor-type="paragraph" svg:x="7.77986in" svg:y="0.1in" svg:width="0.11111in" svg:height="1.84792in" style:rel-width="scale" style:rel-height="scale"><draw:text-box><text:p text:style-name="P86"><text:span text:style-name="T87">FECHA DE FIRMA: <text:s/></text:span><text:span text:style-name="T88"><text:s/></text:span><text:span text:style-name="T89">HASH DEL CERTIFICADO:</text:span></text:p></draw:text-box><svg:title/><svg:desc/></draw:frame><draw:frame draw:z-index="1168" draw:id="id4" draw:style-name="a4" draw:name="Text Box 11" text:anchor-type="paragraph" svg:x="8.11528in" svg:y="0.06597in" svg:width="0.125in" svg:height="6.60417in" style:rel-width="scale" style:rel-height="scale"><draw:text-box><text:p text:style-name="P90"><text:span text:style-name="T91">Firmado Digitalmente en el Cabildo de Fuerteventura - https://sede.cabildofuer.es - Código Seguro de Verificación: 35600IDOC25E29C2F2A024E34BA8</text:span></text:p></draw:text-box><svg:title/><svg:desc/></draw:frame><text:span text:style-name="T92">2.-</text:span><text:span text:style-name="T93"><text:s/></text:span>MODIFICACIÓN<text:span text:style-name="T94"><text:s/></text:span><text:span text:style-name="T95">DEL</text:span><text:span text:style-name="T96"><text:s/></text:span>ACUERDO<text:span text:style-name="T97"><text:s/></text:span><text:span text:style-name="T98">ADOPTADO</text:span><text:span text:style-name="T99"><text:s/></text:span>EL<text:span text:style-name="T100"><text:s/></text:span><text:span text:style-name="T101">28.06.2023</text:span><text:span text:style-name="T102"><text:s/></text:span>POR<text:span text:style-name="T103"><text:s/></text:span><text:span text:style-name="T104">EL</text:span><text:span text:style-name="T105"><text:s/></text:span>CONSEJO<text:span text:style-name="T106"><text:s/></text:span>DE<text:span text:style-name="T107"><text:s/></text:span>GOBIERNO<text:span text:style-name="T108"><text:s/></text:span>INSULAR<text:span text:style-name="T109"><text:s/></text:span>RELATIVO<text:span text:style-name="T110"><text:s/></text:span><text:span text:style-name="T111">AL</text:span><text:span text:style-name="T112"><text:s/></text:span>RÉGIMEN<text:span text:style-name="T113"><text:s/></text:span>DE<text:span text:style-name="T114"><text:s/></text:span>DELEGACIONES<text:span text:style-name="T115"><text:s/></text:span>DEL<text:span text:style-name="T116"><text:s/></text:span>CONSEJO<text:span text:style-name="T117"><text:s/></text:span>DE<text:span text:style-name="T118"><text:s/></text:span>GOBIERNO<text:span text:style-name="T119"><text:s/></text:span>INSULAR.<text:span text:style-name="T120"><text:s/></text:span>EXPEDIENTE<text:span text:style-name="T121"><text:s/></text:span>2023/17808.<text:span text:style-name="T122"><text:s/></text:span><text:span text:style-name="T123">ACUERDOS</text:span><text:span text:style-name="T124"><text:s/></text:span><text:span text:style-name="T125">QUE</text:span><text:span text:style-name="T126"><text:s/></text:span>PROCEDAN.</text:h>
      <text:p text:style-name="P127"/>
      <text:p text:style-name="P128"><text:span text:style-name="T129">Vista</text:span><text:span text:style-name="T130"><text:s/></text:span><text:span text:style-name="T131">la</text:span><text:span text:style-name="T132"><text:s/></text:span>propuesta<text:span text:style-name="T133"><text:s/></text:span><text:span text:style-name="T134">de</text:span><text:span text:style-name="T135"><text:s/></text:span>acuerdo<text:span text:style-name="T136"><text:s/></text:span>firmada<text:span text:style-name="T137"><text:s/></text:span><text:span text:style-name="T138">el</text:span><text:span text:style-name="T139"><text:s/></text:span>30.06.2023<text:span text:style-name="T140"><text:s/></text:span><text:span text:style-name="T141">por</text:span><text:span text:style-name="T142"><text:s/></text:span>la<text:span text:style-name="T143"><text:s/></text:span><text:span text:style-name="T144">Sra.</text:span><text:span text:style-name="T145"><text:s/></text:span><text:span text:style-name="T146">Presidenta,</text:span><text:span text:style-name="T147"><text:s/></text:span><text:span text:style-name="T148">Doña</text:span><text:span text:style-name="T149"><text:s/></text:span><text:span text:style-name="T150">Dolores</text:span><text:span text:style-name="T151"><text:s/></text:span><text:span text:style-name="T152">Alicia</text:span><text:span text:style-name="T153"><text:s/></text:span>García<text:span text:style-name="T154"><text:s/></text:span><text:span text:style-name="T155">Martínez,</text:span><text:span text:style-name="T156"><text:s/></text:span><text:span text:style-name="T157">cuyo</text:span><text:span text:style-name="T158"><text:s/></text:span>texto<text:span text:style-name="T159"><text:s/></text:span><text:span text:style-name="T160">íntegro</text:span><text:span text:style-name="T161"><text:s/></text:span><text:span text:style-name="T162">figura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Expediente</text:span><text:span text:style-name="T169"><text:s/></text:span>nº:<text:span text:style-name="T170"><text:s/></text:span>2023/17808<text:span text:style-name="T171"><text:s/></text:span>con<text:span text:style-name="T172"><text:s/></text:span>CSV:<text:span text:style-name="T173"><text:s/></text:span><text:span text:style-name="T174">35600IDOC24637F5E9B4B4DD4EBE</text:span><text:span text:style-name="T175"><text:s/></text:span><text:span text:style-name="T176">en</text:span><text:span text:style-name="T177"><text:s/></text:span><text:a xlink:href="http://sede.cabildofuer.es/" office:target-frame-name="_top" xlink:show="replace"><text:span text:style-name="T178">http://sede.cabildofuer.es</text:span><text:span text:style-name="T179"><text:s/></text:span></text:a>.</text:p>
      <text:p text:style-name="P180"/>
      <text:p text:style-name="P181"><draw:frame draw:z-index="1120" draw:id="id5" draw:style-name="a5" draw:name="Text Box 10" text:anchor-type="paragraph" svg:x="7.86319in" svg:y="0.27431in" svg:width="0.19444in" svg:height="0.44514in" style:rel-width="scale" style:rel-height="scale"><draw:text-box><text:p text:style-name="P182"><text:span text:style-name="T183">05/07/2023</text:span></text:p><text:p text:style-name="P184"><text:span text:style-name="T185">05/07/2023</text:span></text:p></draw:text-box><svg:title/><svg:desc/></draw:frame><text:span text:style-name="T186">Vista</text:span><text:span text:style-name="T187"><text:s/></text:span>la<text:span text:style-name="T188"><text:s/></text:span>propuesta<text:span text:style-name="T189"><text:s/></text:span><text:span text:style-name="T190">de</text:span><text:span text:style-name="T191"><text:s/></text:span>acuerdo<text:span text:style-name="T192"><text:s/></text:span>firmada<text:span text:style-name="T193"><text:s/></text:span><text:span text:style-name="T194">el</text:span><text:span text:style-name="T195"><text:s/></text:span>03.07.2023<text:span text:style-name="T196"><text:s/></text:span>por<text:span text:style-name="T197"><text:s/></text:span>la<text:span text:style-name="T198"><text:s/></text:span><text:span text:style-name="T199">Sra.</text:span><text:span text:style-name="T200"><text:s/></text:span><text:span text:style-name="T201">Consejera</text:span><text:span text:style-name="T202"><text:s/></text:span><text:span text:style-name="T203">de</text:span><text:span text:style-name="T204"><text:s/></text:span>Área<text:span text:style-name="T205"><text:s/></text:span><text:span text:style-name="T206">Insular</text:span><text:span text:style-name="T207"><text:s/></text:span><text:span text:style-name="T208">de</text:span><text:span text:style-name="T209"><text:s/></text:span><text:span text:style-name="T210">Presidencia,</text:span><text:span text:style-name="T211"><text:s/></text:span><text:span text:style-name="T212">Ordenación</text:span><text:span text:style-name="T213"><text:s/></text:span><text:span text:style-name="T214">del</text:span><text:span text:style-name="T215"><text:s/></text:span><text:span text:style-name="T216">Territorio,</text:span><text:span text:style-name="T217"><text:s/></text:span><text:span text:style-name="T218">Accesibilidad,</text:span><text:span text:style-name="T219"><text:s/></text:span>Informática<text:span text:style-name="T220"><text:s/></text:span>y<text:span text:style-name="T221"><text:s/></text:span><text:span text:style-name="T222">Nuevas</text:span><text:span text:style-name="T223"><text:s/></text:span><text:span text:style-name="T224">Tecnologías,</text:span><text:span text:style-name="T225"><text:s/></text:span>Doña<text:span text:style-name="T226"><text:s/></text:span>Nereida<text:span text:style-name="T227"><text:s/></text:span><text:span text:style-name="T228">Calero</text:span><text:span text:style-name="T229"><text:s/></text:span><text:span text:style-name="T230">Saavedra,</text:span><text:span text:style-name="T231"><text:s/></text:span><text:span text:style-name="T232">cuyo</text:span><text:span text:style-name="T233"><text:s/></text:span>texto<text:span text:style-name="T234"><text:s/></text:span><text:span text:style-name="T235">íntegro</text:span><text:span text:style-name="T236"><text:s/></text:span><text:span text:style-name="T237">figura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Expediente</text:span><text:span text:style-name="T244"><text:s/></text:span>nº:<text:span text:style-name="T245"><text:s/></text:span><text:span text:style-name="T246">2023/11003</text:span><text:span text:style-name="T247"><text:s/></text:span><text:span text:style-name="T248">con</text:span><text:span text:style-name="T249"><text:s/></text:span>CSV:<text:span text:style-name="T250"><text:s/></text:span><text:span text:style-name="T251">35600IDOC2B817BEB7AF500E4297</text:span><text:span text:style-name="T252"><text:s/></text:span><text:span text:style-name="T253">en</text:span><text:span text:style-name="T254"><text:s/></text:span><text:a xlink:href="http://sede.cabildofuer.es/" office:target-frame-name="_top" xlink:show="replace"><text:span text:style-name="T255">http://sede.cabildofuer.es</text:span><text:span text:style-name="T256"><text:s/></text:span></text:a>.</text:p>
      <text:p text:style-name="P257"/>
      <text:p text:style-name="P258">A<text:span text:style-name="T259"><text:s/></text:span><text:span text:style-name="T260">la</text:span><text:span text:style-name="T261"><text:s/></text:span><text:span text:style-name="T262">vista</text:span><text:span text:style-name="T263"><text:s/></text:span><text:span text:style-name="T264">de</text:span><text:span text:style-name="T265"><text:s/></text:span><text:span text:style-name="T266">cuanto</text:span><text:span text:style-name="T267"><text:s/></text:span><text:span text:style-name="T268">antecede</text:span><text:span text:style-name="T269"><text:s/></text:span><text:span text:style-name="T270">el</text:span><text:span text:style-name="T271"><text:s/></text:span><text:span text:style-name="T272">Consejo</text:span><text:span text:style-name="T273"><text:s/></text:span><text:span text:style-name="T274">de</text:span><text:span text:style-name="T275"><text:s/></text:span>Gobierno<text:span text:style-name="T276"><text:s/></text:span><text:span text:style-name="T277">Insular,</text:span><text:span text:style-name="T278"><text:s/></text:span><text:span text:style-name="T279">por</text:span><text:span text:style-name="T280"><text:s/></text:span>unanimidad<text:span text:style-name="T281"><text:s/></text:span><text:span text:style-name="T282">de</text:span><text:span text:style-name="T283"><text:s/></text:span><text:span text:style-name="T284">los</text:span><text:span text:style-name="T285"><text:s/></text:span>miembros<text:span text:style-name="T286"><text:s/></text:span><text:span text:style-name="T287">presentes,</text:span><text:span text:style-name="T288"><text:s/></text:span><text:span text:style-name="T289">ACUERDA:</text:span></text:p>
      <text:p text:style-name="P290"/>
      <text:p text:style-name="P291"><text:span text:style-name="T292">PRIMERO.-</text:span><text:span text:style-name="T293"><text:s/></text:span><text:span text:style-name="T294">Rectificar</text:span><text:span text:style-name="T295"><text:s/></text:span><text:span text:style-name="T296">el</text:span><text:span text:style-name="T297"><text:s/></text:span><text:span text:style-name="T298">acuerdo</text:span><text:span text:style-name="T299"><text:s/></text:span><text:span text:style-name="T300">adoptado</text:span><text:span text:style-name="T301"><text:s/></text:span><text:span text:style-name="T302">por</text:span><text:span text:style-name="T303"><text:s/></text:span><text:span text:style-name="T304">el</text:span><text:span text:style-name="T305"><text:s/></text:span><text:span text:style-name="T306">Consejo</text:span><text:span text:style-name="T307"><text:s/></text:span><text:span text:style-name="T308">de</text:span><text:span text:style-name="T309"><text:s/></text:span>Gobierno<text:span text:style-name="T310"><text:s/></text:span>Insular<text:span text:style-name="T311"><text:s/></text:span><text:span text:style-name="T312">de</text:span><text:span text:style-name="T313"><text:s/></text:span>fecha<text:span text:style-name="T314"><text:s/></text:span><text:span text:style-name="T315">28.06.2023,</text:span><text:span text:style-name="T316"><text:s/></text:span><text:span text:style-name="T317">por</text:span><text:span text:style-name="T318"><text:s/></text:span><text:span text:style-name="T319">el</text:span><text:span text:style-name="T320"><text:s/></text:span><text:span text:style-name="T321">que</text:span><text:span text:style-name="T322"><text:s/></text:span>se<text:span text:style-name="T323"><text:s/></text:span><text:span text:style-name="T324">establece</text:span><text:span text:style-name="T325"><text:s/></text:span><text:span text:style-name="T326">el</text:span><text:span text:style-name="T327"><text:s/></text:span>régimen<text:span text:style-name="T328"><text:s/></text:span><text:span text:style-name="T329">de</text:span><text:span text:style-name="T330"><text:s/></text:span><text:span text:style-name="T331">delegaciones</text:span><text:span text:style-name="T332"><text:s/></text:span>del<text:span text:style-name="T333"><text:s/></text:span>Consejo<text:span text:style-name="T334"><text:s/></text:span><text:span text:style-name="T335">de</text:span><text:span text:style-name="T336"><text:s/></text:span><text:span text:style-name="T337">Gobierno</text:span><text:span text:style-name="T338"><text:s/></text:span><text:span text:style-name="T339">Insular</text:span><text:span text:style-name="T340"><text:s/></text:span><text:span text:style-name="T341">de</text:span><text:span text:style-name="T342"><text:s/></text:span>modo<text:span text:style-name="T343"><text:s/></text:span>que:</text:p>
      <text:p text:style-name="P344"/>
      <text:p text:style-name="P345"><draw:frame draw:z-index="1072" draw:id="id6" draw:style-name="a6" draw:name="Text Box 9" text:anchor-type="paragraph" svg:x="7.77986in" svg:y="-0.00278in" svg:width="0.27778in" svg:height="2.03333in" style:rel-width="scale" style:rel-height="scale"><draw:text-box><text:p text:style-name="P346"><text:span text:style-name="T347">PUESTO DE TRABAJO:</text:span></text:p><text:p text:style-name="P348"><text:span text:style-name="T349">Consejero-Secretario del Consejo de Gobierno Insular Presidenta del Cabildo de Fuerteventura</text:span></text:p></draw:text-box><svg:title/><svg:desc/></draw:frame><text:span text:style-name="T350">En</text:span><text:span text:style-name="T351"><text:s/></text:span><text:span text:style-name="T352">el</text:span><text:span text:style-name="T353"><text:s/></text:span><text:span text:style-name="T354">punto</text:span><text:span text:style-name="T355"><text:s/></text:span><text:span text:style-name="T356">PRIMERO,</text:span><text:span text:style-name="T357"><text:s/></text:span><text:span text:style-name="T358">donde</text:span><text:span text:style-name="T359"><text:s/></text:span><text:span text:style-name="T360">dice:</text:span></text:p>
      <text:p text:style-name="P361"><text:span text:style-name="T362">-“Consejero</text:span><text:span text:style-name="T363"><text:s/></text:span><text:span text:style-name="T364">Insular</text:span><text:span text:style-name="T365"><text:s/></text:span>Delegado<text:span text:style-name="T366"><text:s/></text:span><text:span text:style-name="T367">de</text:span><text:span text:style-name="T368"><text:s/></text:span><text:span text:style-name="T369">sector</text:span><text:span text:style-name="T370"><text:s/></text:span><text:span text:style-name="T371">primario,</text:span><text:span text:style-name="T372"><text:s/></text:span>soberanía<text:span text:style-name="T373"><text:s/></text:span><text:span text:style-name="T374">alimentaria</text:span><text:span text:style-name="T375"><text:s/></text:span>y<text:span text:style-name="T376"><text:s/></text:span>residuos.”,</text:p>
      <text:p text:style-name="P377"/>
      <text:h text:style-name="P378" text:outline-level="1"><text:span text:style-name="T379">debe</text:span><text:span text:style-name="T380"><text:s/></text:span><text:span text:style-name="T381">decir:</text:span></text:h>
      <text:p text:style-name="P382"><text:span text:style-name="T383">-“Consejero</text:span><text:span text:style-name="T384"><text:s/></text:span><text:span text:style-name="T385">Insular</text:span><text:span text:style-name="T386"><text:s/></text:span>Delegado<text:span text:style-name="T387"><text:s/></text:span><text:span text:style-name="T388">de</text:span><text:span text:style-name="T389"><text:s/></text:span><text:span text:style-name="T390">residuos.”</text:span></text:p>
      <text:p text:style-name="P391"/>
      <text:p text:style-name="P392"><text:span text:style-name="T393">En</text:span><text:span text:style-name="T394"><text:s/></text:span><text:span text:style-name="T395">el</text:span><text:span text:style-name="T396"><text:s/></text:span><text:span text:style-name="T397">punto</text:span><text:span text:style-name="T398"><text:s/></text:span><text:span text:style-name="T399">SEGUNDO</text:span><text:span text:style-name="T400">,</text:span><text:span text:style-name="T401"><text:s/></text:span><text:span text:style-name="T402">apartado1,</text:span><text:span text:style-name="T403"><text:s/></text:span><text:span text:style-name="T404">donde</text:span><text:span text:style-name="T405"><text:s/></text:span><text:span text:style-name="T406">dice:</text:span></text:p>
      <text:p text:style-name="P407"/>
      <text:p text:style-name="P408"><text:span text:style-name="T409">“</text:span><text:span text:style-name="T410">1.-</text:span><text:span text:style-name="T411"><text:s/></text:span><text:span text:style-name="T412">El</text:span><text:span text:style-name="T413"><text:s/></text:span><text:span text:style-name="T414">desarrollo</text:span><text:span text:style-name="T415"><text:s/></text:span><text:span text:style-name="T416">de</text:span><text:span text:style-name="T417"><text:s/></text:span>la<text:span text:style-name="T418"><text:s/></text:span><text:span text:style-name="T419">gestión</text:span><text:span text:style-name="T420"><text:s/></text:span>económica<text:span text:style-name="T421"><text:s/></text:span><text:span text:style-name="T422">que</text:span><text:span text:style-name="T423"><text:s/></text:span>comprende<text:span text:style-name="T424"><text:s/></text:span><text:span text:style-name="T425">la</text:span><text:span text:style-name="T426"><text:s/></text:span><text:span text:style-name="T427">facultad</text:span><text:span text:style-name="T428"><text:s/></text:span><text:span text:style-name="T429">de</text:span><text:span text:style-name="T430"><text:s/></text:span><text:span text:style-name="T431">autorizar</text:span><text:span text:style-name="T432"><text:s/></text:span><text:span text:style-name="T433">gastos</text:span><text:span text:style-name="T434"><text:s/></text:span><text:span text:style-name="T435">en</text:span><text:span text:style-name="T436"><text:s/></text:span><text:span text:style-name="T437">materia</text:span><text:span text:style-name="T438"><text:s/></text:span><text:span text:style-name="T439">de</text:span><text:span text:style-name="T440"><text:s/></text:span>competencia<text:span text:style-name="T441"><text:s/></text:span><text:span text:style-name="T442">de</text:span><text:span text:style-name="T443"><text:s/></text:span><text:span text:style-name="T444">este</text:span><text:span text:style-name="T445"><text:s/></text:span>Consejo<text:span text:style-name="T446"><text:s/></text:span><text:span text:style-name="T447">de</text:span><text:span text:style-name="T448"><text:s/></text:span><text:span text:style-name="T449">Gobierno</text:span><text:span text:style-name="T450"><text:s/></text:span><text:span text:style-name="T451">Insular,</text:span><text:span text:style-name="T452"><text:s/></text:span><text:span text:style-name="T453">disponer</text:span><text:span text:style-name="T454"><text:s/></text:span><text:span text:style-name="T455">gastos</text:span><text:span text:style-name="T456"><text:s/></text:span><text:span text:style-name="T457">incluso</text:span><text:span text:style-name="T458"><text:s/></text:span><text:span text:style-name="T459">los</text:span><text:span text:style-name="T460"><text:s/></text:span>previamente<text:span text:style-name="T461"><text:s/></text:span><text:span text:style-name="T462">autorizados</text:span><text:span text:style-name="T463"><text:s/></text:span>por<text:span text:style-name="T464"><text:s/></text:span><text:span text:style-name="T465">el</text:span><text:span text:style-name="T466"><text:s/></text:span><text:span text:style-name="T467">Pleno,</text:span><text:span text:style-name="T468"><text:s/></text:span>así<text:span text:style-name="T469"><text:s/></text:span><text:span text:style-name="T470">como</text:span><text:span text:style-name="T471"><text:s/></text:span><text:span text:style-name="T472">reconocer</text:span><text:span text:style-name="T473"><text:s/></text:span><text:span text:style-name="T474">obligaciones,</text:span><text:span text:style-name="T475"><text:s/></text:span><text:span text:style-name="T476">de</text:span><text:span text:style-name="T477"><text:s/></text:span>acuerdo<text:span text:style-name="T478"><text:s/></text:span>con<text:span text:style-name="T479"><text:s/></text:span><text:span text:style-name="T480">lo</text:span><text:span text:style-name="T481"><text:s/></text:span><text:span text:style-name="T482">dispuesto</text:span><text:span text:style-name="T483"><text:s/></text:span><text:span text:style-name="T484">en</text:span><text:span text:style-name="T485"><text:s/></text:span>las<text:span text:style-name="T486"><text:s/></text:span><text:span text:style-name="T487">Bases</text:span><text:span text:style-name="T488"><text:s/></text:span><text:span text:style-name="T489">de</text:span><text:span text:style-name="T490"><text:s/></text:span><text:span text:style-name="T491">Ejecución</text:span><text:span text:style-name="T492"><text:s/></text:span>y<text:span text:style-name="T493"><text:s/></text:span>con<text:span text:style-name="T494"><text:s/></text:span><text:span text:style-name="T495">las</text:span><text:span text:style-name="T496"><text:s/></text:span><text:span text:style-name="T497">aplicaciones</text:span><text:span text:style-name="T498"><text:s/></text:span><text:span text:style-name="T499">presupuestarias</text:span><text:span text:style-name="T500"><text:s/></text:span><text:span text:style-name="T501">consignadas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Presupuesto</text:span><text:span text:style-name="T508"><text:s/></text:span><text:span text:style-name="T509">de</text:span><text:span text:style-name="T510"><text:s/></text:span><text:span text:style-name="T511">la</text:span><text:span text:style-name="T512"><text:s/></text:span>Corporación<text:span text:style-name="T513"><text:s/></text:span><text:span text:style-name="T514">Insular</text:span><text:span text:style-name="T515"><text:s/></text:span><text:span text:style-name="T516">para</text:span><text:span text:style-name="T517"><text:s/></text:span>cada<text:span text:style-name="T518"><text:s/></text:span><text:span text:style-name="T519">anualidad.</text:span></text:p>
      <text:p text:style-name="P520"/>
      <text:p text:style-name="P521"><draw:frame draw:z-index="1048" draw:id="id7" draw:style-name="a7" draw:name="Text Box 8" text:anchor-type="paragraph" svg:x="7.77986in" svg:y="1.03611in" svg:width="0.27778in" svg:height="1.54236in" style:rel-width="scale" style:rel-height="scale"><draw:text-box><text:p text:style-name="P522"><text:span text:style-name="T523">NOMBRE:</text:span></text:p><text:p text:style-name="P524"><text:span text:style-name="T525">ALONSO FALCÓN, VÍCTOR MODESTO GARCÍA MARTÍNEZ, DOLORES ALICIA</text:span></text:p></draw:text-box><svg:title/><svg:desc/></draw:frame><text:span text:style-name="T526">Se</text:span><text:span text:style-name="T527"><text:s/></text:span><text:span text:style-name="T528">incluye</text:span><text:span text:style-name="T529"><text:s/></text:span><text:span text:style-name="T530">también</text:span><text:span text:style-name="T531"><text:s/></text:span><text:span text:style-name="T532">en</text:span><text:span text:style-name="T533"><text:s/></text:span>esta<text:span text:style-name="T534"><text:s/></text:span><text:span text:style-name="T535">delegación</text:span><text:span text:style-name="T536"><text:s/></text:span><text:span text:style-name="T537">el</text:span><text:span text:style-name="T538"><text:s/></text:span>reajuste<text:span text:style-name="T539"><text:s/></text:span><text:span text:style-name="T540">de</text:span><text:span text:style-name="T541"><text:s/></text:span>los<text:span text:style-name="T542"><text:s/></text:span><text:span text:style-name="T543">gastos</text:span><text:span text:style-name="T544"><text:s/></text:span><text:span text:style-name="T545">de</text:span><text:span text:style-name="T546"><text:s/></text:span><text:span text:style-name="T547">carácter</text:span><text:span text:style-name="T548"><text:s/></text:span><text:span text:style-name="T549">plurianual,</text:span><text:span text:style-name="T550"><text:s/></text:span><text:span text:style-name="T551">subordinado</text:span><text:span text:style-name="T552"><text:s/></text:span><text:span text:style-name="T553">al</text:span><text:span text:style-name="T554"><text:s/></text:span><text:span text:style-name="T555">crédito</text:span><text:span text:style-name="T556"><text:s/></text:span><text:span text:style-name="T557">que</text:span><text:span text:style-name="T558"><text:s/></text:span><text:span text:style-name="T559">para</text:span><text:span text:style-name="T560"><text:s/></text:span><text:span text:style-name="T561">cada</text:span><text:span text:style-name="T562"><text:s/></text:span>ejercicio<text:span text:style-name="T563"><text:s/></text:span><text:span text:style-name="T564">autoricen</text:span><text:span text:style-name="T565"><text:s/></text:span><text:span text:style-name="T566">los</text:span><text:span text:style-name="T567"><text:s/></text:span><text:span text:style-name="T568">respectivos</text:span><text:span text:style-name="T569"><text:s/></text:span><text:span text:style-name="T570">presupuestos,</text:span><text:span text:style-name="T571"><text:s/></text:span>siempre<text:span text:style-name="T572"><text:s/>que el</text:span><text:span text:style-name="T573"><text:s/></text:span>número<text:span text:style-name="T574"><text:s/>de ejercicios</text:span><text:span text:style-name="T575"><text:s/></text:span>a<text:span text:style-name="T576"><text:s/></text:span>que<text:span text:style-name="T577"><text:s/></text:span>puedan<text:span text:style-name="T578"><text:s/></text:span>aplicarse<text:span text:style-name="T579"><text:s/>los</text:span><text:span text:style-name="T580"><text:s/></text:span><text:span text:style-name="T581">gastos</text:span><text:span text:style-name="T582"><text:s/>no</text:span><text:span text:style-name="T583"><text:s/></text:span>sea<text:span text:style-name="T584"><text:s/>superior</text:span><text:span text:style-name="T585"><text:s/></text:span>a<text:span text:style-name="T586"><text:s/></text:span>4<text:span text:style-name="T587"><text:s/></text:span>y<text:span text:style-name="T588"><text:s/></text:span><text:span text:style-name="T589">que</text:span><text:span text:style-name="T590"><text:s/></text:span><text:span text:style-name="T591">el</text:span><text:span text:style-name="T592"><text:s/></text:span><text:span text:style-name="T593">gasto</text:span><text:span text:style-name="T594"><text:s/></text:span>que<text:span text:style-name="T595"><text:s/></text:span>se<text:span text:style-name="T596"><text:s/></text:span><text:span text:style-name="T597">impute</text:span><text:span text:style-name="T598"><text:s/></text:span>a<text:span text:style-name="T599"><text:s/></text:span><text:span text:style-name="T600">cada</text:span><text:span text:style-name="T601"><text:s/></text:span><text:span text:style-name="T602">uno</text:span><text:span text:style-name="T603"><text:s/></text:span><text:span text:style-name="T604">de</text:span><text:span text:style-name="T605"><text:s/></text:span><text:span text:style-name="T606">los</text:span><text:span text:style-name="T607"><text:s/></text:span><text:span text:style-name="T608">ejercicios</text:span><text:span text:style-name="T609"><text:s/></text:span><text:span text:style-name="T610">futuros</text:span><text:span text:style-name="T611"><text:s/></text:span><text:span text:style-name="T612">autorizados</text:span><text:span text:style-name="T613"><text:s/></text:span><text:span text:style-name="T614">no</text:span><text:span text:style-name="T615"><text:s/></text:span><text:span text:style-name="T616">exceda</text:span><text:span text:style-name="T617"><text:s/></text:span><text:span text:style-name="T618">de</text:span><text:span text:style-name="T619"><text:s/></text:span><text:span text:style-name="T620">la</text:span><text:span text:style-name="T621"><text:s/></text:span>cantidad<text:span text:style-name="T622"><text:s/></text:span><text:span text:style-name="T623">que</text:span><text:span text:style-name="T624"><text:s/></text:span><text:span text:style-name="T625">resulte</text:span><text:span text:style-name="T626"><text:s/></text:span><text:span text:style-name="T627">de</text:span><text:span text:style-name="T628"><text:s/></text:span>aplicar<text:span text:style-name="T629"><text:s/></text:span><text:span text:style-name="T630">al</text:span><text:span text:style-name="T631"><text:s/></text:span><text:span text:style-name="T632">crédito</text:span><text:span text:style-name="T633"><text:s/></text:span><text:span text:style-name="T634">correspondiente</text:span><text:span text:style-name="T635"><text:s/></text:span>del<text:span text:style-name="T636"><text:s/></text:span><text:span text:style-name="T637">año</text:span><text:span text:style-name="T638"><text:s/></text:span><text:span text:style-name="T639">en</text:span><text:span text:style-name="T640"><text:s/></text:span><text:span text:style-name="T641">que</text:span><text:span text:style-name="T642"><text:s/></text:span><text:span text:style-name="T643">la</text:span><text:span text:style-name="T644"><text:s/></text:span>operación<text:span text:style-name="T645"><text:s/></text:span>se<text:span text:style-name="T646"><text:s/></text:span><text:span text:style-name="T647">comprometió</text:span><text:span text:style-name="T648"><text:s/></text:span><text:span text:style-name="T649">los</text:span><text:span text:style-name="T650"><text:s/></text:span><text:span text:style-name="T651">porcentajes</text:span><text:span text:style-name="T652"><text:s/></text:span>recogidos<text:span text:style-name="T653"><text:s/></text:span><text:span text:style-name="T654">en</text:span><text:span text:style-name="T655"><text:s/></text:span><text:span text:style-name="T656">el</text:span><text:span text:style-name="T657"><text:s/></text:span><text:span text:style-name="T658">artículo</text:span><text:span text:style-name="T659"><text:s/></text:span><text:span text:style-name="T660">174.3</text:span><text:span text:style-name="T661"><text:s/></text:span>del<text:span text:style-name="T662"><text:s/></text:span><text:span text:style-name="T663">Real</text:span><text:span text:style-name="T664"><text:s/></text:span><text:span text:style-name="T665">Decreto</text:span><text:span text:style-name="T666"><text:s/></text:span>Legislativo<text:span text:style-name="T667"><text:s/></text:span><text:span text:style-name="T668">2/2004,</text:span><text:span text:style-name="T669"><text:s/></text:span><text:span text:style-name="T670">de</text:span><text:span text:style-name="T671"><text:s/></text:span>5<text:span text:style-name="T672"><text:s/></text:span><text:span text:style-name="T673">de</text:span><text:span text:style-name="T674"><text:s/></text:span>marzo,<text:span text:style-name="T675"><text:s/></text:span>por<text:span text:style-name="T676"><text:s/></text:span><text:span text:style-name="T677">el<text:s/></text:span>que<text:span text:style-name="T678"><text:s/></text:span>se<text:span text:style-name="T679"><text:s/></text:span><text:span text:style-name="T680">aprueba</text:span><text:span text:style-name="T681"><text:s/></text:span><text:span text:style-name="T682">el</text:span><text:span text:style-name="T683"><text:s/></text:span><text:span text:style-name="T684">texto</text:span><text:span text:style-name="T685"><text:s/></text:span><text:span text:style-name="T686">refundido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Ley</text:span><text:span text:style-name="T693"><text:s/></text:span><text:span text:style-name="T694">Reguladora</text:span><text:span text:style-name="T695"><text:s/></text:span><text:span text:style-name="T696">de</text:span><text:span text:style-name="T697"><text:s/></text:span><text:span text:style-name="T698">las</text:span><text:span text:style-name="T699"><text:s/></text:span><text:span text:style-name="T700">Haciendas</text:span><text:span text:style-name="T701"><text:s/></text:span><text:span text:style-name="T702">Locales”.</text:span></text:p>
      <text:p text:style-name="P703"/>
      <text:h text:style-name="P704" text:outline-level="1"><text:span text:style-name="T705">debe</text:span><text:span text:style-name="T706"><text:s/></text:span><text:span text:style-name="T707">decir:</text:span></text:h>
      <text:p text:style-name="P708"/>
      <text:p text:style-name="P709"><text:span text:style-name="T710">“</text:span><text:span text:style-name="T711">1.-</text:span><text:span text:style-name="T712"><text:s/></text:span><text:span text:style-name="T713">El</text:span><text:span text:style-name="T714"><text:s/></text:span><text:span text:style-name="T715">desarrollo</text:span><text:span text:style-name="T716"><text:s/></text:span><text:span text:style-name="T717">de</text:span><text:span text:style-name="T718"><text:s/></text:span>la<text:span text:style-name="T719"><text:s/></text:span><text:span text:style-name="T720">gestión</text:span><text:span text:style-name="T721"><text:s/></text:span>económica<text:span text:style-name="T722"><text:s/></text:span><text:span text:style-name="T723">que</text:span><text:span text:style-name="T724"><text:s/></text:span><text:span text:style-name="T725">comprende,</text:span><text:span text:style-name="T726"><text:s/></text:span>entre<text:span text:style-name="T727"><text:s/></text:span><text:span text:style-name="T728">otras,</text:span><text:span text:style-name="T729"><text:s/></text:span><text:span text:style-name="T730">la</text:span><text:span text:style-name="T731"><text:s/></text:span>facultad<text:span text:style-name="T732"><text:s/></text:span><text:span text:style-name="T733">de</text:span><text:span text:style-name="T734"><text:s/></text:span><text:span text:style-name="T735">autorizar</text:span><text:span text:style-name="T736"><text:s/></text:span>gastos<text:span text:style-name="T737"><text:s/></text:span><text:span text:style-name="T738">en</text:span><text:span text:style-name="T739"><text:s/></text:span><text:span text:style-name="T740">materia</text:span><text:span text:style-name="T741"><text:s/></text:span><text:span text:style-name="T742">de</text:span><text:span text:style-name="T743"><text:s/></text:span><text:span text:style-name="T744">competencia</text:span><text:span text:style-name="T745"><text:s/></text:span><text:span text:style-name="T746">de</text:span><text:span text:style-name="T747"><text:s/></text:span>este<text:span text:style-name="T748"><text:s/></text:span>Consejo<text:span text:style-name="T749"><text:s/></text:span><text:span text:style-name="T750">de</text:span><text:span text:style-name="T751"><text:s/></text:span>Gobierno<text:span text:style-name="T752"><text:s/></text:span><text:span text:style-name="T753">Insular,</text:span><text:span text:style-name="T754"><text:s/></text:span><text:span text:style-name="T755">disponer</text:span><text:span text:style-name="T756"><text:s/></text:span>gastos<text:span text:style-name="T757"><text:s/></text:span><text:span text:style-name="T758">incluso</text:span><text:span text:style-name="T759"><text:s/></text:span><text:span text:style-name="T760">los</text:span><text:span text:style-name="T761"><text:s/></text:span><text:span text:style-name="T762">previamente</text:span><text:span text:style-name="T763"><text:s/></text:span><text:span text:style-name="T764">autorizados</text:span><text:span text:style-name="T765"><text:s/></text:span><text:span text:style-name="T766">por</text:span><text:span text:style-name="T767"><text:s/></text:span><text:span text:style-name="T768">el</text:span><text:span text:style-name="T769"><text:s/></text:span>Pleno<text:span text:style-name="T770"><text:s/></text:span><text:span text:style-name="T771">de</text:span><text:span text:style-name="T772"><text:s/></text:span>acuerdo<text:span text:style-name="T773"><text:s/></text:span>con<text:span text:style-name="T774"><text:s/></text:span>lo</text:p>
      <text:p text:style-name="P775"/>
      <text:p text:style-name="P777"><draw:frame draw:z-index="1288" draw:id="id9" draw:style-name="a9" draw:name="Text Box 7" text:anchor-type="paragraph" svg:x="7.86319in" svg:y="0.26806in" svg:width="0.19444in" svg:height="2.08889in" style:rel-width="scale" style:rel-height="scale"><draw:text-box><text:p text:style-name="P778"><text:span text:style-name="T779">BBFE0F0E87313114D813A2307108CEFCC2CB1E38 FFBDEEA1CED9E395715339BB768330D3CC2EDAE0</text:span></text:p></draw:text-box><svg:title/><svg:desc/></draw:frame><text:span text:style-name="T780">dispuesto<text:s/></text:span><text:span text:style-name="T781">en</text:span><text:span text:style-name="T782"><text:s/></text:span>las<text:span text:style-name="T783"><text:s/></text:span>Bases<text:span text:style-name="T784"><text:s/></text:span><text:span text:style-name="T785">de</text:span><text:span text:style-name="T786"><text:s/></text:span><text:span text:style-name="T787">Ejecución</text:span><text:span text:style-name="T788"><text:s/></text:span>y<text:span text:style-name="T789"><text:s/></text:span><text:span text:style-name="T790">en</text:span><text:span text:style-name="T791"><text:s/></text:span><text:span text:style-name="T792">el</text:span><text:span text:style-name="T793"><text:s/></text:span>Presupuesto<text:span text:style-name="T794"><text:s/>de</text:span><text:span text:style-name="T795"><text:s/></text:span><text:span text:style-name="T796">la</text:span><text:span text:style-name="T797"><text:s/></text:span><text:span text:style-name="T798">Corporación</text:span><text:span text:style-name="T799"><text:s/></text:span>Insular.<text:span text:style-name="T800"><text:s/>Se</text:span><text:span text:style-name="T801"><text:s/></text:span><text:span text:style-name="T802">incluye</text:span><text:span text:style-name="T803"><text:s/></text:span><text:span text:style-name="T804">también</text:span><text:span text:style-name="T805"><text:s/></text:span><text:span text:style-name="T806">en</text:span><text:span text:style-name="T807"><text:s/></text:span>esta<text:span text:style-name="T808"><text:s/></text:span>delegación<text:span text:style-name="T809"><text:s/></text:span><text:span text:style-name="T810">el</text:span><text:span text:style-name="T811"><text:s/></text:span>reajuste<text:span text:style-name="T812"><text:s/></text:span><text:span text:style-name="T813">de</text:span><text:span text:style-name="T814"><text:s/></text:span><text:span text:style-name="T815">los</text:span><text:span text:style-name="T816"><text:s/></text:span>gastos<text:span text:style-name="T817"><text:s/></text:span><text:span text:style-name="T818">de</text:span><text:span text:style-name="T819"><text:s/></text:span><text:span text:style-name="T820">carácter</text:span><text:span text:style-name="T821"><text:s/></text:span><text:span text:style-name="T822">plurianual.</text:span></text:p>
      <text:p text:style-name="P823"/>
      <text:p text:style-name="P824">Asimismo<text:span text:style-name="T825"><text:s/></text:span>se<text:span text:style-name="T826"><text:s/></text:span><text:span text:style-name="T827">incluyen</text:span><text:span text:style-name="T828"><text:s/></text:span>dentro<text:span text:style-name="T829"><text:s/></text:span><text:span text:style-name="T830">de</text:span><text:span text:style-name="T831"><text:s/></text:span>los<text:span text:style-name="T832"><text:s/></text:span><text:span text:style-name="T833">actos</text:span><text:span text:style-name="T834"><text:s/></text:span><text:span text:style-name="T835">de</text:span><text:span text:style-name="T836"><text:s/></text:span><text:span text:style-name="T837">gestión</text:span><text:span text:style-name="T838"><text:s/></text:span>económica<text:span text:style-name="T839"><text:s/></text:span><text:span text:style-name="T840">la</text:span><text:span text:style-name="T841"><text:s/></text:span><text:span text:style-name="T842">aprobación</text:span><text:span text:style-name="T843"><text:s/></text:span><text:span text:style-name="T844">de</text:span><text:span text:style-name="T845"><text:s/></text:span><text:span text:style-name="T846">indemnizaciones</text:span><text:span text:style-name="T847"><text:s/></text:span><text:span text:style-name="T848">de</text:span><text:span text:style-name="T849"><text:s/></text:span>gastos<text:span text:style-name="T850"><text:s/></text:span>y<text:span text:style-name="T851"><text:s/></text:span><text:span text:style-name="T852">expedientes</text:span><text:span text:style-name="T853"><text:s/></text:span>derivados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omisión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función</text:span><text:span text:style-name="T866"><text:s/></text:span><text:span text:style-name="T867">interventora.</text:span></text:p>
      <text:p text:style-name="P868"/>
      <text:p text:style-name="P869"><draw:frame draw:z-index="1240" draw:id="id10" draw:style-name="a10" draw:name="Text Box 6" text:anchor-type="paragraph" svg:x="7.77986in" svg:y="0.13542in" svg:width="0.11111in" svg:height="1.84792in" style:rel-width="scale" style:rel-height="scale"><draw:text-box><text:p text:style-name="P870"><text:span text:style-name="T871">FECHA DE FIRMA: <text:s/></text:span><text:span text:style-name="T872"><text:s/></text:span><text:span text:style-name="T873">HASH DEL CERTIFICADO:</text:span></text:p></draw:text-box><svg:title/><svg:desc/></draw:frame><draw:frame draw:z-index="1312" draw:id="id11" draw:style-name="a11" draw:name="Text Box 5" text:anchor-type="paragraph" svg:x="8.11528in" svg:y="0.10069in" svg:width="0.125in" svg:height="6.60417in" style:rel-width="scale" style:rel-height="scale"><draw:text-box><text:p text:style-name="P874"><text:span text:style-name="T875">Firmado Digitalmente en el Cabildo de Fuerteventura - https://sede.cabildofuer.es - Código Seguro de Verificación: 35600IDOC25E29C2F2A024E34BA8</text:span></text:p></draw:text-box><svg:title/><svg:desc/></draw:frame><text:span text:style-name="T876">SEGUNDO.-</text:span><text:span text:style-name="T877"><text:s/></text:span><text:span text:style-name="T878">Dejar</text:span><text:span text:style-name="T879"><text:s/></text:span>sin<text:span text:style-name="T880"><text:s/></text:span>efecto<text:span text:style-name="T881"><text:s/></text:span><text:span text:style-name="T882">el</text:span><text:span text:style-name="T883"><text:s/></text:span><text:span text:style-name="T884">punto</text:span><text:span text:style-name="T885"><text:s/></text:span><text:span text:style-name="T886">CUARTO</text:span><text:span text:style-name="T887"><text:s/></text:span>del<text:span text:style-name="T888"><text:s/></text:span><text:span text:style-name="T889">acuerdo</text:span><text:span text:style-name="T890"><text:s/></text:span>adoptado<text:span text:style-name="T891"><text:s/></text:span>por<text:span text:style-name="T892"><text:s/></text:span><text:span text:style-name="T893">el</text:span><text:span text:style-name="T894"><text:s/></text:span><text:span text:style-name="T895">Consejo</text:span><text:span text:style-name="T896"><text:s/></text:span><text:span text:style-name="T897">de</text:span><text:span text:style-name="T898"><text:s/></text:span><text:span text:style-name="T899">Gobierno</text:span><text:span text:style-name="T900"><text:s/></text:span><text:span text:style-name="T901">Insular</text:span><text:span text:style-name="T902"><text:s/></text:span><text:span text:style-name="T903">de</text:span><text:span text:style-name="T904"><text:s/></text:span>fecha<text:span text:style-name="T905"><text:s/></text:span><text:span text:style-name="T906">28.0</text:span><text:span text:style-name="T907">6.2023,</text:span></text:p>
      <text:p text:style-name="P908"/>
      <text:p text:style-name="P909"><text:span text:style-name="T910">TERCERO.-<text:s/></text:span><text:span text:style-name="T911"><text:s/></text:span><text:span text:style-name="T912">Mantener</text:span><text:span text:style-name="T913"><text:s/></text:span><text:span text:style-name="T914">el</text:span><text:span text:style-name="T915"><text:s/></text:span><text:span text:style-name="T916">resto</text:span><text:span text:style-name="T917"><text:s/></text:span>del<text:span text:style-name="T918"><text:s/></text:span><text:span text:style-name="T919">acuerdo</text:span><text:span text:style-name="T920"><text:s/></text:span>adoptado<text:span text:style-name="T921"><text:s/></text:span><text:span text:style-name="T922">por</text:span><text:span text:style-name="T923"><text:s/></text:span><text:span text:style-name="T924">el</text:span><text:span text:style-name="T925"><text:s/></text:span>Consejo<text:span text:style-name="T926"><text:s/></text:span><text:span text:style-name="T927">de</text:span><text:span text:style-name="T928"><text:s/></text:span>Gobierno<text:span text:style-name="T929"><text:s/></text:span><text:span text:style-name="T930">Insular</text:span><text:span text:style-name="T931"><text:s/></text:span><text:span text:style-name="T932">de</text:span><text:span text:style-name="T933"><text:s/></text:span>fecha<text:span text:style-name="T934"><text:s/></text:span><text:span text:style-name="T935">28</text:span><text:span text:style-name="T936"><text:s/></text:span><text:span text:style-name="T937">de</text:span><text:span text:style-name="T938"><text:s/></text:span>junio<text:span text:style-name="T939"><text:s/></text:span><text:span text:style-name="T940">de</text:span><text:span text:style-name="T941"><text:s/></text:span>2023<text:span text:style-name="T942"><text:s/></text:span><text:span text:style-name="T943">en</text:span><text:span text:style-name="T944"><text:s/></text:span>sus<text:span text:style-name="T945"><text:s/></text:span>mismos<text:span text:style-name="T946"><text:s/></text:span><text:span text:style-name="T947">términos.</text:span></text:p>
      <text:p text:style-name="P948"/>
      <text:p text:style-name="P949"><text:span text:style-name="T950">CUARTO.-</text:span><text:span text:style-name="T951"><text:s/></text:span>Asimismo,<text:span text:style-name="T952"><text:s/></text:span><text:span text:style-name="T953">el</text:span><text:span text:style-name="T954"><text:s/></text:span><text:span text:style-name="T955">Consejo</text:span><text:span text:style-name="T956"><text:s/></text:span><text:span text:style-name="T957">de</text:span><text:span text:style-name="T958"><text:s/></text:span><text:span text:style-name="T959">Gobierno</text:span><text:span text:style-name="T960"><text:s/></text:span><text:span text:style-name="T961">Insular</text:span><text:span text:style-name="T962"><text:s/></text:span>se<text:span text:style-name="T963"><text:s/></text:span><text:span text:style-name="T964">reserva</text:span><text:span text:style-name="T965"><text:s/></text:span><text:span text:style-name="T966">las</text:span><text:span text:style-name="T967"><text:s/></text:span>siguientes<text:span text:style-name="T968"><text:s/></text:span><text:span text:style-name="T969">competencias:</text:span></text:p>
      <text:p text:style-name="P970"/>
      <text:p text:style-name="P971"><draw:frame draw:z-index="1264" draw:id="id12" draw:style-name="a12" draw:name="Text Box 4" text:anchor-type="paragraph" svg:x="7.86319in" svg:y="0.25972in" svg:width="0.19444in" svg:height="0.44514in" style:rel-width="scale" style:rel-height="scale"><draw:text-box><text:p text:style-name="P972"><text:span text:style-name="T973">05/07/2023</text:span></text:p><text:p text:style-name="P974"><text:span text:style-name="T975">05/07/2023</text:span></text:p></draw:text-box><svg:title/><svg:desc/></draw:frame><text:span text:style-name="T976">Primera:</text:span><text:span text:style-name="T977"><text:s/></text:span><text:span text:style-name="T978">La</text:span><text:span text:style-name="T979"><text:s/></text:span>adopción<text:span text:style-name="T980"><text:s/></text:span>del<text:span text:style-name="T981"><text:s/></text:span><text:span text:style-name="T982">acuerdo</text:span><text:span text:style-name="T983"><text:s/></text:span>que<text:span text:style-name="T984"><text:s/></text:span><text:span text:style-name="T985">ponga</text:span><text:span text:style-name="T986"><text:s/></text:span>fin<text:span text:style-name="T987"><text:s/></text:span>a<text:span text:style-name="T988"><text:s/></text:span><text:span text:style-name="T989">la</text:span><text:span text:style-name="T990"><text:s/></text:span>vía<text:span text:style-name="T991"><text:s/></text:span><text:span text:style-name="T992">administrativa</text:span><text:span text:style-name="T993"><text:s/></text:span>dentro<text:span text:style-name="T994"><text:s/></text:span>del<text:span text:style-name="T995"><text:s/></text:span><text:span text:style-name="T996">procedimiento</text:span><text:span text:style-name="T997"><text:s/></text:span>previsto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artículo</text:span><text:span text:style-name="T1004"><text:s/></text:span><text:span text:style-name="T1005">334.3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Ley</text:span><text:span text:style-name="T1012"><text:s/></text:span><text:span text:style-name="T1013">4/2017,</text:span><text:span text:style-name="T1014"><text:s/></text:span><text:span text:style-name="T1015">de</text:span><text:span text:style-name="T1016"><text:s/></text:span><text:span text:style-name="T1017">13</text:span><text:span text:style-name="T1018"><text:s/></text:span><text:span text:style-name="T1019">de</text:span><text:span text:style-name="T1020"><text:s/></text:span><text:span text:style-name="T1021">julio,</text:span><text:span text:style-name="T1022"><text:s/></text:span><text:span text:style-name="T1023">del</text:span><text:span text:style-name="T1024"><text:s/></text:span><text:span text:style-name="T1025">Suelo</text:span><text:span text:style-name="T1026"><text:s/></text:span>y<text:span text:style-name="T1027"><text:s/></text:span><text:span text:style-name="T1028">de</text:span><text:span text:style-name="T1029"><text:s/></text:span><text:span text:style-name="T1030">los</text:span><text:span text:style-name="T1031"><text:s/></text:span><text:span text:style-name="T1032">Espacios</text:span><text:span text:style-name="T1033"><text:s/></text:span><text:span text:style-name="T1034">Naturales</text:span><text:span text:style-name="T1035"><text:s/></text:span><text:span text:style-name="T1036">Protegidos</text:span><text:span text:style-name="T1037"><text:s/></text:span><text:span text:style-name="T1038">de</text:span><text:span text:style-name="T1039"><text:s/></text:span><text:span text:style-name="T1040">Canarias,</text:span><text:span text:style-name="T1041"><text:s/></text:span><text:span text:style-name="T1042">en</text:span><text:span text:style-name="T1043"><text:s/></text:span>caso<text:span text:style-name="T1044"><text:s/></text:span><text:span text:style-name="T1045">de</text:span><text:span text:style-name="T1046"><text:s/></text:span><text:span text:style-name="T1047">oposición</text:span><text:span text:style-name="T1048"><text:s/></text:span>fundada<text:span text:style-name="T1049"><text:s/></text:span>del<text:span text:style-name="T1050"><text:s/></text:span><text:span text:style-name="T1051">Ayuntamiento</text:span><text:span text:style-name="T1052"><text:s/></text:span>a<text:span text:style-name="T1053"><text:s/></text:span><text:span text:style-name="T1054">la</text:span><text:span text:style-name="T1055"><text:s/></text:span>ejecución<text:span text:style-name="T1056"><text:s/></text:span>del<text:span text:style-name="T1057"><text:s/></text:span><text:span text:style-name="T1058">proyecto,</text:span><text:span text:style-name="T1059"><text:s/></text:span><text:span text:style-name="T1060">en</text:span><text:span text:style-name="T1061"><text:s/></text:span><text:span text:style-name="T1062">los</text:span><text:span text:style-name="T1063"><text:s/></text:span>supuestos<text:span text:style-name="T1064"><text:s/></text:span><text:span text:style-name="T1065">contemplados</text:span><text:span text:style-name="T1066"><text:s/></text:span><text:span text:style-name="T1067">en</text:span><text:span text:style-name="T1068"><text:s/></text:span>dicho<text:span text:style-name="T1069"><text:s/></text:span><text:span text:style-name="T1070">artículo</text:span></text:p>
      <text:p text:style-name="P1071"/>
      <text:p text:style-name="P1072"><text:span text:style-name="T1073">Segunda:</text:span><text:span text:style-name="T1074"><text:s/></text:span><text:span text:style-name="T1075">La</text:span><text:span text:style-name="T1076"><text:s/></text:span>adopción<text:span text:style-name="T1077"><text:s/></text:span><text:span text:style-name="T1078">del</text:span><text:span text:style-name="T1079"><text:s/></text:span><text:span text:style-name="T1080">acuerdo</text:span><text:span text:style-name="T1081"><text:s/></text:span><text:span text:style-name="T1082">que</text:span><text:span text:style-name="T1083"><text:s/></text:span>ponga<text:span text:style-name="T1084"><text:s/></text:span>fin<text:span text:style-name="T1085"><text:s/></text:span>a<text:span text:style-name="T1086"><text:s/></text:span><text:span text:style-name="T1087">la</text:span><text:span text:style-name="T1088"><text:s/></text:span>vía<text:span text:style-name="T1089"><text:s/></text:span><text:span text:style-name="T1090">administrativa</text:span><text:span text:style-name="T1091"><text:s/></text:span>dentro<text:span text:style-name="T1092"><text:s/></text:span><text:span text:style-name="T1093">del</text:span><text:span text:style-name="T1094"><text:s/></text:span><text:span text:style-name="T1095">procedimiento previsto</text:span><text:s/><text:span text:style-name="T1096">en</text:span><text:s/><text:span text:style-name="T1097">el</text:span><text:span text:style-name="T1098"><text:s/></text:span><text:span text:style-name="T1099">artículo 79,</text:span><text:span text:style-name="T1100"><text:s/></text:span><text:span text:style-name="T1101">de</text:span><text:span text:style-name="T1102"><text:s/></text:span>la<text:span text:style-name="T1103"><text:s/></text:span><text:span text:style-name="T1104">Ley</text:span><text:span text:style-name="T1105"><text:s/></text:span>4/2017,<text:s/><text:span text:style-name="T1106">de</text:span><text:span text:style-name="T1107"><text:s/></text:span><text:span text:style-name="T1108">13</text:span><text:span text:style-name="T1109"><text:s/></text:span><text:span text:style-name="T1110">de</text:span><text:span text:style-name="T1111"><text:s/></text:span>julio,<text:span text:style-name="T1112"><text:s/></text:span>del<text:span text:style-name="T1113"><text:s/>Suelo</text:span><text:span text:style-name="T1114"><text:s/></text:span>y<text:span text:style-name="T1115"><text:s/></text:span><text:span text:style-name="T1116">de</text:span><text:span text:style-name="T1117"><text:s/></text:span><text:span text:style-name="T1118">los</text:span><text:span text:style-name="T1119"><text:s/></text:span><text:span text:style-name="T1120">Espacios</text:span><text:span text:style-name="T1121"><text:s/></text:span><text:span text:style-name="T1122">Naturales</text:span><text:s text:c="2"/><text:span text:style-name="T1123">Protegidos</text:span><text:span text:style-name="T1124"><text:s/></text:span><text:span text:style-name="T1125">de</text:span><text:span text:style-name="T1126"><text:s/></text:span>Canarias,<text:span text:style-name="T1127"><text:s/></text:span>esto<text:span text:style-name="T1128"><text:s/></text:span><text:span text:style-name="T1129">es</text:span><text:span text:style-name="T1130"><text:s/></text:span><text:span text:style-name="T1131">la</text:span><text:span text:style-name="T1132"><text:s/></text:span><text:span text:style-name="T1133">declaración</text:span><text:span text:style-name="T1134"><text:s/></text:span><text:span text:style-name="T1135">de</text:span><text:span text:style-name="T1136"><text:s/></text:span><text:span text:style-name="T1137">interés</text:span><text:span text:style-name="T1138"><text:s/></text:span><text:span text:style-name="T1139">público</text:span><text:span text:style-name="T1140"><text:s/></text:span>o<text:span text:style-name="T1141"><text:s/></text:span>social<text:span text:style-name="T1142"><text:s/></text:span><text:span text:style-name="T1143">de</text:span><text:span text:style-name="T1144"><text:s/></text:span>los<text:span text:style-name="T1145"><text:s/></text:span><text:span text:style-name="T1146">proyectos</text:span><text:span text:style-name="T1147"><text:s/></text:span><text:span text:style-name="T1148">sin</text:span><text:span text:style-name="T1149"><text:s/></text:span><text:span text:style-name="T1150">cobertura</text:span><text:span text:style-name="T1151"><text:s/></text:span><text:span text:style-name="T1152">en</text:span><text:span text:style-name="T1153"><text:s/></text:span><text:span text:style-name="T1154">el</text:span><text:span text:style-name="T1155"><text:s/></text:span>planeamiento.</text:p>
      <text:p text:style-name="P1156"/>
      <text:p text:style-name="P1157"><draw:frame draw:z-index="1216" draw:id="id13" draw:style-name="a13" draw:name="Text Box 3" text:anchor-type="paragraph" svg:x="7.77986in" svg:y="0.19236in" svg:width="0.27778in" svg:height="2.03333in" style:rel-width="scale" style:rel-height="scale"><draw:text-box><text:p text:style-name="P1158"><text:span text:style-name="T1159">PUESTO DE TRABAJO:</text:span></text:p><text:p text:style-name="P1160"><text:span text:style-name="T1161">Consejero-Secretario del Consejo de Gobierno Insular Presidenta del Cabildo de Fuerteventura</text:span></text:p></draw:text-box><svg:title/><svg:desc/></draw:frame><text:span text:style-name="T1162">Tercera</text:span><text:span text:style-name="T1163">:</text:span><text:span text:style-name="T1164"><text:s/></text:span>Informar<text:span text:style-name="T1165"><text:s/></text:span><text:span text:style-name="T1166">en</text:span><text:span text:style-name="T1167"><text:s/></text:span><text:span text:style-name="T1168">el</text:span><text:span text:style-name="T1169"><text:s/></text:span><text:span text:style-name="T1170">ejercicio</text:span><text:span text:style-name="T1171"><text:s/></text:span><text:span text:style-name="T1172">de</text:span><text:span text:style-name="T1173"><text:s/></text:span>las<text:span text:style-name="T1174"><text:s/></text:span><text:span text:style-name="T1175">competencias</text:span><text:span text:style-name="T1176"><text:s/></text:span><text:span text:style-name="T1177">que</text:span><text:span text:style-name="T1178"><text:s/></text:span><text:span text:style-name="T1179">le</text:span><text:span text:style-name="T1180"><text:s/></text:span>correspondan<text:span text:style-name="T1181"><text:s/></text:span>a<text:span text:style-name="T1182"><text:s/></text:span><text:span text:style-name="T1183">la</text:span><text:span text:style-name="T1184"><text:s/></text:span><text:span text:style-name="T1185">Corporación</text:span><text:span text:style-name="T1186"><text:s/></text:span><text:span text:style-name="T1187">Insular</text:span><text:span text:style-name="T1188"><text:s/></text:span><text:span text:style-name="T1189">en</text:span><text:span text:style-name="T1190"><text:s/></text:span>relación<text:span text:style-name="T1191"><text:s/></text:span>a<text:span text:style-name="T1192"><text:s/></text:span><text:span text:style-name="T1193">la</text:span><text:span text:style-name="T1194"><text:s/></text:span><text:span text:style-name="T1195">alteración</text:span><text:span text:style-name="T1196"><text:s/></text:span>y<text:span text:style-name="T1197"><text:s/></text:span><text:span text:style-name="T1198">deslinde</text:span><text:span text:style-name="T1199"><text:s/></text:span><text:span text:style-name="T1200">de</text:span><text:span text:style-name="T1201"><text:s/></text:span><text:span text:style-name="T1202">términos</text:span><text:span text:style-name="T1203"><text:s/></text:span><text:span text:style-name="T1204">municipales,</text:span><text:span text:style-name="T1205"><text:s/></text:span>así<text:span text:style-name="T1206"><text:s/></text:span>como<text:span text:style-name="T1207"><text:s/></text:span><text:span text:style-name="T1208">cambio</text:span><text:span text:style-name="T1209"><text:s/></text:span>del<text:span text:style-name="T1210"><text:s/></text:span>nombre<text:span text:style-name="T1211"><text:s/></text:span>y<text:span text:style-name="T1212"><text:s/></text:span><text:span text:style-name="T1213">capitalidad</text:span><text:span text:style-name="T1214"><text:s/></text:span><text:span text:style-name="T1215">de</text:span><text:span text:style-name="T1216"><text:s/></text:span><text:span text:style-name="T1217">los</text:span><text:span text:style-name="T1218"><text:s/></text:span>municipios.</text:p>
      <text:p text:style-name="P1219"/>
      <text:p text:style-name="P1220"><text:span text:style-name="T1221">QUINTO.-</text:span><text:span text:style-name="T1222"><text:s/></text:span><text:span text:style-name="T1223">Publicar<text:s/></text:span><text:span text:style-name="T1224">el</text:span><text:s/><text:span text:style-name="T1225">presente</text:span><text:s/>acuerdo<text:span text:style-name="T1226"><text:s/></text:span><text:span text:style-name="T1227">en</text:span><text:span text:style-name="T1228"><text:s/></text:span><text:span text:style-name="T1229">el</text:span><text:s/><text:span text:style-name="T1230">Boletín</text:span><text:span text:style-name="T1231"><text:s/></text:span><text:span text:style-name="T1232">Oficial</text:span><text:span text:style-name="T1233"><text:s/></text:span><text:span text:style-name="T1234">de<text:s/></text:span><text:span text:style-name="T1235">la</text:span><text:span text:style-name="T1236"><text:s/></text:span><text:span text:style-name="T1237">Provincia,</text:span><text:span text:style-name="T1238"><text:s/></text:span>Sede<text:span text:style-name="T1239"><text:s/></text:span><text:span text:style-name="T1240">Electrónica</text:span><text:span text:style-name="T1241"><text:s/></text:span>y<text:span text:style-name="T1242"><text:s/></text:span><text:span text:style-name="T1243">Portal</text:span><text:span text:style-name="T1244"><text:s/></text:span><text:span text:style-name="T1245">de</text:span><text:span text:style-name="T1246"><text:s/></text:span><text:span text:style-name="T1247">Transparencia.</text:span></text:p>
      <text:p text:style-name="P1248"/>
      <text:p text:style-name="P1249"/>
      <text:h text:style-name="P1250" text:outline-level="1">Y<text:span text:style-name="T1251"><text:s/></text:span><text:span text:style-name="T1252">para</text:span><text:span text:style-name="T1253"><text:s/></text:span>que<text:span text:style-name="T1254"><text:s/></text:span><text:span text:style-name="T1255">conste<text:s/></text:span>y<text:span text:style-name="T1256"><text:s/></text:span><text:span text:style-name="T1257">surta los</text:span><text:span text:style-name="T1258"><text:s/></text:span><text:span text:style-name="T1259">efectos</text:span><text:span text:style-name="T1260"><text:s/></text:span>donde<text:span text:style-name="T1261"><text:s/></text:span>proceda<text:span text:style-name="T1262"><text:s/></text:span><text:span text:style-name="T1263">expido</text:span><text:span text:style-name="T1264"><text:s/></text:span><text:span text:style-name="T1265">la</text:span><text:span text:style-name="T1266"><text:s/></text:span>presente<text:span text:style-name="T1267"><text:s/></text:span>de<text:span text:style-name="T1268"><text:s/></text:span><text:span text:style-name="T1269">Orden</text:span><text:span text:style-name="T1270"><text:s/></text:span>y<text:span text:style-name="T1271"><text:s/></text:span><text:span text:style-name="T1272">con</text:span><text:span text:style-name="T1273"><text:s/></text:span><text:span text:style-name="T1274">el</text:span><text:span text:style-name="T1275"><text:s/></text:span><text:span text:style-name="T1276">Visto</text:span><text:span text:style-name="T1277"><text:s/></text:span><text:span text:style-name="T1278">Bueno</text:span><text:span text:style-name="T1279"><text:s/></text:span>de<text:span text:style-name="T1280"><text:s/></text:span><text:span text:style-name="T1281">la</text:span><text:span text:style-name="T1282"><text:s/></text:span><text:span text:style-name="T1283">Sra.</text:span><text:span text:style-name="T1284"><text:s/></text:span><text:span text:style-name="T1285">Presidenta,</text:span><text:span text:style-name="T1286"><text:s/></text:span>haciendo<text:span text:style-name="T1287"><text:s/></text:span><text:span text:style-name="T1288">la</text:span><text:span text:style-name="T1289"><text:s/></text:span><text:span text:style-name="T1290">salvedad</text:span><text:span text:style-name="T1291"><text:s/></text:span>del<text:span text:style-name="T1292"><text:s/></text:span><text:span text:style-name="T1293">artículo</text:span><text:span text:style-name="T1294"><text:s/></text:span>206<text:span text:style-name="T1295"><text:s/></text:span><text:span text:style-name="T1296">del</text:span><text:span text:style-name="T1297"><text:s/></text:span><text:span text:style-name="T1298">Reglamento</text:span><text:span text:style-name="T1299"><text:s/></text:span>de<text:span text:style-name="T1300"><text:s/></text:span><text:span text:style-name="T1301">Organización,</text:span><text:span text:style-name="T1302"><text:s/></text:span><text:span text:style-name="T1303">Funcionamiento</text:span><text:span text:style-name="T1304"><text:s/></text:span>y<text:span text:style-name="T1305"><text:s/></text:span><text:span text:style-name="T1306">Régimen</text:span><text:span text:style-name="T1307"><text:s/></text:span><text:span text:style-name="T1308">Jurídico</text:span><text:s text:c="2"/>de<text:s/><text:span text:style-name="T1309">las</text:span><text:span text:style-name="T1310"><text:s/></text:span><text:span text:style-name="T1311">Entidades</text:span><text:span text:style-name="T1312"><text:s/></text:span><text:span text:style-name="T1313">Locales</text:span><text:span text:style-name="T1314"><text:s/></text:span><text:span text:style-name="T1315">en</text:span><text:span text:style-name="T1316"><text:s/></text:span><text:span text:style-name="T1317">Puerto</text:span><text:span text:style-name="T1318"><text:s/></text:span><text:span text:style-name="T1319">del</text:span><text:span text:style-name="T1320"><text:s/></text:span><text:span text:style-name="T1321">Rosario,</text:span><text:span text:style-name="T1322"><text:s/></text:span><text:span text:style-name="T1323">en</text:span><text:span text:style-name="T1324"><text:s/></text:span><text:span text:style-name="T1325">la</text:span><text:span text:style-name="T1326"><text:s/></text:span><text:span text:style-name="T1327">fecha</text:span><text:span text:style-name="T1328"><text:s/></text:span><text:span text:style-name="T1329">de</text:span><text:span text:style-name="T1330"><text:s/></text:span><text:span text:style-name="T1331">la</text:span><text:span text:style-name="T1332"><text:s/></text:span>firma<text:span text:style-name="T1333"><text:s/></text:span><text:span text:style-name="T1334">digital.</text:span></text:h>
      <text:p text:style-name="P1335"/>
      <text:p text:style-name="P1336"><text:span text:style-name="T1337">VºBº</text:span></text:p>
      <text:p text:style-name="P1338"><text:span text:style-name="T1339">LA</text:span><text:span text:style-name="T1340"><text:s/></text:span><text:span text:style-name="T1341">PRESIDENTA,</text:span><text:span text:style-name="T1342"><text:tab/></text:span><text:span text:style-name="T1343">EL</text:span><text:span text:style-name="T1344"><text:s/></text:span><text:span text:style-name="T1345">CONSEJERO-SECRETARIO,</text:span></text:p>
      <text:h text:style-name="P1346" text:outline-level="1"><draw:frame draw:z-index="1192" draw:id="id14" draw:style-name="a14" draw:name="Text Box 2" text:anchor-type="paragraph" svg:x="7.77986in" svg:y="1.23194in" svg:width="0.27778in" svg:height="1.54236in" style:rel-width="scale" style:rel-height="scale"><draw:text-box><text:p text:style-name="P1347"><text:span text:style-name="T1348">NOMBRE:</text:span></text:p><text:p text:style-name="P1349"><text:span text:style-name="T1350">ALONSO FALCÓN, VÍCTOR MODESTO GARCÍA MARTÍNEZ, DOLORES ALICIA</text:span></text:p></draw:text-box><svg:title/><svg:desc/></draw:frame>Fdo.<text:span text:style-name="T1351"><text:s/></text:span>Dolores<text:span text:style-name="T1352"><text:s/></text:span><text:span text:style-name="T1353">Alicia</text:span><text:span text:style-name="T1354"><text:s/></text:span>García<text:span text:style-name="T1355"><text:s/></text:span>Martínez.<text:span text:style-name="T1356"><text:tab/></text:span>Fdo.<text:span text:style-name="T1357"><text:s/></text:span><text:span text:style-name="T1358">Víctor</text:span><text:span text:style-name="T1359"><text:s/></text:span>Modesto<text:span text:style-name="T1360"><text:s/></text:span><text:span text:style-name="T1361">Alonso</text:span><text:span text:style-name="T1362"><text:s/></text:span><text:span text:style-name="T1363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5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902in" fo:margin-left="0.847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76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7T11:31:00Z</meta:creation-date>
    <dc:date>2023-07-07T11:31:00Z</dc:date>
    <meta:template xlink:href="Normal.dotm" xlink:type="simple"/>
    <meta:editing-cycles>2</meta:editing-cycles>
    <meta:editing-duration>PT0S</meta:editing-duration>
    <meta:user-defined meta:name="Created" meta:value-type="date">2023-07-07T00:00:00Z</meta:user-defined>
    <meta:user-defined meta:name="LastSaved" meta:value-type="date">2023-07-07T00:00:00Z</meta:user-defined>
    <meta:document-statistic meta:page-count="2" meta:paragraph-count="29" meta:word-count="783" meta:character-count="5040" meta:row-count="102" meta:non-whitespace-character-count="4284"/>
  </office:meta>
</office:document-meta>
</file>