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9C1C4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AC3C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AC3C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BAC3C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4.261041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<text:span text:style-name="T1">CABILDO INSULAR DE FUERTEVENTU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ograma FDCAN Fuerteventu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ínea</text:span></text:p>
          </table:table-cell>
          <table:table-cell office:value-type="string" table:number-columns-spanned="2" table:number-rows-spanned="1" table:style-name="ce35">
            <text:p><text:span text:style-name="T2">Ejes</text:span></text:p>
          </table:table-cell>
          <table:covered-table-cell/>
          <table:table-cell office:value-type="string" table:style-name="ce3">
            <text:p><text:span text:style-name="T2">Acción</text:span></text:p>
          </table:table-cell>
          <table:table-cell office:value-type="string" table:style-name="ce4">
            <text:p><text:span text:style-name="T2">Descripción de la acción</text:span></text:p>
          </table:table-cell>
          <table:table-cell office:value-type="string" table:number-columns-spanned="2" table:number-rows-spanned="1" table:style-name="ce36">
            <text:p><text:span text:style-name="T2">Estado</text:span></text:p>
          </table:table-cell>
          <table:covered-table-cell/>
          <table:table-cell office:value-type="string" table:style-name="ce5">
            <text:p><text:span text:style-name="T2">Previsión</text:span></text:p>
            <text:p><text:span text:style-name="T2">PACAN</text:span></text:p>
          </table:table-cell>
          <table:table-cell office:value-type="string" table:style-name="ce5">
            <text:p><text:span text:style-name="T2">Cierre</text:span></text:p>
            <text:p><text:span text:style-name="T2">convenio</text:span>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Línea abierta de ay udas a iniciativ as de I+D+i de EBT de Fuertev entur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Línea abierta de ay udas a la creación de EBT en Fuertv entur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Ay udas a la participación de EBT en ev entos de I+D+i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Celebración de ev entos de I+D+i en el Parque Tecnológico de Fuertv entura (PTF) y Fuertev entura en gral.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927843.86" table:style-name="ce10">
            <text:p>927,843.86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Adecuación de los serv icios públicos insulares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number-columns-spanned="5" table:number-rows-spanned="1" table:style-name="ce31">
            <text:p><text:span text:style-name="T2">SUBTOTAL</text:span></text:p>
          </table:table-cell>
          <table:covered-table-cell table:number-columns-repeated="4"/>
          <table:table-cell office:value-type="float" office:value="927843.86" table:style-name="ce11">
            <text:p>927,843.86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Actuaciones en Carreteras de Interés Regional</text:span></text:p>
          </table:table-cell>
          <table:table-cell office:value-type="string" table:number-columns-spanned="2" table:number-rows-spanned="1" table:style-name="ce34">
            <text:p><text:span text:style-name="T4">Terminad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Reasf altado y <text:s/>mejora del f irme Vías Municipales interpoblacionales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Marquesinas en Paradas de guaguas en zonas turísticas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Actuaciones en Carreteras Insulares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1976259.71" table:style-name="ce10">
            <text:p>1,976,259.71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3">Marquesinas en Paradas de guaguas en zonas estratégicas del sistema v iario insular (Aeropuerto, Corralejo <text:s/>y Betancuria)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Dotación del laboratorio agroalimentario de Fuertev entur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Centros de innov ación tecnológic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Mejora de inf raestructura uso general en espacios públicos Fuertev entura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1790503.08" table:style-name="ce10">
            <text:p>1,790,503.08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Ampliación y mejora de los medios de producción de agua: actuación en los sistemas de desalación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1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Sistema energético renov able de generación eléctrica eólica para el autoconsumo de las desaladoras, en el Centro producción Puerto del Rosario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Rehabilitación y ampliación de depósitos de reserv a y distribución hidráulica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50000" table:style-name="ce10">
            <text:p>50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Ampliación y mejoras de conducciones de transporte y redes de distribución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1636188.56" table:style-name="ce10">
            <text:p>1,636,188.56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3">Sistema de gestión de caudales y control de mermas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3">Depuración de aguas residuales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3">Saneamiento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3">Conserv ación y mejora del dominio público hidráulico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243912.78" table:style-name="ce10">
            <text:p>243,912.78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3">Acondicionamiento para el aprov echamiento del dominio público hidráulico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Dinamización de un tipo de comercio en crisis o deprimido por la acción sinérgica de las grandes superf icies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CABILDO INSULAR DE FUERTEVENTU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ograma FDCAN Fuerteventu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ínea</text:span></text:p>
          </table:table-cell>
          <table:table-cell office:value-type="string" table:number-columns-spanned="2" table:number-rows-spanned="1" table:style-name="ce35">
            <text:p><text:span text:style-name="T2">Ejes</text:span></text:p>
          </table:table-cell>
          <table:covered-table-cell/>
          <table:table-cell office:value-type="string" table:style-name="ce3">
            <text:p><text:span text:style-name="T2">Acción</text:span></text:p>
          </table:table-cell>
          <table:table-cell office:value-type="string" table:style-name="ce4">
            <text:p><text:span text:style-name="T2">Descripción de la acción</text:span></text:p>
          </table:table-cell>
          <table:table-cell office:value-type="string" table:number-columns-spanned="2" table:number-rows-spanned="1" table:style-name="ce36">
            <text:p><text:span text:style-name="T2">Estado</text:span></text:p>
          </table:table-cell>
          <table:covered-table-cell/>
          <table:table-cell office:value-type="string" table:style-name="ce5">
            <text:p><text:span text:style-name="T2">Previsión</text:span></text:p>
            <text:p><text:span text:style-name="T2">PACAN</text:span></text:p>
          </table:table-cell>
          <table:table-cell office:value-type="string" table:style-name="ce5">
            <text:p><text:span text:style-name="T2">Cierre</text:span></text:p>
            <text:p><text:span text:style-name="T2">convenio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Dinamización de la restauración, bares, caf eterías, tiendas, etc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Aprov echamiento del potencial turístico de cruceros, principalmente en Puerto del Rosario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Dinamización y recuperación de zonas decadentes de las Ciudades.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3">Mejorar aprov echamiento de las dotaciones y equipamientos urbanos.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3">Cohesión social del área.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3">Rev italización Zonas Comerciales Abiertas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3462702.36" table:style-name="ce10">
            <text:p>3,462,702.36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Electrif icación mediante ER en explotaciones ganaderas no conectadas a red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168000" table:style-name="ce10">
            <text:p>168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Dotación de alumbrado público mediante ER a espacios públicos de la isla de Fuertev entura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1495210.24" table:style-name="ce10">
            <text:p>1,495,210.24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Dotación de instalaciones de producción con desconexión de la red mediante ER f otov oltaica y eólica en edif icos públicos del Cabildo Insular de Fuertev entur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Dotación de instalaciones de producción para autoconsumo mediante ER a edif icos públicos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85000" table:style-name="ce10">
            <text:p>85,000.00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3">Restauración o mantenimiento de molinos y aeromotores de la Isla de Fuertev entur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3">Fomento de ER mediante implantación de v ehículos eléctricos y puntos de recarga en la isla de Fuertev entura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200000" table:style-name="ce10">
            <text:p>200,000.00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Mejoras de la Granja de Pozo Negro</text:span></text:p>
          </table:table-cell>
          <table:table-cell office:value-type="string" table:number-columns-spanned="2" table:number-rows-spanned="1" table:style-name="ce34">
            <text:p><text:span text:style-name="T4">Terminad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Mercado Agrario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Matadero Insular de Fuertev entura</text:span></text:p>
          </table:table-cell>
          <table:table-cell office:value-type="string" table:number-columns-spanned="2" table:number-rows-spanned="1" table:style-name="ce34">
            <text:p><text:span text:style-name="T4">Terminad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Equipamiento Nav e Llano de la Higuera para mercado interior</text:span></text:p>
          </table:table-cell>
          <table:table-cell office:value-type="string" table:number-columns-spanned="2" table:number-rows-spanned="1" table:style-name="ce34">
            <text:p><text:span text:style-name="T4">Terminad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Plan insular de asf altado de caminos municipales Fuertev entura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2667441.48" table:style-name="ce10">
            <text:p>2,667,441.48</text:p>
          </table:table-cell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office:value-type="string" table:number-columns-spanned="5" table:number-rows-spanned="1" table:style-name="ce31">
            <text:p><text:span text:style-name="T2">SUBTOTAL</text:span></text:p>
          </table:table-cell>
          <table:covered-table-cell table:number-columns-repeated="4"/>
          <table:table-cell office:value-type="float" office:value="13825218.210000001" table:style-name="ce11">
            <text:p>13,825,218.2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Líneas de f inanciación para iniciativ as empresariales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Proy ectos de inserción laboral para personas con discapacidad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Líneas de f inanciación al f omento de la contratación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550000" table:style-name="ce10">
            <text:p>550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Programas de inserción laboral mediante enf oque integral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Serv icio de intermediación e inserción laboral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CABILDO INSULAR DE FUERTEVENTU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ograma FDCAN Fuerteventu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ínea</text:span></text:p>
          </table:table-cell>
          <table:table-cell office:value-type="string" table:number-columns-spanned="2" table:number-rows-spanned="1" table:style-name="ce35">
            <text:p><text:span text:style-name="T2">Ejes</text:span></text:p>
          </table:table-cell>
          <table:covered-table-cell/>
          <table:table-cell office:value-type="string" table:style-name="ce3">
            <text:p><text:span text:style-name="T2">Acción</text:span></text:p>
          </table:table-cell>
          <table:table-cell office:value-type="string" table:style-name="ce4">
            <text:p><text:span text:style-name="T2">Descripción de la acción</text:span></text:p>
          </table:table-cell>
          <table:table-cell office:value-type="string" table:number-columns-spanned="2" table:number-rows-spanned="1" table:style-name="ce36">
            <text:p><text:span text:style-name="T2">Estado</text:span></text:p>
          </table:table-cell>
          <table:covered-table-cell/>
          <table:table-cell office:value-type="string" table:style-name="ce5">
            <text:p><text:span text:style-name="T2">Previsión</text:span></text:p>
            <text:p><text:span text:style-name="T2">PACAN</text:span></text:p>
          </table:table-cell>
          <table:table-cell office:value-type="string" table:style-name="ce5">
            <text:p><text:span text:style-name="T2">Cierre</text:span></text:p>
            <text:p><text:span text:style-name="T2">convenio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Programas de Formación en Alternancia con el Empleo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525000" table:style-name="ce10">
            <text:p>525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Acciones f ormativ as adaptadas a las personas con discapacidad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Programas de empleo y f ormación para desempleados con déf icit f ormación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9">
            <text:p><text:span text:style-name="T4">Terminada</text:span></text:p>
            <text:p><text:span text:style-name="T4">parcial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Acciones f ormativ as para trabajadores ocupados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31000" table:style-name="ce10">
            <text:p>31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Cursos f ormativ os dirigidos a desempleados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77000" table:style-name="ce10">
            <text:p>77,000.00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Programas de empleo dirigido a desempleados en riesgo de exclusión social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1426315.58" table:style-name="ce10">
            <text:p>1,426,315.58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Serv icio de orientación hacia la emprendeduría</text:span></text:p>
          </table:table-cell>
          <table:table-cell office:value-type="string" table:number-columns-spanned="2" table:number-rows-spanned="1" table:style-name="ce34">
            <text:p><text:span text:style-name="T4">No activ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Serv icio de asesoramiento para el diseño y puesta en marcha del proy ecto empresarial</text:span></text:p>
          </table:table-cell>
          <table:table-cell office:value-type="string" table:number-columns-spanned="2" table:number-rows-spanned="1" table:style-name="ce34">
            <text:p><text:span text:style-name="T4">Terminada</text:span></text:p>
          </table:table-cell>
          <table:covered-table-cell/>
          <table:table-cell table:style-name="ce9"/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Becas de prácticas prof esionales no laborales para titulados univ ersitarios y de f ormación prof esional</text:span></text:p>
          </table:table-cell>
          <table:table-cell office:value-type="string" table:number-columns-spanned="2" table:number-rows-spanned="1" table:style-name="ce34">
            <text:p><text:span text:style-name="T4">En ejecución</text:span></text:p>
          </table:table-cell>
          <table:covered-table-cell/>
          <table:table-cell office:value-type="float" office:value="296526.06" table:style-name="ce10">
            <text:p>296,526.06</text:p>
          </table:table-cell>
          <table:table-cell office:value-type="string" table:style-name="ce8">
            <text:p><text:span text:style-name="T4">Terminada</text:span>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3">Programa de apoy , promoción y dinamización a la emprendeduría de Base Tecnológca</text:span></text:p>
          </table:table-cell>
          <table:table-cell office:value-type="string" table:number-columns-spanned="2" table:number-rows-spanned="1" table:style-name="ce34">
            <text:p><text:span text:style-name="T4">Cancelada</text:span></text:p>
          </table:table-cell>
          <table:covered-table-cell/>
          <table:table-cell table:style-name="ce9"/>
          <table:table-cell office:value-type="string" table:style-name="ce8">
            <text:p><text:span text:style-name="T4">Cancelada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office:value-type="string" table:number-columns-spanned="5" table:number-rows-spanned="1" table:style-name="ce31">
            <text:p><text:span text:style-name="T2">SUBTOTAL</text:span></text:p>
          </table:table-cell>
          <table:covered-table-cell table:number-columns-repeated="4"/>
          <table:table-cell office:value-type="float" office:value="2905841.64" table:style-name="ce11">
            <text:p>2,905,841.64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32">
            <text:p><text:span text:style-name="T5">TOTAL</text:span></text:p>
          </table:table-cell>
          <table:covered-table-cell table:number-columns-repeated="6"/>
          <table:table-cell office:value-type="float" office:value="17658903.710000001" table:style-name="ce11">
            <text:p>17,658,903.71</text:p>
          </table:table-cell>
          <table:table-cell table:number-columns-repeated="16376" table:style-name="ce1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6-01T12:25:09Z</meta:creation-date>
    <dc:date>2023-06-01T10:25:15Z</dc:date>
    <meta:editing-duration>PT0S</meta:editing-duration>
  </office:meta>
</office:document-meta>
</file>