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66in" text:min-label-width="0.1701in"/>
      </text:list-level-style-number>
      <text:list-level-style-number text:level="2" text:style-name="WW_CharLFO1LVL2" style:num-suffix=")" style:num-format="a" style:num-letter-sync="true">
        <style:list-level-properties text:space-before="0.0583in" text:min-label-width="0.1784in"/>
      </text:list-level-style-number>
      <text:list-level-style-bullet text:level="3" text:bullet-char="•">
        <style:list-level-properties text:space-before="0.5583in" text:min-label-width="0.1784in"/>
      </text:list-level-style-bullet>
      <text:list-level-style-bullet text:level="4" text:bullet-char="•">
        <style:list-level-properties text:space-before="1.3812in" text:min-label-width="0.1784in"/>
      </text:list-level-style-bullet>
      <text:list-level-style-bullet text:level="5" text:bullet-char="•">
        <style:list-level-properties text:space-before="2.2048in" text:min-label-width="0.1784in"/>
      </text:list-level-style-bullet>
      <text:list-level-style-bullet text:level="6" text:bullet-char="•">
        <style:list-level-properties text:space-before="3.0277in" text:min-label-width="0.1784in"/>
      </text:list-level-style-bullet>
      <text:list-level-style-bullet text:level="7" text:bullet-char="•">
        <style:list-level-properties text:space-before="3.8513in" text:min-label-width="0.1784in"/>
      </text:list-level-style-bullet>
      <text:list-level-style-bullet text:level="8" text:bullet-char="•">
        <style:list-level-properties text:space-before="4.6743in" text:min-label-width="0.1784in"/>
      </text:list-level-style-bullet>
      <text:list-level-style-bullet text:level="9" text:bullet-char="•">
        <style:list-level-properties text:space-before="5.4972in" text:min-label-width="0.178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8in" text:min-label-width="0.1534in"/>
      </text:list-level-style-number>
      <text:list-level-style-bullet text:level="2" text:bullet-char="•">
        <style:list-level-properties text:space-before="0.9298in" text:min-label-width="0.1534in"/>
      </text:list-level-style-bullet>
      <text:list-level-style-bullet text:level="3" text:bullet-char="•">
        <style:list-level-properties text:space-before="1.6229in" text:min-label-width="0.1534in"/>
      </text:list-level-style-bullet>
      <text:list-level-style-bullet text:level="4" text:bullet-char="•">
        <style:list-level-properties text:space-before="2.3159in" text:min-label-width="0.1534in"/>
      </text:list-level-style-bullet>
      <text:list-level-style-bullet text:level="5" text:bullet-char="•">
        <style:list-level-properties text:space-before="3.0097in" text:min-label-width="0.1534in"/>
      </text:list-level-style-bullet>
      <text:list-level-style-bullet text:level="6" text:bullet-char="•">
        <style:list-level-properties text:space-before="3.7027in" text:min-label-width="0.1534in"/>
      </text:list-level-style-bullet>
      <text:list-level-style-bullet text:level="7" text:bullet-char="•">
        <style:list-level-properties text:space-before="4.3958in" text:min-label-width="0.1534in"/>
      </text:list-level-style-bullet>
      <text:list-level-style-bullet text:level="8" text:bullet-char="•">
        <style:list-level-properties text:space-before="5.0888in" text:min-label-width="0.1534in"/>
      </text:list-level-style-bullet>
      <text:list-level-style-bullet text:level="9" text:bullet-char="•">
        <style:list-level-properties text:space-before="5.7826in" text:min-label-width="0.15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29in" text:min-label-width="0.2138in"/>
      </text:list-level-style-number>
      <text:list-level-style-bullet text:level="2" text:bullet-char="•">
        <style:list-level-properties text:space-before="0.7312in" text:min-label-width="0.2138in"/>
      </text:list-level-style-bullet>
      <text:list-level-style-bullet text:level="3" text:bullet-char="•">
        <style:list-level-properties text:space-before="1.4402in" text:min-label-width="0.2138in"/>
      </text:list-level-style-bullet>
      <text:list-level-style-bullet text:level="4" text:bullet-char="•">
        <style:list-level-properties text:space-before="2.1486in" text:min-label-width="0.2138in"/>
      </text:list-level-style-bullet>
      <text:list-level-style-bullet text:level="5" text:bullet-char="•">
        <style:list-level-properties text:space-before="2.8569in" text:min-label-width="0.2138in"/>
      </text:list-level-style-bullet>
      <text:list-level-style-bullet text:level="6" text:bullet-char="•">
        <style:list-level-properties text:space-before="3.5659in" text:min-label-width="0.2138in"/>
      </text:list-level-style-bullet>
      <text:list-level-style-bullet text:level="7" text:bullet-char="•">
        <style:list-level-properties text:space-before="4.2743in" text:min-label-width="0.2138in"/>
      </text:list-level-style-bullet>
      <text:list-level-style-bullet text:level="8" text:bullet-char="•">
        <style:list-level-properties text:space-before="4.9826in" text:min-label-width="0.2138in"/>
      </text:list-level-style-bullet>
      <text:list-level-style-bullet text:level="9" text:bullet-char="•">
        <style:list-level-properties text:space-before="5.6909in" text:min-label-width="0.213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618in"/>
      </text:list-level-style-number>
      <text:list-level-style-number text:level="2" text:style-name="WW_CharLFO4LVL2" style:num-suffix=")" style:num-format="a" style:num-letter-sync="true">
        <style:list-level-properties text:space-before="0.2062in" text:min-label-width="0.227in"/>
      </text:list-level-style-number>
      <text:list-level-style-bullet text:level="3" text:bullet-char="•">
        <style:list-level-properties text:space-before="0.9715in" text:min-label-width="0.227in"/>
      </text:list-level-style-bullet>
      <text:list-level-style-bullet text:level="4" text:bullet-char="•">
        <style:list-level-properties text:space-before="1.7375in" text:min-label-width="0.227in"/>
      </text:list-level-style-bullet>
      <text:list-level-style-bullet text:level="5" text:bullet-char="•">
        <style:list-level-properties text:space-before="2.5027in" text:min-label-width="0.227in"/>
      </text:list-level-style-bullet>
      <text:list-level-style-bullet text:level="6" text:bullet-char="•">
        <style:list-level-properties text:space-before="3.268in" text:min-label-width="0.227in"/>
      </text:list-level-style-bullet>
      <text:list-level-style-bullet text:level="7" text:bullet-char="•">
        <style:list-level-properties text:space-before="4.0333in" text:min-label-width="0.227in"/>
      </text:list-level-style-bullet>
      <text:list-level-style-bullet text:level="8" text:bullet-char="•">
        <style:list-level-properties text:space-before="4.7986in" text:min-label-width="0.227in"/>
      </text:list-level-style-bullet>
      <text:list-level-style-bullet text:level="9" text:bullet-char="•">
        <style:list-level-properties text:space-before="5.5645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68in" text:min-label-width="0.1618in"/>
      </text:list-level-style-number>
      <text:list-level-style-bullet text:level="2" text:bullet-char="•">
        <style:list-level-properties text:space-before="0.9291in" text:min-label-width="0.1618in"/>
      </text:list-level-style-bullet>
      <text:list-level-style-bullet text:level="3" text:bullet-char="•">
        <style:list-level-properties text:space-before="1.6215in" text:min-label-width="0.1618in"/>
      </text:list-level-style-bullet>
      <text:list-level-style-bullet text:level="4" text:bullet-char="•">
        <style:list-level-properties text:space-before="2.3138in" text:min-label-width="0.1618in"/>
      </text:list-level-style-bullet>
      <text:list-level-style-bullet text:level="5" text:bullet-char="•">
        <style:list-level-properties text:space-before="3.0062in" text:min-label-width="0.1618in"/>
      </text:list-level-style-bullet>
      <text:list-level-style-bullet text:level="6" text:bullet-char="•">
        <style:list-level-properties text:space-before="3.6986in" text:min-label-width="0.1618in"/>
      </text:list-level-style-bullet>
      <text:list-level-style-bullet text:level="7" text:bullet-char="•">
        <style:list-level-properties text:space-before="4.3909in" text:min-label-width="0.1618in"/>
      </text:list-level-style-bullet>
      <text:list-level-style-bullet text:level="8" text:bullet-char="•">
        <style:list-level-properties text:space-before="5.0833in" text:min-label-width="0.1618in"/>
      </text:list-level-style-bullet>
      <text:list-level-style-bullet text:level="9" text:bullet-char="•">
        <style:list-level-properties text:space-before="5.7756in" text:min-label-width="0.161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18in"/>
      </text:list-level-style-number>
      <text:list-level-style-bullet text:level="2" text:bullet-char="•">
        <style:list-level-properties text:space-before="0.7833in" text:min-label-width="0.1618in"/>
      </text:list-level-style-bullet>
      <text:list-level-style-bullet text:level="3" text:bullet-char="•">
        <style:list-level-properties text:space-before="1.4923in" text:min-label-width="0.1618in"/>
      </text:list-level-style-bullet>
      <text:list-level-style-bullet text:level="4" text:bullet-char="•">
        <style:list-level-properties text:space-before="2.2006in" text:min-label-width="0.1618in"/>
      </text:list-level-style-bullet>
      <text:list-level-style-bullet text:level="5" text:bullet-char="•">
        <style:list-level-properties text:space-before="2.909in" text:min-label-width="0.1618in"/>
      </text:list-level-style-bullet>
      <text:list-level-style-bullet text:level="6" text:bullet-char="•">
        <style:list-level-properties text:space-before="3.618in" text:min-label-width="0.1618in"/>
      </text:list-level-style-bullet>
      <text:list-level-style-bullet text:level="7" text:bullet-char="•">
        <style:list-level-properties text:space-before="4.3263in" text:min-label-width="0.1618in"/>
      </text:list-level-style-bullet>
      <text:list-level-style-bullet text:level="8" text:bullet-char="•">
        <style:list-level-properties text:space-before="5.0347in" text:min-label-width="0.1618in"/>
      </text:list-level-style-bullet>
      <text:list-level-style-bullet text:level="9" text:bullet-char="•">
        <style:list-level-properties text:space-before="5.743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18in" text:min-label-width="0.175in"/>
      </text:list-level-style-number>
      <text:list-level-style-number text:level="2" text:style-name="WW_CharLFO7LVL2" style:num-suffix=")" style:num-format="a" style:num-letter-sync="true">
        <style:list-level-properties text:space-before="0.0618in" text:min-label-width="0.175in"/>
      </text:list-level-style-number>
      <text:list-level-style-bullet text:level="3" text:bullet-char="•">
        <style:list-level-properties text:space-before="0.8493in" text:min-label-width="0.175in"/>
      </text:list-level-style-bullet>
      <text:list-level-style-bullet text:level="4" text:bullet-char="•">
        <style:list-level-properties text:space-before="1.6361in" text:min-label-width="0.175in"/>
      </text:list-level-style-bullet>
      <text:list-level-style-bullet text:level="5" text:bullet-char="•">
        <style:list-level-properties text:space-before="2.4236in" text:min-label-width="0.175in"/>
      </text:list-level-style-bullet>
      <text:list-level-style-bullet text:level="6" text:bullet-char="•">
        <style:list-level-properties text:space-before="3.2111in" text:min-label-width="0.175in"/>
      </text:list-level-style-bullet>
      <text:list-level-style-bullet text:level="7" text:bullet-char="•">
        <style:list-level-properties text:space-before="3.9979in" text:min-label-width="0.175in"/>
      </text:list-level-style-bullet>
      <text:list-level-style-bullet text:level="8" text:bullet-char="•">
        <style:list-level-properties text:space-before="4.7854in" text:min-label-width="0.175in"/>
      </text:list-level-style-bullet>
      <text:list-level-style-bullet text:level="9" text:bullet-char="•">
        <style:list-level-properties text:space-before="5.5729in" text:min-label-width="0.17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548in" text:min-label-width="0.1819in"/>
      </text:list-level-style-number>
      <text:list-level-style-number text:level="2" text:style-name="WW_CharLFO8LVL2" style:num-suffix=")" style:num-format="a" style:num-letter-sync="true">
        <style:list-level-properties text:space-before="0.7361in" text:min-label-width="0.2506in"/>
      </text:list-level-style-number>
      <text:list-level-style-bullet text:level="3" text:bullet-char="•">
        <style:list-level-properties text:space-before="1.4402in" text:min-label-width="0.2506in"/>
      </text:list-level-style-bullet>
      <text:list-level-style-bullet text:level="4" text:bullet-char="•">
        <style:list-level-properties text:space-before="2.1437in" text:min-label-width="0.2506in"/>
      </text:list-level-style-bullet>
      <text:list-level-style-bullet text:level="5" text:bullet-char="•">
        <style:list-level-properties text:space-before="2.8479in" text:min-label-width="0.2506in"/>
      </text:list-level-style-bullet>
      <text:list-level-style-bullet text:level="6" text:bullet-char="•">
        <style:list-level-properties text:space-before="3.552in" text:min-label-width="0.2506in"/>
      </text:list-level-style-bullet>
      <text:list-level-style-bullet text:level="7" text:bullet-char="•">
        <style:list-level-properties text:space-before="4.2555in" text:min-label-width="0.2506in"/>
      </text:list-level-style-bullet>
      <text:list-level-style-bullet text:level="8" text:bullet-char="•">
        <style:list-level-properties text:space-before="4.9597in" text:min-label-width="0.2506in"/>
      </text:list-level-style-bullet>
      <text:list-level-style-bullet text:level="9" text:bullet-char="•">
        <style:list-level-properties text:space-before="5.6638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68in" text:min-label-width="0.1534in"/>
      </text:list-level-style-number>
      <text:list-level-style-bullet text:level="2" text:bullet-char="•">
        <style:list-level-properties text:space-before="0.9298in" text:min-label-width="0.1534in"/>
      </text:list-level-style-bullet>
      <text:list-level-style-bullet text:level="3" text:bullet-char="•">
        <style:list-level-properties text:space-before="1.6229in" text:min-label-width="0.1534in"/>
      </text:list-level-style-bullet>
      <text:list-level-style-bullet text:level="4" text:bullet-char="•">
        <style:list-level-properties text:space-before="2.3166in" text:min-label-width="0.1534in"/>
      </text:list-level-style-bullet>
      <text:list-level-style-bullet text:level="5" text:bullet-char="•">
        <style:list-level-properties text:space-before="3.0097in" text:min-label-width="0.1534in"/>
      </text:list-level-style-bullet>
      <text:list-level-style-bullet text:level="6" text:bullet-char="•">
        <style:list-level-properties text:space-before="3.7027in" text:min-label-width="0.1534in"/>
      </text:list-level-style-bullet>
      <text:list-level-style-bullet text:level="7" text:bullet-char="•">
        <style:list-level-properties text:space-before="4.3958in" text:min-label-width="0.1534in"/>
      </text:list-level-style-bullet>
      <text:list-level-style-bullet text:level="8" text:bullet-char="•">
        <style:list-level-properties text:space-before="5.0888in" text:min-label-width="0.1534in"/>
      </text:list-level-style-bullet>
      <text:list-level-style-bullet text:level="9" text:bullet-char="•">
        <style:list-level-properties text:space-before="5.7826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68in" text:min-label-width="0.1833in"/>
      </text:list-level-style-number>
      <text:list-level-style-bullet text:level="2" text:bullet-char="•">
        <style:list-level-properties text:space-before="0.927in" text:min-label-width="0.1833in"/>
      </text:list-level-style-bullet>
      <text:list-level-style-bullet text:level="3" text:bullet-char="•">
        <style:list-level-properties text:space-before="1.6173in" text:min-label-width="0.1833in"/>
      </text:list-level-style-bullet>
      <text:list-level-style-bullet text:level="4" text:bullet-char="•">
        <style:list-level-properties text:space-before="2.3076in" text:min-label-width="0.1833in"/>
      </text:list-level-style-bullet>
      <text:list-level-style-bullet text:level="5" text:bullet-char="•">
        <style:list-level-properties text:space-before="2.9979in" text:min-label-width="0.1833in"/>
      </text:list-level-style-bullet>
      <text:list-level-style-bullet text:level="6" text:bullet-char="•">
        <style:list-level-properties text:space-before="3.6881in" text:min-label-width="0.1833in"/>
      </text:list-level-style-bullet>
      <text:list-level-style-bullet text:level="7" text:bullet-char="•">
        <style:list-level-properties text:space-before="4.3777in" text:min-label-width="0.1833in"/>
      </text:list-level-style-bullet>
      <text:list-level-style-bullet text:level="8" text:bullet-char="•">
        <style:list-level-properties text:space-before="5.068in" text:min-label-width="0.1833in"/>
      </text:list-level-style-bullet>
      <text:list-level-style-bullet text:level="9" text:bullet-char="•">
        <style:list-level-properties text:space-before="5.7583in" text:min-label-width="0.183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63in" text:min-label-width="0.1604in"/>
      </text:list-level-style-number>
      <text:list-level-style-number text:level="2" text:style-name="WW_CharLFO11LVL2" style:num-suffix=")" style:num-format="a" style:num-letter-sync="true">
        <style:list-level-properties text:space-before="0.4326in" text:min-label-width="0.2506in"/>
      </text:list-level-style-number>
      <text:list-level-style-bullet text:level="3" text:bullet-char="•">
        <style:list-level-properties text:space-before="0.718in" text:min-label-width="0.2506in"/>
      </text:list-level-style-bullet>
      <text:list-level-style-bullet text:level="4" text:bullet-char="•">
        <style:list-level-properties text:space-before="0.718in" text:min-label-width="0.2506in"/>
      </text:list-level-style-bullet>
      <text:list-level-style-bullet text:level="5" text:bullet-char="•">
        <style:list-level-properties text:space-before="1.6256in" text:min-label-width="0.2506in"/>
      </text:list-level-style-bullet>
      <text:list-level-style-bullet text:level="6" text:bullet-char="•">
        <style:list-level-properties text:space-before="2.5333in" text:min-label-width="0.2506in"/>
      </text:list-level-style-bullet>
      <text:list-level-style-bullet text:level="7" text:bullet-char="•">
        <style:list-level-properties text:space-before="3.4409in" text:min-label-width="0.2506in"/>
      </text:list-level-style-bullet>
      <text:list-level-style-bullet text:level="8" text:bullet-char="•">
        <style:list-level-properties text:space-before="4.3486in" text:min-label-width="0.2506in"/>
      </text:list-level-style-bullet>
      <text:list-level-style-bullet text:level="9" text:bullet-char="•">
        <style:list-level-properties text:space-before="5.2562in" text:min-label-width="0.25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15in" text:min-label-width="0.1652in"/>
      </text:list-level-style-number>
      <text:list-level-style-number text:level="2" text:style-name="WW_CharLFO12LVL2" style:num-suffix=")" style:num-format="a" style:num-letter-sync="true">
        <style:list-level-properties text:space-before="0.5666in" text:min-label-width="0.1618in"/>
      </text:list-level-style-number>
      <text:list-level-style-bullet text:level="3" text:bullet-char="•">
        <style:list-level-properties text:space-before="1.2993in" text:min-label-width="0.1618in"/>
      </text:list-level-style-bullet>
      <text:list-level-style-bullet text:level="4" text:bullet-char="•">
        <style:list-level-properties text:space-before="2.0319in" text:min-label-width="0.1618in"/>
      </text:list-level-style-bullet>
      <text:list-level-style-bullet text:level="5" text:bullet-char="•">
        <style:list-level-properties text:space-before="2.7645in" text:min-label-width="0.1618in"/>
      </text:list-level-style-bullet>
      <text:list-level-style-bullet text:level="6" text:bullet-char="•">
        <style:list-level-properties text:space-before="3.4972in" text:min-label-width="0.1618in"/>
      </text:list-level-style-bullet>
      <text:list-level-style-bullet text:level="7" text:bullet-char="•">
        <style:list-level-properties text:space-before="4.2298in" text:min-label-width="0.1618in"/>
      </text:list-level-style-bullet>
      <text:list-level-style-bullet text:level="8" text:bullet-char="•">
        <style:list-level-properties text:space-before="4.9625in" text:min-label-width="0.1618in"/>
      </text:list-level-style-bullet>
      <text:list-level-style-bullet text:level="9" text:bullet-char="•">
        <style:list-level-properties text:space-before="5.6951in" text:min-label-width="0.1618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61in" text:min-label-width="0.2506in"/>
      </text:list-level-style-number>
      <text:list-level-style-bullet text:level="2" text:bullet-char="•">
        <style:list-level-properties text:space-before="1.1444in" text:min-label-width="0.2506in"/>
      </text:list-level-style-bullet>
      <text:list-level-style-bullet text:level="3" text:bullet-char="•">
        <style:list-level-properties text:space-before="1.8034in" text:min-label-width="0.2506in"/>
      </text:list-level-style-bullet>
      <text:list-level-style-bullet text:level="4" text:bullet-char="•">
        <style:list-level-properties text:space-before="2.4618in" text:min-label-width="0.2506in"/>
      </text:list-level-style-bullet>
      <text:list-level-style-bullet text:level="5" text:bullet-char="•">
        <style:list-level-properties text:space-before="3.1201in" text:min-label-width="0.2506in"/>
      </text:list-level-style-bullet>
      <text:list-level-style-bullet text:level="6" text:bullet-char="•">
        <style:list-level-properties text:space-before="3.7791in" text:min-label-width="0.2506in"/>
      </text:list-level-style-bullet>
      <text:list-level-style-bullet text:level="7" text:bullet-char="•">
        <style:list-level-properties text:space-before="4.4375in" text:min-label-width="0.2506in"/>
      </text:list-level-style-bullet>
      <text:list-level-style-bullet text:level="8" text:bullet-char="•">
        <style:list-level-properties text:space-before="5.0958in" text:min-label-width="0.2506in"/>
      </text:list-level-style-bullet>
      <text:list-level-style-bullet text:level="9" text:bullet-char="•">
        <style:list-level-properties text:space-before="5.7541in" text:min-label-width="0.2506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3in" text:min-label-width="0.1937in"/>
      </text:list-level-style-number>
      <text:list-level-style-number text:level="2" text:style-name="WW_CharLFO14LVL2" style:num-suffix=")" style:num-format="a" style:num-letter-sync="true">
        <style:list-level-properties text:space-before="0.4861in" text:min-label-width="0.2506in"/>
      </text:list-level-style-number>
      <text:list-level-style-bullet text:level="3" text:bullet-char="•">
        <style:list-level-properties text:space-before="0.4861in" text:min-label-width="0.2506in"/>
      </text:list-level-style-bullet>
      <text:list-level-style-bullet text:level="4" text:bullet-char="•">
        <style:list-level-properties text:space-before="1.309in" text:min-label-width="0.2506in"/>
      </text:list-level-style-bullet>
      <text:list-level-style-bullet text:level="5" text:bullet-char="•">
        <style:list-level-properties text:space-before="2.1326in" text:min-label-width="0.2506in"/>
      </text:list-level-style-bullet>
      <text:list-level-style-bullet text:level="6" text:bullet-char="•">
        <style:list-level-properties text:space-before="2.9555in" text:min-label-width="0.2506in"/>
      </text:list-level-style-bullet>
      <text:list-level-style-bullet text:level="7" text:bullet-char="•">
        <style:list-level-properties text:space-before="3.7791in" text:min-label-width="0.2506in"/>
      </text:list-level-style-bullet>
      <text:list-level-style-bullet text:level="8" text:bullet-char="•">
        <style:list-level-properties text:space-before="4.602in" text:min-label-width="0.2506in"/>
      </text:list-level-style-bullet>
      <text:list-level-style-bullet text:level="9" text:bullet-char="•">
        <style:list-level-properties text:space-before="5.425in" text:min-label-width="0.2506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333in" text:min-label-width="0.2034in"/>
      </text:list-level-style-number>
      <text:list-level-style-bullet text:level="2" text:bullet-char="•">
        <style:list-level-properties text:space-before="0.7416in" text:min-label-width="0.2034in"/>
      </text:list-level-style-bullet>
      <text:list-level-style-bullet text:level="3" text:bullet-char="•">
        <style:list-level-properties text:space-before="1.4506in" text:min-label-width="0.2034in"/>
      </text:list-level-style-bullet>
      <text:list-level-style-bullet text:level="4" text:bullet-char="•">
        <style:list-level-properties text:space-before="2.159in" text:min-label-width="0.2034in"/>
      </text:list-level-style-bullet>
      <text:list-level-style-bullet text:level="5" text:bullet-char="•">
        <style:list-level-properties text:space-before="2.8673in" text:min-label-width="0.2034in"/>
      </text:list-level-style-bullet>
      <text:list-level-style-bullet text:level="6" text:bullet-char="•">
        <style:list-level-properties text:space-before="3.5763in" text:min-label-width="0.2034in"/>
      </text:list-level-style-bullet>
      <text:list-level-style-bullet text:level="7" text:bullet-char="•">
        <style:list-level-properties text:space-before="4.2847in" text:min-label-width="0.2034in"/>
      </text:list-level-style-bullet>
      <text:list-level-style-bullet text:level="8" text:bullet-char="•">
        <style:list-level-properties text:space-before="4.993in" text:min-label-width="0.2034in"/>
      </text:list-level-style-bullet>
      <text:list-level-style-bullet text:level="9" text:bullet-char="•">
        <style:list-level-properties text:space-before="5.7013in" text:min-label-width="0.2034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347in" text:min-label-width="0.202in"/>
      </text:list-level-style-number>
      <text:list-level-style-bullet text:level="2" text:bullet-char="•">
        <style:list-level-properties text:space-before="0.743in" text:min-label-width="0.202in"/>
      </text:list-level-style-bullet>
      <text:list-level-style-bullet text:level="3" text:bullet-char="•">
        <style:list-level-properties text:space-before="1.452in" text:min-label-width="0.202in"/>
      </text:list-level-style-bullet>
      <text:list-level-style-bullet text:level="4" text:bullet-char="•">
        <style:list-level-properties text:space-before="2.1604in" text:min-label-width="0.202in"/>
      </text:list-level-style-bullet>
      <text:list-level-style-bullet text:level="5" text:bullet-char="•">
        <style:list-level-properties text:space-before="2.8687in" text:min-label-width="0.202in"/>
      </text:list-level-style-bullet>
      <text:list-level-style-bullet text:level="6" text:bullet-char="•">
        <style:list-level-properties text:space-before="3.5777in" text:min-label-width="0.202in"/>
      </text:list-level-style-bullet>
      <text:list-level-style-bullet text:level="7" text:bullet-char="•">
        <style:list-level-properties text:space-before="4.2861in" text:min-label-width="0.202in"/>
      </text:list-level-style-bullet>
      <text:list-level-style-bullet text:level="8" text:bullet-char="•">
        <style:list-level-properties text:space-before="4.9944in" text:min-label-width="0.202in"/>
      </text:list-level-style-bullet>
      <text:list-level-style-bullet text:level="9" text:bullet-char="•">
        <style:list-level-properties text:space-before="5.7027in" text:min-label-width="0.20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34in" text:min-label-width="0.1833in"/>
      </text:list-level-style-number>
      <text:list-level-style-bullet text:level="2" text:bullet-char="•">
        <style:list-level-properties text:space-before="0.7618in" text:min-label-width="0.1833in"/>
      </text:list-level-style-bullet>
      <text:list-level-style-bullet text:level="3" text:bullet-char="•">
        <style:list-level-properties text:space-before="1.4708in" text:min-label-width="0.1833in"/>
      </text:list-level-style-bullet>
      <text:list-level-style-bullet text:level="4" text:bullet-char="•">
        <style:list-level-properties text:space-before="2.1791in" text:min-label-width="0.1833in"/>
      </text:list-level-style-bullet>
      <text:list-level-style-bullet text:level="5" text:bullet-char="•">
        <style:list-level-properties text:space-before="2.8875in" text:min-label-width="0.1833in"/>
      </text:list-level-style-bullet>
      <text:list-level-style-bullet text:level="6" text:bullet-char="•">
        <style:list-level-properties text:space-before="3.5965in" text:min-label-width="0.1833in"/>
      </text:list-level-style-bullet>
      <text:list-level-style-bullet text:level="7" text:bullet-char="•">
        <style:list-level-properties text:space-before="4.3048in" text:min-label-width="0.1833in"/>
      </text:list-level-style-bullet>
      <text:list-level-style-bullet text:level="8" text:bullet-char="•">
        <style:list-level-properties text:space-before="5.0131in" text:min-label-width="0.1833in"/>
      </text:list-level-style-bullet>
      <text:list-level-style-bullet text:level="9" text:bullet-char="•">
        <style:list-level-properties text:space-before="5.7215in" text:min-label-width="0.1833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451in" text:min-label-width="0.1916in"/>
      </text:list-level-style-number>
      <text:list-level-style-bullet text:level="2" text:style-name="WW_CharLFO18LVL2" text:bullet-char="-">
        <style:list-level-properties text:space-before="0.4868in" text:min-label-width="0.25in"/>
        <style:text-properties style:font-name="Calibri"/>
      </text:list-level-style-bullet>
      <text:list-level-style-bullet text:level="3" text:bullet-char="•">
        <style:list-level-properties text:space-before="1.2187in" text:min-label-width="0.25in"/>
      </text:list-level-style-bullet>
      <text:list-level-style-bullet text:level="4" text:bullet-char="•">
        <style:list-level-properties text:space-before="1.95in" text:min-label-width="0.25in"/>
      </text:list-level-style-bullet>
      <text:list-level-style-bullet text:level="5" text:bullet-char="•">
        <style:list-level-properties text:space-before="2.6819in" text:min-label-width="0.25in"/>
      </text:list-level-style-bullet>
      <text:list-level-style-bullet text:level="6" text:bullet-char="•">
        <style:list-level-properties text:space-before="3.4138in" text:min-label-width="0.25in"/>
      </text:list-level-style-bullet>
      <text:list-level-style-bullet text:level="7" text:bullet-char="•">
        <style:list-level-properties text:space-before="4.1451in" text:min-label-width="0.25in"/>
      </text:list-level-style-bullet>
      <text:list-level-style-bullet text:level="8" text:bullet-char="•">
        <style:list-level-properties text:space-before="4.877in" text:min-label-width="0.25in"/>
      </text:list-level-style-bullet>
      <text:list-level-style-bullet text:level="9" text:bullet-char="•">
        <style:list-level-properties text:space-before="5.609in" text:min-label-width="0.25in"/>
      </text:list-level-style-bullet>
    </text:list-style>
    <text:list-style style:name="LFO19">
      <text:list-level-style-bullet text:level="1" text:style-name="WW_CharLFO19LVL1" text:bullet-char="-">
        <style:list-level-properties text:space-before="0.1333in" text:min-label-width="0.1034in"/>
        <style:text-properties style:font-name="Arial"/>
      </text:list-level-style-bullet>
      <text:list-level-style-number text:level="2" text:style-name="WW_CharLFO19LVL2" style:num-suffix=")" style:num-format="a" style:num-letter-sync="true">
        <style:list-level-properties text:space-before="0.075in" text:min-label-width="0.1618in"/>
      </text:list-level-style-number>
      <text:list-level-style-bullet text:level="3" text:bullet-char="•">
        <style:list-level-properties text:space-before="0.8625in" text:min-label-width="0.1618in"/>
      </text:list-level-style-bullet>
      <text:list-level-style-bullet text:level="4" text:bullet-char="•">
        <style:list-level-properties text:space-before="1.6493in" text:min-label-width="0.1618in"/>
      </text:list-level-style-bullet>
      <text:list-level-style-bullet text:level="5" text:bullet-char="•">
        <style:list-level-properties text:space-before="2.4368in" text:min-label-width="0.1618in"/>
      </text:list-level-style-bullet>
      <text:list-level-style-bullet text:level="6" text:bullet-char="•">
        <style:list-level-properties text:space-before="3.2243in" text:min-label-width="0.1618in"/>
      </text:list-level-style-bullet>
      <text:list-level-style-bullet text:level="7" text:bullet-char="•">
        <style:list-level-properties text:space-before="4.0111in" text:min-label-width="0.1618in"/>
      </text:list-level-style-bullet>
      <text:list-level-style-bullet text:level="8" text:bullet-char="•">
        <style:list-level-properties text:space-before="4.7986in" text:min-label-width="0.1618in"/>
      </text:list-level-style-bullet>
      <text:list-level-style-bullet text:level="9" text:bullet-char="•">
        <style:list-level-properties text:space-before="5.5861in" text:min-label-width="0.161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Überschrift1" style:family="paragraph">
      <style:paragraph-properties fo:margin-left="1.9319in">
        <style:tab-stops/>
      </style:paragraph-properties>
    </style:style>
    <style:style style:name="P6" style:parent-style-name="Standard" style:family="paragraph">
      <style:paragraph-properties fo:line-height="0.0895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fo:line-height="0.0895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T10" style:parent-style-name="Absatz-Standardschriftart" style:family="text">
      <style:text-properties fo:letter-spacing="-0.0097in"/>
    </style:style>
    <style:style style:name="T11" style:parent-style-name="Absatz-Standardschriftart" style:family="text">
      <style:text-properties fo:letter-spacing="-0.0111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62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top="0.1159in" fo:line-height="149%" fo:margin-left="0.2368in" fo:margin-right="1.1777in">
        <style:tab-stops/>
      </style:paragraph-properties>
    </style:style>
    <style:style style:name="P19" style:parent-style-name="Standard" style:family="paragraph">
      <style:paragraph-properties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6pt" style:font-size-asian="6pt"/>
    </style:style>
    <style:style style:name="T21" style:parent-style-name="Absatz-Standardschriftart" style:family="text">
      <style:text-properties style:font-name="Arial" fo:letter-spacing="0.009in" fo:font-size="6pt" style:font-size-asian="6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P23" style:parent-style-name="Standard" style:family="paragraph">
      <style:paragraph-properties fo:line-height="0.1097in" fo:margin-left="0.0138in">
        <style:tab-stops/>
      </style:paragraph-properties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Textkörper" style:family="paragraph">
      <style:paragraph-properties fo:text-align="justify" fo:margin-top="0.0041in" fo:line-height="150%" fo:margin-right="1.1756in"/>
    </style:style>
    <style:style style:name="P92" style:parent-style-name="Standard" style:family="paragraph">
      <style:paragraph-properties fo:line-height="0.0895in" fo:margin-left="0.0138in">
        <style:tab-stops/>
      </style:paragraph-properties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Standard" style:family="paragraph">
      <style:paragraph-properties fo:line-height="0.0895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0.0215in"/>
    </style:style>
    <style:style style:name="T101" style:parent-style-name="Absatz-Standardschriftart" style:family="text">
      <style:text-properties fo:letter-spacing="0.021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1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1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15in"/>
    </style:style>
    <style:style style:name="T112" style:parent-style-name="Absatz-Standardschriftart" style:family="text">
      <style:text-properties style:font-name="Times New Roman" fo:letter-spacing="0.0326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1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1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19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291in"/>
    </style:style>
    <style:style style:name="T135" style:parent-style-name="Absatz-Standardschriftart" style:family="text">
      <style:text-properties fo:letter-spacing="0.031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0.031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style:font-name="Times New Roman" fo:letter-spacing="0.0423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style:font-name="Times New Roman" fo:letter-spacing="0.0395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673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55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05" style:parent-style-name="Textkörper" style:family="paragraph">
      <style:paragraph-properties fo:text-align="justify" fo:line-height="150%" fo:margin-right="1.1777in"/>
    </style:style>
    <style:style style:name="P206" style:parent-style-name="Standard" style:family="paragraph">
      <style:paragraph-properties fo:line-height="0.0895in" fo:margin-left="0.0138in">
        <style:tab-stops/>
      </style:paragraph-properties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fo:font-weight="bold" style:font-weight-asian="bold" fo:letter-spacing="-0.0006in"/>
    </style:style>
    <style:style style:name="T211" style:parent-style-name="Absatz-Standardschriftart" style:family="text">
      <style:text-properties fo:font-weight="bold" style:font-weight-asian="bold"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645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395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5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59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style:font-name="Times New Roman" fo:letter-spacing="0.043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645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33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68in"/>
    </style:style>
    <style:style style:name="T329" style:parent-style-name="Absatz-Standardschriftart" style:family="text">
      <style:text-properties fo:letter-spacing="0.036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8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81in"/>
    </style:style>
    <style:style style:name="T335" style:parent-style-name="Absatz-Standardschriftart" style:family="text">
      <style:text-properties fo:letter-spacing="0.036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68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34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0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1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0.030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0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9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0.028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84in"/>
    </style:style>
    <style:style style:name="T367" style:parent-style-name="Absatz-Standardschriftart" style:family="text">
      <style:text-properties style:font-name="Times New Roman" fo:letter-spacing="0.0576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style:font-name="Times New Roman" fo:letter-spacing="0.0319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text-align="justify" fo:margin-top="0.1041in" fo:line-height="149%" fo:margin-left="0.2368in" fo:margin-right="1.1763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09" style:parent-style-name="Textkörper" style:family="paragraph">
      <style:paragraph-properties fo:text-align="justify" fo:margin-top="0.1083in" fo:line-height="149%" fo:margin-right="1.1756in" fo:text-indent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style:font-name="Times New Roman" fo:letter-spacing="0.025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506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104in"/>
    </style:style>
    <style:style style:name="P560" style:parent-style-name="Textkörper" style:family="paragraph">
      <style:paragraph-properties fo:text-align="justify" fo:margin-top="0.1041in" fo:line-height="150%" fo:margin-right="1.1784in"/>
    </style:style>
    <style:style style:name="P561" style:parent-style-name="Standard" style:family="paragraph">
      <style:paragraph-properties fo:line-height="0.0895in" fo:margin-left="0.0138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565" style:parent-style-name="Absatz-Standardschriftart" style:family="text">
      <style:text-properties fo:font-weight="bold" style:font-weight-asian="bold" fo:letter-spacing="-0.0006in"/>
    </style:style>
    <style:style style:name="T566" style:parent-style-name="Absatz-Standardschriftart" style:family="text">
      <style:text-properties fo:font-weight="bold" style:font-weight-asian="bold"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88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562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5in" style:text-scale="99%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645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P683" style:parent-style-name="Textkörper" style:family="paragraph">
      <style:paragraph-properties fo:text-align="justify" fo:margin-top="0.1055in" fo:line-height="150%" fo:margin-right="1.1763in"/>
    </style:style>
    <style:style style:name="T684" style:parent-style-name="Absatz-Standardschriftart" style:family="text">
      <style:text-properties fo:font-weight="bold" style:font-weight-asian="bold" fo:letter-spacing="-0.0006in"/>
    </style:style>
    <style:style style:name="T685" style:parent-style-name="Absatz-Standardschriftart" style:family="text">
      <style:text-properties fo:font-weight="bold" style:font-weight-asian="bold" fo:letter-spacing="-0.002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631in" style:text-scale="99%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2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style:font-name="Times New Roman" fo:letter-spacing="0.0576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style:font-name="Times New Roman" fo:letter-spacing="0.059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master-page-name="MP1" style:family="paragraph">
      <style:paragraph-properties fo:break-before="page" fo:text-align="justify" fo:margin-top="0.0361in" fo:line-height="149%" fo:margin-left="0.2368in" fo:margin-right="1.177in" fo:text-indent="0.0347in">
        <style:tab-stops/>
      </style:paragraph-properties>
    </style:style>
    <style:style style:name="P770" style:parent-style-name="Standard" style:family="paragraph">
      <style:paragraph-properties fo:line-height="0.0895in" fo:margin-left="0.013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Standard" style:family="paragraph">
      <style:paragraph-properties fo:line-height="0.0895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39" style:parent-style-name="Standard" style:family="paragraph">
      <style:paragraph-properties fo:text-align="justify" fo:margin-top="0.1083in" fo:line-height="149%" fo:margin-left="0.2368in" fo:margin-right="1.177in">
        <style:tab-stops/>
      </style:paragraph-properties>
    </style:style>
    <style:style style:name="P840" style:parent-style-name="Standard" style:family="paragraph">
      <style:paragraph-properties fo:margin-left="0.0138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0.009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Standard" style:family="paragraph">
      <style:paragraph-properties fo:line-height="0.1097in" fo:margin-left="0.0138in">
        <style:tab-stops/>
      </style:paragraph-properties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989" style:parent-style-name="Standard" style:family="paragraph">
      <style:paragraph-properties fo:text-align="justify" fo:margin-top="0.1083in" fo:line-height="149%" fo:margin-right="1.177in" fo:text-indent="0in">
        <style:tab-stops>
          <style:tab-stop style:type="left" style:position="0.1041in"/>
        </style:tab-stops>
      </style:paragraph-properties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068" style:parent-style-name="Standard" style:family="paragraph">
      <style:paragraph-properties fo:text-align="justify" fo:margin-top="0.1083in" fo:margin-left="0.2368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font-size="9pt" style:font-size-asian="9pt"/>
    </style:style>
    <style:style style:name="T1071" style:parent-style-name="Absatz-Standardschriftart" style:family="text">
      <style:text-properties style:font-name="Arial" fo:letter-spacing="-0.0013in" fo:font-size="9pt" style:font-size-asian="9pt"/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1073" style:parent-style-name="Absatz-Standardschriftart" style:family="text">
      <style:text-properties style:font-name="Arial" fo:letter-spacing="-0.002in" fo:font-size="9pt" style:font-size-asian="9pt"/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1075" style:parent-style-name="Absatz-Standardschriftart" style:family="text">
      <style:text-properties style:font-name="Arial" fo:letter-spacing="-0.0013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-0.002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Arial" fo:letter-spacing="0.0006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letter-spacing="0.0006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1087" style:parent-style-name="Absatz-Standardschriftart" style:family="text">
      <style:text-properties style:font-name="Arial" fo:letter-spacing="-0.0013in" fo:font-size="9pt" style:font-size-asian="9pt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1089" style:parent-style-name="Absatz-Standardschriftart" style:family="text">
      <style:text-properties style:font-name="Arial" fo:letter-spacing="-0.002in" fo:font-size="9pt" style:font-size-asian="9pt"/>
    </style:style>
    <style:style style:name="T1090" style:parent-style-name="Absatz-Standardschriftart" style:family="text">
      <style:text-properties style:font-name="Arial" fo:font-size="9pt" style:font-size-asian="9pt"/>
    </style:style>
    <style:style style:name="T1091" style:parent-style-name="Absatz-Standardschriftart" style:family="text">
      <style:text-properties style:font-name="Arial" fo:letter-spacing="-0.0013in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P109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94" style:parent-style-name="Standard" style:family="paragraph">
      <style:paragraph-properties fo:text-align="justify" fo:line-height="149%" fo:margin-left="0.2368in" fo:margin-right="1.177in">
        <style:tab-stops/>
      </style:paragraph-properties>
    </style:style>
    <style:style style:name="P1095" style:parent-style-name="Standard" style:family="paragraph">
      <style:paragraph-properties fo:line-height="0.0895in" fo:margin-left="0.0138in">
        <style:tab-stops/>
      </style:paragraph-properties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Standard" style:family="paragraph">
      <style:paragraph-properties fo:line-height="0.0895in" fo:margin-left="0.0138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326" style:parent-style-name="Textkörper" style:family="paragraph">
      <style:paragraph-properties fo:text-align="justify" fo:margin-top="0.1069in" fo:line-height="150%" fo:margin-right="1.1784in"/>
    </style:style>
    <style:style style:name="P1327" style:parent-style-name="Standard" style:family="paragraph">
      <style:paragraph-properties fo:line-height="0.0895in" fo:margin-left="0.0138in">
        <style:tab-stops/>
      </style:paragraph-properties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P13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fo:font-weight="bold" style:font-weight-asian="bold" fo:letter-spacing="-0.0006in"/>
    </style:style>
    <style:style style:name="T1332" style:parent-style-name="Absatz-Standardschriftart" style:family="text">
      <style:text-properties fo:font-weight="bold" style:font-weight-asian="bold" fo:letter-spacing="0.01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0.024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0.0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493in" style:text-scale="99%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3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5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5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3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0.033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715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style:font-name="Times New Roman" fo:letter-spacing="0.0423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479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0.024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22in"/>
    </style:style>
    <style:style style:name="T1447" style:parent-style-name="Absatz-Standardschriftart" style:family="text">
      <style:text-properties fo:letter-spacing="0.0222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0.023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9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0.0222in"/>
    </style:style>
    <style:style style:name="T1456" style:parent-style-name="Absatz-Standardschriftart" style:family="text">
      <style:text-properties fo:letter-spacing="0.023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4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291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55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476" style:parent-style-name="Textkörper" style:family="paragraph">
      <style:paragraph-properties fo:text-align="justify" fo:line-height="150%" fo:margin-right="1.1763in"/>
    </style:style>
    <style:style style:name="P1477" style:parent-style-name="Standard" style:family="paragraph">
      <style:paragraph-properties fo:line-height="0.0895in" fo:margin-left="0.0138in">
        <style:tab-stops/>
      </style:paragraph-properties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fo:font-weight="bold" style:font-weight-asian="bold" fo:letter-spacing="-0.0006in"/>
    </style:style>
    <style:style style:name="T1482" style:parent-style-name="Absatz-Standardschriftart" style:family="text">
      <style:text-properties fo:font-weight="bold" style:font-weight-asian="bold" fo:letter-spacing="0.0368in"/>
    </style:style>
    <style:style style:name="T1483" style:parent-style-name="Absatz-Standardschriftart" style:family="text">
      <style:text-properties fo:letter-spacing="0.035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61in"/>
    </style:style>
    <style:style style:name="T1486" style:parent-style-name="Absatz-Standardschriftart" style:family="text">
      <style:text-properties fo:letter-spacing="0.037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61in"/>
    </style:style>
    <style:style style:name="T1489" style:parent-style-name="Absatz-Standardschriftart" style:family="text">
      <style:text-properties fo:letter-spacing="0.0361in"/>
    </style:style>
    <style:style style:name="T1490" style:parent-style-name="Absatz-Standardschriftart" style:family="text">
      <style:text-properties fo:letter-spacing="0.0354in"/>
    </style:style>
    <style:style style:name="T1491" style:parent-style-name="Absatz-Standardschriftart" style:family="text">
      <style:text-properties fo:letter-spacing="0.0368in"/>
    </style:style>
    <style:style style:name="T1492" style:parent-style-name="Absatz-Standardschriftart" style:family="text">
      <style:text-properties fo:letter-spacing="0.0361in"/>
    </style:style>
    <style:style style:name="T1493" style:parent-style-name="Absatz-Standardschriftart" style:family="text">
      <style:text-properties fo:letter-spacing="0.037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6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61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354in"/>
    </style:style>
    <style:style style:name="T1500" style:parent-style-name="Absatz-Standardschriftart" style:family="text">
      <style:text-properties fo:letter-spacing="0.036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68in"/>
    </style:style>
    <style:style style:name="T1503" style:parent-style-name="Absatz-Standardschriftart" style:family="text">
      <style:text-properties style:font-name="Times New Roman" fo:letter-spacing="0.034in" style:text-scale="99%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5in"/>
    </style:style>
    <style:style style:name="T1508" style:parent-style-name="Absatz-Standardschriftart" style:family="text">
      <style:text-properties fo:letter-spacing="0.025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0.025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6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5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6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5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631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1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631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34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506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0.012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534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0.0166in"/>
    </style:style>
    <style:style style:name="T1606" style:parent-style-name="Absatz-Standardschriftart" style:family="text">
      <style:text-properties fo:letter-spacing="0.0187in"/>
    </style:style>
    <style:style style:name="T1607" style:parent-style-name="Absatz-Standardschriftart" style:family="text">
      <style:text-properties fo:letter-spacing="0.017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7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6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73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style:font-name="Times New Roman" fo:letter-spacing="0.0312in" style:text-scale="99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style:font-name="Times New Roman" fo:letter-spacing="0.0479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0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7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style:font-name="Times New Roman" fo:letter-spacing="0.0548in" style:text-scale="99%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0.021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0.022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08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79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62in"/>
    </style:style>
    <style:style style:name="T1690" style:parent-style-name="Absatz-Standardschriftart" style:family="text">
      <style:text-properties fo:letter-spacing="-0.0062in"/>
    </style:style>
    <style:style style:name="P169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692" style:parent-style-name="Textkörper" style:family="paragraph">
      <style:paragraph-properties fo:text-align="justify" fo:line-height="150%" fo:margin-right="1.177in"/>
    </style:style>
    <style:style style:name="T1693" style:parent-style-name="Absatz-Standardschriftart" style:family="text">
      <style:text-properties fo:font-weight="bold" style:font-weight-asian="bold" fo:letter-spacing="-0.0006in"/>
    </style:style>
    <style:style style:name="T1694" style:parent-style-name="Absatz-Standardschriftart" style:family="text">
      <style:text-properties fo:font-weight="bold" style:font-weight-asian="bold" fo:letter-spacing="0.025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6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in"/>
    </style:style>
    <style:style style:name="T1701" style:parent-style-name="Absatz-Standardschriftart" style:family="text">
      <style:text-properties fo:letter-spacing="0.0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506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9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7in"/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145in"/>
    </style:style>
    <style:style style:name="T1720" style:parent-style-name="Absatz-Standardschriftart" style:family="text">
      <style:text-properties fo:letter-spacing="0.018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8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87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94in"/>
    </style:style>
    <style:style style:name="T1734" style:parent-style-name="Absatz-Standardschriftart" style:family="text">
      <style:text-properties style:font-name="Times New Roman" fo:letter-spacing="0.0701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52in" style:text-scale="99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5in"/>
    </style:style>
    <style:style style:name="T1767" style:parent-style-name="Absatz-Standardschriftart" style:family="text">
      <style:text-properties fo:letter-spacing="0.02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5in"/>
    </style:style>
    <style:style style:name="T1770" style:parent-style-name="Absatz-Standardschriftart" style:family="text">
      <style:text-properties fo:letter-spacing="0.0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5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7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in"/>
    </style:style>
    <style:style style:name="T1779" style:parent-style-name="Absatz-Standardschriftart" style:family="text">
      <style:text-properties style:font-name="Times New Roman" fo:letter-spacing="0.0562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P1799" style:parent-style-name="Textkörper" style:master-page-name="MP2" style:family="paragraph">
      <style:paragraph-properties fo:break-before="page" fo:text-align="justify" fo:margin-top="0.0368in" fo:line-height="150%" fo:margin-right="1.1784in"/>
    </style:style>
    <style:style style:name="P1800" style:parent-style-name="Standard" style:family="paragraph">
      <style:paragraph-properties fo:line-height="0.0895in" fo:margin-left="0.0138in">
        <style:tab-stops/>
      </style:paragraph-properties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P1802" style:parent-style-name="Standard" style:family="paragraph">
      <style:paragraph-properties fo:line-height="0.0895in" fo:margin-left="0.0138in">
        <style:tab-stops/>
      </style:paragraph-properties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0.0222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0.022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29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22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562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0.025in"/>
    </style:style>
    <style:style style:name="T1839" style:parent-style-name="Absatz-Standardschriftart" style:family="text">
      <style:text-properties fo:letter-spacing="0.0256in"/>
    </style:style>
    <style:style style:name="T1840" style:parent-style-name="Absatz-Standardschriftart" style:family="text">
      <style:text-properties fo:letter-spacing="0.02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5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5in"/>
    </style:style>
    <style:style style:name="T1845" style:parent-style-name="Absatz-Standardschriftart" style:family="text">
      <style:text-properties fo:letter-spacing="0.025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5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25in"/>
    </style:style>
    <style:style style:name="T1850" style:parent-style-name="Absatz-Standardschriftart" style:family="text">
      <style:text-properties fo:letter-spacing="0.026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5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493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6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0.026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fo:letter-spacing="0.027in"/>
    </style:style>
    <style:style style:name="T1863" style:parent-style-name="Absatz-Standardschriftart" style:family="text">
      <style:text-properties fo:letter-spacing="0.027in"/>
    </style:style>
    <style:style style:name="T1864" style:parent-style-name="Absatz-Standardschriftart" style:family="text">
      <style:text-properties fo:letter-spacing="0.027in"/>
    </style:style>
    <style:style style:name="T1865" style:parent-style-name="Absatz-Standardschriftart" style:family="text">
      <style:text-properties fo:letter-spacing="0.0263in"/>
    </style:style>
    <style:style style:name="T1866" style:parent-style-name="Absatz-Standardschriftart" style:family="text">
      <style:text-properties fo:letter-spacing="0.028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84in"/>
    </style:style>
    <style:style style:name="T1869" style:parent-style-name="Absatz-Standardschriftart" style:family="text">
      <style:text-properties fo:letter-spacing="0.028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395i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0.0159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87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0.018in"/>
    </style:style>
    <style:style style:name="T1892" style:parent-style-name="Absatz-Standardschriftart" style:family="text">
      <style:text-properties fo:letter-spacing="0.018in"/>
    </style:style>
    <style:style style:name="T1893" style:parent-style-name="Absatz-Standardschriftart" style:family="text">
      <style:text-properties fo:letter-spacing="0.018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9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465in" style:text-scale="99%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0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15in"/>
    </style:style>
    <style:style style:name="T1915" style:parent-style-name="Absatz-Standardschriftart" style:family="text">
      <style:text-properties fo:letter-spacing="0.020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2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631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06in"/>
    </style:style>
    <style:style style:name="P193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36" style:parent-style-name="Textkörper" style:family="paragraph">
      <style:paragraph-properties fo:text-align="justify" fo:line-height="150%" fo:margin-right="1.1784in"/>
    </style:style>
    <style:style style:name="P1937" style:parent-style-name="Standard" style:family="paragraph">
      <style:paragraph-properties fo:margin-left="0.0138in">
        <style:tab-stops/>
      </style:paragraph-properties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style:font-name="Arial" fo:letter-spacing="0.009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P1941" style:parent-style-name="Standard" style:family="paragraph">
      <style:paragraph-properties fo:line-height="0.0895in" fo:margin-left="0.0138in">
        <style:tab-stops/>
      </style:paragraph-properties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Standard" style:family="paragraph">
      <style:paragraph-properties fo:line-height="0.0895in" fo:margin-left="0.0138in">
        <style:tab-stops/>
      </style:paragraph-properties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P1945" style:parent-style-name="Standard" style:family="paragraph">
      <style:paragraph-properties fo:line-height="0.1097in" fo:margin-left="0.0138in">
        <style:tab-stops/>
      </style:paragraph-properties>
    </style:style>
    <style:style style:name="T1946" style:parent-style-name="Absatz-Standardschriftart" style:family="text">
      <style:text-properties style:font-name="Arial" fo:font-size="7pt" style:font-size-asian="7pt"/>
    </style:style>
    <style:style style:name="T1947" style:parent-style-name="Absatz-Standardschriftart" style:family="text">
      <style:text-properties fo:font-weight="bold" style:font-weight-asian="bold"/>
    </style:style>
    <style:style style:name="T1948" style:parent-style-name="Absatz-Standardschriftart" style:family="text">
      <style:text-properties fo:font-weight="bold" style:font-weight-asian="bold" fo:letter-spacing="0.0048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0.006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506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0.0034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298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55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0.0055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style:font-name="Times New Roman" fo:letter-spacing="0.0645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062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659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19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4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32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5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4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33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326in"/>
    </style:style>
    <style:style style:name="T2061" style:parent-style-name="Absatz-Standardschriftart" style:family="text">
      <style:text-properties fo:letter-spacing="0.034in"/>
    </style:style>
    <style:style style:name="T2062" style:parent-style-name="Absatz-Standardschriftart" style:family="text">
      <style:text-properties fo:letter-spacing="0.0326in"/>
    </style:style>
    <style:style style:name="T2063" style:parent-style-name="Absatz-Standardschriftart" style:family="text">
      <style:text-properties fo:letter-spacing="0.032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5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4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4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33in"/>
    </style:style>
    <style:style style:name="T2072" style:parent-style-name="Absatz-Standardschriftart" style:family="text">
      <style:text-properties fo:letter-spacing="0.034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437in" style:text-scale="99%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style:font-name="Times New Roman" fo:letter-spacing="0.0354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0.0125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104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298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41in"/>
    </style:style>
    <style:style style:name="T2121" style:parent-style-name="Absatz-Standardschriftart" style:family="text">
      <style:text-properties fo:letter-spacing="-0.0048in"/>
    </style:style>
    <style:style style:name="T2122" style:parent-style-name="Absatz-Standardschriftart" style:family="text">
      <style:text-properties fo:letter-spacing="-0.004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2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34" style:parent-style-name="Textkörper" style:family="paragraph">
      <style:paragraph-properties fo:text-align="justify" fo:line-height="150%" fo:margin-right="1.179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63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9in"/>
    </style:style>
    <style:style style:name="T2159" style:parent-style-name="Absatz-Standardschriftart" style:family="text">
      <style:text-properties fo:letter-spacing="-0.009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Textkörper" style:family="paragraph">
      <style:paragraph-properties fo:margin-top="0.0923in" fo:text-indent="0.25in">
        <style:tab-stops>
          <style:tab-stop style:type="left" style:position="0.4125in"/>
        </style:tab-stops>
      </style:paragraph-properties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173" style:parent-style-name="Textkörper" style:family="paragraph">
      <style:paragraph-properties fo:line-height="150%" fo:margin-right="1.1791in" fo:text-indent="0.25in">
        <style:tab-stops>
          <style:tab-stop style:type="left" style:position="0.434in"/>
        </style:tab-stops>
      </style:paragraph-properties>
    </style:style>
    <style:style style:name="P2174" style:parent-style-name="Standard" style:family="paragraph">
      <style:paragraph-properties fo:line-height="0.0895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7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14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73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7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534in" style:text-scale="99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62in"/>
    </style:style>
    <style:style style:name="T2204" style:parent-style-name="Absatz-Standardschriftart" style:family="text">
      <style:text-properties fo:letter-spacing="-0.006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6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34in"/>
    </style:style>
    <style:style style:name="T2211" style:parent-style-name="Absatz-Standardschriftart" style:family="text">
      <style:text-properties fo:letter-spacing="-0.0083in"/>
    </style:style>
    <style:style style:name="P221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13" style:parent-style-name="Textkörper" style:family="paragraph">
      <style:paragraph-properties fo:line-height="150%" fo:margin-right="1.177in" fo:text-indent="0.25in">
        <style:tab-stops>
          <style:tab-stop style:type="left" style:position="0.427in"/>
        </style:tab-stops>
      </style:paragraph-properties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0.016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17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0.0138in"/>
    </style:style>
    <style:style style:name="T2225" style:parent-style-name="Absatz-Standardschriftart" style:family="text">
      <style:text-properties fo:letter-spacing="0.017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0.018in"/>
    </style:style>
    <style:style style:name="T2233" style:parent-style-name="Absatz-Standardschriftart" style:family="text">
      <style:text-properties style:font-name="Times New Roman" fo:letter-spacing="0.0506in" style:text-scale="99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48in"/>
    </style:style>
    <style:style style:name="T2242" style:parent-style-name="Absatz-Standardschriftart" style:family="text">
      <style:text-properties fo:letter-spacing="-0.0006in"/>
    </style:style>
    <style:style style:name="P224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244" style:parent-style-name="Textkörper" style:family="paragraph">
      <style:paragraph-properties fo:text-align="justify" fo:line-height="150%" fo:margin-right="1.179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347in" style:text-scale="99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5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62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81" style:parent-style-name="Textkörper" style:family="paragraph">
      <style:paragraph-properties fo:text-align="justify" fo:line-height="150%" fo:margin-right="1.1763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7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62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0.007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34in" style:text-scale="99%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437in" style:text-scale="99%"/>
    </style:style>
    <style:style style:name="T2332" style:parent-style-name="Absatz-Standardschriftart" style:family="text">
      <style:text-properties fo:letter-spacing="0.018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9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0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0.020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1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01in"/>
    </style:style>
    <style:style style:name="T2350" style:parent-style-name="Absatz-Standardschriftart" style:family="text">
      <style:text-properties fo:letter-spacing="0.020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0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01in"/>
    </style:style>
    <style:style style:name="T2360" style:parent-style-name="Absatz-Standardschriftart" style:family="text">
      <style:text-properties fo:letter-spacing="0.020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style:font-name="Times New Roman" fo:letter-spacing="0.0562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7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76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0.0083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76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0.0069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style:font-name="Times New Roman" fo:letter-spacing="0.05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406" style:parent-style-name="Textkörper" style:family="paragraph">
      <style:paragraph-properties fo:text-align="justify" fo:line-height="150%" fo:margin-right="1.1777in"/>
    </style:style>
    <style:style style:name="P2407" style:parent-style-name="Standard" style:family="paragraph">
      <style:paragraph-properties fo:line-height="0.0895in" fo:margin-left="0.0138in">
        <style:tab-stops/>
      </style:paragraph-properties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P24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2411" style:parent-style-name="Absatz-Standardschriftart" style:family="text">
      <style:text-properties fo:font-weight="bold" style:font-weight-asian="bold"/>
    </style:style>
    <style:style style:name="T2412" style:parent-style-name="Absatz-Standardschriftart" style:family="text">
      <style:text-properties fo:font-weight="bold" style:font-weight-asian="bold" fo:letter-spacing="0.0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7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7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7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73in"/>
    </style:style>
    <style:style style:name="T2425" style:parent-style-name="Absatz-Standardschriftart" style:family="text">
      <style:text-properties fo:letter-spacing="0.018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73in"/>
    </style:style>
    <style:style style:name="T2430" style:parent-style-name="Absatz-Standardschriftart" style:family="text">
      <style:text-properties fo:letter-spacing="0.017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7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7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534in" style:text-scale="99%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9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0.019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9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94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0.019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9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0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9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423in" style:text-scale="99%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5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52in"/>
    </style:style>
    <style:style style:name="T2472" style:parent-style-name="Absatz-Standardschriftart" style:family="text">
      <style:text-properties fo:letter-spacing="0.0152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16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5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52in"/>
    </style:style>
    <style:style style:name="T2479" style:parent-style-name="Absatz-Standardschriftart" style:family="text">
      <style:text-properties fo:letter-spacing="0.0152in"/>
    </style:style>
    <style:style style:name="T2480" style:parent-style-name="Absatz-Standardschriftart" style:family="text">
      <style:text-properties fo:letter-spacing="0.0152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66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style:font-name="Times New Roman" fo:letter-spacing="0.0256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4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style:font-name="Times New Roman" fo:letter-spacing="0.0479in" style:text-scale="99%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2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25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0.013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3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0.0152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437in" style:text-scale="99%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544" style:parent-style-name="Textkörper" style:family="paragraph">
      <style:paragraph-properties fo:text-align="justify" fo:line-height="149%" fo:margin-right="1.1763in" fo:text-indent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069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9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9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style:font-name="Times New Roman" fo:letter-spacing="0.0604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0.0013in"/>
    </style:style>
    <style:style style:name="P2592" style:parent-style-name="Textkörper" style:master-page-name="MP3" style:family="paragraph">
      <style:paragraph-properties fo:break-before="page" fo:text-align="justify" fo:margin-top="0.0368in" fo:line-height="150%" fo:margin-right="1.1777in"/>
    </style:style>
    <style:style style:name="P2593" style:parent-style-name="Standard" style:family="paragraph">
      <style:paragraph-properties fo:line-height="0.0895in" fo:margin-left="0.0138in">
        <style:tab-stops/>
      </style:paragraph-properties>
    </style:style>
    <style:style style:name="T2594" style:parent-style-name="Absatz-Standardschriftart" style:family="text">
      <style:text-properties style:font-name="Arial" fo:font-size="6pt" style:font-size-asian="6pt"/>
    </style:style>
    <style:style style:name="P2595" style:parent-style-name="Standard" style:family="paragraph">
      <style:paragraph-properties fo:line-height="0.0895in" fo:margin-left="0.0138in">
        <style:tab-stops/>
      </style:paragraph-properties>
    </style:style>
    <style:style style:name="T2596" style:parent-style-name="Absatz-Standardschriftart" style:family="text">
      <style:text-properties style:font-name="Arial" fo:font-size="6pt" style:font-size-asian="6pt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4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0.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5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47in"/>
    </style:style>
    <style:style style:name="T2605" style:parent-style-name="Absatz-Standardschriftart" style:family="text">
      <style:text-properties fo:letter-spacing="0.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4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4in"/>
    </style:style>
    <style:style style:name="T2610" style:parent-style-name="Absatz-Standardschriftart" style:family="text">
      <style:text-properties fo:letter-spacing="0.034in"/>
    </style:style>
    <style:style style:name="T2611" style:parent-style-name="Absatz-Standardschriftart" style:family="text">
      <style:text-properties fo:letter-spacing="0.034in"/>
    </style:style>
    <style:style style:name="T2612" style:parent-style-name="Absatz-Standardschriftart" style:family="text">
      <style:text-properties fo:letter-spacing="0.0347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333in"/>
    </style:style>
    <style:style style:name="T2615" style:parent-style-name="Absatz-Standardschriftart" style:family="text">
      <style:text-properties fo:letter-spacing="0.034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5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381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0.0229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5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5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63in"/>
    </style:style>
    <style:style style:name="T2630" style:parent-style-name="Absatz-Standardschriftart" style:family="text">
      <style:text-properties fo:letter-spacing="0.025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56in"/>
    </style:style>
    <style:style style:name="T2635" style:parent-style-name="Absatz-Standardschriftart" style:family="text">
      <style:text-properties fo:letter-spacing="0.0256in"/>
    </style:style>
    <style:style style:name="T2636" style:parent-style-name="Absatz-Standardschriftart" style:family="text">
      <style:text-properties fo:letter-spacing="0.027in"/>
    </style:style>
    <style:style style:name="T2637" style:parent-style-name="Absatz-Standardschriftart" style:family="text">
      <style:text-properties fo:letter-spacing="0.021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479in" style:text-scale="99%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0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0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color="#101010"/>
    </style:style>
    <style:style style:name="T2657" style:parent-style-name="Absatz-Standardschriftart" style:family="text">
      <style:text-properties fo:color="#101010" fo:letter-spacing="0.0111in"/>
    </style:style>
    <style:style style:name="T2658" style:parent-style-name="Absatz-Standardschriftart" style:family="text">
      <style:text-properties fo:color="#101010" fo:letter-spacing="-0.0006in"/>
    </style:style>
    <style:style style:name="T2659" style:parent-style-name="Absatz-Standardschriftart" style:family="text">
      <style:text-properties fo:color="#101010" fo:letter-spacing="0.0104in"/>
    </style:style>
    <style:style style:name="T2660" style:parent-style-name="Absatz-Standardschriftart" style:family="text">
      <style:text-properties fo:color="#101010" fo:letter-spacing="-0.0006in"/>
    </style:style>
    <style:style style:name="T2661" style:parent-style-name="Absatz-Standardschriftart" style:family="text">
      <style:text-properties fo:color="#101010" fo:letter-spacing="0.0097in"/>
    </style:style>
    <style:style style:name="T2662" style:parent-style-name="Absatz-Standardschriftart" style:family="text">
      <style:text-properties fo:color="#101010" fo:letter-spacing="-0.0006in"/>
    </style:style>
    <style:style style:name="T2663" style:parent-style-name="Absatz-Standardschriftart" style:family="text">
      <style:text-properties fo:color="#101010" fo:letter-spacing="0.0104in"/>
    </style:style>
    <style:style style:name="T2664" style:parent-style-name="Absatz-Standardschriftart" style:family="text">
      <style:text-properties fo:color="#101010"/>
    </style:style>
    <style:style style:name="T2665" style:parent-style-name="Absatz-Standardschriftart" style:family="text">
      <style:text-properties fo:color="#101010" fo:letter-spacing="0.0097in"/>
    </style:style>
    <style:style style:name="T2666" style:parent-style-name="Absatz-Standardschriftart" style:family="text">
      <style:text-properties fo:color="#101010" fo:letter-spacing="-0.0006in"/>
    </style:style>
    <style:style style:name="T2667" style:parent-style-name="Absatz-Standardschriftart" style:family="text">
      <style:text-properties fo:color="#101010" fo:letter-spacing="0.0111in"/>
    </style:style>
    <style:style style:name="T2668" style:parent-style-name="Absatz-Standardschriftart" style:family="text">
      <style:text-properties fo:color="#101010" fo:letter-spacing="-0.0006in"/>
    </style:style>
    <style:style style:name="T2669" style:parent-style-name="Absatz-Standardschriftart" style:family="text">
      <style:text-properties fo:color="#101010" fo:letter-spacing="0.0111in"/>
    </style:style>
    <style:style style:name="T2670" style:parent-style-name="Absatz-Standardschriftart" style:family="text">
      <style:text-properties fo:color="#101010" fo:letter-spacing="-0.0006in"/>
    </style:style>
    <style:style style:name="T2671" style:parent-style-name="Absatz-Standardschriftart" style:family="text">
      <style:text-properties style:font-name="Times New Roman" fo:color="#101010" fo:letter-spacing="0.0506in" style:text-scale="99%"/>
    </style:style>
    <style:style style:name="T2672" style:parent-style-name="Absatz-Standardschriftart" style:family="text">
      <style:text-properties fo:color="#101010" fo:letter-spacing="-0.0006in"/>
    </style:style>
    <style:style style:name="T2673" style:parent-style-name="Absatz-Standardschriftart" style:family="text">
      <style:text-properties fo:color="#101010" fo:letter-spacing="0.0145in"/>
    </style:style>
    <style:style style:name="T2674" style:parent-style-name="Absatz-Standardschriftart" style:family="text">
      <style:text-properties fo:color="#101010"/>
    </style:style>
    <style:style style:name="T2675" style:parent-style-name="Absatz-Standardschriftart" style:family="text">
      <style:text-properties fo:color="#101010" fo:letter-spacing="0.0159in"/>
    </style:style>
    <style:style style:name="T2676" style:parent-style-name="Absatz-Standardschriftart" style:family="text">
      <style:text-properties fo:color="#101010" fo:letter-spacing="-0.0006in"/>
    </style:style>
    <style:style style:name="T2677" style:parent-style-name="Absatz-Standardschriftart" style:family="text">
      <style:text-properties fo:color="#101010" fo:letter-spacing="0.0159in"/>
    </style:style>
    <style:style style:name="T2678" style:parent-style-name="Absatz-Standardschriftart" style:family="text">
      <style:text-properties fo:color="#101010" fo:letter-spacing="-0.0006in"/>
    </style:style>
    <style:style style:name="T2679" style:parent-style-name="Absatz-Standardschriftart" style:family="text">
      <style:text-properties fo:color="#101010" fo:letter-spacing="0.0152in"/>
    </style:style>
    <style:style style:name="T2680" style:parent-style-name="Absatz-Standardschriftart" style:family="text">
      <style:text-properties fo:color="#101010" fo:letter-spacing="-0.0006in"/>
    </style:style>
    <style:style style:name="T2681" style:parent-style-name="Absatz-Standardschriftart" style:family="text">
      <style:text-properties fo:color="#101010" fo:letter-spacing="0.0159in"/>
    </style:style>
    <style:style style:name="T2682" style:parent-style-name="Absatz-Standardschriftart" style:family="text">
      <style:text-properties fo:color="#101010" fo:letter-spacing="-0.0006in"/>
    </style:style>
    <style:style style:name="T2683" style:parent-style-name="Absatz-Standardschriftart" style:family="text">
      <style:text-properties fo:color="#101010" fo:letter-spacing="0.0152in"/>
    </style:style>
    <style:style style:name="T2684" style:parent-style-name="Absatz-Standardschriftart" style:family="text">
      <style:text-properties fo:color="#101010" fo:letter-spacing="-0.0006in"/>
    </style:style>
    <style:style style:name="T2685" style:parent-style-name="Absatz-Standardschriftart" style:family="text">
      <style:text-properties fo:color="#101010" fo:letter-spacing="0.0145in"/>
    </style:style>
    <style:style style:name="T2686" style:parent-style-name="Absatz-Standardschriftart" style:family="text">
      <style:text-properties fo:color="#101010"/>
    </style:style>
    <style:style style:name="T2687" style:parent-style-name="Absatz-Standardschriftart" style:family="text">
      <style:text-properties fo:color="#101010" fo:letter-spacing="0.0166in"/>
    </style:style>
    <style:style style:name="T2688" style:parent-style-name="Absatz-Standardschriftart" style:family="text">
      <style:text-properties fo:color="#101010"/>
    </style:style>
    <style:style style:name="T2689" style:parent-style-name="Absatz-Standardschriftart" style:family="text">
      <style:text-properties fo:color="#101010" fo:letter-spacing="0.0145in"/>
    </style:style>
    <style:style style:name="T2690" style:parent-style-name="Absatz-Standardschriftart" style:family="text">
      <style:text-properties fo:color="#101010" fo:letter-spacing="-0.0006in"/>
    </style:style>
    <style:style style:name="T2691" style:parent-style-name="Absatz-Standardschriftart" style:family="text">
      <style:text-properties fo:color="#101010" fo:letter-spacing="0.0145in"/>
    </style:style>
    <style:style style:name="T2692" style:parent-style-name="Absatz-Standardschriftart" style:family="text">
      <style:text-properties fo:color="#101010"/>
    </style:style>
    <style:style style:name="T2693" style:parent-style-name="Absatz-Standardschriftart" style:family="text">
      <style:text-properties fo:color="#101010" fo:letter-spacing="0.0152in"/>
    </style:style>
    <style:style style:name="T2694" style:parent-style-name="Absatz-Standardschriftart" style:family="text">
      <style:text-properties fo:color="#101010" fo:letter-spacing="0.0006in"/>
    </style:style>
    <style:style style:name="T2695" style:parent-style-name="Absatz-Standardschriftart" style:family="text">
      <style:text-properties fo:color="#101010" fo:letter-spacing="0.0145in"/>
    </style:style>
    <style:style style:name="T2696" style:parent-style-name="Absatz-Standardschriftart" style:family="text">
      <style:text-properties fo:color="#101010" fo:letter-spacing="0.0006in"/>
    </style:style>
    <style:style style:name="T2697" style:parent-style-name="Absatz-Standardschriftart" style:family="text">
      <style:text-properties fo:color="#101010" fo:letter-spacing="0.0138in"/>
    </style:style>
    <style:style style:name="T2698" style:parent-style-name="Absatz-Standardschriftart" style:family="text">
      <style:text-properties fo:color="#101010" fo:letter-spacing="-0.0006in"/>
    </style:style>
    <style:style style:name="T2699" style:parent-style-name="Absatz-Standardschriftart" style:family="text">
      <style:text-properties fo:color="#101010" fo:letter-spacing="0.0152in"/>
    </style:style>
    <style:style style:name="T2700" style:parent-style-name="Absatz-Standardschriftart" style:family="text">
      <style:text-properties fo:color="#101010"/>
    </style:style>
    <style:style style:name="T2701" style:parent-style-name="Absatz-Standardschriftart" style:family="text">
      <style:text-properties fo:color="#101010" fo:letter-spacing="0.0145in"/>
    </style:style>
    <style:style style:name="T2702" style:parent-style-name="Absatz-Standardschriftart" style:family="text">
      <style:text-properties fo:color="#101010" fo:letter-spacing="-0.0006in"/>
    </style:style>
    <style:style style:name="T2703" style:parent-style-name="Absatz-Standardschriftart" style:family="text">
      <style:text-properties fo:color="#101010" fo:letter-spacing="0.0159in"/>
    </style:style>
    <style:style style:name="T2704" style:parent-style-name="Absatz-Standardschriftart" style:family="text">
      <style:text-properties fo:color="#101010" fo:letter-spacing="-0.0006in"/>
    </style:style>
    <style:style style:name="T2705" style:parent-style-name="Absatz-Standardschriftart" style:family="text">
      <style:text-properties style:font-name="Times New Roman" fo:color="#101010" fo:letter-spacing="0.0451in" style:text-scale="99%"/>
    </style:style>
    <style:style style:name="T2706" style:parent-style-name="Absatz-Standardschriftart" style:family="text">
      <style:text-properties fo:color="#101010" fo:letter-spacing="-0.0006in"/>
    </style:style>
    <style:style style:name="T2707" style:parent-style-name="Absatz-Standardschriftart" style:family="text">
      <style:text-properties fo:color="#101010" fo:letter-spacing="-0.0062in"/>
    </style:style>
    <style:style style:name="T2708" style:parent-style-name="Absatz-Standardschriftart" style:family="text">
      <style:text-properties fo:color="#101010" fo:letter-spacing="-0.0006in"/>
    </style:style>
    <style:style style:name="T2709" style:parent-style-name="Absatz-Standardschriftart" style:family="text">
      <style:text-properties fo:color="#101010" fo:letter-spacing="-0.0062in"/>
    </style:style>
    <style:style style:name="T2710" style:parent-style-name="Absatz-Standardschriftart" style:family="text">
      <style:text-properties fo:color="#101010" fo:letter-spacing="-0.0006in"/>
    </style:style>
    <style:style style:name="P271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712" style:parent-style-name="Textkörper" style:family="paragraph">
      <style:paragraph-properties fo:text-align="justify" fo:line-height="150%" fo:margin-right="1.1784in"/>
    </style:style>
    <style:style style:name="P2713" style:parent-style-name="Standard" style:family="paragraph">
      <style:paragraph-properties fo:margin-left="0.0138in">
        <style:tab-stops/>
      </style:paragraph-properties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letter-spacing="0.009in" fo:font-size="6pt" style:font-size-asian="6pt"/>
    </style:style>
    <style:style style:name="T2716" style:parent-style-name="Absatz-Standardschriftart" style:family="text">
      <style:text-properties style:font-name="Arial" fo:font-size="6pt" style:font-size-asian="6pt"/>
    </style:style>
    <style:style style:name="P2717" style:parent-style-name="Standard" style:family="paragraph">
      <style:paragraph-properties fo:line-height="0.1097in" fo:margin-left="0.0138in">
        <style:tab-stops/>
      </style:paragraph-properties>
    </style:style>
    <style:style style:name="T2718" style:parent-style-name="Absatz-Standardschriftart" style:family="text">
      <style:text-properties style:font-name="Arial" fo:font-size="7pt" style:font-size-asian="7pt"/>
    </style:style>
    <style:style style:name="T2719" style:parent-style-name="Absatz-Standardschriftart" style:family="text">
      <style:text-properties fo:font-weight="bold" style:font-weight-asian="bold" fo:letter-spacing="-0.0006in"/>
    </style:style>
    <style:style style:name="T2720" style:parent-style-name="Absatz-Standardschriftart" style:family="text">
      <style:text-properties fo:font-weight="bold" style:font-weight-asian="bold" fo:letter-spacing="0.002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fo:letter-spacing="0.0409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5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47in"/>
    </style:style>
    <style:style style:name="T2754" style:parent-style-name="Absatz-Standardschriftart" style:family="text">
      <style:text-properties fo:letter-spacing="0.0347in"/>
    </style:style>
    <style:style style:name="T2755" style:parent-style-name="Absatz-Standardschriftart" style:family="text">
      <style:text-properties fo:letter-spacing="0.034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0.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47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34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4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54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0.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47in"/>
    </style:style>
    <style:style style:name="T2772" style:parent-style-name="Absatz-Standardschriftart" style:family="text">
      <style:text-properties fo:letter-spacing="0.034in"/>
    </style:style>
    <style:style style:name="T2773" style:parent-style-name="Absatz-Standardschriftart" style:family="text">
      <style:text-properties style:font-name="Times New Roman" fo:letter-spacing="0.0548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style:font-name="Times New Roman" fo:letter-spacing="0.052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7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5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69in"/>
    </style:style>
    <style:style style:name="P280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803" style:parent-style-name="Textkörper" style:family="paragraph">
      <style:paragraph-properties fo:text-align="justify" fo:line-height="151%" fo:margin-right="1.1784in"/>
    </style:style>
    <style:style style:name="T2804" style:parent-style-name="Absatz-Standardschriftart" style:family="text">
      <style:text-properties fo:font-weight="bold" style:font-weight-asian="bold" fo:letter-spacing="-0.0006in"/>
    </style:style>
    <style:style style:name="T2805" style:parent-style-name="Absatz-Standardschriftart" style:family="text">
      <style:text-properties fo:font-weight="bold" style:font-weight-asian="bold" fo:letter-spacing="0.0298in"/>
    </style:style>
    <style:style style:name="T2806" style:parent-style-name="Absatz-Standardschriftart" style:family="text">
      <style:text-properties fo:letter-spacing="0.030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05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0.030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05in"/>
    </style:style>
    <style:style style:name="T2813" style:parent-style-name="Absatz-Standardschriftart" style:family="text">
      <style:text-properties fo:letter-spacing="0.030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91in"/>
    </style:style>
    <style:style style:name="T2816" style:parent-style-name="Absatz-Standardschriftart" style:family="text">
      <style:text-properties fo:letter-spacing="0.028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12in"/>
    </style:style>
    <style:style style:name="T2819" style:parent-style-name="Absatz-Standardschriftart" style:family="text">
      <style:text-properties fo:letter-spacing="0.028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05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291in"/>
    </style:style>
    <style:style style:name="T2824" style:parent-style-name="Absatz-Standardschriftart" style:family="text">
      <style:text-properties fo:letter-spacing="0.030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479in" style:text-scale="99%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69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0.0319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839" style:parent-style-name="Textkörper" style:family="paragraph">
      <style:paragraph-properties fo:text-align="justify" fo:line-height="150%" fo:margin-right="1.1784in"/>
    </style:style>
    <style:style style:name="P2840" style:parent-style-name="Standard" style:family="paragraph">
      <style:paragraph-properties fo:line-height="0.0895in" fo:margin-left="0.0138in">
        <style:tab-stops/>
      </style:paragraph-properties>
    </style:style>
    <style:style style:name="T2841" style:parent-style-name="Absatz-Standardschriftart" style:family="text">
      <style:text-properties style:font-name="Arial" fo:font-size="6pt" style:font-size-asian="6pt"/>
    </style:style>
    <style:style style:name="P2842" style:parent-style-name="Standard" style:family="paragraph">
      <style:paragraph-properties fo:line-height="0.0895in" fo:margin-left="0.0138in">
        <style:tab-stops/>
      </style:paragraph-properties>
    </style:style>
    <style:style style:name="T2843" style:parent-style-name="Absatz-Standardschriftart" style:family="text">
      <style:text-properties style:font-name="Arial" fo:font-size="6pt" style:font-size-asian="6pt"/>
    </style:style>
    <style:style style:name="T2844" style:parent-style-name="Absatz-Standardschriftart" style:family="text">
      <style:text-properties fo:font-weight="bold" style:font-weight-asian="bold" fo:letter-spacing="-0.0006in"/>
    </style:style>
    <style:style style:name="T2845" style:parent-style-name="Absatz-Standardschriftart" style:family="text">
      <style:text-properties fo:font-weight="bold" style:font-weight-asian="bold" fo:letter-spacing="0.0083in"/>
    </style:style>
    <style:style style:name="T2846" style:parent-style-name="Absatz-Standardschriftart" style:family="text">
      <style:text-properties fo:letter-spacing="0.00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76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9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83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437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7in"/>
    </style:style>
    <style:style style:name="T2875" style:parent-style-name="Absatz-Standardschriftart" style:family="text">
      <style:text-properties fo:letter-spacing="0.028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98in"/>
    </style:style>
    <style:style style:name="T2878" style:parent-style-name="Absatz-Standardschriftart" style:family="text">
      <style:text-properties fo:letter-spacing="0.026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9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77in"/>
    </style:style>
    <style:style style:name="T2883" style:parent-style-name="Absatz-Standardschriftart" style:family="text">
      <style:text-properties fo:letter-spacing="0.027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8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84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7in"/>
    </style:style>
    <style:style style:name="T2893" style:parent-style-name="Absatz-Standardschriftart" style:family="text">
      <style:text-properties fo:letter-spacing="0.027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7in"/>
    </style:style>
    <style:style style:name="T2896" style:parent-style-name="Absatz-Standardschriftart" style:family="text">
      <style:text-properties fo:letter-spacing="0.027in"/>
    </style:style>
    <style:style style:name="T2897" style:parent-style-name="Absatz-Standardschriftart" style:family="text">
      <style:text-properties fo:letter-spacing="0.027in"/>
    </style:style>
    <style:style style:name="T2898" style:parent-style-name="Absatz-Standardschriftart" style:family="text">
      <style:text-properties fo:letter-spacing="0.028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63in"/>
    </style:style>
    <style:style style:name="T2901" style:parent-style-name="Absatz-Standardschriftart" style:family="text">
      <style:text-properties style:font-name="Times New Roman" fo:letter-spacing="0.0326in" style:text-scale="99%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2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0.009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8in"/>
    </style:style>
    <style:style style:name="T2915" style:parent-style-name="Absatz-Standardschriftart" style:family="text">
      <style:text-properties fo:letter-spacing="0.013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25in"/>
    </style:style>
    <style:style style:name="T2918" style:parent-style-name="Absatz-Standardschriftart" style:family="text">
      <style:text-properties fo:letter-spacing="0.0125in"/>
    </style:style>
    <style:style style:name="T2919" style:parent-style-name="Absatz-Standardschriftart" style:family="text">
      <style:text-properties fo:letter-spacing="0.0125in"/>
    </style:style>
    <style:style style:name="T2920" style:parent-style-name="Absatz-Standardschriftart" style:family="text">
      <style:text-properties fo:letter-spacing="0.012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2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style:font-name="Times New Roman" fo:letter-spacing="0.0243in" style:text-scale="99%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6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59in"/>
    </style:style>
    <style:style style:name="T2933" style:parent-style-name="Absatz-Standardschriftart" style:family="text">
      <style:text-properties fo:letter-spacing="0.0159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5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66in"/>
    </style:style>
    <style:style style:name="T2943" style:parent-style-name="Absatz-Standardschriftart" style:family="text">
      <style:text-properties fo:letter-spacing="0.015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52in"/>
    </style:style>
    <style:style style:name="T2946" style:parent-style-name="Absatz-Standardschriftart" style:family="text">
      <style:text-properties fo:letter-spacing="0.016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59in"/>
    </style:style>
    <style:style style:name="T2949" style:parent-style-name="Absatz-Standardschriftart" style:family="text">
      <style:text-properties fo:letter-spacing="0.017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7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548in" style:text-scale="99%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0.0097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062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0.009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0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0.009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0.00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0.009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34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6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1in"/>
    </style:style>
    <style:style style:name="T2987" style:parent-style-name="Absatz-Standardschriftart" style:family="text">
      <style:text-properties fo:letter-spacing="-0.0055in"/>
    </style:style>
    <style:style style:name="T2988" style:parent-style-name="Absatz-Standardschriftart" style:family="text">
      <style:text-properties fo:letter-spacing="-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55in"/>
    </style:style>
    <style:style style:name="T2991" style:parent-style-name="Absatz-Standardschriftart" style:family="text">
      <style:text-properties fo:letter-spacing="-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48in"/>
    </style:style>
    <style:style style:name="T2994" style:parent-style-name="Absatz-Standardschriftart" style:family="text">
      <style:text-properties fo:letter-spacing="-0.0006in"/>
    </style:style>
    <style:style style:name="P2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997" style:parent-style-name="Textkörper" style:family="paragraph">
      <style:paragraph-properties fo:text-align="justify" fo:line-height="150%" fo:margin-right="1.1763in"/>
    </style:style>
    <style:style style:name="P2998" style:parent-style-name="Standard" style:family="paragraph">
      <style:paragraph-properties fo:line-height="0.0895in" fo:margin-left="0.0138in">
        <style:tab-stops/>
      </style:paragraph-properties>
    </style:style>
    <style:style style:name="T2999" style:parent-style-name="Absatz-Standardschriftart" style:family="text">
      <style:text-properties style:font-name="Arial" fo:font-size="6pt" style:font-size-asian="6pt"/>
    </style:style>
    <style:style style:name="P30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0.0145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38in"/>
    </style:style>
    <style:style style:name="T3012" style:parent-style-name="Absatz-Standardschriftart" style:family="text">
      <style:text-properties fo:letter-spacing="0.014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8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4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52in"/>
    </style:style>
    <style:style style:name="T3022" style:parent-style-name="Absatz-Standardschriftart" style:family="text">
      <style:text-properties fo:letter-spacing="0.0145in"/>
    </style:style>
    <style:style style:name="T3023" style:parent-style-name="Absatz-Standardschriftart" style:family="text">
      <style:text-properties fo:letter-spacing="0.015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4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493in" style:text-scale="99%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fo:letter-spacing="0.0451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48in"/>
    </style:style>
    <style:style style:name="T3049" style:parent-style-name="Absatz-Standardschriftart" style:family="text">
      <style:text-properties fo:letter-spacing="-0.0055in"/>
    </style:style>
    <style:style style:name="T3050" style:parent-style-name="Absatz-Standardschriftart" style:family="text">
      <style:text-properties fo:letter-spacing="-0.003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41in"/>
    </style:style>
    <style:style style:name="T3053" style:parent-style-name="Absatz-Standardschriftart" style:family="text">
      <style:text-properties fo:letter-spacing="-0.0055in"/>
    </style:style>
    <style:style style:name="T3054" style:parent-style-name="Absatz-Standardschriftart" style:family="text">
      <style:text-properties fo:letter-spacing="-0.0055in"/>
    </style:style>
    <style:style style:name="T3055" style:parent-style-name="Absatz-Standardschriftart" style:family="text">
      <style:text-properties fo:letter-spacing="-0.0034in"/>
    </style:style>
    <style:style style:name="P305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057" style:parent-style-name="Textkörper" style:family="paragraph">
      <style:paragraph-properties fo:text-align="justify" fo:line-height="150%" fo:margin-right="1.1784in"/>
    </style:style>
    <style:style style:name="T3058" style:parent-style-name="Absatz-Standardschriftart" style:family="text">
      <style:text-properties fo:font-weight="bold" style:font-weight-asian="bold"/>
    </style:style>
    <style:style style:name="T3059" style:parent-style-name="Absatz-Standardschriftart" style:family="text">
      <style:text-properties fo:font-weight="bold" style:font-weight-asian="bold"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354in" style:text-scale="99%"/>
    </style:style>
    <style:style style:name="T3074" style:parent-style-name="Absatz-Standardschriftart" style:family="text">
      <style:text-properties fo:letter-spacing="0.021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2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2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22in"/>
    </style:style>
    <style:style style:name="T3083" style:parent-style-name="Absatz-Standardschriftart" style:family="text">
      <style:text-properties fo:letter-spacing="0.022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2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2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22in"/>
    </style:style>
    <style:style style:name="T3090" style:parent-style-name="Absatz-Standardschriftart" style:family="text">
      <style:text-properties fo:letter-spacing="0.0215in"/>
    </style:style>
    <style:style style:name="T3091" style:parent-style-name="Absatz-Standardschriftart" style:family="text">
      <style:text-properties fo:letter-spacing="0.021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29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style:font-name="Times New Roman" fo:letter-spacing="0.0618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font-weight="bold" style:font-weight-asian="bold" fo:letter-spacing="-0.0006in"/>
    </style:style>
    <style:style style:name="T3098" style:parent-style-name="Absatz-Standardschriftart" style:family="text">
      <style:text-properties fo:font-weight="bold" style:font-weight-asian="bold" fo:letter-spacing="-0.0048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55in"/>
    </style:style>
    <style:style style:name="T3103" style:parent-style-name="Absatz-Standardschriftart" style:family="text">
      <style:text-properties fo:letter-spacing="-0.0048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P310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07" style:parent-style-name="Standard" style:family="paragraph">
      <style:paragraph-properties fo:text-align="justify" fo:line-height="149%" fo:margin-left="0.2368in" fo:margin-right="1.1763in">
        <style:tab-stops/>
      </style:paragraph-properties>
    </style:style>
    <style:style style:name="T3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3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3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/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311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/>
    </style:style>
    <style:style style:name="T3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/>
    </style:style>
    <style:style style:name="T3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3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/>
    </style:style>
    <style:style style:name="T312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/>
    </style:style>
    <style:style style:name="T3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3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3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3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313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/>
    </style:style>
    <style:style style:name="T3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/>
    </style:style>
    <style:style style:name="T3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/>
    </style:style>
    <style:style style:name="T3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3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3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5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1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154" style:parent-style-name="Standard" style:family="paragraph">
      <style:paragraph-properties fo:text-align="justify" fo:line-height="150%" fo:margin-left="0.2368in" fo:margin-right="1.1791in">
        <style:tab-stops/>
      </style:paragraph-properties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8" style:parent-style-name="Textkörper" style:family="paragraph">
      <style:paragraph-properties fo:text-align="justify" fo:margin-top="0.0937in" fo:line-height="149%" fo:margin-right="1.1777in"/>
    </style:style>
    <style:style style:name="P3209" style:parent-style-name="Standard" style:family="paragraph">
      <style:paragraph-properties fo:line-height="0.0895in" fo:margin-left="0.0138in">
        <style:tab-stops/>
      </style:paragraph-properties>
    </style:style>
    <style:style style:name="T3210" style:parent-style-name="Absatz-Standardschriftart" style:family="text">
      <style:text-properties style:font-name="Arial" fo:font-size="6pt" style:font-size-asian="6pt"/>
    </style:style>
    <style:style style:name="P32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26in"/>
    </style:style>
    <style:style style:name="T3215" style:parent-style-name="Absatz-Standardschriftart" style:family="text">
      <style:text-properties fo:letter-spacing="0.034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47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0.031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26in"/>
    </style:style>
    <style:style style:name="T3224" style:parent-style-name="Absatz-Standardschriftart" style:family="text">
      <style:text-properties fo:letter-spacing="0.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26in"/>
    </style:style>
    <style:style style:name="T3227" style:parent-style-name="Absatz-Standardschriftart" style:family="text">
      <style:text-properties fo:letter-spacing="0.0319in"/>
    </style:style>
    <style:style style:name="T3228" style:parent-style-name="Absatz-Standardschriftart" style:family="text">
      <style:text-properties fo:letter-spacing="0.0319in"/>
    </style:style>
    <style:style style:name="T3229" style:parent-style-name="Absatz-Standardschriftart" style:family="text">
      <style:text-properties fo:letter-spacing="0.0326in"/>
    </style:style>
    <style:style style:name="T3230" style:parent-style-name="Absatz-Standardschriftart" style:family="text">
      <style:text-properties fo:letter-spacing="0.034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4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style:font-name="Times New Roman" fo:letter-spacing="0.0437in" style:text-scale="99%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2in"/>
    </style:style>
    <style:style style:name="T3245" style:parent-style-name="Absatz-Standardschriftart" style:family="text">
      <style:text-properties fo:letter-spacing="0.038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8in"/>
    </style:style>
    <style:style style:name="T3248" style:parent-style-name="Absatz-Standardschriftart" style:family="text">
      <style:text-properties fo:letter-spacing="0.0381in"/>
    </style:style>
    <style:style style:name="T3249" style:parent-style-name="Absatz-Standardschriftart" style:family="text">
      <style:text-properties fo:letter-spacing="0.0381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style:font-name="Times New Roman" fo:letter-spacing="0.0354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27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-0.0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style:font-name="Times New Roman" fo:letter-spacing="0.0506in" style:text-scale="99%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5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1in"/>
    </style:style>
    <style:style style:name="T3280" style:parent-style-name="Absatz-Standardschriftart" style:family="text">
      <style:text-properties fo:letter-spacing="-0.0055in"/>
    </style:style>
    <style:style style:name="P3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Textkörper" style:family="paragraph">
      <style:paragraph-properties fo:text-align="justify" fo:margin-top="0.093in" fo:line-height="149%" fo:margin-right="1.178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0.0027in"/>
    </style:style>
    <style:style style:name="T3293" style:parent-style-name="Absatz-Standardschriftart" style:family="text">
      <style:text-properties fo:letter-spacing="0.004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02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style:font-name="Times New Roman" fo:letter-spacing="0.0229in" style:text-scale="99%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3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3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25in"/>
    </style:style>
    <style:style style:name="T3324" style:parent-style-name="Absatz-Standardschriftart" style:family="text">
      <style:text-properties fo:letter-spacing="0.0125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1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25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118in"/>
    </style:style>
    <style:style style:name="P3331" style:parent-style-name="Textkörper" style:master-page-name="MP4" style:family="paragraph">
      <style:paragraph-properties fo:break-before="page" fo:text-align="justify" fo:margin-top="0.0368in" fo:line-height="150%" fo:margin-right="1.177in"/>
    </style:style>
    <style:style style:name="P3332" style:parent-style-name="Standard" style:family="paragraph">
      <style:paragraph-properties fo:line-height="0.0895in" fo:margin-left="0.0138in">
        <style:tab-stops/>
      </style:paragraph-properties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P3334" style:parent-style-name="Standard" style:family="paragraph">
      <style:paragraph-properties fo:line-height="0.0895in" fo:margin-left="0.0138in">
        <style:tab-stops/>
      </style:paragraph-properties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fo:letter-spacing="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4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style:font-name="Times New Roman" fo:letter-spacing="0.0604in" style:text-scale="99%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12in"/>
    </style:style>
    <style:style style:name="T3361" style:parent-style-name="Absatz-Standardschriftart" style:family="text">
      <style:text-properties fo:letter-spacing="0.031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1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2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2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2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0.030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33in"/>
    </style:style>
    <style:style style:name="T3375" style:parent-style-name="Absatz-Standardschriftart" style:family="text">
      <style:text-properties fo:letter-spacing="0.030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1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2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2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0.0305in"/>
    </style:style>
    <style:style style:name="T3384" style:parent-style-name="Absatz-Standardschriftart" style:family="text">
      <style:text-properties fo:letter-spacing="0.031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506in" style:text-scale="99%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2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3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54in"/>
    </style:style>
    <style:style style:name="T3393" style:parent-style-name="Absatz-Standardschriftart" style:family="text">
      <style:text-properties fo:letter-spacing="0.030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3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3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33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326in"/>
    </style:style>
    <style:style style:name="T3402" style:parent-style-name="Absatz-Standardschriftart" style:family="text">
      <style:text-properties style:font-name="Times New Roman" fo:letter-spacing="0.0729in" style:text-scale="99%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6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55in"/>
    </style:style>
    <style:style style:name="T3412" style:parent-style-name="Absatz-Standardschriftart" style:family="text">
      <style:text-properties fo:letter-spacing="-0.0048in"/>
    </style:style>
    <style:style style:name="T3413" style:parent-style-name="Absatz-Standardschriftart" style:family="text">
      <style:text-properties fo:letter-spacing="-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48in"/>
    </style:style>
    <style:style style:name="T3416" style:parent-style-name="Absatz-Standardschriftart" style:family="text">
      <style:text-properties fo:letter-spacing="-0.0055in"/>
    </style:style>
    <style:style style:name="P341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18" style:parent-style-name="Textkörper" style:family="paragraph">
      <style:paragraph-properties fo:text-align="justify"/>
    </style:style>
    <style:style style:name="T3419" style:parent-style-name="Absatz-Standardschriftart" style:family="text">
      <style:text-properties fo:letter-spacing="0.0027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4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027in"/>
    </style:style>
    <style:style style:name="T3433" style:parent-style-name="Absatz-Standardschriftart" style:family="text">
      <style:text-properties fo:letter-spacing="0.0027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27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-0.0006in"/>
    </style:style>
    <style:style style:name="P3449" style:parent-style-name="Textkörper" style:family="paragraph">
      <style:paragraph-properties fo:text-align="justify" fo:margin-top="0.0798in" fo:line-height="150%" fo:margin-right="1.1777in"/>
    </style:style>
    <style:style style:name="P3450" style:parent-style-name="Standard" style:family="paragraph">
      <style:paragraph-properties fo:margin-left="0.0138in">
        <style:tab-stops/>
      </style:paragraph-properties>
    </style:style>
    <style:style style:name="T3451" style:parent-style-name="Absatz-Standardschriftart" style:family="text">
      <style:text-properties style:font-name="Arial" fo:font-size="6pt" style:font-size-asian="6pt"/>
    </style:style>
    <style:style style:name="T3452" style:parent-style-name="Absatz-Standardschriftart" style:family="text">
      <style:text-properties style:font-name="Arial" fo:letter-spacing="0.009in" fo:font-size="6pt" style:font-size-asian="6pt"/>
    </style:style>
    <style:style style:name="T3453" style:parent-style-name="Absatz-Standardschriftart" style:family="text">
      <style:text-properties style:font-name="Arial" fo:font-size="6pt" style:font-size-asian="6pt"/>
    </style:style>
    <style:style style:name="P3454" style:parent-style-name="Standard" style:family="paragraph">
      <style:paragraph-properties fo:line-height="0.1097in" fo:margin-left="0.0138in">
        <style:tab-stops/>
      </style:paragraph-properties>
    </style:style>
    <style:style style:name="T3455" style:parent-style-name="Absatz-Standardschriftart" style:family="text">
      <style:text-properties style:font-name="Arial" fo:font-size="7pt" style:font-size-asian="7pt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0.0083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0.0083in"/>
    </style:style>
    <style:style style:name="T3461" style:parent-style-name="Absatz-Standardschriftart" style:family="text">
      <style:text-properties fo:letter-spacing="0.0083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04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8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83in"/>
    </style:style>
    <style:style style:name="T3482" style:parent-style-name="Absatz-Standardschriftart" style:family="text">
      <style:text-properties fo:letter-spacing="0.0083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0.0076in"/>
    </style:style>
    <style:style style:name="T3485" style:parent-style-name="Absatz-Standardschriftart" style:family="text">
      <style:text-properties style:font-name="Times New Roman" fo:letter-spacing="0.0381in" style:text-scale="99%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8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69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69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0.0055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506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69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62in"/>
    </style:style>
    <style:style style:name="T3511" style:parent-style-name="Absatz-Standardschriftart" style:family="text">
      <style:text-properties fo:letter-spacing="-0.0006in"/>
    </style:style>
    <style:style style:name="P3512" style:parent-style-name="Standard" style:family="paragraph">
      <style:paragraph-properties fo:margin-top="0.1236in" fo:line-height="150%" fo:margin-left="0.2368in" fo:margin-right="1.1791in" fo:text-indent="0.25in">
        <style:tab-stops/>
      </style:paragraph-properties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2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5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553" style:parent-style-name="Textkörper" style:family="paragraph">
      <style:paragraph-properties fo:text-align="justify" fo:line-height="150%" fo:margin-right="1.1777in" fo:text-indent="-0.0006in"/>
    </style:style>
    <style:style style:name="P3554" style:parent-style-name="Standard" style:family="paragraph">
      <style:paragraph-properties fo:line-height="0.0895in" fo:margin-left="0.0138in">
        <style:tab-stops/>
      </style:paragraph-properties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P3556" style:parent-style-name="Standard" style:family="paragraph">
      <style:paragraph-properties fo:line-height="0.0895in" fo:margin-left="0.0138in">
        <style:tab-stops/>
      </style:paragraph-properties>
    </style:style>
    <style:style style:name="T3557" style:parent-style-name="Absatz-Standardschriftart" style:family="text">
      <style:text-properties style:font-name="Arial" fo:font-size="6pt" style:font-size-asian="6pt"/>
    </style:style>
    <style:style style:name="T3558" style:parent-style-name="Absatz-Standardschriftart" style:family="text">
      <style:text-properties fo:letter-spacing="0.010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1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2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2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0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1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2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25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style:font-name="Times New Roman" fo:letter-spacing="0.0479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3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3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3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36in"/>
    </style:style>
    <style:style style:name="T3595" style:parent-style-name="Absatz-Standardschriftart" style:family="text">
      <style:text-properties fo:letter-spacing="0.0236in"/>
    </style:style>
    <style:style style:name="T3596" style:parent-style-name="Absatz-Standardschriftart" style:family="text">
      <style:text-properties fo:letter-spacing="0.023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3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43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23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0.023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3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4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645in" style:text-scale="99%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9in"/>
    </style:style>
    <style:style style:name="T3617" style:parent-style-name="Absatz-Standardschriftart" style:family="text">
      <style:text-properties fo:letter-spacing="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style:font-name="Times New Roman" fo:letter-spacing="0.0687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6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6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7in"/>
    </style:style>
    <style:style style:name="T3641" style:parent-style-name="Absatz-Standardschriftart" style:family="text">
      <style:text-properties fo:letter-spacing="0.026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63in"/>
    </style:style>
    <style:style style:name="T3644" style:parent-style-name="Absatz-Standardschriftart" style:family="text">
      <style:text-properties fo:letter-spacing="0.028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6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77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6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63in"/>
    </style:style>
    <style:style style:name="T3655" style:parent-style-name="Absatz-Standardschriftart" style:family="text">
      <style:text-properties style:font-name="Times New Roman" fo:letter-spacing="0.052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34in"/>
    </style:style>
    <style:style style:name="T3662" style:parent-style-name="Absatz-Standardschriftart" style:family="text">
      <style:text-properties fo:letter-spacing="-0.0034in"/>
    </style:style>
    <style:style style:name="T3663" style:parent-style-name="Absatz-Standardschriftart" style:family="text">
      <style:text-properties fo:letter-spacing="-0.0055in"/>
    </style:style>
    <style:style style:name="T3664" style:parent-style-name="Absatz-Standardschriftart" style:family="text">
      <style:text-properties fo:letter-spacing="-0.004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41in"/>
    </style:style>
    <style:style style:name="T3667" style:parent-style-name="Absatz-Standardschriftart" style:family="text">
      <style:text-properties fo:letter-spacing="-0.0006in"/>
    </style:style>
    <style:style style:name="P3668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669" style:parent-style-name="Textkörper" style:family="paragraph">
      <style:paragraph-properties fo:text-align="justify" fo:line-height="149%" fo:margin-right="1.178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0.0041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0.0041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style:font-name="Times New Roman" fo:letter-spacing="0.059in" style:text-scale="99%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55in"/>
    </style:style>
    <style:style style:name="T3695" style:parent-style-name="Absatz-Standardschriftart" style:family="text">
      <style:text-properties fo:letter-spacing="-0.0048in"/>
    </style:style>
    <style:style style:name="T3696" style:parent-style-name="Absatz-Standardschriftart" style:family="text">
      <style:text-properties fo:letter-spacing="-0.004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8in"/>
    </style:style>
    <style:style style:name="T3701" style:parent-style-name="Absatz-Standardschriftart" style:family="text">
      <style:text-properties fo:letter-spacing="-0.0055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34in"/>
    </style:style>
    <style:style style:name="T3707" style:parent-style-name="Absatz-Standardschriftart" style:family="text">
      <style:text-properties fo:letter-spacing="-0.0069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55in"/>
    </style:style>
    <style:style style:name="P371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712" style:parent-style-name="Textkörper" style:family="paragraph">
      <style:paragraph-properties fo:text-align="justify" fo:line-height="150%" fo:margin-right="1.1777in"/>
    </style:style>
    <style:style style:name="P3713" style:parent-style-name="Standard" style:family="paragraph">
      <style:paragraph-properties fo:line-height="0.0895in" fo:margin-left="0.0138in">
        <style:tab-stops/>
      </style:paragraph-properties>
    </style:style>
    <style:style style:name="T3714" style:parent-style-name="Absatz-Standardschriftart" style:family="text">
      <style:text-properties style:font-name="Arial" fo:font-size="6pt" style:font-size-asian="6pt"/>
    </style:style>
    <style:style style:name="P37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16" style:parent-style-name="Absatz-Standardschriftart" style:family="text">
      <style:text-properties style:font-name="Arial" fo:font-size="6pt" style:font-size-asian="6pt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31in"/>
    </style:style>
    <style:style style:name="T3719" style:parent-style-name="Absatz-Standardschriftart" style:family="text">
      <style:text-properties fo:letter-spacing="0.0131in"/>
    </style:style>
    <style:style style:name="T3720" style:parent-style-name="Absatz-Standardschriftart" style:family="text">
      <style:text-properties fo:letter-spacing="0.013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1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3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0.014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3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3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31in"/>
    </style:style>
    <style:style style:name="T3736" style:parent-style-name="Absatz-Standardschriftart" style:family="text">
      <style:text-properties fo:letter-spacing="0.0006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25in"/>
    </style:style>
    <style:style style:name="T3740" style:parent-style-name="Absatz-Standardschriftart" style:family="text">
      <style:text-properties fo:letter-spacing="0.0152in"/>
    </style:style>
    <style:style style:name="T3741" style:parent-style-name="Absatz-Standardschriftart" style:family="text">
      <style:text-properties style:font-name="Times New Roman" fo:letter-spacing="0.0437in" style:text-scale="99%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25in"/>
    </style:style>
    <style:style style:name="T3744" style:parent-style-name="Absatz-Standardschriftart" style:family="text">
      <style:text-properties fo:letter-spacing="0.0131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125in"/>
    </style:style>
    <style:style style:name="T3747" style:parent-style-name="Absatz-Standardschriftart" style:family="text">
      <style:text-properties fo:letter-spacing="0.0118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0.013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4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3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38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14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38in"/>
    </style:style>
    <style:style style:name="T3762" style:parent-style-name="Absatz-Standardschriftart" style:family="text">
      <style:text-properties fo:letter-spacing="0.013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0.0423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45in"/>
    </style:style>
    <style:style style:name="T3769" style:parent-style-name="Absatz-Standardschriftart" style:family="text">
      <style:text-properties fo:letter-spacing="0.014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2in"/>
    </style:style>
    <style:style style:name="T3772" style:parent-style-name="Absatz-Standardschriftart" style:family="text">
      <style:text-properties fo:letter-spacing="0.015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45in"/>
    </style:style>
    <style:style style:name="T3775" style:parent-style-name="Absatz-Standardschriftart" style:family="text">
      <style:text-properties fo:letter-spacing="0.015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45in"/>
    </style:style>
    <style:style style:name="T3778" style:parent-style-name="Absatz-Standardschriftart" style:family="text">
      <style:text-properties fo:letter-spacing="0.015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0.0145in"/>
    </style:style>
    <style:style style:name="T3782" style:parent-style-name="Absatz-Standardschriftart" style:family="text">
      <style:text-properties fo:letter-spacing="0.0145in"/>
    </style:style>
    <style:style style:name="T3783" style:parent-style-name="Absatz-Standardschriftart" style:family="text">
      <style:text-properties fo:letter-spacing="0.0152in"/>
    </style:style>
    <style:style style:name="T3784" style:parent-style-name="Absatz-Standardschriftart" style:family="text">
      <style:text-properties fo:letter-spacing="0.015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3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5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284in" style:text-scale="99%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1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18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0.011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18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104in"/>
    </style:style>
    <style:style style:name="T3803" style:parent-style-name="Absatz-Standardschriftart" style:family="text">
      <style:text-properties fo:letter-spacing="0.010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2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04in"/>
    </style:style>
    <style:style style:name="T3808" style:parent-style-name="Absatz-Standardschriftart" style:family="text">
      <style:text-properties fo:letter-spacing="0.010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11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534in" style:text-scale="99%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62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6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4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62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825" style:parent-style-name="Textkörper" style:family="paragraph">
      <style:paragraph-properties fo:text-align="justify" fo:line-height="149%" fo:margin-right="1.178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2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7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7in"/>
    </style:style>
    <style:style style:name="T3834" style:parent-style-name="Absatz-Standardschriftart" style:family="text">
      <style:text-properties fo:letter-spacing="-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34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3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style:font-name="Times New Roman" fo:letter-spacing="0.0465in" style:text-scale="99%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62in"/>
    </style:style>
    <style:style style:name="T3868" style:parent-style-name="Absatz-Standardschriftart" style:family="text">
      <style:text-properties fo:letter-spacing="0.0013in"/>
    </style:style>
    <style:style style:name="T3869" style:parent-style-name="Absatz-Standardschriftart" style:family="text">
      <style:text-properties style:font-name="Times New Roman" fo:letter-spacing="0.0506in" style:text-scale="99%"/>
    </style:style>
    <style:style style:name="T3870" style:parent-style-name="Absatz-Standardschriftart" style:family="text">
      <style:text-properties fo:letter-spacing="-0.0006in"/>
    </style:style>
    <style:style style:name="P3871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872" style:parent-style-name="Textkörper" style:family="paragraph">
      <style:paragraph-properties fo:text-align="justify" fo:line-height="149%" fo:margin-right="1.179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8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83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9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9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in"/>
    </style:style>
    <style:style style:name="T3892" style:parent-style-name="Absatz-Standardschriftart" style:family="text">
      <style:text-properties fo:letter-spacing="0.010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631in" style:text-scale="99%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style:font-name="Times New Roman" fo:letter-spacing="0.052in" style:text-scale="99%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131in"/>
    </style:style>
    <style:style style:name="P391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916" style:parent-style-name="Textkörper" style:family="paragraph">
      <style:paragraph-properties fo:text-align="justify" fo:line-height="150%" fo:margin-right="1.1777in"/>
    </style:style>
    <style:style style:name="P3917" style:parent-style-name="Standard" style:family="paragraph">
      <style:paragraph-properties fo:line-height="0.0895in" fo:margin-left="0.0138in">
        <style:tab-stops/>
      </style:paragraph-properties>
    </style:style>
    <style:style style:name="T3918" style:parent-style-name="Absatz-Standardschriftart" style:family="text">
      <style:text-properties style:font-name="Arial" fo:font-size="6pt" style:font-size-asian="6pt"/>
    </style:style>
    <style:style style:name="P39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920" style:parent-style-name="Absatz-Standardschriftart" style:family="text">
      <style:text-properties style:font-name="Arial" fo:font-size="6pt" style:font-size-asian="6pt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1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1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2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19in"/>
    </style:style>
    <style:style style:name="T3929" style:parent-style-name="Absatz-Standardschriftart" style:family="text">
      <style:text-properties fo:letter-spacing="0.0312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2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1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2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3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576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31in"/>
    </style:style>
    <style:style style:name="T3948" style:parent-style-name="Absatz-Standardschriftart" style:family="text">
      <style:text-properties fo:letter-spacing="0.006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8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07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0.009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1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style:font-name="Times New Roman" fo:letter-spacing="0.059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1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94in"/>
    </style:style>
    <style:style style:name="T3964" style:parent-style-name="Absatz-Standardschriftart" style:family="text">
      <style:text-properties fo:letter-spacing="0.0201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0.019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2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0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94in"/>
    </style:style>
    <style:style style:name="T3975" style:parent-style-name="Absatz-Standardschriftart" style:family="text">
      <style:text-properties fo:letter-spacing="0.020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9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2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style:font-name="Times New Roman" fo:letter-spacing="0.0673in" style:text-scale="99%"/>
    </style:style>
    <style:style style:name="T3982" style:parent-style-name="Absatz-Standardschriftart" style:family="text">
      <style:text-properties fo:letter-spacing="-0.0006in"/>
    </style:style>
    <style:style style:name="P3983" style:parent-style-name="Textkörper" style:family="paragraph">
      <style:paragraph-properties fo:text-align="justify" fo:margin-top="0.1055in" fo:line-height="149%" fo:margin-right="1.177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0.011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2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3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31in"/>
    </style:style>
    <style:style style:name="T3996" style:parent-style-name="Absatz-Standardschriftart" style:family="text">
      <style:text-properties fo:letter-spacing="0.009in"/>
    </style:style>
    <style:style style:name="T3997" style:parent-style-name="Absatz-Standardschriftart" style:family="text">
      <style:text-properties fo:letter-spacing="0.0118in"/>
    </style:style>
    <style:style style:name="T3998" style:parent-style-name="Absatz-Standardschriftart" style:family="text">
      <style:text-properties fo:letter-spacing="0.0125in"/>
    </style:style>
    <style:style style:name="T3999" style:parent-style-name="Absatz-Standardschriftart" style:family="text">
      <style:text-properties fo:letter-spacing="0.011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1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1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11in"/>
    </style:style>
    <style:style style:name="T4006" style:parent-style-name="Absatz-Standardschriftart" style:family="text">
      <style:text-properties fo:letter-spacing="0.011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1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3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fo:letter-spacing="0.0368in" style:text-scale="99%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7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6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8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0.01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73in"/>
    </style:style>
    <style:style style:name="T4026" style:parent-style-name="Absatz-Standardschriftart" style:family="text">
      <style:text-properties fo:letter-spacing="0.018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73in"/>
    </style:style>
    <style:style style:name="T4033" style:parent-style-name="Absatz-Standardschriftart" style:family="text">
      <style:text-properties fo:letter-spacing="0.01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73in"/>
    </style:style>
    <style:style style:name="T4036" style:parent-style-name="Absatz-Standardschriftart" style:family="text">
      <style:text-properties style:font-name="Times New Roman" fo:letter-spacing="0.0451in" style:text-scale="99%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13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0.0013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06in"/>
    </style:style>
    <style:style style:name="P4058" style:parent-style-name="Textkörper" style:master-page-name="MP5" style:family="paragraph">
      <style:paragraph-properties fo:break-before="page" fo:text-align="justify" fo:margin-top="0.0368in" fo:line-height="150%" fo:margin-right="1.177in"/>
    </style:style>
    <style:style style:name="P4059" style:parent-style-name="Standard" style:family="paragraph">
      <style:paragraph-properties fo:line-height="0.0895in" fo:margin-left="0.0138in">
        <style:tab-stops/>
      </style:paragraph-properties>
    </style:style>
    <style:style style:name="T4060" style:parent-style-name="Absatz-Standardschriftart" style:family="text">
      <style:text-properties style:font-name="Arial" fo:font-size="6pt" style:font-size-asian="6pt"/>
    </style:style>
    <style:style style:name="P4061" style:parent-style-name="Standard" style:family="paragraph">
      <style:paragraph-properties fo:line-height="0.0895in" fo:margin-left="0.0138in">
        <style:tab-stops/>
      </style:paragraph-properties>
    </style:style>
    <style:style style:name="T4062" style:parent-style-name="Absatz-Standardschriftart" style:family="text">
      <style:text-properties style:font-name="Arial" fo:font-size="6pt" style:font-size-asian="6pt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5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75in"/>
    </style:style>
    <style:style style:name="T4067" style:parent-style-name="Absatz-Standardschriftart" style:family="text">
      <style:text-properties fo:letter-spacing="0.036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75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0.0361in"/>
    </style:style>
    <style:style style:name="T4072" style:parent-style-name="Absatz-Standardschriftart" style:family="text">
      <style:text-properties fo:letter-spacing="0.035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7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375in"/>
    </style:style>
    <style:style style:name="T4077" style:parent-style-name="Absatz-Standardschriftart" style:family="text">
      <style:text-properties fo:letter-spacing="0.0361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0.0361in"/>
    </style:style>
    <style:style style:name="T4080" style:parent-style-name="Absatz-Standardschriftart" style:family="text">
      <style:text-properties fo:letter-spacing="0.0361in"/>
    </style:style>
    <style:style style:name="T4081" style:parent-style-name="Absatz-Standardschriftart" style:family="text">
      <style:text-properties fo:letter-spacing="0.0354in"/>
    </style:style>
    <style:style style:name="T4082" style:parent-style-name="Absatz-Standardschriftart" style:family="text">
      <style:text-properties fo:letter-spacing="0.037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7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0.0541in" style:text-scale="99%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7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62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0.0062in"/>
    </style:style>
    <style:style style:name="T4097" style:parent-style-name="Absatz-Standardschriftart" style:family="text">
      <style:text-properties fo:letter-spacing="0.006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69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9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9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97in"/>
    </style:style>
    <style:style style:name="T4114" style:parent-style-name="Absatz-Standardschriftart" style:family="text">
      <style:text-properties style:font-name="Times New Roman" fo:letter-spacing="0.0548in" style:text-scale="99%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41in"/>
    </style:style>
    <style:style style:name="T4119" style:parent-style-name="Absatz-Standardschriftart" style:family="text">
      <style:text-properties fo:letter-spacing="-0.0041in"/>
    </style:style>
    <style:style style:name="T4120" style:parent-style-name="Absatz-Standardschriftart" style:family="text">
      <style:text-properties fo:letter-spacing="-0.0055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-0.004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55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4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4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1in"/>
    </style:style>
    <style:style style:name="T4133" style:parent-style-name="Absatz-Standardschriftart" style:family="text">
      <style:text-properties fo:letter-spacing="-0.0055in"/>
    </style:style>
    <style:style style:name="P413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135" style:parent-style-name="Textkörper" style:family="paragraph">
      <style:paragraph-properties fo:text-align="justify" fo:line-height="149%" fo:margin-right="1.1763in"/>
    </style:style>
    <style:style style:name="P4136" style:parent-style-name="Standard" style:family="paragraph">
      <style:paragraph-properties fo:margin-left="0.0138in">
        <style:tab-stops/>
      </style:paragraph-properties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T4138" style:parent-style-name="Absatz-Standardschriftart" style:family="text">
      <style:text-properties style:font-name="Arial" fo:letter-spacing="0.009in" fo:font-size="6pt" style:font-size-asian="6pt"/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P4140" style:parent-style-name="Standard" style:family="paragraph">
      <style:paragraph-properties fo:line-height="0.1097in" fo:margin-left="0.0138in">
        <style:tab-stops/>
      </style:paragraph-properties>
    </style:style>
    <style:style style:name="T4141" style:parent-style-name="Absatz-Standardschriftart" style:family="text">
      <style:text-properties style:font-name="Arial" fo:font-size="7pt" style:font-size-asian="7pt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12in"/>
    </style:style>
    <style:style style:name="T4144" style:parent-style-name="Absatz-Standardschriftart" style:family="text">
      <style:text-properties fo:letter-spacing="0.031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33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12in"/>
    </style:style>
    <style:style style:name="T4149" style:parent-style-name="Absatz-Standardschriftart" style:family="text">
      <style:text-properties fo:letter-spacing="0.031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3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1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3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19in"/>
    </style:style>
    <style:style style:name="T4160" style:parent-style-name="Absatz-Standardschriftart" style:family="text">
      <style:text-properties fo:letter-spacing="0.033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1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style:font-name="Times New Roman" fo:letter-spacing="0.0506in" style:text-scale="99%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0.0041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0.004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0.0027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0.0041in"/>
    </style:style>
    <style:style style:name="T4180" style:parent-style-name="Absatz-Standardschriftart" style:family="text">
      <style:text-properties style:font-name="Times New Roman" fo:letter-spacing="0.027in" style:text-scale="99%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6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6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68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368in"/>
    </style:style>
    <style:style style:name="T4189" style:parent-style-name="Absatz-Standardschriftart" style:family="text">
      <style:text-properties fo:letter-spacing="0.036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75in"/>
    </style:style>
    <style:style style:name="T4192" style:parent-style-name="Absatz-Standardschriftart" style:family="text">
      <style:text-properties fo:letter-spacing="0.0368in"/>
    </style:style>
    <style:style style:name="T4193" style:parent-style-name="Absatz-Standardschriftart" style:family="text">
      <style:text-properties fo:letter-spacing="0.0368in"/>
    </style:style>
    <style:style style:name="T4194" style:parent-style-name="Absatz-Standardschriftart" style:family="text">
      <style:text-properties fo:letter-spacing="0.0368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0.036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68in"/>
    </style:style>
    <style:style style:name="T4199" style:parent-style-name="Absatz-Standardschriftart" style:family="text">
      <style:text-properties fo:letter-spacing="0.036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493in" style:text-scale="99%"/>
    </style:style>
    <style:style style:name="T4202" style:parent-style-name="Absatz-Standardschriftart" style:family="text">
      <style:text-properties fo:letter-spacing="-0.0006in"/>
    </style:style>
    <style:style style:name="P42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204" style:parent-style-name="Textkörper" style:family="paragraph">
      <style:paragraph-properties fo:text-align="justify" fo:line-height="149%" fo:margin-right="1.179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7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27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2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3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2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-0.002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3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3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472in" style:text-scale="99%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27in"/>
    </style:style>
    <style:style style:name="T4232" style:parent-style-name="Absatz-Standardschriftart" style:family="text">
      <style:text-properties fo:letter-spacing="0.003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41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fo:letter-spacing="0.0027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4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4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0.003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7in"/>
    </style:style>
    <style:style style:name="T4251" style:parent-style-name="Absatz-Standardschriftart" style:family="text">
      <style:text-properties fo:letter-spacing="0.003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1in"/>
    </style:style>
    <style:style style:name="T4254" style:parent-style-name="Absatz-Standardschriftart" style:family="text">
      <style:text-properties fo:letter-spacing="0.0055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style:font-name="Times New Roman" fo:letter-spacing="0.052in" style:text-scale="99%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9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98in"/>
    </style:style>
    <style:style style:name="T4262" style:parent-style-name="Absatz-Standardschriftart" style:family="text">
      <style:text-properties fo:letter-spacing="0.029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9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1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9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9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9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0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1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0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05in"/>
    </style:style>
    <style:style style:name="T4281" style:parent-style-name="Absatz-Standardschriftart" style:family="text">
      <style:text-properties style:font-name="Times New Roman" fo:letter-spacing="0.0756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131in"/>
    </style:style>
    <style:style style:name="T4284" style:parent-style-name="Absatz-Standardschriftart" style:family="text">
      <style:text-properties fo:letter-spacing="-0.0006in"/>
    </style:style>
    <style:style style:name="P4285" style:parent-style-name="Textkörper" style:family="paragraph">
      <style:paragraph-properties fo:text-align="justify" fo:margin-top="0.0944in" fo:line-height="149%" fo:margin-right="1.1784in"/>
    </style:style>
    <style:style style:name="P4286" style:parent-style-name="Standard" style:family="paragraph">
      <style:paragraph-properties fo:line-height="0.0895in" fo:margin-left="0.0138in">
        <style:tab-stops/>
      </style:paragraph-properties>
    </style:style>
    <style:style style:name="T4287" style:parent-style-name="Absatz-Standardschriftart" style:family="text">
      <style:text-properties style:font-name="Arial" fo:font-size="6pt" style:font-size-asian="6pt"/>
    </style:style>
    <style:style style:name="P4288" style:parent-style-name="Standard" style:family="paragraph">
      <style:paragraph-properties fo:line-height="0.0895in" fo:margin-left="0.0138in">
        <style:tab-stops/>
      </style:paragraph-properties>
    </style:style>
    <style:style style:name="T4289" style:parent-style-name="Absatz-Standardschriftart" style:family="text">
      <style:text-properties style:font-name="Arial" fo:font-size="6pt" style:font-size-asian="6pt"/>
    </style:style>
    <style:style style:name="T4290" style:parent-style-name="Absatz-Standardschriftart" style:family="text">
      <style:text-properties fo:color="#212121" fo:letter-spacing="-0.0006in"/>
    </style:style>
    <style:style style:name="T4291" style:parent-style-name="Absatz-Standardschriftart" style:family="text">
      <style:text-properties fo:color="#212121" fo:letter-spacing="0.0104in"/>
    </style:style>
    <style:style style:name="T4292" style:parent-style-name="Absatz-Standardschriftart" style:family="text">
      <style:text-properties fo:color="#212121"/>
    </style:style>
    <style:style style:name="T4293" style:parent-style-name="Absatz-Standardschriftart" style:family="text">
      <style:text-properties fo:color="#212121" fo:letter-spacing="0.0104in"/>
    </style:style>
    <style:style style:name="T4294" style:parent-style-name="Absatz-Standardschriftart" style:family="text">
      <style:text-properties fo:color="#212121" fo:letter-spacing="-0.0006in"/>
    </style:style>
    <style:style style:name="T4295" style:parent-style-name="Absatz-Standardschriftart" style:family="text">
      <style:text-properties fo:color="#212121" fo:letter-spacing="0.0104in"/>
    </style:style>
    <style:style style:name="T4296" style:parent-style-name="Absatz-Standardschriftart" style:family="text">
      <style:text-properties fo:color="#212121" fo:letter-spacing="-0.0006in"/>
    </style:style>
    <style:style style:name="T4297" style:parent-style-name="Absatz-Standardschriftart" style:family="text">
      <style:text-properties fo:color="#212121" fo:letter-spacing="0.0104in"/>
    </style:style>
    <style:style style:name="T4298" style:parent-style-name="Absatz-Standardschriftart" style:family="text">
      <style:text-properties fo:color="#212121"/>
    </style:style>
    <style:style style:name="T4299" style:parent-style-name="Absatz-Standardschriftart" style:family="text">
      <style:text-properties fo:color="#212121" fo:letter-spacing="0.0104in"/>
    </style:style>
    <style:style style:name="T4300" style:parent-style-name="Absatz-Standardschriftart" style:family="text">
      <style:text-properties fo:color="#212121" fo:letter-spacing="-0.0006in"/>
    </style:style>
    <style:style style:name="T4301" style:parent-style-name="Absatz-Standardschriftart" style:family="text">
      <style:text-properties fo:color="#212121" fo:letter-spacing="0.0118in"/>
    </style:style>
    <style:style style:name="T4302" style:parent-style-name="Absatz-Standardschriftart" style:family="text">
      <style:text-properties fo:color="#212121" fo:letter-spacing="-0.0006in"/>
    </style:style>
    <style:style style:name="T4303" style:parent-style-name="Absatz-Standardschriftart" style:family="text">
      <style:text-properties fo:color="#212121" fo:letter-spacing="0.0104in"/>
    </style:style>
    <style:style style:name="T4304" style:parent-style-name="Absatz-Standardschriftart" style:family="text">
      <style:text-properties fo:color="#212121" fo:letter-spacing="-0.0006in"/>
    </style:style>
    <style:style style:name="T4305" style:parent-style-name="Absatz-Standardschriftart" style:family="text">
      <style:text-properties fo:color="#212121" fo:letter-spacing="0.0104in"/>
    </style:style>
    <style:style style:name="T4306" style:parent-style-name="Absatz-Standardschriftart" style:family="text">
      <style:text-properties fo:color="#212121"/>
    </style:style>
    <style:style style:name="T4307" style:parent-style-name="Absatz-Standardschriftart" style:family="text">
      <style:text-properties fo:color="#212121" fo:letter-spacing="0.0104in"/>
    </style:style>
    <style:style style:name="T4308" style:parent-style-name="Absatz-Standardschriftart" style:family="text">
      <style:text-properties fo:color="#212121" fo:letter-spacing="-0.0006in"/>
    </style:style>
    <style:style style:name="T4309" style:parent-style-name="Absatz-Standardschriftart" style:family="text">
      <style:text-properties fo:color="#212121" fo:letter-spacing="0.0118in"/>
    </style:style>
    <style:style style:name="T4310" style:parent-style-name="Absatz-Standardschriftart" style:family="text">
      <style:text-properties fo:color="#212121" fo:letter-spacing="-0.0006in"/>
    </style:style>
    <style:style style:name="T4311" style:parent-style-name="Absatz-Standardschriftart" style:family="text">
      <style:text-properties fo:color="#212121" fo:letter-spacing="0.0111in"/>
    </style:style>
    <style:style style:name="T4312" style:parent-style-name="Absatz-Standardschriftart" style:family="text">
      <style:text-properties fo:color="#212121"/>
    </style:style>
    <style:style style:name="T4313" style:parent-style-name="Absatz-Standardschriftart" style:family="text">
      <style:text-properties fo:color="#212121" fo:letter-spacing="0.0104in"/>
    </style:style>
    <style:style style:name="T4314" style:parent-style-name="Absatz-Standardschriftart" style:family="text">
      <style:text-properties fo:color="#212121" fo:letter-spacing="-0.0006in"/>
    </style:style>
    <style:style style:name="T4315" style:parent-style-name="Absatz-Standardschriftart" style:family="text">
      <style:text-properties fo:color="#212121" fo:letter-spacing="0.0118in"/>
    </style:style>
    <style:style style:name="T4316" style:parent-style-name="Absatz-Standardschriftart" style:family="text">
      <style:text-properties fo:color="#212121" fo:letter-spacing="-0.0006in"/>
    </style:style>
    <style:style style:name="T4317" style:parent-style-name="Absatz-Standardschriftart" style:family="text">
      <style:text-properties style:font-name="Times New Roman" fo:color="#212121" fo:letter-spacing="0.0395in" style:text-scale="99%"/>
    </style:style>
    <style:style style:name="T4318" style:parent-style-name="Absatz-Standardschriftart" style:family="text">
      <style:text-properties fo:color="#212121" fo:letter-spacing="-0.0006in"/>
    </style:style>
    <style:style style:name="T4319" style:parent-style-name="Absatz-Standardschriftart" style:family="text">
      <style:text-properties fo:color="#212121" fo:letter-spacing="-0.002in"/>
    </style:style>
    <style:style style:name="T4320" style:parent-style-name="Absatz-Standardschriftart" style:family="text">
      <style:text-properties fo:color="#212121" fo:letter-spacing="-0.0006in"/>
    </style:style>
    <style:style style:name="T4321" style:parent-style-name="Absatz-Standardschriftart" style:family="text">
      <style:text-properties fo:color="#212121" fo:letter-spacing="-0.0013in"/>
    </style:style>
    <style:style style:name="T4322" style:parent-style-name="Absatz-Standardschriftart" style:family="text">
      <style:text-properties fo:color="#212121" fo:letter-spacing="-0.0006in"/>
    </style:style>
    <style:style style:name="T4323" style:parent-style-name="Absatz-Standardschriftart" style:family="text">
      <style:text-properties fo:color="#212121" fo:letter-spacing="-0.002in"/>
    </style:style>
    <style:style style:name="T4324" style:parent-style-name="Absatz-Standardschriftart" style:family="text">
      <style:text-properties fo:color="#212121" fo:letter-spacing="-0.0006in"/>
    </style:style>
    <style:style style:name="T4325" style:parent-style-name="Absatz-Standardschriftart" style:family="text">
      <style:text-properties fo:color="#212121" fo:letter-spacing="-0.0027in"/>
    </style:style>
    <style:style style:name="T4326" style:parent-style-name="Absatz-Standardschriftart" style:family="text">
      <style:text-properties fo:color="#212121"/>
    </style:style>
    <style:style style:name="T4327" style:parent-style-name="Absatz-Standardschriftart" style:family="text">
      <style:text-properties fo:color="#212121" fo:letter-spacing="-0.002in"/>
    </style:style>
    <style:style style:name="T4328" style:parent-style-name="Absatz-Standardschriftart" style:family="text">
      <style:text-properties fo:color="#212121" fo:letter-spacing="-0.0006in"/>
    </style:style>
    <style:style style:name="T4329" style:parent-style-name="Absatz-Standardschriftart" style:family="text">
      <style:text-properties fo:color="#212121" fo:letter-spacing="-0.002in"/>
    </style:style>
    <style:style style:name="T4330" style:parent-style-name="Absatz-Standardschriftart" style:family="text">
      <style:text-properties fo:color="#212121"/>
    </style:style>
    <style:style style:name="T4331" style:parent-style-name="Absatz-Standardschriftart" style:family="text">
      <style:text-properties fo:color="#212121" fo:letter-spacing="-0.0006in"/>
    </style:style>
    <style:style style:name="T4332" style:parent-style-name="Absatz-Standardschriftart" style:family="text">
      <style:text-properties fo:color="#212121"/>
    </style:style>
    <style:style style:name="T4333" style:parent-style-name="Absatz-Standardschriftart" style:family="text">
      <style:text-properties fo:color="#212121" fo:letter-spacing="-0.0055in"/>
    </style:style>
    <style:style style:name="T4334" style:parent-style-name="Absatz-Standardschriftart" style:family="text">
      <style:text-properties fo:color="#212121"/>
    </style:style>
    <style:style style:name="T4335" style:parent-style-name="Absatz-Standardschriftart" style:family="text">
      <style:text-properties fo:color="#212121" fo:letter-spacing="-0.0027in"/>
    </style:style>
    <style:style style:name="T4336" style:parent-style-name="Absatz-Standardschriftart" style:family="text">
      <style:text-properties fo:color="#212121"/>
    </style:style>
    <style:style style:name="T4337" style:parent-style-name="Absatz-Standardschriftart" style:family="text">
      <style:text-properties fo:color="#212121" fo:letter-spacing="-0.002in"/>
    </style:style>
    <style:style style:name="T4338" style:parent-style-name="Absatz-Standardschriftart" style:family="text">
      <style:text-properties fo:color="#212121" fo:letter-spacing="-0.0006in"/>
    </style:style>
    <style:style style:name="T4339" style:parent-style-name="Absatz-Standardschriftart" style:family="text">
      <style:text-properties fo:color="#212121" fo:letter-spacing="-0.002in"/>
    </style:style>
    <style:style style:name="T4340" style:parent-style-name="Absatz-Standardschriftart" style:family="text">
      <style:text-properties fo:color="#212121" fo:letter-spacing="-0.0006in"/>
    </style:style>
    <style:style style:name="T4341" style:parent-style-name="Absatz-Standardschriftart" style:family="text">
      <style:text-properties fo:color="#212121" fo:letter-spacing="-0.0013in"/>
    </style:style>
    <style:style style:name="T4342" style:parent-style-name="Absatz-Standardschriftart" style:family="text">
      <style:text-properties fo:color="#212121"/>
    </style:style>
    <style:style style:name="T4343" style:parent-style-name="Absatz-Standardschriftart" style:family="text">
      <style:text-properties style:font-name="Times New Roman" fo:color="#212121" fo:letter-spacing="0.059in" style:text-scale="99%"/>
    </style:style>
    <style:style style:name="T4344" style:parent-style-name="Absatz-Standardschriftart" style:family="text">
      <style:text-properties fo:color="#212121" fo:letter-spacing="-0.0006in"/>
    </style:style>
    <style:style style:name="P4345" style:parent-style-name="Textkörper" style:family="paragraph">
      <style:paragraph-properties fo:text-align="justify" fo:margin-top="0.1062in" fo:line-height="150%" fo:margin-right="1.1784in"/>
    </style:style>
    <style:style style:name="P4346" style:parent-style-name="Standard" style:family="paragraph">
      <style:paragraph-properties fo:line-height="0.0895in" fo:margin-left="0.0138in">
        <style:tab-stops/>
      </style:paragraph-properties>
    </style:style>
    <style:style style:name="T4347" style:parent-style-name="Absatz-Standardschriftart" style:family="text">
      <style:text-properties style:font-name="Arial" fo:font-size="6pt" style:font-size-asian="6pt"/>
    </style:style>
    <style:style style:name="P434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349" style:parent-style-name="Absatz-Standardschriftart" style:family="text">
      <style:text-properties style:font-name="Arial" fo:font-size="6pt" style:font-size-asian="6pt"/>
    </style:style>
    <style:style style:name="T4350" style:parent-style-name="Absatz-Standardschriftart" style:family="text">
      <style:text-properties fo:letter-spacing="0.0097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1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18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18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11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1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1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04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style:font-name="Times New Roman" fo:letter-spacing="0.0576in" style:text-scale="99%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41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0.003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3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4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5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562in" style:text-scale="99%"/>
    </style:style>
    <style:style style:name="T4409" style:parent-style-name="Absatz-Standardschriftart" style:family="text">
      <style:text-properties fo:letter-spacing="0.029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9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91in"/>
    </style:style>
    <style:style style:name="T4414" style:parent-style-name="Absatz-Standardschriftart" style:family="text">
      <style:text-properties fo:letter-spacing="0.030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9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05in"/>
    </style:style>
    <style:style style:name="T4419" style:parent-style-name="Absatz-Standardschriftart" style:family="text">
      <style:text-properties fo:letter-spacing="0.031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8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1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05in"/>
    </style:style>
    <style:style style:name="T4426" style:parent-style-name="Absatz-Standardschriftart" style:family="text">
      <style:text-properties fo:letter-spacing="0.029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9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91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0.0291in"/>
    </style:style>
    <style:style style:name="T4433" style:parent-style-name="Absatz-Standardschriftart" style:family="text">
      <style:text-properties style:font-name="Times New Roman" fo:letter-spacing="0.0534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34in"/>
    </style:style>
    <style:style style:name="T4436" style:parent-style-name="Absatz-Standardschriftart" style:family="text">
      <style:text-properties fo:letter-spacing="0.004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1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034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5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0.004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55in"/>
    </style:style>
    <style:style style:name="T4453" style:parent-style-name="Absatz-Standardschriftart" style:family="text">
      <style:text-properties fo:letter-spacing="0.006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1in"/>
    </style:style>
    <style:style style:name="T4456" style:parent-style-name="Absatz-Standardschriftart" style:family="text">
      <style:text-properties fo:letter-spacing="0.004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 fo:letter-spacing="0.0423in" style:text-scale="99%"/>
    </style:style>
    <style:style style:name="T4459" style:parent-style-name="Absatz-Standardschriftart" style:family="text">
      <style:text-properties fo:letter-spacing="0.035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54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0.035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6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5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7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54in"/>
    </style:style>
    <style:style style:name="T4472" style:parent-style-name="Absatz-Standardschriftart" style:family="text">
      <style:text-properties fo:letter-spacing="0.035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6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5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33in"/>
    </style:style>
    <style:style style:name="T4479" style:parent-style-name="Absatz-Standardschriftart" style:family="text">
      <style:text-properties style:font-name="Times New Roman" fo:letter-spacing="0.059in" style:text-scale="99%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131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484" style:parent-style-name="Überschrift1" style:family="paragraph">
      <style:paragraph-properties fo:text-align="justify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83in"/>
    </style:style>
    <style:style style:name="T4487" style:parent-style-name="Absatz-Standardschriftart" style:family="text">
      <style:text-properties fo:letter-spacing="-0.0069in"/>
    </style:style>
    <style:style style:name="T4488" style:parent-style-name="Absatz-Standardschriftart" style:family="text">
      <style:text-properties fo:letter-spacing="-0.0006in"/>
    </style:style>
    <style:style style:name="P44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490" style:parent-style-name="Textkörper" style:family="paragraph">
      <style:paragraph-properties fo:text-align="justify" fo:line-height="150%" fo:margin-right="1.177in" fo:text-indent="0in">
        <style:tab-stops>
          <style:tab-stop style:type="left" style:position="0.1923in"/>
        </style:tab-stops>
      </style:paragraph-properties>
    </style:style>
    <style:style style:name="T4491" style:parent-style-name="Absatz-Standardschriftart" style:family="text">
      <style:text-properties fo:letter-spacing="0.0333in"/>
    </style:style>
    <style:style style:name="T4492" style:parent-style-name="Absatz-Standardschriftart" style:family="text">
      <style:text-properties fo:letter-spacing="0.034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5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5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4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5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54in"/>
    </style:style>
    <style:style style:name="T4503" style:parent-style-name="Absatz-Standardschriftart" style:family="text">
      <style:text-properties fo:letter-spacing="0.034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35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4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6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5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6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style:font-name="Times New Roman" fo:letter-spacing="0.0437in" style:text-scale="99%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6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0.008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69in"/>
    </style:style>
    <style:style style:name="T4529" style:parent-style-name="Absatz-Standardschriftart" style:family="text">
      <style:text-properties fo:letter-spacing="0.006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6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69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6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style:font-name="Times New Roman" fo:letter-spacing="0.0631in" style:text-scale="99%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22in"/>
    </style:style>
    <style:style style:name="T4541" style:parent-style-name="Absatz-Standardschriftart" style:family="text">
      <style:text-properties fo:letter-spacing="0.022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29in"/>
    </style:style>
    <style:style style:name="T4544" style:parent-style-name="Absatz-Standardschriftart" style:family="text">
      <style:text-properties fo:letter-spacing="0.023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2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2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3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4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2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2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22in"/>
    </style:style>
    <style:style style:name="T4559" style:parent-style-name="Absatz-Standardschriftart" style:family="text">
      <style:text-properties fo:letter-spacing="0.022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2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534in" style:text-scale="99%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13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13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2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style:font-name="Times New Roman" fo:letter-spacing="0.0548in" style:text-scale="99%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9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0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1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0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0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15in"/>
    </style:style>
    <style:style style:name="T4597" style:parent-style-name="Absatz-Standardschriftart" style:family="text">
      <style:text-properties fo:letter-spacing="0.018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1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0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94in"/>
    </style:style>
    <style:style style:name="T4604" style:parent-style-name="Absatz-Standardschriftart" style:family="text">
      <style:text-properties fo:letter-spacing="0.018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187in"/>
    </style:style>
    <style:style style:name="T4607" style:parent-style-name="Absatz-Standardschriftart" style:family="text">
      <style:text-properties style:font-name="Times New Roman" fo:letter-spacing="0.0687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62in"/>
    </style:style>
    <style:style style:name="T4610" style:parent-style-name="Absatz-Standardschriftart" style:family="text">
      <style:text-properties fo:letter-spacing="-0.0069in"/>
    </style:style>
    <style:style style:name="T4611" style:parent-style-name="Absatz-Standardschriftart" style:family="text">
      <style:text-properties fo:letter-spacing="-0.0055in"/>
    </style:style>
    <style:style style:name="T4612" style:parent-style-name="Absatz-Standardschriftart" style:family="text">
      <style:text-properties fo:letter-spacing="-0.0006in"/>
    </style:style>
    <style:style style:name="P46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14" style:parent-style-name="Textkörper" style:family="paragraph">
      <style:paragraph-properties fo:text-align="justify" fo:line-height="151%" fo:margin-right="1.1784in" fo:text-indent="0in">
        <style:tab-stops>
          <style:tab-stop style:type="left" style:position="0.2055in"/>
        </style:tab-stops>
      </style:paragraph-properties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0.0027in"/>
    </style:style>
    <style:style style:name="T4617" style:parent-style-name="Absatz-Standardschriftart" style:family="text">
      <style:text-properties fo:letter-spacing="0.002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34in"/>
    </style:style>
    <style:style style:name="T4620" style:parent-style-name="Absatz-Standardschriftart" style:family="text">
      <style:text-properties fo:letter-spacing="0.004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0.0034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34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395in" style:text-scale="99%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6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6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69in"/>
    </style:style>
    <style:style style:name="T4641" style:parent-style-name="Absatz-Standardschriftart" style:family="text">
      <style:text-properties fo:letter-spacing="-0.0006in"/>
    </style:style>
    <style:style style:name="P464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64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55in"/>
    </style:style>
    <style:style style:name="T4646" style:parent-style-name="Absatz-Standardschriftart" style:family="text">
      <style:text-properties fo:letter-spacing="-0.0041in"/>
    </style:style>
    <style:style style:name="T4647" style:parent-style-name="Absatz-Standardschriftart" style:family="text">
      <style:text-properties fo:letter-spacing="-0.0083in"/>
    </style:style>
    <style:style style:name="P4648" style:parent-style-name="Textkörper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P4649" style:parent-style-name="Standard" style:family="paragraph">
      <style:paragraph-properties fo:line-height="0.0895in" fo:margin-left="0.0138in">
        <style:tab-stops/>
      </style:paragraph-properties>
    </style:style>
    <style:style style:name="T4650" style:parent-style-name="Absatz-Standardschriftart" style:family="text">
      <style:text-properties style:font-name="Arial" fo:font-size="6pt" style:font-size-asian="6pt"/>
    </style:style>
    <style:style style:name="P46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652" style:parent-style-name="Absatz-Standardschriftart" style:family="text">
      <style:text-properties style:font-name="Arial" fo:font-size="6pt" style:font-size-asian="6pt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9in"/>
    </style:style>
    <style:style style:name="T4655" style:parent-style-name="Absatz-Standardschriftart" style:family="text">
      <style:text-properties fo:letter-spacing="-0.0006in"/>
    </style:style>
    <style:style style:name="P4656" style:parent-style-name="Textkörper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118in"/>
    </style:style>
    <style:style style:name="T4659" style:parent-style-name="Absatz-Standardschriftart" style:family="text">
      <style:text-properties fo:letter-spacing="-0.0006in"/>
    </style:style>
    <style:style style:name="P4660" style:parent-style-name="Textkörper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83in"/>
    </style:style>
    <style:style style:name="T4663" style:parent-style-name="Absatz-Standardschriftart" style:family="text">
      <style:text-properties fo:letter-spacing="-0.0006in"/>
    </style:style>
    <style:style style:name="P466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665" style:parent-style-name="Textkörper" style:family="paragraph">
      <style:paragraph-properties fo:text-align="justify" fo:line-height="149%" fo:margin-right="1.1777in" fo:text-indent="0in">
        <style:tab-stops>
          <style:tab-stop style:type="left" style:position="0.1791in"/>
        </style:tab-stops>
      </style:paragraph-properties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2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08in"/>
    </style:style>
    <style:style style:name="T4672" style:parent-style-name="Absatz-Standardschriftart" style:family="text">
      <style:text-properties fo:letter-spacing="0.0222in"/>
    </style:style>
    <style:style style:name="T4673" style:parent-style-name="Absatz-Standardschriftart" style:family="text">
      <style:text-properties fo:letter-spacing="0.022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15in"/>
    </style:style>
    <style:style style:name="T4676" style:parent-style-name="Absatz-Standardschriftart" style:family="text">
      <style:text-properties fo:letter-spacing="0.020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2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2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3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5in"/>
    </style:style>
    <style:style style:name="T4687" style:parent-style-name="Absatz-Standardschriftart" style:family="text">
      <style:text-properties fo:letter-spacing="0.018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2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0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style:font-name="Times New Roman" fo:letter-spacing="0.0479in" style:text-scale="99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84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0.028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319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1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91in"/>
    </style:style>
    <style:style style:name="T4704" style:parent-style-name="Absatz-Standardschriftart" style:family="text">
      <style:text-properties fo:letter-spacing="0.0298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0.028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98in"/>
    </style:style>
    <style:style style:name="T4709" style:parent-style-name="Absatz-Standardschriftart" style:family="text">
      <style:text-properties fo:letter-spacing="0.0291in"/>
    </style:style>
    <style:style style:name="T4710" style:parent-style-name="Absatz-Standardschriftart" style:family="text">
      <style:text-properties fo:letter-spacing="0.028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0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1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0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437in" style:text-scale="99%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73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0.0173in"/>
    </style:style>
    <style:style style:name="T4723" style:parent-style-name="Absatz-Standardschriftart" style:family="text">
      <style:text-properties fo:letter-spacing="0.017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73in"/>
    </style:style>
    <style:style style:name="T4726" style:parent-style-name="Absatz-Standardschriftart" style:family="text">
      <style:text-properties fo:letter-spacing="0.017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8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73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0.0166in"/>
    </style:style>
    <style:style style:name="T4739" style:parent-style-name="Absatz-Standardschriftart" style:family="text">
      <style:text-properties fo:letter-spacing="0.017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87in"/>
    </style:style>
    <style:style style:name="T4742" style:parent-style-name="Absatz-Standardschriftart" style:family="text">
      <style:text-properties fo:letter-spacing="-0.0006in"/>
    </style:style>
    <style:style style:name="P4743" style:parent-style-name="Textkörper" style:master-page-name="MP6" style:family="paragraph">
      <style:paragraph-properties fo:break-before="page" fo:text-align="justify" fo:margin-top="0.0368in" fo:line-height="151%" fo:margin-right="1.179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4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61in"/>
    </style:style>
    <style:style style:name="T4748" style:parent-style-name="Absatz-Standardschriftart" style:family="text">
      <style:text-properties fo:letter-spacing="0.0354in"/>
    </style:style>
    <style:style style:name="T4749" style:parent-style-name="Absatz-Standardschriftart" style:family="text">
      <style:text-properties fo:letter-spacing="0.0354in"/>
    </style:style>
    <style:style style:name="T4750" style:parent-style-name="Absatz-Standardschriftart" style:family="text">
      <style:text-properties fo:letter-spacing="0.035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54in"/>
    </style:style>
    <style:style style:name="T4753" style:parent-style-name="Absatz-Standardschriftart" style:family="text">
      <style:text-properties fo:letter-spacing="0.0354in"/>
    </style:style>
    <style:style style:name="T4754" style:parent-style-name="Absatz-Standardschriftart" style:family="text">
      <style:text-properties fo:letter-spacing="0.036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54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0.035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375in"/>
    </style:style>
    <style:style style:name="T4761" style:parent-style-name="Absatz-Standardschriftart" style:family="text">
      <style:text-properties fo:letter-spacing="0.0319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style:font-name="Times New Roman" fo:letter-spacing="0.052in" style:text-scale="99%"/>
    </style:style>
    <style:style style:name="T4764" style:parent-style-name="Absatz-Standardschriftart" style:family="text">
      <style:text-properties fo:letter-spacing="-0.0006in"/>
    </style:style>
    <style:style style:name="P476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766" style:parent-style-name="Überschrift1" style:family="paragraph">
      <style:paragraph-properties fo:text-align="justify"/>
    </style:style>
    <style:style style:name="P4767" style:parent-style-name="Standard" style:family="paragraph">
      <style:paragraph-properties fo:line-height="0.0895in" fo:margin-left="0.0138in">
        <style:tab-stops/>
      </style:paragraph-properties>
    </style:style>
    <style:style style:name="T4768" style:parent-style-name="Absatz-Standardschriftart" style:family="text">
      <style:text-properties style:font-name="Arial" fo:font-size="6pt" style:font-size-asian="6pt"/>
    </style:style>
    <style:style style:name="P4769" style:parent-style-name="Standard" style:family="paragraph">
      <style:paragraph-properties fo:line-height="0.0895in" fo:margin-left="0.0138in">
        <style:tab-stops/>
      </style:paragraph-properties>
    </style:style>
    <style:style style:name="T4770" style:parent-style-name="Absatz-Standardschriftart" style:family="text">
      <style:text-properties style:font-name="Arial" fo:font-size="6pt" style:font-size-asian="6pt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6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7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76in"/>
    </style:style>
    <style:style style:name="T4779" style:parent-style-name="Absatz-Standardschriftart" style:family="text">
      <style:text-properties fo:letter-spacing="-0.0076in"/>
    </style:style>
    <style:style style:name="T4780" style:parent-style-name="Absatz-Standardschriftart" style:family="text">
      <style:text-properties fo:letter-spacing="-0.0006in"/>
    </style:style>
    <style:style style:name="P47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82" style:parent-style-name="Textkörper" style:family="paragraph">
      <style:paragraph-properties fo:text-align="justify" fo:line-height="150%" fo:margin-right="1.177in" fo:text-indent="0in">
        <style:tab-stops>
          <style:tab-stop style:type="left" style:position="0.184in"/>
        </style:tab-stops>
      </style:paragraph-properties>
    </style:style>
    <style:style style:name="P4783" style:parent-style-name="Standard" style:family="paragraph">
      <style:paragraph-properties fo:margin-left="0.0138in">
        <style:tab-stops/>
      </style:paragraph-properties>
    </style:style>
    <style:style style:name="T4784" style:parent-style-name="Absatz-Standardschriftart" style:family="text">
      <style:text-properties style:font-name="Arial" fo:font-size="6pt" style:font-size-asian="6pt"/>
    </style:style>
    <style:style style:name="T4785" style:parent-style-name="Absatz-Standardschriftart" style:family="text">
      <style:text-properties style:font-name="Arial" fo:letter-spacing="0.009in" fo:font-size="6pt" style:font-size-asian="6pt"/>
    </style:style>
    <style:style style:name="T4786" style:parent-style-name="Absatz-Standardschriftart" style:family="text">
      <style:text-properties style:font-name="Arial" fo:font-size="6pt" style:font-size-asian="6pt"/>
    </style:style>
    <style:style style:name="P4787" style:parent-style-name="Standard" style:family="paragraph">
      <style:paragraph-properties fo:line-height="0.1097in" fo:margin-left="0.0138in">
        <style:tab-stops/>
      </style:paragraph-properties>
    </style:style>
    <style:style style:name="T4788" style:parent-style-name="Absatz-Standardschriftart" style:family="text">
      <style:text-properties style:font-name="Arial" fo:font-size="7pt" style:font-size-asian="7pt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6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6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63in"/>
    </style:style>
    <style:style style:name="T4795" style:parent-style-name="Absatz-Standardschriftart" style:family="text">
      <style:text-properties fo:letter-spacing="0.0256in"/>
    </style:style>
    <style:style style:name="T4796" style:parent-style-name="Absatz-Standardschriftart" style:family="text">
      <style:text-properties fo:letter-spacing="0.026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5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7in"/>
    </style:style>
    <style:style style:name="T4801" style:parent-style-name="Absatz-Standardschriftart" style:family="text">
      <style:text-properties fo:letter-spacing="0.025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84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0.0263in"/>
    </style:style>
    <style:style style:name="T4808" style:parent-style-name="Absatz-Standardschriftart" style:family="text">
      <style:text-properties fo:letter-spacing="0.025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7in"/>
    </style:style>
    <style:style style:name="T4811" style:parent-style-name="Absatz-Standardschriftart" style:family="text">
      <style:text-properties style:font-name="Times New Roman" fo:letter-spacing="0.0451in" style:text-scale="99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0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01in"/>
    </style:style>
    <style:style style:name="T4816" style:parent-style-name="Absatz-Standardschriftart" style:family="text">
      <style:text-properties fo:letter-spacing="0.0194in"/>
    </style:style>
    <style:style style:name="T4817" style:parent-style-name="Absatz-Standardschriftart" style:family="text">
      <style:text-properties fo:letter-spacing="0.020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9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15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0.019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2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1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0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29in"/>
    </style:style>
    <style:style style:name="T4833" style:parent-style-name="Absatz-Standardschriftart" style:family="text">
      <style:text-properties style:font-name="Times New Roman" fo:letter-spacing="0.077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2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04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0.010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2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04in"/>
    </style:style>
    <style:style style:name="T4844" style:parent-style-name="Absatz-Standardschriftart" style:family="text">
      <style:text-properties fo:letter-spacing="0.0104in"/>
    </style:style>
    <style:style style:name="T4845" style:parent-style-name="Absatz-Standardschriftart" style:family="text">
      <style:text-properties fo:letter-spacing="0.011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1in"/>
    </style:style>
    <style:style style:name="T4848" style:parent-style-name="Absatz-Standardschriftart" style:family="text">
      <style:text-properties fo:letter-spacing="0.0118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04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style:font-name="Times New Roman" fo:letter-spacing="0.052in" style:text-scale="99%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8in"/>
    </style:style>
    <style:style style:name="T4858" style:parent-style-name="Absatz-Standardschriftart" style:family="text">
      <style:text-properties fo:letter-spacing="0.0118in"/>
    </style:style>
    <style:style style:name="T4859" style:parent-style-name="Absatz-Standardschriftart" style:family="text">
      <style:text-properties fo:letter-spacing="0.0125in"/>
    </style:style>
    <style:style style:name="T4860" style:parent-style-name="Absatz-Standardschriftart" style:family="text">
      <style:text-properties fo:letter-spacing="0.012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1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25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0.012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18in"/>
    </style:style>
    <style:style style:name="T4871" style:parent-style-name="Absatz-Standardschriftart" style:family="text">
      <style:text-properties fo:letter-spacing="0.0118in"/>
    </style:style>
    <style:style style:name="T4872" style:parent-style-name="Absatz-Standardschriftart" style:family="text">
      <style:text-properties fo:letter-spacing="0.011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3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381in" style:text-scale="99%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9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0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19in"/>
    </style:style>
    <style:style style:name="T4883" style:parent-style-name="Absatz-Standardschriftart" style:family="text">
      <style:text-properties fo:letter-spacing="0.030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0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0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05in"/>
    </style:style>
    <style:style style:name="T4890" style:parent-style-name="Absatz-Standardschriftart" style:family="text">
      <style:text-properties fo:letter-spacing="0.030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05in"/>
    </style:style>
    <style:style style:name="T4893" style:parent-style-name="Absatz-Standardschriftart" style:family="text">
      <style:text-properties fo:letter-spacing="0.029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1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4in"/>
    </style:style>
    <style:style style:name="T4898" style:parent-style-name="Absatz-Standardschriftart" style:family="text">
      <style:text-properties style:font-name="Times New Roman" fo:letter-spacing="0.0479in" style:text-scale="99%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4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69in"/>
    </style:style>
    <style:style style:name="P49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04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958in"/>
        </style:tab-stops>
      </style:paragraph-properties>
    </style:style>
    <style:style style:name="P4905" style:parent-style-name="Standard" style:family="paragraph">
      <style:paragraph-properties fo:line-height="0.0895in" fo:margin-left="0.0138in">
        <style:tab-stops/>
      </style:paragraph-properties>
    </style:style>
    <style:style style:name="T4906" style:parent-style-name="Absatz-Standardschriftart" style:family="text">
      <style:text-properties style:font-name="Arial" fo:font-size="6pt" style:font-size-asian="6pt"/>
    </style:style>
    <style:style style:name="P4907" style:parent-style-name="Standard" style:family="paragraph">
      <style:paragraph-properties fo:line-height="0.0895in" fo:margin-left="0.0138in">
        <style:tab-stops/>
      </style:paragraph-properties>
    </style:style>
    <style:style style:name="T4908" style:parent-style-name="Absatz-Standardschriftart" style:family="text">
      <style:text-properties style:font-name="Arial" fo:font-size="6pt" style:font-size-asian="6pt"/>
    </style:style>
    <style:style style:name="T4909" style:parent-style-name="Absatz-Standardschriftart" style:family="text">
      <style:text-properties fo:letter-spacing="0.0006in"/>
    </style:style>
    <style:style style:name="T4910" style:parent-style-name="Absatz-Standardschriftart" style:family="text">
      <style:text-properties fo:letter-spacing="0.009in"/>
    </style:style>
    <style:style style:name="T4911" style:parent-style-name="Absatz-Standardschriftart" style:family="text">
      <style:text-properties fo:letter-spacing="0.010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1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9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0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0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04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0.00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0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0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04in"/>
    </style:style>
    <style:style style:name="T4930" style:parent-style-name="Absatz-Standardschriftart" style:family="text">
      <style:text-properties fo:letter-spacing="0.0097in"/>
    </style:style>
    <style:style style:name="T4931" style:parent-style-name="Absatz-Standardschriftart" style:family="text">
      <style:text-properties fo:letter-spacing="0.0097in"/>
    </style:style>
    <style:style style:name="T4932" style:parent-style-name="Absatz-Standardschriftart" style:family="text">
      <style:text-properties style:font-name="Times New Roman" fo:letter-spacing="0.034in" style:text-scale="99%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2in"/>
    </style:style>
    <style:style style:name="T4940" style:parent-style-name="Absatz-Standardschriftart" style:family="text">
      <style:text-properties fo:letter-spacing="0.00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3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13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0.002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451in" style:text-scale="99%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34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48in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-0.0048in"/>
    </style:style>
    <style:style style:name="T4960" style:parent-style-name="Absatz-Standardschriftart" style:family="text">
      <style:text-properties fo:letter-spacing="-0.0041in"/>
    </style:style>
    <style:style style:name="T4961" style:parent-style-name="Absatz-Standardschriftart" style:family="text">
      <style:text-properties fo:letter-spacing="-0.004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34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48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972" style:parent-style-name="Textkörper" style:family="paragraph">
      <style:paragraph-properties fo:text-align="justify" fo:line-height="150%" fo:margin-right="1.1791in" fo:text-indent="0in">
        <style:tab-stops>
          <style:tab-stop style:type="left" style:position="0.209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25in"/>
    </style:style>
    <style:style style:name="T4975" style:parent-style-name="Absatz-Standardschriftart" style:family="text">
      <style:text-properties fo:letter-spacing="0.0131in"/>
    </style:style>
    <style:style style:name="T4976" style:parent-style-name="Absatz-Standardschriftart" style:family="text">
      <style:text-properties fo:letter-spacing="0.013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25in"/>
    </style:style>
    <style:style style:name="T4979" style:parent-style-name="Absatz-Standardschriftart" style:family="text">
      <style:text-properties fo:letter-spacing="0.012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3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3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3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38in"/>
    </style:style>
    <style:style style:name="T4988" style:parent-style-name="Absatz-Standardschriftart" style:family="text">
      <style:text-properties fo:letter-spacing="0.0125in"/>
    </style:style>
    <style:style style:name="T4989" style:parent-style-name="Absatz-Standardschriftart" style:family="text">
      <style:text-properties fo:letter-spacing="0.013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25in"/>
    </style:style>
    <style:style style:name="T4992" style:parent-style-name="Absatz-Standardschriftart" style:family="text">
      <style:text-properties fo:letter-spacing="0.0125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25in"/>
    </style:style>
    <style:style style:name="T4995" style:parent-style-name="Absatz-Standardschriftart" style:family="text">
      <style:text-properties style:font-name="Times New Roman" fo:letter-spacing="0.0354in" style:text-scale="99%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33in"/>
    </style:style>
    <style:style style:name="T4998" style:parent-style-name="Absatz-Standardschriftart" style:family="text">
      <style:text-properties fo:letter-spacing="0.035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5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4in"/>
    </style:style>
    <style:style style:name="T5003" style:parent-style-name="Absatz-Standardschriftart" style:family="text">
      <style:text-properties fo:letter-spacing="0.0354in"/>
    </style:style>
    <style:style style:name="T5004" style:parent-style-name="Absatz-Standardschriftart" style:family="text">
      <style:text-properties fo:letter-spacing="0.03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68in"/>
    </style:style>
    <style:style style:name="T5007" style:parent-style-name="Absatz-Standardschriftart" style:family="text">
      <style:text-properties fo:letter-spacing="0.034in"/>
    </style:style>
    <style:style style:name="T5008" style:parent-style-name="Absatz-Standardschriftart" style:family="text">
      <style:text-properties fo:letter-spacing="0.034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47in"/>
    </style:style>
    <style:style style:name="T5011" style:parent-style-name="Absatz-Standardschriftart" style:family="text">
      <style:text-properties fo:letter-spacing="0.034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68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style:font-name="Times New Roman" fo:letter-spacing="0.0423in" style:text-scale="99%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9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8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94in"/>
    </style:style>
    <style:style style:name="T5022" style:parent-style-name="Absatz-Standardschriftart" style:family="text">
      <style:text-properties fo:letter-spacing="0.016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0.0173in"/>
    </style:style>
    <style:style style:name="T5025" style:parent-style-name="Absatz-Standardschriftart" style:family="text">
      <style:text-properties fo:letter-spacing="0.0173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8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style:font-name="Times New Roman" fo:letter-spacing="0.0618in" style:text-scale="99%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4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2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4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34in"/>
    </style:style>
    <style:style style:name="T5041" style:parent-style-name="Absatz-Standardschriftart" style:family="text">
      <style:text-properties fo:letter-spacing="-0.003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41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55in"/>
    </style:style>
    <style:style style:name="T5047" style:parent-style-name="Absatz-Standardschriftart" style:family="text">
      <style:text-properties fo:letter-spacing="-0.002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4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48in"/>
    </style:style>
    <style:style style:name="T5054" style:parent-style-name="Absatz-Standardschriftart" style:family="text">
      <style:text-properties fo:letter-spacing="-0.0048in"/>
    </style:style>
    <style:style style:name="T5055" style:parent-style-name="Absatz-Standardschriftart" style:family="text">
      <style:text-properties fo:letter-spacing="-0.0006in"/>
    </style:style>
    <style:style style:name="P505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57" style:parent-style-name="Überschrift1" style:family="paragraph">
      <style:paragraph-properties fo:text-align="justify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104in"/>
    </style:style>
    <style:style style:name="T5060" style:parent-style-name="Absatz-Standardschriftart" style:family="text">
      <style:text-properties fo:letter-spacing="-0.0083in"/>
    </style:style>
    <style:style style:name="T5061" style:parent-style-name="Absatz-Standardschriftart" style:family="text">
      <style:text-properties fo:letter-spacing="-0.0006in"/>
    </style:style>
    <style:style style:name="P50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063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027in"/>
        </style:tab-stops>
      </style:paragraph-properties>
    </style:style>
    <style:style style:name="P5064" style:parent-style-name="Standard" style:family="paragraph">
      <style:paragraph-properties fo:line-height="0.0895in" fo:margin-left="0.0138in">
        <style:tab-stops/>
      </style:paragraph-properties>
    </style:style>
    <style:style style:name="T5065" style:parent-style-name="Absatz-Standardschriftart" style:family="text">
      <style:text-properties style:font-name="Arial" fo:font-size="6pt" style:font-size-asian="6pt"/>
    </style:style>
    <style:style style:name="P50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67" style:parent-style-name="Absatz-Standardschriftart" style:family="text">
      <style:text-properties style:font-name="Arial" fo:font-size="6pt" style:font-size-asian="6pt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style:font-name="Times New Roman" fo:letter-spacing="0.0562in" style:text-scale="99%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0.0027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0.002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3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34in"/>
    </style:style>
    <style:style style:name="T5104" style:parent-style-name="Absatz-Standardschriftart" style:family="text">
      <style:text-properties fo:letter-spacing="0.0027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34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27in"/>
    </style:style>
    <style:style style:name="T5111" style:parent-style-name="Absatz-Standardschriftart" style:family="text">
      <style:text-properties style:font-name="Times New Roman" fo:letter-spacing="0.0354in" style:text-scale="99%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62in"/>
    </style:style>
    <style:style style:name="T5114" style:parent-style-name="Absatz-Standardschriftart" style:family="text">
      <style:text-properties fo:letter-spacing="-0.0055in"/>
    </style:style>
    <style:style style:name="T5115" style:parent-style-name="Absatz-Standardschriftart" style:family="text">
      <style:text-properties fo:letter-spacing="-0.004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06in"/>
    </style:style>
    <style:style style:name="P511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120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2027in"/>
        </style:tab-stops>
      </style:paragraph-properties>
    </style:style>
    <style:style style:name="T5121" style:parent-style-name="Absatz-Standardschriftart" style:family="text">
      <style:text-properties fo:letter-spacing="0.0062in"/>
    </style:style>
    <style:style style:name="T5122" style:parent-style-name="Absatz-Standardschriftart" style:family="text">
      <style:text-properties fo:letter-spacing="0.006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6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0.006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7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62in"/>
    </style:style>
    <style:style style:name="T5136" style:parent-style-name="Absatz-Standardschriftart" style:family="text">
      <style:text-properties fo:letter-spacing="0.007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69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style:font-name="Times New Roman" fo:letter-spacing="0.052in" style:text-scale="99%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2in"/>
    </style:style>
    <style:style style:name="T5143" style:parent-style-name="Absatz-Standardschriftart" style:family="text">
      <style:text-properties fo:letter-spacing="0.002in"/>
    </style:style>
    <style:style style:name="T5144" style:parent-style-name="Absatz-Standardschriftart" style:family="text">
      <style:text-properties fo:letter-spacing="0.0027in"/>
    </style:style>
    <style:style style:name="T5145" style:parent-style-name="Absatz-Standardschriftart" style:family="text">
      <style:text-properties fo:letter-spacing="0.002in"/>
    </style:style>
    <style:style style:name="T5146" style:parent-style-name="Absatz-Standardschriftart" style:family="text">
      <style:text-properties fo:letter-spacing="0.002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2in"/>
    </style:style>
    <style:style style:name="T5149" style:parent-style-name="Absatz-Standardschriftart" style:family="text">
      <style:text-properties fo:letter-spacing="0.002in"/>
    </style:style>
    <style:style style:name="T5150" style:parent-style-name="Absatz-Standardschriftart" style:family="text">
      <style:text-properties fo:letter-spacing="0.004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409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13in"/>
    </style:style>
    <style:style style:name="T5169" style:parent-style-name="Absatz-Standardschriftart" style:family="text">
      <style:text-properties fo:letter-spacing="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style:font-name="Times New Roman" fo:letter-spacing="0.0493in" style:text-scale="99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41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13in"/>
    </style:style>
    <style:style style:name="T5184" style:parent-style-name="Absatz-Standardschriftart" style:family="text">
      <style:text-properties fo:letter-spacing="0.0013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48in"/>
    </style:style>
    <style:style style:name="T5189" style:parent-style-name="Absatz-Standardschriftart" style:family="text">
      <style:text-properties style:font-name="Times New Roman" fo:letter-spacing="0.059in" style:text-scale="99%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7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0.026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7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7in"/>
    </style:style>
    <style:style style:name="T5202" style:parent-style-name="Absatz-Standardschriftart" style:family="text">
      <style:text-properties fo:letter-spacing="0.02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8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84in"/>
    </style:style>
    <style:style style:name="T5207" style:parent-style-name="Absatz-Standardschriftart" style:family="text">
      <style:text-properties fo:letter-spacing="0.028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7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0.027in"/>
    </style:style>
    <style:style style:name="T5212" style:parent-style-name="Absatz-Standardschriftart" style:family="text">
      <style:text-properties style:font-name="Times New Roman" fo:letter-spacing="0.0701in" style:text-scale="99%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6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69in"/>
    </style:style>
    <style:style style:name="T5217" style:parent-style-name="Absatz-Standardschriftart" style:family="text">
      <style:text-properties fo:letter-spacing="0.0076in"/>
    </style:style>
    <style:style style:name="T5218" style:parent-style-name="Absatz-Standardschriftart" style:family="text">
      <style:text-properties fo:letter-spacing="0.006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69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7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8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6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9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8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97in"/>
    </style:style>
    <style:style style:name="T5233" style:parent-style-name="Absatz-Standardschriftart" style:family="text">
      <style:text-properties fo:letter-spacing="0.006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59in" style:text-scale="99%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59in"/>
    </style:style>
    <style:style style:name="T5240" style:parent-style-name="Absatz-Standardschriftart" style:family="text">
      <style:text-properties fo:letter-spacing="0.01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6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66in"/>
    </style:style>
    <style:style style:name="T5247" style:parent-style-name="Absatz-Standardschriftart" style:family="text">
      <style:text-properties fo:letter-spacing="0.01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8in"/>
    </style:style>
    <style:style style:name="T5250" style:parent-style-name="Absatz-Standardschriftart" style:family="text">
      <style:text-properties fo:letter-spacing="0.017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73in"/>
    </style:style>
    <style:style style:name="T5255" style:parent-style-name="Absatz-Standardschriftart" style:family="text">
      <style:text-properties fo:letter-spacing="0.017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style:font-name="Times New Roman" fo:letter-spacing="0.0381in" style:text-scale="99%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2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1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31in"/>
    </style:style>
    <style:style style:name="T5264" style:parent-style-name="Absatz-Standardschriftart" style:family="text">
      <style:text-properties fo:letter-spacing="0.012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3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18in"/>
    </style:style>
    <style:style style:name="T5271" style:parent-style-name="Absatz-Standardschriftart" style:family="text">
      <style:text-properties fo:letter-spacing="0.011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2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38in"/>
    </style:style>
    <style:style style:name="T5278" style:parent-style-name="Absatz-Standardschriftart" style:family="text">
      <style:text-properties fo:letter-spacing="0.011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style:font-name="Times New Roman" fo:letter-spacing="0.0631in" style:text-scale="99%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9in"/>
    </style:style>
    <style:style style:name="T5283" style:parent-style-name="Absatz-Standardschriftart" style:family="text">
      <style:text-properties fo:letter-spacing="0.007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0.008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9in"/>
    </style:style>
    <style:style style:name="T5291" style:parent-style-name="Absatz-Standardschriftart" style:family="text">
      <style:text-properties fo:letter-spacing="0.009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7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76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0.006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9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9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0.0076in"/>
    </style:style>
    <style:style style:name="T5306" style:parent-style-name="Absatz-Standardschriftart" style:family="text">
      <style:text-properties style:font-name="Times New Roman" fo:letter-spacing="0.0312in" style:text-scale="99%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41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3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2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41in"/>
    </style:style>
    <style:style style:name="T5318" style:parent-style-name="Absatz-Standardschriftart" style:family="text">
      <style:text-properties fo:letter-spacing="-0.0034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-0.004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41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-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-0.0055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2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06in"/>
    </style:style>
    <style:style style:name="P53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43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625in"/>
        </style:tab-stops>
      </style:paragraph-properties>
    </style:style>
    <style:style style:name="P5344" style:parent-style-name="Standard" style:family="paragraph">
      <style:paragraph-properties fo:line-height="0.0895in" fo:margin-left="0.0138in">
        <style:tab-stops/>
      </style:paragraph-properties>
    </style:style>
    <style:style style:name="T5345" style:parent-style-name="Absatz-Standardschriftart" style:family="text">
      <style:text-properties style:font-name="Arial" fo:font-size="6pt" style:font-size-asian="6pt"/>
    </style:style>
    <style:style style:name="P534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47" style:parent-style-name="Absatz-Standardschriftart" style:family="text">
      <style:text-properties style:font-name="Arial" fo:font-size="6pt" style:font-size-asian="6pt"/>
    </style:style>
    <style:style style:name="T5348" style:parent-style-name="Absatz-Standardschriftart" style:family="text">
      <style:text-properties fo:letter-spacing="0.0041in"/>
    </style:style>
    <style:style style:name="T5349" style:parent-style-name="Absatz-Standardschriftart" style:family="text">
      <style:text-properties fo:letter-spacing="0.006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6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6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69in"/>
    </style:style>
    <style:style style:name="T5362" style:parent-style-name="Absatz-Standardschriftart" style:family="text">
      <style:text-properties fo:letter-spacing="0.0041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0.0041in"/>
    </style:style>
    <style:style style:name="T5365" style:parent-style-name="Absatz-Standardschriftart" style:family="text">
      <style:text-properties fo:letter-spacing="0.0069in"/>
    </style:style>
    <style:style style:name="T5366" style:parent-style-name="Absatz-Standardschriftart" style:family="text">
      <style:text-properties fo:letter-spacing="0.0048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41in"/>
    </style:style>
    <style:style style:name="T5369" style:parent-style-name="Absatz-Standardschriftart" style:family="text">
      <style:text-properties fo:letter-spacing="0.0062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69in"/>
    </style:style>
    <style:style style:name="T5372" style:parent-style-name="Absatz-Standardschriftart" style:family="text">
      <style:text-properties style:font-name="Times New Roman" fo:letter-spacing="0.043in" style:text-scale="99%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8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84in"/>
    </style:style>
    <style:style style:name="T5377" style:parent-style-name="Absatz-Standardschriftart" style:family="text">
      <style:text-properties fo:letter-spacing="0.0291in"/>
    </style:style>
    <style:style style:name="T5378" style:parent-style-name="Absatz-Standardschriftart" style:family="text">
      <style:text-properties fo:letter-spacing="0.0284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91in"/>
    </style:style>
    <style:style style:name="T5381" style:parent-style-name="Absatz-Standardschriftart" style:family="text">
      <style:text-properties fo:letter-spacing="0.0291in"/>
    </style:style>
    <style:style style:name="T5382" style:parent-style-name="Absatz-Standardschriftart" style:family="text">
      <style:text-properties fo:letter-spacing="0.0284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284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91in"/>
    </style:style>
    <style:style style:name="T5387" style:parent-style-name="Absatz-Standardschriftart" style:family="text">
      <style:text-properties fo:letter-spacing="0.0284in"/>
    </style:style>
    <style:style style:name="T5388" style:parent-style-name="Absatz-Standardschriftart" style:family="text">
      <style:text-properties fo:letter-spacing="0.0291in"/>
    </style:style>
    <style:style style:name="T5389" style:parent-style-name="Absatz-Standardschriftart" style:family="text">
      <style:text-properties fo:letter-spacing="0.028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98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style:font-name="Times New Roman" fo:letter-spacing="0.05in" style:text-scale="99%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8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0.037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0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381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style:font-name="Times New Roman" fo:letter-spacing="0.0645in" style:text-scale="99%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118in"/>
    </style:style>
    <style:style style:name="T5413" style:parent-style-name="Absatz-Standardschriftart" style:family="text">
      <style:text-properties fo:letter-spacing="-0.0006in"/>
    </style:style>
    <style:style style:name="P541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415" style:parent-style-name="Überschrift1" style:family="paragraph">
      <style:paragraph-properties fo:text-align="justify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3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0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-0.002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48in"/>
    </style:style>
    <style:style style:name="T5425" style:parent-style-name="Absatz-Standardschriftart" style:family="text">
      <style:text-properties fo:letter-spacing="-0.0006in"/>
    </style:style>
    <style:style style:name="P5426" style:parent-style-name="Textkörper" style:master-page-name="MP7" style:family="paragraph">
      <style:paragraph-properties fo:break-before="page" fo:text-align="justify" fo:margin-top="0.0368in" fo:line-height="151%" fo:margin-right="1.1784in" fo:text-indent="0.0381in">
        <style:tab-stops>
          <style:tab-stop style:type="left" style:position="0.2423in"/>
        </style:tab-stops>
      </style:paragraph-properties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69in"/>
    </style:style>
    <style:style style:name="T5429" style:parent-style-name="Absatz-Standardschriftart" style:family="text">
      <style:text-properties fo:letter-spacing="0.0069in"/>
    </style:style>
    <style:style style:name="T5430" style:parent-style-name="Absatz-Standardschriftart" style:family="text">
      <style:text-properties fo:letter-spacing="0.006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69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8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9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0.008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8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83in"/>
    </style:style>
    <style:style style:name="T5443" style:parent-style-name="Absatz-Standardschriftart" style:family="text">
      <style:text-properties fo:letter-spacing="0.00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8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style:font-name="Times New Roman" fo:letter-spacing="0.0298in" style:text-scale="99%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62in"/>
    </style:style>
    <style:style style:name="T5451" style:parent-style-name="Absatz-Standardschriftart" style:family="text">
      <style:text-properties fo:letter-spacing="-0.004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69in"/>
    </style:style>
    <style:style style:name="T5456" style:parent-style-name="Absatz-Standardschriftart" style:family="text">
      <style:text-properties fo:letter-spacing="-0.0062in"/>
    </style:style>
    <style:style style:name="P545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458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1555in"/>
        </style:tab-stops>
      </style:paragraph-properties>
    </style:style>
    <style:style style:name="P5459" style:parent-style-name="Standard" style:family="paragraph">
      <style:paragraph-properties fo:line-height="0.0895in" fo:margin-left="0.0138in">
        <style:tab-stops/>
      </style:paragraph-properties>
    </style:style>
    <style:style style:name="T5460" style:parent-style-name="Absatz-Standardschriftart" style:family="text">
      <style:text-properties style:font-name="Arial" fo:font-size="6pt" style:font-size-asian="6pt"/>
    </style:style>
    <style:style style:name="P5461" style:parent-style-name="Standard" style:family="paragraph">
      <style:paragraph-properties fo:line-height="0.0895in" fo:margin-left="0.0138in">
        <style:tab-stops/>
      </style:paragraph-properties>
    </style:style>
    <style:style style:name="T5462" style:parent-style-name="Absatz-Standardschriftart" style:family="text">
      <style:text-properties style:font-name="Arial" fo:font-size="6pt" style:font-size-asian="6pt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-0.002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06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style:font-name="Times New Roman" fo:letter-spacing="0.0465in" style:text-scale="99%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-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34in"/>
    </style:style>
    <style:style style:name="T5489" style:parent-style-name="Absatz-Standardschriftart" style:family="text">
      <style:text-properties fo:letter-spacing="-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34in"/>
    </style:style>
    <style:style style:name="T5495" style:parent-style-name="Absatz-Standardschriftart" style:family="text">
      <style:text-properties fo:letter-spacing="-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2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style:font-name="Times New Roman" fo:letter-spacing="0.0506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2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-0.00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548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10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125in"/>
    </style:style>
    <style:style style:name="T5523" style:parent-style-name="Absatz-Standardschriftart" style:family="text">
      <style:text-properties fo:letter-spacing="-0.0006in"/>
    </style:style>
    <style:style style:name="P552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525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56in"/>
        </style:tab-stops>
      </style:paragraph-properties>
    </style:style>
    <style:style style:name="P5526" style:parent-style-name="Standard" style:family="paragraph">
      <style:paragraph-properties fo:margin-left="0.0138in">
        <style:tab-stops/>
      </style:paragraph-properties>
    </style:style>
    <style:style style:name="T5527" style:parent-style-name="Absatz-Standardschriftart" style:family="text">
      <style:text-properties style:font-name="Arial" fo:font-size="6pt" style:font-size-asian="6pt"/>
    </style:style>
    <style:style style:name="T5528" style:parent-style-name="Absatz-Standardschriftart" style:family="text">
      <style:text-properties style:font-name="Arial" fo:letter-spacing="0.009in" fo:font-size="6pt" style:font-size-asian="6pt"/>
    </style:style>
    <style:style style:name="T5529" style:parent-style-name="Absatz-Standardschriftart" style:family="text">
      <style:text-properties style:font-name="Arial" fo:font-size="6pt" style:font-size-asian="6pt"/>
    </style:style>
    <style:style style:name="P5530" style:parent-style-name="Standard" style:family="paragraph">
      <style:paragraph-properties fo:line-height="0.1097in" fo:margin-left="0.0138in">
        <style:tab-stops/>
      </style:paragraph-properties>
    </style:style>
    <style:style style:name="T5531" style:parent-style-name="Absatz-Standardschriftart" style:family="text">
      <style:text-properties style:font-name="Arial" fo:font-size="7pt" style:font-size-asian="7pt"/>
    </style:style>
    <style:style style:name="T5532" style:parent-style-name="Absatz-Standardschriftart" style:family="text">
      <style:text-properties style:font-name="Arial" fo:font-size="7pt" style:font-size-asian="7pt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73in"/>
    </style:style>
    <style:style style:name="T5535" style:parent-style-name="Absatz-Standardschriftart" style:family="text">
      <style:text-properties fo:letter-spacing="0.018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0.018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87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0.018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0.01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7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8in"/>
    </style:style>
    <style:style style:name="T5548" style:parent-style-name="Absatz-Standardschriftart" style:family="text">
      <style:text-properties fo:letter-spacing="0.01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9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7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354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94in"/>
    </style:style>
    <style:style style:name="T5559" style:parent-style-name="Absatz-Standardschriftart" style:family="text">
      <style:text-properties fo:letter-spacing="0.0131in"/>
    </style:style>
    <style:style style:name="T5560" style:parent-style-name="Absatz-Standardschriftart" style:family="text">
      <style:text-properties fo:letter-spacing="0.0173in"/>
    </style:style>
    <style:style style:name="T5561" style:parent-style-name="Absatz-Standardschriftart" style:family="text">
      <style:text-properties fo:letter-spacing="0.017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9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73in"/>
    </style:style>
    <style:style style:name="T5566" style:parent-style-name="Absatz-Standardschriftart" style:family="text">
      <style:text-properties fo:letter-spacing="0.018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8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73in"/>
    </style:style>
    <style:style style:name="T5575" style:parent-style-name="Absatz-Standardschriftart" style:family="text">
      <style:text-properties fo:letter-spacing="0.0173in"/>
    </style:style>
    <style:style style:name="T5576" style:parent-style-name="Absatz-Standardschriftart" style:family="text">
      <style:text-properties style:font-name="Times New Roman" fo:letter-spacing="0.0381in" style:text-scale="99%"/>
    </style:style>
    <style:style style:name="T5577" style:parent-style-name="Absatz-Standardschriftart" style:family="text">
      <style:text-properties fo:letter-spacing="-0.0006in"/>
    </style:style>
    <style:style style:name="P557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79" style:parent-style-name="Textkörper" style:family="paragraph">
      <style:paragraph-properties fo:text-align="justify" fo:line-height="150%" fo:margin-right="1.177in" fo:text-indent="0in">
        <style:tab-stops>
          <style:tab-stop style:type="left" style:position="0.1722in"/>
        </style:tab-stops>
      </style:paragraph-properties>
    </style:style>
    <style:style style:name="P5580" style:parent-style-name="Standard" style:family="paragraph">
      <style:paragraph-properties fo:line-height="0.0895in" fo:margin-left="0.0138in">
        <style:tab-stops/>
      </style:paragraph-properties>
    </style:style>
    <style:style style:name="T5581" style:parent-style-name="Absatz-Standardschriftart" style:family="text">
      <style:text-properties style:font-name="Arial" fo:font-size="6pt" style:font-size-asian="6pt"/>
    </style:style>
    <style:style style:name="P5582" style:parent-style-name="Standard" style:family="paragraph">
      <style:paragraph-properties fo:line-height="0.0895in" fo:margin-left="0.0138in">
        <style:tab-stops/>
      </style:paragraph-properties>
    </style:style>
    <style:style style:name="T5583" style:parent-style-name="Absatz-Standardschriftart" style:family="text">
      <style:text-properties style:font-name="Arial" fo:font-size="6pt" style:font-size-asian="6pt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38in"/>
    </style:style>
    <style:style style:name="T5586" style:parent-style-name="Absatz-Standardschriftart" style:family="text">
      <style:text-properties fo:letter-spacing="0.0138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45in"/>
    </style:style>
    <style:style style:name="T5589" style:parent-style-name="Absatz-Standardschriftart" style:family="text">
      <style:text-properties fo:letter-spacing="0.013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4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5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38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3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38in"/>
    </style:style>
    <style:style style:name="T5600" style:parent-style-name="Absatz-Standardschriftart" style:family="text">
      <style:text-properties fo:letter-spacing="0.013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5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38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style:font-name="Times New Roman" fo:letter-spacing="0.0534in" style:text-scale="99%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27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2in"/>
    </style:style>
    <style:style style:name="T5618" style:parent-style-name="Absatz-Standardschriftart" style:family="text">
      <style:text-properties fo:letter-spacing="-0.002in"/>
    </style:style>
    <style:style style:name="T5619" style:parent-style-name="Absatz-Standardschriftart" style:family="text">
      <style:text-properties fo:letter-spacing="-0.0027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34in"/>
    </style:style>
    <style:style style:name="T5624" style:parent-style-name="Absatz-Standardschriftart" style:family="text">
      <style:text-properties fo:letter-spacing="-0.002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style:font-name="Times New Roman" fo:letter-spacing="0.0451in" style:text-scale="99%"/>
    </style:style>
    <style:style style:name="T5628" style:parent-style-name="Absatz-Standardschriftart" style:family="text">
      <style:text-properties fo:letter-spacing="-0.006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62in"/>
    </style:style>
    <style:style style:name="T5631" style:parent-style-name="Absatz-Standardschriftart" style:family="text">
      <style:text-properties fo:letter-spacing="0.0006in"/>
    </style:style>
    <style:style style:name="T5632" style:parent-style-name="Absatz-Standardschriftart" style:family="text">
      <style:text-properties fo:letter-spacing="-0.0055in"/>
    </style:style>
    <style:style style:name="T5633" style:parent-style-name="Absatz-Standardschriftart" style:family="text">
      <style:text-properties fo:letter-spacing="-0.004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4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41in"/>
    </style:style>
    <style:style style:name="T5638" style:parent-style-name="Absatz-Standardschriftart" style:family="text">
      <style:text-properties fo:letter-spacing="-0.0048in"/>
    </style:style>
    <style:style style:name="T5639" style:parent-style-name="Absatz-Standardschriftart" style:family="text">
      <style:text-properties fo:letter-spacing="-0.006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55in"/>
    </style:style>
    <style:style style:name="P564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643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59in"/>
        </style:tab-stops>
      </style:paragraph-properties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2in"/>
    </style:style>
    <style:style style:name="T5648" style:parent-style-name="Absatz-Standardschriftart" style:family="text">
      <style:text-properties fo:letter-spacing="0.00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2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2in"/>
    </style:style>
    <style:style style:name="T5659" style:parent-style-name="Absatz-Standardschriftart" style:family="text">
      <style:text-properties fo:letter-spacing="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1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2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style:font-name="Times New Roman" fo:letter-spacing="0.0479in" style:text-scale="99%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166in"/>
    </style:style>
    <style:style style:name="T5679" style:parent-style-name="Absatz-Standardschriftart" style:family="text">
      <style:text-properties fo:letter-spacing="-0.0006in"/>
    </style:style>
    <style:style style:name="P56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81" style:parent-style-name="Überschrift1" style:family="paragraph">
      <style:paragraph-properties fo:text-align="justify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55in"/>
    </style:style>
    <style:style style:name="T5684" style:parent-style-name="Absatz-Standardschriftart" style:family="text">
      <style:text-properties fo:letter-spacing="-0.003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in"/>
    </style:style>
    <style:style style:name="T5687" style:parent-style-name="Absatz-Standardschriftart" style:family="text">
      <style:text-properties fo:letter-spacing="-0.0055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48in"/>
    </style:style>
    <style:style style:name="T5690" style:parent-style-name="Absatz-Standardschriftart" style:family="text">
      <style:text-properties fo:letter-spacing="-0.004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48in"/>
    </style:style>
    <style:style style:name="T5695" style:parent-style-name="Absatz-Standardschriftart" style:family="text">
      <style:text-properties fo:letter-spacing="-0.004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48in"/>
    </style:style>
    <style:style style:name="P56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699" style:parent-style-name="Textkörper" style:family="paragraph">
      <style:paragraph-properties fo:text-align="justify" fo:line-height="151%" fo:margin-right="1.1784in" fo:text-indent="0.038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2in"/>
    </style:style>
    <style:style style:name="T5702" style:parent-style-name="Absatz-Standardschriftart" style:family="text">
      <style:text-properties fo:letter-spacing="0.0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27in"/>
    </style:style>
    <style:style style:name="T5705" style:parent-style-name="Absatz-Standardschriftart" style:family="text">
      <style:text-properties fo:letter-spacing="0.0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2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2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0.0041in"/>
    </style:style>
    <style:style style:name="T5712" style:parent-style-name="Absatz-Standardschriftart" style:family="text">
      <style:text-properties fo:letter-spacing="0.00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0.0027in"/>
    </style:style>
    <style:style style:name="T5720" style:parent-style-name="Absatz-Standardschriftart" style:family="text">
      <style:text-properties fo:letter-spacing="0.00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fo:letter-spacing="0.0423in" style:text-scale="99%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4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55in"/>
    </style:style>
    <style:style style:name="T5727" style:parent-style-name="Absatz-Standardschriftart" style:family="text">
      <style:text-properties fo:letter-spacing="-0.0055in"/>
    </style:style>
    <style:style style:name="T5728" style:parent-style-name="Absatz-Standardschriftart" style:family="text">
      <style:text-properties fo:letter-spacing="-0.0006in"/>
    </style:style>
    <style:style style:name="P57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30" style:parent-style-name="Textkörper" style:family="paragraph">
      <style:paragraph-properties fo:text-align="justify"/>
    </style:style>
    <style:style style:name="P5731" style:parent-style-name="Standard" style:family="paragraph">
      <style:paragraph-properties fo:line-height="0.0895in" fo:margin-left="0.0138in">
        <style:tab-stops/>
      </style:paragraph-properties>
    </style:style>
    <style:style style:name="T5732" style:parent-style-name="Absatz-Standardschriftart" style:family="text">
      <style:text-properties style:font-name="Arial" fo:font-size="6pt" style:font-size-asian="6pt"/>
    </style:style>
    <style:style style:name="P57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34" style:parent-style-name="Absatz-Standardschriftart" style:family="text">
      <style:text-properties style:font-name="Arial" fo:font-size="6pt" style:font-size-asian="6pt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4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27in"/>
    </style:style>
    <style:style style:name="T5741" style:parent-style-name="Absatz-Standardschriftart" style:family="text">
      <style:text-properties fo:letter-spacing="-0.0055in"/>
    </style:style>
    <style:style style:name="T5742" style:parent-style-name="Absatz-Standardschriftart" style:family="text">
      <style:text-properties fo:letter-spacing="0.0006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34in"/>
    </style:style>
    <style:style style:name="T5750" style:parent-style-name="Absatz-Standardschriftart" style:family="text">
      <style:text-properties fo:letter-spacing="-0.0048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-0.0048in"/>
    </style:style>
    <style:style style:name="T5753" style:parent-style-name="Absatz-Standardschriftart" style:family="text">
      <style:text-properties fo:letter-spacing="-0.0048in"/>
    </style:style>
    <style:style style:name="P5754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5755" style:parent-style-name="Textkörper" style:family="paragraph">
      <style:paragraph-properties fo:text-align="justify" fo:line-height="151%" fo:margin-right="1.179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62in"/>
    </style:style>
    <style:style style:name="T5758" style:parent-style-name="Absatz-Standardschriftart" style:family="text">
      <style:text-properties fo:letter-spacing="0.0069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69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0.004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6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62in"/>
    </style:style>
    <style:style style:name="T5769" style:parent-style-name="Absatz-Standardschriftart" style:family="text">
      <style:text-properties fo:letter-spacing="0.0069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0.006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62in"/>
    </style:style>
    <style:style style:name="T5774" style:parent-style-name="Absatz-Standardschriftart" style:family="text">
      <style:text-properties fo:letter-spacing="0.005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76in"/>
    </style:style>
    <style:style style:name="T5777" style:parent-style-name="Absatz-Standardschriftart" style:family="text">
      <style:text-properties fo:letter-spacing="0.0069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62in"/>
    </style:style>
    <style:style style:name="T5780" style:parent-style-name="Absatz-Standardschriftart" style:family="text">
      <style:text-properties fo:letter-spacing="0.0006in"/>
    </style:style>
    <style:style style:name="T5781" style:parent-style-name="Absatz-Standardschriftart" style:family="text">
      <style:text-properties fo:letter-spacing="0.007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style:font-name="Times New Roman" fo:letter-spacing="0.0506in" style:text-scale="99%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104in"/>
    </style:style>
    <style:style style:name="T5786" style:parent-style-name="Absatz-Standardschriftart" style:family="text">
      <style:text-properties fo:letter-spacing="-0.0006in"/>
    </style:style>
    <style:style style:name="P578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788" style:parent-style-name="Textkörper" style:family="paragraph">
      <style:paragraph-properties fo:text-align="justify" fo:line-height="151%" fo:margin-right="1.1798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69in"/>
    </style:style>
    <style:style style:name="T5791" style:parent-style-name="Absatz-Standardschriftart" style:family="text">
      <style:text-properties fo:letter-spacing="0.006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6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69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69in"/>
    </style:style>
    <style:style style:name="T5799" style:parent-style-name="Absatz-Standardschriftart" style:family="text">
      <style:text-properties fo:letter-spacing="0.0069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0.006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7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62in"/>
    </style:style>
    <style:style style:name="T5806" style:parent-style-name="Absatz-Standardschriftart" style:family="text">
      <style:text-properties fo:letter-spacing="0.0069in"/>
    </style:style>
    <style:style style:name="T5807" style:parent-style-name="Absatz-Standardschriftart" style:family="text">
      <style:text-properties fo:letter-spacing="0.007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6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2in"/>
    </style:style>
    <style:style style:name="T5812" style:parent-style-name="Absatz-Standardschriftart" style:family="text">
      <style:text-properties fo:letter-spacing="0.0069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62in"/>
    </style:style>
    <style:style style:name="T5815" style:parent-style-name="Absatz-Standardschriftart" style:family="text">
      <style:text-properties fo:letter-spacing="0.0069in"/>
    </style:style>
    <style:style style:name="T5816" style:parent-style-name="Absatz-Standardschriftart" style:family="text">
      <style:text-properties fo:letter-spacing="0.006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="Times New Roman" fo:letter-spacing="0.0326in" style:text-scale="99%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48in"/>
    </style:style>
    <style:style style:name="T5821" style:parent-style-name="Absatz-Standardschriftart" style:family="text">
      <style:text-properties fo:letter-spacing="-0.0027in"/>
    </style:style>
    <style:style style:name="T5822" style:parent-style-name="Absatz-Standardschriftart" style:family="text">
      <style:text-properties fo:letter-spacing="-0.0006in"/>
    </style:style>
    <style:style style:name="P58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24" style:parent-style-name="Textkörper" style:family="paragraph">
      <style:paragraph-properties fo:text-align="justify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4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2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27in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34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41in"/>
    </style:style>
    <style:style style:name="T5837" style:parent-style-name="Absatz-Standardschriftart" style:family="text">
      <style:text-properties fo:letter-spacing="-0.0048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48in"/>
    </style:style>
    <style:style style:name="T5840" style:parent-style-name="Absatz-Standardschriftart" style:family="text">
      <style:text-properties fo:letter-spacing="-0.0048in"/>
    </style:style>
    <style:style style:name="T5841" style:parent-style-name="Absatz-Standardschriftart" style:family="text">
      <style:text-properties fo:letter-spacing="-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48in"/>
    </style:style>
    <style:style style:name="T5844" style:parent-style-name="Absatz-Standardschriftart" style:family="text">
      <style:text-properties fo:letter-spacing="-0.0034in"/>
    </style:style>
    <style:style style:name="T5845" style:parent-style-name="Absatz-Standardschriftart" style:family="text">
      <style:text-properties fo:letter-spacing="-0.0006in"/>
    </style:style>
    <style:style style:name="P5846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5847" style:parent-style-name="Überschrift1" style:family="paragraph">
      <style:paragraph-properties fo:text-align="justify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4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55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6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41in"/>
    </style:style>
    <style:style style:name="T5856" style:parent-style-name="Absatz-Standardschriftart" style:family="text">
      <style:text-properties fo:letter-spacing="-0.0069in"/>
    </style:style>
    <style:style style:name="T5857" style:parent-style-name="Absatz-Standardschriftart" style:family="text">
      <style:text-properties fo:letter-spacing="-0.0062in"/>
    </style:style>
    <style:style style:name="T5858" style:parent-style-name="Absatz-Standardschriftart" style:family="text">
      <style:text-properties fo:letter-spacing="-0.0069in"/>
    </style:style>
    <style:style style:name="T5859" style:parent-style-name="Absatz-Standardschriftart" style:family="text">
      <style:text-properties fo:letter-spacing="-0.0006in"/>
    </style:style>
    <style:style style:name="P58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861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1937in"/>
        </style:tab-stops>
      </style:paragraph-properties>
    </style:style>
    <style:style style:name="P5862" style:parent-style-name="Standard" style:family="paragraph">
      <style:paragraph-properties fo:line-height="0.0895in" fo:margin-left="0.0138in">
        <style:tab-stops/>
      </style:paragraph-properties>
    </style:style>
    <style:style style:name="T5863" style:parent-style-name="Absatz-Standardschriftart" style:family="text">
      <style:text-properties style:font-name="Arial" fo:font-size="6pt" style:font-size-asian="6pt"/>
    </style:style>
    <style:style style:name="P58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65" style:parent-style-name="Absatz-Standardschriftart" style:family="text">
      <style:text-properties style:font-name="Arial" fo:font-size="6pt" style:font-size-asian="6pt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47in"/>
    </style:style>
    <style:style style:name="T5868" style:parent-style-name="Absatz-Standardschriftart" style:family="text">
      <style:text-properties fo:letter-spacing="0.036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6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6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47in"/>
    </style:style>
    <style:style style:name="T5875" style:parent-style-name="Absatz-Standardschriftart" style:family="text">
      <style:text-properties fo:letter-spacing="0.036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54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61in"/>
    </style:style>
    <style:style style:name="T5880" style:parent-style-name="Absatz-Standardschriftart" style:family="text">
      <style:text-properties fo:letter-spacing="0.036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347in"/>
    </style:style>
    <style:style style:name="T5883" style:parent-style-name="Absatz-Standardschriftart" style:family="text">
      <style:text-properties fo:letter-spacing="0.036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style:font-name="Times New Roman" fo:letter-spacing="0.0409in" style:text-scale="99%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6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69in"/>
    </style:style>
    <style:style style:name="T5890" style:parent-style-name="Absatz-Standardschriftart" style:family="text">
      <style:text-properties fo:letter-spacing="0.006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62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55in"/>
    </style:style>
    <style:style style:name="T5895" style:parent-style-name="Absatz-Standardschriftart" style:family="text">
      <style:text-properties fo:letter-spacing="0.0062in"/>
    </style:style>
    <style:style style:name="T5896" style:parent-style-name="Absatz-Standardschriftart" style:family="text">
      <style:text-properties fo:letter-spacing="0.005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0.0076in"/>
    </style:style>
    <style:style style:name="T5900" style:parent-style-name="Absatz-Standardschriftart" style:family="text">
      <style:text-properties fo:letter-spacing="0.0041in"/>
    </style:style>
    <style:style style:name="T5901" style:parent-style-name="Absatz-Standardschriftart" style:family="text">
      <style:text-properties fo:letter-spacing="0.006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55in"/>
    </style:style>
    <style:style style:name="T5904" style:parent-style-name="Absatz-Standardschriftart" style:family="text">
      <style:text-properties fo:letter-spacing="0.006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6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style:font-name="Times New Roman" fo:letter-spacing="0.0354in" style:text-scale="99%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2in"/>
    </style:style>
    <style:style style:name="T5913" style:parent-style-name="Absatz-Standardschriftart" style:family="text">
      <style:text-properties fo:letter-spacing="-0.002in"/>
    </style:style>
    <style:style style:name="T5914" style:parent-style-name="Absatz-Standardschriftart" style:family="text">
      <style:text-properties fo:letter-spacing="-0.002in"/>
    </style:style>
    <style:style style:name="T5915" style:parent-style-name="Absatz-Standardschriftart" style:family="text">
      <style:text-properties fo:letter-spacing="-0.002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437in" style:text-scale="99%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41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6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4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55in"/>
    </style:style>
    <style:style style:name="T5939" style:parent-style-name="Absatz-Standardschriftart" style:family="text">
      <style:text-properties fo:letter-spacing="-0.0062in"/>
    </style:style>
    <style:style style:name="P59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4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942" style:parent-style-name="Absatz-Standardschriftart" style:family="text">
      <style:text-properties fo:letter-spacing="-0.0041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55in"/>
    </style:style>
    <style:style style:name="T5945" style:parent-style-name="Absatz-Standardschriftart" style:family="text">
      <style:text-properties fo:letter-spacing="0.0006in"/>
    </style:style>
    <style:style style:name="T5946" style:parent-style-name="Absatz-Standardschriftart" style:family="text">
      <style:text-properties fo:letter-spacing="-0.0048in"/>
    </style:style>
    <style:style style:name="T5947" style:parent-style-name="Absatz-Standardschriftart" style:family="text">
      <style:text-properties fo:letter-spacing="-0.0048in"/>
    </style:style>
    <style:style style:name="T5948" style:parent-style-name="Absatz-Standardschriftart" style:family="text">
      <style:text-properties fo:letter-spacing="0.0006in"/>
    </style:style>
    <style:style style:name="T5949" style:parent-style-name="Absatz-Standardschriftart" style:family="text">
      <style:text-properties fo:letter-spacing="-0.0055in"/>
    </style:style>
    <style:style style:name="T5950" style:parent-style-name="Absatz-Standardschriftart" style:family="text">
      <style:text-properties fo:letter-spacing="-0.003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4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4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55in"/>
    </style:style>
    <style:style style:name="T5959" style:parent-style-name="Absatz-Standardschriftart" style:family="text">
      <style:text-properties fo:letter-spacing="-0.0034in"/>
    </style:style>
    <style:style style:name="T5960" style:parent-style-name="Absatz-Standardschriftart" style:family="text">
      <style:text-properties fo:letter-spacing="-0.0006in"/>
    </style:style>
    <style:style style:name="P5961" style:parent-style-name="Textkörper" style:family="paragraph">
      <style:paragraph-properties fo:text-align="justify" fo:margin-top="0.0798in" fo:line-height="150%" fo:margin-right="1.1763in" fo:text-indent="-0.25in">
        <style:tab-stops>
          <style:tab-stop style:type="left" style:position="0.0006in"/>
        </style:tab-stops>
      </style:paragraph-properties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29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3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36in"/>
    </style:style>
    <style:style style:name="T5968" style:parent-style-name="Absatz-Standardschriftart" style:family="text">
      <style:text-properties fo:letter-spacing="0.0229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0.023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3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3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36in"/>
    </style:style>
    <style:style style:name="T5979" style:parent-style-name="Absatz-Standardschriftart" style:family="text">
      <style:text-properties fo:letter-spacing="0.0229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0.0222in"/>
    </style:style>
    <style:style style:name="T5982" style:parent-style-name="Absatz-Standardschriftart" style:family="text">
      <style:text-properties fo:letter-spacing="0.022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fo:letter-spacing="0.0395in" style:text-scale="99%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0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style:font-name="Times New Roman" fo:letter-spacing="0.0576in" style:text-scale="99%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111in"/>
    </style:style>
    <style:style style:name="T6003" style:parent-style-name="Absatz-Standardschriftart" style:family="text">
      <style:text-properties fo:letter-spacing="-0.0104in"/>
    </style:style>
    <style:style style:name="T6004" style:parent-style-name="Absatz-Standardschriftart" style:family="text">
      <style:text-properties fo:letter-spacing="-0.0006in"/>
    </style:style>
    <style:style style:name="P6005" style:parent-style-name="Textkörper" style:family="paragraph">
      <style:paragraph-properties fo:text-align="justify" fo:margin-top="0.0006in" fo:line-height="151%" fo:margin-right="1.1784in" fo:text-indent="-0.25in">
        <style:tab-stops>
          <style:tab-stop style:type="left" style:position="0.0006in"/>
        </style:tab-stops>
      </style:paragraph-properties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1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29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29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08in"/>
    </style:style>
    <style:style style:name="T6014" style:parent-style-name="Absatz-Standardschriftart" style:family="text">
      <style:text-properties fo:letter-spacing="0.021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2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29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08in"/>
    </style:style>
    <style:style style:name="T6021" style:parent-style-name="Absatz-Standardschriftart" style:family="text">
      <style:text-properties fo:letter-spacing="0.0236in"/>
    </style:style>
    <style:style style:name="T6022" style:parent-style-name="Absatz-Standardschriftart" style:family="text">
      <style:text-properties fo:letter-spacing="-0.0013in"/>
    </style:style>
    <style:style style:name="T6023" style:parent-style-name="Absatz-Standardschriftart" style:family="text">
      <style:text-properties fo:letter-spacing="0.0229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2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08in"/>
    </style:style>
    <style:style style:name="T6028" style:parent-style-name="Absatz-Standardschriftart" style:family="text">
      <style:text-properties fo:letter-spacing="0.0201in"/>
    </style:style>
    <style:style style:name="T6029" style:parent-style-name="Absatz-Standardschriftart" style:family="text">
      <style:text-properties style:font-name="Times New Roman" fo:letter-spacing="0.0479in" style:text-scale="99%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41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48in"/>
    </style:style>
    <style:style style:name="T6034" style:parent-style-name="Absatz-Standardschriftart" style:family="text">
      <style:text-properties fo:letter-spacing="-0.0041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4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-0.0041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2in"/>
    </style:style>
    <style:style style:name="P6044" style:parent-style-name="Textkörper" style:master-page-name="MP8" style:family="paragraph">
      <style:paragraph-properties fo:break-before="page" fo:text-align="start" fo:margin-top="0.0381in" fo:margin-left="0.6402in" fo:text-indent="-0.1534in">
        <style:tab-stops>
          <style:tab-stop style:type="left" style:position="0.0006in"/>
        </style:tab-stops>
      </style:paragraph-properties>
    </style:style>
    <style:style style:name="T6045" style:parent-style-name="Absatz-Standardschriftart" style:family="text">
      <style:text-properties fo:letter-spacing="-0.004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5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41in"/>
    </style:style>
    <style:style style:name="T6051" style:parent-style-name="Absatz-Standardschriftart" style:family="text">
      <style:text-properties fo:letter-spacing="-0.004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4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48in"/>
    </style:style>
    <style:style style:name="T6056" style:parent-style-name="Absatz-Standardschriftart" style:family="text">
      <style:text-properties fo:letter-spacing="-0.004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41in"/>
    </style:style>
    <style:style style:name="P6059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606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4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48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4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4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P6072" style:parent-style-name="Textkörper" style:family="paragraph">
      <style:paragraph-properties fo:text-align="justify" fo:margin-top="0.0798in" fo:line-height="150%" fo:margin-right="1.177in" fo:text-indent="-0.25in">
        <style:tab-stops>
          <style:tab-stop style:type="left" style:position="0.0006in"/>
        </style:tab-stops>
      </style:paragraph-properties>
    </style:style>
    <style:style style:name="P6073" style:parent-style-name="Standard" style:family="paragraph">
      <style:paragraph-properties fo:line-height="0.0895in" fo:margin-left="0.0138in">
        <style:tab-stops/>
      </style:paragraph-properties>
    </style:style>
    <style:style style:name="T6074" style:parent-style-name="Absatz-Standardschriftart" style:family="text">
      <style:text-properties style:font-name="Arial" fo:font-size="6pt" style:font-size-asian="6pt"/>
    </style:style>
    <style:style style:name="P6075" style:parent-style-name="Standard" style:family="paragraph">
      <style:paragraph-properties fo:line-height="0.0895in" fo:margin-left="0.0138in">
        <style:tab-stops/>
      </style:paragraph-properties>
    </style:style>
    <style:style style:name="T6076" style:parent-style-name="Absatz-Standardschriftart" style:family="text">
      <style:text-properties style:font-name="Arial" fo:font-size="6pt" style:font-size-asian="6pt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83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97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9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9in"/>
    </style:style>
    <style:style style:name="T6089" style:parent-style-name="Absatz-Standardschriftart" style:family="text">
      <style:text-properties fo:letter-spacing="0.010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9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style:font-name="Times New Roman" fo:letter-spacing="0.0493in" style:text-scale="99%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6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6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76in"/>
    </style:style>
    <style:style style:name="T6104" style:parent-style-name="Absatz-Standardschriftart" style:family="text">
      <style:text-properties fo:letter-spacing="0.006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7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6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62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7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7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0.0069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style:font-name="Times New Roman" fo:letter-spacing="0.0576in" style:text-scale="99%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41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55in"/>
    </style:style>
    <style:style style:name="T6134" style:parent-style-name="Absatz-Standardschriftart" style:family="text">
      <style:text-properties fo:letter-spacing="-0.0048in"/>
    </style:style>
    <style:style style:name="T6135" style:parent-style-name="Absatz-Standardschriftart" style:family="text">
      <style:text-properties fo:letter-spacing="-0.0055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-0.0055in"/>
    </style:style>
    <style:style style:name="P6138" style:parent-style-name="Textkörper" style:family="paragraph">
      <style:paragraph-properties fo:margin-top="0.0006in" fo:line-height="151%" fo:margin-right="1.1791in" fo:text-indent="-0.25in">
        <style:tab-stops>
          <style:tab-stop style:type="left" style:position="0.0006in"/>
        </style:tab-stops>
      </style:paragraph-properties>
    </style:style>
    <style:style style:name="P6139" style:parent-style-name="Standard" style:family="paragraph">
      <style:paragraph-properties fo:margin-left="0.0138in">
        <style:tab-stops/>
      </style:paragraph-properties>
    </style:style>
    <style:style style:name="T6140" style:parent-style-name="Absatz-Standardschriftart" style:family="text">
      <style:text-properties style:font-name="Arial" fo:font-size="6pt" style:font-size-asian="6pt"/>
    </style:style>
    <style:style style:name="T6141" style:parent-style-name="Absatz-Standardschriftart" style:family="text">
      <style:text-properties style:font-name="Arial" fo:letter-spacing="0.009in" fo:font-size="6pt" style:font-size-asian="6pt"/>
    </style:style>
    <style:style style:name="T6142" style:parent-style-name="Absatz-Standardschriftart" style:family="text">
      <style:text-properties style:font-name="Arial" fo:font-size="6pt" style:font-size-asian="6pt"/>
    </style:style>
    <style:style style:name="P6143" style:parent-style-name="Standard" style:family="paragraph">
      <style:paragraph-properties fo:line-height="0.1097in" fo:margin-left="0.0138in">
        <style:tab-stops/>
      </style:paragraph-properties>
    </style:style>
    <style:style style:name="T6144" style:parent-style-name="Absatz-Standardschriftart" style:family="text">
      <style:text-properties style:font-name="Arial" fo:font-size="7pt" style:font-size-asian="7pt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05in"/>
    </style:style>
    <style:style style:name="T6147" style:parent-style-name="Absatz-Standardschriftart" style:family="text">
      <style:text-properties fo:letter-spacing="0.030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319in"/>
    </style:style>
    <style:style style:name="T6150" style:parent-style-name="Absatz-Standardschriftart" style:family="text">
      <style:text-properties fo:letter-spacing="0.0006in"/>
    </style:style>
    <style:style style:name="T6151" style:parent-style-name="Absatz-Standardschriftart" style:family="text">
      <style:text-properties fo:letter-spacing="0.0284in"/>
    </style:style>
    <style:style style:name="T6152" style:parent-style-name="Absatz-Standardschriftart" style:family="text">
      <style:text-properties fo:letter-spacing="0.0006in"/>
    </style:style>
    <style:style style:name="T6153" style:parent-style-name="Absatz-Standardschriftart" style:family="text">
      <style:text-properties fo:letter-spacing="0.031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305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1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1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305in"/>
    </style:style>
    <style:style style:name="T6162" style:parent-style-name="Absatz-Standardschriftart" style:family="text">
      <style:text-properties fo:letter-spacing="0.030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30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30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style:font-name="Times New Roman" fo:letter-spacing="0.0381in" style:text-scale="99%"/>
    </style:style>
    <style:style style:name="T6169" style:parent-style-name="Absatz-Standardschriftart" style:family="text">
      <style:text-properties fo:letter-spacing="-0.0006in"/>
    </style:style>
    <style:style style:name="P617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171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08in"/>
        </style:tab-stops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2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31in"/>
    </style:style>
    <style:style style:name="T6176" style:parent-style-name="Absatz-Standardschriftart" style:family="text">
      <style:text-properties fo:letter-spacing="0.0118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3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18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18in"/>
    </style:style>
    <style:style style:name="T6184" style:parent-style-name="Absatz-Standardschriftart" style:family="text">
      <style:text-properties fo:letter-spacing="0.011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18in"/>
    </style:style>
    <style:style style:name="T6187" style:parent-style-name="Absatz-Standardschriftart" style:family="text">
      <style:text-properties fo:letter-spacing="0.0118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3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3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style:font-name="Times New Roman" fo:letter-spacing="0.0506in" style:text-scale="99%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0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27in"/>
    </style:style>
    <style:style style:name="T6205" style:parent-style-name="Absatz-Standardschriftart" style:family="text">
      <style:text-properties fo:letter-spacing="-0.0013in"/>
    </style:style>
    <style:style style:name="T6206" style:parent-style-name="Absatz-Standardschriftart" style:family="text">
      <style:text-properties fo:letter-spacing="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13in"/>
    </style:style>
    <style:style style:name="T6209" style:parent-style-name="Absatz-Standardschriftart" style:family="text">
      <style:text-properties fo:letter-spacing="-0.002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style:font-name="Times New Roman" fo:letter-spacing="0.0631in" style:text-scale="99%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13in"/>
    </style:style>
    <style:style style:name="T6218" style:parent-style-name="Absatz-Standardschriftart" style:family="text">
      <style:text-properties fo:letter-spacing="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13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1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0.0013in"/>
    </style:style>
    <style:style style:name="T6231" style:parent-style-name="Absatz-Standardschriftart" style:family="text">
      <style:text-properties fo:letter-spacing="0.001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06in"/>
    </style:style>
    <style:style style:name="T6234" style:parent-style-name="Absatz-Standardschriftart" style:family="text">
      <style:text-properties fo:letter-spacing="0.0013in"/>
    </style:style>
    <style:style style:name="T6235" style:parent-style-name="Absatz-Standardschriftart" style:family="text">
      <style:text-properties fo:letter-spacing="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fo:letter-spacing="0.0562in" style:text-scale="99%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83in"/>
    </style:style>
    <style:style style:name="T6240" style:parent-style-name="Absatz-Standardschriftart" style:family="text">
      <style:text-properties fo:letter-spacing="-0.0006in"/>
    </style:style>
    <style:style style:name="P624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242" style:parent-style-name="Textkörper" style:family="paragraph">
      <style:paragraph-properties fo:line-height="149%" fo:margin-right="1.1791in" fo:text-indent="-0.25in">
        <style:tab-stops>
          <style:tab-stop style:type="left" style:position="0.0006in"/>
        </style:tab-stops>
      </style:paragraph-properties>
    </style:style>
    <style:style style:name="P6243" style:parent-style-name="Standard" style:family="paragraph">
      <style:paragraph-properties fo:line-height="0.0895in" fo:margin-left="0.0138in">
        <style:tab-stops/>
      </style:paragraph-properties>
    </style:style>
    <style:style style:name="T6244" style:parent-style-name="Absatz-Standardschriftart" style:family="text">
      <style:text-properties style:font-name="Arial" fo:font-size="6pt" style:font-size-asian="6pt"/>
    </style:style>
    <style:style style:name="P6245" style:parent-style-name="Standard" style:family="paragraph">
      <style:paragraph-properties fo:line-height="0.0895in" fo:margin-left="0.0138in">
        <style:tab-stops/>
      </style:paragraph-properties>
    </style:style>
    <style:style style:name="T6246" style:parent-style-name="Absatz-Standardschriftart" style:family="text">
      <style:text-properties style:font-name="Arial" fo:font-size="6pt" style:font-size-asian="6pt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2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0.002in"/>
    </style:style>
    <style:style style:name="T6255" style:parent-style-name="Absatz-Standardschriftart" style:family="text">
      <style:text-properties fo:letter-spacing="0.003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3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34in"/>
    </style:style>
    <style:style style:name="T6260" style:parent-style-name="Absatz-Standardschriftart" style:family="text">
      <style:text-properties fo:letter-spacing="0.00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2in"/>
    </style:style>
    <style:style style:name="T6263" style:parent-style-name="Absatz-Standardschriftart" style:family="text">
      <style:text-properties fo:letter-spacing="0.003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2in"/>
    </style:style>
    <style:style style:name="T6266" style:parent-style-name="Absatz-Standardschriftart" style:family="text">
      <style:text-properties fo:letter-spacing="0.0034in"/>
    </style:style>
    <style:style style:name="T6267" style:parent-style-name="Absatz-Standardschriftart" style:family="text">
      <style:text-properties style:font-name="Times New Roman" fo:letter-spacing="0.0465in" style:text-scale="99%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69in"/>
    </style:style>
    <style:style style:name="T6271" style:parent-style-name="Absatz-Standardschriftart" style:family="text">
      <style:text-properties fo:letter-spacing="-0.002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34in"/>
    </style:style>
    <style:style style:name="T6274" style:parent-style-name="Absatz-Standardschriftart" style:family="text">
      <style:text-properties fo:letter-spacing="-0.0048in"/>
    </style:style>
    <style:style style:name="T6275" style:parent-style-name="Absatz-Standardschriftart" style:family="text">
      <style:text-properties fo:letter-spacing="-0.0006in"/>
    </style:style>
    <style:style style:name="P6276" style:parent-style-name="Textkörper" style:family="paragraph">
      <style:paragraph-properties fo:margin-top="0.0034in" fo:line-height="150%" fo:margin-right="1.1791in" fo:text-indent="-0.25in">
        <style:tab-stops>
          <style:tab-stop style:type="left" style:position="0.0388in"/>
        </style:tab-stops>
      </style:paragraph-properties>
    </style:style>
    <style:style style:name="T6277" style:parent-style-name="Absatz-Standardschriftart" style:family="text">
      <style:text-properties fo:letter-spacing="0.007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83in"/>
    </style:style>
    <style:style style:name="T6280" style:parent-style-name="Absatz-Standardschriftart" style:family="text">
      <style:text-properties fo:letter-spacing="0.008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76in"/>
    </style:style>
    <style:style style:name="T6283" style:parent-style-name="Absatz-Standardschriftart" style:family="text">
      <style:text-properties fo:letter-spacing="0.007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8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8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97in"/>
    </style:style>
    <style:style style:name="T6294" style:parent-style-name="Absatz-Standardschriftart" style:family="text">
      <style:text-properties style:font-name="Times New Roman" fo:letter-spacing="0.0729in" style:text-scale="99%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104in"/>
    </style:style>
    <style:style style:name="T6297" style:parent-style-name="Absatz-Standardschriftart" style:family="text">
      <style:text-properties fo:letter-spacing="-0.0006in"/>
    </style:style>
    <style:style style:name="P6298" style:parent-style-name="Textkörper" style:family="paragraph">
      <style:paragraph-properties fo:margin-top="0.0006in" fo:line-height="150%" fo:margin-right="1.177in" fo:text-indent="-0.25in">
        <style:tab-stops>
          <style:tab-stop style:type="left" style:position="0.0006in"/>
        </style:tab-stops>
      </style:paragraph-properties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34in"/>
    </style:style>
    <style:style style:name="T6303" style:parent-style-name="Absatz-Standardschriftart" style:family="text">
      <style:text-properties fo:letter-spacing="-0.002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27in"/>
    </style:style>
    <style:style style:name="T6306" style:parent-style-name="Absatz-Standardschriftart" style:family="text">
      <style:text-properties fo:letter-spacing="0.0006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27in"/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-0.0027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2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2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style:font-name="Times New Roman" fo:letter-spacing="0.0381in" style:text-scale="99%"/>
    </style:style>
    <style:style style:name="T6321" style:parent-style-name="Absatz-Standardschriftart" style:family="text">
      <style:text-properties fo:letter-spacing="-0.0006in"/>
    </style:style>
    <style:style style:name="P6322" style:parent-style-name="Textkörper" style:family="paragraph">
      <style:paragraph-properties fo:margin-top="0.002in" fo:line-height="150%" fo:margin-right="1.1791in" fo:text-indent="-0.25in">
        <style:tab-stops>
          <style:tab-stop style:type="left" style:position="0.0006in"/>
        </style:tab-stops>
      </style:paragraph-properties>
    </style:style>
    <style:style style:name="T6323" style:parent-style-name="Absatz-Standardschriftart" style:family="text">
      <style:text-properties fo:letter-spacing="0.013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4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45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5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45in"/>
    </style:style>
    <style:style style:name="T6332" style:parent-style-name="Absatz-Standardschriftart" style:family="text">
      <style:text-properties fo:letter-spacing="0.013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73in"/>
    </style:style>
    <style:style style:name="T6335" style:parent-style-name="Absatz-Standardschriftart" style:family="text">
      <style:text-properties fo:letter-spacing="0.0118in"/>
    </style:style>
    <style:style style:name="T6336" style:parent-style-name="Absatz-Standardschriftart" style:family="text">
      <style:text-properties fo:letter-spacing="0.0159in"/>
    </style:style>
    <style:style style:name="T6337" style:parent-style-name="Absatz-Standardschriftart" style:family="text">
      <style:text-properties fo:letter-spacing="0.0152in"/>
    </style:style>
    <style:style style:name="T6338" style:parent-style-name="Absatz-Standardschriftart" style:family="text">
      <style:text-properties style:font-name="Times New Roman" fo:letter-spacing="0.0395in" style:text-scale="99%"/>
    </style:style>
    <style:style style:name="T6339" style:parent-style-name="Absatz-Standardschriftart" style:family="text">
      <style:text-properties fo:letter-spacing="-0.0006in"/>
    </style:style>
    <style:style style:name="P6340" style:parent-style-name="Textkörper" style:family="paragraph">
      <style:paragraph-properties fo:margin-top="0.002in" fo:margin-left="0.775in" fo:text-indent="-0.2881in">
        <style:tab-stops>
          <style:tab-stop style:type="left" style:position="0.0006in"/>
        </style:tab-stops>
      </style:paragraph-properties>
    </style:style>
    <style:style style:name="P6341" style:parent-style-name="Standard" style:family="paragraph">
      <style:paragraph-properties fo:line-height="0.0895in" fo:margin-left="0.0138in">
        <style:tab-stops/>
      </style:paragraph-properties>
    </style:style>
    <style:style style:name="T6342" style:parent-style-name="Absatz-Standardschriftart" style:family="text">
      <style:text-properties style:font-name="Arial" fo:font-size="6pt" style:font-size-asian="6pt"/>
    </style:style>
    <style:style style:name="P63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344" style:parent-style-name="Absatz-Standardschriftart" style:family="text">
      <style:text-properties style:font-name="Arial" fo:font-size="6pt" style:font-size-asian="6pt"/>
    </style:style>
    <style:style style:name="T6345" style:parent-style-name="Absatz-Standardschriftart" style:family="text">
      <style:text-properties fo:letter-spacing="-0.005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34in"/>
    </style:style>
    <style:style style:name="T6348" style:parent-style-name="Absatz-Standardschriftart" style:family="text">
      <style:text-properties fo:letter-spacing="-0.0048in"/>
    </style:style>
    <style:style style:name="T6349" style:parent-style-name="Absatz-Standardschriftart" style:family="text">
      <style:text-properties fo:letter-spacing="-0.002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48in"/>
    </style:style>
    <style:style style:name="T6352" style:parent-style-name="Absatz-Standardschriftart" style:family="text">
      <style:text-properties fo:letter-spacing="-0.0048in"/>
    </style:style>
    <style:style style:name="T6353" style:parent-style-name="Absatz-Standardschriftart" style:family="text">
      <style:text-properties fo:letter-spacing="0.0006in"/>
    </style:style>
    <style:style style:name="T6354" style:parent-style-name="Absatz-Standardschriftart" style:family="text">
      <style:text-properties fo:letter-spacing="-0.0055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48in"/>
    </style:style>
    <style:style style:name="T6357" style:parent-style-name="Absatz-Standardschriftart" style:family="text">
      <style:text-properties fo:letter-spacing="-0.0048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34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48in"/>
    </style:style>
    <style:style style:name="T6362" style:parent-style-name="Absatz-Standardschriftart" style:family="text">
      <style:text-properties fo:letter-spacing="-0.0006in"/>
    </style:style>
    <style:style style:name="P6363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364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923in"/>
        </style:tab-stops>
      </style:paragraph-properties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4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4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0.034in"/>
    </style:style>
    <style:style style:name="T6371" style:parent-style-name="Absatz-Standardschriftart" style:family="text">
      <style:text-properties fo:letter-spacing="0.03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34in"/>
    </style:style>
    <style:style style:name="T6374" style:parent-style-name="Absatz-Standardschriftart" style:family="text">
      <style:text-properties fo:letter-spacing="0.0006in"/>
    </style:style>
    <style:style style:name="T6375" style:parent-style-name="Absatz-Standardschriftart" style:family="text">
      <style:text-properties fo:letter-spacing="0.03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34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34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34in"/>
    </style:style>
    <style:style style:name="T6382" style:parent-style-name="Absatz-Standardschriftart" style:family="text">
      <style:text-properties fo:letter-spacing="0.03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34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style:font-name="Times New Roman" fo:letter-spacing="0.0506in" style:text-scale="99%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11in"/>
    </style:style>
    <style:style style:name="T6391" style:parent-style-name="Absatz-Standardschriftart" style:family="text">
      <style:text-properties fo:letter-spacing="0.0111in"/>
    </style:style>
    <style:style style:name="T6392" style:parent-style-name="Absatz-Standardschriftart" style:family="text">
      <style:text-properties fo:letter-spacing="0.0138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1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31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31in"/>
    </style:style>
    <style:style style:name="T6399" style:parent-style-name="Absatz-Standardschriftart" style:family="text">
      <style:text-properties fo:letter-spacing="0.011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18in"/>
    </style:style>
    <style:style style:name="T6402" style:parent-style-name="Absatz-Standardschriftart" style:family="text">
      <style:text-properties fo:letter-spacing="0.013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25in"/>
    </style:style>
    <style:style style:name="T6407" style:parent-style-name="Absatz-Standardschriftart" style:family="text">
      <style:text-properties style:font-name="Times New Roman" fo:letter-spacing="0.0534in" style:text-scale="99%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4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34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34in"/>
    </style:style>
    <style:style style:name="T6414" style:parent-style-name="Absatz-Standardschriftart" style:family="text">
      <style:text-properties fo:letter-spacing="-0.0055in"/>
    </style:style>
    <style:style style:name="T6415" style:parent-style-name="Absatz-Standardschriftart" style:family="text">
      <style:text-properties fo:letter-spacing="-0.002in"/>
    </style:style>
    <style:style style:name="T6416" style:parent-style-name="Absatz-Standardschriftart" style:family="text">
      <style:text-properties fo:letter-spacing="-0.0069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48in"/>
    </style:style>
    <style:style style:name="T6419" style:parent-style-name="Absatz-Standardschriftart" style:family="text">
      <style:text-properties fo:letter-spacing="-0.0055in"/>
    </style:style>
    <style:style style:name="T6420" style:parent-style-name="Absatz-Standardschriftart" style:family="text">
      <style:text-properties fo:letter-spacing="-0.004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48in"/>
    </style:style>
    <style:style style:name="T6423" style:parent-style-name="Absatz-Standardschriftart" style:family="text">
      <style:text-properties fo:letter-spacing="-0.0006in"/>
    </style:style>
    <style:style style:name="P6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5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426" style:parent-style-name="Überschrift1" style:family="paragraph">
      <style:paragraph-properties fo:text-align="justify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83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83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9in"/>
    </style:style>
    <style:style style:name="T6433" style:parent-style-name="Absatz-Standardschriftart" style:family="text">
      <style:text-properties fo:letter-spacing="-0.0006in"/>
    </style:style>
    <style:style style:name="P64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435" style:parent-style-name="Textkörper" style:family="paragraph">
      <style:paragraph-properties fo:text-align="justify" fo:line-height="149%" fo:margin-right="1.1777in" fo:text-indent="0in">
        <style:tab-stops>
          <style:tab-stop style:type="left" style:position="0.1659in"/>
        </style:tab-stops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8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8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83in"/>
    </style:style>
    <style:style style:name="T6442" style:parent-style-name="Absatz-Standardschriftart" style:family="text">
      <style:text-properties fo:letter-spacing="0.006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83in"/>
    </style:style>
    <style:style style:name="T6445" style:parent-style-name="Absatz-Standardschriftart" style:family="text">
      <style:text-properties fo:letter-spacing="0.006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62in"/>
    </style:style>
    <style:style style:name="T6448" style:parent-style-name="Absatz-Standardschriftart" style:family="text">
      <style:text-properties fo:letter-spacing="0.009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9in"/>
    </style:style>
    <style:style style:name="T6453" style:parent-style-name="Absatz-Standardschriftart" style:family="text">
      <style:text-properties fo:letter-spacing="0.006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style:font-name="Times New Roman" fo:letter-spacing="0.0506in" style:text-scale="99%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13in"/>
    </style:style>
    <style:style style:name="T6461" style:parent-style-name="Absatz-Standardschriftart" style:family="text">
      <style:text-properties fo:letter-spacing="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27in"/>
    </style:style>
    <style:style style:name="T6465" style:parent-style-name="Absatz-Standardschriftart" style:family="text">
      <style:text-properties fo:letter-spacing="-0.0034in"/>
    </style:style>
    <style:style style:name="T6466" style:parent-style-name="Absatz-Standardschriftart" style:family="text">
      <style:text-properties fo:letter-spacing="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style:font-name="Times New Roman" fo:letter-spacing="0.0409in" style:text-scale="99%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3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41in"/>
    </style:style>
    <style:style style:name="T6478" style:parent-style-name="Absatz-Standardschriftart" style:family="text">
      <style:text-properties fo:letter-spacing="-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4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41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34in"/>
    </style:style>
    <style:style style:name="T6485" style:parent-style-name="Absatz-Standardschriftart" style:family="text">
      <style:text-properties fo:letter-spacing="-0.0041in"/>
    </style:style>
    <style:style style:name="T6486" style:parent-style-name="Absatz-Standardschriftart" style:family="text">
      <style:text-properties fo:letter-spacing="-0.0006in"/>
    </style:style>
    <style:style style:name="P648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488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08in"/>
        </style:tab-stops>
      </style:paragraph-properties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38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18in"/>
    </style:style>
    <style:style style:name="T6493" style:parent-style-name="Absatz-Standardschriftart" style:family="text">
      <style:text-properties fo:letter-spacing="0.012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18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fo:letter-spacing="0.0118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0.0125in"/>
    </style:style>
    <style:style style:name="T6501" style:parent-style-name="Absatz-Standardschriftart" style:family="text">
      <style:text-properties fo:letter-spacing="0.0118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25in"/>
    </style:style>
    <style:style style:name="T6504" style:parent-style-name="Absatz-Standardschriftart" style:family="text">
      <style:text-properties fo:letter-spacing="0.0118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0.012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38in"/>
    </style:style>
    <style:style style:name="T6510" style:parent-style-name="Absatz-Standardschriftart" style:family="text">
      <style:text-properties fo:letter-spacing="0.0118in"/>
    </style:style>
    <style:style style:name="T6511" style:parent-style-name="Absatz-Standardschriftart" style:family="text">
      <style:text-properties style:font-name="Times New Roman" fo:letter-spacing="0.0583in" style:text-scale="99%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55in"/>
    </style:style>
    <style:style style:name="T6514" style:parent-style-name="Absatz-Standardschriftart" style:family="text">
      <style:text-properties fo:letter-spacing="-0.006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4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6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4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62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5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69in"/>
    </style:style>
    <style:style style:name="T6527" style:parent-style-name="Absatz-Standardschriftart" style:family="text">
      <style:text-properties fo:letter-spacing="-0.0069in"/>
    </style:style>
    <style:style style:name="T6528" style:parent-style-name="Absatz-Standardschriftart" style:family="text">
      <style:text-properties fo:letter-spacing="-0.0006in"/>
    </style:style>
    <style:style style:name="P652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530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555in"/>
        </style:tab-stops>
      </style:paragraph-properties>
    </style:style>
    <style:style style:name="P6531" style:parent-style-name="Standard" style:family="paragraph">
      <style:paragraph-properties fo:line-height="0.0895in" fo:margin-left="0.0138in">
        <style:tab-stops/>
      </style:paragraph-properties>
    </style:style>
    <style:style style:name="T6532" style:parent-style-name="Absatz-Standardschriftart" style:family="text">
      <style:text-properties style:font-name="Arial" fo:font-size="6pt" style:font-size-asian="6pt"/>
    </style:style>
    <style:style style:name="P65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534" style:parent-style-name="Absatz-Standardschriftart" style:family="text">
      <style:text-properties style:font-name="Arial" fo:font-size="6pt" style:font-size-asian="6pt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in"/>
    </style:style>
    <style:style style:name="T6543" style:parent-style-name="Absatz-Standardschriftart" style:family="text">
      <style:text-properties fo:letter-spacing="-0.002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41in"/>
    </style:style>
    <style:style style:name="T6546" style:parent-style-name="Absatz-Standardschriftart" style:family="text">
      <style:text-properties fo:letter-spacing="-0.00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style:font-name="Times New Roman" fo:letter-spacing="0.0743in" style:text-scale="99%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10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104in"/>
    </style:style>
    <style:style style:name="P656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562" style:parent-style-name="Textkörper" style:family="paragraph">
      <style:paragraph-properties fo:text-align="justify" fo:margin-left="0.3902in" fo:text-indent="-0.1534in">
        <style:tab-stops>
          <style:tab-stop style:type="left" style:position="0.0006in"/>
        </style:tab-stops>
      </style:paragraph-properties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41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4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48in"/>
    </style:style>
    <style:style style:name="T6569" style:parent-style-name="Absatz-Standardschriftart" style:family="text">
      <style:text-properties fo:letter-spacing="-0.0062in"/>
    </style:style>
    <style:style style:name="T6570" style:parent-style-name="Absatz-Standardschriftart" style:family="text">
      <style:text-properties fo:letter-spacing="-0.004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48in"/>
    </style:style>
    <style:style style:name="P657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574" style:parent-style-name="Textkörper" style:family="paragraph">
      <style:paragraph-properties fo:text-indent="0in">
        <style:tab-stops>
          <style:tab-stop style:type="left" style:position="0.1625in"/>
        </style:tab-stops>
      </style:paragraph-properties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34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62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34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48in"/>
    </style:style>
    <style:style style:name="P6586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587" style:parent-style-name="Textkörper" style:family="paragraph">
      <style:paragraph-properties fo:margin-left="0.8902in">
        <style:tab-stops>
          <style:tab-stop style:type="left" style:position="0.0006in"/>
        </style:tab-stops>
      </style:paragraph-properties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4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41in"/>
    </style:style>
    <style:style style:name="T6592" style:parent-style-name="Absatz-Standardschriftart" style:family="text">
      <style:text-properties fo:letter-spacing="-0.0006in"/>
    </style:style>
    <style:style style:name="P6593" style:parent-style-name="Textkörper" style:master-page-name="MP9" style:family="paragraph">
      <style:paragraph-properties fo:break-before="page" fo:text-align="justify" fo:margin-top="0.0381in" fo:margin-left="0.8833in" fo:text-indent="-0.1548in">
        <style:tab-stops>
          <style:tab-stop style:type="left" style:position="0.0006in"/>
        </style:tab-stops>
      </style:paragraph-properties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5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6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34in"/>
    </style:style>
    <style:style style:name="T6600" style:parent-style-name="Absatz-Standardschriftart" style:family="text">
      <style:text-properties fo:letter-spacing="-0.0069in"/>
    </style:style>
    <style:style style:name="T6601" style:parent-style-name="Absatz-Standardschriftart" style:family="text">
      <style:text-properties fo:letter-spacing="-0.0006in"/>
    </style:style>
    <style:style style:name="P6602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6603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638in"/>
        </style:tab-stops>
      </style:paragraph-properties>
    </style:style>
    <style:style style:name="P6604" style:parent-style-name="Standard" style:family="paragraph">
      <style:paragraph-properties fo:line-height="0.0895in" fo:margin-left="0.0138in">
        <style:tab-stops/>
      </style:paragraph-properties>
    </style:style>
    <style:style style:name="T6605" style:parent-style-name="Absatz-Standardschriftart" style:family="text">
      <style:text-properties style:font-name="Arial" fo:font-size="6pt" style:font-size-asian="6pt"/>
    </style:style>
    <style:style style:name="P6606" style:parent-style-name="Standard" style:family="paragraph">
      <style:paragraph-properties fo:line-height="0.0895in" fo:margin-left="0.0138in">
        <style:tab-stops/>
      </style:paragraph-properties>
    </style:style>
    <style:style style:name="T6607" style:parent-style-name="Absatz-Standardschriftart" style:family="text">
      <style:text-properties style:font-name="Arial" fo:font-size="6pt" style:font-size-asian="6pt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27in"/>
    </style:style>
    <style:style style:name="T6612" style:parent-style-name="Absatz-Standardschriftart" style:family="text">
      <style:text-properties fo:letter-spacing="-0.002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3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2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34in"/>
    </style:style>
    <style:style style:name="T6619" style:parent-style-name="Absatz-Standardschriftart" style:family="text">
      <style:text-properties fo:letter-spacing="-0.0034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27in"/>
    </style:style>
    <style:style style:name="T6622" style:parent-style-name="Absatz-Standardschriftart" style:family="text">
      <style:text-properties fo:letter-spacing="-0.002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3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style:font-name="Times New Roman" fo:letter-spacing="0.0631in" style:text-scale="99%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1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0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2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13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1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style:font-name="Times New Roman" fo:letter-spacing="0.0326in" style:text-scale="99%"/>
    </style:style>
    <style:style style:name="T6647" style:parent-style-name="Absatz-Standardschriftart" style:family="text">
      <style:text-properties fo:letter-spacing="-0.0006in"/>
    </style:style>
    <style:style style:name="P664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649" style:parent-style-name="Textkörper" style:family="paragraph">
      <style:paragraph-properties fo:text-align="justify" fo:margin-left="0.8902in">
        <style:tab-stops>
          <style:tab-stop style:type="left" style:position="0.0006in"/>
        </style:tab-stops>
      </style:paragraph-properties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48in"/>
    </style:style>
    <style:style style:name="T6652" style:parent-style-name="Absatz-Standardschriftart" style:family="text">
      <style:text-properties fo:letter-spacing="-0.0062in"/>
    </style:style>
    <style:style style:name="T6653" style:parent-style-name="Absatz-Standardschriftart" style:family="text">
      <style:text-properties fo:letter-spacing="-0.0055in"/>
    </style:style>
    <style:style style:name="T6654" style:parent-style-name="Absatz-Standardschriftart" style:family="text">
      <style:text-properties fo:letter-spacing="-0.0041in"/>
    </style:style>
    <style:style style:name="T6655" style:parent-style-name="Absatz-Standardschriftart" style:family="text">
      <style:text-properties fo:letter-spacing="-0.006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55in"/>
    </style:style>
    <style:style style:name="T6658" style:parent-style-name="Absatz-Standardschriftart" style:family="text">
      <style:text-properties fo:letter-spacing="-0.0062in"/>
    </style:style>
    <style:style style:name="T6659" style:parent-style-name="Absatz-Standardschriftart" style:family="text">
      <style:text-properties fo:letter-spacing="-0.0055in"/>
    </style:style>
    <style:style style:name="P6660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6661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576in"/>
        </style:tab-stops>
      </style:paragraph-properties>
    </style:style>
    <style:style style:name="P6662" style:parent-style-name="Standard" style:family="paragraph">
      <style:paragraph-properties fo:margin-left="0.0138in">
        <style:tab-stops/>
      </style:paragraph-properties>
    </style:style>
    <style:style style:name="T6663" style:parent-style-name="Absatz-Standardschriftart" style:family="text">
      <style:text-properties style:font-name="Arial" fo:font-size="6pt" style:font-size-asian="6pt"/>
    </style:style>
    <style:style style:name="T6664" style:parent-style-name="Absatz-Standardschriftart" style:family="text">
      <style:text-properties style:font-name="Arial" fo:letter-spacing="0.009in" fo:font-size="6pt" style:font-size-asian="6pt"/>
    </style:style>
    <style:style style:name="T6665" style:parent-style-name="Absatz-Standardschriftart" style:family="text">
      <style:text-properties style:font-name="Arial" fo:font-size="6pt" style:font-size-asian="6pt"/>
    </style:style>
    <style:style style:name="P6666" style:parent-style-name="Standard" style:family="paragraph">
      <style:paragraph-properties fo:line-height="0.1097in" fo:margin-left="0.0138in">
        <style:tab-stops/>
      </style:paragraph-properties>
    </style:style>
    <style:style style:name="T6667" style:parent-style-name="Absatz-Standardschriftart" style:family="text">
      <style:text-properties style:font-name="Arial" fo:font-size="7pt" style:font-size-asian="7pt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style:font-name="Times New Roman" fo:letter-spacing="0.0368in" style:text-scale="99%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66in"/>
    </style:style>
    <style:style style:name="T6686" style:parent-style-name="Absatz-Standardschriftart" style:family="text">
      <style:text-properties fo:letter-spacing="0.018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8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8in"/>
    </style:style>
    <style:style style:name="T6693" style:parent-style-name="Absatz-Standardschriftart" style:family="text">
      <style:text-properties fo:letter-spacing="0.0006in"/>
    </style:style>
    <style:style style:name="T6694" style:parent-style-name="Absatz-Standardschriftart" style:family="text">
      <style:text-properties fo:letter-spacing="0.0173in"/>
    </style:style>
    <style:style style:name="T6695" style:parent-style-name="Absatz-Standardschriftart" style:family="text">
      <style:text-properties fo:letter-spacing="0.017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73in"/>
    </style:style>
    <style:style style:name="T6698" style:parent-style-name="Absatz-Standardschriftart" style:family="text">
      <style:text-properties fo:letter-spacing="0.018in"/>
    </style:style>
    <style:style style:name="T6699" style:parent-style-name="Absatz-Standardschriftart" style:family="text">
      <style:text-properties fo:letter-spacing="0.018in"/>
    </style:style>
    <style:style style:name="T6700" style:parent-style-name="Absatz-Standardschriftart" style:family="text">
      <style:text-properties fo:letter-spacing="0.01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59in"/>
    </style:style>
    <style:style style:name="T6703" style:parent-style-name="Absatz-Standardschriftart" style:family="text">
      <style:text-properties fo:letter-spacing="0.018in"/>
    </style:style>
    <style:style style:name="T6704" style:parent-style-name="Absatz-Standardschriftart" style:family="text">
      <style:text-properties fo:letter-spacing="0.0159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style:font-name="Times New Roman" fo:letter-spacing="0.0395in" style:text-scale="99%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69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69in"/>
    </style:style>
    <style:style style:name="T6713" style:parent-style-name="Absatz-Standardschriftart" style:family="text">
      <style:text-properties fo:letter-spacing="-0.0006in"/>
    </style:style>
    <style:style style:name="P671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715" style:parent-style-name="Überschrift1" style:family="paragraph">
      <style:paragraph-properties fo:text-align="justify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55in"/>
    </style:style>
    <style:style style:name="T6718" style:parent-style-name="Absatz-Standardschriftart" style:family="text">
      <style:text-properties fo:letter-spacing="0.029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34in"/>
    </style:style>
    <style:style style:name="T6721" style:parent-style-name="Absatz-Standardschriftart" style:family="text">
      <style:text-properties fo:letter-spacing="-0.005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41in"/>
    </style:style>
    <style:style style:name="T6724" style:parent-style-name="Absatz-Standardschriftart" style:family="text">
      <style:text-properties fo:letter-spacing="-0.0055in"/>
    </style:style>
    <style:style style:name="T6725" style:parent-style-name="Absatz-Standardschriftart" style:family="text">
      <style:text-properties fo:letter-spacing="-0.0055in"/>
    </style:style>
    <style:style style:name="T6726" style:parent-style-name="Absatz-Standardschriftart" style:family="text">
      <style:text-properties fo:letter-spacing="-0.0006in"/>
    </style:style>
    <style:style style:name="P67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28" style:parent-style-name="Textkörper" style:family="paragraph">
      <style:paragraph-properties fo:text-align="justify" fo:line-height="150%" fo:margin-right="1.1798in" fo:text-indent="0in">
        <style:tab-stops>
          <style:tab-stop style:type="left" style:position="0.1604in"/>
        </style:tab-stops>
      </style:paragraph-properties>
    </style:style>
    <style:style style:name="P6729" style:parent-style-name="Standard" style:family="paragraph">
      <style:paragraph-properties fo:line-height="0.0895in" fo:margin-left="0.0138in">
        <style:tab-stops/>
      </style:paragraph-properties>
    </style:style>
    <style:style style:name="T6730" style:parent-style-name="Absatz-Standardschriftart" style:family="text">
      <style:text-properties style:font-name="Arial" fo:font-size="6pt" style:font-size-asian="6pt"/>
    </style:style>
    <style:style style:name="P6731" style:parent-style-name="Standard" style:family="paragraph">
      <style:paragraph-properties fo:line-height="0.0895in" fo:margin-left="0.0138in">
        <style:tab-stops/>
      </style:paragraph-properties>
    </style:style>
    <style:style style:name="T6732" style:parent-style-name="Absatz-Standardschriftart" style:family="text">
      <style:text-properties style:font-name="Arial" fo:font-size="6pt" style:font-size-asian="6pt"/>
    </style:style>
    <style:style style:name="T6733" style:parent-style-name="Absatz-Standardschriftart" style:family="text">
      <style:text-properties fo:letter-spacing="0.0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4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2in"/>
    </style:style>
    <style:style style:name="T6740" style:parent-style-name="Absatz-Standardschriftart" style:family="text">
      <style:text-properties fo:letter-spacing="0.002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27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27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0.00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2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34in"/>
    </style:style>
    <style:style style:name="T6754" style:parent-style-name="Absatz-Standardschriftart" style:family="text">
      <style:text-properties fo:letter-spacing="0.003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style:font-name="Times New Roman" fo:letter-spacing="0.0437in" style:text-scale="99%"/>
    </style:style>
    <style:style style:name="T6757" style:parent-style-name="Absatz-Standardschriftart" style:family="text">
      <style:text-properties fo:letter-spacing="-0.005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55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-0.0048in"/>
    </style:style>
    <style:style style:name="T6762" style:parent-style-name="Absatz-Standardschriftart" style:family="text">
      <style:text-properties fo:letter-spacing="-0.003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4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34in"/>
    </style:style>
    <style:style style:name="T6767" style:parent-style-name="Absatz-Standardschriftart" style:family="text">
      <style:text-properties fo:letter-spacing="-0.0006in"/>
    </style:style>
    <style:style style:name="P676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769" style:parent-style-name="Textkörper" style:family="paragraph">
      <style:paragraph-properties fo:text-align="justify" fo:line-height="149%" fo:margin-right="1.1763in" fo:text-indent="-0.25in">
        <style:tab-stops>
          <style:tab-stop style:type="left" style:position="0.0006in"/>
        </style:tab-stops>
      </style:paragraph-properties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27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27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27in"/>
    </style:style>
    <style:style style:name="T6776" style:parent-style-name="Absatz-Standardschriftart" style:family="text">
      <style:text-properties fo:letter-spacing="-0.002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27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2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2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style:font-name="Times New Roman" fo:letter-spacing="0.0673in" style:text-scale="99%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7in"/>
    </style:style>
    <style:style style:name="T6796" style:parent-style-name="Absatz-Standardschriftart" style:family="text">
      <style:text-properties fo:letter-spacing="0.027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7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7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7in"/>
    </style:style>
    <style:style style:name="T6807" style:parent-style-name="Absatz-Standardschriftart" style:family="text">
      <style:text-properties fo:letter-spacing="0.0284in"/>
    </style:style>
    <style:style style:name="T6808" style:parent-style-name="Absatz-Standardschriftart" style:family="text">
      <style:text-properties fo:letter-spacing="0.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7in"/>
    </style:style>
    <style:style style:name="T6811" style:parent-style-name="Absatz-Standardschriftart" style:family="text">
      <style:text-properties fo:letter-spacing="0.026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style:font-name="Times New Roman" fo:letter-spacing="0.0548in" style:text-scale="99%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12in"/>
    </style:style>
    <style:style style:name="T6816" style:parent-style-name="Absatz-Standardschriftart" style:family="text">
      <style:text-properties fo:letter-spacing="0.033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31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4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319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12in"/>
    </style:style>
    <style:style style:name="T6825" style:parent-style-name="Absatz-Standardschriftart" style:family="text">
      <style:text-properties fo:letter-spacing="0.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319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31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1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19in"/>
    </style:style>
    <style:style style:name="T6834" style:parent-style-name="Absatz-Standardschriftart" style:family="text">
      <style:text-properties style:font-name="Times New Roman" fo:letter-spacing="0.0618in" style:text-scale="99%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2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style:font-name="Times New Roman" fo:letter-spacing="0.0895in" style:text-scale="99%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34in"/>
    </style:style>
    <style:style style:name="T6851" style:parent-style-name="Absatz-Standardschriftart" style:family="text">
      <style:text-properties fo:letter-spacing="0.002in"/>
    </style:style>
    <style:style style:name="T6852" style:parent-style-name="Absatz-Standardschriftart" style:family="text">
      <style:text-properties fo:letter-spacing="0.0034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2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2in"/>
    </style:style>
    <style:style style:name="T6857" style:parent-style-name="Absatz-Standardschriftart" style:family="text">
      <style:text-properties fo:letter-spacing="0.0048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0.00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2in"/>
    </style:style>
    <style:style style:name="T6862" style:parent-style-name="Absatz-Standardschriftart" style:family="text">
      <style:text-properties fo:letter-spacing="0.0006in"/>
    </style:style>
    <style:style style:name="T6863" style:parent-style-name="Absatz-Standardschriftart" style:family="text">
      <style:text-properties fo:letter-spacing="0.0027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13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0.00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style:font-name="Times New Roman" fo:letter-spacing="0.043in" style:text-scale="99%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38in"/>
    </style:style>
    <style:style style:name="T6872" style:parent-style-name="Absatz-Standardschriftart" style:family="text">
      <style:text-properties fo:letter-spacing="0.014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45in"/>
    </style:style>
    <style:style style:name="T6875" style:parent-style-name="Absatz-Standardschriftart" style:family="text">
      <style:text-properties fo:letter-spacing="0.0145in"/>
    </style:style>
    <style:style style:name="T6876" style:parent-style-name="Absatz-Standardschriftart" style:family="text">
      <style:text-properties fo:letter-spacing="0.015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5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4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52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5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45in"/>
    </style:style>
    <style:style style:name="T6887" style:parent-style-name="Absatz-Standardschriftart" style:family="text">
      <style:text-properties fo:letter-spacing="0.0138in"/>
    </style:style>
    <style:style style:name="T6888" style:parent-style-name="Absatz-Standardschriftart" style:family="text">
      <style:text-properties fo:letter-spacing="0.0006in"/>
    </style:style>
    <style:style style:name="T6889" style:parent-style-name="Absatz-Standardschriftart" style:family="text">
      <style:text-properties fo:letter-spacing="0.014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5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451in" style:text-scale="99%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55in"/>
    </style:style>
    <style:style style:name="T6896" style:parent-style-name="Absatz-Standardschriftart" style:family="text">
      <style:text-properties fo:letter-spacing="-0.004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4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69in"/>
    </style:style>
    <style:style style:name="T6901" style:parent-style-name="Absatz-Standardschriftart" style:family="text">
      <style:text-properties fo:letter-spacing="-0.0006in"/>
    </style:style>
    <style:style style:name="P6902" style:parent-style-name="Textkörper" style:family="paragraph">
      <style:paragraph-properties fo:text-align="justify" fo:margin-top="0.0027in" fo:line-height="149%" fo:margin-right="1.1798in" fo:text-indent="-0.25in">
        <style:tab-stops>
          <style:tab-stop style:type="left" style:position="0.0006in"/>
        </style:tab-stops>
      </style:paragraph-properties>
    </style:style>
    <style:style style:name="P6903" style:parent-style-name="Standard" style:family="paragraph">
      <style:paragraph-properties fo:line-height="0.0895in" fo:margin-left="0.0138in">
        <style:tab-stops/>
      </style:paragraph-properties>
    </style:style>
    <style:style style:name="T6904" style:parent-style-name="Absatz-Standardschriftart" style:family="text">
      <style:text-properties style:font-name="Arial" fo:font-size="6pt" style:font-size-asian="6pt"/>
    </style:style>
    <style:style style:name="P69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06" style:parent-style-name="Absatz-Standardschriftart" style:family="text">
      <style:text-properties style:font-name="Arial" fo:font-size="6pt" style:font-size-asian="6pt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2in"/>
    </style:style>
    <style:style style:name="T6909" style:parent-style-name="Absatz-Standardschriftart" style:family="text">
      <style:text-properties fo:letter-spacing="-0.0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2in"/>
    </style:style>
    <style:style style:name="T6916" style:parent-style-name="Absatz-Standardschriftart" style:family="text">
      <style:text-properties fo:letter-spacing="-0.002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27in"/>
    </style:style>
    <style:style style:name="T6922" style:parent-style-name="Absatz-Standardschriftart" style:family="text">
      <style:text-properties fo:letter-spacing="-0.0034in"/>
    </style:style>
    <style:style style:name="T6923" style:parent-style-name="Absatz-Standardschriftart" style:family="text">
      <style:text-properties fo:letter-spacing="-0.00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34in"/>
    </style:style>
    <style:style style:name="T6927" style:parent-style-name="Absatz-Standardschriftart" style:family="text">
      <style:text-properties fo:letter-spacing="-0.002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style:font-name="Times New Roman" fo:letter-spacing="0.0576in" style:text-scale="99%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45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4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5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4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4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45in"/>
    </style:style>
    <style:style style:name="T6944" style:parent-style-name="Absatz-Standardschriftart" style:family="text">
      <style:text-properties fo:letter-spacing="0.015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4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45in"/>
    </style:style>
    <style:style style:name="T6949" style:parent-style-name="Absatz-Standardschriftart" style:family="text">
      <style:text-properties fo:letter-spacing="0.014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45in"/>
    </style:style>
    <style:style style:name="T6952" style:parent-style-name="Absatz-Standardschriftart" style:family="text">
      <style:text-properties fo:letter-spacing="-0.0006in"/>
    </style:style>
    <style:style style:name="P6953" style:parent-style-name="Textkörper" style:family="paragraph">
      <style:paragraph-properties fo:text-align="justify" fo:margin-top="0.0034in" fo:margin-left="0.6833in">
        <style:tab-stops/>
      </style:paragraph-properties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69in"/>
    </style:style>
    <style:style style:name="T6956" style:parent-style-name="Absatz-Standardschriftart" style:family="text">
      <style:text-properties fo:letter-spacing="-0.0006in"/>
    </style:style>
    <style:style style:name="P6957" style:parent-style-name="Textkörper" style:family="paragraph">
      <style:paragraph-properties fo:text-align="justify" fo:margin-top="0.0798in" fo:line-height="150%" fo:margin-right="1.1777in" fo:text-indent="-0.25in">
        <style:tab-stops>
          <style:tab-stop style:type="left" style:position="0.0006in"/>
        </style:tab-stops>
      </style:paragraph-properties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2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29in"/>
    </style:style>
    <style:style style:name="T6962" style:parent-style-name="Absatz-Standardschriftart" style:family="text">
      <style:text-properties fo:letter-spacing="0.0222in"/>
    </style:style>
    <style:style style:name="T6963" style:parent-style-name="Absatz-Standardschriftart" style:family="text">
      <style:text-properties fo:letter-spacing="0.0215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5in"/>
    </style:style>
    <style:style style:name="T6966" style:parent-style-name="Absatz-Standardschriftart" style:family="text">
      <style:text-properties fo:letter-spacing="0.018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22in"/>
    </style:style>
    <style:style style:name="T6969" style:parent-style-name="Absatz-Standardschriftart" style:family="text">
      <style:text-properties fo:letter-spacing="0.0229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22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23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29in"/>
    </style:style>
    <style:style style:name="T6976" style:parent-style-name="Absatz-Standardschriftart" style:family="text">
      <style:text-properties fo:letter-spacing="0.022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2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style:font-name="Times New Roman" fo:letter-spacing="0.0562in" style:text-scale="99%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2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2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0.00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2in"/>
    </style:style>
    <style:style style:name="T6991" style:parent-style-name="Absatz-Standardschriftart" style:family="text">
      <style:text-properties fo:letter-spacing="0.0027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2in"/>
    </style:style>
    <style:style style:name="T6994" style:parent-style-name="Absatz-Standardschriftart" style:family="text">
      <style:text-properties fo:letter-spacing="0.002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fo:letter-spacing="0.002in"/>
    </style:style>
    <style:style style:name="T6997" style:parent-style-name="Absatz-Standardschriftart" style:family="text">
      <style:text-properties fo:letter-spacing="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2in"/>
    </style:style>
    <style:style style:name="P7000" style:parent-style-name="Textkörper" style:family="paragraph">
      <style:paragraph-properties fo:text-align="justify" fo:margin-top="0.002in" fo:margin-left="0.6833in">
        <style:tab-stops/>
      </style:paragraph-properties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69in"/>
    </style:style>
    <style:style style:name="T7003" style:parent-style-name="Absatz-Standardschriftart" style:family="text">
      <style:text-properties fo:letter-spacing="-0.0006in"/>
    </style:style>
    <style:style style:name="P7004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TableColumn7006" style:family="table-column">
      <style:table-column-properties style:column-width="1.9701in" style:use-optimal-column-width="false"/>
    </style:style>
    <style:style style:name="TableColumn7007" style:family="table-column">
      <style:table-column-properties style:column-width="1.8701in" style:use-optimal-column-width="false"/>
    </style:style>
    <style:style style:name="TableColumn7008" style:family="table-column">
      <style:table-column-properties style:column-width="1.8701in" style:use-optimal-column-width="false"/>
    </style:style>
    <style:style style:name="Table7005" style:family="table">
      <style:table-properties style:width="5.7104in" fo:margin-left="0.4291in" table:align="left"/>
    </style:style>
    <style:style style:name="TableRow7009" style:family="table-row">
      <style:table-row-properties style:row-height="0.575in" style:use-optimal-row-height="false"/>
    </style:style>
    <style:style style:name="TableCell7010" style:family="table-cell">
      <style:table-cell-properties fo:border="0.0104in solid #000000" fo:padding-top="0in" fo:padding-left="0in" fo:padding-bottom="0in" fo:padding-right="0in"/>
    </style:style>
    <style:style style:name="P7011" style:parent-style-name="TableParagraph" style:family="paragraph">
      <style:paragraph-properties fo:line-height="149%" fo:margin-left="0.5125in" fo:margin-right="0.4868in" fo:text-indent="-0.027in">
        <style:tab-stops/>
      </style:paragraph-properties>
    </style:style>
    <style:style style:name="T7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0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1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017" style:family="table-cell">
      <style:table-cell-properties fo:border="0.0104in solid #000000" fo:padding-top="0in" fo:padding-left="0in" fo:padding-bottom="0in" fo:padding-right="0in"/>
    </style:style>
    <style:style style:name="P7018" style:parent-style-name="TableParagraph" style:family="paragraph">
      <style:paragraph-properties fo:line-height="149%" fo:margin-left="0.1993in" fo:margin-right="0.1645in" fo:text-indent="-0.0333in">
        <style:tab-stops/>
      </style:paragraph-properties>
    </style:style>
    <style:style style:name="T7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7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7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28" style:family="table-cell">
      <style:table-cell-properties fo:border="0.0104in solid #000000" fo:padding-top="0in" fo:padding-left="0in" fo:padding-bottom="0in" fo:padding-right="0in"/>
    </style:style>
    <style:style style:name="P7029" style:parent-style-name="TableParagraph" style:family="paragraph">
      <style:paragraph-properties fo:line-height="149%" fo:margin-left="0.4958in" fo:margin-right="0.1909in" fo:text-indent="-0.3034in">
        <style:tab-stops/>
      </style:paragraph-properties>
    </style:style>
    <style:style style:name="T7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70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3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37" style:family="table-row">
      <style:table-row-properties style:row-height="0.4868in" style:use-optimal-row-height="false"/>
    </style:style>
    <style:style style:name="TableCell7038" style:family="table-cell">
      <style:table-cell-properties fo:border="0.0104in solid #000000" fo:padding-top="0in" fo:padding-left="0in" fo:padding-bottom="0in" fo:padding-right="0in"/>
    </style:style>
    <style:style style:name="P7039" style:parent-style-name="TableParagraph" style:family="paragraph">
      <style:paragraph-properties fo:line-height="149%" fo:margin-left="0.7055in" fo:margin-right="0.2951in" fo:text-indent="-0.4118in">
        <style:tab-stops/>
      </style:paragraph-properties>
    </style:style>
    <style:style style:name="T7040" style:parent-style-name="Absatz-Standardschriftart" style:family="text">
      <style:text-properties style:font-name="Arial" fo:letter-spacing="-0.0006in" fo:font-size="9pt" style:font-size-asian="9pt"/>
    </style:style>
    <style:style style:name="T7041" style:parent-style-name="Absatz-Standardschriftart" style:family="text">
      <style:text-properties style:font-name="Arial" fo:font-size="9pt" style:font-size-asian="9pt"/>
    </style:style>
    <style:style style:name="T7042" style:parent-style-name="Absatz-Standardschriftart" style:family="text">
      <style:text-properties style:font-name="Times New Roman" fo:letter-spacing="0.0187in" fo:font-size="9pt" style:font-size-asian="9pt"/>
    </style:style>
    <style:style style:name="T7043" style:parent-style-name="Absatz-Standardschriftart" style:family="text">
      <style:text-properties style:font-name="Arial" fo:letter-spacing="-0.0006in" fo:font-size="9pt" style:font-size-asian="9pt"/>
    </style:style>
    <style:style style:name="TableCell7044" style:family="table-cell">
      <style:table-cell-properties fo:border="0.0104in solid #000000" fo:padding-top="0in" fo:padding-left="0in" fo:padding-bottom="0in" fo:padding-right="0in"/>
    </style:style>
    <style:style style:name="P7045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46" style:parent-style-name="TableParagraph" style:family="paragraph">
      <style:paragraph-properties fo:text-align="center" fo:margin-right="0.0048in"/>
    </style:style>
    <style:style style:name="T7047" style:parent-style-name="Absatz-Standardschriftart" style:family="text">
      <style:text-properties style:font-name="Arial" fo:letter-spacing="-0.0006in" fo:font-size="10pt" style:font-size-asian="10pt"/>
    </style:style>
    <style:style style:name="TableCell7048" style:family="table-cell">
      <style:table-cell-properties fo:border="0.0104in solid #000000" fo:padding-top="0in" fo:padding-left="0in" fo:padding-bottom="0in" fo:padding-right="0in"/>
    </style:style>
    <style:style style:name="P7049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50" style:parent-style-name="TableParagraph" style:family="paragraph">
      <style:paragraph-properties fo:text-align="center" fo:margin-right="0.0048in"/>
    </style:style>
    <style:style style:name="T7051" style:parent-style-name="Absatz-Standardschriftart" style:family="text">
      <style:text-properties style:font-name="Arial" fo:letter-spacing="-0.0006in" fo:font-size="10pt" style:font-size-asian="10pt"/>
    </style:style>
    <style:style style:name="TableRow7052" style:family="table-row">
      <style:table-row-properties style:row-height="0.4868in" style:use-optimal-row-height="false"/>
    </style:style>
    <style:style style:name="TableCell7053" style:family="table-cell">
      <style:table-cell-properties fo:border="0.0104in solid #000000" fo:padding-top="0in" fo:padding-left="0in" fo:padding-bottom="0in" fo:padding-right="0in"/>
    </style:style>
    <style:style style:name="P7054" style:parent-style-name="TableParagraph" style:family="paragraph">
      <style:paragraph-properties fo:line-height="150%" fo:margin-left="0.7472in" fo:margin-right="0.0951in" fo:text-indent="-0.6555in">
        <style:tab-stops/>
      </style:paragraph-properties>
    </style:style>
    <style:style style:name="T7055" style:parent-style-name="Absatz-Standardschriftart" style:family="text">
      <style:text-properties style:font-name="Arial" fo:letter-spacing="-0.0006in" fo:font-size="9pt" style:font-size-asian="9pt"/>
    </style:style>
    <style:style style:name="T7056" style:parent-style-name="Absatz-Standardschriftart" style:family="text">
      <style:text-properties style:font-name="Arial" fo:font-size="9pt" style:font-size-asian="9pt"/>
    </style:style>
    <style:style style:name="T7057" style:parent-style-name="Absatz-Standardschriftart" style:family="text">
      <style:text-properties style:font-name="Arial" fo:letter-spacing="-0.0006in" fo:font-size="9pt" style:font-size-asian="9pt"/>
    </style:style>
    <style:style style:name="T7058" style:parent-style-name="Absatz-Standardschriftart" style:family="text">
      <style:text-properties style:font-name="Arial" fo:font-size="9pt" style:font-size-asian="9pt"/>
    </style:style>
    <style:style style:name="T7059" style:parent-style-name="Absatz-Standardschriftart" style:family="text">
      <style:text-properties style:font-name="Arial" fo:letter-spacing="-0.0006in" fo:font-size="9pt" style:font-size-asian="9pt"/>
    </style:style>
    <style:style style:name="T7060" style:parent-style-name="Absatz-Standardschriftart" style:family="text">
      <style:text-properties style:font-name="Arial" fo:font-size="9pt" style:font-size-asian="9pt"/>
    </style:style>
    <style:style style:name="T7061" style:parent-style-name="Absatz-Standardschriftart" style:family="text">
      <style:text-properties style:font-name="Arial" fo:letter-spacing="-0.0006in" fo:font-size="9pt" style:font-size-asian="9pt"/>
    </style:style>
    <style:style style:name="T7062" style:parent-style-name="Absatz-Standardschriftart" style:family="text">
      <style:text-properties style:font-name="Times New Roman" fo:letter-spacing="0.0187in" fo:font-size="9pt" style:font-size-asian="9pt"/>
    </style:style>
    <style:style style:name="T7063" style:parent-style-name="Absatz-Standardschriftart" style:family="text">
      <style:text-properties style:font-name="Arial" fo:letter-spacing="-0.0006in" fo:font-size="9pt" style:font-size-asian="9pt"/>
    </style:style>
    <style:style style:name="TableCell7064" style:family="table-cell">
      <style:table-cell-properties fo:border="0.0104in solid #000000" fo:padding-top="0in" fo:padding-left="0in" fo:padding-bottom="0in" fo:padding-right="0in"/>
    </style:style>
    <style:style style:name="P7065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66" style:parent-style-name="TableParagraph" style:family="paragraph">
      <style:paragraph-properties fo:text-align="center" fo:margin-right="0.0048in"/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ableCell7068" style:family="table-cell">
      <style:table-cell-properties fo:border="0.0104in solid #000000" fo:padding-top="0in" fo:padding-left="0in" fo:padding-bottom="0in" fo:padding-right="0in"/>
    </style:style>
    <style:style style:name="P7069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70" style:parent-style-name="TableParagraph" style:family="paragraph">
      <style:paragraph-properties fo:text-align="center" fo:margin-right="0.0048in"/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TableRow7072" style:family="table-row">
      <style:table-row-properties style:row-height="0.6534in" style:use-optimal-row-height="false"/>
    </style:style>
    <style:style style:name="TableCell7073" style:family="table-cell">
      <style:table-cell-properties fo:border="0.0104in solid #000000" fo:padding-top="0in" fo:padding-left="0in" fo:padding-bottom="0in" fo:padding-right="0in"/>
    </style:style>
    <style:style style:name="P7074" style:parent-style-name="TableParagraph" style:family="paragraph">
      <style:paragraph-properties fo:text-align="center" fo:line-height="150%" fo:margin-left="0.2423in" fo:margin-right="0.243in">
        <style:tab-stops/>
      </style:paragraph-properties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letter-spacing="-0.002in" fo:font-size="9pt" style:font-size-asian="9pt"/>
    </style:style>
    <style:style style:name="T7077" style:parent-style-name="Absatz-Standardschriftart" style:family="text">
      <style:text-properties style:font-name="Arial" fo:font-size="9pt" style:font-size-asian="9pt"/>
    </style:style>
    <style:style style:name="T7078" style:parent-style-name="Absatz-Standardschriftart" style:family="text">
      <style:text-properties style:font-name="Arial" fo:letter-spacing="-0.002in" fo:font-size="9pt" style:font-size-asian="9pt"/>
    </style:style>
    <style:style style:name="T7079" style:parent-style-name="Absatz-Standardschriftart" style:family="text">
      <style:text-properties style:font-name="Arial" fo:font-size="9pt" style:font-size-asian="9pt"/>
    </style:style>
    <style:style style:name="T7080" style:parent-style-name="Absatz-Standardschriftart" style:family="text">
      <style:text-properties style:font-name="Arial" fo:letter-spacing="-0.0013in" fo:font-size="9pt" style:font-size-asian="9pt"/>
    </style:style>
    <style:style style:name="T7081" style:parent-style-name="Absatz-Standardschriftart" style:family="text">
      <style:text-properties style:font-name="Arial" fo:letter-spacing="-0.0006in" fo:font-size="9pt" style:font-size-asian="9pt"/>
    </style:style>
    <style:style style:name="T7082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7083" style:parent-style-name="Absatz-Standardschriftart" style:family="text">
      <style:text-properties style:font-name="Arial" fo:letter-spacing="-0.0006in" fo:font-size="9pt" style:font-size-asian="9pt"/>
    </style:style>
    <style:style style:name="T7084" style:parent-style-name="Absatz-Standardschriftart" style:family="text">
      <style:text-properties style:font-name="Arial" fo:font-size="9pt" style:font-size-asian="9pt"/>
    </style:style>
    <style:style style:name="T7085" style:parent-style-name="Absatz-Standardschriftart" style:family="text">
      <style:text-properties style:font-name="Arial" fo:letter-spacing="-0.0006in" fo:font-size="9pt" style:font-size-asian="9pt"/>
    </style:style>
    <style:style style:name="T7086" style:parent-style-name="Absatz-Standardschriftart" style:family="text">
      <style:text-properties style:font-name="Arial" fo:font-size="9pt" style:font-size-asian="9pt"/>
    </style:style>
    <style:style style:name="T7087" style:parent-style-name="Absatz-Standardschriftart" style:family="text">
      <style:text-properties style:font-name="Arial" fo:letter-spacing="-0.0006in" fo:font-size="9pt" style:font-size-asian="9pt"/>
    </style:style>
    <style:style style:name="T7088" style:parent-style-name="Absatz-Standardschriftart" style:family="text">
      <style:text-properties style:font-name="Times New Roman" fo:letter-spacing="0.0159in" fo:font-size="9pt" style:font-size-asian="9pt"/>
    </style:style>
    <style:style style:name="T7089" style:parent-style-name="Absatz-Standardschriftart" style:family="text">
      <style:text-properties style:font-name="Arial" fo:letter-spacing="-0.0006in" fo:font-size="9pt" style:font-size-asian="9pt"/>
    </style:style>
    <style:style style:name="T7090" style:parent-style-name="Absatz-Standardschriftart" style:family="text">
      <style:text-properties style:font-name="Arial" fo:font-size="9pt" style:font-size-asian="9pt"/>
    </style:style>
    <style:style style:name="T7091" style:parent-style-name="Absatz-Standardschriftart" style:family="text">
      <style:text-properties style:font-name="Arial" fo:letter-spacing="-0.0006in" fo:font-size="9pt" style:font-size-asian="9pt"/>
    </style:style>
    <style:style style:name="TableCell7092" style:family="table-cell">
      <style:table-cell-properties fo:border="0.0104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94" style:parent-style-name="TableParagraph" style:family="paragraph">
      <style:paragraph-properties fo:text-align="center" fo:margin-right="0.0048in"/>
    </style:style>
    <style:style style:name="T7095" style:parent-style-name="Absatz-Standardschriftart" style:family="text">
      <style:text-properties style:font-name="Arial" fo:letter-spacing="-0.0006in" fo:font-size="10pt" style:font-size-asian="10pt"/>
    </style:style>
    <style:style style:name="TableCell7096" style:family="table-cell">
      <style:table-cell-properties fo:border="0.0104in solid #000000" fo:padding-top="0in" fo:padding-left="0in" fo:padding-bottom="0in" fo:padding-right="0in"/>
    </style:style>
    <style:style style:name="P7097" style:parent-style-name="TableParagraph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098" style:parent-style-name="TableParagraph" style:family="paragraph">
      <style:paragraph-properties fo:text-align="center" fo:margin-right="0.0048in"/>
    </style:style>
    <style:style style:name="T7099" style:parent-style-name="Absatz-Standardschriftart" style:family="text">
      <style:text-properties style:font-name="Arial" fo:letter-spacing="-0.0006in" fo:font-size="10pt" style:font-size-asian="10pt"/>
    </style:style>
    <style:style style:name="P7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102" style:parent-style-name="Textkörper" style:family="paragraph">
      <style:paragraph-properties fo:margin-top="0.0513in" fo:line-height="151%" fo:margin-right="1.177in" fo:text-indent="0in">
        <style:tab-stops>
          <style:tab-stop style:type="left" style:position="0.1555in"/>
        </style:tab-stops>
      </style:paragraph-properties>
    </style:style>
    <style:style style:name="P7103" style:parent-style-name="Standard" style:family="paragraph">
      <style:paragraph-properties fo:line-height="0.0895in" fo:margin-left="0.0138in">
        <style:tab-stops/>
      </style:paragraph-properties>
    </style:style>
    <style:style style:name="T7104" style:parent-style-name="Absatz-Standardschriftart" style:family="text">
      <style:text-properties style:font-name="Arial" fo:font-size="6pt" style:font-size-asian="6pt"/>
    </style:style>
    <style:style style:name="P71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06" style:parent-style-name="Absatz-Standardschriftart" style:family="text">
      <style:text-properties style:font-name="Arial" fo:font-size="6pt" style:font-size-asian="6pt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2in"/>
    </style:style>
    <style:style style:name="T7111" style:parent-style-name="Absatz-Standardschriftart" style:family="text">
      <style:text-properties fo:letter-spacing="-0.0027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27in"/>
    </style:style>
    <style:style style:name="T7114" style:parent-style-name="Absatz-Standardschriftart" style:family="text">
      <style:text-properties fo:letter-spacing="0.0006in"/>
    </style:style>
    <style:style style:name="T7115" style:parent-style-name="Absatz-Standardschriftart" style:family="text">
      <style:text-properties fo:letter-spacing="-0.0027in"/>
    </style:style>
    <style:style style:name="T7116" style:parent-style-name="Absatz-Standardschriftart" style:family="text">
      <style:text-properties fo:letter-spacing="-0.0034in"/>
    </style:style>
    <style:style style:name="T7117" style:parent-style-name="Absatz-Standardschriftart" style:family="text">
      <style:text-properties fo:letter-spacing="-0.0027in"/>
    </style:style>
    <style:style style:name="T7118" style:parent-style-name="Absatz-Standardschriftart" style:family="text">
      <style:text-properties fo:letter-spacing="-0.0034in"/>
    </style:style>
    <style:style style:name="T7119" style:parent-style-name="Absatz-Standardschriftart" style:family="text">
      <style:text-properties fo:letter-spacing="-0.0027in"/>
    </style:style>
    <style:style style:name="T7120" style:parent-style-name="Absatz-Standardschriftart" style:family="text">
      <style:text-properties fo:letter-spacing="-0.002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2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27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style:font-name="Times New Roman" fo:letter-spacing="0.0305in" style:text-scale="99%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55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48in"/>
    </style:style>
    <style:style style:name="T7131" style:parent-style-name="Absatz-Standardschriftart" style:family="text">
      <style:text-properties fo:letter-spacing="-0.0041in"/>
    </style:style>
    <style:style style:name="T7132" style:parent-style-name="Absatz-Standardschriftart" style:family="text">
      <style:text-properties fo:letter-spacing="-0.0034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41in"/>
    </style:style>
    <style:style style:name="T7135" style:parent-style-name="Absatz-Standardschriftart" style:family="text">
      <style:text-properties fo:letter-spacing="-0.0055in"/>
    </style:style>
    <style:style style:name="T7136" style:parent-style-name="Absatz-Standardschriftart" style:family="text">
      <style:text-properties fo:letter-spacing="-0.005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34in"/>
    </style:style>
    <style:style style:name="T7139" style:parent-style-name="Absatz-Standardschriftart" style:family="text">
      <style:text-properties fo:letter-spacing="-0.0006in"/>
    </style:style>
    <style:style style:name="P7140" style:parent-style-name="Textkörper" style:master-page-name="MP10" style:family="paragraph">
      <style:paragraph-properties fo:break-before="page" fo:text-align="justify" fo:margin-top="0.0368in" fo:line-height="151%" fo:margin-right="1.1784in" fo:text-indent="0in">
        <style:tab-stops>
          <style:tab-stop style:type="left" style:position="0.2138in"/>
        </style:tab-stops>
      </style:paragraph-properties>
    </style:style>
    <style:style style:name="T7141" style:parent-style-name="Absatz-Standardschriftart" style:family="text">
      <style:text-properties fo:letter-spacing="0.0159in"/>
    </style:style>
    <style:style style:name="T7142" style:parent-style-name="Absatz-Standardschriftart" style:family="text">
      <style:text-properties fo:letter-spacing="0.018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7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173in"/>
    </style:style>
    <style:style style:name="T7147" style:parent-style-name="Absatz-Standardschriftart" style:family="text">
      <style:text-properties fo:letter-spacing="0.0173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87in"/>
    </style:style>
    <style:style style:name="T7151" style:parent-style-name="Absatz-Standardschriftart" style:family="text">
      <style:text-properties fo:letter-spacing="0.016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94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66in"/>
    </style:style>
    <style:style style:name="T7156" style:parent-style-name="Absatz-Standardschriftart" style:family="text">
      <style:text-properties fo:letter-spacing="0.0006in"/>
    </style:style>
    <style:style style:name="T7157" style:parent-style-name="Absatz-Standardschriftart" style:family="text">
      <style:text-properties fo:letter-spacing="0.016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style:font-name="Times New Roman" fo:letter-spacing="0.0437in" style:text-scale="99%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4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55in"/>
    </style:style>
    <style:style style:name="T7164" style:parent-style-name="Absatz-Standardschriftart" style:family="text">
      <style:text-properties fo:letter-spacing="-0.0055in"/>
    </style:style>
    <style:style style:name="T7165" style:parent-style-name="Absatz-Standardschriftart" style:family="text">
      <style:text-properties fo:letter-spacing="-0.003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55in"/>
    </style:style>
    <style:style style:name="T7168" style:parent-style-name="Absatz-Standardschriftart" style:family="text">
      <style:text-properties fo:letter-spacing="-0.0041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27in"/>
    </style:style>
    <style:style style:name="T7171" style:parent-style-name="Absatz-Standardschriftart" style:family="text">
      <style:text-properties fo:letter-spacing="-0.0006in"/>
    </style:style>
    <style:style style:name="P71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73" style:parent-style-name="Textkörper" style:family="paragraph">
      <style:paragraph-properties fo:text-align="justify"/>
    </style:style>
    <style:style style:name="P7174" style:parent-style-name="Standard" style:family="paragraph">
      <style:paragraph-properties fo:line-height="0.0895in" fo:margin-left="0.0138in">
        <style:tab-stops/>
      </style:paragraph-properties>
    </style:style>
    <style:style style:name="T7175" style:parent-style-name="Absatz-Standardschriftart" style:family="text">
      <style:text-properties style:font-name="Arial" fo:font-size="6pt" style:font-size-asian="6pt"/>
    </style:style>
    <style:style style:name="P7176" style:parent-style-name="Standard" style:family="paragraph">
      <style:paragraph-properties fo:line-height="0.0895in" fo:margin-left="0.0138in">
        <style:tab-stops/>
      </style:paragraph-properties>
    </style:style>
    <style:style style:name="T7177" style:parent-style-name="Absatz-Standardschriftart" style:family="text">
      <style:text-properties style:font-name="Arial" fo:font-size="6pt" style:font-size-asian="6pt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4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48in"/>
    </style:style>
    <style:style style:name="T7182" style:parent-style-name="Absatz-Standardschriftart" style:family="text">
      <style:text-properties fo:letter-spacing="-0.002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2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48in"/>
    </style:style>
    <style:style style:name="T7187" style:parent-style-name="Absatz-Standardschriftart" style:family="text">
      <style:text-properties fo:letter-spacing="-0.0027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4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3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48in"/>
    </style:style>
    <style:style style:name="T7194" style:parent-style-name="Absatz-Standardschriftart" style:family="text">
      <style:text-properties fo:letter-spacing="-0.0034in"/>
    </style:style>
    <style:style style:name="T7195" style:parent-style-name="Absatz-Standardschriftart" style:family="text">
      <style:text-properties fo:letter-spacing="-0.0048in"/>
    </style:style>
    <style:style style:name="T7196" style:parent-style-name="Absatz-Standardschriftart" style:family="text">
      <style:text-properties fo:letter-spacing="-0.0048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27in"/>
    </style:style>
    <style:style style:name="T7199" style:parent-style-name="Absatz-Standardschriftart" style:family="text">
      <style:text-properties fo:letter-spacing="-0.0048in"/>
    </style:style>
    <style:style style:name="T7200" style:parent-style-name="Absatz-Standardschriftart" style:family="text">
      <style:text-properties fo:letter-spacing="-0.0006in"/>
    </style:style>
    <style:style style:name="P7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207" style:parent-style-name="Überschrift1" style:family="paragraph">
      <style:paragraph-properties fo:text-align="justify"/>
    </style:style>
    <style:style style:name="P7208" style:parent-style-name="Standard" style:family="paragraph">
      <style:paragraph-properties fo:margin-left="0.0138in">
        <style:tab-stops/>
      </style:paragraph-properties>
    </style:style>
    <style:style style:name="T7209" style:parent-style-name="Absatz-Standardschriftart" style:family="text">
      <style:text-properties style:font-name="Arial" fo:font-size="6pt" style:font-size-asian="6pt"/>
    </style:style>
    <style:style style:name="T7210" style:parent-style-name="Absatz-Standardschriftart" style:family="text">
      <style:text-properties style:font-name="Arial" fo:letter-spacing="0.009in" fo:font-size="6pt" style:font-size-asian="6pt"/>
    </style:style>
    <style:style style:name="T7211" style:parent-style-name="Absatz-Standardschriftart" style:family="text">
      <style:text-properties style:font-name="Arial" fo:font-size="6pt" style:font-size-asian="6pt"/>
    </style:style>
    <style:style style:name="P7212" style:parent-style-name="Standard" style:family="paragraph">
      <style:paragraph-properties fo:line-height="0.1097in" fo:margin-left="0.0138in">
        <style:tab-stops/>
      </style:paragraph-properties>
    </style:style>
    <style:style style:name="T7213" style:parent-style-name="Absatz-Standardschriftart" style:family="text">
      <style:text-properties style:font-name="Arial" fo:font-size="7pt" style:font-size-asian="7pt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69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84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55in"/>
    </style:style>
    <style:style style:name="T7220" style:parent-style-name="Absatz-Standardschriftart" style:family="text">
      <style:text-properties fo:letter-spacing="-0.0069in"/>
    </style:style>
    <style:style style:name="T7221" style:parent-style-name="Absatz-Standardschriftart" style:family="text">
      <style:text-properties fo:letter-spacing="-0.0006in"/>
    </style:style>
    <style:style style:name="P72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2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4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47" style:parent-style-name="Textkörper" style:family="paragraph">
      <style:paragraph-properties fo:text-align="justify" fo:line-height="150%" fo:margin-right="1.1784in"/>
    </style:style>
    <style:style style:name="P7248" style:parent-style-name="Standard" style:family="paragraph">
      <style:paragraph-properties fo:line-height="0.0895in" fo:margin-left="0.0138in">
        <style:tab-stops/>
      </style:paragraph-properties>
    </style:style>
    <style:style style:name="T7249" style:parent-style-name="Absatz-Standardschriftart" style:family="text">
      <style:text-properties style:font-name="Arial" fo:font-size="6pt" style:font-size-asian="6pt"/>
    </style:style>
    <style:style style:name="P7250" style:parent-style-name="Standard" style:family="paragraph">
      <style:paragraph-properties fo:line-height="0.0895in" fo:margin-left="0.0138in">
        <style:tab-stops/>
      </style:paragraph-properties>
    </style:style>
    <style:style style:name="T7251" style:parent-style-name="Absatz-Standardschriftart" style:family="text">
      <style:text-properties style:font-name="Arial" fo:font-size="6pt" style:font-size-asian="6pt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4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62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55in"/>
    </style:style>
    <style:style style:name="T7258" style:parent-style-name="Absatz-Standardschriftart" style:family="text">
      <style:text-properties fo:letter-spacing="0.0041in"/>
    </style:style>
    <style:style style:name="T7259" style:parent-style-name="Absatz-Standardschriftart" style:family="text">
      <style:text-properties fo:letter-spacing="0.0041in"/>
    </style:style>
    <style:style style:name="T7260" style:parent-style-name="Absatz-Standardschriftart" style:family="text">
      <style:text-properties fo:letter-spacing="0.0006in"/>
    </style:style>
    <style:style style:name="T7261" style:parent-style-name="Absatz-Standardschriftart" style:family="text">
      <style:text-properties fo:letter-spacing="0.005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55in"/>
    </style:style>
    <style:style style:name="T7264" style:parent-style-name="Absatz-Standardschriftart" style:family="text">
      <style:text-properties fo:letter-spacing="0.0048in"/>
    </style:style>
    <style:style style:name="T7265" style:parent-style-name="Absatz-Standardschriftart" style:family="text">
      <style:text-properties fo:letter-spacing="0.0006in"/>
    </style:style>
    <style:style style:name="T7266" style:parent-style-name="Absatz-Standardschriftart" style:family="text">
      <style:text-properties fo:letter-spacing="0.0104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41in"/>
    </style:style>
    <style:style style:name="T7269" style:parent-style-name="Absatz-Standardschriftart" style:family="text">
      <style:text-properties fo:letter-spacing="0.0006in"/>
    </style:style>
    <style:style style:name="T7270" style:parent-style-name="Absatz-Standardschriftart" style:family="text">
      <style:text-properties fo:letter-spacing="0.0041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6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48in"/>
    </style:style>
    <style:style style:name="T7275" style:parent-style-name="Absatz-Standardschriftart" style:family="text">
      <style:text-properties style:font-name="Times New Roman" fo:letter-spacing="0.0625in" style:text-scale="99%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62in"/>
    </style:style>
    <style:style style:name="T7278" style:parent-style-name="Absatz-Standardschriftart" style:family="text">
      <style:text-properties fo:letter-spacing="-0.0055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62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55in"/>
    </style:style>
    <style:style style:name="T7283" style:parent-style-name="Absatz-Standardschriftart" style:family="text">
      <style:text-properties fo:letter-spacing="-0.0055in"/>
    </style:style>
    <style:style style:name="T7284" style:parent-style-name="Absatz-Standardschriftart" style:family="text">
      <style:text-properties fo:letter-spacing="-0.0062in"/>
    </style:style>
    <style:style style:name="T7285" style:parent-style-name="Absatz-Standardschriftart" style:family="text">
      <style:text-properties fo:letter-spacing="-0.0055in"/>
    </style:style>
    <style:style style:name="T7286" style:parent-style-name="Absatz-Standardschriftart" style:family="text">
      <style:text-properties fo:letter-spacing="-0.0048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4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62in"/>
    </style:style>
    <style:style style:name="P72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29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9in"/>
    </style:style>
    <style:style style:name="T7295" style:parent-style-name="Absatz-Standardschriftart" style:family="text">
      <style:text-properties fo:letter-spacing="-0.0104in"/>
    </style:style>
    <style:style style:name="T7296" style:parent-style-name="Absatz-Standardschriftart" style:family="text">
      <style:text-properties fo:letter-spacing="-0.0006in"/>
    </style:style>
    <style:style style:name="P72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98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1826in"/>
        </style:tab-stops>
      </style:paragraph-properties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2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25in"/>
    </style:style>
    <style:style style:name="T7303" style:parent-style-name="Absatz-Standardschriftart" style:family="text">
      <style:text-properties fo:letter-spacing="0.024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243in"/>
    </style:style>
    <style:style style:name="T7306" style:parent-style-name="Absatz-Standardschriftart" style:family="text">
      <style:text-properties fo:letter-spacing="0.0243in"/>
    </style:style>
    <style:style style:name="T7307" style:parent-style-name="Absatz-Standardschriftart" style:family="text">
      <style:text-properties fo:letter-spacing="0.024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25in"/>
    </style:style>
    <style:style style:name="T7310" style:parent-style-name="Absatz-Standardschriftart" style:family="text">
      <style:text-properties fo:letter-spacing="0.02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243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5in"/>
    </style:style>
    <style:style style:name="T7315" style:parent-style-name="Absatz-Standardschriftart" style:family="text">
      <style:text-properties fo:letter-spacing="0.024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243in"/>
    </style:style>
    <style:style style:name="T7318" style:parent-style-name="Absatz-Standardschriftart" style:family="text">
      <style:text-properties fo:letter-spacing="0.0256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fo:letter-spacing="0.0618in" style:text-scale="99%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7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87in"/>
    </style:style>
    <style:style style:name="T7325" style:parent-style-name="Absatz-Standardschriftart" style:family="text">
      <style:text-properties fo:letter-spacing="0.017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87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0.017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8in"/>
    </style:style>
    <style:style style:name="T7332" style:parent-style-name="Absatz-Standardschriftart" style:family="text">
      <style:text-properties fo:letter-spacing="0.0187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73in"/>
    </style:style>
    <style:style style:name="T7335" style:parent-style-name="Absatz-Standardschriftart" style:family="text">
      <style:text-properties fo:letter-spacing="0.0187in"/>
    </style:style>
    <style:style style:name="T7336" style:parent-style-name="Absatz-Standardschriftart" style:family="text">
      <style:text-properties fo:letter-spacing="0.0187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94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87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87in"/>
    </style:style>
    <style:style style:name="T7343" style:parent-style-name="Absatz-Standardschriftart" style:family="text">
      <style:text-properties fo:letter-spacing="0.0006in"/>
    </style:style>
    <style:style style:name="T7344" style:parent-style-name="Absatz-Standardschriftart" style:family="text">
      <style:text-properties style:font-name="Times New Roman" fo:letter-spacing="0.0534in" style:text-scale="99%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9in"/>
    </style:style>
    <style:style style:name="T7347" style:parent-style-name="Absatz-Standardschriftart" style:family="text">
      <style:text-properties fo:letter-spacing="0.0097in"/>
    </style:style>
    <style:style style:name="T7348" style:parent-style-name="Absatz-Standardschriftart" style:family="text">
      <style:text-properties fo:letter-spacing="0.0006in"/>
    </style:style>
    <style:style style:name="T7349" style:parent-style-name="Absatz-Standardschriftart" style:family="text">
      <style:text-properties fo:letter-spacing="0.009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97in"/>
    </style:style>
    <style:style style:name="T7352" style:parent-style-name="Absatz-Standardschriftart" style:family="text">
      <style:text-properties fo:letter-spacing="0.0006in"/>
    </style:style>
    <style:style style:name="T7353" style:parent-style-name="Absatz-Standardschriftart" style:family="text">
      <style:text-properties fo:letter-spacing="0.0069in"/>
    </style:style>
    <style:style style:name="T7354" style:parent-style-name="Absatz-Standardschriftart" style:family="text">
      <style:text-properties fo:letter-spacing="0.00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97in"/>
    </style:style>
    <style:style style:name="T7357" style:parent-style-name="Absatz-Standardschriftart" style:family="text">
      <style:text-properties fo:letter-spacing="0.0097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0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97in"/>
    </style:style>
    <style:style style:name="T7362" style:parent-style-name="Absatz-Standardschriftart" style:family="text">
      <style:text-properties fo:letter-spacing="0.009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1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9in"/>
    </style:style>
    <style:style style:name="T7367" style:parent-style-name="Absatz-Standardschriftart" style:family="text">
      <style:text-properties fo:letter-spacing="0.0097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style:font-name="Times New Roman" fo:letter-spacing="0.0479in" style:text-scale="99%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9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9in"/>
    </style:style>
    <style:style style:name="P737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375" style:parent-style-name="Textkörper" style:family="paragraph">
      <style:paragraph-properties fo:text-align="justify" fo:margin-left="0.3902in" fo:text-indent="-0.1534in">
        <style:tab-stops>
          <style:tab-stop style:type="left" style:position="0.0006in"/>
        </style:tab-stops>
      </style:paragraph-properties>
    </style:style>
    <style:style style:name="P7376" style:parent-style-name="Standard" style:family="paragraph">
      <style:paragraph-properties fo:line-height="0.0895in" fo:margin-left="0.0138in">
        <style:tab-stops/>
      </style:paragraph-properties>
    </style:style>
    <style:style style:name="T7377" style:parent-style-name="Absatz-Standardschriftart" style:family="text">
      <style:text-properties style:font-name="Arial" fo:font-size="6pt" style:font-size-asian="6pt"/>
    </style:style>
    <style:style style:name="P73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379" style:parent-style-name="Absatz-Standardschriftart" style:family="text">
      <style:text-properties style:font-name="Arial" fo:font-size="6pt" style:font-size-asian="6pt"/>
    </style:style>
    <style:style style:name="T7380" style:parent-style-name="Absatz-Standardschriftart" style:family="text">
      <style:text-properties fo:letter-spacing="-0.0055in"/>
    </style:style>
    <style:style style:name="T7381" style:parent-style-name="Absatz-Standardschriftart" style:family="text">
      <style:text-properties fo:letter-spacing="-0.0027in"/>
    </style:style>
    <style:style style:name="T7382" style:parent-style-name="Absatz-Standardschriftart" style:family="text">
      <style:text-properties fo:letter-spacing="-0.0048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41in"/>
    </style:style>
    <style:style style:name="T7385" style:parent-style-name="Absatz-Standardschriftart" style:family="text">
      <style:text-properties fo:letter-spacing="-0.0048in"/>
    </style:style>
    <style:style style:name="T7386" style:parent-style-name="Absatz-Standardschriftart" style:family="text">
      <style:text-properties fo:letter-spacing="-0.004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2in"/>
    </style:style>
    <style:style style:name="T7389" style:parent-style-name="Absatz-Standardschriftart" style:family="text">
      <style:text-properties fo:letter-spacing="-0.004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48in"/>
    </style:style>
    <style:style style:name="T7392" style:parent-style-name="Absatz-Standardschriftart" style:family="text">
      <style:text-properties fo:letter-spacing="-0.0048in"/>
    </style:style>
    <style:style style:name="T7393" style:parent-style-name="Absatz-Standardschriftart" style:family="text">
      <style:text-properties fo:letter-spacing="-0.0048in"/>
    </style:style>
    <style:style style:name="P7394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7395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055in"/>
        </style:tab-stops>
      </style:paragraph-properties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8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83in"/>
    </style:style>
    <style:style style:name="T7400" style:parent-style-name="Absatz-Standardschriftart" style:family="text">
      <style:text-properties fo:letter-spacing="0.008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9in"/>
    </style:style>
    <style:style style:name="T7403" style:parent-style-name="Absatz-Standardschriftart" style:family="text">
      <style:text-properties fo:letter-spacing="0.0083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9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55in"/>
    </style:style>
    <style:style style:name="T7408" style:parent-style-name="Absatz-Standardschriftart" style:family="text">
      <style:text-properties style:font-name="Calibri" fo:letter-spacing="-0.0006in" fo:font-size="11pt" style:font-size-asian="11pt"/>
    </style:style>
    <style:style style:name="T7409" style:parent-style-name="Absatz-Standardschriftart" style:family="text">
      <style:text-properties style:font-name="Calibri" fo:letter-spacing="0.0138in" fo:font-size="11pt" style:font-size-asian="11pt"/>
    </style:style>
    <style:style style:name="T7410" style:parent-style-name="Absatz-Standardschriftart" style:family="text">
      <style:text-properties fo:letter-spacing="0.008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9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97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style:font-name="Times New Roman" fo:letter-spacing="0.0645in" style:text-scale="99%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145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0.015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52in"/>
    </style:style>
    <style:style style:name="T7423" style:parent-style-name="Absatz-Standardschriftart" style:family="text">
      <style:text-properties fo:letter-spacing="0.0152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52in"/>
    </style:style>
    <style:style style:name="T7426" style:parent-style-name="Absatz-Standardschriftart" style:family="text">
      <style:text-properties fo:letter-spacing="0.0166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52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59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5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style:font-name="Times New Roman" fo:letter-spacing="0.052in" style:text-scale="99%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305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84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9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84in"/>
    </style:style>
    <style:style style:name="T7443" style:parent-style-name="Absatz-Standardschriftart" style:family="text">
      <style:text-properties fo:letter-spacing="0.0006in"/>
    </style:style>
    <style:style style:name="T7444" style:parent-style-name="Absatz-Standardschriftart" style:family="text">
      <style:text-properties fo:letter-spacing="0.0284in"/>
    </style:style>
    <style:style style:name="T7445" style:parent-style-name="Absatz-Standardschriftart" style:family="text">
      <style:text-properties fo:letter-spacing="0.0284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84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305in"/>
    </style:style>
    <style:style style:name="T7450" style:parent-style-name="Absatz-Standardschriftart" style:family="text">
      <style:text-properties fo:letter-spacing="0.025in"/>
    </style:style>
    <style:style style:name="T7451" style:parent-style-name="Absatz-Standardschriftart" style:family="text">
      <style:text-properties fo:letter-spacing="0.0305in"/>
    </style:style>
    <style:style style:name="T7452" style:parent-style-name="Absatz-Standardschriftart" style:family="text">
      <style:text-properties fo:letter-spacing="0.027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84in"/>
    </style:style>
    <style:style style:name="T7455" style:parent-style-name="Absatz-Standardschriftart" style:family="text">
      <style:text-properties style:font-name="Times New Roman" fo:letter-spacing="0.052in" style:text-scale="99%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166in"/>
    </style:style>
    <style:style style:name="T7458" style:parent-style-name="Absatz-Standardschriftart" style:family="text">
      <style:text-properties fo:letter-spacing="-0.0006in"/>
    </style:style>
    <style:style style:name="P74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460" style:parent-style-name="Textkörper" style:family="paragraph">
      <style:paragraph-properties fo:text-align="justify" fo:line-height="150%" fo:margin-right="1.1798in" fo:text-indent="-0.25in">
        <style:tab-stops>
          <style:tab-stop style:type="left" style:position="0.0006in"/>
        </style:tab-stops>
      </style:paragraph-properties>
    </style:style>
    <style:style style:name="T7461" style:parent-style-name="Absatz-Standardschriftart" style:family="text">
      <style:text-properties fo:letter-spacing="0.0034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41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55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41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3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6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3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76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0.0041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41in"/>
    </style:style>
    <style:style style:name="T7482" style:parent-style-name="Absatz-Standardschriftart" style:family="text">
      <style:text-properties fo:letter-spacing="0.0034in"/>
    </style:style>
    <style:style style:name="T7483" style:parent-style-name="Absatz-Standardschriftart" style:family="text">
      <style:text-properties style:font-name="Times New Roman" fo:letter-spacing="0.0479in" style:text-scale="99%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48in"/>
    </style:style>
    <style:style style:name="T7486" style:parent-style-name="Absatz-Standardschriftart" style:family="text">
      <style:text-properties fo:letter-spacing="-0.004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41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48in"/>
    </style:style>
    <style:style style:name="T7491" style:parent-style-name="Absatz-Standardschriftart" style:family="text">
      <style:text-properties fo:letter-spacing="-0.0027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27in"/>
    </style:style>
    <style:style style:name="T7494" style:parent-style-name="Absatz-Standardschriftart" style:family="text">
      <style:text-properties fo:letter-spacing="-0.0006in"/>
    </style:style>
    <style:style style:name="P7495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55in"/>
    </style:style>
    <style:style style:name="T7498" style:parent-style-name="Absatz-Standardschriftart" style:family="text">
      <style:text-properties fo:letter-spacing="-0.0055in"/>
    </style:style>
    <style:style style:name="T7499" style:parent-style-name="Absatz-Standardschriftart" style:family="text">
      <style:text-properties fo:letter-spacing="-0.0041in"/>
    </style:style>
    <style:style style:name="T7500" style:parent-style-name="Absatz-Standardschriftart" style:family="text">
      <style:text-properties fo:letter-spacing="-0.0055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34in"/>
    </style:style>
    <style:style style:name="T7503" style:parent-style-name="Absatz-Standardschriftart" style:family="text">
      <style:text-properties fo:letter-spacing="-0.0055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2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41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55in"/>
    </style:style>
    <style:style style:name="T7510" style:parent-style-name="Absatz-Standardschriftart" style:family="text">
      <style:text-properties fo:letter-spacing="-0.0006in"/>
    </style:style>
    <style:style style:name="P7511" style:parent-style-name="Textkörper" style:family="paragraph">
      <style:paragraph-properties fo:margin-top="0.0784in" fo:text-indent="-0.25in">
        <style:tab-stops>
          <style:tab-stop style:type="left" style:position="0.0006in"/>
        </style:tab-stops>
      </style:paragraph-properties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7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7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9in"/>
    </style:style>
    <style:style style:name="T7518" style:parent-style-name="Absatz-Standardschriftart" style:family="text">
      <style:text-properties fo:letter-spacing="-0.0006in"/>
    </style:style>
    <style:style style:name="P7519" style:parent-style-name="Textkörper" style:family="paragraph">
      <style:paragraph-properties fo:text-align="justify" fo:margin-top="0.0798in" fo:line-height="150%" fo:margin-right="1.1784in" fo:text-indent="-0.25in">
        <style:tab-stops>
          <style:tab-stop style:type="left" style:position="0.0006in"/>
        </style:tab-stops>
      </style:paragraph-properties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66in"/>
    </style:style>
    <style:style style:name="T7524" style:parent-style-name="Absatz-Standardschriftart" style:family="text">
      <style:text-properties fo:letter-spacing="0.0006in"/>
    </style:style>
    <style:style style:name="T7525" style:parent-style-name="Absatz-Standardschriftart" style:family="text">
      <style:text-properties fo:letter-spacing="0.0173in"/>
    </style:style>
    <style:style style:name="T7526" style:parent-style-name="Absatz-Standardschriftart" style:family="text">
      <style:text-properties fo:letter-spacing="0.0166in"/>
    </style:style>
    <style:style style:name="T7527" style:parent-style-name="Absatz-Standardschriftart" style:family="text">
      <style:text-properties fo:letter-spacing="0.0166in"/>
    </style:style>
    <style:style style:name="T7528" style:parent-style-name="Absatz-Standardschriftart" style:family="text">
      <style:text-properties fo:letter-spacing="0.0173in"/>
    </style:style>
    <style:style style:name="T7529" style:parent-style-name="Absatz-Standardschriftart" style:family="text">
      <style:text-properties fo:letter-spacing="0.016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73in"/>
    </style:style>
    <style:style style:name="T7532" style:parent-style-name="Absatz-Standardschriftart" style:family="text">
      <style:text-properties fo:letter-spacing="0.017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73in"/>
    </style:style>
    <style:style style:name="T7535" style:parent-style-name="Absatz-Standardschriftart" style:family="text">
      <style:text-properties style:font-name="Times New Roman" fo:letter-spacing="0.0298in" style:text-scale="99%"/>
    </style:style>
    <style:style style:name="T7536" style:parent-style-name="Absatz-Standardschriftart" style:family="text">
      <style:text-properties fo:letter-spacing="0.0104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25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18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25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18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25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18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25in"/>
    </style:style>
    <style:style style:name="T7551" style:parent-style-name="Absatz-Standardschriftart" style:family="text">
      <style:text-properties fo:letter-spacing="0.0111in"/>
    </style:style>
    <style:style style:name="T7552" style:parent-style-name="Absatz-Standardschriftart" style:family="text">
      <style:text-properties fo:letter-spacing="0.0118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25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04in"/>
    </style:style>
    <style:style style:name="T7557" style:parent-style-name="Absatz-Standardschriftart" style:family="text">
      <style:text-properties fo:letter-spacing="0.0006in"/>
    </style:style>
    <style:style style:name="T7558" style:parent-style-name="Absatz-Standardschriftart" style:family="text">
      <style:text-properties style:font-name="Times New Roman" fo:letter-spacing="0.0423in" style:text-scale="99%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69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48in"/>
    </style:style>
    <style:style style:name="T7563" style:parent-style-name="Absatz-Standardschriftart" style:family="text">
      <style:text-properties fo:letter-spacing="-0.0069in"/>
    </style:style>
    <style:style style:name="T7564" style:parent-style-name="Absatz-Standardschriftart" style:family="text">
      <style:text-properties fo:letter-spacing="-0.0062in"/>
    </style:style>
    <style:style style:name="T7565" style:parent-style-name="Absatz-Standardschriftart" style:family="text">
      <style:text-properties fo:letter-spacing="-0.0069in"/>
    </style:style>
    <style:style style:name="T7566" style:parent-style-name="Absatz-Standardschriftart" style:family="text">
      <style:text-properties fo:letter-spacing="-0.0062in"/>
    </style:style>
    <style:style style:name="T7567" style:parent-style-name="Absatz-Standardschriftart" style:family="text">
      <style:text-properties fo:letter-spacing="-0.0006in"/>
    </style:style>
    <style:style style:name="P7568" style:parent-style-name="Textkörper" style:family="paragraph">
      <style:paragraph-properties fo:text-align="justify" fo:margin-top="0.0006in" fo:line-height="150%" fo:margin-right="1.1805in" fo:text-indent="-0.25in">
        <style:tab-stops>
          <style:tab-stop style:type="left" style:position="0.0006in"/>
        </style:tab-stops>
      </style:paragraph-properties>
    </style:style>
    <style:style style:name="P7569" style:parent-style-name="Standard" style:family="paragraph">
      <style:paragraph-properties fo:line-height="0.0895in" fo:margin-left="0.0138in">
        <style:tab-stops/>
      </style:paragraph-properties>
    </style:style>
    <style:style style:name="T7570" style:parent-style-name="Absatz-Standardschriftart" style:family="text">
      <style:text-properties style:font-name="Arial" fo:font-size="6pt" style:font-size-asian="6pt"/>
    </style:style>
    <style:style style:name="P75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572" style:parent-style-name="Absatz-Standardschriftart" style:family="text">
      <style:text-properties style:font-name="Arial" fo:font-size="6pt" style:font-size-asian="6pt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2in"/>
    </style:style>
    <style:style style:name="T7575" style:parent-style-name="Absatz-Standardschriftart" style:family="text">
      <style:text-properties fo:letter-spacing="0.0006in"/>
    </style:style>
    <style:style style:name="T7576" style:parent-style-name="Absatz-Standardschriftart" style:family="text">
      <style:text-properties fo:letter-spacing="-0.00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2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2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-0.0027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-0.002in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style:font-name="Times New Roman" fo:letter-spacing="0.052in" style:text-scale="99%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55in"/>
    </style:style>
    <style:style style:name="T7595" style:parent-style-name="Absatz-Standardschriftart" style:family="text">
      <style:text-properties fo:letter-spacing="-0.0048in"/>
    </style:style>
    <style:style style:name="T7596" style:parent-style-name="Absatz-Standardschriftart" style:family="text">
      <style:text-properties fo:letter-spacing="-0.0048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34in"/>
    </style:style>
    <style:style style:name="T7599" style:parent-style-name="Absatz-Standardschriftart" style:family="text">
      <style:text-properties fo:letter-spacing="-0.0048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48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27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-0.0048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34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27in"/>
    </style:style>
    <style:style style:name="T7612" style:parent-style-name="Absatz-Standardschriftart" style:family="text">
      <style:text-properties fo:letter-spacing="-0.0006in"/>
    </style:style>
    <style:style style:name="P7613" style:parent-style-name="Textkörper" style:family="paragraph">
      <style:paragraph-properties fo:text-align="justify" fo:margin-top="0.002in" fo:line-height="149%" fo:margin-right="1.177in" fo:text-indent="-0.25in">
        <style:tab-stops>
          <style:tab-stop style:type="left" style:position="0.0006in"/>
        </style:tab-stops>
      </style:paragraph-properties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1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2in"/>
    </style:style>
    <style:style style:name="T7625" style:parent-style-name="Absatz-Standardschriftart" style:family="text">
      <style:text-properties fo:letter-spacing="0.0006in"/>
    </style:style>
    <style:style style:name="T7626" style:parent-style-name="Absatz-Standardschriftart" style:family="text">
      <style:text-properties style:font-name="Times New Roman" fo:letter-spacing="0.0298in" style:text-scale="99%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2in"/>
    </style:style>
    <style:style style:name="T7629" style:parent-style-name="Absatz-Standardschriftart" style:family="text">
      <style:text-properties fo:letter-spacing="0.0013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27in"/>
    </style:style>
    <style:style style:name="T7632" style:parent-style-name="Absatz-Standardschriftart" style:family="text">
      <style:text-properties fo:letter-spacing="0.002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27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13in"/>
    </style:style>
    <style:style style:name="T7637" style:parent-style-name="Absatz-Standardschriftart" style:family="text">
      <style:text-properties fo:letter-spacing="0.0013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0.002in"/>
    </style:style>
    <style:style style:name="T7640" style:parent-style-name="Absatz-Standardschriftart" style:family="text">
      <style:text-properties fo:letter-spacing="0.0027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0.0006in"/>
    </style:style>
    <style:style style:name="T7643" style:parent-style-name="Absatz-Standardschriftart" style:family="text">
      <style:text-properties fo:letter-spacing="0.0013in"/>
    </style:style>
    <style:style style:name="T7644" style:parent-style-name="Absatz-Standardschriftart" style:family="text">
      <style:text-properties fo:letter-spacing="0.0013in"/>
    </style:style>
    <style:style style:name="T7645" style:parent-style-name="Absatz-Standardschriftart" style:family="text">
      <style:text-properties fo:letter-spacing="0.002in"/>
    </style:style>
    <style:style style:name="T7646" style:parent-style-name="Absatz-Standardschriftart" style:family="text">
      <style:text-properties fo:letter-spacing="0.0013in"/>
    </style:style>
    <style:style style:name="T7647" style:parent-style-name="Absatz-Standardschriftart" style:family="text">
      <style:text-properties style:font-name="Times New Roman" fo:letter-spacing="0.0236in" style:text-scale="99%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77in"/>
    </style:style>
    <style:style style:name="T7650" style:parent-style-name="Absatz-Standardschriftart" style:family="text">
      <style:text-properties fo:letter-spacing="0.0284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284in"/>
    </style:style>
    <style:style style:name="T7653" style:parent-style-name="Absatz-Standardschriftart" style:family="text">
      <style:text-properties fo:letter-spacing="0.028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291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91in"/>
    </style:style>
    <style:style style:name="T7658" style:parent-style-name="Absatz-Standardschriftart" style:family="text">
      <style:text-properties fo:letter-spacing="0.028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277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298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style:font-name="Times New Roman" fo:letter-spacing="0.0534in" style:text-scale="99%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48in"/>
    </style:style>
    <style:style style:name="T7667" style:parent-style-name="Absatz-Standardschriftart" style:family="text">
      <style:text-properties fo:letter-spacing="-0.0027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27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34in"/>
    </style:style>
    <style:style style:name="T7672" style:parent-style-name="Absatz-Standardschriftart" style:family="text">
      <style:text-properties fo:letter-spacing="-0.0048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48in"/>
    </style:style>
    <style:style style:name="T7675" style:parent-style-name="Absatz-Standardschriftart" style:family="text">
      <style:text-properties fo:letter-spacing="-0.0027in"/>
    </style:style>
    <style:style style:name="P7676" style:parent-style-name="Textkörper" style:family="paragraph">
      <style:paragraph-properties fo:text-align="justify" fo:margin-top="0.0027in" fo:line-height="150%" fo:margin-right="1.177in" fo:text-indent="-0.25in">
        <style:tab-stops>
          <style:tab-stop style:type="left" style:position="0.0006in"/>
        </style:tab-stops>
      </style:paragraph-properties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0.01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7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73in"/>
    </style:style>
    <style:style style:name="T7686" style:parent-style-name="Absatz-Standardschriftart" style:family="text">
      <style:text-properties fo:letter-spacing="0.017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7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166in"/>
    </style:style>
    <style:style style:name="T7691" style:parent-style-name="Absatz-Standardschriftart" style:family="text">
      <style:text-properties fo:letter-spacing="0.0145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66in"/>
    </style:style>
    <style:style style:name="T7694" style:parent-style-name="Absatz-Standardschriftart" style:family="text">
      <style:text-properties style:font-name="Times New Roman" fo:letter-spacing="0.0354in" style:text-scale="99%"/>
    </style:style>
    <style:style style:name="T7695" style:parent-style-name="Absatz-Standardschriftart" style:family="text">
      <style:text-properties fo:letter-spacing="0.015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152in"/>
    </style:style>
    <style:style style:name="T7698" style:parent-style-name="Absatz-Standardschriftart" style:family="text">
      <style:text-properties fo:letter-spacing="0.016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52in"/>
    </style:style>
    <style:style style:name="T7701" style:parent-style-name="Absatz-Standardschriftart" style:family="text">
      <style:text-properties fo:letter-spacing="0.0152in"/>
    </style:style>
    <style:style style:name="T7702" style:parent-style-name="Absatz-Standardschriftart" style:family="text">
      <style:text-properties fo:letter-spacing="0.0166in"/>
    </style:style>
    <style:style style:name="T7703" style:parent-style-name="Absatz-Standardschriftart" style:family="text">
      <style:text-properties fo:letter-spacing="0.0152in"/>
    </style:style>
    <style:style style:name="T7704" style:parent-style-name="Absatz-Standardschriftart" style:family="text">
      <style:text-properties fo:letter-spacing="0.017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52in"/>
    </style:style>
    <style:style style:name="T7707" style:parent-style-name="Absatz-Standardschriftart" style:family="text">
      <style:text-properties fo:letter-spacing="0.0006in"/>
    </style:style>
    <style:style style:name="T7708" style:parent-style-name="Absatz-Standardschriftart" style:family="text">
      <style:text-properties fo:letter-spacing="0.0152in"/>
    </style:style>
    <style:style style:name="T7709" style:parent-style-name="Absatz-Standardschriftart" style:family="text">
      <style:text-properties fo:letter-spacing="0.0006in"/>
    </style:style>
    <style:style style:name="T7710" style:parent-style-name="Absatz-Standardschriftart" style:family="text">
      <style:text-properties fo:letter-spacing="0.015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87in"/>
    </style:style>
    <style:style style:name="P7713" style:parent-style-name="Textkörper" style:master-page-name="MP11" style:family="paragraph">
      <style:paragraph-properties fo:break-before="page" fo:text-align="justify" fo:margin-top="0.0368in" fo:line-height="150%" fo:margin-left="0.9868in" fo:margin-right="1.1777in">
        <style:tab-stops/>
      </style:paragraph-properties>
    </style:style>
    <style:style style:name="P7714" style:parent-style-name="Standard" style:family="paragraph">
      <style:paragraph-properties fo:line-height="0.0895in" fo:margin-left="0.0138in">
        <style:tab-stops/>
      </style:paragraph-properties>
    </style:style>
    <style:style style:name="T7715" style:parent-style-name="Absatz-Standardschriftart" style:family="text">
      <style:text-properties style:font-name="Arial" fo:font-size="6pt" style:font-size-asian="6pt"/>
    </style:style>
    <style:style style:name="P7716" style:parent-style-name="Standard" style:family="paragraph">
      <style:paragraph-properties fo:line-height="0.0895in" fo:margin-left="0.0138in">
        <style:tab-stops/>
      </style:paragraph-properties>
    </style:style>
    <style:style style:name="T7717" style:parent-style-name="Absatz-Standardschriftart" style:family="text">
      <style:text-properties style:font-name="Arial" fo:font-size="6pt" style:font-size-asian="6pt"/>
    </style:style>
    <style:style style:name="T7718" style:parent-style-name="Absatz-Standardschriftart" style:family="text">
      <style:text-properties fo:letter-spacing="0.0277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7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84in"/>
    </style:style>
    <style:style style:name="T7723" style:parent-style-name="Absatz-Standardschriftart" style:family="text">
      <style:text-properties fo:letter-spacing="0.0291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91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05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91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05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98in"/>
    </style:style>
    <style:style style:name="T7734" style:parent-style-name="Absatz-Standardschriftart" style:family="text">
      <style:text-properties fo:letter-spacing="0.0284in"/>
    </style:style>
    <style:style style:name="T7735" style:parent-style-name="Absatz-Standardschriftart" style:family="text">
      <style:text-properties fo:letter-spacing="0.0006in"/>
    </style:style>
    <style:style style:name="T7736" style:parent-style-name="Absatz-Standardschriftart" style:family="text">
      <style:text-properties fo:letter-spacing="0.0277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277in"/>
    </style:style>
    <style:style style:name="T7739" style:parent-style-name="Absatz-Standardschriftart" style:family="text">
      <style:text-properties fo:letter-spacing="0.0006in"/>
    </style:style>
    <style:style style:name="T7740" style:parent-style-name="Absatz-Standardschriftart" style:family="text">
      <style:text-properties fo:letter-spacing="0.0277in"/>
    </style:style>
    <style:style style:name="T7741" style:parent-style-name="Absatz-Standardschriftart" style:family="text">
      <style:text-properties style:font-name="Times New Roman" fo:letter-spacing="0.034in" style:text-scale="99%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2in"/>
    </style:style>
    <style:style style:name="T7746" style:parent-style-name="Absatz-Standardschriftart" style:family="text">
      <style:text-properties fo:letter-spacing="0.002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34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41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34in"/>
    </style:style>
    <style:style style:name="T7753" style:parent-style-name="Absatz-Standardschriftart" style:family="text">
      <style:text-properties fo:letter-spacing="0.002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48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3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34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style:font-name="Times New Roman" fo:letter-spacing="0.052in" style:text-scale="99%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56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256in"/>
    </style:style>
    <style:style style:name="T7768" style:parent-style-name="Absatz-Standardschriftart" style:family="text">
      <style:text-properties fo:letter-spacing="0.0006in"/>
    </style:style>
    <style:style style:name="T7769" style:parent-style-name="Absatz-Standardschriftart" style:family="text">
      <style:text-properties fo:letter-spacing="0.0243in"/>
    </style:style>
    <style:style style:name="T7770" style:parent-style-name="Absatz-Standardschriftart" style:family="text">
      <style:text-properties fo:letter-spacing="0.0263in"/>
    </style:style>
    <style:style style:name="T7771" style:parent-style-name="Absatz-Standardschriftart" style:family="text">
      <style:text-properties fo:letter-spacing="0.0006in"/>
    </style:style>
    <style:style style:name="T7772" style:parent-style-name="Absatz-Standardschriftart" style:family="text">
      <style:text-properties fo:letter-spacing="0.0215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263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56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63in"/>
    </style:style>
    <style:style style:name="T7779" style:parent-style-name="Absatz-Standardschriftart" style:family="text">
      <style:text-properties fo:letter-spacing="0.0006in"/>
    </style:style>
    <style:style style:name="T7780" style:parent-style-name="Absatz-Standardschriftart" style:family="text">
      <style:text-properties fo:letter-spacing="0.0236in"/>
    </style:style>
    <style:style style:name="T7781" style:parent-style-name="Absatz-Standardschriftart" style:family="text">
      <style:text-properties fo:letter-spacing="0.0243in"/>
    </style:style>
    <style:style style:name="T7782" style:parent-style-name="Absatz-Standardschriftart" style:family="text">
      <style:text-properties fo:letter-spacing="0.0256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56in"/>
    </style:style>
    <style:style style:name="T7785" style:parent-style-name="Absatz-Standardschriftart" style:family="text">
      <style:text-properties style:font-name="Times New Roman" fo:letter-spacing="0.025in" style:text-scale="99%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5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25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208in"/>
    </style:style>
    <style:style style:name="T7792" style:parent-style-name="Absatz-Standardschriftart" style:family="text">
      <style:text-properties style:font-name="Calibri" fo:letter-spacing="-0.0006in" fo:font-size="11pt" style:font-size-asian="11pt"/>
    </style:style>
    <style:style style:name="T7793" style:parent-style-name="Absatz-Standardschriftart" style:family="text">
      <style:text-properties style:font-name="Calibri" fo:letter-spacing="0.025in" fo:font-size="11pt" style:font-size-asian="11pt"/>
    </style:style>
    <style:style style:name="T7794" style:parent-style-name="Absatz-Standardschriftart" style:family="text">
      <style:text-properties fo:letter-spacing="0.026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56in"/>
    </style:style>
    <style:style style:name="T7797" style:parent-style-name="Absatz-Standardschriftart" style:family="text">
      <style:text-properties fo:letter-spacing="0.0256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6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56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5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63in"/>
    </style:style>
    <style:style style:name="T7806" style:parent-style-name="Absatz-Standardschriftart" style:family="text">
      <style:text-properties style:font-name="Times New Roman" fo:letter-spacing="0.0618in" style:text-scale="99%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159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5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5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52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0.0138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6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52in"/>
    </style:style>
    <style:style style:name="T7821" style:parent-style-name="Absatz-Standardschriftart" style:family="text">
      <style:text-properties fo:letter-spacing="0.0006in"/>
    </style:style>
    <style:style style:name="T7822" style:parent-style-name="Absatz-Standardschriftart" style:family="text">
      <style:text-properties fo:letter-spacing="0.0159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style:font-name="Times New Roman" fo:letter-spacing="0.0687in" style:text-scale="99%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4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55in"/>
    </style:style>
    <style:style style:name="T7829" style:parent-style-name="Absatz-Standardschriftart" style:family="text">
      <style:text-properties fo:letter-spacing="-0.0041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55in"/>
    </style:style>
    <style:style style:name="P7832" style:parent-style-name="Textkörper" style:family="paragraph">
      <style:paragraph-properties fo:text-align="justify" fo:margin-top="0.002in" fo:line-height="149%" fo:margin-right="1.1784in" fo:text-indent="-0.25in">
        <style:tab-stops>
          <style:tab-stop style:type="left" style:position="0.0006in"/>
        </style:tab-stops>
      </style:paragraph-properties>
    </style:style>
    <style:style style:name="P7833" style:parent-style-name="Standard" style:family="paragraph">
      <style:paragraph-properties fo:margin-left="0.0138in">
        <style:tab-stops/>
      </style:paragraph-properties>
    </style:style>
    <style:style style:name="T7834" style:parent-style-name="Absatz-Standardschriftart" style:family="text">
      <style:text-properties style:font-name="Arial" fo:font-size="6pt" style:font-size-asian="6pt"/>
    </style:style>
    <style:style style:name="T7835" style:parent-style-name="Absatz-Standardschriftart" style:family="text">
      <style:text-properties style:font-name="Arial" fo:letter-spacing="0.009in" fo:font-size="6pt" style:font-size-asian="6pt"/>
    </style:style>
    <style:style style:name="T7836" style:parent-style-name="Absatz-Standardschriftart" style:family="text">
      <style:text-properties style:font-name="Arial" fo:font-size="6pt" style:font-size-asian="6pt"/>
    </style:style>
    <style:style style:name="P7837" style:parent-style-name="Standard" style:family="paragraph">
      <style:paragraph-properties fo:line-height="0.1097in" fo:margin-left="0.0138in">
        <style:tab-stops/>
      </style:paragraph-properties>
    </style:style>
    <style:style style:name="T7838" style:parent-style-name="Absatz-Standardschriftart" style:family="text">
      <style:text-properties style:font-name="Arial" fo:font-size="7pt" style:font-size-asian="7pt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312in"/>
    </style:style>
    <style:style style:name="T7841" style:parent-style-name="Absatz-Standardschriftart" style:family="text">
      <style:text-properties fo:letter-spacing="0.0312in"/>
    </style:style>
    <style:style style:name="T7842" style:parent-style-name="Absatz-Standardschriftart" style:family="text">
      <style:text-properties fo:letter-spacing="0.031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319in"/>
    </style:style>
    <style:style style:name="T7845" style:parent-style-name="Absatz-Standardschriftart" style:family="text">
      <style:text-properties fo:letter-spacing="0.031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326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319in"/>
    </style:style>
    <style:style style:name="T7850" style:parent-style-name="Absatz-Standardschriftart" style:family="text">
      <style:text-properties fo:letter-spacing="0.0326in"/>
    </style:style>
    <style:style style:name="T7851" style:parent-style-name="Absatz-Standardschriftart" style:family="text">
      <style:text-properties fo:letter-spacing="0.0305in"/>
    </style:style>
    <style:style style:name="T7852" style:parent-style-name="Absatz-Standardschriftart" style:family="text">
      <style:text-properties fo:letter-spacing="0.032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326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34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style:font-name="Times New Roman" fo:letter-spacing="0.0326in" style:text-scale="99%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15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222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94in"/>
    </style:style>
    <style:style style:name="T7865" style:parent-style-name="Absatz-Standardschriftart" style:family="text">
      <style:text-properties fo:letter-spacing="0.0201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22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215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201in"/>
    </style:style>
    <style:style style:name="T7872" style:parent-style-name="Absatz-Standardschriftart" style:family="text">
      <style:text-properties fo:letter-spacing="0.0215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215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215in"/>
    </style:style>
    <style:style style:name="T7877" style:parent-style-name="Absatz-Standardschriftart" style:family="text">
      <style:text-properties style:font-name="Times New Roman" fo:letter-spacing="0.0576in" style:text-scale="99%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69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55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62in"/>
    </style:style>
    <style:style style:name="T7884" style:parent-style-name="Absatz-Standardschriftart" style:family="text">
      <style:text-properties fo:letter-spacing="-0.0006in"/>
    </style:style>
    <style:style style:name="P7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86" style:parent-style-name="Textkörper" style:family="paragraph">
      <style:paragraph-properties fo:text-align="justify" fo:margin-top="0.0833in" fo:line-height="149%" fo:margin-left="0.5284in" fo:margin-right="1.1763in" fo:text-indent="-0.25in">
        <style:tab-stops>
          <style:tab-stop style:type="left" style:position="0.0006in"/>
        </style:tab-stops>
      </style:paragraph-properties>
    </style:style>
    <style:style style:name="P7887" style:parent-style-name="Standard" style:family="paragraph">
      <style:paragraph-properties fo:line-height="0.0895in" fo:margin-left="0.0138in">
        <style:tab-stops/>
      </style:paragraph-properties>
    </style:style>
    <style:style style:name="T7888" style:parent-style-name="Absatz-Standardschriftart" style:family="text">
      <style:text-properties style:font-name="Arial" fo:font-size="6pt" style:font-size-asian="6pt"/>
    </style:style>
    <style:style style:name="P7889" style:parent-style-name="Standard" style:family="paragraph">
      <style:paragraph-properties fo:line-height="0.0895in" fo:margin-left="0.0138in">
        <style:tab-stops/>
      </style:paragraph-properties>
    </style:style>
    <style:style style:name="T7890" style:parent-style-name="Absatz-Standardschriftart" style:family="text">
      <style:text-properties style:font-name="Arial" fo:font-size="6pt" style:font-size-asian="6pt"/>
    </style:style>
    <style:style style:name="T7891" style:parent-style-name="Absatz-Standardschriftart" style:family="text">
      <style:text-properties fo:letter-spacing="0.0125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59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45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52in"/>
    </style:style>
    <style:style style:name="T7898" style:parent-style-name="Absatz-Standardschriftart" style:family="text">
      <style:text-properties fo:letter-spacing="0.0145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45in"/>
    </style:style>
    <style:style style:name="T7901" style:parent-style-name="Absatz-Standardschriftart" style:family="text">
      <style:text-properties fo:letter-spacing="0.0006in"/>
    </style:style>
    <style:style style:name="T7902" style:parent-style-name="Absatz-Standardschriftart" style:family="text">
      <style:text-properties fo:letter-spacing="0.0125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152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145in"/>
    </style:style>
    <style:style style:name="T7907" style:parent-style-name="Absatz-Standardschriftart" style:family="text">
      <style:text-properties fo:letter-spacing="0.0006in"/>
    </style:style>
    <style:style style:name="T7908" style:parent-style-name="Absatz-Standardschriftart" style:family="text">
      <style:text-properties fo:letter-spacing="0.0145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145in"/>
    </style:style>
    <style:style style:name="T7911" style:parent-style-name="Absatz-Standardschriftart" style:family="text">
      <style:text-properties fo:letter-spacing="0.0006in"/>
    </style:style>
    <style:style style:name="T7912" style:parent-style-name="Absatz-Standardschriftart" style:family="text">
      <style:text-properties fo:letter-spacing="0.013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45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45in"/>
    </style:style>
    <style:style style:name="T7917" style:parent-style-name="Absatz-Standardschriftart" style:family="text">
      <style:text-properties fo:letter-spacing="0.0145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52in"/>
    </style:style>
    <style:style style:name="T7920" style:parent-style-name="Absatz-Standardschriftart" style:family="text">
      <style:text-properties style:font-name="Times New Roman" fo:letter-spacing="0.0395in" style:text-scale="99%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34in"/>
    </style:style>
    <style:style style:name="T7925" style:parent-style-name="Absatz-Standardschriftart" style:family="text">
      <style:text-properties fo:letter-spacing="-0.0027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34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27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27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33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34in"/>
    </style:style>
    <style:style style:name="T7936" style:parent-style-name="Absatz-Standardschriftart" style:family="text">
      <style:text-properties fo:letter-spacing="-0.0034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style:font-name="Times New Roman" fo:letter-spacing="0.0645in" style:text-scale="99%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1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06in"/>
    </style:style>
    <style:style style:name="T7945" style:parent-style-name="Absatz-Standardschriftart" style:family="text">
      <style:text-properties fo:letter-spacing="-0.002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13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style:font-name="Times New Roman" fo:letter-spacing="0.0437in" style:text-scale="99%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381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368in"/>
    </style:style>
    <style:style style:name="T7957" style:parent-style-name="Absatz-Standardschriftart" style:family="text">
      <style:text-properties fo:letter-spacing="0.0368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361in"/>
    </style:style>
    <style:style style:name="T7960" style:parent-style-name="Absatz-Standardschriftart" style:family="text">
      <style:text-properties fo:letter-spacing="0.0368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368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375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13in"/>
    </style:style>
    <style:style style:name="T7967" style:parent-style-name="Absatz-Standardschriftart" style:family="text">
      <style:text-properties fo:letter-spacing="0.0354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81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68in"/>
    </style:style>
    <style:style style:name="T7972" style:parent-style-name="Absatz-Standardschriftart" style:family="text">
      <style:text-properties style:font-name="Times New Roman" fo:letter-spacing="0.0368in" style:text-scale="99%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83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fo:letter-spacing="0.0097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97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9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76in"/>
    </style:style>
    <style:style style:name="T7983" style:parent-style-name="Absatz-Standardschriftart" style:family="text">
      <style:text-properties fo:letter-spacing="0.009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9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76in"/>
    </style:style>
    <style:style style:name="T7988" style:parent-style-name="Absatz-Standardschriftart" style:family="text">
      <style:text-properties fo:letter-spacing="0.0097in"/>
    </style:style>
    <style:style style:name="T7989" style:parent-style-name="Absatz-Standardschriftart" style:family="text">
      <style:text-properties fo:letter-spacing="0.006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9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9in"/>
    </style:style>
    <style:style style:name="T7994" style:parent-style-name="Absatz-Standardschriftart" style:family="text">
      <style:text-properties fo:letter-spacing="0.0006in"/>
    </style:style>
    <style:style style:name="T7995" style:parent-style-name="Absatz-Standardschriftart" style:family="text">
      <style:text-properties fo:letter-spacing="0.007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97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style:font-name="Times New Roman" fo:letter-spacing="0.0604in" style:text-scale="99%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291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305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298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31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298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291in"/>
    </style:style>
    <style:style style:name="T8012" style:parent-style-name="Absatz-Standardschriftart" style:family="text">
      <style:text-properties fo:letter-spacing="0.0298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05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298in"/>
    </style:style>
    <style:style style:name="T8017" style:parent-style-name="Absatz-Standardschriftart" style:family="text">
      <style:text-properties fo:letter-spacing="0.0006in"/>
    </style:style>
    <style:style style:name="T8018" style:parent-style-name="Absatz-Standardschriftart" style:family="text">
      <style:text-properties style:font-name="Times New Roman" fo:letter-spacing="0.0687in" style:text-scale="99%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48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4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4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34in"/>
    </style:style>
    <style:style style:name="T8027" style:parent-style-name="Absatz-Standardschriftart" style:family="text">
      <style:text-properties fo:letter-spacing="-0.0006in"/>
    </style:style>
    <style:style style:name="P8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9" style:parent-style-name="Textkörper" style:family="paragraph">
      <style:paragraph-properties fo:text-align="justify" fo:margin-top="0.0826in" fo:line-height="151%" fo:margin-left="0.5284in" fo:margin-right="1.1791in" fo:text-indent="-0.25in">
        <style:tab-stops>
          <style:tab-stop style:type="left" style:position="0.0006in"/>
        </style:tab-stops>
      </style:paragraph-properties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7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7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98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63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284in"/>
    </style:style>
    <style:style style:name="T8040" style:parent-style-name="Absatz-Standardschriftart" style:family="text">
      <style:text-properties fo:letter-spacing="0.0277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7in"/>
    </style:style>
    <style:style style:name="T8043" style:parent-style-name="Absatz-Standardschriftart" style:family="text">
      <style:text-properties fo:letter-spacing="0.0263in"/>
    </style:style>
    <style:style style:name="T8044" style:parent-style-name="Absatz-Standardschriftart" style:family="text">
      <style:text-properties fo:letter-spacing="0.02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style:font-name="Times New Roman" fo:letter-spacing="0.0645in" style:text-scale="99%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18in"/>
    </style:style>
    <style:style style:name="T8049" style:parent-style-name="Absatz-Standardschriftart" style:family="text">
      <style:text-properties fo:letter-spacing="-0.0006in"/>
    </style:style>
    <style:style style:name="P805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051" style:parent-style-name="Überschrift1" style:family="paragraph">
      <style:paragraph-properties fo:text-align="justify"/>
    </style:style>
    <style:style style:name="P8052" style:parent-style-name="Standard" style:family="paragraph">
      <style:paragraph-properties fo:line-height="0.0895in" fo:margin-left="0.0138in">
        <style:tab-stops/>
      </style:paragraph-properties>
    </style:style>
    <style:style style:name="T8053" style:parent-style-name="Absatz-Standardschriftart" style:family="text">
      <style:text-properties style:font-name="Arial" fo:font-size="6pt" style:font-size-asian="6pt"/>
    </style:style>
    <style:style style:name="P80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055" style:parent-style-name="Absatz-Standardschriftart" style:family="text">
      <style:text-properties style:font-name="Arial" fo:font-size="6pt" style:font-size-asian="6pt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48in"/>
    </style:style>
    <style:style style:name="T8058" style:parent-style-name="Absatz-Standardschriftart" style:family="text">
      <style:text-properties fo:letter-spacing="-0.002in"/>
    </style:style>
    <style:style style:name="T8059" style:parent-style-name="Absatz-Standardschriftart" style:family="text">
      <style:text-properties fo:letter-spacing="-0.0062in"/>
    </style:style>
    <style:style style:name="T8060" style:parent-style-name="Absatz-Standardschriftart" style:family="text">
      <style:text-properties fo:letter-spacing="-0.0055in"/>
    </style:style>
    <style:style style:name="T8061" style:parent-style-name="Absatz-Standardschriftart" style:family="text">
      <style:text-properties fo:letter-spacing="-0.0048in"/>
    </style:style>
    <style:style style:name="P80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63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1756in"/>
        </style:tab-stops>
      </style:paragraph-properties>
    </style:style>
    <style:style style:name="T8064" style:parent-style-name="Absatz-Standardschriftart" style:family="text">
      <style:text-properties fo:letter-spacing="0.018in"/>
    </style:style>
    <style:style style:name="T8065" style:parent-style-name="Absatz-Standardschriftart" style:family="text">
      <style:text-properties fo:letter-spacing="0.018in"/>
    </style:style>
    <style:style style:name="T8066" style:parent-style-name="Absatz-Standardschriftart" style:family="text">
      <style:text-properties fo:letter-spacing="0.0006in"/>
    </style:style>
    <style:style style:name="T8067" style:parent-style-name="Absatz-Standardschriftart" style:family="text">
      <style:text-properties fo:letter-spacing="0.018in"/>
    </style:style>
    <style:style style:name="T8068" style:parent-style-name="Absatz-Standardschriftart" style:family="text">
      <style:text-properties fo:letter-spacing="0.018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94in"/>
    </style:style>
    <style:style style:name="T8071" style:parent-style-name="Absatz-Standardschriftart" style:family="text">
      <style:text-properties fo:letter-spacing="0.018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87in"/>
    </style:style>
    <style:style style:name="T8074" style:parent-style-name="Absatz-Standardschriftart" style:family="text">
      <style:text-properties fo:letter-spacing="0.0194in"/>
    </style:style>
    <style:style style:name="T8075" style:parent-style-name="Absatz-Standardschriftart" style:family="text">
      <style:text-properties fo:letter-spacing="0.018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19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8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94in"/>
    </style:style>
    <style:style style:name="T8082" style:parent-style-name="Absatz-Standardschriftart" style:family="text">
      <style:text-properties fo:letter-spacing="0.018in"/>
    </style:style>
    <style:style style:name="T8083" style:parent-style-name="Absatz-Standardschriftart" style:family="text">
      <style:text-properties fo:letter-spacing="0.0006in"/>
    </style:style>
    <style:style style:name="T8084" style:parent-style-name="Absatz-Standardschriftart" style:family="text">
      <style:text-properties fo:letter-spacing="0.0194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style:font-name="Times New Roman" fo:letter-spacing="0.0423in" style:text-scale="99%"/>
    </style:style>
    <style:style style:name="T8087" style:parent-style-name="Absatz-Standardschriftart" style:family="text">
      <style:text-properties fo:letter-spacing="0.0263in"/>
    </style:style>
    <style:style style:name="T8088" style:parent-style-name="Absatz-Standardschriftart" style:family="text">
      <style:text-properties fo:letter-spacing="0.027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27in"/>
    </style:style>
    <style:style style:name="T8091" style:parent-style-name="Absatz-Standardschriftart" style:family="text">
      <style:text-properties fo:letter-spacing="0.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27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7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277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7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277in"/>
    </style:style>
    <style:style style:name="T8102" style:parent-style-name="Absatz-Standardschriftart" style:family="text">
      <style:text-properties fo:letter-spacing="0.028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27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27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63in"/>
    </style:style>
    <style:style style:name="T8109" style:parent-style-name="Absatz-Standardschriftart" style:family="text">
      <style:text-properties fo:letter-spacing="0.0263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7in"/>
    </style:style>
    <style:style style:name="T8112" style:parent-style-name="Absatz-Standardschriftart" style:family="text">
      <style:text-properties fo:letter-spacing="0.0006in"/>
    </style:style>
    <style:style style:name="T8113" style:parent-style-name="Absatz-Standardschriftart" style:family="text">
      <style:text-properties fo:letter-spacing="0.0256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27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style:font-name="Times New Roman" fo:letter-spacing="0.0423in" style:text-scale="99%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84in"/>
    </style:style>
    <style:style style:name="T8120" style:parent-style-name="Absatz-Standardschriftart" style:family="text">
      <style:text-properties fo:letter-spacing="0.0006in"/>
    </style:style>
    <style:style style:name="T8121" style:parent-style-name="Absatz-Standardschriftart" style:family="text">
      <style:text-properties fo:letter-spacing="0.0284in"/>
    </style:style>
    <style:style style:name="T8122" style:parent-style-name="Absatz-Standardschriftart" style:family="text">
      <style:text-properties fo:letter-spacing="0.0291in"/>
    </style:style>
    <style:style style:name="T8123" style:parent-style-name="Absatz-Standardschriftart" style:family="text">
      <style:text-properties fo:letter-spacing="0.0284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305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312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84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305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305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305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284in"/>
    </style:style>
    <style:style style:name="T8138" style:parent-style-name="Absatz-Standardschriftart" style:family="text">
      <style:text-properties fo:letter-spacing="0.0291in"/>
    </style:style>
    <style:style style:name="T8139" style:parent-style-name="Absatz-Standardschriftart" style:family="text">
      <style:text-properties fo:letter-spacing="0.0006in"/>
    </style:style>
    <style:style style:name="T8140" style:parent-style-name="Absatz-Standardschriftart" style:family="text">
      <style:text-properties fo:letter-spacing="0.0284in"/>
    </style:style>
    <style:style style:name="T8141" style:parent-style-name="Absatz-Standardschriftart" style:family="text">
      <style:text-properties style:font-name="Times New Roman" fo:letter-spacing="0.0479in" style:text-scale="99%"/>
    </style:style>
    <style:style style:name="T8142" style:parent-style-name="Absatz-Standardschriftart" style:family="text">
      <style:text-properties fo:letter-spacing="0.0048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2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41in"/>
    </style:style>
    <style:style style:name="T8147" style:parent-style-name="Absatz-Standardschriftart" style:family="text">
      <style:text-properties fo:letter-spacing="0.002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2in"/>
    </style:style>
    <style:style style:name="T8150" style:parent-style-name="Absatz-Standardschriftart" style:family="text">
      <style:text-properties fo:letter-spacing="0.00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34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2in"/>
    </style:style>
    <style:style style:name="T8159" style:parent-style-name="Absatz-Standardschriftart" style:family="text">
      <style:text-properties fo:letter-spacing="0.002in"/>
    </style:style>
    <style:style style:name="T8160" style:parent-style-name="Absatz-Standardschriftart" style:family="text">
      <style:text-properties fo:letter-spacing="0.002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2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style:font-name="Times New Roman" fo:letter-spacing="0.0493in" style:text-scale="99%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208in"/>
    </style:style>
    <style:style style:name="P81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68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937in"/>
        </style:tab-stops>
      </style:paragraph-properties>
    </style:style>
    <style:style style:name="T8169" style:parent-style-name="Absatz-Standardschriftart" style:family="text">
      <style:text-properties fo:letter-spacing="0.0006in"/>
    </style:style>
    <style:style style:name="T8170" style:parent-style-name="Absatz-Standardschriftart" style:family="text">
      <style:text-properties fo:letter-spacing="0.035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36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368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368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354in"/>
    </style:style>
    <style:style style:name="T8179" style:parent-style-name="Absatz-Standardschriftart" style:family="text">
      <style:text-properties fo:letter-spacing="0.0375in"/>
    </style:style>
    <style:style style:name="T8180" style:parent-style-name="Absatz-Standardschriftart" style:family="text">
      <style:text-properties fo:letter-spacing="0.0006in"/>
    </style:style>
    <style:style style:name="T8181" style:parent-style-name="Absatz-Standardschriftart" style:family="text">
      <style:text-properties fo:letter-spacing="0.0361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354in"/>
    </style:style>
    <style:style style:name="T8184" style:parent-style-name="Absatz-Standardschriftart" style:family="text">
      <style:text-properties fo:letter-spacing="0.0006in"/>
    </style:style>
    <style:style style:name="T8185" style:parent-style-name="Absatz-Standardschriftart" style:family="text">
      <style:text-properties fo:letter-spacing="0.0354in"/>
    </style:style>
    <style:style style:name="T8186" style:parent-style-name="Absatz-Standardschriftart" style:family="text">
      <style:text-properties fo:letter-spacing="0.0354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368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381in"/>
    </style:style>
    <style:style style:name="T8191" style:parent-style-name="Absatz-Standardschriftart" style:family="text">
      <style:text-properties style:font-name="Times New Roman" fo:letter-spacing="0.0604in" style:text-scale="99%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56in"/>
    </style:style>
    <style:style style:name="T8194" style:parent-style-name="Absatz-Standardschriftart" style:family="text">
      <style:text-properties fo:letter-spacing="0.0006in"/>
    </style:style>
    <style:style style:name="T8195" style:parent-style-name="Absatz-Standardschriftart" style:family="text">
      <style:text-properties fo:letter-spacing="0.0263in"/>
    </style:style>
    <style:style style:name="T8196" style:parent-style-name="Absatz-Standardschriftart" style:family="text">
      <style:text-properties fo:letter-spacing="0.027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84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27in"/>
    </style:style>
    <style:style style:name="T8201" style:parent-style-name="Absatz-Standardschriftart" style:family="text">
      <style:text-properties fo:letter-spacing="0.0006in"/>
    </style:style>
    <style:style style:name="T8202" style:parent-style-name="Absatz-Standardschriftart" style:family="text">
      <style:text-properties fo:letter-spacing="0.0263in"/>
    </style:style>
    <style:style style:name="T8203" style:parent-style-name="Absatz-Standardschriftart" style:family="text">
      <style:text-properties fo:letter-spacing="0.0263in"/>
    </style:style>
    <style:style style:name="T8204" style:parent-style-name="Absatz-Standardschriftart" style:family="text">
      <style:text-properties fo:letter-spacing="0.0006in"/>
    </style:style>
    <style:style style:name="T8205" style:parent-style-name="Absatz-Standardschriftart" style:family="text">
      <style:text-properties fo:letter-spacing="0.025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7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277in"/>
    </style:style>
    <style:style style:name="T8210" style:parent-style-name="Absatz-Standardschriftart" style:family="text">
      <style:text-properties fo:letter-spacing="0.0263in"/>
    </style:style>
    <style:style style:name="T8211" style:parent-style-name="Absatz-Standardschriftart" style:family="text">
      <style:text-properties fo:letter-spacing="0.0006in"/>
    </style:style>
    <style:style style:name="T8212" style:parent-style-name="Absatz-Standardschriftart" style:family="text">
      <style:text-properties fo:letter-spacing="0.0256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77in"/>
    </style:style>
    <style:style style:name="T8215" style:parent-style-name="Absatz-Standardschriftart" style:family="text">
      <style:text-properties fo:letter-spacing="0.02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style:font-name="Times New Roman" fo:letter-spacing="0.0631in" style:text-scale="99%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62in"/>
    </style:style>
    <style:style style:name="T8220" style:parent-style-name="Absatz-Standardschriftart" style:family="text">
      <style:text-properties fo:letter-spacing="-0.0069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-0.0062in"/>
    </style:style>
    <style:style style:name="T8223" style:parent-style-name="Absatz-Standardschriftart" style:family="text">
      <style:text-properties fo:letter-spacing="-0.0062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62in"/>
    </style:style>
    <style:style style:name="P822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227" style:parent-style-name="Textkörper" style:family="paragraph">
      <style:paragraph-properties fo:text-align="justify" fo:line-height="151%" fo:margin-right="1.1784in" fo:text-indent="0in">
        <style:tab-stops>
          <style:tab-stop style:type="left" style:position="0.1638in"/>
        </style:tab-stops>
      </style:paragraph-properties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62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62in"/>
    </style:style>
    <style:style style:name="T8232" style:parent-style-name="Absatz-Standardschriftart" style:family="text">
      <style:text-properties fo:letter-spacing="0.0062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55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55in"/>
    </style:style>
    <style:style style:name="T8237" style:parent-style-name="Absatz-Standardschriftart" style:family="text">
      <style:text-properties fo:letter-spacing="0.0055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6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69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55in"/>
    </style:style>
    <style:style style:name="T8244" style:parent-style-name="Absatz-Standardschriftart" style:family="text">
      <style:text-properties fo:letter-spacing="0.0055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9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55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62in"/>
    </style:style>
    <style:style style:name="T8251" style:parent-style-name="Absatz-Standardschriftart" style:family="text">
      <style:text-properties style:font-name="Times New Roman" fo:letter-spacing="0.0631in" style:text-scale="99%"/>
    </style:style>
    <style:style style:name="T8252" style:parent-style-name="Absatz-Standardschriftart" style:family="text">
      <style:text-properties fo:letter-spacing="-0.0048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48in"/>
    </style:style>
    <style:style style:name="T8255" style:parent-style-name="Absatz-Standardschriftart" style:family="text">
      <style:text-properties fo:letter-spacing="-0.0034in"/>
    </style:style>
    <style:style style:name="T8256" style:parent-style-name="Absatz-Standardschriftart" style:family="text">
      <style:text-properties fo:letter-spacing="-0.007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48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41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41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27in"/>
    </style:style>
    <style:style style:name="T8265" style:parent-style-name="Absatz-Standardschriftart" style:family="text">
      <style:text-properties fo:letter-spacing="-0.0076in"/>
    </style:style>
    <style:style style:name="T8266" style:parent-style-name="Absatz-Standardschriftart" style:family="text">
      <style:text-properties fo:letter-spacing="0.0006in"/>
    </style:style>
    <style:style style:name="T8267" style:parent-style-name="Absatz-Standardschriftart" style:family="text">
      <style:text-properties fo:letter-spacing="-0.0041in"/>
    </style:style>
    <style:style style:name="T8268" style:parent-style-name="Absatz-Standardschriftart" style:family="text">
      <style:text-properties fo:letter-spacing="-0.0055in"/>
    </style:style>
    <style:style style:name="T8269" style:parent-style-name="Absatz-Standardschriftart" style:family="text">
      <style:text-properties fo:letter-spacing="-0.0006in"/>
    </style:style>
    <style:style style:name="P827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271" style:parent-style-name="Textkörper" style:family="paragraph">
      <style:paragraph-properties fo:text-align="justify" fo:line-height="151%" fo:margin-right="1.1791in"/>
    </style:style>
    <style:style style:name="P8272" style:parent-style-name="Standard" style:family="paragraph">
      <style:paragraph-properties fo:line-height="0.0895in" fo:margin-left="0.0138in">
        <style:tab-stops/>
      </style:paragraph-properties>
    </style:style>
    <style:style style:name="T8273" style:parent-style-name="Absatz-Standardschriftart" style:family="text">
      <style:text-properties style:font-name="Arial" fo:font-size="6pt" style:font-size-asian="6pt"/>
    </style:style>
    <style:style style:name="P82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275" style:parent-style-name="Absatz-Standardschriftart" style:family="text">
      <style:text-properties style:font-name="Arial" fo:font-size="6pt" style:font-size-asian="6pt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55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5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69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6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6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55in"/>
    </style:style>
    <style:style style:name="T8288" style:parent-style-name="Absatz-Standardschriftart" style:family="text">
      <style:text-properties fo:letter-spacing="0.0062in"/>
    </style:style>
    <style:style style:name="T8289" style:parent-style-name="Absatz-Standardschriftart" style:family="text">
      <style:text-properties fo:letter-spacing="0.0055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55in"/>
    </style:style>
    <style:style style:name="T8292" style:parent-style-name="Absatz-Standardschriftart" style:family="text">
      <style:text-properties fo:letter-spacing="0.0055in"/>
    </style:style>
    <style:style style:name="T8293" style:parent-style-name="Absatz-Standardschriftart" style:family="text">
      <style:text-properties fo:letter-spacing="0.0055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48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62in"/>
    </style:style>
    <style:style style:name="T8298" style:parent-style-name="Absatz-Standardschriftart" style:family="text">
      <style:text-properties style:font-name="Times New Roman" fo:letter-spacing="0.0673in" style:text-scale="99%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48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-0.0013in"/>
    </style:style>
    <style:style style:name="T8303" style:parent-style-name="Absatz-Standardschriftart" style:family="text">
      <style:text-properties fo:letter-spacing="-0.0069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41in"/>
    </style:style>
    <style:style style:name="T8306" style:parent-style-name="Absatz-Standardschriftart" style:family="text">
      <style:text-properties fo:letter-spacing="-0.0055in"/>
    </style:style>
    <style:style style:name="T8307" style:parent-style-name="Absatz-Standardschriftart" style:family="text">
      <style:text-properties fo:letter-spacing="-0.0034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55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-0.0048in"/>
    </style:style>
    <style:style style:name="T8312" style:parent-style-name="Absatz-Standardschriftart" style:family="text">
      <style:text-properties fo:letter-spacing="-0.0055in"/>
    </style:style>
    <style:style style:name="P831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314" style:parent-style-name="Textkörper" style:family="paragraph">
      <style:paragraph-properties fo:text-align="justify" fo:line-height="150%" fo:margin-right="1.1784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312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32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319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305in"/>
    </style:style>
    <style:style style:name="T8323" style:parent-style-name="Absatz-Standardschriftart" style:family="text">
      <style:text-properties fo:letter-spacing="0.0305in"/>
    </style:style>
    <style:style style:name="T8324" style:parent-style-name="Absatz-Standardschriftart" style:family="text">
      <style:text-properties fo:letter-spacing="0.0006in"/>
    </style:style>
    <style:style style:name="T8325" style:parent-style-name="Absatz-Standardschriftart" style:family="text">
      <style:text-properties fo:letter-spacing="0.0319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326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298in"/>
    </style:style>
    <style:style style:name="T8330" style:parent-style-name="Absatz-Standardschriftart" style:family="text">
      <style:text-properties fo:letter-spacing="0.0326in"/>
    </style:style>
    <style:style style:name="T8331" style:parent-style-name="Absatz-Standardschriftart" style:family="text">
      <style:text-properties style:font-name="Times New Roman" fo:letter-spacing="0.0659in" style:text-scale="99%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333in"/>
    </style:style>
    <style:style style:name="T8334" style:parent-style-name="Absatz-Standardschriftart" style:family="text">
      <style:text-properties fo:letter-spacing="0.034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34in"/>
    </style:style>
    <style:style style:name="T8337" style:parent-style-name="Absatz-Standardschriftart" style:family="text">
      <style:text-properties fo:letter-spacing="0.034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347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354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354in"/>
    </style:style>
    <style:style style:name="T8344" style:parent-style-name="Absatz-Standardschriftart" style:family="text">
      <style:text-properties fo:letter-spacing="0.034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34in"/>
    </style:style>
    <style:style style:name="T8347" style:parent-style-name="Absatz-Standardschriftart" style:family="text">
      <style:text-properties fo:letter-spacing="0.033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34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347in"/>
    </style:style>
    <style:style style:name="T8352" style:parent-style-name="Absatz-Standardschriftart" style:family="text">
      <style:text-properties fo:letter-spacing="0.0006in"/>
    </style:style>
    <style:style style:name="T8353" style:parent-style-name="Absatz-Standardschriftart" style:family="text">
      <style:text-properties style:font-name="Times New Roman" fo:letter-spacing="0.0645in" style:text-scale="99%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194in"/>
    </style:style>
    <style:style style:name="T8356" style:parent-style-name="Absatz-Standardschriftart" style:family="text">
      <style:text-properties fo:color="#323232" fo:letter-spacing="-0.0006in"/>
    </style:style>
    <style:style style:name="T8357" style:parent-style-name="Absatz-Standardschriftart" style:family="text">
      <style:text-properties fo:color="#008800" fo:letter-spacing="-0.0006in"/>
    </style:style>
    <style:style style:name="T8358" style:parent-style-name="Absatz-Standardschriftart" style:family="text">
      <style:text-properties fo:color="#323232" fo:letter-spacing="-0.0006in"/>
    </style:style>
    <style:style style:name="T8359" style:parent-style-name="Absatz-Standardschriftart" style:family="text">
      <style:text-properties fo:color="#323232" fo:letter-spacing="-0.0187in"/>
    </style:style>
    <style:style style:name="T8360" style:parent-style-name="Absatz-Standardschriftart" style:family="text">
      <style:text-properties fo:letter-spacing="-0.0006in"/>
    </style:style>
    <style:style style:name="P8361" style:parent-style-name="Textkörper" style:master-page-name="MP12" style:family="paragraph">
      <style:paragraph-properties fo:break-before="page" fo:text-align="justify" fo:margin-top="0.0368in" fo:line-height="150%" fo:margin-right="1.1791in"/>
    </style:style>
    <style:style style:name="P8362" style:parent-style-name="Standard" style:family="paragraph">
      <style:paragraph-properties fo:line-height="0.0895in" fo:margin-left="0.0138in">
        <style:tab-stops/>
      </style:paragraph-properties>
    </style:style>
    <style:style style:name="T8363" style:parent-style-name="Absatz-Standardschriftart" style:family="text">
      <style:text-properties style:font-name="Arial" fo:font-size="6pt" style:font-size-asian="6pt"/>
    </style:style>
    <style:style style:name="P8364" style:parent-style-name="Standard" style:family="paragraph">
      <style:paragraph-properties fo:line-height="0.0895in" fo:margin-left="0.0138in">
        <style:tab-stops/>
      </style:paragraph-properties>
    </style:style>
    <style:style style:name="T8365" style:parent-style-name="Absatz-Standardschriftart" style:family="text">
      <style:text-properties style:font-name="Arial" fo:font-size="6pt" style:font-size-asian="6pt"/>
    </style:style>
    <style:style style:name="T8366" style:parent-style-name="Absatz-Standardschriftart" style:family="text">
      <style:text-properties fo:letter-spacing="-0.001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1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2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0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1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13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0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0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style:font-name="Times New Roman" fo:letter-spacing="0.0437in" style:text-scale="99%"/>
    </style:style>
    <style:style style:name="T8386" style:parent-style-name="Absatz-Standardschriftart" style:family="text">
      <style:text-properties fo:letter-spacing="0.024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63in"/>
    </style:style>
    <style:style style:name="T8389" style:parent-style-name="Absatz-Standardschriftart" style:family="text">
      <style:text-properties fo:letter-spacing="0.0243in"/>
    </style:style>
    <style:style style:name="T8390" style:parent-style-name="Absatz-Standardschriftart" style:family="text">
      <style:text-properties fo:letter-spacing="0.025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27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236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5in"/>
    </style:style>
    <style:style style:name="T8397" style:parent-style-name="Absatz-Standardschriftart" style:family="text">
      <style:text-properties fo:letter-spacing="0.025in"/>
    </style:style>
    <style:style style:name="T8398" style:parent-style-name="Absatz-Standardschriftart" style:family="text">
      <style:text-properties fo:letter-spacing="0.0006in"/>
    </style:style>
    <style:style style:name="T8399" style:parent-style-name="Absatz-Standardschriftart" style:family="text">
      <style:text-properties fo:letter-spacing="0.0243in"/>
    </style:style>
    <style:style style:name="T8400" style:parent-style-name="Absatz-Standardschriftart" style:family="text">
      <style:text-properties fo:letter-spacing="0.025in"/>
    </style:style>
    <style:style style:name="T8401" style:parent-style-name="Absatz-Standardschriftart" style:family="text">
      <style:text-properties fo:letter-spacing="0.0006in"/>
    </style:style>
    <style:style style:name="T8402" style:parent-style-name="Absatz-Standardschriftart" style:family="text">
      <style:text-properties fo:letter-spacing="0.0229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243in"/>
    </style:style>
    <style:style style:name="T8405" style:parent-style-name="Absatz-Standardschriftart" style:family="text">
      <style:text-properties fo:letter-spacing="0.0006in"/>
    </style:style>
    <style:style style:name="T8406" style:parent-style-name="Absatz-Standardschriftart" style:family="text">
      <style:text-properties fo:letter-spacing="0.025in"/>
    </style:style>
    <style:style style:name="T8407" style:parent-style-name="Absatz-Standardschriftart" style:family="text">
      <style:text-properties fo:letter-spacing="0.025in"/>
    </style:style>
    <style:style style:name="T8408" style:parent-style-name="Absatz-Standardschriftart" style:family="text">
      <style:text-properties fo:letter-spacing="0.0006in"/>
    </style:style>
    <style:style style:name="T8409" style:parent-style-name="Absatz-Standardschriftart" style:family="text">
      <style:text-properties fo:letter-spacing="0.024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5in"/>
    </style:style>
    <style:style style:name="T8412" style:parent-style-name="Absatz-Standardschriftart" style:family="text">
      <style:text-properties fo:letter-spacing="0.0256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style:font-name="Times New Roman" fo:letter-spacing="0.0569in" style:text-scale="99%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41in"/>
    </style:style>
    <style:style style:name="T8417" style:parent-style-name="Absatz-Standardschriftart" style:family="text">
      <style:text-properties fo:letter-spacing="0.0034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48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5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6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62in"/>
    </style:style>
    <style:style style:name="T8426" style:parent-style-name="Absatz-Standardschriftart" style:family="text">
      <style:text-properties fo:letter-spacing="0.0027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41in"/>
    </style:style>
    <style:style style:name="T8429" style:parent-style-name="Absatz-Standardschriftart" style:family="text">
      <style:text-properties fo:letter-spacing="0.0048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41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style:font-name="Times New Roman" fo:letter-spacing="0.0506in" style:text-scale="99%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0.0006in"/>
    </style:style>
    <style:style style:name="T8441" style:parent-style-name="Absatz-Standardschriftart" style:family="text">
      <style:text-properties fo:letter-spacing="-0.0041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2in"/>
    </style:style>
    <style:style style:name="T8444" style:parent-style-name="Absatz-Standardschriftart" style:family="text">
      <style:text-properties fo:letter-spacing="-0.0034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2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41in"/>
    </style:style>
    <style:style style:name="T8449" style:parent-style-name="Absatz-Standardschriftart" style:family="text">
      <style:text-properties fo:letter-spacing="-0.0034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2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2in"/>
    </style:style>
    <style:style style:name="P8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5" style:parent-style-name="Textkörper" style:family="paragraph">
      <style:paragraph-properties fo:text-align="justify" fo:margin-top="0.0902in" fo:line-height="149%" fo:margin-right="1.1763in" fo:text-indent="0.25in">
        <style:tab-stops>
          <style:tab-stop style:type="left" style:position="0.4256in"/>
        </style:tab-stops>
      </style:paragraph-properties>
    </style:style>
    <style:style style:name="P8456" style:parent-style-name="Standard" style:family="paragraph">
      <style:paragraph-properties fo:margin-left="0.0138in">
        <style:tab-stops/>
      </style:paragraph-properties>
    </style:style>
    <style:style style:name="T8457" style:parent-style-name="Absatz-Standardschriftart" style:family="text">
      <style:text-properties style:font-name="Arial" fo:font-size="6pt" style:font-size-asian="6pt"/>
    </style:style>
    <style:style style:name="T8458" style:parent-style-name="Absatz-Standardschriftart" style:family="text">
      <style:text-properties style:font-name="Arial" fo:letter-spacing="0.009in" fo:font-size="6pt" style:font-size-asian="6pt"/>
    </style:style>
    <style:style style:name="T8459" style:parent-style-name="Absatz-Standardschriftart" style:family="text">
      <style:text-properties style:font-name="Arial" fo:font-size="6pt" style:font-size-asian="6pt"/>
    </style:style>
    <style:style style:name="P8460" style:parent-style-name="Standard" style:family="paragraph">
      <style:paragraph-properties fo:line-height="0.1097in" fo:margin-left="0.0138in">
        <style:tab-stops/>
      </style:paragraph-properties>
    </style:style>
    <style:style style:name="T8461" style:parent-style-name="Absatz-Standardschriftart" style:family="text">
      <style:text-properties style:font-name="Arial" fo:font-size="7pt" style:font-size-asian="7pt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97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9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97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97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9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1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97in"/>
    </style:style>
    <style:style style:name="T8476" style:parent-style-name="Absatz-Standardschriftart" style:family="text">
      <style:text-properties fo:letter-spacing="0.0097in"/>
    </style:style>
    <style:style style:name="T8477" style:parent-style-name="Absatz-Standardschriftart" style:family="text">
      <style:text-properties fo:letter-spacing="0.0097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9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97in"/>
    </style:style>
    <style:style style:name="T8482" style:parent-style-name="Absatz-Standardschriftart" style:family="text">
      <style:text-properties fo:letter-spacing="0.009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111in"/>
    </style:style>
    <style:style style:name="T8485" style:parent-style-name="Absatz-Standardschriftart" style:family="text">
      <style:text-properties fo:letter-spacing="0.0097in"/>
    </style:style>
    <style:style style:name="T8486" style:parent-style-name="Absatz-Standardschriftart" style:family="text">
      <style:text-properties style:font-name="Times New Roman" fo:letter-spacing="0.059in" style:text-scale="99%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263in"/>
    </style:style>
    <style:style style:name="T8489" style:parent-style-name="Absatz-Standardschriftart" style:family="text">
      <style:text-properties fo:letter-spacing="0.027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7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291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27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277in"/>
    </style:style>
    <style:style style:name="T8498" style:parent-style-name="Absatz-Standardschriftart" style:family="text">
      <style:text-properties fo:letter-spacing="0.026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277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2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27in"/>
    </style:style>
    <style:style style:name="T8505" style:parent-style-name="Absatz-Standardschriftart" style:family="text">
      <style:text-properties fo:letter-spacing="0.0277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27in"/>
    </style:style>
    <style:style style:name="T8508" style:parent-style-name="Absatz-Standardschriftart" style:family="text">
      <style:text-properties fo:letter-spacing="0.0006in"/>
    </style:style>
    <style:style style:name="T8509" style:parent-style-name="Absatz-Standardschriftart" style:family="text">
      <style:text-properties fo:letter-spacing="0.0263in"/>
    </style:style>
    <style:style style:name="T8510" style:parent-style-name="Absatz-Standardschriftart" style:family="text">
      <style:text-properties fo:letter-spacing="0.026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263in"/>
    </style:style>
    <style:style style:name="T8513" style:parent-style-name="Absatz-Standardschriftart" style:family="text">
      <style:text-properties fo:letter-spacing="0.0006in"/>
    </style:style>
    <style:style style:name="T8514" style:parent-style-name="Absatz-Standardschriftart" style:family="text">
      <style:text-properties style:font-name="Times New Roman" fo:letter-spacing="0.0479in" style:text-scale="99%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-0.0062in"/>
    </style:style>
    <style:style style:name="T8517" style:parent-style-name="Absatz-Standardschriftart" style:family="text">
      <style:text-properties fo:letter-spacing="-0.0006in"/>
    </style:style>
    <style:style style:name="P85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519" style:parent-style-name="Textkörper" style:family="paragraph">
      <style:paragraph-properties fo:margin-left="0.6486in" fo:text-indent="-0.1618in">
        <style:tab-stops>
          <style:tab-stop style:type="left" style:position="0.0006in"/>
        </style:tab-stops>
      </style:paragraph-properties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34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41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34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34in"/>
    </style:style>
    <style:style style:name="T8528" style:parent-style-name="Absatz-Standardschriftart" style:family="text">
      <style:text-properties fo:letter-spacing="-0.0041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34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48in"/>
    </style:style>
    <style:style style:name="T8533" style:parent-style-name="Absatz-Standardschriftart" style:family="text">
      <style:text-properties fo:letter-spacing="0.0006in"/>
    </style:style>
    <style:style style:name="T8534" style:parent-style-name="Absatz-Standardschriftart" style:family="text">
      <style:text-properties fo:letter-spacing="-0.0048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48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55in"/>
    </style:style>
    <style:style style:name="T8539" style:parent-style-name="Absatz-Standardschriftart" style:family="text">
      <style:text-properties fo:letter-spacing="-0.0048in"/>
    </style:style>
    <style:style style:name="P8540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8541" style:parent-style-name="Textkörper" style:family="paragraph">
      <style:paragraph-properties fo:margin-left="0.6416in" fo:text-indent="-0.1548in">
        <style:tab-stops>
          <style:tab-stop style:type="left" style:position="0.0006in"/>
        </style:tab-stops>
      </style:paragraph-properties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55in"/>
    </style:style>
    <style:style style:name="T8544" style:parent-style-name="Absatz-Standardschriftart" style:family="text">
      <style:text-properties fo:letter-spacing="-0.0041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34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41in"/>
    </style:style>
    <style:style style:name="T8549" style:parent-style-name="Absatz-Standardschriftart" style:family="text">
      <style:text-properties fo:letter-spacing="-0.0055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41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41in"/>
    </style:style>
    <style:style style:name="T8554" style:parent-style-name="Absatz-Standardschriftart" style:family="text">
      <style:text-properties fo:letter-spacing="0.0006in"/>
    </style:style>
    <style:style style:name="T8555" style:parent-style-name="Absatz-Standardschriftart" style:family="text">
      <style:text-properties fo:letter-spacing="-0.0055in"/>
    </style:style>
    <style:style style:name="T8556" style:parent-style-name="Absatz-Standardschriftart" style:family="text">
      <style:text-properties fo:letter-spacing="-0.0034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34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41in"/>
    </style:style>
    <style:style style:name="T8561" style:parent-style-name="Absatz-Standardschriftart" style:family="text">
      <style:text-properties fo:letter-spacing="-0.0006in"/>
    </style:style>
    <style:style style:name="P856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8563" style:parent-style-name="Textkörper" style:family="paragraph">
      <style:paragraph-properties fo:margin-left="0.6486in" fo:text-indent="-0.1618in">
        <style:tab-stops>
          <style:tab-stop style:type="left" style:position="0.0006in"/>
        </style:tab-stops>
      </style:paragraph-properties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3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2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34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27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48in"/>
    </style:style>
    <style:style style:name="T8574" style:parent-style-name="Absatz-Standardschriftart" style:family="text">
      <style:text-properties fo:letter-spacing="0.0006in"/>
    </style:style>
    <style:style style:name="T8575" style:parent-style-name="Absatz-Standardschriftart" style:family="text">
      <style:text-properties fo:letter-spacing="-0.004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48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-0.0048in"/>
    </style:style>
    <style:style style:name="P858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8581" style:parent-style-name="Textkörper" style:family="paragraph">
      <style:paragraph-properties fo:margin-left="0.6486in" fo:text-indent="-0.1618in">
        <style:tab-stops>
          <style:tab-stop style:type="left" style:position="0.0006in"/>
        </style:tab-stops>
      </style:paragraph-properties>
    </style:style>
    <style:style style:name="P8582" style:parent-style-name="Standard" style:family="paragraph">
      <style:paragraph-properties fo:line-height="0.0895in" fo:margin-left="0.0138in">
        <style:tab-stops/>
      </style:paragraph-properties>
    </style:style>
    <style:style style:name="T8583" style:parent-style-name="Absatz-Standardschriftart" style:family="text">
      <style:text-properties style:font-name="Arial" fo:font-size="6pt" style:font-size-asian="6pt"/>
    </style:style>
    <style:style style:name="P8584" style:parent-style-name="Standard" style:family="paragraph">
      <style:paragraph-properties fo:line-height="0.0895in" fo:margin-left="0.0138in">
        <style:tab-stops/>
      </style:paragraph-properties>
    </style:style>
    <style:style style:name="T8585" style:parent-style-name="Absatz-Standardschriftart" style:family="text">
      <style:text-properties style:font-name="Arial" fo:font-size="6pt" style:font-size-asian="6pt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62in"/>
    </style:style>
    <style:style style:name="T8588" style:parent-style-name="Absatz-Standardschriftart" style:family="text">
      <style:text-properties fo:letter-spacing="-0.0048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41in"/>
    </style:style>
    <style:style style:name="T8591" style:parent-style-name="Absatz-Standardschriftart" style:family="text">
      <style:text-properties fo:letter-spacing="-0.0062in"/>
    </style:style>
    <style:style style:name="T8592" style:parent-style-name="Absatz-Standardschriftart" style:family="text">
      <style:text-properties fo:letter-spacing="-0.0055in"/>
    </style:style>
    <style:style style:name="T8593" style:parent-style-name="Absatz-Standardschriftart" style:family="text">
      <style:text-properties fo:letter-spacing="-0.0048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34in"/>
    </style:style>
    <style:style style:name="T8596" style:parent-style-name="Absatz-Standardschriftart" style:family="text">
      <style:text-properties fo:letter-spacing="-0.0006in"/>
    </style:style>
    <style:style style:name="P859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8598" style:parent-style-name="Überschrift1" style:family="paragraph">
      <style:paragraph-properties fo:text-align="justify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111in"/>
    </style:style>
    <style:style style:name="P86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602" style:parent-style-name="Textkörper" style:family="paragraph">
      <style:paragraph-properties fo:text-align="justify" fo:line-height="150%" fo:margin-right="1.1784in"/>
    </style:style>
    <style:style style:name="P8603" style:parent-style-name="Standard" style:family="paragraph">
      <style:paragraph-properties fo:line-height="0.0895in" fo:margin-left="0.0138in">
        <style:tab-stops/>
      </style:paragraph-properties>
    </style:style>
    <style:style style:name="T8604" style:parent-style-name="Absatz-Standardschriftart" style:family="text">
      <style:text-properties style:font-name="Arial" fo:font-size="6pt" style:font-size-asian="6pt"/>
    </style:style>
    <style:style style:name="P86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606" style:parent-style-name="Absatz-Standardschriftart" style:family="text">
      <style:text-properties style:font-name="Arial" fo:font-size="6pt" style:font-size-asian="6pt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055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041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41in"/>
    </style:style>
    <style:style style:name="T8613" style:parent-style-name="Absatz-Standardschriftart" style:family="text">
      <style:text-properties fo:letter-spacing="0.0055in"/>
    </style:style>
    <style:style style:name="T8614" style:parent-style-name="Absatz-Standardschriftart" style:family="text">
      <style:text-properties fo:letter-spacing="0.004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55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55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48in"/>
    </style:style>
    <style:style style:name="T8621" style:parent-style-name="Absatz-Standardschriftart" style:family="text">
      <style:text-properties fo:letter-spacing="0.0041in"/>
    </style:style>
    <style:style style:name="T8622" style:parent-style-name="Absatz-Standardschriftart" style:family="text">
      <style:text-properties fo:letter-spacing="0.004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41in"/>
    </style:style>
    <style:style style:name="T8625" style:parent-style-name="Absatz-Standardschriftart" style:family="text">
      <style:text-properties fo:letter-spacing="0.0034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62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41in"/>
    </style:style>
    <style:style style:name="T8630" style:parent-style-name="Absatz-Standardschriftart" style:family="text">
      <style:text-properties style:font-name="Times New Roman" fo:letter-spacing="0.0562in" style:text-scale="99%"/>
    </style:style>
    <style:style style:name="T8631" style:parent-style-name="Absatz-Standardschriftart" style:family="text">
      <style:text-properties fo:letter-spacing="0.018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187in"/>
    </style:style>
    <style:style style:name="T8634" style:parent-style-name="Absatz-Standardschriftart" style:family="text">
      <style:text-properties fo:letter-spacing="0.0194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201in"/>
    </style:style>
    <style:style style:name="T8637" style:parent-style-name="Absatz-Standardschriftart" style:family="text">
      <style:text-properties fo:letter-spacing="0.0194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187in"/>
    </style:style>
    <style:style style:name="T8640" style:parent-style-name="Absatz-Standardschriftart" style:family="text">
      <style:text-properties fo:letter-spacing="0.018in"/>
    </style:style>
    <style:style style:name="T8641" style:parent-style-name="Absatz-Standardschriftart" style:family="text">
      <style:text-properties fo:letter-spacing="0.020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73in"/>
    </style:style>
    <style:style style:name="T8644" style:parent-style-name="Absatz-Standardschriftart" style:family="text">
      <style:text-properties fo:letter-spacing="0.0006in"/>
    </style:style>
    <style:style style:name="T8645" style:parent-style-name="Absatz-Standardschriftart" style:family="text">
      <style:text-properties fo:letter-spacing="0.0187in"/>
    </style:style>
    <style:style style:name="T8646" style:parent-style-name="Absatz-Standardschriftart" style:family="text">
      <style:text-properties fo:letter-spacing="0.018in"/>
    </style:style>
    <style:style style:name="T8647" style:parent-style-name="Absatz-Standardschriftart" style:family="text">
      <style:text-properties fo:letter-spacing="0.0006in"/>
    </style:style>
    <style:style style:name="T8648" style:parent-style-name="Absatz-Standardschriftart" style:family="text">
      <style:text-properties fo:letter-spacing="0.0187in"/>
    </style:style>
    <style:style style:name="T8649" style:parent-style-name="Absatz-Standardschriftart" style:family="text">
      <style:text-properties fo:letter-spacing="0.0173in"/>
    </style:style>
    <style:style style:name="T8650" style:parent-style-name="Absatz-Standardschriftart" style:family="text">
      <style:text-properties fo:letter-spacing="0.0187in"/>
    </style:style>
    <style:style style:name="T8651" style:parent-style-name="Absatz-Standardschriftart" style:family="text">
      <style:text-properties fo:letter-spacing="0.0187in"/>
    </style:style>
    <style:style style:name="T8652" style:parent-style-name="Absatz-Standardschriftart" style:family="text">
      <style:text-properties fo:letter-spacing="0.018in"/>
    </style:style>
    <style:style style:name="T8653" style:parent-style-name="Absatz-Standardschriftart" style:family="text">
      <style:text-properties fo:letter-spacing="0.0187in"/>
    </style:style>
    <style:style style:name="T8654" style:parent-style-name="Absatz-Standardschriftart" style:family="text">
      <style:text-properties style:font-name="Times New Roman" fo:letter-spacing="0.0319in" style:text-scale="99%"/>
    </style:style>
    <style:style style:name="T8655" style:parent-style-name="Absatz-Standardschriftart" style:family="text">
      <style:text-properties fo:letter-spacing="0.0111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18in"/>
    </style:style>
    <style:style style:name="T8658" style:parent-style-name="Absatz-Standardschriftart" style:family="text">
      <style:text-properties fo:letter-spacing="0.0125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36in"/>
    </style:style>
    <style:style style:name="T8661" style:parent-style-name="Absatz-Standardschriftart" style:family="text">
      <style:text-properties fo:letter-spacing="0.0111in"/>
    </style:style>
    <style:style style:name="T8662" style:parent-style-name="Absatz-Standardschriftart" style:family="text">
      <style:text-properties fo:letter-spacing="0.0111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25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31in"/>
    </style:style>
    <style:style style:name="T8667" style:parent-style-name="Absatz-Standardschriftart" style:family="text">
      <style:text-properties fo:letter-spacing="0.0111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25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18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11in"/>
    </style:style>
    <style:style style:name="T8674" style:parent-style-name="Absatz-Standardschriftart" style:family="text">
      <style:text-properties fo:letter-spacing="0.0111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11in"/>
    </style:style>
    <style:style style:name="T8677" style:parent-style-name="Absatz-Standardschriftart" style:family="text">
      <style:text-properties style:font-name="Times New Roman" fo:letter-spacing="0.0326in" style:text-scale="99%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13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13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0.0013in"/>
    </style:style>
    <style:style style:name="T8684" style:parent-style-name="Absatz-Standardschriftart" style:family="text">
      <style:text-properties fo:letter-spacing="0.0006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1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13in"/>
    </style:style>
    <style:style style:name="T8689" style:parent-style-name="Absatz-Standardschriftart" style:family="text">
      <style:text-properties fo:letter-spacing="0.0006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27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0.002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13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006in"/>
    </style:style>
    <style:style style:name="T8699" style:parent-style-name="Absatz-Standardschriftart" style:family="text">
      <style:text-properties fo:letter-spacing="0.002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style:font-name="Times New Roman" fo:letter-spacing="0.0548in" style:text-scale="99%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62in"/>
    </style:style>
    <style:style style:name="T8706" style:parent-style-name="Absatz-Standardschriftart" style:family="text">
      <style:text-properties fo:letter-spacing="0.0006in"/>
    </style:style>
    <style:style style:name="T8707" style:parent-style-name="Absatz-Standardschriftart" style:family="text">
      <style:text-properties fo:letter-spacing="0.005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62in"/>
    </style:style>
    <style:style style:name="T8710" style:parent-style-name="Absatz-Standardschriftart" style:family="text">
      <style:text-properties fo:letter-spacing="0.0006in"/>
    </style:style>
    <style:style style:name="T8711" style:parent-style-name="Absatz-Standardschriftart" style:family="text">
      <style:text-properties fo:letter-spacing="0.0062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7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62in"/>
    </style:style>
    <style:style style:name="T8716" style:parent-style-name="Absatz-Standardschriftart" style:family="text">
      <style:text-properties fo:letter-spacing="0.0006in"/>
    </style:style>
    <style:style style:name="T8717" style:parent-style-name="Absatz-Standardschriftart" style:family="text">
      <style:text-properties fo:letter-spacing="0.005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76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62in"/>
    </style:style>
    <style:style style:name="T8722" style:parent-style-name="Absatz-Standardschriftart" style:family="text">
      <style:text-properties fo:letter-spacing="0.0076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62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69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69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76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62in"/>
    </style:style>
    <style:style style:name="T8733" style:parent-style-name="Absatz-Standardschriftart" style:family="text">
      <style:text-properties style:font-name="Times New Roman" fo:letter-spacing="0.0604in" style:text-scale="99%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76in"/>
    </style:style>
    <style:style style:name="T8736" style:parent-style-name="Absatz-Standardschriftart" style:family="text">
      <style:text-properties fo:letter-spacing="-0.0062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48in"/>
    </style:style>
    <style:style style:name="T8739" style:parent-style-name="Absatz-Standardschriftart" style:family="text">
      <style:text-properties fo:letter-spacing="-0.0006in"/>
    </style:style>
    <style:style style:name="P87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741" style:parent-style-name="Überschrift1" style:family="paragraph">
      <style:paragraph-properties fo:text-align="start" fo:margin-left="0.7368in" fo:text-indent="-0.25in">
        <style:tab-stops>
          <style:tab-stop style:type="left" style:position="0.0006in"/>
        </style:tab-stops>
      </style:paragraph-properties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69in"/>
    </style:style>
    <style:style style:name="T8744" style:parent-style-name="Absatz-Standardschriftart" style:family="text">
      <style:text-properties fo:letter-spacing="-0.0069in"/>
    </style:style>
    <style:style style:name="T8745" style:parent-style-name="Absatz-Standardschriftart" style:family="text">
      <style:text-properties fo:letter-spacing="-0.0062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055in"/>
    </style:style>
    <style:style style:name="T8748" style:parent-style-name="Absatz-Standardschriftart" style:family="text">
      <style:text-properties fo:letter-spacing="-0.0083in"/>
    </style:style>
    <style:style style:name="P87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750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625in"/>
        </style:tab-stops>
      </style:paragraph-properties>
    </style:style>
    <style:style style:name="T8751" style:parent-style-name="Absatz-Standardschriftart" style:family="text">
      <style:text-properties fo:letter-spacing="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62in"/>
    </style:style>
    <style:style style:name="T8755" style:parent-style-name="Absatz-Standardschriftart" style:family="text">
      <style:text-properties fo:letter-spacing="0.0055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55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41in"/>
    </style:style>
    <style:style style:name="T8760" style:parent-style-name="Absatz-Standardschriftart" style:family="text">
      <style:text-properties fo:letter-spacing="0.0041in"/>
    </style:style>
    <style:style style:name="T8761" style:parent-style-name="Absatz-Standardschriftart" style:family="text">
      <style:text-properties fo:letter-spacing="0.0006in"/>
    </style:style>
    <style:style style:name="T8762" style:parent-style-name="Absatz-Standardschriftart" style:family="text">
      <style:text-properties fo:letter-spacing="0.0062in"/>
    </style:style>
    <style:style style:name="T8763" style:parent-style-name="Absatz-Standardschriftart" style:family="text">
      <style:text-properties fo:letter-spacing="0.0055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62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41in"/>
    </style:style>
    <style:style style:name="T8768" style:parent-style-name="Absatz-Standardschriftart" style:family="text">
      <style:text-properties fo:letter-spacing="0.0041in"/>
    </style:style>
    <style:style style:name="T8769" style:parent-style-name="Absatz-Standardschriftart" style:family="text">
      <style:text-properties fo:letter-spacing="0.0062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55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41in"/>
    </style:style>
    <style:style style:name="T8774" style:parent-style-name="Absatz-Standardschriftart" style:family="text">
      <style:text-properties fo:letter-spacing="0.0006in"/>
    </style:style>
    <style:style style:name="T8775" style:parent-style-name="Absatz-Standardschriftart" style:family="text">
      <style:text-properties style:font-name="Times New Roman" fo:letter-spacing="0.05in" style:text-scale="99%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236in"/>
    </style:style>
    <style:style style:name="T8778" style:parent-style-name="Absatz-Standardschriftart" style:family="text">
      <style:text-properties fo:letter-spacing="0.023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29in"/>
    </style:style>
    <style:style style:name="T8781" style:parent-style-name="Absatz-Standardschriftart" style:family="text">
      <style:text-properties fo:letter-spacing="0.0006in"/>
    </style:style>
    <style:style style:name="T8782" style:parent-style-name="Absatz-Standardschriftart" style:family="text">
      <style:text-properties fo:letter-spacing="0.0229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9in"/>
    </style:style>
    <style:style style:name="T8785" style:parent-style-name="Absatz-Standardschriftart" style:family="text">
      <style:text-properties fo:letter-spacing="0.023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243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4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23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243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229in"/>
    </style:style>
    <style:style style:name="T8796" style:parent-style-name="Absatz-Standardschriftart" style:family="text">
      <style:text-properties fo:letter-spacing="0.0229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23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style:font-name="Times New Roman" fo:letter-spacing="0.0673in" style:text-scale="99%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16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66in"/>
    </style:style>
    <style:style style:name="T8805" style:parent-style-name="Absatz-Standardschriftart" style:family="text">
      <style:text-properties fo:letter-spacing="0.0159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16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173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16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15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173in"/>
    </style:style>
    <style:style style:name="T8816" style:parent-style-name="Absatz-Standardschriftart" style:family="text">
      <style:text-properties fo:letter-spacing="0.0152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style:font-name="Times New Roman" fo:letter-spacing="0.077in" style:text-scale="99%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48in"/>
    </style:style>
    <style:style style:name="T8821" style:parent-style-name="Absatz-Standardschriftart" style:family="text">
      <style:text-properties fo:letter-spacing="-0.0027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34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27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2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27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34in"/>
    </style:style>
    <style:style style:name="T8833" style:parent-style-name="Absatz-Standardschriftart" style:family="text">
      <style:text-properties fo:letter-spacing="-0.0041in"/>
    </style:style>
    <style:style style:name="T8834" style:parent-style-name="Absatz-Standardschriftart" style:family="text">
      <style:text-properties fo:letter-spacing="-0.0048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2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48in"/>
    </style:style>
    <style:style style:name="T8839" style:parent-style-name="Absatz-Standardschriftart" style:family="text">
      <style:text-properties fo:letter-spacing="0.0006in"/>
    </style:style>
    <style:style style:name="T8840" style:parent-style-name="Absatz-Standardschriftart" style:family="text">
      <style:text-properties fo:letter-spacing="-0.0041in"/>
    </style:style>
    <style:style style:name="T8841" style:parent-style-name="Absatz-Standardschriftart" style:family="text">
      <style:text-properties fo:letter-spacing="-0.0006in"/>
    </style:style>
    <style:style style:name="P884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843" style:parent-style-name="Textkörper" style:family="paragraph">
      <style:paragraph-properties fo:text-align="justify" fo:line-height="149%" fo:margin-right="1.1763in" fo:text-indent="0.0381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25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25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5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24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26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5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43in"/>
    </style:style>
    <style:style style:name="T8858" style:parent-style-name="Absatz-Standardschriftart" style:family="text">
      <style:text-properties fo:letter-spacing="0.0006in"/>
    </style:style>
    <style:style style:name="T8859" style:parent-style-name="Absatz-Standardschriftart" style:family="text">
      <style:text-properties fo:letter-spacing="0.025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5in"/>
    </style:style>
    <style:style style:name="T8862" style:parent-style-name="Absatz-Standardschriftart" style:family="text">
      <style:text-properties fo:letter-spacing="0.0243in"/>
    </style:style>
    <style:style style:name="T8863" style:parent-style-name="Absatz-Standardschriftart" style:family="text">
      <style:text-properties style:font-name="Times New Roman" fo:letter-spacing="0.059in" style:text-scale="99%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263in"/>
    </style:style>
    <style:style style:name="T8866" style:parent-style-name="Absatz-Standardschriftart" style:family="text">
      <style:text-properties fo:letter-spacing="0.022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43in"/>
    </style:style>
    <style:style style:name="T8869" style:parent-style-name="Absatz-Standardschriftart" style:family="text">
      <style:text-properties fo:letter-spacing="0.0006in"/>
    </style:style>
    <style:style style:name="T8870" style:parent-style-name="Absatz-Standardschriftart" style:family="text">
      <style:text-properties fo:letter-spacing="0.0243in"/>
    </style:style>
    <style:style style:name="T8871" style:parent-style-name="Absatz-Standardschriftart" style:family="text">
      <style:text-properties fo:letter-spacing="0.0236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243in"/>
    </style:style>
    <style:style style:name="T8874" style:parent-style-name="Absatz-Standardschriftart" style:family="text">
      <style:text-properties fo:letter-spacing="0.0243in"/>
    </style:style>
    <style:style style:name="T8875" style:parent-style-name="Absatz-Standardschriftart" style:family="text">
      <style:text-properties fo:letter-spacing="0.0243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2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25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243in"/>
    </style:style>
    <style:style style:name="T8882" style:parent-style-name="Absatz-Standardschriftart" style:family="text">
      <style:text-properties fo:letter-spacing="0.026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243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26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style:font-name="Times New Roman" fo:letter-spacing="0.0465in" style:text-scale="99%"/>
    </style:style>
    <style:style style:name="T8889" style:parent-style-name="Absatz-Standardschriftart" style:family="text">
      <style:text-properties fo:letter-spacing="-0.0006in"/>
    </style:style>
    <style:style style:name="P889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891" style:parent-style-name="Textkörper" style:family="paragraph">
      <style:paragraph-properties fo:text-align="justify" fo:line-height="150%" fo:margin-right="1.1763in"/>
    </style:style>
    <style:style style:name="P8892" style:parent-style-name="Standard" style:family="paragraph">
      <style:paragraph-properties fo:line-height="0.0895in" fo:margin-left="0.0138in">
        <style:tab-stops/>
      </style:paragraph-properties>
    </style:style>
    <style:style style:name="T8893" style:parent-style-name="Absatz-Standardschriftart" style:family="text">
      <style:text-properties style:font-name="Arial" fo:font-size="6pt" style:font-size-asian="6pt"/>
    </style:style>
    <style:style style:name="P88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95" style:parent-style-name="Absatz-Standardschriftart" style:family="text">
      <style:text-properties style:font-name="Arial" fo:font-size="6pt" style:font-size-asian="6pt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34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6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41in"/>
    </style:style>
    <style:style style:name="T8902" style:parent-style-name="Absatz-Standardschriftart" style:family="text">
      <style:text-properties fo:letter-spacing="0.0041in"/>
    </style:style>
    <style:style style:name="T8903" style:parent-style-name="Absatz-Standardschriftart" style:family="text">
      <style:text-properties fo:letter-spacing="0.0006in"/>
    </style:style>
    <style:style style:name="T8904" style:parent-style-name="Absatz-Standardschriftart" style:family="text">
      <style:text-properties fo:letter-spacing="0.002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55in"/>
    </style:style>
    <style:style style:name="T8907" style:parent-style-name="Absatz-Standardschriftart" style:family="text">
      <style:text-properties fo:letter-spacing="0.0048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4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41in"/>
    </style:style>
    <style:style style:name="T8912" style:parent-style-name="Absatz-Standardschriftart" style:family="text">
      <style:text-properties fo:letter-spacing="0.0034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41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41in"/>
    </style:style>
    <style:style style:name="T8917" style:parent-style-name="Absatz-Standardschriftart" style:family="text">
      <style:text-properties fo:letter-spacing="0.0041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34in"/>
    </style:style>
    <style:style style:name="T8920" style:parent-style-name="Absatz-Standardschriftart" style:family="text">
      <style:text-properties style:font-name="Times New Roman" fo:letter-spacing="0.0618in" style:text-scale="99%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118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145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12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18in"/>
    </style:style>
    <style:style style:name="T8929" style:parent-style-name="Absatz-Standardschriftart" style:family="text">
      <style:text-properties fo:letter-spacing="0.0125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125in"/>
    </style:style>
    <style:style style:name="T8932" style:parent-style-name="Absatz-Standardschriftart" style:family="text">
      <style:text-properties fo:letter-spacing="0.011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38in"/>
    </style:style>
    <style:style style:name="T8935" style:parent-style-name="Absatz-Standardschriftart" style:family="text">
      <style:text-properties fo:letter-spacing="0.0125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12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138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38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31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38in"/>
    </style:style>
    <style:style style:name="T8946" style:parent-style-name="Absatz-Standardschriftart" style:family="text">
      <style:text-properties style:font-name="Times New Roman" fo:letter-spacing="0.0562in" style:text-scale="99%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4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38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45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38in"/>
    </style:style>
    <style:style style:name="T8955" style:parent-style-name="Absatz-Standardschriftart" style:family="text">
      <style:text-properties fo:letter-spacing="0.0145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131in"/>
    </style:style>
    <style:style style:name="T8958" style:parent-style-name="Absatz-Standardschriftart" style:family="text">
      <style:text-properties fo:letter-spacing="0.0145in"/>
    </style:style>
    <style:style style:name="T8959" style:parent-style-name="Absatz-Standardschriftart" style:family="text">
      <style:text-properties fo:letter-spacing="0.0152in"/>
    </style:style>
    <style:style style:name="T8960" style:parent-style-name="Absatz-Standardschriftart" style:family="text">
      <style:text-properties fo:letter-spacing="0.0145in"/>
    </style:style>
    <style:style style:name="T8961" style:parent-style-name="Absatz-Standardschriftart" style:family="text">
      <style:text-properties fo:letter-spacing="0.0104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5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38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38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45in"/>
    </style:style>
    <style:style style:name="T8970" style:parent-style-name="Absatz-Standardschriftart" style:family="text">
      <style:text-properties style:font-name="Times New Roman" fo:letter-spacing="0.0506in" style:text-scale="99%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27in"/>
    </style:style>
    <style:style style:name="T8973" style:parent-style-name="Absatz-Standardschriftart" style:family="text">
      <style:text-properties fo:letter-spacing="0.0006in"/>
    </style:style>
    <style:style style:name="T8974" style:parent-style-name="Absatz-Standardschriftart" style:family="text">
      <style:text-properties fo:letter-spacing="0.0041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55in"/>
    </style:style>
    <style:style style:name="T8977" style:parent-style-name="Absatz-Standardschriftart" style:family="text">
      <style:text-properties fo:letter-spacing="0.0034in"/>
    </style:style>
    <style:style style:name="T8978" style:parent-style-name="Absatz-Standardschriftart" style:family="text">
      <style:text-properties fo:letter-spacing="0.0041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41in"/>
    </style:style>
    <style:style style:name="T8981" style:parent-style-name="Absatz-Standardschriftart" style:family="text">
      <style:text-properties fo:letter-spacing="0.0041in"/>
    </style:style>
    <style:style style:name="T8982" style:parent-style-name="Absatz-Standardschriftart" style:family="text">
      <style:text-properties fo:letter-spacing="0.0034in"/>
    </style:style>
    <style:style style:name="T8983" style:parent-style-name="Absatz-Standardschriftart" style:family="text">
      <style:text-properties fo:letter-spacing="0.0006in"/>
    </style:style>
    <style:style style:name="T8984" style:parent-style-name="Absatz-Standardschriftart" style:family="text">
      <style:text-properties fo:letter-spacing="0.0027in"/>
    </style:style>
    <style:style style:name="T8985" style:parent-style-name="Absatz-Standardschriftart" style:family="text">
      <style:text-properties fo:letter-spacing="0.0006in"/>
    </style:style>
    <style:style style:name="T8986" style:parent-style-name="Absatz-Standardschriftart" style:family="text">
      <style:text-properties fo:letter-spacing="0.0041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41in"/>
    </style:style>
    <style:style style:name="T8989" style:parent-style-name="Absatz-Standardschriftart" style:family="text">
      <style:text-properties fo:letter-spacing="0.0034in"/>
    </style:style>
    <style:style style:name="T8990" style:parent-style-name="Absatz-Standardschriftart" style:family="text">
      <style:text-properties fo:letter-spacing="0.0041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55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41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41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style:font-name="Times New Roman" fo:letter-spacing="0.0506in" style:text-scale="99%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125in"/>
    </style:style>
    <style:style style:name="T9001" style:parent-style-name="Absatz-Standardschriftart" style:family="text">
      <style:text-properties fo:letter-spacing="-0.0006in"/>
    </style:style>
    <style:style style:name="P900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003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875in"/>
        </style:tab-stops>
      </style:paragraph-properties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284in"/>
    </style:style>
    <style:style style:name="T9006" style:parent-style-name="Absatz-Standardschriftart" style:family="text">
      <style:text-properties fo:letter-spacing="0.0284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284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84in"/>
    </style:style>
    <style:style style:name="T9011" style:parent-style-name="Absatz-Standardschriftart" style:family="text">
      <style:text-properties fo:letter-spacing="0.0305in"/>
    </style:style>
    <style:style style:name="T9012" style:parent-style-name="Absatz-Standardschriftart" style:family="text">
      <style:text-properties fo:letter-spacing="0.0263in"/>
    </style:style>
    <style:style style:name="T9013" style:parent-style-name="Absatz-Standardschriftart" style:family="text">
      <style:text-properties fo:letter-spacing="0.0284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98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98in"/>
    </style:style>
    <style:style style:name="T9018" style:parent-style-name="Absatz-Standardschriftart" style:family="text">
      <style:text-properties fo:letter-spacing="0.0284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284in"/>
    </style:style>
    <style:style style:name="T9021" style:parent-style-name="Absatz-Standardschriftart" style:family="text">
      <style:text-properties fo:letter-spacing="0.0284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style:font-name="Times New Roman" fo:letter-spacing="0.0256in" style:text-scale="99%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131in"/>
    </style:style>
    <style:style style:name="T9026" style:parent-style-name="Absatz-Standardschriftart" style:family="text">
      <style:text-properties fo:letter-spacing="0.0131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138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31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45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138in"/>
    </style:style>
    <style:style style:name="T9035" style:parent-style-name="Absatz-Standardschriftart" style:family="text">
      <style:text-properties fo:letter-spacing="0.0118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125in"/>
    </style:style>
    <style:style style:name="T9038" style:parent-style-name="Absatz-Standardschriftart" style:family="text">
      <style:text-properties fo:letter-spacing="0.012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style:font-name="Times New Roman" fo:letter-spacing="0.0451in" style:text-scale="99%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41in"/>
    </style:style>
    <style:style style:name="T9043" style:parent-style-name="Absatz-Standardschriftart" style:family="text">
      <style:text-properties fo:letter-spacing="0.0055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55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48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41in"/>
    </style:style>
    <style:style style:name="T9050" style:parent-style-name="Absatz-Standardschriftart" style:family="text">
      <style:text-properties fo:letter-spacing="0.0055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041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5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48in"/>
    </style:style>
    <style:style style:name="T9057" style:parent-style-name="Absatz-Standardschriftart" style:family="text">
      <style:text-properties fo:letter-spacing="0.0048in"/>
    </style:style>
    <style:style style:name="T9058" style:parent-style-name="Absatz-Standardschriftart" style:family="text">
      <style:text-properties fo:letter-spacing="0.0055in"/>
    </style:style>
    <style:style style:name="T9059" style:parent-style-name="Absatz-Standardschriftart" style:family="text">
      <style:text-properties fo:letter-spacing="-0.0006in"/>
    </style:style>
    <style:style style:name="P9060" style:parent-style-name="Textkörper" style:master-page-name="MP13" style:family="paragraph">
      <style:paragraph-properties fo:break-before="page" fo:text-align="justify" fo:margin-top="0.0368in" fo:line-height="150%" fo:margin-right="1.1798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194in"/>
    </style:style>
    <style:style style:name="T9063" style:parent-style-name="Absatz-Standardschriftart" style:family="text">
      <style:text-properties fo:letter-spacing="0.0194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194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201in"/>
    </style:style>
    <style:style style:name="T9068" style:parent-style-name="Absatz-Standardschriftart" style:family="text">
      <style:text-properties fo:letter-spacing="0.0194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194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194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194in"/>
    </style:style>
    <style:style style:name="T9075" style:parent-style-name="Absatz-Standardschriftart" style:family="text">
      <style:text-properties fo:letter-spacing="0.0194in"/>
    </style:style>
    <style:style style:name="T9076" style:parent-style-name="Absatz-Standardschriftart" style:family="text">
      <style:text-properties fo:letter-spacing="0.0194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94in"/>
    </style:style>
    <style:style style:name="T9079" style:parent-style-name="Absatz-Standardschriftart" style:family="text">
      <style:text-properties fo:letter-spacing="0.0194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94in"/>
    </style:style>
    <style:style style:name="T9082" style:parent-style-name="Absatz-Standardschriftart" style:family="text">
      <style:text-properties fo:letter-spacing="0.0201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194in"/>
    </style:style>
    <style:style style:name="T9085" style:parent-style-name="Absatz-Standardschriftart" style:family="text">
      <style:text-properties fo:letter-spacing="0.0194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style:font-name="Times New Roman" fo:letter-spacing="0.0354in" style:text-scale="99%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-0.0083in"/>
    </style:style>
    <style:style style:name="T9090" style:parent-style-name="Absatz-Standardschriftart" style:family="text">
      <style:text-properties fo:letter-spacing="-0.0076in"/>
    </style:style>
    <style:style style:name="T9091" style:parent-style-name="Absatz-Standardschriftart" style:family="text">
      <style:text-properties fo:letter-spacing="-0.0083in"/>
    </style:style>
    <style:style style:name="T9092" style:parent-style-name="Absatz-Standardschriftart" style:family="text">
      <style:text-properties fo:letter-spacing="-0.0076in"/>
    </style:style>
    <style:style style:name="T9093" style:parent-style-name="Absatz-Standardschriftart" style:family="text">
      <style:text-properties fo:letter-spacing="-0.0006in"/>
    </style:style>
    <style:style style:name="P909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9095" style:parent-style-name="Textkörper" style:family="paragraph">
      <style:paragraph-properties fo:text-align="justify" fo:margin-left="0.3902in" fo:text-indent="-0.1534in">
        <style:tab-stops>
          <style:tab-stop style:type="left" style:position="0.0006in"/>
        </style:tab-stops>
      </style:paragraph-properties>
    </style:style>
    <style:style style:name="P9096" style:parent-style-name="Standard" style:family="paragraph">
      <style:paragraph-properties fo:line-height="0.0895in" fo:margin-left="0.0138in">
        <style:tab-stops/>
      </style:paragraph-properties>
    </style:style>
    <style:style style:name="T9097" style:parent-style-name="Absatz-Standardschriftart" style:family="text">
      <style:text-properties style:font-name="Arial" fo:font-size="6pt" style:font-size-asian="6pt"/>
    </style:style>
    <style:style style:name="P9098" style:parent-style-name="Standard" style:family="paragraph">
      <style:paragraph-properties fo:line-height="0.0895in" fo:margin-left="0.0138in">
        <style:tab-stops/>
      </style:paragraph-properties>
    </style:style>
    <style:style style:name="T9099" style:parent-style-name="Absatz-Standardschriftart" style:family="text">
      <style:text-properties style:font-name="Arial" fo:font-size="6pt" style:font-size-asian="6pt"/>
    </style:style>
    <style:style style:name="T9100" style:parent-style-name="Absatz-Standardschriftart" style:family="text">
      <style:text-properties fo:letter-spacing="-0.0055in"/>
    </style:style>
    <style:style style:name="T9101" style:parent-style-name="Absatz-Standardschriftart" style:family="text">
      <style:text-properties fo:letter-spacing="-0.0048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55in"/>
    </style:style>
    <style:style style:name="T9104" style:parent-style-name="Absatz-Standardschriftart" style:family="text">
      <style:text-properties fo:letter-spacing="-0.0048in"/>
    </style:style>
    <style:style style:name="T9105" style:parent-style-name="Absatz-Standardschriftart" style:family="text">
      <style:text-properties fo:letter-spacing="-0.004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34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-0.0055in"/>
    </style:style>
    <style:style style:name="P9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1" style:parent-style-name="Textkörper" style:family="paragraph">
      <style:paragraph-properties fo:text-align="justify" fo:margin-top="0.1138in">
        <style:tab-stops>
          <style:tab-stop style:type="left" style:position="0.0006in"/>
        </style:tab-stops>
      </style:paragraph-properties>
    </style:style>
    <style:style style:name="T9112" style:parent-style-name="Absatz-Standardschriftart" style:family="text">
      <style:text-properties fo:letter-spacing="-0.0062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-0.0041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-0.0048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41in"/>
    </style:style>
    <style:style style:name="T9119" style:parent-style-name="Absatz-Standardschriftart" style:family="text">
      <style:text-properties fo:letter-spacing="-0.0055in"/>
    </style:style>
    <style:style style:name="T9120" style:parent-style-name="Absatz-Standardschriftart" style:family="text">
      <style:text-properties fo:letter-spacing="-0.0034in"/>
    </style:style>
    <style:style style:name="T9121" style:parent-style-name="Absatz-Standardschriftart" style:family="text">
      <style:text-properties fo:letter-spacing="-0.0062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55in"/>
    </style:style>
    <style:style style:name="T9124" style:parent-style-name="Absatz-Standardschriftart" style:family="text">
      <style:text-properties fo:letter-spacing="-0.0006in"/>
    </style:style>
    <style:style style:name="P9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6" style:parent-style-name="Textkörper" style:family="paragraph">
      <style:paragraph-properties fo:text-align="justify" fo:margin-top="0.1138in" fo:margin-left="0.475in" fo:text-indent="-0.2in">
        <style:tab-stops>
          <style:tab-stop style:type="left" style:position="0.0006in"/>
        </style:tab-stops>
      </style:paragraph-properties>
    </style:style>
    <style:style style:name="P9127" style:parent-style-name="Standard" style:family="paragraph">
      <style:paragraph-properties fo:margin-left="0.0138in">
        <style:tab-stops/>
      </style:paragraph-properties>
    </style:style>
    <style:style style:name="T9128" style:parent-style-name="Absatz-Standardschriftart" style:family="text">
      <style:text-properties style:font-name="Arial" fo:font-size="6pt" style:font-size-asian="6pt"/>
    </style:style>
    <style:style style:name="T9129" style:parent-style-name="Absatz-Standardschriftart" style:family="text">
      <style:text-properties style:font-name="Arial" fo:letter-spacing="0.009in" fo:font-size="6pt" style:font-size-asian="6pt"/>
    </style:style>
    <style:style style:name="T9130" style:parent-style-name="Absatz-Standardschriftart" style:family="text">
      <style:text-properties style:font-name="Arial" fo:font-size="6pt" style:font-size-asian="6pt"/>
    </style:style>
    <style:style style:name="P9131" style:parent-style-name="Standard" style:family="paragraph">
      <style:paragraph-properties fo:line-height="0.1097in" fo:margin-left="0.0138in">
        <style:tab-stops/>
      </style:paragraph-properties>
    </style:style>
    <style:style style:name="T9132" style:parent-style-name="Absatz-Standardschriftart" style:family="text">
      <style:text-properties style:font-name="Arial" fo:font-size="7pt" style:font-size-asian="7pt"/>
    </style:style>
    <style:style style:name="T9133" style:parent-style-name="Absatz-Standardschriftart" style:family="text">
      <style:text-properties fo:letter-spacing="-0.0069in"/>
    </style:style>
    <style:style style:name="T9134" style:parent-style-name="Absatz-Standardschriftart" style:family="text">
      <style:text-properties fo:letter-spacing="0.0006in"/>
    </style:style>
    <style:style style:name="T9135" style:parent-style-name="Absatz-Standardschriftart" style:family="text">
      <style:text-properties fo:letter-spacing="-0.0062in"/>
    </style:style>
    <style:style style:name="T9136" style:parent-style-name="Absatz-Standardschriftart" style:family="text">
      <style:text-properties fo:letter-spacing="-0.0041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48in"/>
    </style:style>
    <style:style style:name="T9139" style:parent-style-name="Absatz-Standardschriftart" style:family="text">
      <style:text-properties fo:letter-spacing="-0.0062in"/>
    </style:style>
    <style:style style:name="T9140" style:parent-style-name="Absatz-Standardschriftart" style:family="text">
      <style:text-properties fo:letter-spacing="-0.0055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34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69in"/>
    </style:style>
    <style:style style:name="P9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6" style:parent-style-name="Textkörper" style:family="paragraph">
      <style:paragraph-properties fo:text-align="justify" fo:margin-top="0.1152in" fo:line-height="149%" fo:margin-right="1.1777in" fo:text-indent="0in">
        <style:tab-stops>
          <style:tab-stop style:type="left" style:position="0.1722in"/>
        </style:tab-stops>
      </style:paragraph-properties>
    </style:style>
    <style:style style:name="P9147" style:parent-style-name="Standard" style:family="paragraph">
      <style:paragraph-properties fo:line-height="0.0895in" fo:margin-left="0.0138in">
        <style:tab-stops/>
      </style:paragraph-properties>
    </style:style>
    <style:style style:name="T9148" style:parent-style-name="Absatz-Standardschriftart" style:family="text">
      <style:text-properties style:font-name="Arial" fo:font-size="6pt" style:font-size-asian="6pt"/>
    </style:style>
    <style:style style:name="P9149" style:parent-style-name="Standard" style:family="paragraph">
      <style:paragraph-properties fo:line-height="0.0895in" fo:margin-left="0.0138in">
        <style:tab-stops/>
      </style:paragraph-properties>
    </style:style>
    <style:style style:name="T9150" style:parent-style-name="Absatz-Standardschriftart" style:family="text">
      <style:text-properties style:font-name="Arial" fo:font-size="6pt" style:font-size-asian="6pt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45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145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173in"/>
    </style:style>
    <style:style style:name="T9157" style:parent-style-name="Absatz-Standardschriftart" style:family="text">
      <style:text-properties fo:letter-spacing="0.0131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52in"/>
    </style:style>
    <style:style style:name="T9160" style:parent-style-name="Absatz-Standardschriftart" style:family="text">
      <style:text-properties fo:letter-spacing="0.0138in"/>
    </style:style>
    <style:style style:name="T9161" style:parent-style-name="Absatz-Standardschriftart" style:family="text">
      <style:text-properties fo:letter-spacing="0.0145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38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159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138in"/>
    </style:style>
    <style:style style:name="T9168" style:parent-style-name="Absatz-Standardschriftart" style:family="text">
      <style:text-properties fo:letter-spacing="0.0152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159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138in"/>
    </style:style>
    <style:style style:name="T9173" style:parent-style-name="Absatz-Standardschriftart" style:family="text">
      <style:text-properties style:font-name="Times New Roman" fo:letter-spacing="0.0506in" style:text-scale="99%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97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10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9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11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104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9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97in"/>
    </style:style>
    <style:style style:name="T9188" style:parent-style-name="Absatz-Standardschriftart" style:family="text">
      <style:text-properties fo:letter-spacing="0.010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97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97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97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97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215in"/>
    </style:style>
    <style:style style:name="T9199" style:parent-style-name="Absatz-Standardschriftart" style:family="text">
      <style:text-properties fo:letter-spacing="0.0069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style:font-name="Times New Roman" fo:letter-spacing="0.0576in" style:text-scale="99%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159in"/>
    </style:style>
    <style:style style:name="T9204" style:parent-style-name="Absatz-Standardschriftart" style:family="text">
      <style:text-properties fo:letter-spacing="0.0166in"/>
    </style:style>
    <style:style style:name="T9205" style:parent-style-name="Absatz-Standardschriftart" style:family="text">
      <style:text-properties fo:letter-spacing="0.0006in"/>
    </style:style>
    <style:style style:name="T9206" style:parent-style-name="Absatz-Standardschriftart" style:family="text">
      <style:text-properties fo:letter-spacing="0.0159in"/>
    </style:style>
    <style:style style:name="T9207" style:parent-style-name="Absatz-Standardschriftart" style:family="text">
      <style:text-properties fo:letter-spacing="0.0159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159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87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208in"/>
    </style:style>
    <style:style style:name="T9214" style:parent-style-name="Absatz-Standardschriftart" style:family="text">
      <style:text-properties fo:letter-spacing="0.0152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8in"/>
    </style:style>
    <style:style style:name="T9217" style:parent-style-name="Absatz-Standardschriftart" style:family="text">
      <style:text-properties fo:letter-spacing="0.0006in"/>
    </style:style>
    <style:style style:name="T9218" style:parent-style-name="Absatz-Standardschriftart" style:family="text">
      <style:text-properties fo:letter-spacing="0.0159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59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8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8in"/>
    </style:style>
    <style:style style:name="T9225" style:parent-style-name="Absatz-Standardschriftart" style:family="text">
      <style:text-properties fo:letter-spacing="0.0159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87in"/>
    </style:style>
    <style:style style:name="T9228" style:parent-style-name="Absatz-Standardschriftart" style:family="text">
      <style:text-properties style:font-name="Times New Roman" fo:letter-spacing="0.0527in" style:text-scale="99%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69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8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9in"/>
    </style:style>
    <style:style style:name="T9235" style:parent-style-name="Absatz-Standardschriftart" style:family="text">
      <style:text-properties fo:letter-spacing="0.009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83in"/>
    </style:style>
    <style:style style:name="T9240" style:parent-style-name="Absatz-Standardschriftart" style:family="text">
      <style:text-properties fo:letter-spacing="0.0006in"/>
    </style:style>
    <style:style style:name="T9241" style:parent-style-name="Absatz-Standardschriftart" style:family="text">
      <style:text-properties fo:letter-spacing="0.0062in"/>
    </style:style>
    <style:style style:name="T9242" style:parent-style-name="Absatz-Standardschriftart" style:family="text">
      <style:text-properties fo:letter-spacing="0.0069in"/>
    </style:style>
    <style:style style:name="T9243" style:parent-style-name="Absatz-Standardschriftart" style:family="text">
      <style:text-properties fo:letter-spacing="0.0006in"/>
    </style:style>
    <style:style style:name="T9244" style:parent-style-name="Absatz-Standardschriftart" style:family="text">
      <style:text-properties fo:letter-spacing="0.0069in"/>
    </style:style>
    <style:style style:name="T9245" style:parent-style-name="Absatz-Standardschriftart" style:family="text">
      <style:text-properties fo:letter-spacing="0.0069in"/>
    </style:style>
    <style:style style:name="T9246" style:parent-style-name="Absatz-Standardschriftart" style:family="text">
      <style:text-properties fo:letter-spacing="0.009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9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style:font-name="Times New Roman" fo:letter-spacing="0.0576in" style:text-scale="99%"/>
    </style:style>
    <style:style style:name="T9251" style:parent-style-name="Absatz-Standardschriftart" style:family="text">
      <style:text-properties fo:letter-spacing="0.002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27in"/>
    </style:style>
    <style:style style:name="T9254" style:parent-style-name="Absatz-Standardschriftart" style:family="text">
      <style:text-properties fo:letter-spacing="0.0006in"/>
    </style:style>
    <style:style style:name="T9255" style:parent-style-name="Absatz-Standardschriftart" style:family="text">
      <style:text-properties fo:letter-spacing="0.0027in"/>
    </style:style>
    <style:style style:name="T9256" style:parent-style-name="Absatz-Standardschriftart" style:family="text">
      <style:text-properties fo:letter-spacing="0.0034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27in"/>
    </style:style>
    <style:style style:name="T9259" style:parent-style-name="Absatz-Standardschriftart" style:family="text">
      <style:text-properties fo:letter-spacing="0.0034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41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41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2in"/>
    </style:style>
    <style:style style:name="T9266" style:parent-style-name="Absatz-Standardschriftart" style:family="text">
      <style:text-properties fo:letter-spacing="0.0006in"/>
    </style:style>
    <style:style style:name="T9267" style:parent-style-name="Absatz-Standardschriftart" style:family="text">
      <style:text-properties fo:letter-spacing="0.002in"/>
    </style:style>
    <style:style style:name="T9268" style:parent-style-name="Absatz-Standardschriftart" style:family="text">
      <style:text-properties fo:letter-spacing="0.0027in"/>
    </style:style>
    <style:style style:name="T9269" style:parent-style-name="Absatz-Standardschriftart" style:family="text">
      <style:text-properties fo:letter-spacing="0.0006in"/>
    </style:style>
    <style:style style:name="T9270" style:parent-style-name="Absatz-Standardschriftart" style:family="text">
      <style:text-properties fo:letter-spacing="0.0027in"/>
    </style:style>
    <style:style style:name="T9271" style:parent-style-name="Absatz-Standardschriftart" style:family="text">
      <style:text-properties fo:letter-spacing="0.002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48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style:font-name="Times New Roman" fo:letter-spacing="0.0576in" style:text-scale="99%"/>
    </style:style>
    <style:style style:name="T9276" style:parent-style-name="Absatz-Standardschriftart" style:family="text">
      <style:text-properties fo:letter-spacing="-0.002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13in"/>
    </style:style>
    <style:style style:name="T9279" style:parent-style-name="Absatz-Standardschriftart" style:family="text">
      <style:text-properties fo:letter-spacing="-0.002in"/>
    </style:style>
    <style:style style:name="T9280" style:parent-style-name="Absatz-Standardschriftart" style:family="text">
      <style:text-properties fo:letter-spacing="-0.0013in"/>
    </style:style>
    <style:style style:name="T9281" style:parent-style-name="Absatz-Standardschriftart" style:family="text">
      <style:text-properties fo:letter-spacing="-0.0027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2in"/>
    </style:style>
    <style:style style:name="T9285" style:parent-style-name="Absatz-Standardschriftart" style:family="text">
      <style:text-properties fo:letter-spacing="-0.0013in"/>
    </style:style>
    <style:style style:name="T9286" style:parent-style-name="Absatz-Standardschriftart" style:family="text">
      <style:text-properties style:font-name="Times New Roman" fo:letter-spacing="0.0437in" style:text-scale="99%"/>
    </style:style>
    <style:style style:name="T9287" style:parent-style-name="Absatz-Standardschriftart" style:family="text">
      <style:text-properties fo:letter-spacing="-0.0041in"/>
    </style:style>
    <style:style style:name="T9288" style:parent-style-name="Absatz-Standardschriftart" style:family="text">
      <style:text-properties fo:letter-spacing="0.0006in"/>
    </style:style>
    <style:style style:name="T9289" style:parent-style-name="Absatz-Standardschriftart" style:family="text">
      <style:text-properties fo:letter-spacing="-0.0041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041in"/>
    </style:style>
    <style:style style:name="T9292" style:parent-style-name="Absatz-Standardschriftart" style:family="text">
      <style:text-properties fo:letter-spacing="-0.002in"/>
    </style:style>
    <style:style style:name="T9293" style:parent-style-name="Absatz-Standardschriftart" style:family="text">
      <style:text-properties fo:letter-spacing="-0.0006in"/>
    </style:style>
    <style:style style:name="P929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9295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076in"/>
        </style:tab-stops>
      </style:paragraph-properties>
    </style:style>
    <style:style style:name="P9296" style:parent-style-name="Standard" style:family="paragraph">
      <style:paragraph-properties fo:line-height="0.0895in" fo:margin-left="0.0138in">
        <style:tab-stops/>
      </style:paragraph-properties>
    </style:style>
    <style:style style:name="T9297" style:parent-style-name="Absatz-Standardschriftart" style:family="text">
      <style:text-properties style:font-name="Arial" fo:font-size="6pt" style:font-size-asian="6pt"/>
    </style:style>
    <style:style style:name="P929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299" style:parent-style-name="Absatz-Standardschriftart" style:family="text">
      <style:text-properties style:font-name="Arial" fo:font-size="6pt" style:font-size-asian="6pt"/>
    </style:style>
    <style:style style:name="T9300" style:parent-style-name="Absatz-Standardschriftart" style:family="text">
      <style:text-properties fo:letter-spacing="0.0013in"/>
    </style:style>
    <style:style style:name="T9301" style:parent-style-name="Absatz-Standardschriftart" style:family="text">
      <style:text-properties fo:letter-spacing="0.004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48in"/>
    </style:style>
    <style:style style:name="T9304" style:parent-style-name="Absatz-Standardschriftart" style:family="text">
      <style:text-properties fo:letter-spacing="0.0041in"/>
    </style:style>
    <style:style style:name="T9305" style:parent-style-name="Absatz-Standardschriftart" style:family="text">
      <style:text-properties fo:letter-spacing="0.0027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034in"/>
    </style:style>
    <style:style style:name="T9308" style:parent-style-name="Absatz-Standardschriftart" style:family="text">
      <style:text-properties fo:letter-spacing="0.0041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62in"/>
    </style:style>
    <style:style style:name="T9311" style:parent-style-name="Absatz-Standardschriftart" style:family="text">
      <style:text-properties fo:letter-spacing="0.002in"/>
    </style:style>
    <style:style style:name="T9312" style:parent-style-name="Absatz-Standardschriftart" style:family="text">
      <style:text-properties fo:letter-spacing="0.0034in"/>
    </style:style>
    <style:style style:name="T9313" style:parent-style-name="Absatz-Standardschriftart" style:family="text">
      <style:text-properties fo:letter-spacing="0.0027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2in"/>
    </style:style>
    <style:style style:name="T9316" style:parent-style-name="Absatz-Standardschriftart" style:family="text">
      <style:text-properties fo:letter-spacing="0.0027in"/>
    </style:style>
    <style:style style:name="T9317" style:parent-style-name="Absatz-Standardschriftart" style:family="text">
      <style:text-properties fo:letter-spacing="0.0048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style:font-name="Times New Roman" fo:letter-spacing="0.0513in" style:text-scale="99%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173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18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166in"/>
    </style:style>
    <style:style style:name="T9326" style:parent-style-name="Absatz-Standardschriftart" style:family="text">
      <style:text-properties fo:letter-spacing="0.0166in"/>
    </style:style>
    <style:style style:name="T9327" style:parent-style-name="Absatz-Standardschriftart" style:family="text">
      <style:text-properties fo:letter-spacing="0.0166in"/>
    </style:style>
    <style:style style:name="T9328" style:parent-style-name="Absatz-Standardschriftart" style:family="text">
      <style:text-properties fo:letter-spacing="0.0166in"/>
    </style:style>
    <style:style style:name="T9329" style:parent-style-name="Absatz-Standardschriftart" style:family="text">
      <style:text-properties fo:letter-spacing="0.0166in"/>
    </style:style>
    <style:style style:name="T9330" style:parent-style-name="Absatz-Standardschriftart" style:family="text">
      <style:text-properties fo:letter-spacing="0.0166in"/>
    </style:style>
    <style:style style:name="T9331" style:parent-style-name="Absatz-Standardschriftart" style:family="text">
      <style:text-properties fo:letter-spacing="0.0173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66in"/>
    </style:style>
    <style:style style:name="T9334" style:parent-style-name="Absatz-Standardschriftart" style:family="text">
      <style:text-properties fo:letter-spacing="0.018in"/>
    </style:style>
    <style:style style:name="T9335" style:parent-style-name="Absatz-Standardschriftart" style:family="text">
      <style:text-properties style:font-name="Times New Roman" fo:letter-spacing="0.027in" style:text-scale="99%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62in"/>
    </style:style>
    <style:style style:name="T9338" style:parent-style-name="Absatz-Standardschriftart" style:family="text">
      <style:text-properties fo:letter-spacing="0.0062in"/>
    </style:style>
    <style:style style:name="T9339" style:parent-style-name="Absatz-Standardschriftart" style:family="text">
      <style:text-properties fo:letter-spacing="0.0055in"/>
    </style:style>
    <style:style style:name="T9340" style:parent-style-name="Absatz-Standardschriftart" style:family="text">
      <style:text-properties fo:letter-spacing="0.0006in"/>
    </style:style>
    <style:style style:name="T9341" style:parent-style-name="Absatz-Standardschriftart" style:family="text">
      <style:text-properties fo:letter-spacing="0.0062in"/>
    </style:style>
    <style:style style:name="T9342" style:parent-style-name="Absatz-Standardschriftart" style:family="text">
      <style:text-properties fo:letter-spacing="0.0006in"/>
    </style:style>
    <style:style style:name="T9343" style:parent-style-name="Absatz-Standardschriftart" style:family="text">
      <style:text-properties fo:letter-spacing="0.0048in"/>
    </style:style>
    <style:style style:name="T9344" style:parent-style-name="Absatz-Standardschriftart" style:family="text">
      <style:text-properties fo:letter-spacing="0.0062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69in"/>
    </style:style>
    <style:style style:name="T9347" style:parent-style-name="Absatz-Standardschriftart" style:family="text">
      <style:text-properties fo:letter-spacing="0.0069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69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62in"/>
    </style:style>
    <style:style style:name="T9352" style:parent-style-name="Absatz-Standardschriftart" style:family="text">
      <style:text-properties fo:letter-spacing="0.0055in"/>
    </style:style>
    <style:style style:name="T9353" style:parent-style-name="Absatz-Standardschriftart" style:family="text">
      <style:text-properties fo:letter-spacing="0.0062in"/>
    </style:style>
    <style:style style:name="T9354" style:parent-style-name="Absatz-Standardschriftart" style:family="text">
      <style:text-properties fo:letter-spacing="0.0118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style:font-name="Times New Roman" fo:letter-spacing="0.025in" style:text-scale="99%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2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13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2in"/>
    </style:style>
    <style:style style:name="T9363" style:parent-style-name="Absatz-Standardschriftart" style:family="text">
      <style:text-properties fo:letter-spacing="0.0006in"/>
    </style:style>
    <style:style style:name="T9364" style:parent-style-name="Absatz-Standardschriftart" style:family="text">
      <style:text-properties fo:letter-spacing="0.0013in"/>
    </style:style>
    <style:style style:name="T9365" style:parent-style-name="Absatz-Standardschriftart" style:family="text">
      <style:text-properties fo:letter-spacing="0.002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13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013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02in"/>
    </style:style>
    <style:style style:name="T9372" style:parent-style-name="Absatz-Standardschriftart" style:family="text">
      <style:text-properties fo:letter-spacing="-0.0013in"/>
    </style:style>
    <style:style style:name="T9373" style:parent-style-name="Absatz-Standardschriftart" style:family="text">
      <style:text-properties fo:letter-spacing="0.002in"/>
    </style:style>
    <style:style style:name="T9374" style:parent-style-name="Absatz-Standardschriftart" style:family="text">
      <style:text-properties fo:letter-spacing="0.0006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27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13in"/>
    </style:style>
    <style:style style:name="T9379" style:parent-style-name="Absatz-Standardschriftart" style:family="text">
      <style:text-properties fo:letter-spacing="0.002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013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2in"/>
    </style:style>
    <style:style style:name="T9384" style:parent-style-name="Absatz-Standardschriftart" style:family="text">
      <style:text-properties fo:letter-spacing="0.0006in"/>
    </style:style>
    <style:style style:name="T9385" style:parent-style-name="Absatz-Standardschriftart" style:family="text">
      <style:text-properties fo:letter-spacing="0.0013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style:font-name="Times New Roman" fo:letter-spacing="0.0493in" style:text-scale="99%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76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62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83in"/>
    </style:style>
    <style:style style:name="T9394" style:parent-style-name="Absatz-Standardschriftart" style:family="text">
      <style:text-properties fo:letter-spacing="0.0076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083in"/>
    </style:style>
    <style:style style:name="T9397" style:parent-style-name="Absatz-Standardschriftart" style:family="text">
      <style:text-properties fo:letter-spacing="0.0062in"/>
    </style:style>
    <style:style style:name="T9398" style:parent-style-name="Absatz-Standardschriftart" style:family="text">
      <style:text-properties fo:letter-spacing="0.0069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69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8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159in"/>
    </style:style>
    <style:style style:name="T9405" style:parent-style-name="Absatz-Standardschriftart" style:family="text">
      <style:text-properties fo:letter-spacing="0.0069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style:font-name="Times New Roman" fo:letter-spacing="0.052in" style:text-scale="99%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13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2in"/>
    </style:style>
    <style:style style:name="T9412" style:parent-style-name="Absatz-Standardschriftart" style:family="text">
      <style:text-properties fo:letter-spacing="0.002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48in"/>
    </style:style>
    <style:style style:name="T9415" style:parent-style-name="Absatz-Standardschriftart" style:family="text">
      <style:text-properties fo:letter-spacing="-0.002in"/>
    </style:style>
    <style:style style:name="T9416" style:parent-style-name="Absatz-Standardschriftart" style:family="text">
      <style:text-properties fo:letter-spacing="0.0006in"/>
    </style:style>
    <style:style style:name="T9417" style:parent-style-name="Absatz-Standardschriftart" style:family="text">
      <style:text-properties fo:letter-spacing="0.002in"/>
    </style:style>
    <style:style style:name="T9418" style:parent-style-name="Absatz-Standardschriftart" style:family="text">
      <style:text-properties fo:letter-spacing="0.0013in"/>
    </style:style>
    <style:style style:name="T9419" style:parent-style-name="Absatz-Standardschriftart" style:family="text">
      <style:text-properties fo:letter-spacing="0.002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2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27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02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2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2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13in"/>
    </style:style>
    <style:style style:name="T9432" style:parent-style-name="Absatz-Standardschriftart" style:family="text">
      <style:text-properties fo:letter-spacing="0.002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2in"/>
    </style:style>
    <style:style style:name="T9435" style:parent-style-name="Absatz-Standardschriftart" style:family="text">
      <style:text-properties fo:letter-spacing="0.0013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style:font-name="Times New Roman" fo:letter-spacing="0.0701in" style:text-scale="99%"/>
    </style:style>
    <style:style style:name="T9438" style:parent-style-name="Absatz-Standardschriftart" style:family="text">
      <style:text-properties fo:letter-spacing="0.0027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034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41in"/>
    </style:style>
    <style:style style:name="T9443" style:parent-style-name="Absatz-Standardschriftart" style:family="text">
      <style:text-properties fo:letter-spacing="0.0041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41in"/>
    </style:style>
    <style:style style:name="T9446" style:parent-style-name="Absatz-Standardschriftart" style:family="text">
      <style:text-properties fo:letter-spacing="0.002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0.0041in"/>
    </style:style>
    <style:style style:name="T9449" style:parent-style-name="Absatz-Standardschriftart" style:family="text">
      <style:text-properties fo:letter-spacing="0.0041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41in"/>
    </style:style>
    <style:style style:name="T9452" style:parent-style-name="Absatz-Standardschriftart" style:family="text">
      <style:text-properties fo:letter-spacing="0.0041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04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27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41in"/>
    </style:style>
    <style:style style:name="T9459" style:parent-style-name="Absatz-Standardschriftart" style:family="text">
      <style:text-properties fo:letter-spacing="0.0041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style:font-name="Times New Roman" fo:letter-spacing="0.0423in" style:text-scale="99%"/>
    </style:style>
    <style:style style:name="T9462" style:parent-style-name="Absatz-Standardschriftart" style:family="text">
      <style:text-properties fo:letter-spacing="-0.0006in"/>
    </style:style>
    <style:style style:name="P946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464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638in"/>
        </style:tab-stops>
      </style:paragraph-properties>
    </style:style>
    <style:style style:name="T9465" style:parent-style-name="Absatz-Standardschriftart" style:family="text">
      <style:text-properties fo:letter-spacing="0.0055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83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62in"/>
    </style:style>
    <style:style style:name="T9470" style:parent-style-name="Absatz-Standardschriftart" style:family="text">
      <style:text-properties fo:letter-spacing="0.0055in"/>
    </style:style>
    <style:style style:name="T9471" style:parent-style-name="Absatz-Standardschriftart" style:family="text">
      <style:text-properties fo:letter-spacing="0.0006in"/>
    </style:style>
    <style:style style:name="T9472" style:parent-style-name="Absatz-Standardschriftart" style:family="text">
      <style:text-properties fo:letter-spacing="0.0055in"/>
    </style:style>
    <style:style style:name="T9473" style:parent-style-name="Absatz-Standardschriftart" style:family="text">
      <style:text-properties fo:letter-spacing="0.0055in"/>
    </style:style>
    <style:style style:name="T9474" style:parent-style-name="Absatz-Standardschriftart" style:family="text">
      <style:text-properties fo:letter-spacing="0.0055in"/>
    </style:style>
    <style:style style:name="T9475" style:parent-style-name="Absatz-Standardschriftart" style:family="text">
      <style:text-properties fo:letter-spacing="0.0055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55in"/>
    </style:style>
    <style:style style:name="T9478" style:parent-style-name="Absatz-Standardschriftart" style:family="text">
      <style:text-properties fo:letter-spacing="0.0055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55in"/>
    </style:style>
    <style:style style:name="T9483" style:parent-style-name="Absatz-Standardschriftart" style:family="text">
      <style:text-properties style:font-name="Times New Roman" fo:letter-spacing="0.0416in" style:text-scale="99%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73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73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7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6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73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7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73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66in"/>
    </style:style>
    <style:style style:name="T9500" style:parent-style-name="Absatz-Standardschriftart" style:family="text">
      <style:text-properties fo:letter-spacing="0.0152in"/>
    </style:style>
    <style:style style:name="T9501" style:parent-style-name="Absatz-Standardschriftart" style:family="text">
      <style:text-properties fo:letter-spacing="0.0173in"/>
    </style:style>
    <style:style style:name="T9502" style:parent-style-name="Absatz-Standardschriftart" style:family="text">
      <style:text-properties fo:letter-spacing="0.0173in"/>
    </style:style>
    <style:style style:name="T9503" style:parent-style-name="Absatz-Standardschriftart" style:family="text">
      <style:text-properties fo:letter-spacing="0.0152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18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style:font-name="Times New Roman" fo:letter-spacing="0.0645in" style:text-scale="99%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73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8in"/>
    </style:style>
    <style:style style:name="T9512" style:parent-style-name="Absatz-Standardschriftart" style:family="text">
      <style:text-properties fo:letter-spacing="0.0159in"/>
    </style:style>
    <style:style style:name="T9513" style:parent-style-name="Absatz-Standardschriftart" style:family="text">
      <style:text-properties fo:letter-spacing="0.0187in"/>
    </style:style>
    <style:style style:name="T9514" style:parent-style-name="Absatz-Standardschriftart" style:family="text">
      <style:text-properties fo:letter-spacing="0.0138in"/>
    </style:style>
    <style:style style:name="T9515" style:parent-style-name="Absatz-Standardschriftart" style:family="text">
      <style:text-properties fo:letter-spacing="0.018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8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52in"/>
    </style:style>
    <style:style style:name="T9520" style:parent-style-name="Absatz-Standardschriftart" style:family="text">
      <style:text-properties fo:letter-spacing="0.0173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194in"/>
    </style:style>
    <style:style style:name="T9523" style:parent-style-name="Absatz-Standardschriftart" style:family="text">
      <style:text-properties fo:letter-spacing="0.0152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166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187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18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style:font-name="Times New Roman" fo:letter-spacing="0.0729in" style:text-scale="99%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13in"/>
    </style:style>
    <style:style style:name="T9534" style:parent-style-name="Absatz-Standardschriftart" style:family="text">
      <style:text-properties fo:letter-spacing="0.000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2in"/>
    </style:style>
    <style:style style:name="T9537" style:parent-style-name="Absatz-Standardschriftart" style:family="text">
      <style:text-properties fo:letter-spacing="0.0013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34in"/>
    </style:style>
    <style:style style:name="T9540" style:parent-style-name="Absatz-Standardschriftart" style:family="text">
      <style:text-properties fo:letter-spacing="-0.002in"/>
    </style:style>
    <style:style style:name="T9541" style:parent-style-name="Absatz-Standardschriftart" style:family="text">
      <style:text-properties fo:letter-spacing="0.002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2in"/>
    </style:style>
    <style:style style:name="T9544" style:parent-style-name="Absatz-Standardschriftart" style:family="text">
      <style:text-properties fo:letter-spacing="0.0006in"/>
    </style:style>
    <style:style style:name="T9545" style:parent-style-name="Absatz-Standardschriftart" style:family="text">
      <style:text-properties fo:letter-spacing="0.0013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006in"/>
    </style:style>
    <style:style style:name="T9548" style:parent-style-name="Absatz-Standardschriftart" style:family="text">
      <style:text-properties fo:letter-spacing="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27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style:font-name="Times New Roman" fo:letter-spacing="0.0604in" style:text-scale="99%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69in"/>
    </style:style>
    <style:style style:name="T9555" style:parent-style-name="Absatz-Standardschriftart" style:family="text">
      <style:text-properties fo:letter-spacing="-0.0062in"/>
    </style:style>
    <style:style style:name="T9556" style:parent-style-name="Absatz-Standardschriftart" style:family="text">
      <style:text-properties fo:letter-spacing="-0.0069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34in"/>
    </style:style>
    <style:style style:name="T9559" style:parent-style-name="Absatz-Standardschriftart" style:family="text">
      <style:text-properties fo:letter-spacing="-0.0006in"/>
    </style:style>
    <style:style style:name="P95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561" style:parent-style-name="Textkörper" style:family="paragraph">
      <style:paragraph-properties fo:text-align="justify" fo:line-height="150%" fo:margin-right="1.1784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2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13in"/>
    </style:style>
    <style:style style:name="T9571" style:parent-style-name="Absatz-Standardschriftart" style:family="text">
      <style:text-properties fo:letter-spacing="0.0013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13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13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06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13in"/>
    </style:style>
    <style:style style:name="T9582" style:parent-style-name="Absatz-Standardschriftart" style:family="text">
      <style:text-properties style:font-name="Times New Roman" fo:letter-spacing="0.0493in" style:text-scale="99%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69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76in"/>
    </style:style>
    <style:style style:name="T9587" style:parent-style-name="Absatz-Standardschriftart" style:family="text">
      <style:text-properties fo:letter-spacing="-0.0006in"/>
    </style:style>
    <style:style style:name="P958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589" style:parent-style-name="Textkörper" style:family="paragraph">
      <style:paragraph-properties fo:text-align="justify" fo:line-height="150%" fo:margin-right="1.1784in"/>
    </style:style>
    <style:style style:name="P9590" style:parent-style-name="Standard" style:family="paragraph">
      <style:paragraph-properties fo:line-height="0.0895in" fo:margin-left="0.0138in">
        <style:tab-stops/>
      </style:paragraph-properties>
    </style:style>
    <style:style style:name="T9591" style:parent-style-name="Absatz-Standardschriftart" style:family="text">
      <style:text-properties style:font-name="Arial" fo:font-size="6pt" style:font-size-asian="6pt"/>
    </style:style>
    <style:style style:name="P95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593" style:parent-style-name="Absatz-Standardschriftart" style:family="text">
      <style:text-properties style:font-name="Arial" fo:font-size="6pt" style:font-size-asian="6pt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291in"/>
    </style:style>
    <style:style style:name="T9596" style:parent-style-name="Absatz-Standardschriftart" style:family="text">
      <style:text-properties fo:letter-spacing="0.0312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291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305in"/>
    </style:style>
    <style:style style:name="T9601" style:parent-style-name="Absatz-Standardschriftart" style:family="text">
      <style:text-properties fo:letter-spacing="0.0312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291in"/>
    </style:style>
    <style:style style:name="T9604" style:parent-style-name="Absatz-Standardschriftart" style:family="text">
      <style:text-properties fo:letter-spacing="0.0312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291in"/>
    </style:style>
    <style:style style:name="T9607" style:parent-style-name="Absatz-Standardschriftart" style:family="text">
      <style:text-properties fo:letter-spacing="0.0312in"/>
    </style:style>
    <style:style style:name="T9608" style:parent-style-name="Absatz-Standardschriftart" style:family="text">
      <style:text-properties fo:letter-spacing="0.0006in"/>
    </style:style>
    <style:style style:name="T9609" style:parent-style-name="Absatz-Standardschriftart" style:family="text">
      <style:text-properties fo:letter-spacing="0.029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312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312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305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291in"/>
    </style:style>
    <style:style style:name="T9618" style:parent-style-name="Absatz-Standardschriftart" style:family="text">
      <style:text-properties fo:letter-spacing="0.0291in"/>
    </style:style>
    <style:style style:name="T9619" style:parent-style-name="Absatz-Standardschriftart" style:family="text">
      <style:text-properties style:font-name="Times New Roman" fo:letter-spacing="0.0368in" style:text-scale="99%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41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41in"/>
    </style:style>
    <style:style style:name="T9624" style:parent-style-name="Absatz-Standardschriftart" style:family="text">
      <style:text-properties fo:letter-spacing="0.0041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062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041in"/>
    </style:style>
    <style:style style:name="T9629" style:parent-style-name="Absatz-Standardschriftart" style:family="text">
      <style:text-properties fo:letter-spacing="0.0041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55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62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41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62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41in"/>
    </style:style>
    <style:style style:name="T9640" style:parent-style-name="Absatz-Standardschriftart" style:family="text">
      <style:text-properties fo:letter-spacing="0.0041in"/>
    </style:style>
    <style:style style:name="T9641" style:parent-style-name="Absatz-Standardschriftart" style:family="text">
      <style:text-properties fo:letter-spacing="0.0041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style:font-name="Times New Roman" fo:letter-spacing="0.052in" style:text-scale="99%"/>
    </style:style>
    <style:style style:name="T9644" style:parent-style-name="Absatz-Standardschriftart" style:family="text">
      <style:text-properties fo:letter-spacing="0.002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34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55in"/>
    </style:style>
    <style:style style:name="T9649" style:parent-style-name="Absatz-Standardschriftart" style:family="text">
      <style:text-properties fo:letter-spacing="0.0041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41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41in"/>
    </style:style>
    <style:style style:name="T9654" style:parent-style-name="Absatz-Standardschriftart" style:family="text">
      <style:text-properties fo:letter-spacing="0.0027in"/>
    </style:style>
    <style:style style:name="T9655" style:parent-style-name="Absatz-Standardschriftart" style:family="text">
      <style:text-properties fo:letter-spacing="0.0006in"/>
    </style:style>
    <style:style style:name="T9656" style:parent-style-name="Absatz-Standardschriftart" style:family="text">
      <style:text-properties fo:letter-spacing="0.0027in"/>
    </style:style>
    <style:style style:name="T9657" style:parent-style-name="Absatz-Standardschriftart" style:family="text">
      <style:text-properties fo:letter-spacing="0.0041in"/>
    </style:style>
    <style:style style:name="T9658" style:parent-style-name="Absatz-Standardschriftart" style:family="text">
      <style:text-properties fo:letter-spacing="0.0027in"/>
    </style:style>
    <style:style style:name="T9659" style:parent-style-name="Absatz-Standardschriftart" style:family="text">
      <style:text-properties fo:letter-spacing="0.0034in"/>
    </style:style>
    <style:style style:name="T9660" style:parent-style-name="Absatz-Standardschriftart" style:family="text">
      <style:text-properties fo:letter-spacing="0.0013in"/>
    </style:style>
    <style:style style:name="T9661" style:parent-style-name="Absatz-Standardschriftart" style:family="text">
      <style:text-properties fo:letter-spacing="0.0034in"/>
    </style:style>
    <style:style style:name="T9662" style:parent-style-name="Absatz-Standardschriftart" style:family="text">
      <style:text-properties fo:letter-spacing="0.0027in"/>
    </style:style>
    <style:style style:name="T9663" style:parent-style-name="Absatz-Standardschriftart" style:family="text">
      <style:text-properties fo:letter-spacing="0.0027in"/>
    </style:style>
    <style:style style:name="T9664" style:parent-style-name="Absatz-Standardschriftart" style:family="text">
      <style:text-properties style:font-name="Times New Roman" fo:letter-spacing="0.0444in" style:text-scale="99%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2in"/>
    </style:style>
    <style:style style:name="T9667" style:parent-style-name="Absatz-Standardschriftart" style:family="text">
      <style:text-properties fo:letter-spacing="-0.002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27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2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06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2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2in"/>
    </style:style>
    <style:style style:name="T9680" style:parent-style-name="Absatz-Standardschriftart" style:family="text">
      <style:text-properties fo:letter-spacing="-0.0027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style:font-name="Times New Roman" fo:letter-spacing="0.059in" style:text-scale="99%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55in"/>
    </style:style>
    <style:style style:name="T9685" style:parent-style-name="Absatz-Standardschriftart" style:family="text">
      <style:text-properties fo:letter-spacing="-0.0034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34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34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34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41in"/>
    </style:style>
    <style:style style:name="P969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9695" style:parent-style-name="Textkörper" style:family="paragraph">
      <style:paragraph-properties fo:text-align="justify" fo:line-height="150%" fo:margin-right="1.1791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208in"/>
    </style:style>
    <style:style style:name="T9698" style:parent-style-name="Absatz-Standardschriftart" style:family="text">
      <style:text-properties fo:letter-spacing="0.0006in"/>
    </style:style>
    <style:style style:name="T9699" style:parent-style-name="Absatz-Standardschriftart" style:family="text">
      <style:text-properties fo:letter-spacing="0.0208in"/>
    </style:style>
    <style:style style:name="T9700" style:parent-style-name="Absatz-Standardschriftart" style:family="text">
      <style:text-properties fo:letter-spacing="0.023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229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229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229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23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208in"/>
    </style:style>
    <style:style style:name="T9711" style:parent-style-name="Absatz-Standardschriftart" style:family="text">
      <style:text-properties fo:letter-spacing="0.0006in"/>
    </style:style>
    <style:style style:name="T9712" style:parent-style-name="Absatz-Standardschriftart" style:family="text">
      <style:text-properties fo:letter-spacing="0.0208in"/>
    </style:style>
    <style:style style:name="T9713" style:parent-style-name="Absatz-Standardschriftart" style:family="text">
      <style:text-properties fo:letter-spacing="0.0215in"/>
    </style:style>
    <style:style style:name="T9714" style:parent-style-name="Absatz-Standardschriftart" style:family="text">
      <style:text-properties fo:letter-spacing="0.0006in"/>
    </style:style>
    <style:style style:name="T9715" style:parent-style-name="Absatz-Standardschriftart" style:family="text">
      <style:text-properties fo:letter-spacing="0.0208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236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229in"/>
    </style:style>
    <style:style style:name="T9720" style:parent-style-name="Absatz-Standardschriftart" style:family="text">
      <style:text-properties fo:letter-spacing="0.0208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236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236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style:font-name="Times New Roman" fo:letter-spacing="0.0465in" style:text-scale="99%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06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06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13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0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06in"/>
    </style:style>
    <style:style style:name="T9737" style:parent-style-name="Absatz-Standardschriftart" style:family="text">
      <style:text-properties fo:letter-spacing="0.0006in"/>
    </style:style>
    <style:style style:name="T9738" style:parent-style-name="Absatz-Standardschriftart" style:family="text">
      <style:text-properties fo:letter-spacing="0.0006in"/>
    </style:style>
    <style:style style:name="T9739" style:parent-style-name="Absatz-Standardschriftart" style:family="text">
      <style:text-properties fo:letter-spacing="0.000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13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13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06in"/>
    </style:style>
    <style:style style:name="P9746" style:parent-style-name="Textkörper" style:family="paragraph">
      <style:paragraph-properties fo:text-align="justify" fo:margin-top="0.002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187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194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18in"/>
    </style:style>
    <style:style style:name="T9753" style:parent-style-name="Absatz-Standardschriftart" style:family="text">
      <style:text-properties fo:letter-spacing="0.018in"/>
    </style:style>
    <style:style style:name="T9754" style:parent-style-name="Absatz-Standardschriftart" style:family="text">
      <style:text-properties fo:letter-spacing="0.018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18in"/>
    </style:style>
    <style:style style:name="T9757" style:parent-style-name="Absatz-Standardschriftart" style:family="text">
      <style:text-properties fo:letter-spacing="0.0187in"/>
    </style:style>
    <style:style style:name="T9758" style:parent-style-name="Absatz-Standardschriftart" style:family="text">
      <style:text-properties fo:letter-spacing="0.018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18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18in"/>
    </style:style>
    <style:style style:name="T9763" style:parent-style-name="Absatz-Standardschriftart" style:family="text">
      <style:text-properties fo:letter-spacing="0.018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18in"/>
    </style:style>
    <style:style style:name="P9766" style:parent-style-name="Textkörper" style:master-page-name="MP14" style:family="paragraph">
      <style:paragraph-properties fo:break-before="page" fo:text-align="justify" fo:margin-top="0.0347in" fo:line-height="151%" fo:margin-right="1.1791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034in"/>
    </style:style>
    <style:style style:name="T9769" style:parent-style-name="Absatz-Standardschriftart" style:family="text">
      <style:text-properties style:font-name="Times New Roman" fo:font-size="12pt" style:font-size-asian="12pt"/>
    </style:style>
    <style:style style:name="T9770" style:parent-style-name="Absatz-Standardschriftart" style:family="text">
      <style:text-properties style:font-name="Times New Roman" fo:letter-spacing="0.0013in" fo:font-size="12pt" style:font-size-asian="12pt"/>
    </style:style>
    <style:style style:name="T9771" style:parent-style-name="Absatz-Standardschriftart" style:family="text">
      <style:text-properties fo:letter-spacing="0.0027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02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02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027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2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013in"/>
    </style:style>
    <style:style style:name="T9782" style:parent-style-name="Absatz-Standardschriftart" style:family="text">
      <style:text-properties fo:letter-spacing="0.0006in"/>
    </style:style>
    <style:style style:name="T9783" style:parent-style-name="Absatz-Standardschriftart" style:family="text">
      <style:text-properties fo:letter-spacing="0.0013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02in"/>
    </style:style>
    <style:style style:name="T9786" style:parent-style-name="Absatz-Standardschriftart" style:family="text">
      <style:text-properties fo:letter-spacing="0.0013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013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style:font-name="Times New Roman" fo:letter-spacing="0.0784in" style:text-scale="99%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69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55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-0.0055in"/>
    </style:style>
    <style:style style:name="T9797" style:parent-style-name="Absatz-Standardschriftart" style:family="text">
      <style:text-properties fo:letter-spacing="0.0006in"/>
    </style:style>
    <style:style style:name="T9798" style:parent-style-name="Absatz-Standardschriftart" style:family="text">
      <style:text-properties fo:letter-spacing="-0.0062in"/>
    </style:style>
    <style:style style:name="T9799" style:parent-style-name="Absatz-Standardschriftart" style:family="text">
      <style:text-properties fo:letter-spacing="0.0006in"/>
    </style:style>
    <style:style style:name="T9800" style:parent-style-name="Absatz-Standardschriftart" style:family="text">
      <style:text-properties fo:letter-spacing="-0.0062in"/>
    </style:style>
    <style:style style:name="T9801" style:parent-style-name="Absatz-Standardschriftart" style:family="text">
      <style:text-properties fo:letter-spacing="-0.0069in"/>
    </style:style>
    <style:style style:name="T9802" style:parent-style-name="Absatz-Standardschriftart" style:family="text">
      <style:text-properties fo:letter-spacing="0.0006in"/>
    </style:style>
    <style:style style:name="T9803" style:parent-style-name="Absatz-Standardschriftart" style:family="text">
      <style:text-properties fo:letter-spacing="-0.0062in"/>
    </style:style>
    <style:style style:name="T9804" style:parent-style-name="Absatz-Standardschriftart" style:family="text">
      <style:text-properties fo:letter-spacing="-0.0048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62in"/>
    </style:style>
    <style:style style:name="T9807" style:parent-style-name="Absatz-Standardschriftart" style:family="text">
      <style:text-properties fo:letter-spacing="-0.0006in"/>
    </style:style>
    <style:style style:name="P980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809" style:parent-style-name="Textkörper" style:family="paragraph">
      <style:paragraph-properties fo:text-align="justify" fo:line-height="149%" fo:margin-right="1.1784in"/>
    </style:style>
    <style:style style:name="P9810" style:parent-style-name="Standard" style:family="paragraph">
      <style:paragraph-properties fo:line-height="0.0895in" fo:margin-left="0.0138in">
        <style:tab-stops/>
      </style:paragraph-properties>
    </style:style>
    <style:style style:name="T9811" style:parent-style-name="Absatz-Standardschriftart" style:family="text">
      <style:text-properties style:font-name="Arial" fo:font-size="6pt" style:font-size-asian="6pt"/>
    </style:style>
    <style:style style:name="P9812" style:parent-style-name="Standard" style:family="paragraph">
      <style:paragraph-properties fo:line-height="0.0895in" fo:margin-left="0.0138in">
        <style:tab-stops/>
      </style:paragraph-properties>
    </style:style>
    <style:style style:name="T9813" style:parent-style-name="Absatz-Standardschriftart" style:family="text">
      <style:text-properties style:font-name="Arial" fo:font-size="6pt" style:font-size-asian="6pt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111in"/>
    </style:style>
    <style:style style:name="T9816" style:parent-style-name="Absatz-Standardschriftart" style:family="text">
      <style:text-properties fo:letter-spacing="0.0125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25in"/>
    </style:style>
    <style:style style:name="T9819" style:parent-style-name="Absatz-Standardschriftart" style:family="text">
      <style:text-properties fo:letter-spacing="0.0131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111in"/>
    </style:style>
    <style:style style:name="T9822" style:parent-style-name="Absatz-Standardschriftart" style:family="text">
      <style:text-properties fo:letter-spacing="0.0125in"/>
    </style:style>
    <style:style style:name="T9823" style:parent-style-name="Absatz-Standardschriftart" style:family="text">
      <style:text-properties fo:letter-spacing="0.0125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131in"/>
    </style:style>
    <style:style style:name="T9826" style:parent-style-name="Absatz-Standardschriftart" style:family="text">
      <style:text-properties fo:letter-spacing="0.0111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145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125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31in"/>
    </style:style>
    <style:style style:name="T9833" style:parent-style-name="Absatz-Standardschriftart" style:family="text">
      <style:text-properties fo:letter-spacing="0.0111in"/>
    </style:style>
    <style:style style:name="T9834" style:parent-style-name="Absatz-Standardschriftart" style:family="text">
      <style:text-properties fo:letter-spacing="0.0125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25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131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style:font-name="Times New Roman" fo:letter-spacing="0.0423in" style:text-scale="99%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06in"/>
    </style:style>
    <style:style style:name="T9843" style:parent-style-name="Absatz-Standardschriftart" style:family="text">
      <style:text-properties fo:letter-spacing="0.0027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2in"/>
    </style:style>
    <style:style style:name="T9846" style:parent-style-name="Absatz-Standardschriftart" style:family="text">
      <style:text-properties fo:letter-spacing="0.0006in"/>
    </style:style>
    <style:style style:name="T9847" style:parent-style-name="Absatz-Standardschriftart" style:family="text">
      <style:text-properties fo:letter-spacing="0.002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0.0013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13in"/>
    </style:style>
    <style:style style:name="T9852" style:parent-style-name="Absatz-Standardschriftart" style:family="text">
      <style:text-properties fo:letter-spacing="0.0013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2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034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034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style:font-name="Times New Roman" fo:letter-spacing="0.0701in" style:text-scale="99%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69in"/>
    </style:style>
    <style:style style:name="T9863" style:parent-style-name="Absatz-Standardschriftart" style:family="text">
      <style:text-properties fo:letter-spacing="-0.0062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48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-0.0069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41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-0.0055in"/>
    </style:style>
    <style:style style:name="T9872" style:parent-style-name="Absatz-Standardschriftart" style:family="text">
      <style:text-properties fo:letter-spacing="-0.0041in"/>
    </style:style>
    <style:style style:name="T9873" style:parent-style-name="Absatz-Standardschriftart" style:family="text">
      <style:text-properties fo:letter-spacing="-0.0006in"/>
    </style:style>
    <style:style style:name="P98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75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611in"/>
        </style:tab-stops>
      </style:paragraph-properties>
    </style:style>
    <style:style style:name="P9876" style:parent-style-name="Standard" style:family="paragraph">
      <style:paragraph-properties fo:margin-left="0.0138in">
        <style:tab-stops/>
      </style:paragraph-properties>
    </style:style>
    <style:style style:name="T9877" style:parent-style-name="Absatz-Standardschriftart" style:family="text">
      <style:text-properties style:font-name="Arial" fo:font-size="6pt" style:font-size-asian="6pt"/>
    </style:style>
    <style:style style:name="T9878" style:parent-style-name="Absatz-Standardschriftart" style:family="text">
      <style:text-properties style:font-name="Arial" fo:letter-spacing="0.009in" fo:font-size="6pt" style:font-size-asian="6pt"/>
    </style:style>
    <style:style style:name="T9879" style:parent-style-name="Absatz-Standardschriftart" style:family="text">
      <style:text-properties style:font-name="Arial" fo:font-size="6pt" style:font-size-asian="6pt"/>
    </style:style>
    <style:style style:name="P9880" style:parent-style-name="Standard" style:family="paragraph">
      <style:paragraph-properties fo:line-height="0.1097in" fo:margin-left="0.0138in">
        <style:tab-stops/>
      </style:paragraph-properties>
    </style:style>
    <style:style style:name="T9881" style:parent-style-name="Absatz-Standardschriftart" style:family="text">
      <style:text-properties style:font-name="Arial" fo:font-size="7pt" style:font-size-asian="7pt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034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041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27in"/>
    </style:style>
    <style:style style:name="T9888" style:parent-style-name="Absatz-Standardschriftart" style:family="text">
      <style:text-properties fo:letter-spacing="0.0027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48in"/>
    </style:style>
    <style:style style:name="T9891" style:parent-style-name="Absatz-Standardschriftart" style:family="text">
      <style:text-properties fo:letter-spacing="0.0006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027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027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27in"/>
    </style:style>
    <style:style style:name="T9898" style:parent-style-name="Absatz-Standardschriftart" style:family="text">
      <style:text-properties fo:letter-spacing="0.002in"/>
    </style:style>
    <style:style style:name="T9899" style:parent-style-name="Absatz-Standardschriftart" style:family="text">
      <style:text-properties fo:letter-spacing="0.0041in"/>
    </style:style>
    <style:style style:name="T9900" style:parent-style-name="Absatz-Standardschriftart" style:family="text">
      <style:text-properties fo:letter-spacing="0.0027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34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2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style:font-name="Times New Roman" fo:letter-spacing="0.0506in" style:text-scale="99%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2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2in"/>
    </style:style>
    <style:style style:name="T9911" style:parent-style-name="Absatz-Standardschriftart" style:family="text">
      <style:text-properties fo:letter-spacing="-0.0013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27in"/>
    </style:style>
    <style:style style:name="T9914" style:parent-style-name="Absatz-Standardschriftart" style:family="text">
      <style:text-properties fo:letter-spacing="-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27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13in"/>
    </style:style>
    <style:style style:name="T9919" style:parent-style-name="Absatz-Standardschriftart" style:family="text">
      <style:text-properties fo:letter-spacing="0.0006in"/>
    </style:style>
    <style:style style:name="T9920" style:parent-style-name="Absatz-Standardschriftart" style:family="text">
      <style:text-properties fo:letter-spacing="-0.0027in"/>
    </style:style>
    <style:style style:name="T9921" style:parent-style-name="Absatz-Standardschriftart" style:family="text">
      <style:text-properties fo:letter-spacing="-0.0013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27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style:font-name="Times New Roman" fo:letter-spacing="0.0645in" style:text-scale="99%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9in"/>
    </style:style>
    <style:style style:name="T9928" style:parent-style-name="Absatz-Standardschriftart" style:family="text">
      <style:text-properties fo:letter-spacing="0.0006in"/>
    </style:style>
    <style:style style:name="T9929" style:parent-style-name="Absatz-Standardschriftart" style:family="text">
      <style:text-properties fo:letter-spacing="-0.0083in"/>
    </style:style>
    <style:style style:name="T9930" style:parent-style-name="Absatz-Standardschriftart" style:family="text">
      <style:text-properties fo:letter-spacing="-0.0006in"/>
    </style:style>
    <style:style style:name="P993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32" style:parent-style-name="Überschrift1" style:family="paragraph">
      <style:paragraph-properties fo:text-align="justify"/>
    </style:style>
    <style:style style:name="T9933" style:parent-style-name="Absatz-Standardschriftart" style:family="text">
      <style:text-properties fo:letter-spacing="-0.0055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62in"/>
    </style:style>
    <style:style style:name="T9936" style:parent-style-name="Absatz-Standardschriftart" style:family="text">
      <style:text-properties fo:letter-spacing="-0.0062in"/>
    </style:style>
    <style:style style:name="T9937" style:parent-style-name="Absatz-Standardschriftart" style:family="text">
      <style:text-properties fo:letter-spacing="-0.0048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62in"/>
    </style:style>
    <style:style style:name="T9940" style:parent-style-name="Absatz-Standardschriftart" style:family="text">
      <style:text-properties fo:letter-spacing="-0.0062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-0.0048in"/>
    </style:style>
    <style:style style:name="T9943" style:parent-style-name="Absatz-Standardschriftart" style:family="text">
      <style:text-properties fo:letter-spacing="-0.0076in"/>
    </style:style>
    <style:style style:name="P99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945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625in"/>
        </style:tab-stops>
      </style:paragraph-properties>
    </style:style>
    <style:style style:name="P9946" style:parent-style-name="Standard" style:family="paragraph">
      <style:paragraph-properties fo:line-height="0.0895in" fo:margin-left="0.0138in">
        <style:tab-stops/>
      </style:paragraph-properties>
    </style:style>
    <style:style style:name="T9947" style:parent-style-name="Absatz-Standardschriftart" style:family="text">
      <style:text-properties style:font-name="Arial" fo:font-size="6pt" style:font-size-asian="6pt"/>
    </style:style>
    <style:style style:name="P9948" style:parent-style-name="Standard" style:family="paragraph">
      <style:paragraph-properties fo:line-height="0.0895in" fo:margin-left="0.0138in">
        <style:tab-stops/>
      </style:paragraph-properties>
    </style:style>
    <style:style style:name="T9949" style:parent-style-name="Absatz-Standardschriftart" style:family="text">
      <style:text-properties style:font-name="Arial" fo:font-size="6pt" style:font-size-asian="6pt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27in"/>
    </style:style>
    <style:style style:name="T9952" style:parent-style-name="Absatz-Standardschriftart" style:family="text">
      <style:text-properties fo:letter-spacing="0.0034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34in"/>
    </style:style>
    <style:style style:name="T9955" style:parent-style-name="Absatz-Standardschriftart" style:family="text">
      <style:text-properties fo:letter-spacing="0.0034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48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034in"/>
    </style:style>
    <style:style style:name="T9960" style:parent-style-name="Absatz-Standardschriftart" style:family="text">
      <style:text-properties fo:letter-spacing="0.0034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34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048in"/>
    </style:style>
    <style:style style:name="T9965" style:parent-style-name="Absatz-Standardschriftart" style:family="text">
      <style:text-properties fo:letter-spacing="0.0048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48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27in"/>
    </style:style>
    <style:style style:name="T9970" style:parent-style-name="Absatz-Standardschriftart" style:family="text">
      <style:text-properties style:font-name="Times New Roman" fo:letter-spacing="0.0298in" style:text-scale="99%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125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138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138in"/>
    </style:style>
    <style:style style:name="T9977" style:parent-style-name="Absatz-Standardschriftart" style:family="text">
      <style:text-properties fo:letter-spacing="0.0006in"/>
    </style:style>
    <style:style style:name="T9978" style:parent-style-name="Absatz-Standardschriftart" style:family="text">
      <style:text-properties fo:letter-spacing="0.0131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138in"/>
    </style:style>
    <style:style style:name="T9981" style:parent-style-name="Absatz-Standardschriftart" style:family="text">
      <style:text-properties fo:letter-spacing="0.0131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138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145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45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138in"/>
    </style:style>
    <style:style style:name="T9990" style:parent-style-name="Absatz-Standardschriftart" style:family="text">
      <style:text-properties fo:letter-spacing="0.0131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style:font-name="Times New Roman" fo:letter-spacing="0.0743in" style:text-scale="99%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62in"/>
    </style:style>
    <style:style style:name="T9995" style:parent-style-name="Absatz-Standardschriftart" style:family="text">
      <style:text-properties fo:letter-spacing="-0.0041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27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-0.0041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34in"/>
    </style:style>
    <style:style style:name="T10002" style:parent-style-name="Absatz-Standardschriftart" style:family="text">
      <style:text-properties fo:letter-spacing="-0.0006in"/>
    </style:style>
    <style:style style:name="P1000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004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22in"/>
        </style:tab-stops>
      </style:paragraph-properties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31in"/>
    </style:style>
    <style:style style:name="T10007" style:parent-style-name="Absatz-Standardschriftart" style:family="text">
      <style:text-properties fo:letter-spacing="0.0138in"/>
    </style:style>
    <style:style style:name="T10008" style:parent-style-name="Absatz-Standardschriftart" style:family="text">
      <style:text-properties fo:letter-spacing="0.0145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38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159in"/>
    </style:style>
    <style:style style:name="T10013" style:parent-style-name="Absatz-Standardschriftart" style:family="text">
      <style:text-properties fo:letter-spacing="0.0125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145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145in"/>
    </style:style>
    <style:style style:name="T10018" style:parent-style-name="Absatz-Standardschriftart" style:family="text">
      <style:text-properties fo:letter-spacing="0.0138in"/>
    </style:style>
    <style:style style:name="T10019" style:parent-style-name="Absatz-Standardschriftart" style:family="text">
      <style:text-properties fo:letter-spacing="0.0138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138in"/>
    </style:style>
    <style:style style:name="T10022" style:parent-style-name="Absatz-Standardschriftart" style:family="text">
      <style:text-properties fo:letter-spacing="0.0006in"/>
    </style:style>
    <style:style style:name="T10023" style:parent-style-name="Absatz-Standardschriftart" style:family="text">
      <style:text-properties fo:letter-spacing="0.0145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138in"/>
    </style:style>
    <style:style style:name="T10026" style:parent-style-name="Absatz-Standardschriftart" style:family="text">
      <style:text-properties fo:letter-spacing="0.0006in"/>
    </style:style>
    <style:style style:name="T10027" style:parent-style-name="Absatz-Standardschriftart" style:family="text">
      <style:text-properties style:font-name="Times New Roman" fo:letter-spacing="0.0506in" style:text-scale="99%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27in"/>
    </style:style>
    <style:style style:name="T10030" style:parent-style-name="Absatz-Standardschriftart" style:family="text">
      <style:text-properties fo:letter-spacing="0.027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277in"/>
    </style:style>
    <style:style style:name="T10033" style:parent-style-name="Absatz-Standardschriftart" style:family="text">
      <style:text-properties fo:letter-spacing="0.0298in"/>
    </style:style>
    <style:style style:name="T10034" style:parent-style-name="Absatz-Standardschriftart" style:family="text">
      <style:text-properties fo:letter-spacing="0.027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284in"/>
    </style:style>
    <style:style style:name="T10037" style:parent-style-name="Absatz-Standardschriftart" style:family="text">
      <style:text-properties fo:letter-spacing="0.0291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298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27in"/>
    </style:style>
    <style:style style:name="T10042" style:parent-style-name="Absatz-Standardschriftart" style:family="text">
      <style:text-properties fo:letter-spacing="0.0277in"/>
    </style:style>
    <style:style style:name="T10043" style:parent-style-name="Absatz-Standardschriftart" style:family="text">
      <style:text-properties fo:letter-spacing="0.027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284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277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style:font-name="Times New Roman" fo:letter-spacing="0.0479in" style:text-scale="99%"/>
    </style:style>
    <style:style style:name="T10050" style:parent-style-name="Absatz-Standardschriftart" style:family="text">
      <style:text-properties fo:letter-spacing="-0.0006in"/>
    </style:style>
    <style:style style:name="P100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052" style:parent-style-name="Textkörper" style:family="paragraph">
      <style:paragraph-properties fo:text-align="justify" fo:line-height="151%" fo:margin-right="1.1812in" fo:text-indent="0.0381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-0.002in"/>
    </style:style>
    <style:style style:name="T10055" style:parent-style-name="Absatz-Standardschriftart" style:family="text">
      <style:text-properties fo:letter-spacing="-0.0013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fo:letter-spacing="-0.0013in"/>
    </style:style>
    <style:style style:name="T10059" style:parent-style-name="Absatz-Standardschriftart" style:family="text">
      <style:text-properties fo:letter-spacing="-0.0013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13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13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-0.0013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style:font-name="Times New Roman" fo:letter-spacing="0.0409in" style:text-scale="99%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55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41in"/>
    </style:style>
    <style:style style:name="T10074" style:parent-style-name="Absatz-Standardschriftart" style:family="text">
      <style:text-properties fo:letter-spacing="-0.0034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-0.0034in"/>
    </style:style>
    <style:style style:name="T10077" style:parent-style-name="Absatz-Standardschriftart" style:family="text">
      <style:text-properties fo:letter-spacing="-0.0055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34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48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34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55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34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34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27in"/>
    </style:style>
    <style:style style:name="T10092" style:parent-style-name="Absatz-Standardschriftart" style:family="text">
      <style:text-properties fo:letter-spacing="-0.0006in"/>
    </style:style>
    <style:style style:name="P1009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0094" style:parent-style-name="Überschrift1" style:family="paragraph">
      <style:paragraph-properties fo:text-align="justify"/>
    </style:style>
    <style:style style:name="P10095" style:parent-style-name="Standard" style:family="paragraph">
      <style:paragraph-properties fo:line-height="0.0895in" fo:margin-left="0.0138in">
        <style:tab-stops/>
      </style:paragraph-properties>
    </style:style>
    <style:style style:name="T10096" style:parent-style-name="Absatz-Standardschriftart" style:family="text">
      <style:text-properties style:font-name="Arial" fo:font-size="6pt" style:font-size-asian="6pt"/>
    </style:style>
    <style:style style:name="P100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098" style:parent-style-name="Absatz-Standardschriftart" style:family="text">
      <style:text-properties style:font-name="Arial" fo:font-size="6pt" style:font-size-asian="6pt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-0.0062in"/>
    </style:style>
    <style:style style:name="T10101" style:parent-style-name="Absatz-Standardschriftart" style:family="text">
      <style:text-properties fo:letter-spacing="-0.0048in"/>
    </style:style>
    <style:style style:name="T10102" style:parent-style-name="Absatz-Standardschriftart" style:family="text">
      <style:text-properties fo:letter-spacing="-0.0055in"/>
    </style:style>
    <style:style style:name="T10103" style:parent-style-name="Absatz-Standardschriftart" style:family="text">
      <style:text-properties fo:letter-spacing="-0.0055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55in"/>
    </style:style>
    <style:style style:name="T10106" style:parent-style-name="Absatz-Standardschriftart" style:family="text">
      <style:text-properties fo:letter-spacing="-0.0055in"/>
    </style:style>
    <style:style style:name="P101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108" style:parent-style-name="Textkörper" style:family="paragraph">
      <style:paragraph-properties fo:text-align="justify" fo:line-height="151%" fo:margin-right="1.1791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2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2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2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2in"/>
    </style:style>
    <style:style style:name="T10117" style:parent-style-name="Absatz-Standardschriftart" style:family="text">
      <style:text-properties fo:letter-spacing="-0.0027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27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13in"/>
    </style:style>
    <style:style style:name="T10122" style:parent-style-name="Absatz-Standardschriftart" style:family="text">
      <style:text-properties fo:letter-spacing="-0.002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-0.002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13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13in"/>
    </style:style>
    <style:style style:name="T10129" style:parent-style-name="Absatz-Standardschriftart" style:family="text">
      <style:text-properties fo:letter-spacing="-0.002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style:font-name="Times New Roman" fo:letter-spacing="0.0687in" style:text-scale="99%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34in"/>
    </style:style>
    <style:style style:name="T10134" style:parent-style-name="Absatz-Standardschriftart" style:family="text">
      <style:text-properties fo:letter-spacing="-0.0041in"/>
    </style:style>
    <style:style style:name="T10135" style:parent-style-name="Absatz-Standardschriftart" style:family="text">
      <style:text-properties fo:letter-spacing="-0.002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2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-0.00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41in"/>
    </style:style>
    <style:style style:name="T10142" style:parent-style-name="Absatz-Standardschriftart" style:family="text">
      <style:text-properties fo:letter-spacing="-0.002in"/>
    </style:style>
    <style:style style:name="T10143" style:parent-style-name="Absatz-Standardschriftart" style:family="text">
      <style:text-properties fo:letter-spacing="-0.0041in"/>
    </style:style>
    <style:style style:name="T10144" style:parent-style-name="Absatz-Standardschriftart" style:family="text">
      <style:text-properties fo:letter-spacing="-0.0027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34in"/>
    </style:style>
    <style:style style:name="T10147" style:parent-style-name="Absatz-Standardschriftart" style:family="text">
      <style:text-properties fo:letter-spacing="-0.002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2in"/>
    </style:style>
    <style:style style:name="T10150" style:parent-style-name="Absatz-Standardschriftart" style:family="text">
      <style:text-properties fo:letter-spacing="-0.0006in"/>
    </style:style>
    <style:style style:name="P1015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0152" style:parent-style-name="Überschrift1" style:family="paragraph">
      <style:paragraph-properties fo:text-align="justify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-0.0076in"/>
    </style:style>
    <style:style style:name="T10155" style:parent-style-name="Absatz-Standardschriftart" style:family="text">
      <style:text-properties fo:letter-spacing="-0.0062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76in"/>
    </style:style>
    <style:style style:name="T10158" style:parent-style-name="Absatz-Standardschriftart" style:family="text">
      <style:text-properties fo:letter-spacing="-0.0069in"/>
    </style:style>
    <style:style style:name="T10159" style:parent-style-name="Absatz-Standardschriftart" style:family="text">
      <style:text-properties fo:letter-spacing="-0.0076in"/>
    </style:style>
    <style:style style:name="T10160" style:parent-style-name="Absatz-Standardschriftart" style:family="text">
      <style:text-properties fo:letter-spacing="-0.0076in"/>
    </style:style>
    <style:style style:name="T10161" style:parent-style-name="Absatz-Standardschriftart" style:family="text">
      <style:text-properties fo:letter-spacing="-0.0006in"/>
    </style:style>
    <style:style style:name="P101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163" style:parent-style-name="Textkörper" style:family="paragraph">
      <style:paragraph-properties fo:text-align="justify" fo:line-height="150%" fo:margin-right="1.177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-0.002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13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06in"/>
    </style:style>
    <style:style style:name="T10172" style:parent-style-name="Absatz-Standardschriftart" style:family="text">
      <style:text-properties fo:letter-spacing="-0.0013in"/>
    </style:style>
    <style:style style:name="T10173" style:parent-style-name="Absatz-Standardschriftart" style:family="text">
      <style:text-properties fo:letter-spacing="-0.0013in"/>
    </style:style>
    <style:style style:name="T10174" style:parent-style-name="Absatz-Standardschriftart" style:family="text">
      <style:text-properties fo:letter-spacing="-0.0013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2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13in"/>
    </style:style>
    <style:style style:name="T10179" style:parent-style-name="Absatz-Standardschriftart" style:family="text">
      <style:text-properties fo:letter-spacing="0.0006in"/>
    </style:style>
    <style:style style:name="T10180" style:parent-style-name="Absatz-Standardschriftart" style:family="text">
      <style:text-properties style:font-name="Times New Roman" fo:letter-spacing="0.059in" style:text-scale="99%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013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02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2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13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006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01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013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013in"/>
    </style:style>
    <style:style style:name="T10197" style:parent-style-name="Absatz-Standardschriftart" style:family="text">
      <style:text-properties fo:letter-spacing="0.0013in"/>
    </style:style>
    <style:style style:name="T10198" style:parent-style-name="Absatz-Standardschriftart" style:family="text">
      <style:text-properties fo:letter-spacing="0.0006in"/>
    </style:style>
    <style:style style:name="T10199" style:parent-style-name="Absatz-Standardschriftart" style:family="text">
      <style:text-properties fo:letter-spacing="-0.0013in"/>
    </style:style>
    <style:style style:name="T10200" style:parent-style-name="Absatz-Standardschriftart" style:family="text">
      <style:text-properties fo:letter-spacing="0.0006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013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13in"/>
    </style:style>
    <style:style style:name="T10205" style:parent-style-name="Absatz-Standardschriftart" style:family="text">
      <style:text-properties fo:letter-spacing="0.0006in"/>
    </style:style>
    <style:style style:name="T10206" style:parent-style-name="Absatz-Standardschriftart" style:family="text">
      <style:text-properties fo:letter-spacing="0.0013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13in"/>
    </style:style>
    <style:style style:name="T10209" style:parent-style-name="Absatz-Standardschriftart" style:family="text">
      <style:text-properties style:font-name="Times New Roman" fo:letter-spacing="0.0562in" style:text-scale="99%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006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006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-0.001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06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13in"/>
    </style:style>
    <style:style style:name="T10223" style:parent-style-name="Absatz-Standardschriftart" style:family="text">
      <style:text-properties fo:letter-spacing="0.0006in"/>
    </style:style>
    <style:style style:name="T10224" style:parent-style-name="Absatz-Standardschriftart" style:family="text">
      <style:text-properties fo:letter-spacing="-0.0013in"/>
    </style:style>
    <style:style style:name="T10225" style:parent-style-name="Absatz-Standardschriftart" style:family="text">
      <style:text-properties fo:letter-spacing="0.0006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style:font-name="Times New Roman" fo:letter-spacing="0.0729in" style:text-scale="99%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27in"/>
    </style:style>
    <style:style style:name="T10230" style:parent-style-name="Absatz-Standardschriftart" style:family="text">
      <style:text-properties fo:letter-spacing="0.0277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291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277in"/>
    </style:style>
    <style:style style:name="T10235" style:parent-style-name="Absatz-Standardschriftart" style:family="text">
      <style:text-properties fo:letter-spacing="0.027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312in"/>
    </style:style>
    <style:style style:name="T10238" style:parent-style-name="Absatz-Standardschriftart" style:family="text">
      <style:text-properties fo:letter-spacing="0.0256in"/>
    </style:style>
    <style:style style:name="T10239" style:parent-style-name="Absatz-Standardschriftart" style:family="text">
      <style:text-properties fo:letter-spacing="0.0006in"/>
    </style:style>
    <style:style style:name="T10240" style:parent-style-name="Absatz-Standardschriftart" style:family="text">
      <style:text-properties fo:letter-spacing="0.0277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284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291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291in"/>
    </style:style>
    <style:style style:name="T10247" style:parent-style-name="Absatz-Standardschriftart" style:family="text">
      <style:text-properties fo:letter-spacing="0.0284in"/>
    </style:style>
    <style:style style:name="T10248" style:parent-style-name="Absatz-Standardschriftart" style:family="text">
      <style:text-properties fo:letter-spacing="0.0006in"/>
    </style:style>
    <style:style style:name="T10249" style:parent-style-name="Absatz-Standardschriftart" style:family="text">
      <style:text-properties fo:letter-spacing="0.0277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0.0291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style:font-name="Times New Roman" fo:letter-spacing="0.052in" style:text-scale="99%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-0.0055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34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-0.0027in"/>
    </style:style>
    <style:style style:name="T10260" style:parent-style-name="Absatz-Standardschriftart" style:family="text">
      <style:text-properties fo:letter-spacing="-0.0027in"/>
    </style:style>
    <style:style style:name="T10261" style:parent-style-name="Absatz-Standardschriftart" style:family="text">
      <style:text-properties fo:letter-spacing="-0.0069in"/>
    </style:style>
    <style:style style:name="T10262" style:parent-style-name="Absatz-Standardschriftart" style:family="text">
      <style:text-properties fo:letter-spacing="0.0291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27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55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34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-0.0041in"/>
    </style:style>
    <style:style style:name="T10271" style:parent-style-name="Absatz-Standardschriftart" style:family="text">
      <style:text-properties fo:letter-spacing="-0.0006in"/>
    </style:style>
    <style:style style:name="P1027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273" style:parent-style-name="Textkörper" style:family="paragraph">
      <style:paragraph-properties fo:text-align="justify" fo:line-height="149%" fo:margin-right="1.2576in" fo:text-indent="0in">
        <style:tab-stops>
          <style:tab-stop style:type="left" style:position="0.2277in"/>
        </style:tab-stops>
      </style:paragraph-properties>
    </style:style>
    <style:style style:name="P10274" style:parent-style-name="Standard" style:family="paragraph">
      <style:paragraph-properties fo:line-height="0.0895in" fo:margin-left="0.0138in">
        <style:tab-stops/>
      </style:paragraph-properties>
    </style:style>
    <style:style style:name="T10275" style:parent-style-name="Absatz-Standardschriftart" style:family="text">
      <style:text-properties style:font-name="Arial" fo:font-size="6pt" style:font-size-asian="6pt"/>
    </style:style>
    <style:style style:name="P102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277" style:parent-style-name="Absatz-Standardschriftart" style:family="text">
      <style:text-properties style:font-name="Arial" fo:font-size="6pt" style:font-size-asian="6pt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111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111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111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104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111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111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111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104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111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111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118in"/>
    </style:style>
    <style:style style:name="T10300" style:parent-style-name="Absatz-Standardschriftart" style:family="text">
      <style:text-properties fo:letter-spacing="0.009in"/>
    </style:style>
    <style:style style:name="T10301" style:parent-style-name="Absatz-Standardschriftart" style:family="text">
      <style:text-properties fo:letter-spacing="0.0104in"/>
    </style:style>
    <style:style style:name="T10302" style:parent-style-name="Absatz-Standardschriftart" style:family="text">
      <style:text-properties style:font-name="Times New Roman" fo:letter-spacing="0.0534in" style:text-scale="99%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319in"/>
    </style:style>
    <style:style style:name="T10305" style:parent-style-name="Absatz-Standardschriftart" style:family="text">
      <style:text-properties fo:letter-spacing="0.0006in"/>
    </style:style>
    <style:style style:name="T10306" style:parent-style-name="Absatz-Standardschriftart" style:family="text">
      <style:text-properties fo:letter-spacing="0.0319in"/>
    </style:style>
    <style:style style:name="T10307" style:parent-style-name="Absatz-Standardschriftart" style:family="text">
      <style:text-properties fo:letter-spacing="0.0319in"/>
    </style:style>
    <style:style style:name="T10308" style:parent-style-name="Absatz-Standardschriftart" style:family="text">
      <style:text-properties fo:letter-spacing="0.0319in"/>
    </style:style>
    <style:style style:name="T10309" style:parent-style-name="Absatz-Standardschriftart" style:family="text">
      <style:text-properties fo:letter-spacing="0.0347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34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319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34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319in"/>
    </style:style>
    <style:style style:name="T10318" style:parent-style-name="Absatz-Standardschriftart" style:family="text">
      <style:text-properties fo:letter-spacing="0.0319in"/>
    </style:style>
    <style:style style:name="T10319" style:parent-style-name="Absatz-Standardschriftart" style:family="text">
      <style:text-properties fo:letter-spacing="0.0006in"/>
    </style:style>
    <style:style style:name="T10320" style:parent-style-name="Absatz-Standardschriftart" style:family="text">
      <style:text-properties fo:letter-spacing="0.0326in"/>
    </style:style>
    <style:style style:name="T10321" style:parent-style-name="Absatz-Standardschriftart" style:family="text">
      <style:text-properties fo:letter-spacing="0.0319in"/>
    </style:style>
    <style:style style:name="T10322" style:parent-style-name="Absatz-Standardschriftart" style:family="text">
      <style:text-properties style:font-name="Times New Roman" fo:letter-spacing="0.0472in" style:text-scale="99%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-0.0111in"/>
    </style:style>
    <style:style style:name="T10325" style:parent-style-name="Absatz-Standardschriftart" style:family="text">
      <style:text-properties fo:letter-spacing="-0.0006in"/>
    </style:style>
    <style:style style:name="P103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327" style:parent-style-name="Textkörper" style:family="paragraph">
      <style:paragraph-properties fo:text-align="justify" fo:line-height="149%" fo:margin-left="0.2368in" fo:margin-right="1.1784in" fo:text-indent="0.25in">
        <style:tab-stops>
          <style:tab-stop style:type="left" style:position="0.4256in"/>
        </style:tab-stops>
      </style:paragraph-properties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97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104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9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111in"/>
    </style:style>
    <style:style style:name="T10336" style:parent-style-name="Absatz-Standardschriftart" style:family="text">
      <style:text-properties fo:letter-spacing="0.0104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131in"/>
    </style:style>
    <style:style style:name="T10339" style:parent-style-name="Absatz-Standardschriftart" style:family="text">
      <style:text-properties fo:letter-spacing="0.0069in"/>
    </style:style>
    <style:style style:name="T10340" style:parent-style-name="Absatz-Standardschriftart" style:family="text">
      <style:text-properties fo:letter-spacing="0.0104in"/>
    </style:style>
    <style:style style:name="T10341" style:parent-style-name="Absatz-Standardschriftart" style:family="text">
      <style:text-properties fo:letter-spacing="0.0097in"/>
    </style:style>
    <style:style style:name="T10342" style:parent-style-name="Absatz-Standardschriftart" style:family="text">
      <style:text-properties fo:letter-spacing="0.0006in"/>
    </style:style>
    <style:style style:name="T10343" style:parent-style-name="Absatz-Standardschriftart" style:family="text">
      <style:text-properties fo:letter-spacing="0.0097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97in"/>
    </style:style>
    <style:style style:name="T10346" style:parent-style-name="Absatz-Standardschriftart" style:family="text">
      <style:text-properties fo:letter-spacing="0.0104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111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style:font-name="Times New Roman" fo:letter-spacing="0.0409in" style:text-scale="99%"/>
    </style:style>
    <style:style style:name="T10351" style:parent-style-name="Absatz-Standardschriftart" style:family="text">
      <style:text-properties fo:letter-spacing="0.0069in"/>
    </style:style>
    <style:style style:name="T10352" style:parent-style-name="Absatz-Standardschriftart" style:family="text">
      <style:text-properties fo:letter-spacing="0.0048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55in"/>
    </style:style>
    <style:style style:name="T10355" style:parent-style-name="Absatz-Standardschriftart" style:family="text">
      <style:text-properties fo:letter-spacing="0.0062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069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062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076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076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62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62in"/>
    </style:style>
    <style:style style:name="T10368" style:parent-style-name="Absatz-Standardschriftart" style:family="text">
      <style:text-properties fo:letter-spacing="0.0062in"/>
    </style:style>
    <style:style style:name="T10369" style:parent-style-name="Absatz-Standardschriftart" style:family="text">
      <style:text-properties fo:letter-spacing="0.0076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62in"/>
    </style:style>
    <style:style style:name="T10372" style:parent-style-name="Absatz-Standardschriftart" style:family="text">
      <style:text-properties fo:letter-spacing="0.0006in"/>
    </style:style>
    <style:style style:name="T10373" style:parent-style-name="Absatz-Standardschriftart" style:family="text">
      <style:text-properties fo:letter-spacing="0.0062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76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style:font-name="Times New Roman" fo:letter-spacing="0.0409in" style:text-scale="99%"/>
    </style:style>
    <style:style style:name="T10378" style:parent-style-name="Absatz-Standardschriftart" style:family="text">
      <style:text-properties fo:letter-spacing="0.0215in"/>
    </style:style>
    <style:style style:name="T10379" style:parent-style-name="Absatz-Standardschriftart" style:family="text">
      <style:text-properties fo:letter-spacing="0.0215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229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215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215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215in"/>
    </style:style>
    <style:style style:name="T10388" style:parent-style-name="Absatz-Standardschriftart" style:family="text">
      <style:text-properties fo:letter-spacing="0.0215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208in"/>
    </style:style>
    <style:style style:name="T10391" style:parent-style-name="Absatz-Standardschriftart" style:family="text">
      <style:text-properties fo:letter-spacing="0.0236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215in"/>
    </style:style>
    <style:style style:name="T10394" style:parent-style-name="Absatz-Standardschriftart" style:family="text">
      <style:text-properties fo:letter-spacing="0.0215in"/>
    </style:style>
    <style:style style:name="T10395" style:parent-style-name="Absatz-Standardschriftart" style:family="text">
      <style:text-properties fo:letter-spacing="0.0215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215in"/>
    </style:style>
    <style:style style:name="T10398" style:parent-style-name="Absatz-Standardschriftart" style:family="text">
      <style:text-properties fo:letter-spacing="0.0215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243in"/>
    </style:style>
    <style:style style:name="T10401" style:parent-style-name="Absatz-Standardschriftart" style:family="text">
      <style:text-properties fo:letter-spacing="0.0194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215in"/>
    </style:style>
    <style:style style:name="T10404" style:parent-style-name="Absatz-Standardschriftart" style:family="text">
      <style:text-properties fo:letter-spacing="0.0215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style:font-name="Times New Roman" fo:letter-spacing="0.059in" style:text-scale="99%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-0.0125in"/>
    </style:style>
    <style:style style:name="T10409" style:parent-style-name="Absatz-Standardschriftart" style:family="text">
      <style:text-properties fo:letter-spacing="-0.0006in"/>
    </style:style>
    <style:style style:name="P10410" style:parent-style-name="Textkörper" style:master-page-name="MP15" style:family="paragraph">
      <style:paragraph-properties fo:break-before="page" fo:text-align="justify" fo:margin-top="0.0368in" fo:line-height="150%" fo:margin-left="0.2368in" fo:margin-right="1.1798in" fo:text-indent="0.25in">
        <style:tab-stops>
          <style:tab-stop style:type="left" style:position="0.4326in"/>
        </style:tab-stops>
      </style:paragraph-properties>
    </style:style>
    <style:style style:name="T10411" style:parent-style-name="Absatz-Standardschriftart" style:family="text">
      <style:text-properties fo:letter-spacing="0.0215in"/>
    </style:style>
    <style:style style:name="T10412" style:parent-style-name="Absatz-Standardschriftart" style:family="text">
      <style:text-properties fo:letter-spacing="0.0215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0.0222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222in"/>
    </style:style>
    <style:style style:name="T10417" style:parent-style-name="Absatz-Standardschriftart" style:family="text">
      <style:text-properties fo:letter-spacing="0.0006in"/>
    </style:style>
    <style:style style:name="T10418" style:parent-style-name="Absatz-Standardschriftart" style:family="text">
      <style:text-properties fo:letter-spacing="0.0222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229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215in"/>
    </style:style>
    <style:style style:name="T10423" style:parent-style-name="Absatz-Standardschriftart" style:family="text">
      <style:text-properties fo:letter-spacing="0.0215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229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222in"/>
    </style:style>
    <style:style style:name="T10428" style:parent-style-name="Absatz-Standardschriftart" style:family="text">
      <style:text-properties style:font-name="Times New Roman" fo:letter-spacing="0.0451in" style:text-scale="99%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41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48in"/>
    </style:style>
    <style:style style:name="T10433" style:parent-style-name="Absatz-Standardschriftart" style:family="text">
      <style:text-properties fo:letter-spacing="0.0006in"/>
    </style:style>
    <style:style style:name="T10434" style:parent-style-name="Absatz-Standardschriftart" style:family="text">
      <style:text-properties fo:letter-spacing="-0.0055in"/>
    </style:style>
    <style:style style:name="T10435" style:parent-style-name="Absatz-Standardschriftart" style:family="text">
      <style:text-properties fo:letter-spacing="-0.0055in"/>
    </style:style>
    <style:style style:name="T10436" style:parent-style-name="Absatz-Standardschriftart" style:family="text">
      <style:text-properties fo:letter-spacing="0.0006in"/>
    </style:style>
    <style:style style:name="T10437" style:parent-style-name="Absatz-Standardschriftart" style:family="text">
      <style:text-properties fo:letter-spacing="-0.0034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41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41in"/>
    </style:style>
    <style:style style:name="T10442" style:parent-style-name="Absatz-Standardschriftart" style:family="text">
      <style:text-properties fo:letter-spacing="-0.0006in"/>
    </style:style>
    <style:style style:name="P1044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444" style:parent-style-name="Textkörper" style:family="paragraph">
      <style:paragraph-properties fo:text-align="justify" fo:line-height="150%" fo:margin-left="0.2368in" fo:margin-right="1.1791in" fo:text-indent="0.25in">
        <style:tab-stops>
          <style:tab-stop style:type="left" style:position="0.4222in"/>
        </style:tab-stops>
      </style:paragraph-properties>
    </style:style>
    <style:style style:name="P10445" style:parent-style-name="Standard" style:family="paragraph">
      <style:paragraph-properties fo:line-height="0.0895in" fo:margin-left="0.0138in">
        <style:tab-stops/>
      </style:paragraph-properties>
    </style:style>
    <style:style style:name="T10446" style:parent-style-name="Absatz-Standardschriftart" style:family="text">
      <style:text-properties style:font-name="Arial" fo:font-size="6pt" style:font-size-asian="6pt"/>
    </style:style>
    <style:style style:name="P10447" style:parent-style-name="Standard" style:family="paragraph">
      <style:paragraph-properties fo:line-height="0.0895in" fo:margin-left="0.0138in">
        <style:tab-stops/>
      </style:paragraph-properties>
    </style:style>
    <style:style style:name="T10448" style:parent-style-name="Absatz-Standardschriftart" style:family="text">
      <style:text-properties style:font-name="Arial" fo:font-size="6pt" style:font-size-asian="6pt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055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048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055in"/>
    </style:style>
    <style:style style:name="T10455" style:parent-style-name="Absatz-Standardschriftart" style:family="text">
      <style:text-properties fo:letter-spacing="0.0048in"/>
    </style:style>
    <style:style style:name="T10456" style:parent-style-name="Absatz-Standardschriftart" style:family="text">
      <style:text-properties fo:letter-spacing="0.0055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55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062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062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048in"/>
    </style:style>
    <style:style style:name="T10465" style:parent-style-name="Absatz-Standardschriftart" style:family="text">
      <style:text-properties fo:letter-spacing="0.0055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style:font-name="Times New Roman" fo:letter-spacing="0.0631in" style:text-scale="99%"/>
    </style:style>
    <style:style style:name="T10468" style:parent-style-name="Absatz-Standardschriftart" style:family="text">
      <style:text-properties fo:letter-spacing="-0.0062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-0.0048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-0.0055in"/>
    </style:style>
    <style:style style:name="T10473" style:parent-style-name="Absatz-Standardschriftart" style:family="text">
      <style:text-properties fo:letter-spacing="-0.0041in"/>
    </style:style>
    <style:style style:name="T10474" style:parent-style-name="Absatz-Standardschriftart" style:family="text">
      <style:text-properties fo:letter-spacing="-0.0048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48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48in"/>
    </style:style>
    <style:style style:name="P1047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0480" style:parent-style-name="Textkörper" style:family="paragraph">
      <style:paragraph-properties fo:text-align="justify" fo:line-height="150%" fo:margin-right="1.1798in" fo:text-indent="0.25in"/>
    </style:style>
    <style:style style:name="P10481" style:parent-style-name="Standard" style:family="paragraph">
      <style:paragraph-properties fo:margin-left="0.0138in">
        <style:tab-stops/>
      </style:paragraph-properties>
    </style:style>
    <style:style style:name="T10482" style:parent-style-name="Absatz-Standardschriftart" style:family="text">
      <style:text-properties style:font-name="Arial" fo:font-size="6pt" style:font-size-asian="6pt"/>
    </style:style>
    <style:style style:name="T10483" style:parent-style-name="Absatz-Standardschriftart" style:family="text">
      <style:text-properties style:font-name="Arial" fo:letter-spacing="0.009in" fo:font-size="6pt" style:font-size-asian="6pt"/>
    </style:style>
    <style:style style:name="T10484" style:parent-style-name="Absatz-Standardschriftart" style:family="text">
      <style:text-properties style:font-name="Arial" fo:font-size="6pt" style:font-size-asian="6pt"/>
    </style:style>
    <style:style style:name="P10485" style:parent-style-name="Standard" style:family="paragraph">
      <style:paragraph-properties fo:line-height="0.1097in" fo:margin-left="0.0138in">
        <style:tab-stops/>
      </style:paragraph-properties>
    </style:style>
    <style:style style:name="T10486" style:parent-style-name="Absatz-Standardschriftart" style:family="text">
      <style:text-properties style:font-name="Arial" fo:font-size="7pt" style:font-size-asian="7pt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152in"/>
    </style:style>
    <style:style style:name="T10489" style:parent-style-name="Absatz-Standardschriftart" style:family="text">
      <style:text-properties fo:letter-spacing="0.0173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18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152in"/>
    </style:style>
    <style:style style:name="T10494" style:parent-style-name="Absatz-Standardschriftart" style:family="text">
      <style:text-properties fo:letter-spacing="0.018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152in"/>
    </style:style>
    <style:style style:name="T10497" style:parent-style-name="Absatz-Standardschriftart" style:family="text">
      <style:text-properties fo:letter-spacing="0.0006in"/>
    </style:style>
    <style:style style:name="T10498" style:parent-style-name="Absatz-Standardschriftart" style:family="text">
      <style:text-properties fo:letter-spacing="0.0159in"/>
    </style:style>
    <style:style style:name="T10499" style:parent-style-name="Absatz-Standardschriftart" style:family="text">
      <style:text-properties fo:letter-spacing="0.0152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94in"/>
    </style:style>
    <style:style style:name="T10502" style:parent-style-name="Absatz-Standardschriftart" style:family="text">
      <style:text-properties fo:letter-spacing="-0.0013in"/>
    </style:style>
    <style:style style:name="T10503" style:parent-style-name="Absatz-Standardschriftart" style:family="text">
      <style:text-properties fo:letter-spacing="0.0173in"/>
    </style:style>
    <style:style style:name="T10504" style:parent-style-name="Absatz-Standardschriftart" style:family="text">
      <style:text-properties fo:letter-spacing="0.0006in"/>
    </style:style>
    <style:style style:name="T10505" style:parent-style-name="Absatz-Standardschriftart" style:family="text">
      <style:text-properties fo:letter-spacing="0.0159in"/>
    </style:style>
    <style:style style:name="T10506" style:parent-style-name="Absatz-Standardschriftart" style:family="text">
      <style:text-properties fo:letter-spacing="0.0173in"/>
    </style:style>
    <style:style style:name="T10507" style:parent-style-name="Absatz-Standardschriftart" style:family="text">
      <style:text-properties fo:letter-spacing="0.0159in"/>
    </style:style>
    <style:style style:name="T10508" style:parent-style-name="Absatz-Standardschriftart" style:family="text">
      <style:text-properties style:font-name="Times New Roman" fo:letter-spacing="0.0458in" style:text-scale="99%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34in"/>
    </style:style>
    <style:style style:name="T10511" style:parent-style-name="Absatz-Standardschriftart" style:family="text">
      <style:text-properties fo:letter-spacing="-0.0048in"/>
    </style:style>
    <style:style style:name="T10512" style:parent-style-name="Absatz-Standardschriftart" style:family="text">
      <style:text-properties fo:letter-spacing="-0.0041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-0.0048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-0.0034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-0.0027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-0.0027in"/>
    </style:style>
    <style:style style:name="T10521" style:parent-style-name="Absatz-Standardschriftart" style:family="text">
      <style:text-properties fo:letter-spacing="-0.0048in"/>
    </style:style>
    <style:style style:name="T10522" style:parent-style-name="Absatz-Standardschriftart" style:family="text">
      <style:text-properties fo:letter-spacing="-0.0027in"/>
    </style:style>
    <style:style style:name="T10523" style:parent-style-name="Absatz-Standardschriftart" style:family="text">
      <style:text-properties fo:letter-spacing="-0.0034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-0.0034in"/>
    </style:style>
    <style:style style:name="T10526" style:parent-style-name="Absatz-Standardschriftart" style:family="text">
      <style:text-properties fo:letter-spacing="-0.0006in"/>
    </style:style>
    <style:style style:name="P1052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528" style:parent-style-name="Textkörper" style:family="paragraph">
      <style:paragraph-properties fo:text-align="justify" fo:line-height="150%" fo:margin-left="0.2368in" fo:margin-right="1.1777in" fo:text-indent="0.25in">
        <style:tab-stops>
          <style:tab-stop style:type="left" style:position="0.434in"/>
        </style:tab-stops>
      </style:paragraph-properties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18in"/>
    </style:style>
    <style:style style:name="T10531" style:parent-style-name="Absatz-Standardschriftart" style:family="text">
      <style:text-properties fo:letter-spacing="0.0187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173in"/>
    </style:style>
    <style:style style:name="T10534" style:parent-style-name="Absatz-Standardschriftart" style:family="text">
      <style:text-properties fo:letter-spacing="0.0187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194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187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187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173in"/>
    </style:style>
    <style:style style:name="T10543" style:parent-style-name="Absatz-Standardschriftart" style:family="text">
      <style:text-properties fo:letter-spacing="0.018in"/>
    </style:style>
    <style:style style:name="T10544" style:parent-style-name="Absatz-Standardschriftart" style:family="text">
      <style:text-properties fo:letter-spacing="0.0006in"/>
    </style:style>
    <style:style style:name="T10545" style:parent-style-name="Absatz-Standardschriftart" style:family="text">
      <style:text-properties fo:letter-spacing="0.0173in"/>
    </style:style>
    <style:style style:name="T10546" style:parent-style-name="Absatz-Standardschriftart" style:family="text">
      <style:text-properties fo:letter-spacing="0.0173in"/>
    </style:style>
    <style:style style:name="T10547" style:parent-style-name="Absatz-Standardschriftart" style:family="text">
      <style:text-properties fo:letter-spacing="0.0173in"/>
    </style:style>
    <style:style style:name="T10548" style:parent-style-name="Absatz-Standardschriftart" style:family="text">
      <style:text-properties style:font-name="Times New Roman" fo:letter-spacing="0.0465in" style:text-scale="99%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201in"/>
    </style:style>
    <style:style style:name="T10551" style:parent-style-name="Absatz-Standardschriftart" style:family="text">
      <style:text-properties fo:letter-spacing="0.0006in"/>
    </style:style>
    <style:style style:name="T10552" style:parent-style-name="Absatz-Standardschriftart" style:family="text">
      <style:text-properties fo:letter-spacing="0.0208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229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201in"/>
    </style:style>
    <style:style style:name="T10557" style:parent-style-name="Absatz-Standardschriftart" style:family="text">
      <style:text-properties fo:letter-spacing="0.0006in"/>
    </style:style>
    <style:style style:name="T10558" style:parent-style-name="Absatz-Standardschriftart" style:family="text">
      <style:text-properties fo:letter-spacing="0.0208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208in"/>
    </style:style>
    <style:style style:name="T10561" style:parent-style-name="Absatz-Standardschriftart" style:family="text">
      <style:text-properties fo:letter-spacing="0.0006in"/>
    </style:style>
    <style:style style:name="T10562" style:parent-style-name="Absatz-Standardschriftart" style:family="text">
      <style:text-properties fo:letter-spacing="0.0208in"/>
    </style:style>
    <style:style style:name="T10563" style:parent-style-name="Absatz-Standardschriftart" style:family="text">
      <style:text-properties fo:letter-spacing="0.0215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222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236in"/>
    </style:style>
    <style:style style:name="T10568" style:parent-style-name="Absatz-Standardschriftart" style:family="text">
      <style:text-properties fo:letter-spacing="0.0187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222in"/>
    </style:style>
    <style:style style:name="T10571" style:parent-style-name="Absatz-Standardschriftart" style:family="text">
      <style:text-properties fo:letter-spacing="0.0229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208in"/>
    </style:style>
    <style:style style:name="T10574" style:parent-style-name="Absatz-Standardschriftart" style:family="text">
      <style:text-properties style:font-name="Times New Roman" fo:letter-spacing="0.059in" style:text-scale="99%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-0.0013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-0.0013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-0.001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006in"/>
    </style:style>
    <style:style style:name="T10585" style:parent-style-name="Absatz-Standardschriftart" style:family="text">
      <style:text-properties fo:letter-spacing="-0.0034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-0.002in"/>
    </style:style>
    <style:style style:name="T10588" style:parent-style-name="Absatz-Standardschriftart" style:family="text">
      <style:text-properties fo:letter-spacing="0.0006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006in"/>
    </style:style>
    <style:style style:name="T10591" style:parent-style-name="Absatz-Standardschriftart" style:family="text">
      <style:text-properties fo:letter-spacing="-0.002in"/>
    </style:style>
    <style:style style:name="T10592" style:parent-style-name="Absatz-Standardschriftart" style:family="text">
      <style:text-properties fo:letter-spacing="0.0006in"/>
    </style:style>
    <style:style style:name="T10593" style:parent-style-name="Absatz-Standardschriftart" style:family="text">
      <style:text-properties style:font-name="Times New Roman" fo:letter-spacing="0.0673in" style:text-scale="99%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02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027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027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027in"/>
    </style:style>
    <style:style style:name="T10602" style:parent-style-name="Absatz-Standardschriftart" style:family="text">
      <style:text-properties fo:letter-spacing="0.0006in"/>
    </style:style>
    <style:style style:name="T10603" style:parent-style-name="Absatz-Standardschriftart" style:family="text">
      <style:text-properties fo:letter-spacing="-0.0013in"/>
    </style:style>
    <style:style style:name="T10604" style:parent-style-name="Absatz-Standardschriftart" style:family="text">
      <style:text-properties fo:letter-spacing="0.0013in"/>
    </style:style>
    <style:style style:name="T10605" style:parent-style-name="Absatz-Standardschriftart" style:family="text">
      <style:text-properties fo:letter-spacing="0.0006in"/>
    </style:style>
    <style:style style:name="T10606" style:parent-style-name="Absatz-Standardschriftart" style:family="text">
      <style:text-properties fo:letter-spacing="0.0013in"/>
    </style:style>
    <style:style style:name="T10607" style:parent-style-name="Absatz-Standardschriftart" style:family="text">
      <style:text-properties fo:letter-spacing="0.0027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027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0.0013in"/>
    </style:style>
    <style:style style:name="T10612" style:parent-style-name="Absatz-Standardschriftart" style:family="text">
      <style:text-properties fo:letter-spacing="0.002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027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027in"/>
    </style:style>
    <style:style style:name="T10617" style:parent-style-name="Absatz-Standardschriftart" style:family="text">
      <style:text-properties fo:letter-spacing="0.0013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027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style:font-name="Times New Roman" fo:letter-spacing="0.0548in" style:text-scale="99%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-0.0159in"/>
    </style:style>
    <style:style style:name="T10624" style:parent-style-name="Absatz-Standardschriftart" style:family="text">
      <style:text-properties fo:letter-spacing="-0.0006in"/>
    </style:style>
    <style:style style:name="P1062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626" style:parent-style-name="Textkörper" style:family="paragraph">
      <style:paragraph-properties fo:text-align="justify" fo:line-height="149%" fo:margin-left="0.2368in" fo:margin-right="1.1777in" fo:text-indent="0.25in">
        <style:tab-stops>
          <style:tab-stop style:type="left" style:position="0.3777in"/>
        </style:tab-stops>
      </style:paragraph-properties>
    </style:style>
    <style:style style:name="P10627" style:parent-style-name="Standard" style:family="paragraph">
      <style:paragraph-properties fo:line-height="0.0895in" fo:margin-left="0.0138in">
        <style:tab-stops/>
      </style:paragraph-properties>
    </style:style>
    <style:style style:name="T10628" style:parent-style-name="Absatz-Standardschriftart" style:family="text">
      <style:text-properties style:font-name="Arial" fo:font-size="6pt" style:font-size-asian="6pt"/>
    </style:style>
    <style:style style:name="P10629" style:parent-style-name="Standard" style:family="paragraph">
      <style:paragraph-properties fo:line-height="0.0895in" fo:margin-left="0.0138in">
        <style:tab-stops/>
      </style:paragraph-properties>
    </style:style>
    <style:style style:name="T10630" style:parent-style-name="Absatz-Standardschriftart" style:family="text">
      <style:text-properties style:font-name="Arial" fo:font-size="6pt" style:font-size-asian="6pt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-0.0027in"/>
    </style:style>
    <style:style style:name="T10633" style:parent-style-name="Absatz-Standardschriftart" style:family="text">
      <style:text-properties fo:letter-spacing="-0.002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-0.002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2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-0.0013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-0.0013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-0.0027in"/>
    </style:style>
    <style:style style:name="T10644" style:parent-style-name="Absatz-Standardschriftart" style:family="text">
      <style:text-properties fo:letter-spacing="0.0006in"/>
    </style:style>
    <style:style style:name="T10645" style:parent-style-name="Absatz-Standardschriftart" style:family="text">
      <style:text-properties fo:letter-spacing="-0.0027in"/>
    </style:style>
    <style:style style:name="T10646" style:parent-style-name="Absatz-Standardschriftart" style:family="text">
      <style:text-properties fo:letter-spacing="-0.0027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-0.002in"/>
    </style:style>
    <style:style style:name="T10649" style:parent-style-name="Absatz-Standardschriftart" style:family="text">
      <style:text-properties fo:letter-spacing="-0.0027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style:font-name="Times New Roman" fo:letter-spacing="0.059in" style:text-scale="99%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-0.002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-0.002in"/>
    </style:style>
    <style:style style:name="T10656" style:parent-style-name="Absatz-Standardschriftart" style:family="text">
      <style:text-properties fo:letter-spacing="-0.0027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2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-0.0013in"/>
    </style:style>
    <style:style style:name="T10661" style:parent-style-name="Absatz-Standardschriftart" style:family="text">
      <style:text-properties fo:letter-spacing="-0.0027in"/>
    </style:style>
    <style:style style:name="T10662" style:parent-style-name="Absatz-Standardschriftart" style:family="text">
      <style:text-properties fo:letter-spacing="-0.002in"/>
    </style:style>
    <style:style style:name="T10663" style:parent-style-name="Absatz-Standardschriftart" style:family="text">
      <style:text-properties fo:letter-spacing="-0.002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-0.0013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27in"/>
    </style:style>
    <style:style style:name="T10670" style:parent-style-name="Absatz-Standardschriftart" style:family="text">
      <style:text-properties fo:letter-spacing="-0.0013in"/>
    </style:style>
    <style:style style:name="T10671" style:parent-style-name="Absatz-Standardschriftart" style:family="text">
      <style:text-properties style:font-name="Times New Roman" fo:letter-spacing="0.0368in" style:text-scale="99%"/>
    </style:style>
    <style:style style:name="T10672" style:parent-style-name="Absatz-Standardschriftart" style:family="text">
      <style:text-properties fo:letter-spacing="-0.0006in"/>
    </style:style>
    <style:style style:name="P106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74" style:parent-style-name="Textkörper" style:family="paragraph">
      <style:paragraph-properties fo:text-align="justify" fo:line-height="149%" fo:margin-left="0.2368in" fo:margin-right="1.1763in" fo:text-indent="0.25in">
        <style:tab-stops>
          <style:tab-stop style:type="left" style:position="0.4291in"/>
        </style:tab-stops>
      </style:paragraph-properties>
    </style:style>
    <style:style style:name="P10675" style:parent-style-name="Standard" style:family="paragraph">
      <style:paragraph-properties fo:line-height="0.0895in" fo:margin-left="0.0138in">
        <style:tab-stops/>
      </style:paragraph-properties>
    </style:style>
    <style:style style:name="T10676" style:parent-style-name="Absatz-Standardschriftart" style:family="text">
      <style:text-properties style:font-name="Arial" fo:font-size="6pt" style:font-size-asian="6pt"/>
    </style:style>
    <style:style style:name="P106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678" style:parent-style-name="Absatz-Standardschriftart" style:family="text">
      <style:text-properties style:font-name="Arial" fo:font-size="6pt" style:font-size-asian="6pt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138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138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138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0.0131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125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138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131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138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125in"/>
    </style:style>
    <style:style style:name="T10697" style:parent-style-name="Absatz-Standardschriftart" style:family="text">
      <style:text-properties fo:letter-spacing="0.0131in"/>
    </style:style>
    <style:style style:name="T10698" style:parent-style-name="Absatz-Standardschriftart" style:family="text">
      <style:text-properties fo:letter-spacing="0.0125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131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125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125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131in"/>
    </style:style>
    <style:style style:name="T10707" style:parent-style-name="Absatz-Standardschriftart" style:family="text">
      <style:text-properties fo:letter-spacing="0.0006in"/>
    </style:style>
    <style:style style:name="T10708" style:parent-style-name="Absatz-Standardschriftart" style:family="text">
      <style:text-properties style:font-name="Times New Roman" fo:letter-spacing="0.0534in" style:text-scale="99%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166in"/>
    </style:style>
    <style:style style:name="T10711" style:parent-style-name="Absatz-Standardschriftart" style:family="text">
      <style:text-properties fo:letter-spacing="0.0006in"/>
    </style:style>
    <style:style style:name="T10712" style:parent-style-name="Absatz-Standardschriftart" style:family="text">
      <style:text-properties fo:letter-spacing="0.0173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87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18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173in"/>
    </style:style>
    <style:style style:name="T10719" style:parent-style-name="Absatz-Standardschriftart" style:family="text">
      <style:text-properties fo:letter-spacing="0.0187in"/>
    </style:style>
    <style:style style:name="T10720" style:parent-style-name="Absatz-Standardschriftart" style:family="text">
      <style:text-properties fo:letter-spacing="0.0152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18in"/>
    </style:style>
    <style:style style:name="T10723" style:parent-style-name="Absatz-Standardschriftart" style:family="text">
      <style:text-properties fo:letter-spacing="0.018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87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8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173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18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style:font-name="Times New Roman" fo:letter-spacing="0.0618in" style:text-scale="99%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97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104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104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9in"/>
    </style:style>
    <style:style style:name="T10742" style:parent-style-name="Absatz-Standardschriftart" style:family="text">
      <style:text-properties fo:letter-spacing="0.009in"/>
    </style:style>
    <style:style style:name="T10743" style:parent-style-name="Absatz-Standardschriftart" style:family="text">
      <style:text-properties fo:letter-spacing="0.0097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97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097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104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097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04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09in"/>
    </style:style>
    <style:style style:name="T10756" style:parent-style-name="Absatz-Standardschriftart" style:family="text">
      <style:text-properties style:font-name="Times New Roman" fo:letter-spacing="0.0715in" style:text-scale="99%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25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31in"/>
    </style:style>
    <style:style style:name="T10761" style:parent-style-name="Absatz-Standardschriftart" style:family="text">
      <style:text-properties fo:letter-spacing="0.0125in"/>
    </style:style>
    <style:style style:name="T10762" style:parent-style-name="Absatz-Standardschriftart" style:family="text">
      <style:text-properties fo:letter-spacing="0.0145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125in"/>
    </style:style>
    <style:style style:name="T10765" style:parent-style-name="Absatz-Standardschriftart" style:family="text">
      <style:text-properties fo:letter-spacing="0.0131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25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131in"/>
    </style:style>
    <style:style style:name="T10770" style:parent-style-name="Absatz-Standardschriftart" style:family="text">
      <style:text-properties fo:letter-spacing="0.0006in"/>
    </style:style>
    <style:style style:name="T10771" style:parent-style-name="Absatz-Standardschriftart" style:family="text">
      <style:text-properties fo:letter-spacing="0.0125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131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125in"/>
    </style:style>
    <style:style style:name="T10776" style:parent-style-name="Absatz-Standardschriftart" style:family="text">
      <style:text-properties fo:letter-spacing="0.013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31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125in"/>
    </style:style>
    <style:style style:name="T10781" style:parent-style-name="Absatz-Standardschriftart" style:family="text">
      <style:text-properties fo:letter-spacing="0.0145in"/>
    </style:style>
    <style:style style:name="T10782" style:parent-style-name="Absatz-Standardschriftart" style:family="text">
      <style:text-properties fo:letter-spacing="0.0131in"/>
    </style:style>
    <style:style style:name="T10783" style:parent-style-name="Absatz-Standardschriftart" style:family="text">
      <style:text-properties fo:letter-spacing="0.0138in"/>
    </style:style>
    <style:style style:name="T10784" style:parent-style-name="Absatz-Standardschriftart" style:family="text">
      <style:text-properties style:font-name="Times New Roman" fo:letter-spacing="0.0493in" style:text-scale="99%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013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06in"/>
    </style:style>
    <style:style style:name="T10789" style:parent-style-name="Absatz-Standardschriftart" style:family="text">
      <style:text-properties fo:letter-spacing="-0.0013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006in"/>
    </style:style>
    <style:style style:name="T10792" style:parent-style-name="Absatz-Standardschriftart" style:family="text">
      <style:text-properties fo:letter-spacing="-0.0013in"/>
    </style:style>
    <style:style style:name="T10793" style:parent-style-name="Absatz-Standardschriftart" style:family="text">
      <style:text-properties fo:letter-spacing="0.0006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13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006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style:font-name="Times New Roman" fo:letter-spacing="0.0562in" style:text-scale="99%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256in"/>
    </style:style>
    <style:style style:name="T10805" style:parent-style-name="Absatz-Standardschriftart" style:family="text">
      <style:text-properties fo:letter-spacing="0.0256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256in"/>
    </style:style>
    <style:style style:name="T10808" style:parent-style-name="Absatz-Standardschriftart" style:family="text">
      <style:text-properties fo:letter-spacing="0.0263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256in"/>
    </style:style>
    <style:style style:name="T10811" style:parent-style-name="Absatz-Standardschriftart" style:family="text">
      <style:text-properties fo:letter-spacing="0.0256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263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263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263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263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25in"/>
    </style:style>
    <style:style style:name="T10822" style:parent-style-name="Absatz-Standardschriftart" style:family="text">
      <style:text-properties fo:letter-spacing="0.0263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263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style:font-name="Times New Roman" fo:letter-spacing="0.0479in" style:text-scale="99%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-0.0048in"/>
    </style:style>
    <style:style style:name="T10829" style:parent-style-name="Absatz-Standardschriftart" style:family="text">
      <style:text-properties fo:letter-spacing="-0.0041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-0.0034in"/>
    </style:style>
    <style:style style:name="T10832" style:parent-style-name="Absatz-Standardschriftart" style:family="text">
      <style:text-properties fo:letter-spacing="-0.0027in"/>
    </style:style>
    <style:style style:name="T10833" style:parent-style-name="Absatz-Standardschriftart" style:family="text">
      <style:text-properties fo:letter-spacing="-0.0048in"/>
    </style:style>
    <style:style style:name="T10834" style:parent-style-name="Absatz-Standardschriftart" style:family="text">
      <style:text-properties fo:letter-spacing="-0.0048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-0.0048in"/>
    </style:style>
    <style:style style:name="T10837" style:parent-style-name="Absatz-Standardschriftart" style:family="text">
      <style:text-properties fo:letter-spacing="-0.0048in"/>
    </style:style>
    <style:style style:name="T10838" style:parent-style-name="Absatz-Standardschriftart" style:family="text">
      <style:text-properties fo:letter-spacing="-0.0034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-0.0027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-0.0048in"/>
    </style:style>
    <style:style style:name="P108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844" style:parent-style-name="Textkörper" style:family="paragraph">
      <style:paragraph-properties fo:text-align="justify" fo:line-height="150%" fo:margin-left="0.2368in" fo:margin-right="1.1777in" fo:text-indent="0.25in">
        <style:tab-stops>
          <style:tab-stop style:type="left" style:position="0.4388in"/>
        </style:tab-stops>
      </style:paragraph-properties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229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215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229in"/>
    </style:style>
    <style:style style:name="T10851" style:parent-style-name="Absatz-Standardschriftart" style:family="text">
      <style:text-properties fo:letter-spacing="0.0006in"/>
    </style:style>
    <style:style style:name="T10852" style:parent-style-name="Absatz-Standardschriftart" style:family="text">
      <style:text-properties fo:letter-spacing="0.0222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229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229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236in"/>
    </style:style>
    <style:style style:name="T10859" style:parent-style-name="Absatz-Standardschriftart" style:family="text">
      <style:text-properties fo:letter-spacing="0.0006in"/>
    </style:style>
    <style:style style:name="T10860" style:parent-style-name="Absatz-Standardschriftart" style:family="text">
      <style:text-properties fo:letter-spacing="0.0222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229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236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229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222in"/>
    </style:style>
    <style:style style:name="T10869" style:parent-style-name="Absatz-Standardschriftart" style:family="text">
      <style:text-properties fo:letter-spacing="0.0006in"/>
    </style:style>
    <style:style style:name="T10870" style:parent-style-name="Absatz-Standardschriftart" style:family="text">
      <style:text-properties style:font-name="Times New Roman" fo:letter-spacing="0.0534in" style:text-scale="99%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-0.0034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-0.0027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-0.0027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27in"/>
    </style:style>
    <style:style style:name="T10879" style:parent-style-name="Absatz-Standardschriftart" style:family="text">
      <style:text-properties fo:letter-spacing="0.0006in"/>
    </style:style>
    <style:style style:name="T10880" style:parent-style-name="Absatz-Standardschriftart" style:family="text">
      <style:text-properties fo:letter-spacing="-0.0069in"/>
    </style:style>
    <style:style style:name="T10881" style:parent-style-name="Absatz-Standardschriftart" style:family="text">
      <style:text-properties fo:letter-spacing="-0.0048in"/>
    </style:style>
    <style:style style:name="T10882" style:parent-style-name="Absatz-Standardschriftart" style:family="text">
      <style:text-properties fo:letter-spacing="0.0006in"/>
    </style:style>
    <style:style style:name="T10883" style:parent-style-name="Absatz-Standardschriftart" style:family="text">
      <style:text-properties fo:letter-spacing="-0.0048in"/>
    </style:style>
    <style:style style:name="P1088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0885" style:parent-style-name="Überschrift1" style:family="paragraph">
      <style:paragraph-properties fo:text-align="justify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-0.0055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-0.0027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-0.0048in"/>
    </style:style>
    <style:style style:name="T10892" style:parent-style-name="Absatz-Standardschriftart" style:family="text">
      <style:text-properties fo:letter-spacing="0.0006in"/>
    </style:style>
    <style:style style:name="T10893" style:parent-style-name="Absatz-Standardschriftart" style:family="text">
      <style:text-properties fo:letter-spacing="-0.0048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55in"/>
    </style:style>
    <style:style style:name="P108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897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138in"/>
        </style:tab-stops>
      </style:paragraph-properties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17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187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208in"/>
    </style:style>
    <style:style style:name="T10904" style:parent-style-name="Absatz-Standardschriftart" style:family="text">
      <style:text-properties fo:letter-spacing="0.0138in"/>
    </style:style>
    <style:style style:name="T10905" style:parent-style-name="Absatz-Standardschriftart" style:family="text">
      <style:text-properties fo:letter-spacing="0.0006in"/>
    </style:style>
    <style:style style:name="T10906" style:parent-style-name="Absatz-Standardschriftart" style:family="text">
      <style:text-properties fo:letter-spacing="0.0173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18in"/>
    </style:style>
    <style:style style:name="T10909" style:parent-style-name="Absatz-Standardschriftart" style:family="text">
      <style:text-properties fo:letter-spacing="0.0194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166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0.018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173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194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18in"/>
    </style:style>
    <style:style style:name="T10920" style:parent-style-name="Absatz-Standardschriftart" style:family="text">
      <style:text-properties fo:letter-spacing="0.0006in"/>
    </style:style>
    <style:style style:name="T10921" style:parent-style-name="Absatz-Standardschriftart" style:family="text">
      <style:text-properties fo:letter-spacing="0.0166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173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style:font-name="Times New Roman" fo:letter-spacing="0.0534in" style:text-scale="99%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069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062in"/>
    </style:style>
    <style:style style:name="T10930" style:parent-style-name="Absatz-Standardschriftart" style:family="text">
      <style:text-properties fo:letter-spacing="0.0076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09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69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076in"/>
    </style:style>
    <style:style style:name="T10937" style:parent-style-name="Absatz-Standardschriftart" style:family="text">
      <style:text-properties fo:letter-spacing="0.0069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069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09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069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76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76in"/>
    </style:style>
    <style:style style:name="T10948" style:parent-style-name="Absatz-Standardschriftart" style:family="text">
      <style:text-properties fo:letter-spacing="0.0069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style:font-name="Times New Roman" fo:letter-spacing="0.0618in" style:text-scale="99%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-0.0041in"/>
    </style:style>
    <style:style style:name="T10953" style:parent-style-name="Absatz-Standardschriftart" style:family="text">
      <style:text-properties fo:letter-spacing="-0.0041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-0.002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-0.0027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-0.0034in"/>
    </style:style>
    <style:style style:name="T10960" style:parent-style-name="Absatz-Standardschriftart" style:family="text">
      <style:text-properties fo:letter-spacing="-0.0027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-0.002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-0.002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-0.002in"/>
    </style:style>
    <style:style style:name="T10967" style:parent-style-name="Absatz-Standardschriftart" style:family="text">
      <style:text-properties fo:letter-spacing="-0.0006in"/>
    </style:style>
    <style:style style:name="P1096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969" style:parent-style-name="Textkörper" style:family="paragraph">
      <style:paragraph-properties fo:text-align="justify" fo:line-height="150%" fo:margin-right="1.1791in" fo:text-indent="0in">
        <style:tab-stops>
          <style:tab-stop style:type="left" style:position="0.1604in"/>
        </style:tab-stops>
      </style:paragraph-properties>
    </style:style>
    <style:style style:name="P10970" style:parent-style-name="Standard" style:family="paragraph">
      <style:paragraph-properties fo:line-height="0.0895in" fo:margin-left="0.0138in">
        <style:tab-stops/>
      </style:paragraph-properties>
    </style:style>
    <style:style style:name="T10971" style:parent-style-name="Absatz-Standardschriftart" style:family="text">
      <style:text-properties style:font-name="Arial" fo:font-size="6pt" style:font-size-asian="6pt"/>
    </style:style>
    <style:style style:name="P109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973" style:parent-style-name="Absatz-Standardschriftart" style:family="text">
      <style:text-properties style:font-name="Arial" fo:font-size="6pt" style:font-size-asian="6pt"/>
    </style:style>
    <style:style style:name="T10974" style:parent-style-name="Absatz-Standardschriftart" style:family="text">
      <style:text-properties fo:letter-spacing="0.0027in"/>
    </style:style>
    <style:style style:name="T10975" style:parent-style-name="Absatz-Standardschriftart" style:family="text">
      <style:text-properties fo:letter-spacing="0.0027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027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0.0041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062in"/>
    </style:style>
    <style:style style:name="T10982" style:parent-style-name="Absatz-Standardschriftart" style:family="text">
      <style:text-properties fo:letter-spacing="0.0006in"/>
    </style:style>
    <style:style style:name="T10983" style:parent-style-name="Absatz-Standardschriftart" style:family="text">
      <style:text-properties fo:letter-spacing="0.0027in"/>
    </style:style>
    <style:style style:name="T10984" style:parent-style-name="Absatz-Standardschriftart" style:family="text">
      <style:text-properties fo:letter-spacing="0.0027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041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027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041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027in"/>
    </style:style>
    <style:style style:name="T10993" style:parent-style-name="Absatz-Standardschriftart" style:family="text">
      <style:text-properties fo:letter-spacing="0.0034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41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034in"/>
    </style:style>
    <style:style style:name="T10998" style:parent-style-name="Absatz-Standardschriftart" style:family="text">
      <style:text-properties style:font-name="Times New Roman" fo:letter-spacing="0.0534in" style:text-scale="99%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027in"/>
    </style:style>
    <style:style style:name="T11001" style:parent-style-name="Absatz-Standardschriftart" style:family="text">
      <style:text-properties fo:letter-spacing="0.0006in"/>
    </style:style>
    <style:style style:name="T11002" style:parent-style-name="Absatz-Standardschriftart" style:family="text">
      <style:text-properties fo:letter-spacing="0.002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034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02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034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027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027in"/>
    </style:style>
    <style:style style:name="T11013" style:parent-style-name="Absatz-Standardschriftart" style:family="text">
      <style:text-properties fo:letter-spacing="0.002in"/>
    </style:style>
    <style:style style:name="T11014" style:parent-style-name="Absatz-Standardschriftart" style:family="text">
      <style:text-properties fo:letter-spacing="0.0027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034in"/>
    </style:style>
    <style:style style:name="T11017" style:parent-style-name="Absatz-Standardschriftart" style:family="text">
      <style:text-properties fo:letter-spacing="0.0034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034in"/>
    </style:style>
    <style:style style:name="T11020" style:parent-style-name="Absatz-Standardschriftart" style:family="text">
      <style:text-properties style:font-name="Times New Roman" fo:letter-spacing="0.0465in" style:text-scale="99%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-0.0062in"/>
    </style:style>
    <style:style style:name="P1102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024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2291in"/>
        </style:tab-stops>
      </style:paragraph-properties>
    </style:style>
    <style:style style:name="T11025" style:parent-style-name="Absatz-Standardschriftart" style:family="text">
      <style:text-properties fo:letter-spacing="0.0145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145in"/>
    </style:style>
    <style:style style:name="T11028" style:parent-style-name="Absatz-Standardschriftart" style:family="text">
      <style:text-properties fo:letter-spacing="0.0006in"/>
    </style:style>
    <style:style style:name="T11029" style:parent-style-name="Absatz-Standardschriftart" style:family="text">
      <style:text-properties fo:letter-spacing="0.0145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145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145in"/>
    </style:style>
    <style:style style:name="T11034" style:parent-style-name="Absatz-Standardschriftart" style:family="text">
      <style:text-properties fo:letter-spacing="0.0006in"/>
    </style:style>
    <style:style style:name="T11035" style:parent-style-name="Absatz-Standardschriftart" style:family="text">
      <style:text-properties fo:letter-spacing="0.0145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138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145in"/>
    </style:style>
    <style:style style:name="T11040" style:parent-style-name="Absatz-Standardschriftart" style:family="text">
      <style:text-properties fo:letter-spacing="0.0159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152in"/>
    </style:style>
    <style:style style:name="T11043" style:parent-style-name="Absatz-Standardschriftart" style:family="text">
      <style:text-properties fo:letter-spacing="0.0006in"/>
    </style:style>
    <style:style style:name="T11044" style:parent-style-name="Absatz-Standardschriftart" style:family="text">
      <style:text-properties fo:letter-spacing="0.0125in"/>
    </style:style>
    <style:style style:name="T11045" style:parent-style-name="Absatz-Standardschriftart" style:family="text">
      <style:text-properties fo:letter-spacing="0.0138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159in"/>
    </style:style>
    <style:style style:name="T11048" style:parent-style-name="Absatz-Standardschriftart" style:family="text">
      <style:text-properties fo:letter-spacing="0.0145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145in"/>
    </style:style>
    <style:style style:name="T11051" style:parent-style-name="Absatz-Standardschriftart" style:family="text">
      <style:text-properties style:font-name="Times New Roman" fo:letter-spacing="0.0333in" style:text-scale="99%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-0.0027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-0.0048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-0.0027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-0.0027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41in"/>
    </style:style>
    <style:style style:name="T11062" style:parent-style-name="Absatz-Standardschriftart" style:family="text">
      <style:text-properties fo:letter-spacing="-0.0048in"/>
    </style:style>
    <style:style style:name="T11063" style:parent-style-name="Absatz-Standardschriftart" style:family="text">
      <style:text-properties fo:letter-spacing="0.0006in"/>
    </style:style>
    <style:style style:name="T11064" style:parent-style-name="Absatz-Standardschriftart" style:family="text">
      <style:text-properties fo:letter-spacing="-0.0041in"/>
    </style:style>
    <style:style style:name="T11065" style:parent-style-name="Absatz-Standardschriftart" style:family="text">
      <style:text-properties fo:letter-spacing="-0.0027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27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27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-0.0027in"/>
    </style:style>
    <style:style style:name="T11072" style:parent-style-name="Absatz-Standardschriftart" style:family="text">
      <style:text-properties fo:letter-spacing="-0.0006in"/>
    </style:style>
    <style:style style:name="P110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074" style:parent-style-name="Textkörper" style:family="paragraph">
      <style:paragraph-properties fo:text-align="justify" fo:line-height="151%" fo:margin-right="1.1763in" fo:text-indent="0in">
        <style:tab-stops>
          <style:tab-stop style:type="left" style:position="0.1805in"/>
        </style:tab-stops>
      </style:paragraph-properties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222in"/>
    </style:style>
    <style:style style:name="T11077" style:parent-style-name="Absatz-Standardschriftart" style:family="text">
      <style:text-properties fo:letter-spacing="0.0229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243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236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256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236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229in"/>
    </style:style>
    <style:style style:name="T11088" style:parent-style-name="Absatz-Standardschriftart" style:family="text">
      <style:text-properties fo:letter-spacing="0.0229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0.0236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236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243in"/>
    </style:style>
    <style:style style:name="T11095" style:parent-style-name="Absatz-Standardschriftart" style:family="text">
      <style:text-properties fo:letter-spacing="0.0229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243in"/>
    </style:style>
    <style:style style:name="T11098" style:parent-style-name="Absatz-Standardschriftart" style:family="text">
      <style:text-properties fo:letter-spacing="0.0229in"/>
    </style:style>
    <style:style style:name="T11099" style:parent-style-name="Absatz-Standardschriftart" style:family="text">
      <style:text-properties fo:letter-spacing="0.0229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style:font-name="Times New Roman" fo:letter-spacing="0.052in" style:text-scale="99%"/>
    </style:style>
    <style:style style:name="T11102" style:parent-style-name="Absatz-Standardschriftart" style:family="text">
      <style:text-properties fo:letter-spacing="-0.0006in"/>
    </style:style>
    <style:style style:name="P1110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1104" style:parent-style-name="Überschrift1" style:family="paragraph">
      <style:paragraph-properties fo:text-align="justify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-0.0055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319in"/>
    </style:style>
    <style:style style:name="T11109" style:parent-style-name="Absatz-Standardschriftart" style:family="text">
      <style:text-properties fo:letter-spacing="-0.0041in"/>
    </style:style>
    <style:style style:name="T11110" style:parent-style-name="Absatz-Standardschriftart" style:family="text">
      <style:text-properties fo:letter-spacing="-0.0062in"/>
    </style:style>
    <style:style style:name="T11111" style:parent-style-name="Absatz-Standardschriftart" style:family="text">
      <style:text-properties fo:letter-spacing="-0.0055in"/>
    </style:style>
    <style:style style:name="T11112" style:parent-style-name="Absatz-Standardschriftart" style:family="text">
      <style:text-properties fo:letter-spacing="-0.0027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41in"/>
    </style:style>
    <style:style style:name="T11115" style:parent-style-name="Absatz-Standardschriftart" style:family="text">
      <style:text-properties fo:letter-spacing="-0.0055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48in"/>
    </style:style>
    <style:style style:name="P11118" style:parent-style-name="Standard" style:master-page-name="MP16" style:family="paragraph">
      <style:paragraph-properties fo:break-before="page" fo:text-align="justify" fo:margin-top="0.0368in">
        <style:tab-stops>
          <style:tab-stop style:type="left" style:position="0.0006in"/>
        </style:tab-stops>
      </style:paragraph-properties>
    </style:style>
    <style:style style:name="T11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121" style:parent-style-name="Textkörper" style:family="paragraph">
      <style:paragraph-properties fo:text-align="justify" fo:line-height="150%" fo:margin-right="1.1777in"/>
    </style:style>
    <style:style style:name="P11122" style:parent-style-name="Standard" style:family="paragraph">
      <style:paragraph-properties fo:line-height="0.0895in" fo:margin-left="0.0138in">
        <style:tab-stops/>
      </style:paragraph-properties>
    </style:style>
    <style:style style:name="T11123" style:parent-style-name="Absatz-Standardschriftart" style:family="text">
      <style:text-properties style:font-name="Arial" fo:font-size="6pt" style:font-size-asian="6pt"/>
    </style:style>
    <style:style style:name="P11124" style:parent-style-name="Standard" style:family="paragraph">
      <style:paragraph-properties fo:line-height="0.0895in" fo:margin-left="0.0138in">
        <style:tab-stops/>
      </style:paragraph-properties>
    </style:style>
    <style:style style:name="T11125" style:parent-style-name="Absatz-Standardschriftart" style:family="text">
      <style:text-properties style:font-name="Arial" fo:font-size="6pt" style:font-size-asian="6pt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69in"/>
    </style:style>
    <style:style style:name="T11128" style:parent-style-name="Absatz-Standardschriftart" style:family="text">
      <style:text-properties fo:letter-spacing="0.0083in"/>
    </style:style>
    <style:style style:name="T11129" style:parent-style-name="Absatz-Standardschriftart" style:family="text">
      <style:text-properties fo:letter-spacing="0.0076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83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76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83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76in"/>
    </style:style>
    <style:style style:name="T11138" style:parent-style-name="Absatz-Standardschriftart" style:family="text">
      <style:text-properties fo:letter-spacing="0.0076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83in"/>
    </style:style>
    <style:style style:name="T11141" style:parent-style-name="Absatz-Standardschriftart" style:family="text">
      <style:text-properties fo:letter-spacing="0.0076in"/>
    </style:style>
    <style:style style:name="T11142" style:parent-style-name="Absatz-Standardschriftart" style:family="text">
      <style:text-properties fo:letter-spacing="0.0083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076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083in"/>
    </style:style>
    <style:style style:name="T11147" style:parent-style-name="Absatz-Standardschriftart" style:family="text">
      <style:text-properties fo:letter-spacing="0.007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076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76in"/>
    </style:style>
    <style:style style:name="T11152" style:parent-style-name="Absatz-Standardschriftart" style:family="text">
      <style:text-properties fo:letter-spacing="0.0083in"/>
    </style:style>
    <style:style style:name="T11153" style:parent-style-name="Absatz-Standardschriftart" style:family="text">
      <style:text-properties style:font-name="Times New Roman" fo:letter-spacing="0.0409in" style:text-scale="99%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97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069in"/>
    </style:style>
    <style:style style:name="T11158" style:parent-style-name="Absatz-Standardschriftart" style:family="text">
      <style:text-properties fo:letter-spacing="0.0006in"/>
    </style:style>
    <style:style style:name="T11159" style:parent-style-name="Absatz-Standardschriftart" style:family="text">
      <style:text-properties fo:letter-spacing="0.0083in"/>
    </style:style>
    <style:style style:name="T11160" style:parent-style-name="Absatz-Standardschriftart" style:family="text">
      <style:text-properties fo:letter-spacing="0.0076in"/>
    </style:style>
    <style:style style:name="T11161" style:parent-style-name="Absatz-Standardschriftart" style:family="text">
      <style:text-properties fo:letter-spacing="0.009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076in"/>
    </style:style>
    <style:style style:name="T11164" style:parent-style-name="Absatz-Standardschriftart" style:family="text">
      <style:text-properties fo:letter-spacing="0.0076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097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097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9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111in"/>
    </style:style>
    <style:style style:name="T11173" style:parent-style-name="Absatz-Standardschriftart" style:family="text">
      <style:text-properties fo:letter-spacing="0.009in"/>
    </style:style>
    <style:style style:name="T11174" style:parent-style-name="Absatz-Standardschriftart" style:family="text">
      <style:text-properties fo:letter-spacing="0.0076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0.009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097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0.0083in"/>
    </style:style>
    <style:style style:name="T11181" style:parent-style-name="Absatz-Standardschriftart" style:family="text">
      <style:text-properties fo:letter-spacing="0.0076in"/>
    </style:style>
    <style:style style:name="T11182" style:parent-style-name="Absatz-Standardschriftart" style:family="text">
      <style:text-properties style:font-name="Times New Roman" fo:letter-spacing="0.0298in" style:text-scale="99%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-0.0034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-0.0055in"/>
    </style:style>
    <style:style style:name="T11187" style:parent-style-name="Absatz-Standardschriftart" style:family="text">
      <style:text-properties fo:letter-spacing="-0.0055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34in"/>
    </style:style>
    <style:style style:name="T11190" style:parent-style-name="Absatz-Standardschriftart" style:family="text">
      <style:text-properties fo:letter-spacing="-0.0048in"/>
    </style:style>
    <style:style style:name="T11191" style:parent-style-name="Absatz-Standardschriftart" style:family="text">
      <style:text-properties fo:letter-spacing="-0.0055in"/>
    </style:style>
    <style:style style:name="T11192" style:parent-style-name="Absatz-Standardschriftart" style:family="text">
      <style:text-properties fo:letter-spacing="-0.0006in"/>
    </style:style>
    <style:style style:name="P1119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194" style:parent-style-name="Textkörper" style:family="paragraph">
      <style:paragraph-properties fo:text-align="justify" fo:line-height="150%" fo:margin-right="1.1784in" fo:text-indent="0.0381in"/>
    </style:style>
    <style:style style:name="P11195" style:parent-style-name="Standard" style:family="paragraph">
      <style:paragraph-properties fo:margin-left="0.0138in">
        <style:tab-stops/>
      </style:paragraph-properties>
    </style:style>
    <style:style style:name="T11196" style:parent-style-name="Absatz-Standardschriftart" style:family="text">
      <style:text-properties style:font-name="Arial" fo:font-size="6pt" style:font-size-asian="6pt"/>
    </style:style>
    <style:style style:name="T11197" style:parent-style-name="Absatz-Standardschriftart" style:family="text">
      <style:text-properties style:font-name="Arial" fo:letter-spacing="0.009in" fo:font-size="6pt" style:font-size-asian="6pt"/>
    </style:style>
    <style:style style:name="T11198" style:parent-style-name="Absatz-Standardschriftart" style:family="text">
      <style:text-properties style:font-name="Arial" fo:font-size="6pt" style:font-size-asian="6pt"/>
    </style:style>
    <style:style style:name="P11199" style:parent-style-name="Standard" style:family="paragraph">
      <style:paragraph-properties fo:line-height="0.1097in" fo:margin-left="0.0138in">
        <style:tab-stops/>
      </style:paragraph-properties>
    </style:style>
    <style:style style:name="T11200" style:parent-style-name="Absatz-Standardschriftart" style:family="text">
      <style:text-properties style:font-name="Arial" fo:font-size="7pt" style:font-size-asian="7pt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097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0.0111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111in"/>
    </style:style>
    <style:style style:name="T11207" style:parent-style-name="Absatz-Standardschriftart" style:family="text">
      <style:text-properties fo:letter-spacing="0.0006in"/>
    </style:style>
    <style:style style:name="T11208" style:parent-style-name="Absatz-Standardschriftart" style:family="text">
      <style:text-properties fo:letter-spacing="0.0104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111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0.0104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0.0111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118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0.0118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0.0111in"/>
    </style:style>
    <style:style style:name="T11221" style:parent-style-name="Absatz-Standardschriftart" style:family="text">
      <style:text-properties fo:letter-spacing="0.0097in"/>
    </style:style>
    <style:style style:name="T11222" style:parent-style-name="Absatz-Standardschriftart" style:family="text">
      <style:text-properties fo:letter-spacing="0.0097in"/>
    </style:style>
    <style:style style:name="T11223" style:parent-style-name="Absatz-Standardschriftart" style:family="text">
      <style:text-properties fo:letter-spacing="0.0097in"/>
    </style:style>
    <style:style style:name="T11224" style:parent-style-name="Absatz-Standardschriftart" style:family="text">
      <style:text-properties fo:letter-spacing="0.0111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style:font-name="Times New Roman" fo:letter-spacing="0.0465in" style:text-scale="99%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0.0298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0.0305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284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305in"/>
    </style:style>
    <style:style style:name="T11235" style:parent-style-name="Absatz-Standardschriftart" style:family="text">
      <style:text-properties fo:letter-spacing="0.0284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298in"/>
    </style:style>
    <style:style style:name="T11238" style:parent-style-name="Absatz-Standardschriftart" style:family="text">
      <style:text-properties fo:letter-spacing="0.0284in"/>
    </style:style>
    <style:style style:name="T11239" style:parent-style-name="Absatz-Standardschriftart" style:family="text">
      <style:text-properties fo:letter-spacing="0.0284in"/>
    </style:style>
    <style:style style:name="T11240" style:parent-style-name="Absatz-Standardschriftart" style:family="text">
      <style:text-properties fo:letter-spacing="0.0284in"/>
    </style:style>
    <style:style style:name="T11241" style:parent-style-name="Absatz-Standardschriftart" style:family="text">
      <style:text-properties fo:letter-spacing="0.0298in"/>
    </style:style>
    <style:style style:name="T11242" style:parent-style-name="Absatz-Standardschriftart" style:family="text">
      <style:text-properties fo:letter-spacing="0.0284in"/>
    </style:style>
    <style:style style:name="T11243" style:parent-style-name="Absatz-Standardschriftart" style:family="text">
      <style:text-properties fo:letter-spacing="0.0284in"/>
    </style:style>
    <style:style style:name="T11244" style:parent-style-name="Absatz-Standardschriftart" style:family="text">
      <style:text-properties style:font-name="Times New Roman" fo:letter-spacing="0.0381in" style:text-scale="99%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-0.0027in"/>
    </style:style>
    <style:style style:name="T11247" style:parent-style-name="Absatz-Standardschriftart" style:family="text">
      <style:text-properties fo:letter-spacing="-0.0041in"/>
    </style:style>
    <style:style style:name="T11248" style:parent-style-name="Absatz-Standardschriftart" style:family="text">
      <style:text-properties fo:letter-spacing="-0.0041in"/>
    </style:style>
    <style:style style:name="T11249" style:parent-style-name="Absatz-Standardschriftart" style:family="text">
      <style:text-properties fo:letter-spacing="-0.0027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-0.002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-0.0048in"/>
    </style:style>
    <style:style style:name="T11254" style:parent-style-name="Absatz-Standardschriftart" style:family="text">
      <style:text-properties fo:letter-spacing="0.0006in"/>
    </style:style>
    <style:style style:name="T11255" style:parent-style-name="Absatz-Standardschriftart" style:family="text">
      <style:text-properties fo:letter-spacing="-0.0041in"/>
    </style:style>
    <style:style style:name="T11256" style:parent-style-name="Absatz-Standardschriftart" style:family="text">
      <style:text-properties fo:letter-spacing="-0.0041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-0.0027in"/>
    </style:style>
    <style:style style:name="T11259" style:parent-style-name="Absatz-Standardschriftart" style:family="text">
      <style:text-properties fo:letter-spacing="0.0006in"/>
    </style:style>
    <style:style style:name="T11260" style:parent-style-name="Absatz-Standardschriftart" style:family="text">
      <style:text-properties fo:letter-spacing="-0.0048in"/>
    </style:style>
    <style:style style:name="T11261" style:parent-style-name="Absatz-Standardschriftart" style:family="text">
      <style:text-properties fo:letter-spacing="-0.0027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-0.0027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-0.0034in"/>
    </style:style>
    <style:style style:name="T11266" style:parent-style-name="Absatz-Standardschriftart" style:family="text">
      <style:text-properties fo:letter-spacing="-0.002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style:font-name="Times New Roman" fo:letter-spacing="0.0437in" style:text-scale="99%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-0.0069in"/>
    </style:style>
    <style:style style:name="T11271" style:parent-style-name="Absatz-Standardschriftart" style:family="text">
      <style:text-properties fo:letter-spacing="-0.0062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69in"/>
    </style:style>
    <style:style style:name="T11274" style:parent-style-name="Absatz-Standardschriftart" style:family="text">
      <style:text-properties fo:letter-spacing="0.0006in"/>
    </style:style>
    <style:style style:name="T11275" style:parent-style-name="Absatz-Standardschriftart" style:family="text">
      <style:text-properties fo:letter-spacing="-0.0069in"/>
    </style:style>
    <style:style style:name="T11276" style:parent-style-name="Absatz-Standardschriftart" style:family="text">
      <style:text-properties fo:letter-spacing="-0.0006in"/>
    </style:style>
    <style:style style:name="P112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27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41in"/>
    </style:style>
    <style:style style:name="T11281" style:parent-style-name="Absatz-Standardschriftart" style:family="text">
      <style:text-properties fo:letter-spacing="-0.0062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-0.0034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-0.0041in"/>
    </style:style>
    <style:style style:name="T11286" style:parent-style-name="Absatz-Standardschriftart" style:family="text">
      <style:text-properties fo:letter-spacing="-0.0006in"/>
    </style:style>
    <style:style style:name="P112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288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08in"/>
        </style:tab-stops>
      </style:paragraph-properties>
    </style:style>
    <style:style style:name="P11289" style:parent-style-name="Standard" style:family="paragraph">
      <style:paragraph-properties fo:line-height="0.0895in" fo:margin-left="0.0138in">
        <style:tab-stops/>
      </style:paragraph-properties>
    </style:style>
    <style:style style:name="T11290" style:parent-style-name="Absatz-Standardschriftart" style:family="text">
      <style:text-properties style:font-name="Arial" fo:font-size="6pt" style:font-size-asian="6pt"/>
    </style:style>
    <style:style style:name="P11291" style:parent-style-name="Standard" style:family="paragraph">
      <style:paragraph-properties fo:line-height="0.0895in" fo:margin-left="0.0138in">
        <style:tab-stops/>
      </style:paragraph-properties>
    </style:style>
    <style:style style:name="T11292" style:parent-style-name="Absatz-Standardschriftart" style:family="text">
      <style:text-properties style:font-name="Arial" fo:font-size="6pt" style:font-size-asian="6pt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138in"/>
    </style:style>
    <style:style style:name="T11295" style:parent-style-name="Absatz-Standardschriftart" style:family="text">
      <style:text-properties fo:letter-spacing="0.0118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38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118in"/>
    </style:style>
    <style:style style:name="T11300" style:parent-style-name="Absatz-Standardschriftart" style:family="text">
      <style:text-properties fo:letter-spacing="0.0118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0.0138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138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31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18in"/>
    </style:style>
    <style:style style:name="T11309" style:parent-style-name="Absatz-Standardschriftart" style:family="text">
      <style:text-properties fo:letter-spacing="0.0125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118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125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style:font-name="Times New Roman" fo:letter-spacing="0.0743in" style:text-scale="99%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-0.0013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-0.0041in"/>
    </style:style>
    <style:style style:name="T11320" style:parent-style-name="Absatz-Standardschriftart" style:family="text">
      <style:text-properties style:font-name="Calibri" fo:letter-spacing="-0.0006in" fo:font-size="11pt" style:font-size-asian="11pt"/>
    </style:style>
    <style:style style:name="T11321" style:parent-style-name="Absatz-Standardschriftart" style:family="text">
      <style:text-properties style:font-name="Calibri" fo:letter-spacing="0.0006in" fo:font-size="11pt" style:font-size-asian="11pt"/>
    </style:style>
    <style:style style:name="T11322" style:parent-style-name="Absatz-Standardschriftart" style:family="text">
      <style:text-properties fo:letter-spacing="-0.0013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013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0.0006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006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006in"/>
    </style:style>
    <style:style style:name="T11331" style:parent-style-name="Absatz-Standardschriftart" style:family="text">
      <style:text-properties fo:letter-spacing="-0.0013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-0.0013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style:font-name="Times New Roman" fo:letter-spacing="0.0673in" style:text-scale="99%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09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62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09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76in"/>
    </style:style>
    <style:style style:name="T11345" style:parent-style-name="Absatz-Standardschriftart" style:family="text">
      <style:text-properties fo:letter-spacing="0.0006in"/>
    </style:style>
    <style:style style:name="T11346" style:parent-style-name="Absatz-Standardschriftart" style:family="text">
      <style:text-properties fo:letter-spacing="0.0069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076in"/>
    </style:style>
    <style:style style:name="T11349" style:parent-style-name="Absatz-Standardschriftart" style:family="text">
      <style:text-properties fo:letter-spacing="0.0069in"/>
    </style:style>
    <style:style style:name="T11350" style:parent-style-name="Absatz-Standardschriftart" style:family="text">
      <style:text-properties fo:letter-spacing="0.0006in"/>
    </style:style>
    <style:style style:name="T11351" style:parent-style-name="Absatz-Standardschriftart" style:family="text">
      <style:text-properties fo:letter-spacing="0.0062in"/>
    </style:style>
    <style:style style:name="T11352" style:parent-style-name="Absatz-Standardschriftart" style:family="text">
      <style:text-properties fo:letter-spacing="0.0083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069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069in"/>
    </style:style>
    <style:style style:name="T11357" style:parent-style-name="Absatz-Standardschriftart" style:family="text">
      <style:text-properties style:font-name="Times New Roman" fo:letter-spacing="0.0645in" style:text-scale="99%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-0.0062in"/>
    </style:style>
    <style:style style:name="T11360" style:parent-style-name="Absatz-Standardschriftart" style:family="text">
      <style:text-properties fo:letter-spacing="-0.0048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-0.0062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48in"/>
    </style:style>
    <style:style style:name="T11365" style:parent-style-name="Absatz-Standardschriftart" style:family="text">
      <style:text-properties fo:letter-spacing="-0.0062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-0.0041in"/>
    </style:style>
    <style:style style:name="T11368" style:parent-style-name="Absatz-Standardschriftart" style:family="text">
      <style:text-properties fo:letter-spacing="-0.0006in"/>
    </style:style>
    <style:style style:name="P1136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370" style:parent-style-name="Textkörper" style:family="paragraph">
      <style:paragraph-properties fo:text-align="justify" fo:line-height="150%" fo:margin-right="1.1763in" fo:text-indent="0.4916in">
        <style:tab-stops>
          <style:tab-stop style:type="left" style:position="0.6708in"/>
        </style:tab-stops>
      </style:paragraph-properties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125in"/>
    </style:style>
    <style:style style:name="T11373" style:parent-style-name="Absatz-Standardschriftart" style:family="text">
      <style:text-properties fo:letter-spacing="0.0138in"/>
    </style:style>
    <style:style style:name="T11374" style:parent-style-name="Absatz-Standardschriftart" style:family="text">
      <style:text-properties fo:letter-spacing="0.0138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0.0145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145in"/>
    </style:style>
    <style:style style:name="T11379" style:parent-style-name="Absatz-Standardschriftart" style:family="text">
      <style:text-properties fo:letter-spacing="0.0145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138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138in"/>
    </style:style>
    <style:style style:name="T11384" style:parent-style-name="Absatz-Standardschriftart" style:family="text">
      <style:text-properties fo:letter-spacing="0.0125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0.0138in"/>
    </style:style>
    <style:style style:name="T11387" style:parent-style-name="Absatz-Standardschriftart" style:family="text">
      <style:text-properties fo:letter-spacing="0.0125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145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145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style:font-name="Times New Roman" fo:letter-spacing="0.0423in" style:text-scale="99%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0.0055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062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055in"/>
    </style:style>
    <style:style style:name="T11400" style:parent-style-name="Absatz-Standardschriftart" style:family="text">
      <style:text-properties fo:letter-spacing="0.0062in"/>
    </style:style>
    <style:style style:name="T11401" style:parent-style-name="Absatz-Standardschriftart" style:family="text">
      <style:text-properties fo:letter-spacing="0.0062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055in"/>
    </style:style>
    <style:style style:name="T11404" style:parent-style-name="Absatz-Standardschriftart" style:family="text">
      <style:text-properties fo:letter-spacing="0.0062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076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062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062in"/>
    </style:style>
    <style:style style:name="T11411" style:parent-style-name="Absatz-Standardschriftart" style:family="text">
      <style:text-properties fo:letter-spacing="0.0062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055in"/>
    </style:style>
    <style:style style:name="T11414" style:parent-style-name="Absatz-Standardschriftart" style:family="text">
      <style:text-properties fo:letter-spacing="0.0062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055in"/>
    </style:style>
    <style:style style:name="T11417" style:parent-style-name="Absatz-Standardschriftart" style:family="text">
      <style:text-properties style:font-name="Times New Roman" fo:letter-spacing="0.0618in" style:text-scale="99%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-0.0041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-0.0034in"/>
    </style:style>
    <style:style style:name="T11422" style:parent-style-name="Absatz-Standardschriftart" style:family="text">
      <style:text-properties fo:letter-spacing="-0.0055in"/>
    </style:style>
    <style:style style:name="T11423" style:parent-style-name="Absatz-Standardschriftart" style:family="text">
      <style:text-properties fo:letter-spacing="-0.0055in"/>
    </style:style>
    <style:style style:name="T11424" style:parent-style-name="Absatz-Standardschriftart" style:family="text">
      <style:text-properties fo:letter-spacing="-0.0055in"/>
    </style:style>
    <style:style style:name="T11425" style:parent-style-name="Absatz-Standardschriftart" style:family="text">
      <style:text-properties fo:letter-spacing="-0.0034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-0.0034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-0.0041in"/>
    </style:style>
    <style:style style:name="T11430" style:parent-style-name="Absatz-Standardschriftart" style:family="text">
      <style:text-properties fo:letter-spacing="-0.0041in"/>
    </style:style>
    <style:style style:name="T11431" style:parent-style-name="Absatz-Standardschriftart" style:family="text">
      <style:text-properties fo:letter-spacing="-0.0006in"/>
    </style:style>
    <style:style style:name="P1143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433" style:parent-style-name="Textkörper" style:family="paragraph">
      <style:paragraph-properties fo:text-align="justify" fo:line-height="150%" fo:margin-right="1.1791in" fo:text-indent="0.4916in">
        <style:tab-stops>
          <style:tab-stop style:type="left" style:position="0.6993in"/>
        </style:tab-stops>
      </style:paragraph-properties>
    </style:style>
    <style:style style:name="P11434" style:parent-style-name="Standard" style:family="paragraph">
      <style:paragraph-properties fo:line-height="0.0895in" fo:margin-left="0.0138in">
        <style:tab-stops/>
      </style:paragraph-properties>
    </style:style>
    <style:style style:name="T11435" style:parent-style-name="Absatz-Standardschriftart" style:family="text">
      <style:text-properties style:font-name="Arial" fo:font-size="6pt" style:font-size-asian="6pt"/>
    </style:style>
    <style:style style:name="P114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437" style:parent-style-name="Absatz-Standardschriftart" style:family="text">
      <style:text-properties style:font-name="Arial" fo:font-size="6pt" style:font-size-asian="6pt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13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006in"/>
    </style:style>
    <style:style style:name="T11442" style:parent-style-name="Absatz-Standardschriftart" style:family="text">
      <style:text-properties fo:letter-spacing="0.002in"/>
    </style:style>
    <style:style style:name="T11443" style:parent-style-name="Absatz-Standardschriftart" style:family="text">
      <style:text-properties fo:letter-spacing="-0.0041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006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-0.0013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style:font-name="Times New Roman" fo:letter-spacing="0.0368in" style:text-scale="99%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173in"/>
    </style:style>
    <style:style style:name="T11455" style:parent-style-name="Absatz-Standardschriftart" style:family="text">
      <style:text-properties fo:letter-spacing="0.0187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173in"/>
    </style:style>
    <style:style style:name="T11458" style:parent-style-name="Absatz-Standardschriftart" style:family="text">
      <style:text-properties fo:letter-spacing="0.0006in"/>
    </style:style>
    <style:style style:name="T11459" style:parent-style-name="Absatz-Standardschriftart" style:family="text">
      <style:text-properties fo:letter-spacing="0.0173in"/>
    </style:style>
    <style:style style:name="T11460" style:parent-style-name="Absatz-Standardschriftart" style:family="text">
      <style:text-properties fo:letter-spacing="0.0173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0.018in"/>
    </style:style>
    <style:style style:name="T11463" style:parent-style-name="Absatz-Standardschriftart" style:family="text">
      <style:text-properties fo:letter-spacing="0.0187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187in"/>
    </style:style>
    <style:style style:name="T11466" style:parent-style-name="Absatz-Standardschriftart" style:family="text">
      <style:text-properties fo:letter-spacing="0.0187in"/>
    </style:style>
    <style:style style:name="T11467" style:parent-style-name="Absatz-Standardschriftart" style:family="text">
      <style:text-properties fo:letter-spacing="0.0173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201in"/>
    </style:style>
    <style:style style:name="T11470" style:parent-style-name="Absatz-Standardschriftart" style:family="text">
      <style:text-properties fo:letter-spacing="0.0166in"/>
    </style:style>
    <style:style style:name="T11471" style:parent-style-name="Absatz-Standardschriftart" style:family="text">
      <style:text-properties fo:letter-spacing="0.018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style:font-name="Times New Roman" fo:letter-spacing="0.0562in" style:text-scale="99%"/>
    </style:style>
    <style:style style:name="T11474" style:parent-style-name="Absatz-Standardschriftart" style:family="text">
      <style:text-properties fo:letter-spacing="-0.0006in"/>
    </style:style>
    <style:style style:name="P1147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476" style:parent-style-name="Textkörper" style:family="paragraph">
      <style:paragraph-properties fo:text-align="justify" fo:line-height="150%" fo:margin-right="1.1763in" fo:text-indent="0in">
        <style:tab-stops>
          <style:tab-stop style:type="left" style:position="0.159in"/>
        </style:tab-stops>
      </style:paragraph-properties>
    </style:style>
    <style:style style:name="T11477" style:parent-style-name="Absatz-Standardschriftart" style:family="text">
      <style:text-properties fo:letter-spacing="0.0013in"/>
    </style:style>
    <style:style style:name="T11478" style:parent-style-name="Absatz-Standardschriftart" style:family="text">
      <style:text-properties fo:letter-spacing="0.002in"/>
    </style:style>
    <style:style style:name="T11479" style:parent-style-name="Absatz-Standardschriftart" style:family="text">
      <style:text-properties fo:letter-spacing="0.002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006in"/>
    </style:style>
    <style:style style:name="T11482" style:parent-style-name="Absatz-Standardschriftart" style:family="text">
      <style:text-properties fo:letter-spacing="0.0027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0.002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0.0027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2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34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041in"/>
    </style:style>
    <style:style style:name="T11493" style:parent-style-name="Absatz-Standardschriftart" style:family="text">
      <style:text-properties fo:letter-spacing="0.002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13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style:font-name="Times New Roman" fo:letter-spacing="0.0576in" style:text-scale="99%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173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187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166in"/>
    </style:style>
    <style:style style:name="T11504" style:parent-style-name="Absatz-Standardschriftart" style:family="text">
      <style:text-properties fo:letter-spacing="0.0006in"/>
    </style:style>
    <style:style style:name="T11505" style:parent-style-name="Absatz-Standardschriftart" style:family="text">
      <style:text-properties fo:letter-spacing="0.0187in"/>
    </style:style>
    <style:style style:name="T11506" style:parent-style-name="Absatz-Standardschriftart" style:family="text">
      <style:text-properties fo:letter-spacing="0.0159in"/>
    </style:style>
    <style:style style:name="T11507" style:parent-style-name="Absatz-Standardschriftart" style:family="text">
      <style:text-properties fo:letter-spacing="0.0006in"/>
    </style:style>
    <style:style style:name="T11508" style:parent-style-name="Absatz-Standardschriftart" style:family="text">
      <style:text-properties fo:letter-spacing="0.0173in"/>
    </style:style>
    <style:style style:name="T11509" style:parent-style-name="Absatz-Standardschriftart" style:family="text">
      <style:text-properties fo:letter-spacing="0.0006in"/>
    </style:style>
    <style:style style:name="T11510" style:parent-style-name="Absatz-Standardschriftart" style:family="text">
      <style:text-properties fo:letter-spacing="0.0159in"/>
    </style:style>
    <style:style style:name="T11511" style:parent-style-name="Absatz-Standardschriftart" style:family="text">
      <style:text-properties fo:letter-spacing="0.0173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18in"/>
    </style:style>
    <style:style style:name="T11514" style:parent-style-name="Absatz-Standardschriftart" style:family="text">
      <style:text-properties fo:letter-spacing="-0.0006in"/>
    </style:style>
    <style:style style:name="T11515" style:parent-style-name="Absatz-Standardschriftart" style:family="text">
      <style:text-properties fo:letter-spacing="0.0166in"/>
    </style:style>
    <style:style style:name="T11516" style:parent-style-name="Absatz-Standardschriftart" style:family="text">
      <style:text-properties fo:letter-spacing="0.018in"/>
    </style:style>
    <style:style style:name="T11517" style:parent-style-name="Absatz-Standardschriftart" style:family="text">
      <style:text-properties fo:letter-spacing="0.0187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style:font-name="Times New Roman" fo:letter-spacing="0.0576in" style:text-scale="99%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0.0027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027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0.0041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0.0013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0.002in"/>
    </style:style>
    <style:style style:name="T11530" style:parent-style-name="Absatz-Standardschriftart" style:family="text">
      <style:text-properties fo:letter-spacing="0.0006in"/>
    </style:style>
    <style:style style:name="T11531" style:parent-style-name="Absatz-Standardschriftart" style:family="text">
      <style:text-properties fo:letter-spacing="0.0027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0.0027in"/>
    </style:style>
    <style:style style:name="T11534" style:parent-style-name="Absatz-Standardschriftart" style:family="text">
      <style:text-properties fo:letter-spacing="0.0006in"/>
    </style:style>
    <style:style style:name="T11535" style:parent-style-name="Absatz-Standardschriftart" style:family="text">
      <style:text-properties fo:letter-spacing="0.0013in"/>
    </style:style>
    <style:style style:name="T11536" style:parent-style-name="Absatz-Standardschriftart" style:family="text">
      <style:text-properties fo:letter-spacing="0.0013in"/>
    </style:style>
    <style:style style:name="T11537" style:parent-style-name="Absatz-Standardschriftart" style:family="text">
      <style:text-properties style:font-name="Times New Roman" fo:letter-spacing="0.0562in" style:text-scale="99%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041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62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041in"/>
    </style:style>
    <style:style style:name="T11544" style:parent-style-name="Absatz-Standardschriftart" style:family="text">
      <style:text-properties fo:letter-spacing="0.0048in"/>
    </style:style>
    <style:style style:name="T11545" style:parent-style-name="Absatz-Standardschriftart" style:family="text">
      <style:text-properties fo:letter-spacing="0.0041in"/>
    </style:style>
    <style:style style:name="T11546" style:parent-style-name="Absatz-Standardschriftart" style:family="text">
      <style:text-properties fo:letter-spacing="0.0041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041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fo:letter-spacing="0.0048in"/>
    </style:style>
    <style:style style:name="T11551" style:parent-style-name="Absatz-Standardschriftart" style:family="text">
      <style:text-properties fo:letter-spacing="0.0006in"/>
    </style:style>
    <style:style style:name="T11552" style:parent-style-name="Absatz-Standardschriftart" style:family="text">
      <style:text-properties fo:letter-spacing="0.0041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041in"/>
    </style:style>
    <style:style style:name="T11555" style:parent-style-name="Absatz-Standardschriftart" style:family="text">
      <style:text-properties fo:letter-spacing="0.0055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048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048in"/>
    </style:style>
    <style:style style:name="T11560" style:parent-style-name="Absatz-Standardschriftart" style:family="text">
      <style:text-properties fo:letter-spacing="0.0006in"/>
    </style:style>
    <style:style style:name="T11561" style:parent-style-name="Absatz-Standardschriftart" style:family="text">
      <style:text-properties fo:letter-spacing="0.0041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062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048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style:font-name="Times New Roman" fo:letter-spacing="0.0548in" style:text-scale="99%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118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104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0.0111in"/>
    </style:style>
    <style:style style:name="T11574" style:parent-style-name="Absatz-Standardschriftart" style:family="text">
      <style:text-properties fo:letter-spacing="0.0118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111in"/>
    </style:style>
    <style:style style:name="T11577" style:parent-style-name="Absatz-Standardschriftart" style:family="text">
      <style:text-properties fo:letter-spacing="0.0006in"/>
    </style:style>
    <style:style style:name="T11578" style:parent-style-name="Absatz-Standardschriftart" style:family="text">
      <style:text-properties fo:letter-spacing="0.0104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118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118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104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0.0118in"/>
    </style:style>
    <style:style style:name="T11587" style:parent-style-name="Absatz-Standardschriftart" style:family="text">
      <style:text-properties fo:letter-spacing="0.0111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111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125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125in"/>
    </style:style>
    <style:style style:name="T11594" style:parent-style-name="Absatz-Standardschriftart" style:family="text">
      <style:text-properties fo:letter-spacing="0.0006in"/>
    </style:style>
    <style:style style:name="T11595" style:parent-style-name="Absatz-Standardschriftart" style:family="text">
      <style:text-properties fo:letter-spacing="0.0118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0.0111in"/>
    </style:style>
    <style:style style:name="T11598" style:parent-style-name="Absatz-Standardschriftart" style:family="text">
      <style:text-properties style:font-name="Times New Roman" fo:letter-spacing="0.0604in" style:text-scale="99%"/>
    </style:style>
    <style:style style:name="T11599" style:parent-style-name="Absatz-Standardschriftart" style:family="text">
      <style:text-properties fo:letter-spacing="0.0194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0.0194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201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229in"/>
    </style:style>
    <style:style style:name="T11606" style:parent-style-name="Absatz-Standardschriftart" style:family="text">
      <style:text-properties fo:letter-spacing="0.0173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194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215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0.0194in"/>
    </style:style>
    <style:style style:name="T11613" style:parent-style-name="Absatz-Standardschriftart" style:family="text">
      <style:text-properties fo:letter-spacing="0.0194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0.002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0.0215in"/>
    </style:style>
    <style:style style:name="T11618" style:parent-style-name="Absatz-Standardschriftart" style:family="text">
      <style:text-properties fo:letter-spacing="0.0194in"/>
    </style:style>
    <style:style style:name="T11619" style:parent-style-name="Absatz-Standardschriftart" style:family="text">
      <style:text-properties fo:letter-spacing="0.0194in"/>
    </style:style>
    <style:style style:name="T11620" style:parent-style-name="Absatz-Standardschriftart" style:family="text">
      <style:text-properties fo:letter-spacing="-0.002in"/>
    </style:style>
    <style:style style:name="T11621" style:parent-style-name="Absatz-Standardschriftart" style:family="text">
      <style:text-properties fo:letter-spacing="0.0222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0.0194in"/>
    </style:style>
    <style:style style:name="T11624" style:parent-style-name="Absatz-Standardschriftart" style:family="text">
      <style:text-properties style:font-name="Times New Roman" fo:letter-spacing="0.0423in" style:text-scale="99%"/>
    </style:style>
    <style:style style:name="T11625" style:parent-style-name="Absatz-Standardschriftart" style:family="text">
      <style:text-properties fo:letter-spacing="0.0222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0.0229in"/>
    </style:style>
    <style:style style:name="T11628" style:parent-style-name="Absatz-Standardschriftart" style:family="text">
      <style:text-properties fo:letter-spacing="0.0229in"/>
    </style:style>
    <style:style style:name="T11629" style:parent-style-name="Absatz-Standardschriftart" style:family="text">
      <style:text-properties fo:letter-spacing="0.0006in"/>
    </style:style>
    <style:style style:name="T11630" style:parent-style-name="Absatz-Standardschriftart" style:family="text">
      <style:text-properties fo:letter-spacing="0.0222in"/>
    </style:style>
    <style:style style:name="T11631" style:parent-style-name="Absatz-Standardschriftart" style:family="text">
      <style:text-properties fo:letter-spacing="0.0243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256in"/>
    </style:style>
    <style:style style:name="T11634" style:parent-style-name="Absatz-Standardschriftart" style:family="text">
      <style:text-properties fo:letter-spacing="0.0208in"/>
    </style:style>
    <style:style style:name="T11635" style:parent-style-name="Absatz-Standardschriftart" style:family="text">
      <style:text-properties fo:letter-spacing="0.0236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0.0229in"/>
    </style:style>
    <style:style style:name="T11638" style:parent-style-name="Absatz-Standardschriftart" style:family="text">
      <style:text-properties fo:letter-spacing="0.0006in"/>
    </style:style>
    <style:style style:name="T11639" style:parent-style-name="Absatz-Standardschriftart" style:family="text">
      <style:text-properties fo:letter-spacing="0.0236in"/>
    </style:style>
    <style:style style:name="T11640" style:parent-style-name="Absatz-Standardschriftart" style:family="text">
      <style:text-properties fo:letter-spacing="0.0187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229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229in"/>
    </style:style>
    <style:style style:name="T11645" style:parent-style-name="Absatz-Standardschriftart" style:family="text">
      <style:text-properties fo:letter-spacing="0.0236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style:font-name="Times New Roman" fo:letter-spacing="0.0541in" style:text-scale="99%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0.0034in"/>
    </style:style>
    <style:style style:name="T11650" style:parent-style-name="Absatz-Standardschriftart" style:family="text">
      <style:text-properties fo:letter-spacing="-0.0006in"/>
    </style:style>
    <style:style style:name="T11651" style:parent-style-name="Absatz-Standardschriftart" style:family="text">
      <style:text-properties fo:letter-spacing="0.0041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041in"/>
    </style:style>
    <style:style style:name="T11654" style:parent-style-name="Absatz-Standardschriftart" style:family="text">
      <style:text-properties fo:letter-spacing="0.0048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034in"/>
    </style:style>
    <style:style style:name="T11657" style:parent-style-name="Absatz-Standardschriftart" style:family="text">
      <style:text-properties fo:letter-spacing="0.0034in"/>
    </style:style>
    <style:style style:name="T11658" style:parent-style-name="Absatz-Standardschriftart" style:family="text">
      <style:text-properties fo:letter-spacing="0.0055in"/>
    </style:style>
    <style:style style:name="T11659" style:parent-style-name="Absatz-Standardschriftart" style:family="text">
      <style:text-properties fo:letter-spacing="0.0034in"/>
    </style:style>
    <style:style style:name="T11660" style:parent-style-name="Absatz-Standardschriftart" style:family="text">
      <style:text-properties fo:letter-spacing="0.0034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041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0.0034in"/>
    </style:style>
    <style:style style:name="T11665" style:parent-style-name="Absatz-Standardschriftart" style:family="text">
      <style:text-properties fo:letter-spacing="0.0006in"/>
    </style:style>
    <style:style style:name="T11666" style:parent-style-name="Absatz-Standardschriftart" style:family="text">
      <style:text-properties fo:letter-spacing="0.0034in"/>
    </style:style>
    <style:style style:name="T11667" style:parent-style-name="Absatz-Standardschriftart" style:family="text">
      <style:text-properties fo:letter-spacing="0.0055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style:font-name="Times New Roman" fo:letter-spacing="0.0576in" style:text-scale="99%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277in"/>
    </style:style>
    <style:style style:name="T11672" style:parent-style-name="Absatz-Standardschriftart" style:family="text">
      <style:text-properties fo:letter-spacing="0.0277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277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298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284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0.0277in"/>
    </style:style>
    <style:style style:name="T11681" style:parent-style-name="Absatz-Standardschriftart" style:family="text">
      <style:text-properties fo:letter-spacing="0.0291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277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27in"/>
    </style:style>
    <style:style style:name="T11686" style:parent-style-name="Absatz-Standardschriftart" style:family="text">
      <style:text-properties fo:letter-spacing="0.0277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305in"/>
    </style:style>
    <style:style style:name="T11689" style:parent-style-name="Absatz-Standardschriftart" style:family="text">
      <style:text-properties fo:letter-spacing="0.0277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27in"/>
    </style:style>
    <style:style style:name="T11692" style:parent-style-name="Absatz-Standardschriftart" style:family="text">
      <style:text-properties fo:letter-spacing="0.0277in"/>
    </style:style>
    <style:style style:name="T11693" style:parent-style-name="Absatz-Standardschriftart" style:family="text">
      <style:text-properties style:font-name="Times New Roman" fo:letter-spacing="0.0562in" style:text-scale="99%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319in"/>
    </style:style>
    <style:style style:name="T11696" style:parent-style-name="Absatz-Standardschriftart" style:family="text">
      <style:text-properties fo:letter-spacing="-0.0048in"/>
    </style:style>
    <style:style style:name="T11697" style:parent-style-name="Absatz-Standardschriftart" style:family="text">
      <style:text-properties fo:letter-spacing="-0.0041in"/>
    </style:style>
    <style:style style:name="P116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699" style:parent-style-name="Textkörper" style:family="paragraph">
      <style:paragraph-properties fo:text-align="justify" fo:line-height="149%" fo:margin-right="1.1784in" fo:text-indent="0in">
        <style:tab-stops>
          <style:tab-stop style:type="left" style:position="0.1923in"/>
        </style:tab-stops>
      </style:paragraph-properties>
    </style:style>
    <style:style style:name="P11700" style:parent-style-name="Standard" style:family="paragraph">
      <style:paragraph-properties fo:line-height="0.0895in" fo:margin-left="0.0138in">
        <style:tab-stops/>
      </style:paragraph-properties>
    </style:style>
    <style:style style:name="T11701" style:parent-style-name="Absatz-Standardschriftart" style:family="text">
      <style:text-properties style:font-name="Arial" fo:font-size="6pt" style:font-size-asian="6pt"/>
    </style:style>
    <style:style style:name="P1170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703" style:parent-style-name="Absatz-Standardschriftart" style:family="text">
      <style:text-properties style:font-name="Arial" fo:font-size="6pt" style:font-size-asian="6pt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34in"/>
    </style:style>
    <style:style style:name="T11706" style:parent-style-name="Absatz-Standardschriftart" style:family="text">
      <style:text-properties fo:letter-spacing="-0.0006in"/>
    </style:style>
    <style:style style:name="T11707" style:parent-style-name="Absatz-Standardschriftart" style:family="text">
      <style:text-properties fo:letter-spacing="0.0347in"/>
    </style:style>
    <style:style style:name="T11708" style:parent-style-name="Absatz-Standardschriftart" style:family="text">
      <style:text-properties fo:letter-spacing="0.0333in"/>
    </style:style>
    <style:style style:name="T11709" style:parent-style-name="Absatz-Standardschriftart" style:family="text">
      <style:text-properties fo:letter-spacing="0.0347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34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354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347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347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347in"/>
    </style:style>
    <style:style style:name="T11720" style:parent-style-name="Absatz-Standardschriftart" style:family="text">
      <style:text-properties fo:letter-spacing="0.034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347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354in"/>
    </style:style>
    <style:style style:name="T11725" style:parent-style-name="Absatz-Standardschriftart" style:family="text">
      <style:text-properties fo:letter-spacing="0.0319in"/>
    </style:style>
    <style:style style:name="T11726" style:parent-style-name="Absatz-Standardschriftart" style:family="text">
      <style:text-properties style:font-name="Times New Roman" fo:letter-spacing="0.0604in" style:text-scale="99%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-0.0069in"/>
    </style:style>
    <style:style style:name="P1172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1730" style:parent-style-name="Textkörper" style:family="paragraph">
      <style:paragraph-properties fo:line-height="129%" fo:margin-left="0.7368in" fo:margin-right="1.1784in" fo:text-indent="-0.25in">
        <style:tab-stops>
          <style:tab-stop style:type="left" style:position="0.0006in"/>
        </style:tab-stops>
      </style:paragraph-properties>
    </style:style>
    <style:style style:name="T11731" style:parent-style-name="Absatz-Standardschriftart" style:family="text">
      <style:text-properties fo:font-weight="bold" style:font-weight-asian="bold" fo:letter-spacing="-0.0006in"/>
    </style:style>
    <style:style style:name="T11732" style:parent-style-name="Absatz-Standardschriftart" style:family="text">
      <style:text-properties fo:font-weight="bold" style:font-weight-asian="bold" fo:letter-spacing="0.0013in"/>
    </style:style>
    <style:style style:name="T11733" style:parent-style-name="Absatz-Standardschriftart" style:family="text">
      <style:text-properties fo:font-weight="bold" style:font-weight-asian="bold"/>
    </style:style>
    <style:style style:name="T11734" style:parent-style-name="Absatz-Standardschriftart" style:family="text">
      <style:text-properties fo:font-weight="bold" style:font-weight-asian="bold" fo:letter-spacing="0.0006in"/>
    </style:style>
    <style:style style:name="T11735" style:parent-style-name="Absatz-Standardschriftart" style:family="text">
      <style:text-properties fo:font-weight="bold" style:font-weight-asian="bold" fo:letter-spacing="-0.0006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006in"/>
    </style:style>
    <style:style style:name="T11738" style:parent-style-name="Absatz-Standardschriftart" style:family="text">
      <style:text-properties fo:letter-spacing="0.0006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006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006in"/>
    </style:style>
    <style:style style:name="T11744" style:parent-style-name="Absatz-Standardschriftart" style:family="text">
      <style:text-properties fo:letter-spacing="0.0013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06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06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style:font-name="Times New Roman" fo:letter-spacing="0.0715in" style:text-scale="99%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-0.0048in"/>
    </style:style>
    <style:style style:name="T11753" style:parent-style-name="Absatz-Standardschriftart" style:family="text">
      <style:text-properties fo:letter-spacing="-0.0027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-0.0048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-0.0041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-0.0027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-0.0048in"/>
    </style:style>
    <style:style style:name="T11762" style:parent-style-name="Absatz-Standardschriftart" style:family="text">
      <style:text-properties fo:letter-spacing="0.0006in"/>
    </style:style>
    <style:style style:name="T11763" style:parent-style-name="Absatz-Standardschriftart" style:family="text">
      <style:text-properties fo:letter-spacing="-0.0041in"/>
    </style:style>
    <style:style style:name="T11764" style:parent-style-name="Absatz-Standardschriftart" style:family="text">
      <style:text-properties fo:letter-spacing="-0.0048in"/>
    </style:style>
    <style:style style:name="T11765" style:parent-style-name="Absatz-Standardschriftart" style:family="text">
      <style:text-properties fo:letter-spacing="-0.0048in"/>
    </style:style>
    <style:style style:name="T11766" style:parent-style-name="Absatz-Standardschriftart" style:family="text">
      <style:text-properties fo:letter-spacing="0.0006in"/>
    </style:style>
    <style:style style:name="T11767" style:parent-style-name="Absatz-Standardschriftart" style:family="text">
      <style:text-properties fo:letter-spacing="-0.0041in"/>
    </style:style>
    <style:style style:name="T11768" style:parent-style-name="Absatz-Standardschriftart" style:family="text">
      <style:text-properties fo:letter-spacing="-0.0048in"/>
    </style:style>
    <style:style style:name="T11769" style:parent-style-name="Absatz-Standardschriftart" style:family="text">
      <style:text-properties fo:letter-spacing="-0.0006in"/>
    </style:style>
    <style:style style:name="P11770" style:parent-style-name="Standard" style:family="paragraph">
      <style:paragraph-properties fo:margin-top="0.0034in" fo:line-height="129%" fo:margin-left="0.7368in" fo:margin-right="1.1784in" fo:text-indent="-0.25in">
        <style:tab-stops>
          <style:tab-stop style:type="left" style:position="0.0388in"/>
        </style:tab-stops>
      </style:paragraph-properties>
    </style:style>
    <style:style style:name="T1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8" style:parent-style-name="Absatz-Standardschriftart" style:family="text">
      <style:text-properties style:font-name="Arial" fo:letter-spacing="-0.0006in" fo:font-size="10pt" style:font-size-asian="10pt"/>
    </style:style>
    <style:style style:name="T11779" style:parent-style-name="Absatz-Standardschriftart" style:family="text">
      <style:text-properties style:font-name="Arial" fo:letter-spacing="0.0215in" fo:font-size="10pt" style:font-size-asian="10pt"/>
    </style:style>
    <style:style style:name="T11780" style:parent-style-name="Absatz-Standardschriftart" style:family="text">
      <style:text-properties style:font-name="Arial" fo:font-size="10pt" style:font-size-asian="10pt"/>
    </style:style>
    <style:style style:name="T11781" style:parent-style-name="Absatz-Standardschriftart" style:family="text">
      <style:text-properties style:font-name="Arial" fo:letter-spacing="0.0222in" fo:font-size="10pt" style:font-size-asian="10pt"/>
    </style:style>
    <style:style style:name="T11782" style:parent-style-name="Absatz-Standardschriftart" style:family="text">
      <style:text-properties style:font-name="Arial" fo:letter-spacing="-0.0006in" fo:font-size="10pt" style:font-size-asian="10pt"/>
    </style:style>
    <style:style style:name="T11783" style:parent-style-name="Absatz-Standardschriftart" style:family="text">
      <style:text-properties style:font-name="Arial" fo:letter-spacing="0.0222in" fo:font-size="10pt" style:font-size-asian="10pt"/>
    </style:style>
    <style:style style:name="T11784" style:parent-style-name="Absatz-Standardschriftart" style:family="text">
      <style:text-properties style:font-name="Arial" fo:letter-spacing="-0.0006in" fo:font-size="10pt" style:font-size-asian="10pt"/>
    </style:style>
    <style:style style:name="T11785" style:parent-style-name="Absatz-Standardschriftart" style:family="text">
      <style:text-properties style:font-name="Arial" fo:letter-spacing="0.0243in" fo:font-size="10pt" style:font-size-asian="10pt"/>
    </style:style>
    <style:style style:name="T11786" style:parent-style-name="Absatz-Standardschriftart" style:family="text">
      <style:text-properties style:font-name="Arial" fo:letter-spacing="-0.0006in" fo:font-size="10pt" style:font-size-asian="10pt"/>
    </style:style>
    <style:style style:name="T11787" style:parent-style-name="Absatz-Standardschriftart" style:family="text">
      <style:text-properties style:font-name="Arial" fo:letter-spacing="0.0222in" fo:font-size="10pt" style:font-size-asian="10pt"/>
    </style:style>
    <style:style style:name="T11788" style:parent-style-name="Absatz-Standardschriftart" style:family="text">
      <style:text-properties style:font-name="Arial" fo:font-size="10pt" style:font-size-asian="10pt"/>
    </style:style>
    <style:style style:name="T11789" style:parent-style-name="Absatz-Standardschriftart" style:family="text">
      <style:text-properties style:font-name="Arial" fo:letter-spacing="0.0215in" fo:font-size="10pt" style:font-size-asian="10pt"/>
    </style:style>
    <style:style style:name="T11790" style:parent-style-name="Absatz-Standardschriftart" style:family="text">
      <style:text-properties style:font-name="Arial" fo:letter-spacing="-0.0006in" fo:font-size="10pt" style:font-size-asian="10pt"/>
    </style:style>
    <style:style style:name="T1179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792" style:parent-style-name="Absatz-Standardschriftart" style:family="text">
      <style:text-properties style:font-name="Arial" fo:letter-spacing="-0.0006in" fo:font-size="10pt" style:font-size-asian="10pt"/>
    </style:style>
    <style:style style:name="T11793" style:parent-style-name="Absatz-Standardschriftart" style:family="text">
      <style:text-properties style:font-name="Arial" fo:letter-spacing="-0.0034in" fo:font-size="10pt" style:font-size-asian="10pt"/>
    </style:style>
    <style:style style:name="T11794" style:parent-style-name="Absatz-Standardschriftart" style:family="text">
      <style:text-properties style:font-name="Arial" fo:letter-spacing="-0.0006in" fo:font-size="10pt" style:font-size-asian="10pt"/>
    </style:style>
    <style:style style:name="T11795" style:parent-style-name="Absatz-Standardschriftart" style:family="text">
      <style:text-properties style:font-name="Arial" fo:letter-spacing="-0.0048in" fo:font-size="10pt" style:font-size-asian="10pt"/>
    </style:style>
    <style:style style:name="T11796" style:parent-style-name="Absatz-Standardschriftart" style:family="text">
      <style:text-properties style:font-name="Arial" fo:font-size="10pt" style:font-size-asian="10pt"/>
    </style:style>
    <style:style style:name="T11797" style:parent-style-name="Absatz-Standardschriftart" style:family="text">
      <style:text-properties style:font-name="Arial" fo:letter-spacing="-0.0048in" fo:font-size="10pt" style:font-size-asian="10pt"/>
    </style:style>
    <style:style style:name="T11798" style:parent-style-name="Absatz-Standardschriftart" style:family="text">
      <style:text-properties style:font-name="Arial" fo:letter-spacing="0.0006in" fo:font-size="10pt" style:font-size-asian="10pt"/>
    </style:style>
    <style:style style:name="T11799" style:parent-style-name="Absatz-Standardschriftart" style:family="text">
      <style:text-properties style:font-name="Arial" fo:letter-spacing="-0.0055in" fo:font-size="10pt" style:font-size-asian="10pt"/>
    </style:style>
    <style:style style:name="T11800" style:parent-style-name="Absatz-Standardschriftart" style:family="text">
      <style:text-properties style:font-name="Arial" fo:font-size="10pt" style:font-size-asian="10pt"/>
    </style:style>
    <style:style style:name="T11801" style:parent-style-name="Absatz-Standardschriftart" style:family="text">
      <style:text-properties style:font-name="Arial" fo:letter-spacing="-0.0048in" fo:font-size="10pt" style:font-size-asian="10pt"/>
    </style:style>
    <style:style style:name="T11802" style:parent-style-name="Absatz-Standardschriftart" style:family="text">
      <style:text-properties style:font-name="Arial" fo:letter-spacing="0.0006in" fo:font-size="10pt" style:font-size-asian="10pt"/>
    </style:style>
    <style:style style:name="T11803" style:parent-style-name="Absatz-Standardschriftart" style:family="text">
      <style:text-properties style:font-name="Arial" fo:letter-spacing="-0.0048in" fo:font-size="10pt" style:font-size-asian="10pt"/>
    </style:style>
    <style:style style:name="T11804" style:parent-style-name="Absatz-Standardschriftart" style:family="text">
      <style:text-properties style:font-name="Arial" fo:font-size="10pt" style:font-size-asian="10pt"/>
    </style:style>
    <style:style style:name="T11805" style:parent-style-name="Absatz-Standardschriftart" style:family="text">
      <style:text-properties style:font-name="Arial" fo:letter-spacing="-0.0048in" fo:font-size="10pt" style:font-size-asian="10pt"/>
    </style:style>
    <style:style style:name="T11806" style:parent-style-name="Absatz-Standardschriftart" style:family="text">
      <style:text-properties style:font-name="Arial" fo:letter-spacing="-0.0006in" fo:font-size="10pt" style:font-size-asian="10pt"/>
    </style:style>
    <style:style style:name="P11807" style:parent-style-name="Standard" style:master-page-name="MP17" style:family="paragraph">
      <style:paragraph-properties fo:break-before="page" fo:line-height="0.2083in" fo:margin-left="0.775in" fo:text-indent="-0.2881in">
        <style:tab-stops>
          <style:tab-stop style:type="left" style:position="0.0006in"/>
          <style:tab-stop style:type="left" style:position="5.2881in"/>
        </style:tab-stops>
      </style:paragraph-properties>
    </style:style>
    <style:style style:name="T1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0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5" style:parent-style-name="Absatz-Standardschriftart" style:family="text">
      <style:text-properties style:font-name="Arial" fo:font-size="10pt" style:font-size-asian="10pt"/>
    </style:style>
    <style:style style:name="T11816" style:parent-style-name="Absatz-Standardschriftart" style:family="text">
      <style:text-properties style:font-name="Arial" fo:letter-spacing="0.0333in" fo:font-size="10pt" style:font-size-asian="10pt"/>
    </style:style>
    <style:style style:name="T11817" style:parent-style-name="Absatz-Standardschriftart" style:family="text">
      <style:text-properties style:font-name="Arial" fo:font-size="10pt" style:font-size-asian="10pt"/>
    </style:style>
    <style:style style:name="T11818" style:parent-style-name="Absatz-Standardschriftart" style:family="text">
      <style:text-properties style:font-name="Arial" fo:letter-spacing="0.0326in" fo:font-size="10pt" style:font-size-asian="10pt"/>
    </style:style>
    <style:style style:name="T11819" style:parent-style-name="Absatz-Standardschriftart" style:family="text">
      <style:text-properties style:font-name="Arial" fo:letter-spacing="-0.0006in" fo:font-size="10pt" style:font-size-asian="10pt"/>
    </style:style>
    <style:style style:name="T11820" style:parent-style-name="Absatz-Standardschriftart" style:family="text">
      <style:text-properties style:font-name="Arial" fo:letter-spacing="0.0333in" fo:font-size="10pt" style:font-size-asian="10pt"/>
    </style:style>
    <style:style style:name="T11821" style:parent-style-name="Absatz-Standardschriftart" style:family="text">
      <style:text-properties style:font-name="Arial" fo:font-size="10pt" style:font-size-asian="10pt"/>
    </style:style>
    <style:style style:name="T11822" style:parent-style-name="Absatz-Standardschriftart" style:family="text">
      <style:text-properties style:font-name="Arial" fo:letter-spacing="0.0333in" fo:font-size="10pt" style:font-size-asian="10pt"/>
    </style:style>
    <style:style style:name="T11823" style:parent-style-name="Absatz-Standardschriftart" style:family="text">
      <style:text-properties style:font-name="Arial" fo:font-size="10pt" style:font-size-asian="10pt"/>
    </style:style>
    <style:style style:name="T11824" style:parent-style-name="Absatz-Standardschriftart" style:family="text">
      <style:text-properties style:font-name="Arial" fo:letter-spacing="0.0333in" fo:font-size="10pt" style:font-size-asian="10pt"/>
    </style:style>
    <style:style style:name="T11825" style:parent-style-name="Absatz-Standardschriftart" style:family="text">
      <style:text-properties style:font-name="Arial" fo:font-size="10pt" style:font-size-asian="10pt"/>
    </style:style>
    <style:style style:name="T11826" style:parent-style-name="Absatz-Standardschriftart" style:family="text">
      <style:text-properties style:font-name="Arial" fo:letter-spacing="0.0333in" fo:font-size="10pt" style:font-size-asian="10pt"/>
    </style:style>
    <style:style style:name="T11827" style:parent-style-name="Absatz-Standardschriftart" style:family="text">
      <style:text-properties style:font-name="Arial" fo:font-size="10pt" style:font-size-asian="10pt"/>
    </style:style>
    <style:style style:name="T11828" style:parent-style-name="Absatz-Standardschriftart" style:family="text">
      <style:text-properties style:font-name="Arial" fo:letter-spacing="0.0347in" fo:font-size="10pt" style:font-size-asian="10pt"/>
    </style:style>
    <style:style style:name="T11829" style:parent-style-name="Absatz-Standardschriftart" style:family="text">
      <style:text-properties style:font-name="Arial" fo:letter-spacing="-0.0006in" fo:font-size="10pt" style:font-size-asian="10pt"/>
    </style:style>
    <style:style style:name="T11830" style:parent-style-name="Absatz-Standardschriftart" style:family="text">
      <style:text-properties style:font-name="Times New Roman" fo:letter-spacing="-0.0006in" fo:font-size="10pt" style:font-size-asian="10pt"/>
    </style:style>
    <style:style style:name="T11831" style:parent-style-name="Absatz-Standardschriftart" style:family="text">
      <style:text-properties style:font-name="Arial" fo:font-size="10pt" style:font-size-asian="10pt"/>
    </style:style>
    <style:style style:name="P11832" style:parent-style-name="Textkörper" style:family="paragraph">
      <style:paragraph-properties fo:text-align="justify" fo:margin-top="0.0736in" fo:line-height="150%" fo:margin-left="0.7368in" fo:margin-right="1.1798in">
        <style:tab-stops/>
      </style:paragraph-properties>
    </style:style>
    <style:style style:name="P11833" style:parent-style-name="Standard" style:family="paragraph">
      <style:paragraph-properties fo:line-height="0.0895in" fo:margin-left="0.0138in">
        <style:tab-stops/>
      </style:paragraph-properties>
    </style:style>
    <style:style style:name="T11834" style:parent-style-name="Absatz-Standardschriftart" style:family="text">
      <style:text-properties style:font-name="Arial" fo:font-size="6pt" style:font-size-asian="6pt"/>
    </style:style>
    <style:style style:name="P11835" style:parent-style-name="Standard" style:family="paragraph">
      <style:paragraph-properties fo:line-height="0.0895in" fo:margin-left="0.0138in">
        <style:tab-stops/>
      </style:paragraph-properties>
    </style:style>
    <style:style style:name="T11836" style:parent-style-name="Absatz-Standardschriftart" style:family="text">
      <style:text-properties style:font-name="Arial" fo:font-size="6pt" style:font-size-asian="6pt"/>
    </style:style>
    <style:style style:name="T11837" style:parent-style-name="Absatz-Standardschriftart" style:family="text">
      <style:text-properties fo:letter-spacing="0.0125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125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138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152in"/>
    </style:style>
    <style:style style:name="T11844" style:parent-style-name="Absatz-Standardschriftart" style:family="text">
      <style:text-properties fo:letter-spacing="0.0125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0.0125in"/>
    </style:style>
    <style:style style:name="T11847" style:parent-style-name="Absatz-Standardschriftart" style:family="text">
      <style:text-properties fo:letter-spacing="0.0152in"/>
    </style:style>
    <style:style style:name="T11848" style:parent-style-name="Absatz-Standardschriftart" style:family="text">
      <style:text-properties fo:letter-spacing="0.009in"/>
    </style:style>
    <style:style style:name="T11849" style:parent-style-name="Absatz-Standardschriftart" style:family="text">
      <style:text-properties fo:letter-spacing="0.0131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125in"/>
    </style:style>
    <style:style style:name="T11852" style:parent-style-name="Absatz-Standardschriftart" style:family="text">
      <style:text-properties fo:letter-spacing="0.0006in"/>
    </style:style>
    <style:style style:name="T11853" style:parent-style-name="Absatz-Standardschriftart" style:family="text">
      <style:text-properties fo:letter-spacing="0.0125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131in"/>
    </style:style>
    <style:style style:name="T11856" style:parent-style-name="Absatz-Standardschriftart" style:family="text">
      <style:text-properties fo:letter-spacing="0.0125in"/>
    </style:style>
    <style:style style:name="T11857" style:parent-style-name="Absatz-Standardschriftart" style:family="text">
      <style:text-properties fo:letter-spacing="0.0145in"/>
    </style:style>
    <style:style style:name="T11858" style:parent-style-name="Absatz-Standardschriftart" style:family="text">
      <style:text-properties fo:letter-spacing="0.0131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style:font-name="Times New Roman" fo:letter-spacing="0.0312in" style:text-scale="99%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69in"/>
    </style:style>
    <style:style style:name="T11863" style:parent-style-name="Absatz-Standardschriftart" style:family="text">
      <style:text-properties fo:letter-spacing="-0.0062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-0.0041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-0.0062in"/>
    </style:style>
    <style:style style:name="T11868" style:parent-style-name="Absatz-Standardschriftart" style:family="text">
      <style:text-properties fo:letter-spacing="-0.0006in"/>
    </style:style>
    <style:style style:name="P11869" style:parent-style-name="Textkörper" style:family="paragraph">
      <style:paragraph-properties fo:line-height="0.2131in" fo:margin-left="0.775in" fo:text-indent="-0.2881in">
        <style:tab-stops>
          <style:tab-stop style:type="left" style:position="0.0006in"/>
        </style:tab-stops>
      </style:paragraph-properties>
    </style:style>
    <style:style style:name="T11870" style:parent-style-name="Absatz-Standardschriftart" style:family="text">
      <style:text-properties fo:font-weight="bold" style:font-weight-asian="bold" fo:letter-spacing="-0.0006in"/>
    </style:style>
    <style:style style:name="T11871" style:parent-style-name="Absatz-Standardschriftart" style:family="text">
      <style:text-properties fo:font-weight="bold" style:font-weight-asian="bold" fo:letter-spacing="0.0173in"/>
    </style:style>
    <style:style style:name="T11872" style:parent-style-name="Absatz-Standardschriftart" style:family="text">
      <style:text-properties fo:font-weight="bold" style:font-weight-asian="bold" fo:letter-spacing="-0.0006in"/>
    </style:style>
    <style:style style:name="T11873" style:parent-style-name="Absatz-Standardschriftart" style:family="text">
      <style:text-properties fo:font-weight="bold" style:font-weight-asian="bold" fo:letter-spacing="0.018in"/>
    </style:style>
    <style:style style:name="T11874" style:parent-style-name="Absatz-Standardschriftart" style:family="text">
      <style:text-properties fo:font-weight="bold" style:font-weight-asian="bold" fo:letter-spacing="-0.0006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173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166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152in"/>
    </style:style>
    <style:style style:name="T11881" style:parent-style-name="Absatz-Standardschriftart" style:family="text">
      <style:text-properties fo:letter-spacing="0.0166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166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173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166in"/>
    </style:style>
    <style:style style:name="T11888" style:parent-style-name="Absatz-Standardschriftart" style:family="text">
      <style:text-properties fo:letter-spacing="0.0166in"/>
    </style:style>
    <style:style style:name="T11889" style:parent-style-name="Absatz-Standardschriftart" style:family="text">
      <style:text-properties fo:letter-spacing="0.0173in"/>
    </style:style>
    <style:style style:name="T11890" style:parent-style-name="Absatz-Standardschriftart" style:family="text">
      <style:text-properties fo:letter-spacing="0.0166in"/>
    </style:style>
    <style:style style:name="T11891" style:parent-style-name="Absatz-Standardschriftart" style:family="text">
      <style:text-properties fo:letter-spacing="-0.0006in"/>
    </style:style>
    <style:style style:name="P11892" style:parent-style-name="Textkörper" style:family="paragraph">
      <style:paragraph-properties fo:text-align="justify" fo:margin-top="0.0736in" fo:margin-left="0.7368in">
        <style:tab-stops/>
      </style:paragraph-properties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-0.0062in"/>
    </style:style>
    <style:style style:name="T11895" style:parent-style-name="Absatz-Standardschriftart" style:family="text">
      <style:text-properties fo:letter-spacing="-0.0041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-0.0041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-0.0034in"/>
    </style:style>
    <style:style style:name="T11900" style:parent-style-name="Absatz-Standardschriftart" style:family="text">
      <style:text-properties fo:letter-spacing="-0.0006in"/>
    </style:style>
    <style:style style:name="P11901" style:parent-style-name="Textkörper" style:family="paragraph">
      <style:paragraph-properties fo:margin-top="0.0479in" fo:line-height="130%" fo:margin-left="0.7368in" fo:margin-right="1.177in" fo:text-indent="-0.25in">
        <style:tab-stops>
          <style:tab-stop style:type="left" style:position="0.0388in"/>
        </style:tab-stops>
      </style:paragraph-properties>
    </style:style>
    <style:style style:name="P11902" style:parent-style-name="Standard" style:family="paragraph">
      <style:paragraph-properties fo:margin-left="0.0138in">
        <style:tab-stops/>
      </style:paragraph-properties>
    </style:style>
    <style:style style:name="T11903" style:parent-style-name="Absatz-Standardschriftart" style:family="text">
      <style:text-properties style:font-name="Arial" fo:font-size="6pt" style:font-size-asian="6pt"/>
    </style:style>
    <style:style style:name="T11904" style:parent-style-name="Absatz-Standardschriftart" style:family="text">
      <style:text-properties style:font-name="Arial" fo:letter-spacing="0.009in" fo:font-size="6pt" style:font-size-asian="6pt"/>
    </style:style>
    <style:style style:name="T11905" style:parent-style-name="Absatz-Standardschriftart" style:family="text">
      <style:text-properties style:font-name="Arial" fo:font-size="6pt" style:font-size-asian="6pt"/>
    </style:style>
    <style:style style:name="P11906" style:parent-style-name="Standard" style:family="paragraph">
      <style:paragraph-properties fo:line-height="0.1097in" fo:margin-left="0.0138in">
        <style:tab-stops/>
      </style:paragraph-properties>
    </style:style>
    <style:style style:name="T11907" style:parent-style-name="Absatz-Standardschriftart" style:family="text">
      <style:text-properties style:font-name="Arial" fo:font-size="7pt" style:font-size-asian="7pt"/>
    </style:style>
    <style:style style:name="T119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0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19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11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19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-0.0013in"/>
    </style:style>
    <style:style style:name="T11915" style:parent-style-name="Absatz-Standardschriftart" style:family="text">
      <style:text-properties fo:letter-spacing="-0.0034in"/>
    </style:style>
    <style:style style:name="T11916" style:parent-style-name="Absatz-Standardschriftart" style:family="text">
      <style:text-properties fo:letter-spacing="-0.0027in"/>
    </style:style>
    <style:style style:name="T11917" style:parent-style-name="Absatz-Standardschriftart" style:family="text">
      <style:text-properties fo:letter-spacing="-0.0027in"/>
    </style:style>
    <style:style style:name="T11918" style:parent-style-name="Absatz-Standardschriftart" style:family="text">
      <style:text-properties fo:letter-spacing="-0.0034in"/>
    </style:style>
    <style:style style:name="T11919" style:parent-style-name="Absatz-Standardschriftart" style:family="text">
      <style:text-properties fo:letter-spacing="0.0006in"/>
    </style:style>
    <style:style style:name="T11920" style:parent-style-name="Absatz-Standardschriftart" style:family="text">
      <style:text-properties fo:letter-spacing="-0.0027in"/>
    </style:style>
    <style:style style:name="T11921" style:parent-style-name="Absatz-Standardschriftart" style:family="text">
      <style:text-properties fo:letter-spacing="-0.0027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fo:letter-spacing="-0.002in"/>
    </style:style>
    <style:style style:name="T11924" style:parent-style-name="Absatz-Standardschriftart" style:family="text">
      <style:text-properties fo:letter-spacing="-0.002in"/>
    </style:style>
    <style:style style:name="T11925" style:parent-style-name="Absatz-Standardschriftart" style:family="text">
      <style:text-properties fo:letter-spacing="-0.002in"/>
    </style:style>
    <style:style style:name="T1192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013in"/>
    </style:style>
    <style:style style:name="T11929" style:parent-style-name="Absatz-Standardschriftart" style:family="text">
      <style:text-properties fo:letter-spacing="0.0027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fo:letter-spacing="0.002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0.0055in"/>
    </style:style>
    <style:style style:name="T11934" style:parent-style-name="Absatz-Standardschriftart" style:family="text">
      <style:text-properties fo:letter-spacing="-0.0013in"/>
    </style:style>
    <style:style style:name="T11935" style:parent-style-name="Absatz-Standardschriftart" style:family="text">
      <style:text-properties fo:letter-spacing="0.0034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02in"/>
    </style:style>
    <style:style style:name="T11938" style:parent-style-name="Absatz-Standardschriftart" style:family="text">
      <style:text-properties fo:letter-spacing="0.0013in"/>
    </style:style>
    <style:style style:name="T11939" style:parent-style-name="Absatz-Standardschriftart" style:family="text">
      <style:text-properties fo:letter-spacing="0.0006in"/>
    </style:style>
    <style:style style:name="T11940" style:parent-style-name="Absatz-Standardschriftart" style:family="text">
      <style:text-properties fo:letter-spacing="0.002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027in"/>
    </style:style>
    <style:style style:name="T11943" style:parent-style-name="Absatz-Standardschriftart" style:family="text">
      <style:text-properties fo:letter-spacing="-0.0006in"/>
    </style:style>
    <style:style style:name="P11944" style:parent-style-name="Textkörper" style:family="paragraph">
      <style:paragraph-properties fo:text-align="justify" fo:margin-top="0.0333in" fo:line-height="149%" fo:margin-left="0.7368in" fo:margin-right="1.1784in">
        <style:tab-stops/>
      </style:paragraph-properties>
    </style:style>
    <style:style style:name="P11945" style:parent-style-name="Standard" style:family="paragraph">
      <style:paragraph-properties fo:line-height="0.0895in" fo:margin-left="0.0138in">
        <style:tab-stops/>
      </style:paragraph-properties>
    </style:style>
    <style:style style:name="T11946" style:parent-style-name="Absatz-Standardschriftart" style:family="text">
      <style:text-properties style:font-name="Arial" fo:font-size="6pt" style:font-size-asian="6pt"/>
    </style:style>
    <style:style style:name="P11947" style:parent-style-name="Standard" style:family="paragraph">
      <style:paragraph-properties fo:line-height="0.0895in" fo:margin-left="0.0138in">
        <style:tab-stops/>
      </style:paragraph-properties>
    </style:style>
    <style:style style:name="T11948" style:parent-style-name="Absatz-Standardschriftart" style:family="text">
      <style:text-properties style:font-name="Arial" fo:font-size="6pt" style:font-size-asian="6pt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2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0.0013in"/>
    </style:style>
    <style:style style:name="T11956" style:parent-style-name="Absatz-Standardschriftart" style:family="text">
      <style:text-properties fo:letter-spacing="-0.0013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013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-0.0013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013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006in"/>
    </style:style>
    <style:style style:name="T11965" style:parent-style-name="Absatz-Standardschriftart" style:family="text">
      <style:text-properties style:font-name="Times New Roman" fo:letter-spacing="0.034in" style:text-scale="99%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0.0111in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0.0111in"/>
    </style:style>
    <style:style style:name="T11970" style:parent-style-name="Absatz-Standardschriftart" style:family="text">
      <style:text-properties fo:letter-spacing="0.0104in"/>
    </style:style>
    <style:style style:name="T11971" style:parent-style-name="Absatz-Standardschriftart" style:family="text">
      <style:text-properties fo:letter-spacing="0.0125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0.0138in"/>
    </style:style>
    <style:style style:name="T11974" style:parent-style-name="Absatz-Standardschriftart" style:family="text">
      <style:text-properties fo:letter-spacing="0.0111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125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0.0125in"/>
    </style:style>
    <style:style style:name="T11979" style:parent-style-name="Absatz-Standardschriftart" style:family="text">
      <style:text-properties fo:letter-spacing="0.0111in"/>
    </style:style>
    <style:style style:name="T11980" style:parent-style-name="Absatz-Standardschriftart" style:family="text">
      <style:text-properties fo:letter-spacing="0.0125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0.0125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0.0125in"/>
    </style:style>
    <style:style style:name="T11985" style:parent-style-name="Absatz-Standardschriftart" style:family="text">
      <style:text-properties fo:letter-spacing="0.0111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111in"/>
    </style:style>
    <style:style style:name="T11988" style:parent-style-name="Absatz-Standardschriftart" style:family="text">
      <style:text-properties style:font-name="Times New Roman" fo:letter-spacing="0.0576in" style:text-scale="99%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-0.002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-0.0034in"/>
    </style:style>
    <style:style style:name="T11993" style:parent-style-name="Absatz-Standardschriftart" style:family="text">
      <style:text-properties fo:letter-spacing="-0.002in"/>
    </style:style>
    <style:style style:name="T11994" style:parent-style-name="Absatz-Standardschriftart" style:family="text">
      <style:text-properties fo:letter-spacing="-0.0034in"/>
    </style:style>
    <style:style style:name="T11995" style:parent-style-name="Absatz-Standardschriftart" style:family="text">
      <style:text-properties fo:letter-spacing="-0.002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-0.0027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-0.0013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-0.0027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-0.002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-0.0027in"/>
    </style:style>
    <style:style style:name="T12006" style:parent-style-name="Absatz-Standardschriftart" style:family="text">
      <style:text-properties fo:letter-spacing="-0.0034in"/>
    </style:style>
    <style:style style:name="T12007" style:parent-style-name="Absatz-Standardschriftart" style:family="text">
      <style:text-properties fo:letter-spacing="-0.0041in"/>
    </style:style>
    <style:style style:name="T12008" style:parent-style-name="Absatz-Standardschriftart" style:family="text">
      <style:text-properties fo:letter-spacing="-0.0013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-0.002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-0.0034in"/>
    </style:style>
    <style:style style:name="T12013" style:parent-style-name="Absatz-Standardschriftart" style:family="text">
      <style:text-properties fo:letter-spacing="0.0006in"/>
    </style:style>
    <style:style style:name="T12014" style:parent-style-name="Absatz-Standardschriftart" style:family="text">
      <style:text-properties style:font-name="Times New Roman" fo:letter-spacing="0.0493in" style:text-scale="99%"/>
    </style:style>
    <style:style style:name="T12015" style:parent-style-name="Absatz-Standardschriftart" style:family="text">
      <style:text-properties fo:letter-spacing="-0.0006in"/>
    </style:style>
    <style:style style:name="T12016" style:parent-style-name="Absatz-Standardschriftart" style:family="text">
      <style:text-properties fo:letter-spacing="0.027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298in"/>
    </style:style>
    <style:style style:name="T12019" style:parent-style-name="Absatz-Standardschriftart" style:family="text">
      <style:text-properties fo:letter-spacing="0.0277in"/>
    </style:style>
    <style:style style:name="T12020" style:parent-style-name="Absatz-Standardschriftart" style:family="text">
      <style:text-properties fo:letter-spacing="-0.0006in"/>
    </style:style>
    <style:style style:name="T12021" style:parent-style-name="Absatz-Standardschriftart" style:family="text">
      <style:text-properties fo:letter-spacing="0.0298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291in"/>
    </style:style>
    <style:style style:name="T12024" style:parent-style-name="Absatz-Standardschriftart" style:family="text">
      <style:text-properties fo:letter-spacing="0.0006in"/>
    </style:style>
    <style:style style:name="T12025" style:parent-style-name="Absatz-Standardschriftart" style:family="text">
      <style:text-properties fo:letter-spacing="0.0263in"/>
    </style:style>
    <style:style style:name="T12026" style:parent-style-name="Absatz-Standardschriftart" style:family="text">
      <style:text-properties fo:letter-spacing="0.0277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0.0298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0.0277in"/>
    </style:style>
    <style:style style:name="T12031" style:parent-style-name="Absatz-Standardschriftart" style:family="text">
      <style:text-properties fo:letter-spacing="0.0006in"/>
    </style:style>
    <style:style style:name="T12032" style:parent-style-name="Absatz-Standardschriftart" style:family="text">
      <style:text-properties fo:letter-spacing="0.0284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298in"/>
    </style:style>
    <style:style style:name="T12035" style:parent-style-name="Absatz-Standardschriftart" style:family="text">
      <style:text-properties fo:font-style="italic" style:font-style-asian="italic" fo:letter-spacing="-0.0006in"/>
    </style:style>
    <style:style style:name="T12036" style:parent-style-name="Absatz-Standardschriftart" style:family="text">
      <style:text-properties fo:font-style="italic" style:font-style-asian="italic" fo:letter-spacing="0.0284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277in"/>
    </style:style>
    <style:style style:name="T12039" style:parent-style-name="Absatz-Standardschriftart" style:family="text">
      <style:text-properties fo:letter-spacing="0.0006in"/>
    </style:style>
    <style:style style:name="T12040" style:parent-style-name="Absatz-Standardschriftart" style:family="text">
      <style:text-properties fo:letter-spacing="0.0284in"/>
    </style:style>
    <style:style style:name="T12041" style:parent-style-name="Absatz-Standardschriftart" style:family="text">
      <style:text-properties fo:letter-spacing="0.0277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style:font-name="Times New Roman" fo:letter-spacing="0.052in" style:text-scale="99%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201in"/>
    </style:style>
    <style:style style:name="T12046" style:parent-style-name="Absatz-Standardschriftart" style:family="text">
      <style:text-properties fo:letter-spacing="0.0145in"/>
    </style:style>
    <style:style style:name="T12047" style:parent-style-name="Absatz-Standardschriftart" style:family="text">
      <style:text-properties fo:letter-spacing="0.0187in"/>
    </style:style>
    <style:style style:name="T12048" style:parent-style-name="Absatz-Standardschriftart" style:family="text">
      <style:text-properties fo:letter-spacing="0.0145in"/>
    </style:style>
    <style:style style:name="T12049" style:parent-style-name="Absatz-Standardschriftart" style:family="text">
      <style:text-properties fo:letter-spacing="0.0006in"/>
    </style:style>
    <style:style style:name="T12050" style:parent-style-name="Absatz-Standardschriftart" style:family="text">
      <style:text-properties fo:letter-spacing="0.0173in"/>
    </style:style>
    <style:style style:name="T12051" style:parent-style-name="Absatz-Standardschriftart" style:family="text">
      <style:text-properties fo:letter-spacing="0.0166in"/>
    </style:style>
    <style:style style:name="T12052" style:parent-style-name="Absatz-Standardschriftart" style:family="text">
      <style:text-properties fo:letter-spacing="0.0006in"/>
    </style:style>
    <style:style style:name="T12053" style:parent-style-name="Absatz-Standardschriftart" style:family="text">
      <style:text-properties fo:letter-spacing="0.0173in"/>
    </style:style>
    <style:style style:name="T12054" style:parent-style-name="Absatz-Standardschriftart" style:family="text">
      <style:text-properties fo:letter-spacing="0.0166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0.0166in"/>
    </style:style>
    <style:style style:name="T12057" style:parent-style-name="Absatz-Standardschriftart" style:family="text">
      <style:text-properties fo:letter-spacing="0.0173in"/>
    </style:style>
    <style:style style:name="T12058" style:parent-style-name="Absatz-Standardschriftart" style:family="text">
      <style:text-properties fo:letter-spacing="0.0166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style:font-name="Times New Roman" fo:letter-spacing="0.0187in" style:text-scale="99%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-0.0034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-0.0027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-0.002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-0.0034in"/>
    </style:style>
    <style:style style:name="T12069" style:parent-style-name="Absatz-Standardschriftart" style:family="text">
      <style:text-properties fo:letter-spacing="0.0006in"/>
    </style:style>
    <style:style style:name="T12070" style:parent-style-name="Absatz-Standardschriftart" style:family="text">
      <style:text-properties fo:letter-spacing="-0.0048in"/>
    </style:style>
    <style:style style:name="T12071" style:parent-style-name="Absatz-Standardschriftart" style:family="text">
      <style:text-properties fo:letter-spacing="-0.0048in"/>
    </style:style>
    <style:style style:name="T12072" style:parent-style-name="Absatz-Standardschriftart" style:family="text">
      <style:text-properties fo:letter-spacing="-0.0034in"/>
    </style:style>
    <style:style style:name="T12073" style:parent-style-name="Absatz-Standardschriftart" style:family="text">
      <style:text-properties fo:letter-spacing="-0.0048in"/>
    </style:style>
    <style:style style:name="T12074" style:parent-style-name="Absatz-Standardschriftart" style:family="text">
      <style:text-properties fo:letter-spacing="-0.0048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-0.0027in"/>
    </style:style>
    <style:style style:name="T12077" style:parent-style-name="Absatz-Standardschriftart" style:family="text">
      <style:text-properties fo:letter-spacing="0.0006in"/>
    </style:style>
    <style:style style:name="T12078" style:parent-style-name="Absatz-Standardschriftart" style:family="text">
      <style:text-properties fo:letter-spacing="-0.0048in"/>
    </style:style>
    <style:style style:name="T12079" style:parent-style-name="Absatz-Standardschriftart" style:family="text">
      <style:text-properties fo:letter-spacing="-0.0006in"/>
    </style:style>
    <style:style style:name="P12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1" style:parent-style-name="Überschrift1" style:family="paragraph">
      <style:paragraph-properties fo:text-align="justify" fo:margin-top="0.0826in"/>
    </style:style>
    <style:style style:name="T12082" style:parent-style-name="Absatz-Standardschriftart" style:family="text">
      <style:text-properties fo:letter-spacing="-0.0006in"/>
    </style:style>
    <style:style style:name="T12083" style:parent-style-name="Absatz-Standardschriftart" style:family="text">
      <style:text-properties fo:letter-spacing="-0.0062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-0.0041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-0.0055in"/>
    </style:style>
    <style:style style:name="T12088" style:parent-style-name="Absatz-Standardschriftart" style:family="text">
      <style:text-properties fo:letter-spacing="-0.0062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-0.0041in"/>
    </style:style>
    <style:style style:name="P120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092" style:parent-style-name="Textkörper" style:family="paragraph">
      <style:paragraph-properties fo:text-align="justify" fo:line-height="151%" fo:margin-right="1.1784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041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041in"/>
    </style:style>
    <style:style style:name="T12097" style:parent-style-name="Absatz-Standardschriftart" style:family="text">
      <style:text-properties fo:letter-spacing="0.0041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048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0.0048in"/>
    </style:style>
    <style:style style:name="T12102" style:parent-style-name="Absatz-Standardschriftart" style:family="text">
      <style:text-properties fo:letter-spacing="0.0041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0.0048in"/>
    </style:style>
    <style:style style:name="T12105" style:parent-style-name="Absatz-Standardschriftart" style:family="text">
      <style:text-properties fo:letter-spacing="0.0048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041in"/>
    </style:style>
    <style:style style:name="T12108" style:parent-style-name="Absatz-Standardschriftart" style:family="text">
      <style:text-properties fo:letter-spacing="0.0055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041in"/>
    </style:style>
    <style:style style:name="T12111" style:parent-style-name="Absatz-Standardschriftart" style:family="text">
      <style:text-properties fo:letter-spacing="0.0048in"/>
    </style:style>
    <style:style style:name="T12112" style:parent-style-name="Absatz-Standardschriftart" style:family="text">
      <style:text-properties fo:letter-spacing="0.0006in"/>
    </style:style>
    <style:style style:name="T12113" style:parent-style-name="Absatz-Standardschriftart" style:family="text">
      <style:text-properties fo:letter-spacing="0.0041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041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048in"/>
    </style:style>
    <style:style style:name="T12118" style:parent-style-name="Absatz-Standardschriftart" style:family="text">
      <style:text-properties fo:letter-spacing="-0.0006in"/>
    </style:style>
    <style:style style:name="T12119" style:parent-style-name="Absatz-Standardschriftart" style:family="text">
      <style:text-properties fo:letter-spacing="0.0048in"/>
    </style:style>
    <style:style style:name="T12120" style:parent-style-name="Absatz-Standardschriftart" style:family="text">
      <style:text-properties fo:letter-spacing="0.0006in"/>
    </style:style>
    <style:style style:name="T12121" style:parent-style-name="Absatz-Standardschriftart" style:family="text">
      <style:text-properties style:font-name="Times New Roman" fo:letter-spacing="0.059in" style:text-scale="99%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55in"/>
    </style:style>
    <style:style style:name="T12124" style:parent-style-name="Absatz-Standardschriftart" style:family="text">
      <style:text-properties fo:letter-spacing="0.0006in"/>
    </style:style>
    <style:style style:name="T12125" style:parent-style-name="Absatz-Standardschriftart" style:family="text">
      <style:text-properties fo:letter-spacing="-0.0048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-0.0041in"/>
    </style:style>
    <style:style style:name="T12128" style:parent-style-name="Absatz-Standardschriftart" style:family="text">
      <style:text-properties fo:letter-spacing="0.0006in"/>
    </style:style>
    <style:style style:name="T12129" style:parent-style-name="Absatz-Standardschriftart" style:family="text">
      <style:text-properties fo:letter-spacing="-0.0055in"/>
    </style:style>
    <style:style style:name="T12130" style:parent-style-name="Absatz-Standardschriftart" style:family="text">
      <style:text-properties fo:letter-spacing="0.0006in"/>
    </style:style>
    <style:style style:name="T12131" style:parent-style-name="Absatz-Standardschriftart" style:family="text">
      <style:text-properties fo:letter-spacing="-0.0048in"/>
    </style:style>
    <style:style style:name="T12132" style:parent-style-name="Absatz-Standardschriftart" style:family="text">
      <style:text-properties fo:letter-spacing="0.0006in"/>
    </style:style>
    <style:style style:name="T12133" style:parent-style-name="Absatz-Standardschriftart" style:family="text">
      <style:text-properties fo:letter-spacing="-0.0048in"/>
    </style:style>
    <style:style style:name="T12134" style:parent-style-name="Absatz-Standardschriftart" style:family="text">
      <style:text-properties fo:letter-spacing="-0.0048in"/>
    </style:style>
    <style:style style:name="T12135" style:parent-style-name="Absatz-Standardschriftart" style:family="text">
      <style:text-properties fo:letter-spacing="-0.0048in"/>
    </style:style>
    <style:style style:name="T12136" style:parent-style-name="Absatz-Standardschriftart" style:family="text">
      <style:text-properties fo:letter-spacing="-0.0006in"/>
    </style:style>
    <style:style style:name="T12137" style:parent-style-name="Absatz-Standardschriftart" style:family="text">
      <style:text-properties fo:letter-spacing="-0.0027in"/>
    </style:style>
    <style:style style:name="P12138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2139" style:parent-style-name="Überschrift1" style:family="paragraph">
      <style:paragraph-properties fo:text-align="justify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-0.0083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fo:letter-spacing="-0.0076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-0.0055in"/>
    </style:style>
    <style:style style:name="T12146" style:parent-style-name="Absatz-Standardschriftart" style:family="text">
      <style:text-properties fo:letter-spacing="-0.009in"/>
    </style:style>
    <style:style style:name="P121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148" style:parent-style-name="Textkörper" style:family="paragraph">
      <style:paragraph-properties fo:text-align="justify" fo:line-height="150%" fo:margin-right="1.1784in"/>
    </style:style>
    <style:style style:name="P12149" style:parent-style-name="Standard" style:family="paragraph">
      <style:paragraph-properties fo:line-height="0.0895in" fo:margin-left="0.0138in">
        <style:tab-stops/>
      </style:paragraph-properties>
    </style:style>
    <style:style style:name="T12150" style:parent-style-name="Absatz-Standardschriftart" style:family="text">
      <style:text-properties style:font-name="Arial" fo:font-size="6pt" style:font-size-asian="6pt"/>
    </style:style>
    <style:style style:name="P121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152" style:parent-style-name="Absatz-Standardschriftart" style:family="text">
      <style:text-properties style:font-name="Arial" fo:font-size="6pt" style:font-size-asian="6pt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0.0013in"/>
    </style:style>
    <style:style style:name="T12155" style:parent-style-name="Absatz-Standardschriftart" style:family="text">
      <style:text-properties fo:letter-spacing="0.002in"/>
    </style:style>
    <style:style style:name="T12156" style:parent-style-name="Absatz-Standardschriftart" style:family="text">
      <style:text-properties fo:letter-spacing="0.0006in"/>
    </style:style>
    <style:style style:name="T12157" style:parent-style-name="Absatz-Standardschriftart" style:family="text">
      <style:text-properties fo:letter-spacing="0.0027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034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0.0034in"/>
    </style:style>
    <style:style style:name="T12162" style:parent-style-name="Absatz-Standardschriftart" style:family="text">
      <style:text-properties fo:letter-spacing="-0.0006in"/>
    </style:style>
    <style:style style:name="T12163" style:parent-style-name="Absatz-Standardschriftart" style:family="text">
      <style:text-properties fo:letter-spacing="0.002in"/>
    </style:style>
    <style:style style:name="T12164" style:parent-style-name="Absatz-Standardschriftart" style:family="text">
      <style:text-properties fo:letter-spacing="0.0027in"/>
    </style:style>
    <style:style style:name="T12165" style:parent-style-name="Absatz-Standardschriftart" style:family="text">
      <style:text-properties fo:letter-spacing="0.0006in"/>
    </style:style>
    <style:style style:name="T12166" style:parent-style-name="Absatz-Standardschriftart" style:family="text">
      <style:text-properties fo:letter-spacing="0.0013in"/>
    </style:style>
    <style:style style:name="T12167" style:parent-style-name="Absatz-Standardschriftart" style:family="text">
      <style:text-properties fo:letter-spacing="0.0006in"/>
    </style:style>
    <style:style style:name="T12168" style:parent-style-name="Absatz-Standardschriftart" style:family="text">
      <style:text-properties fo:letter-spacing="0.002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034in"/>
    </style:style>
    <style:style style:name="T12171" style:parent-style-name="Absatz-Standardschriftart" style:family="text">
      <style:text-properties fo:letter-spacing="-0.0013in"/>
    </style:style>
    <style:style style:name="T12172" style:parent-style-name="Absatz-Standardschriftart" style:family="text">
      <style:text-properties style:font-name="Times New Roman" fo:letter-spacing="0.0312in" style:text-scale="99%"/>
    </style:style>
    <style:style style:name="T12173" style:parent-style-name="Absatz-Standardschriftart" style:family="text">
      <style:text-properties fo:letter-spacing="-0.0006in"/>
    </style:style>
    <style:style style:name="T12174" style:parent-style-name="Absatz-Standardschriftart" style:family="text">
      <style:text-properties fo:letter-spacing="0.0055in"/>
    </style:style>
    <style:style style:name="T12175" style:parent-style-name="Absatz-Standardschriftart" style:family="text">
      <style:text-properties fo:letter-spacing="0.0006in"/>
    </style:style>
    <style:style style:name="T12176" style:parent-style-name="Absatz-Standardschriftart" style:family="text">
      <style:text-properties fo:letter-spacing="0.0076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069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076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0.009in"/>
    </style:style>
    <style:style style:name="T12183" style:parent-style-name="Absatz-Standardschriftart" style:family="text">
      <style:text-properties fo:letter-spacing="-0.0006in"/>
    </style:style>
    <style:style style:name="T12184" style:parent-style-name="Absatz-Standardschriftart" style:family="text">
      <style:text-properties fo:letter-spacing="0.0076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069in"/>
    </style:style>
    <style:style style:name="T12187" style:parent-style-name="Absatz-Standardschriftart" style:family="text">
      <style:text-properties fo:letter-spacing="0.009in"/>
    </style:style>
    <style:style style:name="T12188" style:parent-style-name="Absatz-Standardschriftart" style:family="text">
      <style:text-properties fo:letter-spacing="0.0034in"/>
    </style:style>
    <style:style style:name="T12189" style:parent-style-name="Absatz-Standardschriftart" style:family="text">
      <style:text-properties fo:letter-spacing="0.0069in"/>
    </style:style>
    <style:style style:name="T12190" style:parent-style-name="Absatz-Standardschriftart" style:family="text">
      <style:text-properties fo:letter-spacing="0.0062in"/>
    </style:style>
    <style:style style:name="T12191" style:parent-style-name="Absatz-Standardschriftart" style:family="text">
      <style:text-properties fo:letter-spacing="0.0069in"/>
    </style:style>
    <style:style style:name="T12192" style:parent-style-name="Absatz-Standardschriftart" style:family="text">
      <style:text-properties fo:letter-spacing="0.0062in"/>
    </style:style>
    <style:style style:name="T12193" style:parent-style-name="Absatz-Standardschriftart" style:family="text">
      <style:text-properties fo:letter-spacing="0.0006in"/>
    </style:style>
    <style:style style:name="T12194" style:parent-style-name="Absatz-Standardschriftart" style:family="text">
      <style:text-properties fo:letter-spacing="0.0055in"/>
    </style:style>
    <style:style style:name="T12195" style:parent-style-name="Absatz-Standardschriftart" style:family="text">
      <style:text-properties style:font-name="Times New Roman" fo:letter-spacing="0.0354in" style:text-scale="99%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-0.0041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-0.002in"/>
    </style:style>
    <style:style style:name="T12200" style:parent-style-name="Absatz-Standardschriftart" style:family="text">
      <style:text-properties fo:letter-spacing="-0.0027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-0.002in"/>
    </style:style>
    <style:style style:name="T12203" style:parent-style-name="Absatz-Standardschriftart" style:family="text">
      <style:text-properties fo:letter-spacing="-0.0006in"/>
    </style:style>
    <style:style style:name="T12204" style:parent-style-name="Absatz-Standardschriftart" style:family="text">
      <style:text-properties fo:letter-spacing="-0.0027in"/>
    </style:style>
    <style:style style:name="T12205" style:parent-style-name="Absatz-Standardschriftart" style:family="text">
      <style:text-properties fo:letter-spacing="-0.0006in"/>
    </style:style>
    <style:style style:name="T12206" style:parent-style-name="Absatz-Standardschriftart" style:family="text">
      <style:text-properties fo:letter-spacing="-0.0027in"/>
    </style:style>
    <style:style style:name="T12207" style:parent-style-name="Absatz-Standardschriftart" style:family="text">
      <style:text-properties fo:letter-spacing="-0.0006in"/>
    </style:style>
    <style:style style:name="T12208" style:parent-style-name="Absatz-Standardschriftart" style:family="text">
      <style:text-properties fo:letter-spacing="-0.0027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-0.002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-0.0027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-0.002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-0.002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-0.002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-0.0041in"/>
    </style:style>
    <style:style style:name="P122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222" style:parent-style-name="Überschrift1" style:family="paragraph">
      <style:paragraph-properties fo:text-align="justify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-0.0069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27in"/>
    </style:style>
    <style:style style:name="T12227" style:parent-style-name="Absatz-Standardschriftart" style:family="text">
      <style:text-properties fo:letter-spacing="-0.0062in"/>
    </style:style>
    <style:style style:name="T12228" style:parent-style-name="Absatz-Standardschriftart" style:family="text">
      <style:text-properties fo:letter-spacing="-0.0006in"/>
    </style:style>
    <style:style style:name="P122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230" style:parent-style-name="Textkörper" style:family="paragraph">
      <style:paragraph-properties fo:text-align="justify" fo:line-height="150%" fo:margin-right="1.1784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319in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0.034in"/>
    </style:style>
    <style:style style:name="T12235" style:parent-style-name="Absatz-Standardschriftart" style:family="text">
      <style:text-properties fo:letter-spacing="-0.0006in"/>
    </style:style>
    <style:style style:name="T12236" style:parent-style-name="Absatz-Standardschriftart" style:family="text">
      <style:text-properties fo:letter-spacing="0.0333in"/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0.0326in"/>
    </style:style>
    <style:style style:name="T12239" style:parent-style-name="Absatz-Standardschriftart" style:family="text">
      <style:text-properties fo:letter-spacing="0.0326in"/>
    </style:style>
    <style:style style:name="T12240" style:parent-style-name="Absatz-Standardschriftart" style:family="text">
      <style:text-properties fo:letter-spacing="-0.0006in"/>
    </style:style>
    <style:style style:name="T12241" style:parent-style-name="Absatz-Standardschriftart" style:family="text">
      <style:text-properties fo:letter-spacing="0.0319in"/>
    </style:style>
    <style:style style:name="T12242" style:parent-style-name="Absatz-Standardschriftart" style:family="text">
      <style:text-properties fo:letter-spacing="0.0312in"/>
    </style:style>
    <style:style style:name="T12243" style:parent-style-name="Absatz-Standardschriftart" style:family="text">
      <style:text-properties fo:letter-spacing="-0.0006in"/>
    </style:style>
    <style:style style:name="T12244" style:parent-style-name="Absatz-Standardschriftart" style:family="text">
      <style:text-properties fo:letter-spacing="0.0333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0.0326in"/>
    </style:style>
    <style:style style:name="T12247" style:parent-style-name="Absatz-Standardschriftart" style:family="text">
      <style:text-properties fo:letter-spacing="0.0333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0.0326in"/>
    </style:style>
    <style:style style:name="T12250" style:parent-style-name="Absatz-Standardschriftart" style:family="text">
      <style:text-properties fo:letter-spacing="-0.0006in"/>
    </style:style>
    <style:style style:name="T12251" style:parent-style-name="Absatz-Standardschriftart" style:family="text">
      <style:text-properties fo:letter-spacing="0.0319in"/>
    </style:style>
    <style:style style:name="T12252" style:parent-style-name="Absatz-Standardschriftart" style:family="text">
      <style:text-properties fo:letter-spacing="0.0006in"/>
    </style:style>
    <style:style style:name="T12253" style:parent-style-name="Absatz-Standardschriftart" style:family="text">
      <style:text-properties fo:letter-spacing="0.0326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0.0319in"/>
    </style:style>
    <style:style style:name="T12256" style:parent-style-name="Absatz-Standardschriftart" style:family="text">
      <style:text-properties fo:letter-spacing="0.0319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319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style:font-name="Times New Roman" fo:letter-spacing="0.0493in" style:text-scale="99%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118in"/>
    </style:style>
    <style:style style:name="T12263" style:parent-style-name="Absatz-Standardschriftart" style:family="text">
      <style:text-properties fo:letter-spacing="0.0125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0.0138in"/>
    </style:style>
    <style:style style:name="T12266" style:parent-style-name="Absatz-Standardschriftart" style:family="text">
      <style:text-properties fo:letter-spacing="-0.0006in"/>
    </style:style>
    <style:style style:name="T12267" style:parent-style-name="Absatz-Standardschriftart" style:family="text">
      <style:text-properties fo:letter-spacing="0.0118in"/>
    </style:style>
    <style:style style:name="T12268" style:parent-style-name="Absatz-Standardschriftart" style:family="text">
      <style:text-properties fo:letter-spacing="0.0006in"/>
    </style:style>
    <style:style style:name="T12269" style:parent-style-name="Absatz-Standardschriftart" style:family="text">
      <style:text-properties fo:letter-spacing="0.0125in"/>
    </style:style>
    <style:style style:name="T12270" style:parent-style-name="Absatz-Standardschriftart" style:family="text">
      <style:text-properties fo:letter-spacing="-0.0006in"/>
    </style:style>
    <style:style style:name="T12271" style:parent-style-name="Absatz-Standardschriftart" style:family="text">
      <style:text-properties fo:letter-spacing="0.0145in"/>
    </style:style>
    <style:style style:name="T12272" style:parent-style-name="Absatz-Standardschriftart" style:family="text">
      <style:text-properties fo:letter-spacing="0.0006in"/>
    </style:style>
    <style:style style:name="T12273" style:parent-style-name="Absatz-Standardschriftart" style:family="text">
      <style:text-properties fo:letter-spacing="0.0104in"/>
    </style:style>
    <style:style style:name="T12274" style:parent-style-name="Absatz-Standardschriftart" style:family="text">
      <style:text-properties fo:letter-spacing="0.0118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0.0145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166in"/>
    </style:style>
    <style:style style:name="T12279" style:parent-style-name="Absatz-Standardschriftart" style:family="text">
      <style:text-properties fo:letter-spacing="0.0104in"/>
    </style:style>
    <style:style style:name="T12280" style:parent-style-name="Absatz-Standardschriftart" style:family="text">
      <style:text-properties fo:letter-spacing="-0.0006in"/>
    </style:style>
    <style:style style:name="T12281" style:parent-style-name="Absatz-Standardschriftart" style:family="text">
      <style:text-properties fo:letter-spacing="0.0145in"/>
    </style:style>
    <style:style style:name="T12282" style:parent-style-name="Absatz-Standardschriftart" style:family="text">
      <style:text-properties fo:letter-spacing="-0.0006in"/>
    </style:style>
    <style:style style:name="T12283" style:parent-style-name="Absatz-Standardschriftart" style:family="text">
      <style:text-properties fo:letter-spacing="0.0131in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0.0138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style:font-name="Times New Roman" fo:letter-spacing="0.0604in" style:text-scale="99%"/>
    </style:style>
    <style:style style:name="T12288" style:parent-style-name="Absatz-Standardschriftart" style:family="text">
      <style:text-properties fo:letter-spacing="-0.0006in"/>
    </style:style>
    <style:style style:name="T12289" style:parent-style-name="Absatz-Standardschriftart" style:family="text">
      <style:text-properties fo:letter-spacing="0.0229in"/>
    </style:style>
    <style:style style:name="T12290" style:parent-style-name="Absatz-Standardschriftart" style:family="text">
      <style:text-properties fo:letter-spacing="-0.0006in"/>
    </style:style>
    <style:style style:name="T12291" style:parent-style-name="Absatz-Standardschriftart" style:family="text">
      <style:text-properties fo:letter-spacing="0.0229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229in"/>
    </style:style>
    <style:style style:name="T12294" style:parent-style-name="Absatz-Standardschriftart" style:family="text">
      <style:text-properties fo:letter-spacing="-0.0006in"/>
    </style:style>
    <style:style style:name="T12295" style:parent-style-name="Absatz-Standardschriftart" style:family="text">
      <style:text-properties fo:letter-spacing="0.0229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0.0243in"/>
    </style:style>
    <style:style style:name="T12298" style:parent-style-name="Absatz-Standardschriftart" style:family="text">
      <style:text-properties fo:letter-spacing="-0.0006in"/>
    </style:style>
    <style:style style:name="T12299" style:parent-style-name="Absatz-Standardschriftart" style:family="text">
      <style:text-properties fo:letter-spacing="0.0236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0.0222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0.0229in"/>
    </style:style>
    <style:style style:name="T12304" style:parent-style-name="Absatz-Standardschriftart" style:family="text">
      <style:text-properties fo:letter-spacing="0.0229in"/>
    </style:style>
    <style:style style:name="T12305" style:parent-style-name="Absatz-Standardschriftart" style:family="text">
      <style:text-properties fo:letter-spacing="-0.0006in"/>
    </style:style>
    <style:style style:name="T12306" style:parent-style-name="Absatz-Standardschriftart" style:family="text">
      <style:text-properties fo:letter-spacing="0.0229in"/>
    </style:style>
    <style:style style:name="T12307" style:parent-style-name="Absatz-Standardschriftart" style:family="text">
      <style:text-properties fo:letter-spacing="0.0243in"/>
    </style:style>
    <style:style style:name="T12308" style:parent-style-name="Absatz-Standardschriftart" style:family="text">
      <style:text-properties fo:letter-spacing="-0.0006in"/>
    </style:style>
    <style:style style:name="T12309" style:parent-style-name="Absatz-Standardschriftart" style:family="text">
      <style:text-properties fo:letter-spacing="0.0229in"/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fo:letter-spacing="0.0229in"/>
    </style:style>
    <style:style style:name="T12312" style:parent-style-name="Absatz-Standardschriftart" style:family="text">
      <style:text-properties fo:letter-spacing="0.0229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0.0222in"/>
    </style:style>
    <style:style style:name="T12315" style:parent-style-name="Absatz-Standardschriftart" style:family="text">
      <style:text-properties fo:letter-spacing="0.0006in"/>
    </style:style>
    <style:style style:name="T12316" style:parent-style-name="Absatz-Standardschriftart" style:family="text">
      <style:text-properties style:font-name="Times New Roman" fo:letter-spacing="0.052in" style:text-scale="99%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-0.0034in"/>
    </style:style>
    <style:style style:name="T12319" style:parent-style-name="Absatz-Standardschriftart" style:family="text">
      <style:text-properties fo:letter-spacing="-0.0027in"/>
    </style:style>
    <style:style style:name="T12320" style:parent-style-name="Absatz-Standardschriftart" style:family="text">
      <style:text-properties fo:letter-spacing="-0.0006in"/>
    </style:style>
    <style:style style:name="T12321" style:parent-style-name="Absatz-Standardschriftart" style:family="text">
      <style:text-properties fo:letter-spacing="-0.002in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-0.002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-0.002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-0.0034in"/>
    </style:style>
    <style:style style:name="T12328" style:parent-style-name="Absatz-Standardschriftart" style:family="text">
      <style:text-properties fo:letter-spacing="-0.0034in"/>
    </style:style>
    <style:style style:name="T12329" style:parent-style-name="Absatz-Standardschriftart" style:family="text">
      <style:text-properties fo:letter-spacing="0.0006in"/>
    </style:style>
    <style:style style:name="T12330" style:parent-style-name="Absatz-Standardschriftart" style:family="text">
      <style:text-properties fo:letter-spacing="-0.0041in"/>
    </style:style>
    <style:style style:name="T12331" style:parent-style-name="Absatz-Standardschriftart" style:family="text">
      <style:text-properties fo:letter-spacing="-0.0006in"/>
    </style:style>
    <style:style style:name="T12332" style:parent-style-name="Absatz-Standardschriftart" style:family="text">
      <style:text-properties fo:letter-spacing="-0.0027in"/>
    </style:style>
    <style:style style:name="T12333" style:parent-style-name="Absatz-Standardschriftart" style:family="text">
      <style:text-properties fo:letter-spacing="-0.0006in"/>
    </style:style>
    <style:style style:name="T12334" style:parent-style-name="Absatz-Standardschriftart" style:family="text">
      <style:text-properties fo:letter-spacing="-0.0027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-0.0013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-0.0027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-0.0013in"/>
    </style:style>
    <style:style style:name="T12341" style:parent-style-name="Absatz-Standardschriftart" style:family="text">
      <style:text-properties fo:letter-spacing="-0.0006in"/>
    </style:style>
    <style:style style:name="T12342" style:parent-style-name="Absatz-Standardschriftart" style:family="text">
      <style:text-properties fo:letter-spacing="-0.002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style:font-name="Times New Roman" fo:letter-spacing="0.0715in" style:text-scale="99%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305in"/>
    </style:style>
    <style:style style:name="T12347" style:parent-style-name="Absatz-Standardschriftart" style:family="text">
      <style:text-properties fo:letter-spacing="0.0006in"/>
    </style:style>
    <style:style style:name="T12348" style:parent-style-name="Absatz-Standardschriftart" style:family="text">
      <style:text-properties fo:letter-spacing="0.0305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263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319in"/>
    </style:style>
    <style:style style:name="T12353" style:parent-style-name="Absatz-Standardschriftart" style:family="text">
      <style:text-properties fo:letter-spacing="0.0006in"/>
    </style:style>
    <style:style style:name="T12354" style:parent-style-name="Absatz-Standardschriftart" style:family="text">
      <style:text-properties fo:letter-spacing="0.0305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319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319in"/>
    </style:style>
    <style:style style:name="T12359" style:parent-style-name="Absatz-Standardschriftart" style:family="text">
      <style:text-properties fo:letter-spacing="0.0326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0.0319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fo:letter-spacing="0.0326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0.0333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0.0319in"/>
    </style:style>
    <style:style style:name="T12368" style:parent-style-name="Absatz-Standardschriftart" style:family="text">
      <style:text-properties fo:letter-spacing="-0.0006in"/>
    </style:style>
    <style:style style:name="T12369" style:parent-style-name="Absatz-Standardschriftart" style:family="text">
      <style:text-properties style:font-name="Times New Roman" fo:letter-spacing="0.0715in" style:text-scale="99%"/>
    </style:style>
    <style:style style:name="T12370" style:parent-style-name="Absatz-Standardschriftart" style:family="text">
      <style:text-properties fo:letter-spacing="0.0069in"/>
    </style:style>
    <style:style style:name="T12371" style:parent-style-name="Absatz-Standardschriftart" style:family="text">
      <style:text-properties fo:letter-spacing="-0.0006in"/>
    </style:style>
    <style:style style:name="T12372" style:parent-style-name="Absatz-Standardschriftart" style:family="text">
      <style:text-properties fo:letter-spacing="0.0069in"/>
    </style:style>
    <style:style style:name="T12373" style:parent-style-name="Absatz-Standardschriftart" style:family="text">
      <style:text-properties fo:letter-spacing="0.009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0.0097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0.009in"/>
    </style:style>
    <style:style style:name="T12378" style:parent-style-name="Absatz-Standardschriftart" style:family="text">
      <style:text-properties fo:letter-spacing="0.0006in"/>
    </style:style>
    <style:style style:name="T12379" style:parent-style-name="Absatz-Standardschriftart" style:family="text">
      <style:text-properties fo:letter-spacing="0.0048in"/>
    </style:style>
    <style:style style:name="T12380" style:parent-style-name="Absatz-Standardschriftart" style:family="text">
      <style:text-properties fo:letter-spacing="0.0076in"/>
    </style:style>
    <style:style style:name="T12381" style:parent-style-name="Absatz-Standardschriftart" style:family="text">
      <style:text-properties fo:letter-spacing="-0.0006in"/>
    </style:style>
    <style:style style:name="T12382" style:parent-style-name="Absatz-Standardschriftart" style:family="text">
      <style:text-properties fo:letter-spacing="0.009in"/>
    </style:style>
    <style:style style:name="T12383" style:parent-style-name="Absatz-Standardschriftart" style:family="text">
      <style:text-properties fo:letter-spacing="0.009in"/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0.009in"/>
    </style:style>
    <style:style style:name="T12386" style:parent-style-name="Absatz-Standardschriftart" style:family="text">
      <style:text-properties fo:letter-spacing="-0.0006in"/>
    </style:style>
    <style:style style:name="T12387" style:parent-style-name="Absatz-Standardschriftart" style:family="text">
      <style:text-properties fo:letter-spacing="0.009in"/>
    </style:style>
    <style:style style:name="T12388" style:parent-style-name="Absatz-Standardschriftart" style:family="text">
      <style:text-properties fo:letter-spacing="-0.0006in"/>
    </style:style>
    <style:style style:name="T12389" style:parent-style-name="Absatz-Standardschriftart" style:family="text">
      <style:text-properties fo:letter-spacing="0.0097in"/>
    </style:style>
    <style:style style:name="T12390" style:parent-style-name="Absatz-Standardschriftart" style:family="text">
      <style:text-properties fo:letter-spacing="0.0069in"/>
    </style:style>
    <style:style style:name="T12391" style:parent-style-name="Absatz-Standardschriftart" style:family="text">
      <style:text-properties fo:letter-spacing="-0.0006in"/>
    </style:style>
    <style:style style:name="T12392" style:parent-style-name="Absatz-Standardschriftart" style:family="text">
      <style:text-properties style:font-name="Times New Roman" fo:letter-spacing="0.0534in" style:text-scale="99%"/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-0.002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-0.0027in"/>
    </style:style>
    <style:style style:name="T12397" style:parent-style-name="Absatz-Standardschriftart" style:family="text">
      <style:text-properties fo:letter-spacing="-0.002in"/>
    </style:style>
    <style:style style:name="T12398" style:parent-style-name="Absatz-Standardschriftart" style:family="text">
      <style:text-properties fo:letter-spacing="0.0006in"/>
    </style:style>
    <style:style style:name="T12399" style:parent-style-name="Absatz-Standardschriftart" style:family="text">
      <style:text-properties fo:letter-spacing="-0.002in"/>
    </style:style>
    <style:style style:name="T12400" style:parent-style-name="Absatz-Standardschriftart" style:family="text">
      <style:text-properties fo:letter-spacing="-0.0006in"/>
    </style:style>
    <style:style style:name="T12401" style:parent-style-name="Absatz-Standardschriftart" style:family="text">
      <style:text-properties fo:letter-spacing="-0.002in"/>
    </style:style>
    <style:style style:name="T12402" style:parent-style-name="Absatz-Standardschriftart" style:family="text">
      <style:text-properties fo:letter-spacing="-0.0013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-0.002in"/>
    </style:style>
    <style:style style:name="T12405" style:parent-style-name="Absatz-Standardschriftart" style:family="text">
      <style:text-properties fo:letter-spacing="0.0006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-0.0027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-0.002in"/>
    </style:style>
    <style:style style:name="T12410" style:parent-style-name="Absatz-Standardschriftart" style:family="text">
      <style:text-properties fo:letter-spacing="-0.0013in"/>
    </style:style>
    <style:style style:name="T12411" style:parent-style-name="Absatz-Standardschriftart" style:family="text">
      <style:text-properties fo:letter-spacing="-0.002in"/>
    </style:style>
    <style:style style:name="T12412" style:parent-style-name="Absatz-Standardschriftart" style:family="text">
      <style:text-properties fo:letter-spacing="-0.0006in"/>
    </style:style>
    <style:style style:name="T12413" style:parent-style-name="Absatz-Standardschriftart" style:family="text">
      <style:text-properties fo:letter-spacing="-0.002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style:font-name="Times New Roman" fo:letter-spacing="0.0395in" style:text-scale="99%"/>
    </style:style>
    <style:style style:name="T12416" style:parent-style-name="Absatz-Standardschriftart" style:family="text">
      <style:text-properties fo:letter-spacing="-0.0048in"/>
    </style:style>
    <style:style style:name="T12417" style:parent-style-name="Absatz-Standardschriftart" style:family="text">
      <style:text-properties fo:letter-spacing="-0.0006in"/>
    </style:style>
    <style:style style:name="T12418" style:parent-style-name="Absatz-Standardschriftart" style:family="text">
      <style:text-properties fo:letter-spacing="-0.0062in"/>
    </style:style>
    <style:style style:name="P1241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2420" style:parent-style-name="Überschrift1" style:family="paragraph">
      <style:paragraph-properties fo:text-align="justify"/>
    </style:style>
    <style:style style:name="P12421" style:parent-style-name="Standard" style:family="paragraph">
      <style:paragraph-properties fo:line-height="0.0895in" fo:margin-left="0.0138in">
        <style:tab-stops/>
      </style:paragraph-properties>
    </style:style>
    <style:style style:name="T12422" style:parent-style-name="Absatz-Standardschriftart" style:family="text">
      <style:text-properties style:font-name="Arial" fo:font-size="6pt" style:font-size-asian="6pt"/>
    </style:style>
    <style:style style:name="P1242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424" style:parent-style-name="Absatz-Standardschriftart" style:family="text">
      <style:text-properties style:font-name="Arial" fo:font-size="6pt" style:font-size-asian="6pt"/>
    </style:style>
    <style:style style:name="T12425" style:parent-style-name="Absatz-Standardschriftart" style:family="text">
      <style:text-properties fo:letter-spacing="-0.0006in"/>
    </style:style>
    <style:style style:name="T12426" style:parent-style-name="Absatz-Standardschriftart" style:family="text">
      <style:text-properties fo:letter-spacing="-0.0076in"/>
    </style:style>
    <style:style style:name="T12427" style:parent-style-name="Absatz-Standardschriftart" style:family="text">
      <style:text-properties fo:letter-spacing="-0.0006in"/>
    </style:style>
    <style:style style:name="T12428" style:parent-style-name="Absatz-Standardschriftart" style:family="text">
      <style:text-properties fo:letter-spacing="-0.0062in"/>
    </style:style>
    <style:style style:name="T12429" style:parent-style-name="Absatz-Standardschriftart" style:family="text">
      <style:text-properties fo:letter-spacing="-0.0069in"/>
    </style:style>
    <style:style style:name="T12430" style:parent-style-name="Absatz-Standardschriftart" style:family="text">
      <style:text-properties fo:letter-spacing="-0.0076in"/>
    </style:style>
    <style:style style:name="T12431" style:parent-style-name="Absatz-Standardschriftart" style:family="text">
      <style:text-properties fo:letter-spacing="-0.0076in"/>
    </style:style>
    <style:style style:name="P124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433" style:parent-style-name="Textkörper" style:family="paragraph">
      <style:paragraph-properties fo:text-align="justify" fo:line-height="149%" fo:margin-right="1.1784in"/>
    </style:style>
    <style:style style:name="T12434" style:parent-style-name="Absatz-Standardschriftart" style:family="text">
      <style:text-properties fo:letter-spacing="0.0076in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0.0083in"/>
    </style:style>
    <style:style style:name="T12437" style:parent-style-name="Absatz-Standardschriftart" style:family="text">
      <style:text-properties fo:letter-spacing="0.0097in"/>
    </style:style>
    <style:style style:name="T12438" style:parent-style-name="Absatz-Standardschriftart" style:family="text">
      <style:text-properties fo:letter-spacing="-0.0006in"/>
    </style:style>
    <style:style style:name="T12439" style:parent-style-name="Absatz-Standardschriftart" style:family="text">
      <style:text-properties fo:letter-spacing="0.009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0.0083in"/>
    </style:style>
    <style:style style:name="T12442" style:parent-style-name="Absatz-Standardschriftart" style:family="text">
      <style:text-properties fo:letter-spacing="0.0076in"/>
    </style:style>
    <style:style style:name="T12443" style:parent-style-name="Absatz-Standardschriftart" style:family="text">
      <style:text-properties fo:letter-spacing="-0.0006in"/>
    </style:style>
    <style:style style:name="T12444" style:parent-style-name="Absatz-Standardschriftart" style:family="text">
      <style:text-properties fo:letter-spacing="0.0097in"/>
    </style:style>
    <style:style style:name="T12445" style:parent-style-name="Absatz-Standardschriftart" style:family="text">
      <style:text-properties fo:letter-spacing="-0.0006in"/>
    </style:style>
    <style:style style:name="T12446" style:parent-style-name="Absatz-Standardschriftart" style:family="text">
      <style:text-properties fo:letter-spacing="0.0083in"/>
    </style:style>
    <style:style style:name="T12447" style:parent-style-name="Absatz-Standardschriftart" style:family="text">
      <style:text-properties fo:letter-spacing="-0.0006in"/>
    </style:style>
    <style:style style:name="T12448" style:parent-style-name="Absatz-Standardschriftart" style:family="text">
      <style:text-properties fo:letter-spacing="0.0083in"/>
    </style:style>
    <style:style style:name="T12449" style:parent-style-name="Absatz-Standardschriftart" style:family="text">
      <style:text-properties fo:letter-spacing="-0.0006in"/>
    </style:style>
    <style:style style:name="T12450" style:parent-style-name="Absatz-Standardschriftart" style:family="text">
      <style:text-properties fo:letter-spacing="0.0083in"/>
    </style:style>
    <style:style style:name="T12451" style:parent-style-name="Absatz-Standardschriftart" style:family="text">
      <style:text-properties fo:letter-spacing="-0.0006in"/>
    </style:style>
    <style:style style:name="T12452" style:parent-style-name="Absatz-Standardschriftart" style:family="text">
      <style:text-properties fo:letter-spacing="0.0083in"/>
    </style:style>
    <style:style style:name="T12453" style:parent-style-name="Absatz-Standardschriftart" style:family="text">
      <style:text-properties fo:letter-spacing="-0.0006in"/>
    </style:style>
    <style:style style:name="T12454" style:parent-style-name="Absatz-Standardschriftart" style:family="text">
      <style:text-properties style:font-name="Times New Roman" fo:letter-spacing="0.0631in" style:text-scale="99%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381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381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02in"/>
    </style:style>
    <style:style style:name="T12461" style:parent-style-name="Absatz-Standardschriftart" style:family="text">
      <style:text-properties fo:letter-spacing="0.0354in"/>
    </style:style>
    <style:style style:name="T12462" style:parent-style-name="Absatz-Standardschriftart" style:family="text">
      <style:text-properties fo:letter-spacing="0.0006in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0.0006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0.0381in"/>
    </style:style>
    <style:style style:name="T12467" style:parent-style-name="Absatz-Standardschriftart" style:family="text">
      <style:text-properties fo:letter-spacing="0.0006in"/>
    </style:style>
    <style:style style:name="T12468" style:parent-style-name="Absatz-Standardschriftart" style:family="text">
      <style:text-properties fo:letter-spacing="0.0375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0.0006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0.0006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0.0375in"/>
    </style:style>
    <style:style style:name="T12475" style:parent-style-name="Absatz-Standardschriftart" style:family="text">
      <style:text-properties fo:letter-spacing="-0.0006in"/>
    </style:style>
    <style:style style:name="T12476" style:parent-style-name="Absatz-Standardschriftart" style:family="text">
      <style:text-properties fo:letter-spacing="0.0375in"/>
    </style:style>
    <style:style style:name="T12477" style:parent-style-name="Absatz-Standardschriftart" style:family="text">
      <style:text-properties fo:letter-spacing="0.0013in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style:font-name="Times New Roman" fo:letter-spacing="0.0604in" style:text-scale="99%"/>
    </style:style>
    <style:style style:name="T12480" style:parent-style-name="Absatz-Standardschriftart" style:family="text">
      <style:text-properties fo:letter-spacing="-0.0006in"/>
    </style:style>
    <style:style style:name="T12481" style:parent-style-name="Absatz-Standardschriftart" style:family="text">
      <style:text-properties fo:letter-spacing="0.0027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fo:letter-spacing="0.0027in"/>
    </style:style>
    <style:style style:name="T12484" style:parent-style-name="Absatz-Standardschriftart" style:family="text">
      <style:text-properties fo:letter-spacing="-0.0006in"/>
    </style:style>
    <style:style style:name="T12485" style:parent-style-name="Absatz-Standardschriftart" style:family="text">
      <style:text-properties fo:letter-spacing="0.0041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0.0041in"/>
    </style:style>
    <style:style style:name="T12488" style:parent-style-name="Absatz-Standardschriftart" style:family="text">
      <style:text-properties fo:letter-spacing="0.0027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027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0.0027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034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041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0.002in"/>
    </style:style>
    <style:style style:name="T12499" style:parent-style-name="Absatz-Standardschriftart" style:family="text">
      <style:text-properties fo:letter-spacing="-0.0006in"/>
    </style:style>
    <style:style style:name="T12500" style:parent-style-name="Absatz-Standardschriftart" style:family="text">
      <style:text-properties fo:letter-spacing="0.0027in"/>
    </style:style>
    <style:style style:name="T12501" style:parent-style-name="Absatz-Standardschriftart" style:family="text">
      <style:text-properties fo:letter-spacing="0.0006in"/>
    </style:style>
    <style:style style:name="T12502" style:parent-style-name="Absatz-Standardschriftart" style:family="text">
      <style:text-properties fo:letter-spacing="0.0034in"/>
    </style:style>
    <style:style style:name="T12503" style:parent-style-name="Absatz-Standardschriftart" style:family="text">
      <style:text-properties fo:letter-spacing="-0.0006in"/>
    </style:style>
    <style:style style:name="T12504" style:parent-style-name="Absatz-Standardschriftart" style:family="text">
      <style:text-properties fo:letter-spacing="0.0041in"/>
    </style:style>
    <style:style style:name="T12505" style:parent-style-name="Absatz-Standardschriftart" style:family="text">
      <style:text-properties fo:letter-spacing="-0.0006in"/>
    </style:style>
    <style:style style:name="T12506" style:parent-style-name="Absatz-Standardschriftart" style:family="text">
      <style:text-properties fo:letter-spacing="0.0055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0.0041in"/>
    </style:style>
    <style:style style:name="T12509" style:parent-style-name="Absatz-Standardschriftart" style:family="text">
      <style:text-properties fo:letter-spacing="-0.0006in"/>
    </style:style>
    <style:style style:name="T12510" style:parent-style-name="Absatz-Standardschriftart" style:family="text">
      <style:text-properties style:font-name="Times New Roman" fo:letter-spacing="0.0576in" style:text-scale="99%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-0.002in"/>
    </style:style>
    <style:style style:name="T12513" style:parent-style-name="Absatz-Standardschriftart" style:family="text">
      <style:text-properties fo:letter-spacing="-0.002in"/>
    </style:style>
    <style:style style:name="T12514" style:parent-style-name="Absatz-Standardschriftart" style:family="text">
      <style:text-properties fo:letter-spacing="-0.0006in"/>
    </style:style>
    <style:style style:name="T12515" style:parent-style-name="Absatz-Standardschriftart" style:family="text">
      <style:text-properties fo:letter-spacing="-0.002in"/>
    </style:style>
    <style:style style:name="T12516" style:parent-style-name="Absatz-Standardschriftart" style:family="text">
      <style:text-properties fo:letter-spacing="-0.0013in"/>
    </style:style>
    <style:style style:name="T12517" style:parent-style-name="Absatz-Standardschriftart" style:family="text">
      <style:text-properties fo:letter-spacing="-0.0006in"/>
    </style:style>
    <style:style style:name="T12518" style:parent-style-name="Absatz-Standardschriftart" style:family="text">
      <style:text-properties fo:letter-spacing="-0.0041in"/>
    </style:style>
    <style:style style:name="T12519" style:parent-style-name="Absatz-Standardschriftart" style:family="text">
      <style:text-properties fo:letter-spacing="-0.0013in"/>
    </style:style>
    <style:style style:name="T12520" style:parent-style-name="Absatz-Standardschriftart" style:family="text">
      <style:text-properties fo:letter-spacing="-0.002in"/>
    </style:style>
    <style:style style:name="T12521" style:parent-style-name="Absatz-Standardschriftart" style:family="text">
      <style:text-properties fo:letter-spacing="0.0006in"/>
    </style:style>
    <style:style style:name="T12522" style:parent-style-name="Absatz-Standardschriftart" style:family="text">
      <style:text-properties fo:letter-spacing="-0.0041in"/>
    </style:style>
    <style:style style:name="T12523" style:parent-style-name="Absatz-Standardschriftart" style:family="text">
      <style:text-properties fo:letter-spacing="-0.0006in"/>
    </style:style>
    <style:style style:name="T12524" style:parent-style-name="Absatz-Standardschriftart" style:family="text">
      <style:text-properties fo:letter-spacing="-0.002in"/>
    </style:style>
    <style:style style:name="T12525" style:parent-style-name="Absatz-Standardschriftart" style:family="text">
      <style:text-properties fo:letter-spacing="-0.0006in"/>
    </style:style>
    <style:style style:name="T12526" style:parent-style-name="Absatz-Standardschriftart" style:family="text">
      <style:text-properties fo:letter-spacing="-0.002in"/>
    </style:style>
    <style:style style:name="T12527" style:parent-style-name="Absatz-Standardschriftart" style:family="text">
      <style:text-properties fo:letter-spacing="-0.0013in"/>
    </style:style>
    <style:style style:name="T12528" style:parent-style-name="Absatz-Standardschriftart" style:family="text">
      <style:text-properties fo:letter-spacing="0.0006in"/>
    </style:style>
    <style:style style:name="T12529" style:parent-style-name="Absatz-Standardschriftart" style:family="text">
      <style:text-properties fo:letter-spacing="-0.002in"/>
    </style:style>
    <style:style style:name="T12530" style:parent-style-name="Absatz-Standardschriftart" style:family="text">
      <style:text-properties fo:letter-spacing="-0.002in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-0.002in"/>
    </style:style>
    <style:style style:name="T12533" style:parent-style-name="Absatz-Standardschriftart" style:family="text">
      <style:text-properties fo:letter-spacing="-0.0006in"/>
    </style:style>
    <style:style style:name="T12534" style:parent-style-name="Absatz-Standardschriftart" style:family="text">
      <style:text-properties style:font-name="Times New Roman" fo:letter-spacing="0.0284in" style:text-scale="99%"/>
    </style:style>
    <style:style style:name="T12535" style:parent-style-name="Absatz-Standardschriftart" style:family="text">
      <style:text-properties fo:letter-spacing="-0.0006in"/>
    </style:style>
    <style:style style:name="T12536" style:parent-style-name="Absatz-Standardschriftart" style:family="text">
      <style:text-properties fo:letter-spacing="0.0006in"/>
    </style:style>
    <style:style style:name="T12537" style:parent-style-name="Absatz-Standardschriftart" style:family="text">
      <style:text-properties fo:letter-spacing="0.002in"/>
    </style:style>
    <style:style style:name="T12538" style:parent-style-name="Absatz-Standardschriftart" style:family="text">
      <style:text-properties fo:letter-spacing="-0.0006in"/>
    </style:style>
    <style:style style:name="T12539" style:parent-style-name="Absatz-Standardschriftart" style:family="text">
      <style:text-properties fo:letter-spacing="0.0034in"/>
    </style:style>
    <style:style style:name="T12540" style:parent-style-name="Absatz-Standardschriftart" style:family="text">
      <style:text-properties fo:letter-spacing="-0.0013in"/>
    </style:style>
    <style:style style:name="T12541" style:parent-style-name="Absatz-Standardschriftart" style:family="text">
      <style:text-properties fo:letter-spacing="0.0013in"/>
    </style:style>
    <style:style style:name="T12542" style:parent-style-name="Absatz-Standardschriftart" style:family="text">
      <style:text-properties fo:letter-spacing="0.0006in"/>
    </style:style>
    <style:style style:name="T12543" style:parent-style-name="Absatz-Standardschriftart" style:family="text">
      <style:text-properties fo:letter-spacing="0.0013in"/>
    </style:style>
    <style:style style:name="T12544" style:parent-style-name="Absatz-Standardschriftart" style:family="text">
      <style:text-properties fo:letter-spacing="-0.0006in"/>
    </style:style>
    <style:style style:name="T12545" style:parent-style-name="Absatz-Standardschriftart" style:family="text">
      <style:text-properties fo:letter-spacing="0.0013in"/>
    </style:style>
    <style:style style:name="T12546" style:parent-style-name="Absatz-Standardschriftart" style:family="text">
      <style:text-properties fo:letter-spacing="-0.0006in"/>
    </style:style>
    <style:style style:name="T12547" style:parent-style-name="Absatz-Standardschriftart" style:family="text">
      <style:text-properties fo:letter-spacing="0.002in"/>
    </style:style>
    <style:style style:name="T12548" style:parent-style-name="Absatz-Standardschriftart" style:family="text">
      <style:text-properties fo:letter-spacing="-0.0006in"/>
    </style:style>
    <style:style style:name="T12549" style:parent-style-name="Absatz-Standardschriftart" style:family="text">
      <style:text-properties fo:letter-spacing="0.0006in"/>
    </style:style>
    <style:style style:name="T12550" style:parent-style-name="Absatz-Standardschriftart" style:family="text">
      <style:text-properties fo:letter-spacing="0.002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02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0.0013in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02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013in"/>
    </style:style>
    <style:style style:name="T12559" style:parent-style-name="Absatz-Standardschriftart" style:family="text">
      <style:text-properties fo:letter-spacing="-0.0006in"/>
    </style:style>
    <style:style style:name="T12560" style:parent-style-name="Absatz-Standardschriftart" style:family="text">
      <style:text-properties style:font-name="Times New Roman" fo:letter-spacing="0.052in" style:text-scale="99%"/>
    </style:style>
    <style:style style:name="T12561" style:parent-style-name="Absatz-Standardschriftart" style:family="text">
      <style:text-properties fo:letter-spacing="-0.0006in"/>
    </style:style>
    <style:style style:name="T12562" style:parent-style-name="Absatz-Standardschriftart" style:family="text">
      <style:text-properties fo:letter-spacing="0.0013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0.002in"/>
    </style:style>
    <style:style style:name="T12565" style:parent-style-name="Absatz-Standardschriftart" style:family="text">
      <style:text-properties fo:letter-spacing="0.0027in"/>
    </style:style>
    <style:style style:name="T12566" style:parent-style-name="Absatz-Standardschriftart" style:family="text">
      <style:text-properties fo:letter-spacing="-0.0006in"/>
    </style:style>
    <style:style style:name="T12567" style:parent-style-name="Absatz-Standardschriftart" style:family="text">
      <style:text-properties fo:letter-spacing="0.0027in"/>
    </style:style>
    <style:style style:name="T12568" style:parent-style-name="Absatz-Standardschriftart" style:family="text">
      <style:text-properties fo:letter-spacing="-0.0006in"/>
    </style:style>
    <style:style style:name="T12569" style:parent-style-name="Absatz-Standardschriftart" style:family="text">
      <style:text-properties fo:letter-spacing="0.002in"/>
    </style:style>
    <style:style style:name="T12570" style:parent-style-name="Absatz-Standardschriftart" style:family="text">
      <style:text-properties fo:letter-spacing="-0.0006in"/>
    </style:style>
    <style:style style:name="T12571" style:parent-style-name="Absatz-Standardschriftart" style:family="text">
      <style:text-properties fo:letter-spacing="0.0027in"/>
    </style:style>
    <style:style style:name="T12572" style:parent-style-name="Absatz-Standardschriftart" style:family="text">
      <style:text-properties fo:letter-spacing="-0.0006in"/>
    </style:style>
    <style:style style:name="T12573" style:parent-style-name="Absatz-Standardschriftart" style:family="text">
      <style:text-properties fo:letter-spacing="0.002in"/>
    </style:style>
    <style:style style:name="T12574" style:parent-style-name="Absatz-Standardschriftart" style:family="text">
      <style:text-properties fo:letter-spacing="0.0027in"/>
    </style:style>
    <style:style style:name="T12575" style:parent-style-name="Absatz-Standardschriftart" style:family="text">
      <style:text-properties fo:letter-spacing="-0.0006in"/>
    </style:style>
    <style:style style:name="T12576" style:parent-style-name="Absatz-Standardschriftart" style:family="text">
      <style:text-properties fo:letter-spacing="0.0034in"/>
    </style:style>
    <style:style style:name="T12577" style:parent-style-name="Absatz-Standardschriftart" style:family="text">
      <style:text-properties fo:letter-spacing="-0.0006in"/>
    </style:style>
    <style:style style:name="T12578" style:parent-style-name="Absatz-Standardschriftart" style:family="text">
      <style:text-properties fo:letter-spacing="0.0013in"/>
    </style:style>
    <style:style style:name="T12579" style:parent-style-name="Absatz-Standardschriftart" style:family="text">
      <style:text-properties fo:letter-spacing="-0.0006in"/>
    </style:style>
    <style:style style:name="T12580" style:parent-style-name="Absatz-Standardschriftart" style:family="text">
      <style:text-properties fo:letter-spacing="0.0034in"/>
    </style:style>
    <style:style style:name="T12581" style:parent-style-name="Absatz-Standardschriftart" style:family="text">
      <style:text-properties fo:letter-spacing="-0.0006in"/>
    </style:style>
    <style:style style:name="T12582" style:parent-style-name="Absatz-Standardschriftart" style:family="text">
      <style:text-properties fo:letter-spacing="0.0013in"/>
    </style:style>
    <style:style style:name="T12583" style:parent-style-name="Absatz-Standardschriftart" style:family="text">
      <style:text-properties fo:letter-spacing="-0.0006in"/>
    </style:style>
    <style:style style:name="T12584" style:parent-style-name="Absatz-Standardschriftart" style:family="text">
      <style:text-properties fo:letter-spacing="0.0013in"/>
    </style:style>
    <style:style style:name="P12585" style:parent-style-name="Textkörper" style:master-page-name="MP18" style:family="paragraph">
      <style:paragraph-properties fo:break-before="page" fo:text-align="justify" fo:margin-top="0.0368in" fo:line-height="150%" fo:margin-right="1.1763in"/>
    </style:style>
    <style:style style:name="P12586" style:parent-style-name="Standard" style:family="paragraph">
      <style:paragraph-properties fo:line-height="0.0895in" fo:margin-left="0.0138in">
        <style:tab-stops/>
      </style:paragraph-properties>
    </style:style>
    <style:style style:name="T12587" style:parent-style-name="Absatz-Standardschriftart" style:family="text">
      <style:text-properties style:font-name="Arial" fo:font-size="6pt" style:font-size-asian="6pt"/>
    </style:style>
    <style:style style:name="P12588" style:parent-style-name="Standard" style:family="paragraph">
      <style:paragraph-properties fo:line-height="0.0895in" fo:margin-left="0.0138in">
        <style:tab-stops/>
      </style:paragraph-properties>
    </style:style>
    <style:style style:name="T12589" style:parent-style-name="Absatz-Standardschriftart" style:family="text">
      <style:text-properties style:font-name="Arial" fo:font-size="6pt" style:font-size-asian="6pt"/>
    </style:style>
    <style:style style:name="T12590" style:parent-style-name="Absatz-Standardschriftart" style:family="text">
      <style:text-properties fo:letter-spacing="-0.0006in"/>
    </style:style>
    <style:style style:name="T12591" style:parent-style-name="Absatz-Standardschriftart" style:family="text">
      <style:text-properties fo:letter-spacing="0.0069in"/>
    </style:style>
    <style:style style:name="T12592" style:parent-style-name="Absatz-Standardschriftart" style:family="text">
      <style:text-properties fo:letter-spacing="-0.0006in"/>
    </style:style>
    <style:style style:name="T12593" style:parent-style-name="Absatz-Standardschriftart" style:family="text">
      <style:text-properties fo:letter-spacing="0.0055in"/>
    </style:style>
    <style:style style:name="T12594" style:parent-style-name="Absatz-Standardschriftart" style:family="text">
      <style:text-properties fo:letter-spacing="-0.0006in"/>
    </style:style>
    <style:style style:name="T12595" style:parent-style-name="Absatz-Standardschriftart" style:family="text">
      <style:text-properties fo:letter-spacing="0.009in"/>
    </style:style>
    <style:style style:name="T12596" style:parent-style-name="Absatz-Standardschriftart" style:family="text">
      <style:text-properties fo:letter-spacing="0.0062in"/>
    </style:style>
    <style:style style:name="T12597" style:parent-style-name="Absatz-Standardschriftart" style:family="text">
      <style:text-properties fo:letter-spacing="-0.0006in"/>
    </style:style>
    <style:style style:name="T12598" style:parent-style-name="Absatz-Standardschriftart" style:family="text">
      <style:text-properties fo:letter-spacing="0.0055in"/>
    </style:style>
    <style:style style:name="T12599" style:parent-style-name="Absatz-Standardschriftart" style:family="text">
      <style:text-properties fo:letter-spacing="0.0062in"/>
    </style:style>
    <style:style style:name="T12600" style:parent-style-name="Absatz-Standardschriftart" style:family="text">
      <style:text-properties fo:letter-spacing="0.0069in"/>
    </style:style>
    <style:style style:name="T12601" style:parent-style-name="Absatz-Standardschriftart" style:family="text">
      <style:text-properties fo:letter-spacing="-0.0006in"/>
    </style:style>
    <style:style style:name="T12602" style:parent-style-name="Absatz-Standardschriftart" style:family="text">
      <style:text-properties fo:letter-spacing="0.0069in"/>
    </style:style>
    <style:style style:name="T12603" style:parent-style-name="Absatz-Standardschriftart" style:family="text">
      <style:text-properties fo:letter-spacing="-0.0006in"/>
    </style:style>
    <style:style style:name="T12604" style:parent-style-name="Absatz-Standardschriftart" style:family="text">
      <style:text-properties fo:letter-spacing="0.0062in"/>
    </style:style>
    <style:style style:name="T12605" style:parent-style-name="Absatz-Standardschriftart" style:family="text">
      <style:text-properties fo:letter-spacing="-0.0006in"/>
    </style:style>
    <style:style style:name="T12606" style:parent-style-name="Absatz-Standardschriftart" style:family="text">
      <style:text-properties fo:letter-spacing="0.0069in"/>
    </style:style>
    <style:style style:name="T12607" style:parent-style-name="Absatz-Standardschriftart" style:family="text">
      <style:text-properties fo:letter-spacing="-0.0006in"/>
    </style:style>
    <style:style style:name="T12608" style:parent-style-name="Absatz-Standardschriftart" style:family="text">
      <style:text-properties fo:letter-spacing="0.0076in"/>
    </style:style>
    <style:style style:name="T12609" style:parent-style-name="Absatz-Standardschriftart" style:family="text">
      <style:text-properties fo:letter-spacing="0.0055in"/>
    </style:style>
    <style:style style:name="T12610" style:parent-style-name="Absatz-Standardschriftart" style:family="text">
      <style:text-properties style:font-name="Times New Roman" fo:letter-spacing="0.0548in" style:text-scale="99%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0.0027in"/>
    </style:style>
    <style:style style:name="T12613" style:parent-style-name="Absatz-Standardschriftart" style:family="text">
      <style:text-properties fo:letter-spacing="0.0013in"/>
    </style:style>
    <style:style style:name="T12614" style:parent-style-name="Absatz-Standardschriftart" style:family="text">
      <style:text-properties fo:letter-spacing="-0.0006in"/>
    </style:style>
    <style:style style:name="T12615" style:parent-style-name="Absatz-Standardschriftart" style:family="text">
      <style:text-properties fo:letter-spacing="0.0027in"/>
    </style:style>
    <style:style style:name="T12616" style:parent-style-name="Absatz-Standardschriftart" style:family="text">
      <style:text-properties fo:letter-spacing="0.0013in"/>
    </style:style>
    <style:style style:name="T12617" style:parent-style-name="Absatz-Standardschriftart" style:family="text">
      <style:text-properties fo:letter-spacing="0.002in"/>
    </style:style>
    <style:style style:name="T12618" style:parent-style-name="Absatz-Standardschriftart" style:family="text">
      <style:text-properties fo:letter-spacing="0.0013in"/>
    </style:style>
    <style:style style:name="T12619" style:parent-style-name="Absatz-Standardschriftart" style:family="text">
      <style:text-properties fo:letter-spacing="0.002in"/>
    </style:style>
    <style:style style:name="T12620" style:parent-style-name="Absatz-Standardschriftart" style:family="text">
      <style:text-properties fo:letter-spacing="0.0013in"/>
    </style:style>
    <style:style style:name="T12621" style:parent-style-name="Absatz-Standardschriftart" style:family="text">
      <style:text-properties fo:letter-spacing="0.0006in"/>
    </style:style>
    <style:style style:name="T12622" style:parent-style-name="Absatz-Standardschriftart" style:family="text">
      <style:text-properties fo:letter-spacing="0.002in"/>
    </style:style>
    <style:style style:name="T12623" style:parent-style-name="Absatz-Standardschriftart" style:family="text">
      <style:text-properties fo:letter-spacing="0.0006in"/>
    </style:style>
    <style:style style:name="T12624" style:parent-style-name="Absatz-Standardschriftart" style:family="text">
      <style:text-properties fo:letter-spacing="-0.0006in"/>
    </style:style>
    <style:style style:name="T12625" style:parent-style-name="Absatz-Standardschriftart" style:family="text">
      <style:text-properties fo:letter-spacing="0.0034in"/>
    </style:style>
    <style:style style:name="T12626" style:parent-style-name="Absatz-Standardschriftart" style:family="text">
      <style:text-properties fo:letter-spacing="-0.0006in"/>
    </style:style>
    <style:style style:name="T12627" style:parent-style-name="Absatz-Standardschriftart" style:family="text">
      <style:text-properties fo:letter-spacing="0.0041in"/>
    </style:style>
    <style:style style:name="T12628" style:parent-style-name="Absatz-Standardschriftart" style:family="text">
      <style:text-properties fo:letter-spacing="-0.0006in"/>
    </style:style>
    <style:style style:name="T12629" style:parent-style-name="Absatz-Standardschriftart" style:family="text">
      <style:text-properties fo:letter-spacing="0.0006in"/>
    </style:style>
    <style:style style:name="T12630" style:parent-style-name="Absatz-Standardschriftart" style:family="text">
      <style:text-properties fo:letter-spacing="0.0013in"/>
    </style:style>
    <style:style style:name="T12631" style:parent-style-name="Absatz-Standardschriftart" style:family="text">
      <style:text-properties fo:letter-spacing="0.002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027in"/>
    </style:style>
    <style:style style:name="T12634" style:parent-style-name="Absatz-Standardschriftart" style:family="text">
      <style:text-properties fo:letter-spacing="0.0013in"/>
    </style:style>
    <style:style style:name="T12635" style:parent-style-name="Absatz-Standardschriftart" style:family="text">
      <style:text-properties fo:letter-spacing="-0.0006in"/>
    </style:style>
    <style:style style:name="T12636" style:parent-style-name="Absatz-Standardschriftart" style:family="text">
      <style:text-properties style:font-name="Times New Roman" fo:letter-spacing="0.0513in" style:text-scale="99%"/>
    </style:style>
    <style:style style:name="T12637" style:parent-style-name="Absatz-Standardschriftart" style:family="text">
      <style:text-properties fo:letter-spacing="-0.0006in"/>
    </style:style>
    <style:style style:name="T12638" style:parent-style-name="Absatz-Standardschriftart" style:family="text">
      <style:text-properties fo:letter-spacing="-0.0048in"/>
    </style:style>
    <style:style style:name="T12639" style:parent-style-name="Absatz-Standardschriftart" style:family="text">
      <style:text-properties fo:letter-spacing="-0.0048in"/>
    </style:style>
    <style:style style:name="P12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41" style:parent-style-name="Textkörper" style:family="paragraph">
      <style:paragraph-properties fo:text-align="justify" fo:margin-top="0.0805in" fo:line-height="150%" fo:margin-right="1.1784in"/>
    </style:style>
    <style:style style:name="P12642" style:parent-style-name="Standard" style:family="paragraph">
      <style:paragraph-properties fo:margin-left="0.0138in">
        <style:tab-stops/>
      </style:paragraph-properties>
    </style:style>
    <style:style style:name="T12643" style:parent-style-name="Absatz-Standardschriftart" style:family="text">
      <style:text-properties style:font-name="Arial" fo:font-size="6pt" style:font-size-asian="6pt"/>
    </style:style>
    <style:style style:name="T12644" style:parent-style-name="Absatz-Standardschriftart" style:family="text">
      <style:text-properties style:font-name="Arial" fo:letter-spacing="0.009in" fo:font-size="6pt" style:font-size-asian="6pt"/>
    </style:style>
    <style:style style:name="T12645" style:parent-style-name="Absatz-Standardschriftart" style:family="text">
      <style:text-properties style:font-name="Arial" fo:font-size="6pt" style:font-size-asian="6pt"/>
    </style:style>
    <style:style style:name="P12646" style:parent-style-name="Standard" style:family="paragraph">
      <style:paragraph-properties fo:line-height="0.1097in" fo:margin-left="0.0138in">
        <style:tab-stops/>
      </style:paragraph-properties>
    </style:style>
    <style:style style:name="T12647" style:parent-style-name="Absatz-Standardschriftart" style:family="text">
      <style:text-properties style:font-name="Arial" fo:font-size="7pt" style:font-size-asian="7pt"/>
    </style:style>
    <style:style style:name="T12648" style:parent-style-name="Absatz-Standardschriftart" style:family="text">
      <style:text-properties fo:letter-spacing="-0.0006in"/>
    </style:style>
    <style:style style:name="T12649" style:parent-style-name="Absatz-Standardschriftart" style:family="text">
      <style:text-properties fo:letter-spacing="0.0152in"/>
    </style:style>
    <style:style style:name="T12650" style:parent-style-name="Absatz-Standardschriftart" style:family="text">
      <style:text-properties fo:letter-spacing="-0.0006in"/>
    </style:style>
    <style:style style:name="T12651" style:parent-style-name="Absatz-Standardschriftart" style:family="text">
      <style:text-properties fo:letter-spacing="0.0152in"/>
    </style:style>
    <style:style style:name="T12652" style:parent-style-name="Absatz-Standardschriftart" style:family="text">
      <style:text-properties fo:letter-spacing="-0.0006in"/>
    </style:style>
    <style:style style:name="T12653" style:parent-style-name="Absatz-Standardschriftart" style:family="text">
      <style:text-properties fo:letter-spacing="0.018in"/>
    </style:style>
    <style:style style:name="T12654" style:parent-style-name="Absatz-Standardschriftart" style:family="text">
      <style:text-properties fo:letter-spacing="-0.0006in"/>
    </style:style>
    <style:style style:name="T12655" style:parent-style-name="Absatz-Standardschriftart" style:family="text">
      <style:text-properties fo:letter-spacing="0.0152in"/>
    </style:style>
    <style:style style:name="T12656" style:parent-style-name="Absatz-Standardschriftart" style:family="text">
      <style:text-properties fo:letter-spacing="-0.0006in"/>
    </style:style>
    <style:style style:name="T12657" style:parent-style-name="Absatz-Standardschriftart" style:family="text">
      <style:text-properties fo:letter-spacing="0.0152in"/>
    </style:style>
    <style:style style:name="T12658" style:parent-style-name="Absatz-Standardschriftart" style:family="text">
      <style:text-properties fo:letter-spacing="0.0006in"/>
    </style:style>
    <style:style style:name="T12659" style:parent-style-name="Absatz-Standardschriftart" style:family="text">
      <style:text-properties fo:letter-spacing="0.0159in"/>
    </style:style>
    <style:style style:name="T12660" style:parent-style-name="Absatz-Standardschriftart" style:family="text">
      <style:text-properties fo:letter-spacing="-0.0006in"/>
    </style:style>
    <style:style style:name="T12661" style:parent-style-name="Absatz-Standardschriftart" style:family="text">
      <style:text-properties fo:letter-spacing="0.0173in"/>
    </style:style>
    <style:style style:name="T12662" style:parent-style-name="Absatz-Standardschriftart" style:family="text">
      <style:text-properties fo:letter-spacing="-0.0006in"/>
    </style:style>
    <style:style style:name="T12663" style:parent-style-name="Absatz-Standardschriftart" style:family="text">
      <style:text-properties fo:letter-spacing="0.0152in"/>
    </style:style>
    <style:style style:name="T12664" style:parent-style-name="Absatz-Standardschriftart" style:family="text">
      <style:text-properties fo:letter-spacing="-0.0006in"/>
    </style:style>
    <style:style style:name="T12665" style:parent-style-name="Absatz-Standardschriftart" style:family="text">
      <style:text-properties fo:letter-spacing="0.0173in"/>
    </style:style>
    <style:style style:name="T12666" style:parent-style-name="Absatz-Standardschriftart" style:family="text">
      <style:text-properties fo:letter-spacing="-0.0006in"/>
    </style:style>
    <style:style style:name="T12667" style:parent-style-name="Absatz-Standardschriftart" style:family="text">
      <style:text-properties fo:letter-spacing="0.0173in"/>
    </style:style>
    <style:style style:name="T12668" style:parent-style-name="Absatz-Standardschriftart" style:family="text">
      <style:text-properties fo:letter-spacing="-0.0006in"/>
    </style:style>
    <style:style style:name="T12669" style:parent-style-name="Absatz-Standardschriftart" style:family="text">
      <style:text-properties fo:letter-spacing="0.0152in"/>
    </style:style>
    <style:style style:name="T12670" style:parent-style-name="Absatz-Standardschriftart" style:family="text">
      <style:text-properties fo:letter-spacing="0.0159in"/>
    </style:style>
    <style:style style:name="T12671" style:parent-style-name="Absatz-Standardschriftart" style:family="text">
      <style:text-properties fo:letter-spacing="-0.0006in"/>
    </style:style>
    <style:style style:name="T12672" style:parent-style-name="Absatz-Standardschriftart" style:family="text">
      <style:text-properties fo:letter-spacing="0.0152in"/>
    </style:style>
    <style:style style:name="T12673" style:parent-style-name="Absatz-Standardschriftart" style:family="text">
      <style:text-properties fo:letter-spacing="-0.0006in"/>
    </style:style>
    <style:style style:name="T12674" style:parent-style-name="Absatz-Standardschriftart" style:family="text">
      <style:text-properties style:font-name="Times New Roman" fo:letter-spacing="0.0631in" style:text-scale="99%"/>
    </style:style>
    <style:style style:name="T12675" style:parent-style-name="Absatz-Standardschriftart" style:family="text">
      <style:text-properties fo:letter-spacing="-0.0006in"/>
    </style:style>
    <style:style style:name="T12676" style:parent-style-name="Absatz-Standardschriftart" style:family="text">
      <style:text-properties fo:letter-spacing="0.0243in"/>
    </style:style>
    <style:style style:name="T12677" style:parent-style-name="Absatz-Standardschriftart" style:family="text">
      <style:text-properties fo:letter-spacing="-0.0006in"/>
    </style:style>
    <style:style style:name="T12678" style:parent-style-name="Absatz-Standardschriftart" style:family="text">
      <style:text-properties fo:letter-spacing="0.025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0.0236in"/>
    </style:style>
    <style:style style:name="T12681" style:parent-style-name="Absatz-Standardschriftart" style:family="text">
      <style:text-properties fo:letter-spacing="0.0236in"/>
    </style:style>
    <style:style style:name="T12682" style:parent-style-name="Absatz-Standardschriftart" style:family="text">
      <style:text-properties fo:letter-spacing="-0.0006in"/>
    </style:style>
    <style:style style:name="T12683" style:parent-style-name="Absatz-Standardschriftart" style:family="text">
      <style:text-properties fo:letter-spacing="0.027in"/>
    </style:style>
    <style:style style:name="T12684" style:parent-style-name="Absatz-Standardschriftart" style:family="text">
      <style:text-properties fo:letter-spacing="0.0201in"/>
    </style:style>
    <style:style style:name="T12685" style:parent-style-name="Absatz-Standardschriftart" style:family="text">
      <style:text-properties fo:letter-spacing="0.025in"/>
    </style:style>
    <style:style style:name="T12686" style:parent-style-name="Absatz-Standardschriftart" style:family="text">
      <style:text-properties fo:letter-spacing="0.025in"/>
    </style:style>
    <style:style style:name="T12687" style:parent-style-name="Absatz-Standardschriftart" style:family="text">
      <style:text-properties fo:letter-spacing="-0.0006in"/>
    </style:style>
    <style:style style:name="T12688" style:parent-style-name="Absatz-Standardschriftart" style:family="text">
      <style:text-properties fo:letter-spacing="0.025in"/>
    </style:style>
    <style:style style:name="T12689" style:parent-style-name="Absatz-Standardschriftart" style:family="text">
      <style:text-properties fo:letter-spacing="-0.0006in"/>
    </style:style>
    <style:style style:name="T12690" style:parent-style-name="Absatz-Standardschriftart" style:family="text">
      <style:text-properties fo:letter-spacing="0.025in"/>
    </style:style>
    <style:style style:name="T12691" style:parent-style-name="Absatz-Standardschriftart" style:family="text">
      <style:text-properties fo:letter-spacing="0.0006in"/>
    </style:style>
    <style:style style:name="T12692" style:parent-style-name="Absatz-Standardschriftart" style:family="text">
      <style:text-properties fo:letter-spacing="0.0236in"/>
    </style:style>
    <style:style style:name="T12693" style:parent-style-name="Absatz-Standardschriftart" style:family="text">
      <style:text-properties fo:letter-spacing="-0.0006in"/>
    </style:style>
    <style:style style:name="T12694" style:parent-style-name="Absatz-Standardschriftart" style:family="text">
      <style:text-properties fo:letter-spacing="0.0236in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style:font-name="Times New Roman" fo:letter-spacing="0.0506in" style:text-scale="99%"/>
    </style:style>
    <style:style style:name="T12697" style:parent-style-name="Absatz-Standardschriftart" style:family="text">
      <style:text-properties fo:letter-spacing="-0.0006in"/>
    </style:style>
    <style:style style:name="T12698" style:parent-style-name="Absatz-Standardschriftart" style:family="text">
      <style:text-properties fo:letter-spacing="0.0027in"/>
    </style:style>
    <style:style style:name="T12699" style:parent-style-name="Absatz-Standardschriftart" style:family="text">
      <style:text-properties fo:letter-spacing="-0.0013in"/>
    </style:style>
    <style:style style:name="T12700" style:parent-style-name="Absatz-Standardschriftart" style:family="text">
      <style:text-properties fo:letter-spacing="-0.0006in"/>
    </style:style>
    <style:style style:name="T12701" style:parent-style-name="Absatz-Standardschriftart" style:family="text">
      <style:text-properties fo:letter-spacing="-0.0013in"/>
    </style:style>
    <style:style style:name="T12702" style:parent-style-name="Absatz-Standardschriftart" style:family="text">
      <style:text-properties fo:letter-spacing="-0.0006in"/>
    </style:style>
    <style:style style:name="T12703" style:parent-style-name="Absatz-Standardschriftart" style:family="text">
      <style:text-properties fo:letter-spacing="0.0006in"/>
    </style:style>
    <style:style style:name="T12704" style:parent-style-name="Absatz-Standardschriftart" style:family="text">
      <style:text-properties fo:letter-spacing="-0.0006in"/>
    </style:style>
    <style:style style:name="T12705" style:parent-style-name="Absatz-Standardschriftart" style:family="text">
      <style:text-properties fo:letter-spacing="0.0013in"/>
    </style:style>
    <style:style style:name="T12706" style:parent-style-name="Absatz-Standardschriftart" style:family="text">
      <style:text-properties fo:letter-spacing="-0.0006in"/>
    </style:style>
    <style:style style:name="T12707" style:parent-style-name="Absatz-Standardschriftart" style:family="text">
      <style:text-properties fo:letter-spacing="0.0013in"/>
    </style:style>
    <style:style style:name="T12708" style:parent-style-name="Absatz-Standardschriftart" style:family="text">
      <style:text-properties fo:letter-spacing="-0.0006in"/>
    </style:style>
    <style:style style:name="T12709" style:parent-style-name="Absatz-Standardschriftart" style:family="text">
      <style:text-properties fo:letter-spacing="0.0006in"/>
    </style:style>
    <style:style style:name="T12710" style:parent-style-name="Absatz-Standardschriftart" style:family="text">
      <style:text-properties fo:letter-spacing="-0.0006in"/>
    </style:style>
    <style:style style:name="T12711" style:parent-style-name="Absatz-Standardschriftart" style:family="text">
      <style:text-properties style:font-name="Times New Roman" fo:letter-spacing="0.0645in" style:text-scale="99%"/>
    </style:style>
    <style:style style:name="T12712" style:parent-style-name="Absatz-Standardschriftart" style:family="text">
      <style:text-properties fo:letter-spacing="0.0027in"/>
    </style:style>
    <style:style style:name="T12713" style:parent-style-name="Absatz-Standardschriftart" style:family="text">
      <style:text-properties fo:letter-spacing="-0.0006in"/>
    </style:style>
    <style:style style:name="T12714" style:parent-style-name="Absatz-Standardschriftart" style:family="text">
      <style:text-properties fo:letter-spacing="0.0041in"/>
    </style:style>
    <style:style style:name="T12715" style:parent-style-name="Absatz-Standardschriftart" style:family="text">
      <style:text-properties fo:letter-spacing="0.0041in"/>
    </style:style>
    <style:style style:name="T12716" style:parent-style-name="Absatz-Standardschriftart" style:family="text">
      <style:text-properties fo:letter-spacing="0.0041in"/>
    </style:style>
    <style:style style:name="T12717" style:parent-style-name="Absatz-Standardschriftart" style:family="text">
      <style:text-properties fo:letter-spacing="0.0048in"/>
    </style:style>
    <style:style style:name="T12718" style:parent-style-name="Absatz-Standardschriftart" style:family="text">
      <style:text-properties fo:letter-spacing="-0.0006in"/>
    </style:style>
    <style:style style:name="T12719" style:parent-style-name="Absatz-Standardschriftart" style:family="text">
      <style:text-properties fo:letter-spacing="0.0041in"/>
    </style:style>
    <style:style style:name="T12720" style:parent-style-name="Absatz-Standardschriftart" style:family="text">
      <style:text-properties fo:letter-spacing="0.0041in"/>
    </style:style>
    <style:style style:name="T12721" style:parent-style-name="Absatz-Standardschriftart" style:family="text">
      <style:text-properties fo:letter-spacing="-0.0006in"/>
    </style:style>
    <style:style style:name="T12722" style:parent-style-name="Absatz-Standardschriftart" style:family="text">
      <style:text-properties fo:letter-spacing="0.0048in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0.0048in"/>
    </style:style>
    <style:style style:name="T12725" style:parent-style-name="Absatz-Standardschriftart" style:family="text">
      <style:text-properties fo:letter-spacing="0.0041in"/>
    </style:style>
    <style:style style:name="T12726" style:parent-style-name="Absatz-Standardschriftart" style:family="text">
      <style:text-properties fo:letter-spacing="-0.0006in"/>
    </style:style>
    <style:style style:name="T12727" style:parent-style-name="Absatz-Standardschriftart" style:family="text">
      <style:text-properties fo:letter-spacing="0.0048in"/>
    </style:style>
    <style:style style:name="T12728" style:parent-style-name="Absatz-Standardschriftart" style:family="text">
      <style:text-properties fo:letter-spacing="-0.0006in"/>
    </style:style>
    <style:style style:name="T12729" style:parent-style-name="Absatz-Standardschriftart" style:family="text">
      <style:text-properties fo:letter-spacing="0.0055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0.0048in"/>
    </style:style>
    <style:style style:name="T12732" style:parent-style-name="Absatz-Standardschriftart" style:family="text">
      <style:text-properties style:font-name="Times New Roman" fo:letter-spacing="0.052in" style:text-scale="99%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0.0048in"/>
    </style:style>
    <style:style style:name="T12735" style:parent-style-name="Absatz-Standardschriftart" style:family="text">
      <style:text-properties fo:letter-spacing="0.0055in"/>
    </style:style>
    <style:style style:name="T12736" style:parent-style-name="Absatz-Standardschriftart" style:family="text">
      <style:text-properties fo:letter-spacing="-0.0006in"/>
    </style:style>
    <style:style style:name="T12737" style:parent-style-name="Absatz-Standardschriftart" style:family="text">
      <style:text-properties fo:letter-spacing="0.0055in"/>
    </style:style>
    <style:style style:name="T12738" style:parent-style-name="Absatz-Standardschriftart" style:family="text">
      <style:text-properties fo:letter-spacing="-0.0006in"/>
    </style:style>
    <style:style style:name="T12739" style:parent-style-name="Absatz-Standardschriftart" style:family="text">
      <style:text-properties fo:letter-spacing="0.0062in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069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062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0.0055in"/>
    </style:style>
    <style:style style:name="T12746" style:parent-style-name="Absatz-Standardschriftart" style:family="text">
      <style:text-properties fo:letter-spacing="0.0006in"/>
    </style:style>
    <style:style style:name="T12747" style:parent-style-name="Absatz-Standardschriftart" style:family="text">
      <style:text-properties fo:letter-spacing="0.0069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0.0062in"/>
    </style:style>
    <style:style style:name="T12750" style:parent-style-name="Absatz-Standardschriftart" style:family="text">
      <style:text-properties fo:letter-spacing="0.0048in"/>
    </style:style>
    <style:style style:name="T12751" style:parent-style-name="Absatz-Standardschriftart" style:family="text">
      <style:text-properties fo:letter-spacing="0.0006in"/>
    </style:style>
    <style:style style:name="T12752" style:parent-style-name="Absatz-Standardschriftart" style:family="text">
      <style:text-properties fo:letter-spacing="0.0055in"/>
    </style:style>
    <style:style style:name="T12753" style:parent-style-name="Absatz-Standardschriftart" style:family="text">
      <style:text-properties fo:letter-spacing="-0.0006in"/>
    </style:style>
    <style:style style:name="T12754" style:parent-style-name="Absatz-Standardschriftart" style:family="text">
      <style:text-properties fo:letter-spacing="0.0055in"/>
    </style:style>
    <style:style style:name="T12755" style:parent-style-name="Absatz-Standardschriftart" style:family="text">
      <style:text-properties style:font-name="Times New Roman" fo:letter-spacing="0.0506in" style:text-scale="99%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0.0006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0.0013in"/>
    </style:style>
    <style:style style:name="T12760" style:parent-style-name="Absatz-Standardschriftart" style:family="text">
      <style:text-properties fo:letter-spacing="0.0006in"/>
    </style:style>
    <style:style style:name="T12761" style:parent-style-name="Absatz-Standardschriftart" style:family="text">
      <style:text-properties fo:letter-spacing="-0.0006in"/>
    </style:style>
    <style:style style:name="T12762" style:parent-style-name="Absatz-Standardschriftart" style:family="text">
      <style:text-properties fo:letter-spacing="0.0006in"/>
    </style:style>
    <style:style style:name="T12763" style:parent-style-name="Absatz-Standardschriftart" style:family="text">
      <style:text-properties fo:letter-spacing="0.0013in"/>
    </style:style>
    <style:style style:name="T12764" style:parent-style-name="Absatz-Standardschriftart" style:family="text">
      <style:text-properties fo:letter-spacing="-0.0006in"/>
    </style:style>
    <style:style style:name="T12765" style:parent-style-name="Absatz-Standardschriftart" style:family="text">
      <style:text-properties fo:letter-spacing="0.0006in"/>
    </style:style>
    <style:style style:name="T12766" style:parent-style-name="Absatz-Standardschriftart" style:family="text">
      <style:text-properties fo:letter-spacing="0.0013in"/>
    </style:style>
    <style:style style:name="T12767" style:parent-style-name="Absatz-Standardschriftart" style:family="text">
      <style:text-properties fo:letter-spacing="0.0006in"/>
    </style:style>
    <style:style style:name="T12768" style:parent-style-name="Absatz-Standardschriftart" style:family="text">
      <style:text-properties fo:letter-spacing="0.0375in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0.0013in"/>
    </style:style>
    <style:style style:name="T12771" style:parent-style-name="Absatz-Standardschriftart" style:family="text">
      <style:text-properties fo:letter-spacing="0.0006in"/>
    </style:style>
    <style:style style:name="T12772" style:parent-style-name="Absatz-Standardschriftart" style:family="text">
      <style:text-properties fo:letter-spacing="-0.0006in"/>
    </style:style>
    <style:style style:name="T12773" style:parent-style-name="Absatz-Standardschriftart" style:family="text">
      <style:text-properties fo:letter-spacing="0.0013in"/>
    </style:style>
    <style:style style:name="T12774" style:parent-style-name="Absatz-Standardschriftart" style:family="text">
      <style:text-properties fo:letter-spacing="0.0006in"/>
    </style:style>
    <style:style style:name="T12775" style:parent-style-name="Absatz-Standardschriftart" style:family="text">
      <style:text-properties fo:letter-spacing="-0.0006in"/>
    </style:style>
    <style:style style:name="T12776" style:parent-style-name="Absatz-Standardschriftart" style:family="text">
      <style:text-properties fo:letter-spacing="0.0013in"/>
    </style:style>
    <style:style style:name="T12777" style:parent-style-name="Absatz-Standardschriftart" style:family="text">
      <style:text-properties fo:letter-spacing="0.0006in"/>
    </style:style>
    <style:style style:name="T12778" style:parent-style-name="Absatz-Standardschriftart" style:family="text">
      <style:text-properties fo:letter-spacing="-0.0006in"/>
    </style:style>
    <style:style style:name="T12779" style:parent-style-name="Absatz-Standardschriftart" style:family="text">
      <style:text-properties style:font-name="Times New Roman" fo:letter-spacing="0.05in" style:text-scale="99%"/>
    </style:style>
    <style:style style:name="T12780" style:parent-style-name="Absatz-Standardschriftart" style:family="text">
      <style:text-properties fo:letter-spacing="-0.0006in"/>
    </style:style>
    <style:style style:name="P12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2" style:parent-style-name="Textkörper" style:family="paragraph">
      <style:paragraph-properties fo:text-align="justify" fo:margin-top="0.0812in" fo:line-height="150%" fo:margin-right="1.177in"/>
    </style:style>
    <style:style style:name="P12783" style:parent-style-name="Standard" style:family="paragraph">
      <style:paragraph-properties fo:line-height="0.0895in" fo:margin-left="0.0138in">
        <style:tab-stops/>
      </style:paragraph-properties>
    </style:style>
    <style:style style:name="T12784" style:parent-style-name="Absatz-Standardschriftart" style:family="text">
      <style:text-properties style:font-name="Arial" fo:font-size="6pt" style:font-size-asian="6pt"/>
    </style:style>
    <style:style style:name="P12785" style:parent-style-name="Standard" style:family="paragraph">
      <style:paragraph-properties fo:line-height="0.0895in" fo:margin-left="0.0138in">
        <style:tab-stops/>
      </style:paragraph-properties>
    </style:style>
    <style:style style:name="T12786" style:parent-style-name="Absatz-Standardschriftart" style:family="text">
      <style:text-properties style:font-name="Arial" fo:font-size="6pt" style:font-size-asian="6pt"/>
    </style:style>
    <style:style style:name="T12787" style:parent-style-name="Absatz-Standardschriftart" style:family="text">
      <style:text-properties fo:letter-spacing="-0.0006in"/>
    </style:style>
    <style:style style:name="T12788" style:parent-style-name="Absatz-Standardschriftart" style:family="text">
      <style:text-properties fo:letter-spacing="0.025in"/>
    </style:style>
    <style:style style:name="T12789" style:parent-style-name="Absatz-Standardschriftart" style:family="text">
      <style:text-properties fo:letter-spacing="-0.0006in"/>
    </style:style>
    <style:style style:name="T12790" style:parent-style-name="Absatz-Standardschriftart" style:family="text">
      <style:text-properties fo:letter-spacing="0.0256in"/>
    </style:style>
    <style:style style:name="T12791" style:parent-style-name="Absatz-Standardschriftart" style:family="text">
      <style:text-properties fo:letter-spacing="-0.0006in"/>
    </style:style>
    <style:style style:name="T12792" style:parent-style-name="Absatz-Standardschriftart" style:family="text">
      <style:text-properties fo:letter-spacing="0.0277in"/>
    </style:style>
    <style:style style:name="T12793" style:parent-style-name="Absatz-Standardschriftart" style:family="text">
      <style:text-properties fo:letter-spacing="-0.0006in"/>
    </style:style>
    <style:style style:name="T12794" style:parent-style-name="Absatz-Standardschriftart" style:family="text">
      <style:text-properties fo:letter-spacing="0.0256in"/>
    </style:style>
    <style:style style:name="T12795" style:parent-style-name="Absatz-Standardschriftart" style:family="text">
      <style:text-properties fo:letter-spacing="-0.0006in"/>
    </style:style>
    <style:style style:name="T12796" style:parent-style-name="Absatz-Standardschriftart" style:family="text">
      <style:text-properties fo:letter-spacing="0.0256in"/>
    </style:style>
    <style:style style:name="T12797" style:parent-style-name="Absatz-Standardschriftart" style:family="text">
      <style:text-properties fo:letter-spacing="0.0256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0.025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25in"/>
    </style:style>
    <style:style style:name="T12802" style:parent-style-name="Absatz-Standardschriftart" style:family="text">
      <style:text-properties fo:letter-spacing="0.025in"/>
    </style:style>
    <style:style style:name="T12803" style:parent-style-name="Absatz-Standardschriftart" style:family="text">
      <style:text-properties fo:letter-spacing="-0.0006in"/>
    </style:style>
    <style:style style:name="T12804" style:parent-style-name="Absatz-Standardschriftart" style:family="text">
      <style:text-properties fo:letter-spacing="0.025in"/>
    </style:style>
    <style:style style:name="T12805" style:parent-style-name="Absatz-Standardschriftart" style:family="text">
      <style:text-properties style:font-name="Times New Roman" fo:letter-spacing="0.052in" style:text-scale="99%"/>
    </style:style>
    <style:style style:name="T12806" style:parent-style-name="Absatz-Standardschriftart" style:family="text">
      <style:text-properties fo:letter-spacing="-0.0006in"/>
    </style:style>
    <style:style style:name="T12807" style:parent-style-name="Absatz-Standardschriftart" style:family="text">
      <style:text-properties fo:letter-spacing="0.0236in"/>
    </style:style>
    <style:style style:name="T12808" style:parent-style-name="Absatz-Standardschriftart" style:family="text">
      <style:text-properties fo:letter-spacing="-0.0006in"/>
    </style:style>
    <style:style style:name="T12809" style:parent-style-name="Absatz-Standardschriftart" style:family="text">
      <style:text-properties fo:letter-spacing="0.0236in"/>
    </style:style>
    <style:style style:name="T12810" style:parent-style-name="Absatz-Standardschriftart" style:family="text">
      <style:text-properties fo:letter-spacing="-0.0006in"/>
    </style:style>
    <style:style style:name="T12811" style:parent-style-name="Absatz-Standardschriftart" style:family="text">
      <style:text-properties fo:letter-spacing="0.0215in"/>
    </style:style>
    <style:style style:name="T12812" style:parent-style-name="Absatz-Standardschriftart" style:family="text">
      <style:text-properties fo:letter-spacing="-0.0006in"/>
    </style:style>
    <style:style style:name="T12813" style:parent-style-name="Absatz-Standardschriftart" style:family="text">
      <style:text-properties fo:letter-spacing="0.0229in"/>
    </style:style>
    <style:style style:name="T12814" style:parent-style-name="Absatz-Standardschriftart" style:family="text">
      <style:text-properties fo:letter-spacing="-0.0006in"/>
    </style:style>
    <style:style style:name="T12815" style:parent-style-name="Absatz-Standardschriftart" style:family="text">
      <style:text-properties fo:letter-spacing="0.0236in"/>
    </style:style>
    <style:style style:name="T12816" style:parent-style-name="Absatz-Standardschriftart" style:family="text">
      <style:text-properties fo:letter-spacing="0.0222in"/>
    </style:style>
    <style:style style:name="T12817" style:parent-style-name="Absatz-Standardschriftart" style:family="text">
      <style:text-properties fo:letter-spacing="0.0222in"/>
    </style:style>
    <style:style style:name="T12818" style:parent-style-name="Absatz-Standardschriftart" style:family="text">
      <style:text-properties fo:letter-spacing="-0.0006in"/>
    </style:style>
    <style:style style:name="T12819" style:parent-style-name="Absatz-Standardschriftart" style:family="text">
      <style:text-properties fo:letter-spacing="0.0222in"/>
    </style:style>
    <style:style style:name="T12820" style:parent-style-name="Absatz-Standardschriftart" style:family="text">
      <style:text-properties fo:letter-spacing="0.0236in"/>
    </style:style>
    <style:style style:name="T12821" style:parent-style-name="Absatz-Standardschriftart" style:family="text">
      <style:text-properties fo:letter-spacing="-0.0006in"/>
    </style:style>
    <style:style style:name="T12822" style:parent-style-name="Absatz-Standardschriftart" style:family="text">
      <style:text-properties fo:letter-spacing="0.0222in"/>
    </style:style>
    <style:style style:name="T12823" style:parent-style-name="Absatz-Standardschriftart" style:family="text">
      <style:text-properties fo:letter-spacing="0.0006in"/>
    </style:style>
    <style:style style:name="T12824" style:parent-style-name="Absatz-Standardschriftart" style:family="text">
      <style:text-properties fo:letter-spacing="0.0222in"/>
    </style:style>
    <style:style style:name="T12825" style:parent-style-name="Absatz-Standardschriftart" style:family="text">
      <style:text-properties fo:letter-spacing="0.0229in"/>
    </style:style>
    <style:style style:name="T12826" style:parent-style-name="Absatz-Standardschriftart" style:family="text">
      <style:text-properties fo:letter-spacing="-0.0006in"/>
    </style:style>
    <style:style style:name="T12827" style:parent-style-name="Absatz-Standardschriftart" style:family="text">
      <style:text-properties fo:letter-spacing="0.0236in"/>
    </style:style>
    <style:style style:name="T12828" style:parent-style-name="Absatz-Standardschriftart" style:family="text">
      <style:text-properties style:font-name="Times New Roman" fo:letter-spacing="0.059in" style:text-scale="99%"/>
    </style:style>
    <style:style style:name="T12829" style:parent-style-name="Absatz-Standardschriftart" style:family="text">
      <style:text-properties fo:letter-spacing="-0.0006in"/>
    </style:style>
    <style:style style:name="T12830" style:parent-style-name="Absatz-Standardschriftart" style:family="text">
      <style:text-properties fo:letter-spacing="0.0006in"/>
    </style:style>
    <style:style style:name="T12831" style:parent-style-name="Absatz-Standardschriftart" style:family="text">
      <style:text-properties fo:letter-spacing="-0.0006in"/>
    </style:style>
    <style:style style:name="T12832" style:parent-style-name="Absatz-Standardschriftart" style:family="text">
      <style:text-properties fo:letter-spacing="0.0006in"/>
    </style:style>
    <style:style style:name="T12833" style:parent-style-name="Absatz-Standardschriftart" style:family="text">
      <style:text-properties fo:letter-spacing="-0.0006in"/>
    </style:style>
    <style:style style:name="T12834" style:parent-style-name="Absatz-Standardschriftart" style:family="text">
      <style:text-properties fo:letter-spacing="0.0006in"/>
    </style:style>
    <style:style style:name="T12835" style:parent-style-name="Absatz-Standardschriftart" style:family="text">
      <style:text-properties fo:letter-spacing="-0.0006in"/>
    </style:style>
    <style:style style:name="T12836" style:parent-style-name="Absatz-Standardschriftart" style:family="text">
      <style:text-properties fo:letter-spacing="0.0006in"/>
    </style:style>
    <style:style style:name="T12837" style:parent-style-name="Absatz-Standardschriftart" style:family="text">
      <style:text-properties fo:letter-spacing="0.0013in"/>
    </style:style>
    <style:style style:name="T12838" style:parent-style-name="Absatz-Standardschriftart" style:family="text">
      <style:text-properties fo:letter-spacing="-0.0006in"/>
    </style:style>
    <style:style style:name="T12839" style:parent-style-name="Absatz-Standardschriftart" style:family="text">
      <style:text-properties fo:letter-spacing="0.0013in"/>
    </style:style>
    <style:style style:name="T12840" style:parent-style-name="Absatz-Standardschriftart" style:family="text">
      <style:text-properties fo:letter-spacing="-0.0006in"/>
    </style:style>
    <style:style style:name="T12841" style:parent-style-name="Absatz-Standardschriftart" style:family="text">
      <style:text-properties fo:letter-spacing="0.0006in"/>
    </style:style>
    <style:style style:name="T12842" style:parent-style-name="Absatz-Standardschriftart" style:family="text">
      <style:text-properties fo:letter-spacing="-0.0006in"/>
    </style:style>
    <style:style style:name="T12843" style:parent-style-name="Absatz-Standardschriftart" style:family="text">
      <style:text-properties fo:letter-spacing="0.0006in"/>
    </style:style>
    <style:style style:name="T12844" style:parent-style-name="Absatz-Standardschriftart" style:family="text">
      <style:text-properties fo:letter-spacing="-0.0006in"/>
    </style:style>
    <style:style style:name="T12845" style:parent-style-name="Absatz-Standardschriftart" style:family="text">
      <style:text-properties fo:letter-spacing="0.0013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0.0013in"/>
    </style:style>
    <style:style style:name="T12848" style:parent-style-name="Absatz-Standardschriftart" style:family="text">
      <style:text-properties fo:letter-spacing="-0.0006in"/>
    </style:style>
    <style:style style:name="T12849" style:parent-style-name="Absatz-Standardschriftart" style:family="text">
      <style:text-properties style:font-name="Times New Roman" fo:letter-spacing="0.0729in" style:text-scale="99%"/>
    </style:style>
    <style:style style:name="T12850" style:parent-style-name="Absatz-Standardschriftart" style:family="text">
      <style:text-properties fo:letter-spacing="-0.0006in"/>
    </style:style>
    <style:style style:name="T12851" style:parent-style-name="Absatz-Standardschriftart" style:family="text">
      <style:text-properties fo:letter-spacing="0.0006in"/>
    </style:style>
    <style:style style:name="T12852" style:parent-style-name="Absatz-Standardschriftart" style:family="text">
      <style:text-properties fo:letter-spacing="-0.0006in"/>
    </style:style>
    <style:style style:name="T12853" style:parent-style-name="Absatz-Standardschriftart" style:family="text">
      <style:text-properties fo:letter-spacing="0.0013in"/>
    </style:style>
    <style:style style:name="T12854" style:parent-style-name="Absatz-Standardschriftart" style:family="text">
      <style:text-properties fo:letter-spacing="0.0013in"/>
    </style:style>
    <style:style style:name="T12855" style:parent-style-name="Absatz-Standardschriftart" style:family="text">
      <style:text-properties fo:letter-spacing="-0.0006in"/>
    </style:style>
    <style:style style:name="T12856" style:parent-style-name="Absatz-Standardschriftart" style:family="text">
      <style:text-properties fo:letter-spacing="0.0013in"/>
    </style:style>
    <style:style style:name="T12857" style:parent-style-name="Absatz-Standardschriftart" style:family="text">
      <style:text-properties fo:letter-spacing="0.0013in"/>
    </style:style>
    <style:style style:name="T12858" style:parent-style-name="Absatz-Standardschriftart" style:family="text">
      <style:text-properties fo:letter-spacing="-0.0006in"/>
    </style:style>
    <style:style style:name="T12859" style:parent-style-name="Absatz-Standardschriftart" style:family="text">
      <style:text-properties fo:letter-spacing="0.0013in"/>
    </style:style>
    <style:style style:name="T12860" style:parent-style-name="Absatz-Standardschriftart" style:family="text">
      <style:text-properties fo:letter-spacing="-0.0006in"/>
    </style:style>
    <style:style style:name="T12861" style:parent-style-name="Absatz-Standardschriftart" style:family="text">
      <style:text-properties fo:letter-spacing="0.0013in"/>
    </style:style>
    <style:style style:name="T12862" style:parent-style-name="Absatz-Standardschriftart" style:family="text">
      <style:text-properties fo:letter-spacing="0.0013in"/>
    </style:style>
    <style:style style:name="T12863" style:parent-style-name="Absatz-Standardschriftart" style:family="text">
      <style:text-properties fo:letter-spacing="-0.0006in"/>
    </style:style>
    <style:style style:name="T12864" style:parent-style-name="Absatz-Standardschriftart" style:family="text">
      <style:text-properties fo:letter-spacing="0.0013in"/>
    </style:style>
    <style:style style:name="T12865" style:parent-style-name="Absatz-Standardschriftart" style:family="text">
      <style:text-properties fo:letter-spacing="-0.0006in"/>
    </style:style>
    <style:style style:name="T12866" style:parent-style-name="Absatz-Standardschriftart" style:family="text">
      <style:text-properties fo:letter-spacing="0.0013in"/>
    </style:style>
    <style:style style:name="T12867" style:parent-style-name="Absatz-Standardschriftart" style:family="text">
      <style:text-properties fo:letter-spacing="0.0006in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0.0027in"/>
    </style:style>
    <style:style style:name="T12870" style:parent-style-name="Absatz-Standardschriftart" style:family="text">
      <style:text-properties fo:letter-spacing="0.0013in"/>
    </style:style>
    <style:style style:name="T12871" style:parent-style-name="Absatz-Standardschriftart" style:family="text">
      <style:text-properties fo:letter-spacing="-0.0006in"/>
    </style:style>
    <style:style style:name="T12872" style:parent-style-name="Absatz-Standardschriftart" style:family="text">
      <style:text-properties fo:letter-spacing="0.002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0.0013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style:font-name="Times New Roman" fo:letter-spacing="0.0576in" style:text-scale="99%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0.0152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0.0173in"/>
    </style:style>
    <style:style style:name="T12881" style:parent-style-name="Absatz-Standardschriftart" style:family="text">
      <style:text-properties fo:color="#008800" fo:letter-spacing="-0.0006in"/>
    </style:style>
    <style:style style:name="T12882" style:parent-style-name="Absatz-Standardschriftart" style:family="text">
      <style:text-properties fo:color="#008800" fo:letter-spacing="0.0173in"/>
    </style:style>
    <style:style style:name="T12883" style:parent-style-name="Absatz-Standardschriftart" style:family="text">
      <style:text-properties fo:letter-spacing="0.0173in"/>
    </style:style>
    <style:style style:name="T12884" style:parent-style-name="Absatz-Standardschriftart" style:family="text">
      <style:text-properties fo:letter-spacing="-0.0006in"/>
    </style:style>
    <style:style style:name="T12885" style:parent-style-name="Absatz-Standardschriftart" style:family="text">
      <style:text-properties fo:letter-spacing="0.0173in"/>
    </style:style>
    <style:style style:name="T12886" style:parent-style-name="Absatz-Standardschriftart" style:family="text">
      <style:text-properties fo:letter-spacing="-0.0006in"/>
    </style:style>
    <style:style style:name="T12887" style:parent-style-name="Absatz-Standardschriftart" style:family="text">
      <style:text-properties fo:letter-spacing="0.018in"/>
    </style:style>
    <style:style style:name="T12888" style:parent-style-name="Absatz-Standardschriftart" style:family="text">
      <style:text-properties fo:letter-spacing="-0.0006in"/>
    </style:style>
    <style:style style:name="T12889" style:parent-style-name="Absatz-Standardschriftart" style:family="text">
      <style:text-properties fo:letter-spacing="0.0173in"/>
    </style:style>
    <style:style style:name="T12890" style:parent-style-name="Absatz-Standardschriftart" style:family="text">
      <style:text-properties fo:letter-spacing="-0.0006in"/>
    </style:style>
    <style:style style:name="T12891" style:parent-style-name="Absatz-Standardschriftart" style:family="text">
      <style:text-properties fo:letter-spacing="0.0166in"/>
    </style:style>
    <style:style style:name="T12892" style:parent-style-name="Absatz-Standardschriftart" style:family="text">
      <style:text-properties fo:letter-spacing="0.0006in"/>
    </style:style>
    <style:style style:name="T12893" style:parent-style-name="Absatz-Standardschriftart" style:family="text">
      <style:text-properties fo:letter-spacing="0.0152in"/>
    </style:style>
    <style:style style:name="T12894" style:parent-style-name="Absatz-Standardschriftart" style:family="text">
      <style:text-properties fo:letter-spacing="0.0006in"/>
    </style:style>
    <style:style style:name="T12895" style:parent-style-name="Absatz-Standardschriftart" style:family="text">
      <style:text-properties fo:letter-spacing="0.0173in"/>
    </style:style>
    <style:style style:name="T12896" style:parent-style-name="Absatz-Standardschriftart" style:family="text">
      <style:text-properties fo:letter-spacing="-0.0006in"/>
    </style:style>
    <style:style style:name="T12897" style:parent-style-name="Absatz-Standardschriftart" style:family="text">
      <style:text-properties fo:letter-spacing="0.0152in"/>
    </style:style>
    <style:style style:name="T12898" style:parent-style-name="Absatz-Standardschriftart" style:family="text">
      <style:text-properties fo:letter-spacing="0.0159in"/>
    </style:style>
    <style:style style:name="T12899" style:parent-style-name="Absatz-Standardschriftart" style:family="text">
      <style:text-properties fo:letter-spacing="0.0006in"/>
    </style:style>
    <style:style style:name="T12900" style:parent-style-name="Absatz-Standardschriftart" style:family="text">
      <style:text-properties fo:letter-spacing="0.0173in"/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style:font-name="Times New Roman" fo:letter-spacing="0.0631in" style:text-scale="99%"/>
    </style:style>
    <style:style style:name="T12903" style:parent-style-name="Absatz-Standardschriftart" style:family="text">
      <style:text-properties fo:letter-spacing="0.0125in"/>
    </style:style>
    <style:style style:name="T12904" style:parent-style-name="Absatz-Standardschriftart" style:family="text">
      <style:text-properties fo:letter-spacing="-0.0006in"/>
    </style:style>
    <style:style style:name="T12905" style:parent-style-name="Absatz-Standardschriftart" style:family="text">
      <style:text-properties fo:letter-spacing="0.0138in"/>
    </style:style>
    <style:style style:name="T12906" style:parent-style-name="Absatz-Standardschriftart" style:family="text">
      <style:text-properties fo:letter-spacing="0.0006in"/>
    </style:style>
    <style:style style:name="T12907" style:parent-style-name="Absatz-Standardschriftart" style:family="text">
      <style:text-properties fo:letter-spacing="0.0131in"/>
    </style:style>
    <style:style style:name="T12908" style:parent-style-name="Absatz-Standardschriftart" style:family="text">
      <style:text-properties fo:letter-spacing="0.0145in"/>
    </style:style>
    <style:style style:name="T12909" style:parent-style-name="Absatz-Standardschriftart" style:family="text">
      <style:text-properties fo:letter-spacing="-0.0006in"/>
    </style:style>
    <style:style style:name="T12910" style:parent-style-name="Absatz-Standardschriftart" style:family="text">
      <style:text-properties fo:letter-spacing="0.0138in"/>
    </style:style>
    <style:style style:name="T12911" style:parent-style-name="Absatz-Standardschriftart" style:family="text">
      <style:text-properties fo:letter-spacing="-0.0006in"/>
    </style:style>
    <style:style style:name="T12912" style:parent-style-name="Absatz-Standardschriftart" style:family="text">
      <style:text-properties fo:letter-spacing="0.0138in"/>
    </style:style>
    <style:style style:name="T12913" style:parent-style-name="Absatz-Standardschriftart" style:family="text">
      <style:text-properties fo:letter-spacing="-0.0006in"/>
    </style:style>
    <style:style style:name="T12914" style:parent-style-name="Absatz-Standardschriftart" style:family="text">
      <style:text-properties fo:letter-spacing="0.0152in"/>
    </style:style>
    <style:style style:name="T12915" style:parent-style-name="Absatz-Standardschriftart" style:family="text">
      <style:text-properties fo:letter-spacing="-0.0006in"/>
    </style:style>
    <style:style style:name="T12916" style:parent-style-name="Absatz-Standardschriftart" style:family="text">
      <style:text-properties fo:letter-spacing="0.0131in"/>
    </style:style>
    <style:style style:name="T12917" style:parent-style-name="Absatz-Standardschriftart" style:family="text">
      <style:text-properties fo:letter-spacing="0.0138in"/>
    </style:style>
    <style:style style:name="T12918" style:parent-style-name="Absatz-Standardschriftart" style:family="text">
      <style:text-properties fo:letter-spacing="-0.0006in"/>
    </style:style>
    <style:style style:name="T12919" style:parent-style-name="Absatz-Standardschriftart" style:family="text">
      <style:text-properties fo:letter-spacing="0.0131in"/>
    </style:style>
    <style:style style:name="T12920" style:parent-style-name="Absatz-Standardschriftart" style:family="text">
      <style:text-properties fo:letter-spacing="0.0145in"/>
    </style:style>
    <style:style style:name="T12921" style:parent-style-name="Absatz-Standardschriftart" style:family="text">
      <style:text-properties fo:letter-spacing="-0.0006in"/>
    </style:style>
    <style:style style:name="T12922" style:parent-style-name="Absatz-Standardschriftart" style:family="text">
      <style:text-properties style:font-name="Times New Roman" fo:letter-spacing="0.0743in" style:text-scale="99%"/>
    </style:style>
    <style:style style:name="T12923" style:parent-style-name="Absatz-Standardschriftart" style:family="text">
      <style:text-properties fo:letter-spacing="-0.0006in"/>
    </style:style>
    <style:style style:name="T12924" style:parent-style-name="Absatz-Standardschriftart" style:family="text">
      <style:text-properties fo:letter-spacing="-0.0041in"/>
    </style:style>
    <style:style style:name="T12925" style:parent-style-name="Absatz-Standardschriftart" style:family="text">
      <style:text-properties fo:letter-spacing="-0.0006in"/>
    </style:style>
    <style:style style:name="T12926" style:parent-style-name="Absatz-Standardschriftart" style:family="text">
      <style:text-properties fo:letter-spacing="-0.0062in"/>
    </style:style>
    <style:style style:name="T12927" style:parent-style-name="Absatz-Standardschriftart" style:family="text">
      <style:text-properties fo:letter-spacing="-0.0041in"/>
    </style:style>
    <style:style style:name="T12928" style:parent-style-name="Absatz-Standardschriftart" style:family="text">
      <style:text-properties fo:letter-spacing="-0.0006in"/>
    </style:style>
    <style:style style:name="T12929" style:parent-style-name="Absatz-Standardschriftart" style:family="text">
      <style:text-properties fo:letter-spacing="-0.0041in"/>
    </style:style>
    <style:style style:name="T12930" style:parent-style-name="Absatz-Standardschriftart" style:family="text">
      <style:text-properties fo:letter-spacing="-0.0006in"/>
    </style:style>
    <style:style style:name="T12931" style:parent-style-name="Absatz-Standardschriftart" style:family="text">
      <style:text-properties fo:letter-spacing="-0.0062in"/>
    </style:style>
    <style:style style:name="T12932" style:parent-style-name="Absatz-Standardschriftart" style:family="text">
      <style:text-properties fo:letter-spacing="-0.0055in"/>
    </style:style>
    <style:style style:name="T12933" style:parent-style-name="Absatz-Standardschriftart" style:family="text">
      <style:text-properties fo:letter-spacing="-0.0062in"/>
    </style:style>
    <style:style style:name="T12934" style:parent-style-name="Absatz-Standardschriftart" style:family="text">
      <style:text-properties fo:letter-spacing="-0.0055in"/>
    </style:style>
    <style:style style:name="T12935" style:parent-style-name="Absatz-Standardschriftart" style:family="text">
      <style:text-properties fo:letter-spacing="-0.0006in"/>
    </style:style>
    <style:style style:name="P12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7" style:parent-style-name="Textkörper" style:family="paragraph">
      <style:paragraph-properties fo:text-align="justify" fo:margin-top="0.0812in" fo:line-height="149%" fo:margin-right="1.1784in"/>
    </style:style>
    <style:style style:name="P12938" style:parent-style-name="Standard" style:family="paragraph">
      <style:paragraph-properties fo:line-height="0.0895in" fo:margin-left="0.0138in">
        <style:tab-stops/>
      </style:paragraph-properties>
    </style:style>
    <style:style style:name="T12939" style:parent-style-name="Absatz-Standardschriftart" style:family="text">
      <style:text-properties style:font-name="Arial" fo:font-size="6pt" style:font-size-asian="6pt"/>
    </style:style>
    <style:style style:name="P129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941" style:parent-style-name="Absatz-Standardschriftart" style:family="text">
      <style:text-properties style:font-name="Arial" fo:font-size="6pt" style:font-size-asian="6pt"/>
    </style:style>
    <style:style style:name="T12942" style:parent-style-name="Absatz-Standardschriftart" style:family="text">
      <style:text-properties fo:letter-spacing="-0.0006in"/>
    </style:style>
    <style:style style:name="T12943" style:parent-style-name="Absatz-Standardschriftart" style:family="text">
      <style:text-properties fo:letter-spacing="0.0027in"/>
    </style:style>
    <style:style style:name="T12944" style:parent-style-name="Absatz-Standardschriftart" style:family="text">
      <style:text-properties fo:letter-spacing="-0.0006in"/>
    </style:style>
    <style:style style:name="T12945" style:parent-style-name="Absatz-Standardschriftart" style:family="text">
      <style:text-properties fo:letter-spacing="0.0055in"/>
    </style:style>
    <style:style style:name="T12946" style:parent-style-name="Absatz-Standardschriftart" style:family="text">
      <style:text-properties fo:letter-spacing="-0.0006in"/>
    </style:style>
    <style:style style:name="T12947" style:parent-style-name="Absatz-Standardschriftart" style:family="text">
      <style:text-properties fo:letter-spacing="0.0055in"/>
    </style:style>
    <style:style style:name="T12948" style:parent-style-name="Absatz-Standardschriftart" style:family="text">
      <style:text-properties fo:letter-spacing="-0.0006in"/>
    </style:style>
    <style:style style:name="T12949" style:parent-style-name="Absatz-Standardschriftart" style:family="text">
      <style:text-properties fo:letter-spacing="0.0034in"/>
    </style:style>
    <style:style style:name="T12950" style:parent-style-name="Absatz-Standardschriftart" style:family="text">
      <style:text-properties fo:letter-spacing="0.0041in"/>
    </style:style>
    <style:style style:name="T12951" style:parent-style-name="Absatz-Standardschriftart" style:family="text">
      <style:text-properties fo:letter-spacing="-0.0006in"/>
    </style:style>
    <style:style style:name="T12952" style:parent-style-name="Absatz-Standardschriftart" style:family="text">
      <style:text-properties fo:letter-spacing="0.0034in"/>
    </style:style>
    <style:style style:name="T12953" style:parent-style-name="Absatz-Standardschriftart" style:family="text">
      <style:text-properties fo:letter-spacing="0.0048in"/>
    </style:style>
    <style:style style:name="T12954" style:parent-style-name="Absatz-Standardschriftart" style:family="text">
      <style:text-properties fo:letter-spacing="-0.0006in"/>
    </style:style>
    <style:style style:name="T12955" style:parent-style-name="Absatz-Standardschriftart" style:family="text">
      <style:text-properties fo:letter-spacing="0.0048in"/>
    </style:style>
    <style:style style:name="T12956" style:parent-style-name="Absatz-Standardschriftart" style:family="text">
      <style:text-properties fo:letter-spacing="0.0006in"/>
    </style:style>
    <style:style style:name="T12957" style:parent-style-name="Absatz-Standardschriftart" style:family="text">
      <style:text-properties fo:letter-spacing="0.0041in"/>
    </style:style>
    <style:style style:name="T12958" style:parent-style-name="Absatz-Standardschriftart" style:family="text">
      <style:text-properties fo:letter-spacing="-0.0006in"/>
    </style:style>
    <style:style style:name="T12959" style:parent-style-name="Absatz-Standardschriftart" style:family="text">
      <style:text-properties fo:letter-spacing="0.0041in"/>
    </style:style>
    <style:style style:name="T12960" style:parent-style-name="Absatz-Standardschriftart" style:family="text">
      <style:text-properties fo:letter-spacing="0.0041in"/>
    </style:style>
    <style:style style:name="T12961" style:parent-style-name="Absatz-Standardschriftart" style:family="text">
      <style:text-properties fo:letter-spacing="0.0034in"/>
    </style:style>
    <style:style style:name="T12962" style:parent-style-name="Absatz-Standardschriftart" style:family="text">
      <style:text-properties fo:letter-spacing="-0.0006in"/>
    </style:style>
    <style:style style:name="T12963" style:parent-style-name="Absatz-Standardschriftart" style:family="text">
      <style:text-properties fo:letter-spacing="0.0041in"/>
    </style:style>
    <style:style style:name="T12964" style:parent-style-name="Absatz-Standardschriftart" style:family="text">
      <style:text-properties fo:letter-spacing="-0.0006in"/>
    </style:style>
    <style:style style:name="T12965" style:parent-style-name="Absatz-Standardschriftart" style:family="text">
      <style:text-properties style:font-name="Times New Roman" fo:letter-spacing="0.0423in" style:text-scale="99%"/>
    </style:style>
    <style:style style:name="T12966" style:parent-style-name="Absatz-Standardschriftart" style:family="text">
      <style:text-properties fo:letter-spacing="-0.0006in"/>
    </style:style>
    <style:style style:name="T12967" style:parent-style-name="Absatz-Standardschriftart" style:family="text">
      <style:text-properties fo:letter-spacing="0.0006in"/>
    </style:style>
    <style:style style:name="T12968" style:parent-style-name="Absatz-Standardschriftart" style:family="text">
      <style:text-properties fo:letter-spacing="-0.0006in"/>
    </style:style>
    <style:style style:name="T12969" style:parent-style-name="Absatz-Standardschriftart" style:family="text">
      <style:text-properties fo:letter-spacing="0.0006in"/>
    </style:style>
    <style:style style:name="T12970" style:parent-style-name="Absatz-Standardschriftart" style:family="text">
      <style:text-properties fo:letter-spacing="0.0013in"/>
    </style:style>
    <style:style style:name="T12971" style:parent-style-name="Absatz-Standardschriftart" style:family="text">
      <style:text-properties fo:letter-spacing="-0.0006in"/>
    </style:style>
    <style:style style:name="T12972" style:parent-style-name="Absatz-Standardschriftart" style:family="text">
      <style:text-properties fo:letter-spacing="-0.0006in"/>
    </style:style>
    <style:style style:name="T12973" style:parent-style-name="Absatz-Standardschriftart" style:family="text">
      <style:text-properties fo:letter-spacing="-0.0006in"/>
    </style:style>
    <style:style style:name="T12974" style:parent-style-name="Absatz-Standardschriftart" style:family="text">
      <style:text-properties fo:letter-spacing="0.0006in"/>
    </style:style>
    <style:style style:name="T12975" style:parent-style-name="Absatz-Standardschriftart" style:family="text">
      <style:text-properties fo:letter-spacing="-0.0006in"/>
    </style:style>
    <style:style style:name="T12976" style:parent-style-name="Absatz-Standardschriftart" style:family="text">
      <style:text-properties fo:letter-spacing="0.002in"/>
    </style:style>
    <style:style style:name="T12977" style:parent-style-name="Absatz-Standardschriftart" style:family="text">
      <style:text-properties fo:letter-spacing="-0.0006in"/>
    </style:style>
    <style:style style:name="T12978" style:parent-style-name="Absatz-Standardschriftart" style:family="text">
      <style:text-properties fo:letter-spacing="-0.0006in"/>
    </style:style>
    <style:style style:name="T12979" style:parent-style-name="Absatz-Standardschriftart" style:family="text">
      <style:text-properties fo:letter-spacing="0.0006in"/>
    </style:style>
    <style:style style:name="T12980" style:parent-style-name="Absatz-Standardschriftart" style:family="text">
      <style:text-properties fo:letter-spacing="-0.0006in"/>
    </style:style>
    <style:style style:name="T12981" style:parent-style-name="Absatz-Standardschriftart" style:family="text">
      <style:text-properties fo:letter-spacing="-0.0006in"/>
    </style:style>
    <style:style style:name="T12982" style:parent-style-name="Absatz-Standardschriftart" style:family="text">
      <style:text-properties fo:letter-spacing="-0.0006in"/>
    </style:style>
    <style:style style:name="T12983" style:parent-style-name="Absatz-Standardschriftart" style:family="text">
      <style:text-properties style:font-name="Times New Roman" fo:letter-spacing="0.0756in" style:text-scale="99%"/>
    </style:style>
    <style:style style:name="T12984" style:parent-style-name="Absatz-Standardschriftart" style:family="text">
      <style:text-properties fo:letter-spacing="0.0055in"/>
    </style:style>
    <style:style style:name="T12985" style:parent-style-name="Absatz-Standardschriftart" style:family="text">
      <style:text-properties fo:letter-spacing="-0.0006in"/>
    </style:style>
    <style:style style:name="T12986" style:parent-style-name="Absatz-Standardschriftart" style:family="text">
      <style:text-properties fo:letter-spacing="0.0076in"/>
    </style:style>
    <style:style style:name="T12987" style:parent-style-name="Absatz-Standardschriftart" style:family="text">
      <style:text-properties fo:letter-spacing="-0.0006in"/>
    </style:style>
    <style:style style:name="T12988" style:parent-style-name="Absatz-Standardschriftart" style:family="text">
      <style:text-properties fo:letter-spacing="0.0076in"/>
    </style:style>
    <style:style style:name="T12989" style:parent-style-name="Absatz-Standardschriftart" style:family="text">
      <style:text-properties fo:letter-spacing="0.0076in"/>
    </style:style>
    <style:style style:name="T12990" style:parent-style-name="Absatz-Standardschriftart" style:family="text">
      <style:text-properties fo:letter-spacing="-0.0006in"/>
    </style:style>
    <style:style style:name="T12991" style:parent-style-name="Absatz-Standardschriftart" style:family="text">
      <style:text-properties fo:letter-spacing="0.0076in"/>
    </style:style>
    <style:style style:name="T12992" style:parent-style-name="Absatz-Standardschriftart" style:family="text">
      <style:text-properties fo:letter-spacing="-0.0006in"/>
    </style:style>
    <style:style style:name="T12993" style:parent-style-name="Absatz-Standardschriftart" style:family="text">
      <style:text-properties fo:letter-spacing="0.0069in"/>
    </style:style>
    <style:style style:name="T12994" style:parent-style-name="Absatz-Standardschriftart" style:family="text">
      <style:text-properties fo:letter-spacing="-0.0006in"/>
    </style:style>
    <style:style style:name="T12995" style:parent-style-name="Absatz-Standardschriftart" style:family="text">
      <style:text-properties fo:letter-spacing="0.0076in"/>
    </style:style>
    <style:style style:name="T12996" style:parent-style-name="Absatz-Standardschriftart" style:family="text">
      <style:text-properties fo:letter-spacing="0.0055in"/>
    </style:style>
    <style:style style:name="T12997" style:parent-style-name="Absatz-Standardschriftart" style:family="text">
      <style:text-properties fo:letter-spacing="0.0006in"/>
    </style:style>
    <style:style style:name="T12998" style:parent-style-name="Absatz-Standardschriftart" style:family="text">
      <style:text-properties fo:letter-spacing="0.0062in"/>
    </style:style>
    <style:style style:name="T12999" style:parent-style-name="Absatz-Standardschriftart" style:family="text">
      <style:text-properties fo:letter-spacing="-0.0006in"/>
    </style:style>
    <style:style style:name="T13000" style:parent-style-name="Absatz-Standardschriftart" style:family="text">
      <style:text-properties fo:letter-spacing="0.009in"/>
    </style:style>
    <style:style style:name="T13001" style:parent-style-name="Absatz-Standardschriftart" style:family="text">
      <style:text-properties fo:letter-spacing="-0.0006in"/>
    </style:style>
    <style:style style:name="T13002" style:parent-style-name="Absatz-Standardschriftart" style:family="text">
      <style:text-properties fo:letter-spacing="0.0069in"/>
    </style:style>
    <style:style style:name="T13003" style:parent-style-name="Absatz-Standardschriftart" style:family="text">
      <style:text-properties fo:letter-spacing="-0.0006in"/>
    </style:style>
    <style:style style:name="T13004" style:parent-style-name="Absatz-Standardschriftart" style:family="text">
      <style:text-properties fo:letter-spacing="0.0076in"/>
    </style:style>
    <style:style style:name="T13005" style:parent-style-name="Absatz-Standardschriftart" style:family="text">
      <style:text-properties fo:letter-spacing="-0.0006in"/>
    </style:style>
    <style:style style:name="T13006" style:parent-style-name="Absatz-Standardschriftart" style:family="text">
      <style:text-properties fo:letter-spacing="0.0069in"/>
    </style:style>
    <style:style style:name="T13007" style:parent-style-name="Absatz-Standardschriftart" style:family="text">
      <style:text-properties fo:letter-spacing="-0.0006in"/>
    </style:style>
    <style:style style:name="T13008" style:parent-style-name="Absatz-Standardschriftart" style:family="text">
      <style:text-properties fo:letter-spacing="0.0062in"/>
    </style:style>
    <style:style style:name="T13009" style:parent-style-name="Absatz-Standardschriftart" style:family="text">
      <style:text-properties style:font-name="Times New Roman" fo:letter-spacing="0.0479in" style:text-scale="99%"/>
    </style:style>
    <style:style style:name="T13010" style:parent-style-name="Absatz-Standardschriftart" style:family="text">
      <style:text-properties fo:letter-spacing="-0.0006in"/>
    </style:style>
    <style:style style:name="T13011" style:parent-style-name="Absatz-Standardschriftart" style:family="text">
      <style:text-properties fo:letter-spacing="-0.0187in"/>
    </style:style>
    <style:style style:name="T13012" style:parent-style-name="Absatz-Standardschriftart" style:family="text">
      <style:text-properties fo:color="#008800" fo:letter-spacing="-0.0006in"/>
    </style:style>
    <style:style style:name="P13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4" style:parent-style-name="Standard" style:family="paragraph">
      <style:paragraph-properties fo:text-align="justify" fo:margin-top="0.0812in" fo:margin-left="0.2368in">
        <style:tab-stops/>
      </style:paragraph-properties>
    </style:style>
    <style:style style:name="T13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21" style:parent-style-name="Absatz-Standardschriftart" style:family="text">
      <style:text-properties style:font-name="Arial" fo:letter-spacing="-0.0006in" fo:font-size="10pt" style:font-size-asian="10pt"/>
    </style:style>
    <style:style style:name="T13022" style:parent-style-name="Absatz-Standardschriftart" style:family="text">
      <style:text-properties style:font-name="Arial" fo:letter-spacing="-0.0041in" fo:font-size="10pt" style:font-size-asian="10pt"/>
    </style:style>
    <style:style style:name="T13023" style:parent-style-name="Absatz-Standardschriftart" style:family="text">
      <style:text-properties style:font-name="Arial" fo:letter-spacing="-0.0006in" fo:font-size="10pt" style:font-size-asian="10pt"/>
    </style:style>
    <style:style style:name="T13024" style:parent-style-name="Absatz-Standardschriftart" style:family="text">
      <style:text-properties style:font-name="Arial" fo:letter-spacing="-0.0041in" fo:font-size="10pt" style:font-size-asian="10pt"/>
    </style:style>
    <style:style style:name="T13025" style:parent-style-name="Absatz-Standardschriftart" style:family="text">
      <style:text-properties style:font-name="Arial" fo:letter-spacing="-0.0006in" fo:font-size="10pt" style:font-size-asian="10pt"/>
    </style:style>
    <style:style style:name="P13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28" style:parent-style-name="Textkörper" style:family="paragraph">
      <style:paragraph-properties fo:text-align="justify" fo:line-height="150%" fo:margin-right="1.1798in"/>
    </style:style>
    <style:style style:name="T13029" style:parent-style-name="Absatz-Standardschriftart" style:family="text">
      <style:text-properties fo:letter-spacing="-0.0006in"/>
    </style:style>
    <style:style style:name="T13030" style:parent-style-name="Absatz-Standardschriftart" style:family="text">
      <style:text-properties fo:letter-spacing="0.0034in"/>
    </style:style>
    <style:style style:name="T13031" style:parent-style-name="Absatz-Standardschriftart" style:family="text">
      <style:text-properties fo:letter-spacing="-0.0006in"/>
    </style:style>
    <style:style style:name="T13032" style:parent-style-name="Absatz-Standardschriftart" style:family="text">
      <style:text-properties fo:letter-spacing="0.0041in"/>
    </style:style>
    <style:style style:name="T13033" style:parent-style-name="Absatz-Standardschriftart" style:family="text">
      <style:text-properties fo:letter-spacing="-0.0006in"/>
    </style:style>
    <style:style style:name="T13034" style:parent-style-name="Absatz-Standardschriftart" style:family="text">
      <style:text-properties fo:letter-spacing="0.0041in"/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034in"/>
    </style:style>
    <style:style style:name="T13037" style:parent-style-name="Absatz-Standardschriftart" style:family="text">
      <style:text-properties fo:letter-spacing="-0.0006in"/>
    </style:style>
    <style:style style:name="T13038" style:parent-style-name="Absatz-Standardschriftart" style:family="text">
      <style:text-properties fo:letter-spacing="0.0041in"/>
    </style:style>
    <style:style style:name="T13039" style:parent-style-name="Absatz-Standardschriftart" style:family="text">
      <style:text-properties fo:letter-spacing="-0.0006in"/>
    </style:style>
    <style:style style:name="T13040" style:parent-style-name="Absatz-Standardschriftart" style:family="text">
      <style:text-properties fo:letter-spacing="0.0034in"/>
    </style:style>
    <style:style style:name="T13041" style:parent-style-name="Absatz-Standardschriftart" style:family="text">
      <style:text-properties fo:letter-spacing="-0.0006in"/>
    </style:style>
    <style:style style:name="T13042" style:parent-style-name="Absatz-Standardschriftart" style:family="text">
      <style:text-properties fo:letter-spacing="0.0034in"/>
    </style:style>
    <style:style style:name="T13043" style:parent-style-name="Absatz-Standardschriftart" style:family="text">
      <style:text-properties fo:letter-spacing="0.0041in"/>
    </style:style>
    <style:style style:name="T13044" style:parent-style-name="Absatz-Standardschriftart" style:family="text">
      <style:text-properties fo:letter-spacing="-0.0006in"/>
    </style:style>
    <style:style style:name="T13045" style:parent-style-name="Absatz-Standardschriftart" style:family="text">
      <style:text-properties fo:letter-spacing="0.0041in"/>
    </style:style>
    <style:style style:name="T13046" style:parent-style-name="Absatz-Standardschriftart" style:family="text">
      <style:text-properties fo:letter-spacing="-0.0006in"/>
    </style:style>
    <style:style style:name="T13047" style:parent-style-name="Absatz-Standardschriftart" style:family="text">
      <style:text-properties fo:letter-spacing="0.0034in"/>
    </style:style>
    <style:style style:name="T13048" style:parent-style-name="Absatz-Standardschriftart" style:family="text">
      <style:text-properties fo:letter-spacing="-0.0006in"/>
    </style:style>
    <style:style style:name="T13049" style:parent-style-name="Absatz-Standardschriftart" style:family="text">
      <style:text-properties fo:letter-spacing="0.0041in"/>
    </style:style>
    <style:style style:name="T13050" style:parent-style-name="Absatz-Standardschriftart" style:family="text">
      <style:text-properties fo:letter-spacing="-0.0006in"/>
    </style:style>
    <style:style style:name="T13051" style:parent-style-name="Absatz-Standardschriftart" style:family="text">
      <style:text-properties fo:letter-spacing="0.0041in"/>
    </style:style>
    <style:style style:name="T13052" style:parent-style-name="Absatz-Standardschriftart" style:family="text">
      <style:text-properties fo:letter-spacing="0.0006in"/>
    </style:style>
    <style:style style:name="T13053" style:parent-style-name="Absatz-Standardschriftart" style:family="text">
      <style:text-properties fo:letter-spacing="0.0034in"/>
    </style:style>
    <style:style style:name="T13054" style:parent-style-name="Absatz-Standardschriftart" style:family="text">
      <style:text-properties fo:letter-spacing="0.0027in"/>
    </style:style>
    <style:style style:name="T13055" style:parent-style-name="Absatz-Standardschriftart" style:family="text">
      <style:text-properties fo:letter-spacing="-0.0006in"/>
    </style:style>
    <style:style style:name="T1305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3057" style:parent-style-name="Absatz-Standardschriftart" style:family="text">
      <style:text-properties fo:letter-spacing="-0.0006in"/>
    </style:style>
    <style:style style:name="T13058" style:parent-style-name="Absatz-Standardschriftart" style:family="text">
      <style:text-properties fo:letter-spacing="-0.0048in"/>
    </style:style>
    <style:style style:name="T13059" style:parent-style-name="Absatz-Standardschriftart" style:family="text">
      <style:text-properties fo:letter-spacing="0.0006in"/>
    </style:style>
    <style:style style:name="T13060" style:parent-style-name="Absatz-Standardschriftart" style:family="text">
      <style:text-properties fo:letter-spacing="-0.0041in"/>
    </style:style>
    <style:style style:name="T13061" style:parent-style-name="Absatz-Standardschriftart" style:family="text">
      <style:text-properties fo:letter-spacing="-0.0041in"/>
    </style:style>
    <style:style style:name="T13062" style:parent-style-name="Absatz-Standardschriftart" style:family="text">
      <style:text-properties fo:letter-spacing="-0.0006in"/>
    </style:style>
    <style:style style:name="T13063" style:parent-style-name="Absatz-Standardschriftart" style:family="text">
      <style:text-properties fo:letter-spacing="-0.0034in"/>
    </style:style>
    <style:style style:name="T13064" style:parent-style-name="Absatz-Standardschriftart" style:family="text">
      <style:text-properties fo:letter-spacing="-0.0006in"/>
    </style:style>
    <style:style style:name="T13065" style:parent-style-name="Absatz-Standardschriftart" style:family="text">
      <style:text-properties fo:letter-spacing="-0.002in"/>
    </style:style>
    <style:style style:name="T13066" style:parent-style-name="Absatz-Standardschriftart" style:family="text">
      <style:text-properties fo:letter-spacing="-0.0006in"/>
    </style:style>
    <style:style style:name="T13067" style:parent-style-name="Absatz-Standardschriftart" style:family="text">
      <style:text-properties fo:letter-spacing="-0.0027in"/>
    </style:style>
    <style:style style:name="T13068" style:parent-style-name="Absatz-Standardschriftart" style:family="text">
      <style:text-properties fo:letter-spacing="-0.0006in"/>
    </style:style>
    <style:style style:name="T13069" style:parent-style-name="Absatz-Standardschriftart" style:family="text">
      <style:text-properties fo:letter-spacing="-0.0041in"/>
    </style:style>
    <style:style style:name="T13070" style:parent-style-name="Absatz-Standardschriftart" style:family="text">
      <style:text-properties fo:letter-spacing="0.0006in"/>
    </style:style>
    <style:style style:name="T13071" style:parent-style-name="Absatz-Standardschriftart" style:family="text">
      <style:text-properties fo:letter-spacing="-0.0041in"/>
    </style:style>
    <style:style style:name="T13072" style:parent-style-name="Absatz-Standardschriftart" style:family="text">
      <style:text-properties fo:letter-spacing="-0.0006in"/>
    </style:style>
    <style:style style:name="T13073" style:parent-style-name="Absatz-Standardschriftart" style:family="text">
      <style:text-properties fo:letter-spacing="-0.002in"/>
    </style:style>
    <style:style style:name="P13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5" style:parent-style-name="Textkörper" style:family="paragraph">
      <style:paragraph-properties fo:text-align="justify" fo:margin-top="0.0805in" fo:line-height="150%" fo:margin-right="1.1784in"/>
    </style:style>
    <style:style style:name="P13076" style:parent-style-name="Standard" style:family="paragraph">
      <style:paragraph-properties fo:line-height="0.0895in" fo:margin-left="0.0138in">
        <style:tab-stops/>
      </style:paragraph-properties>
    </style:style>
    <style:style style:name="T13077" style:parent-style-name="Absatz-Standardschriftart" style:family="text">
      <style:text-properties style:font-name="Arial" fo:font-size="6pt" style:font-size-asian="6pt"/>
    </style:style>
    <style:style style:name="P130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079" style:parent-style-name="Absatz-Standardschriftart" style:family="text">
      <style:text-properties style:font-name="Arial" fo:font-size="6pt" style:font-size-asian="6pt"/>
    </style:style>
    <style:style style:name="T13080" style:parent-style-name="Absatz-Standardschriftart" style:family="text">
      <style:text-properties fo:font-weight="bold" style:font-weight-asian="bold"/>
    </style:style>
    <style:style style:name="T13081" style:parent-style-name="Absatz-Standardschriftart" style:family="text">
      <style:text-properties fo:font-weight="bold" style:font-weight-asian="bold" fo:letter-spacing="0.0069in"/>
    </style:style>
    <style:style style:name="T13082" style:parent-style-name="Absatz-Standardschriftart" style:family="text">
      <style:text-properties fo:letter-spacing="-0.0006in"/>
    </style:style>
    <style:style style:name="T13083" style:parent-style-name="Absatz-Standardschriftart" style:family="text">
      <style:text-properties fo:letter-spacing="0.0076in"/>
    </style:style>
    <style:style style:name="T13084" style:parent-style-name="Absatz-Standardschriftart" style:family="text">
      <style:text-properties fo:letter-spacing="-0.0006in"/>
    </style:style>
    <style:style style:name="T13085" style:parent-style-name="Absatz-Standardschriftart" style:family="text">
      <style:text-properties fo:letter-spacing="0.0083in"/>
    </style:style>
    <style:style style:name="T13086" style:parent-style-name="Absatz-Standardschriftart" style:family="text">
      <style:text-properties fo:letter-spacing="-0.0006in"/>
    </style:style>
    <style:style style:name="T13087" style:parent-style-name="Absatz-Standardschriftart" style:family="text">
      <style:text-properties fo:letter-spacing="0.0062in"/>
    </style:style>
    <style:style style:name="T13088" style:parent-style-name="Absatz-Standardschriftart" style:family="text">
      <style:text-properties fo:letter-spacing="-0.0006in"/>
    </style:style>
    <style:style style:name="T13089" style:parent-style-name="Absatz-Standardschriftart" style:family="text">
      <style:text-properties fo:letter-spacing="0.0062in"/>
    </style:style>
    <style:style style:name="T13090" style:parent-style-name="Absatz-Standardschriftart" style:family="text">
      <style:text-properties fo:letter-spacing="-0.0006in"/>
    </style:style>
    <style:style style:name="T13091" style:parent-style-name="Absatz-Standardschriftart" style:family="text">
      <style:text-properties fo:letter-spacing="0.0062in"/>
    </style:style>
    <style:style style:name="T13092" style:parent-style-name="Absatz-Standardschriftart" style:family="text">
      <style:text-properties fo:letter-spacing="-0.0006in"/>
    </style:style>
    <style:style style:name="T13093" style:parent-style-name="Absatz-Standardschriftart" style:family="text">
      <style:text-properties fo:letter-spacing="0.0055in"/>
    </style:style>
    <style:style style:name="T13094" style:parent-style-name="Absatz-Standardschriftart" style:family="text">
      <style:text-properties fo:letter-spacing="-0.0006in"/>
    </style:style>
    <style:style style:name="T13095" style:parent-style-name="Absatz-Standardschriftart" style:family="text">
      <style:text-properties fo:letter-spacing="0.0062in"/>
    </style:style>
    <style:style style:name="T13096" style:parent-style-name="Absatz-Standardschriftart" style:family="text">
      <style:text-properties fo:letter-spacing="0.0062in"/>
    </style:style>
    <style:style style:name="T13097" style:parent-style-name="Absatz-Standardschriftart" style:family="text">
      <style:text-properties fo:letter-spacing="-0.0006in"/>
    </style:style>
    <style:style style:name="T13098" style:parent-style-name="Absatz-Standardschriftart" style:family="text">
      <style:text-properties fo:letter-spacing="0.0062in"/>
    </style:style>
    <style:style style:name="T13099" style:parent-style-name="Absatz-Standardschriftart" style:family="text">
      <style:text-properties fo:letter-spacing="-0.0006in"/>
    </style:style>
    <style:style style:name="T13100" style:parent-style-name="Absatz-Standardschriftart" style:family="text">
      <style:text-properties fo:letter-spacing="0.0062in"/>
    </style:style>
    <style:style style:name="T13101" style:parent-style-name="Absatz-Standardschriftart" style:family="text">
      <style:text-properties style:font-name="Times New Roman" fo:letter-spacing="0.059in" style:text-scale="99%"/>
    </style:style>
    <style:style style:name="T13102" style:parent-style-name="Absatz-Standardschriftart" style:family="text">
      <style:text-properties fo:letter-spacing="-0.0006in"/>
    </style:style>
    <style:style style:name="T13103" style:parent-style-name="Absatz-Standardschriftart" style:family="text">
      <style:text-properties fo:letter-spacing="0.0041in"/>
    </style:style>
    <style:style style:name="T13104" style:parent-style-name="Absatz-Standardschriftart" style:family="text">
      <style:text-properties fo:letter-spacing="-0.0006in"/>
    </style:style>
    <style:style style:name="T13105" style:parent-style-name="Absatz-Standardschriftart" style:family="text">
      <style:text-properties fo:letter-spacing="0.0041in"/>
    </style:style>
    <style:style style:name="T13106" style:parent-style-name="Absatz-Standardschriftart" style:family="text">
      <style:text-properties fo:letter-spacing="0.0034in"/>
    </style:style>
    <style:style style:name="T13107" style:parent-style-name="Absatz-Standardschriftart" style:family="text">
      <style:text-properties fo:letter-spacing="0.0048in"/>
    </style:style>
    <style:style style:name="T13108" style:parent-style-name="Absatz-Standardschriftart" style:family="text">
      <style:text-properties fo:letter-spacing="0.0041in"/>
    </style:style>
    <style:style style:name="T13109" style:parent-style-name="Absatz-Standardschriftart" style:family="text">
      <style:text-properties fo:letter-spacing="-0.0006in"/>
    </style:style>
    <style:style style:name="T13110" style:parent-style-name="Absatz-Standardschriftart" style:family="text">
      <style:text-properties fo:letter-spacing="0.0034in"/>
    </style:style>
    <style:style style:name="T13111" style:parent-style-name="Absatz-Standardschriftart" style:family="text">
      <style:text-properties fo:letter-spacing="-0.0006in"/>
    </style:style>
    <style:style style:name="T13112" style:parent-style-name="Absatz-Standardschriftart" style:family="text">
      <style:text-properties fo:letter-spacing="0.0041in"/>
    </style:style>
    <style:style style:name="T13113" style:parent-style-name="Absatz-Standardschriftart" style:family="text">
      <style:text-properties fo:letter-spacing="0.0055in"/>
    </style:style>
    <style:style style:name="T13114" style:parent-style-name="Absatz-Standardschriftart" style:family="text">
      <style:text-properties fo:letter-spacing="-0.0006in"/>
    </style:style>
    <style:style style:name="T13115" style:parent-style-name="Absatz-Standardschriftart" style:family="text">
      <style:text-properties fo:letter-spacing="0.0048in"/>
    </style:style>
    <style:style style:name="T13116" style:parent-style-name="Absatz-Standardschriftart" style:family="text">
      <style:text-properties fo:letter-spacing="-0.0006in"/>
    </style:style>
    <style:style style:name="T13117" style:parent-style-name="Absatz-Standardschriftart" style:family="text">
      <style:text-properties fo:letter-spacing="0.0041in"/>
    </style:style>
    <style:style style:name="T13118" style:parent-style-name="Absatz-Standardschriftart" style:family="text">
      <style:text-properties fo:letter-spacing="-0.0006in"/>
    </style:style>
    <style:style style:name="T13119" style:parent-style-name="Absatz-Standardschriftart" style:family="text">
      <style:text-properties fo:letter-spacing="0.0055in"/>
    </style:style>
    <style:style style:name="T13120" style:parent-style-name="Absatz-Standardschriftart" style:family="text">
      <style:text-properties fo:letter-spacing="-0.0006in"/>
    </style:style>
    <style:style style:name="T13121" style:parent-style-name="Absatz-Standardschriftart" style:family="text">
      <style:text-properties fo:letter-spacing="0.0041in"/>
    </style:style>
    <style:style style:name="T13122" style:parent-style-name="Absatz-Standardschriftart" style:family="text">
      <style:text-properties fo:letter-spacing="0.0041in"/>
    </style:style>
    <style:style style:name="T13123" style:parent-style-name="Absatz-Standardschriftart" style:family="text">
      <style:text-properties fo:letter-spacing="-0.0006in"/>
    </style:style>
    <style:style style:name="T13124" style:parent-style-name="Absatz-Standardschriftart" style:family="text">
      <style:text-properties fo:letter-spacing="0.0034in"/>
    </style:style>
    <style:style style:name="T13125" style:parent-style-name="Absatz-Standardschriftart" style:family="text">
      <style:text-properties style:font-name="Times New Roman" fo:letter-spacing="0.0506in" style:text-scale="99%"/>
    </style:style>
    <style:style style:name="T13126" style:parent-style-name="Absatz-Standardschriftart" style:family="text">
      <style:text-properties fo:letter-spacing="-0.0006in"/>
    </style:style>
    <style:style style:name="T13127" style:parent-style-name="Absatz-Standardschriftart" style:family="text">
      <style:text-properties fo:letter-spacing="0.0111in"/>
    </style:style>
    <style:style style:name="T13128" style:parent-style-name="Absatz-Standardschriftart" style:family="text">
      <style:text-properties fo:letter-spacing="0.0118in"/>
    </style:style>
    <style:style style:name="T13129" style:parent-style-name="Absatz-Standardschriftart" style:family="text">
      <style:text-properties fo:letter-spacing="-0.0006in"/>
    </style:style>
    <style:style style:name="T13130" style:parent-style-name="Absatz-Standardschriftart" style:family="text">
      <style:text-properties fo:letter-spacing="0.0118in"/>
    </style:style>
    <style:style style:name="T13131" style:parent-style-name="Absatz-Standardschriftart" style:family="text">
      <style:text-properties fo:letter-spacing="0.0006in"/>
    </style:style>
    <style:style style:name="T13132" style:parent-style-name="Absatz-Standardschriftart" style:family="text">
      <style:text-properties fo:letter-spacing="0.0138in"/>
    </style:style>
    <style:style style:name="T13133" style:parent-style-name="Absatz-Standardschriftart" style:family="text">
      <style:text-properties fo:letter-spacing="-0.0006in"/>
    </style:style>
    <style:style style:name="T13134" style:parent-style-name="Absatz-Standardschriftart" style:family="text">
      <style:text-properties fo:letter-spacing="0.0125in"/>
    </style:style>
    <style:style style:name="T13135" style:parent-style-name="Absatz-Standardschriftart" style:family="text">
      <style:text-properties fo:letter-spacing="-0.0006in"/>
    </style:style>
    <style:style style:name="T13136" style:parent-style-name="Absatz-Standardschriftart" style:family="text">
      <style:text-properties fo:letter-spacing="0.0118in"/>
    </style:style>
    <style:style style:name="T13137" style:parent-style-name="Absatz-Standardschriftart" style:family="text">
      <style:text-properties fo:letter-spacing="0.0118in"/>
    </style:style>
    <style:style style:name="T13138" style:parent-style-name="Absatz-Standardschriftart" style:family="text">
      <style:text-properties fo:letter-spacing="-0.0006in"/>
    </style:style>
    <style:style style:name="T13139" style:parent-style-name="Absatz-Standardschriftart" style:family="text">
      <style:text-properties fo:letter-spacing="0.0118in"/>
    </style:style>
    <style:style style:name="T13140" style:parent-style-name="Absatz-Standardschriftart" style:family="text">
      <style:text-properties fo:letter-spacing="-0.0006in"/>
    </style:style>
    <style:style style:name="T13141" style:parent-style-name="Absatz-Standardschriftart" style:family="text">
      <style:text-properties fo:letter-spacing="0.0118in"/>
    </style:style>
    <style:style style:name="T13142" style:parent-style-name="Absatz-Standardschriftart" style:family="text">
      <style:text-properties fo:letter-spacing="-0.0006in"/>
    </style:style>
    <style:style style:name="T13143" style:parent-style-name="Absatz-Standardschriftart" style:family="text">
      <style:text-properties fo:letter-spacing="0.0125in"/>
    </style:style>
    <style:style style:name="T13144" style:parent-style-name="Absatz-Standardschriftart" style:family="text">
      <style:text-properties fo:letter-spacing="0.0118in"/>
    </style:style>
    <style:style style:name="T13145" style:parent-style-name="Absatz-Standardschriftart" style:family="text">
      <style:text-properties fo:letter-spacing="-0.0006in"/>
    </style:style>
    <style:style style:name="T13146" style:parent-style-name="Absatz-Standardschriftart" style:family="text">
      <style:text-properties fo:letter-spacing="0.0131in"/>
    </style:style>
    <style:style style:name="T13147" style:parent-style-name="Absatz-Standardschriftart" style:family="text">
      <style:text-properties fo:letter-spacing="-0.0006in"/>
    </style:style>
    <style:style style:name="T13148" style:parent-style-name="Absatz-Standardschriftart" style:family="text">
      <style:text-properties style:font-name="Times New Roman" fo:letter-spacing="0.0576in" style:text-scale="99%"/>
    </style:style>
    <style:style style:name="T13149" style:parent-style-name="Absatz-Standardschriftart" style:family="text">
      <style:text-properties fo:letter-spacing="-0.0006in"/>
    </style:style>
    <style:style style:name="T13150" style:parent-style-name="Absatz-Standardschriftart" style:family="text">
      <style:text-properties fo:letter-spacing="0.0062in"/>
    </style:style>
    <style:style style:name="T13151" style:parent-style-name="Absatz-Standardschriftart" style:family="text">
      <style:text-properties fo:letter-spacing="-0.0006in"/>
    </style:style>
    <style:style style:name="T13152" style:parent-style-name="Absatz-Standardschriftart" style:family="text">
      <style:text-properties fo:font-weight="bold" style:font-weight-asian="bold" fo:letter-spacing="-0.0006in"/>
    </style:style>
    <style:style style:name="T13153" style:parent-style-name="Absatz-Standardschriftart" style:family="text">
      <style:text-properties fo:font-weight="bold" style:font-weight-asian="bold" fo:letter-spacing="0.0069in"/>
    </style:style>
    <style:style style:name="T13154" style:parent-style-name="Absatz-Standardschriftart" style:family="text">
      <style:text-properties fo:letter-spacing="-0.0006in"/>
    </style:style>
    <style:style style:name="T13155" style:parent-style-name="Absatz-Standardschriftart" style:family="text">
      <style:text-properties fo:letter-spacing="0.0069in"/>
    </style:style>
    <style:style style:name="T13156" style:parent-style-name="Absatz-Standardschriftart" style:family="text">
      <style:text-properties fo:letter-spacing="0.0076in"/>
    </style:style>
    <style:style style:name="T13157" style:parent-style-name="Absatz-Standardschriftart" style:family="text">
      <style:text-properties fo:letter-spacing="0.0069in"/>
    </style:style>
    <style:style style:name="T13158" style:parent-style-name="Absatz-Standardschriftart" style:family="text">
      <style:text-properties fo:letter-spacing="-0.0006in"/>
    </style:style>
    <style:style style:name="T13159" style:parent-style-name="Absatz-Standardschriftart" style:family="text">
      <style:text-properties fo:letter-spacing="0.0069in"/>
    </style:style>
    <style:style style:name="T13160" style:parent-style-name="Absatz-Standardschriftart" style:family="text">
      <style:text-properties fo:letter-spacing="-0.0006in"/>
    </style:style>
    <style:style style:name="T13161" style:parent-style-name="Absatz-Standardschriftart" style:family="text">
      <style:text-properties fo:letter-spacing="0.0062in"/>
    </style:style>
    <style:style style:name="T13162" style:parent-style-name="Absatz-Standardschriftart" style:family="text">
      <style:text-properties fo:letter-spacing="0.0006in"/>
    </style:style>
    <style:style style:name="T13163" style:parent-style-name="Absatz-Standardschriftart" style:family="text">
      <style:text-properties fo:letter-spacing="0.0069in"/>
    </style:style>
    <style:style style:name="T13164" style:parent-style-name="Absatz-Standardschriftart" style:family="text">
      <style:text-properties fo:letter-spacing="-0.0006in"/>
    </style:style>
    <style:style style:name="T13165" style:parent-style-name="Absatz-Standardschriftart" style:family="text">
      <style:text-properties fo:letter-spacing="0.0076in"/>
    </style:style>
    <style:style style:name="T13166" style:parent-style-name="Absatz-Standardschriftart" style:family="text">
      <style:text-properties fo:letter-spacing="-0.0006in"/>
    </style:style>
    <style:style style:name="T13167" style:parent-style-name="Absatz-Standardschriftart" style:family="text">
      <style:text-properties fo:letter-spacing="0.0062in"/>
    </style:style>
    <style:style style:name="T13168" style:parent-style-name="Absatz-Standardschriftart" style:family="text">
      <style:text-properties fo:letter-spacing="0.0069in"/>
    </style:style>
    <style:style style:name="T13169" style:parent-style-name="Absatz-Standardschriftart" style:family="text">
      <style:text-properties fo:letter-spacing="-0.0006in"/>
    </style:style>
    <style:style style:name="T13170" style:parent-style-name="Absatz-Standardschriftart" style:family="text">
      <style:text-properties fo:letter-spacing="0.0069in"/>
    </style:style>
    <style:style style:name="T13171" style:parent-style-name="Absatz-Standardschriftart" style:family="text">
      <style:text-properties fo:letter-spacing="0.0069in"/>
    </style:style>
    <style:style style:name="T13172" style:parent-style-name="Absatz-Standardschriftart" style:family="text">
      <style:text-properties fo:letter-spacing="0.0006in"/>
    </style:style>
    <style:style style:name="T13173" style:parent-style-name="Absatz-Standardschriftart" style:family="text">
      <style:text-properties fo:letter-spacing="0.0041in"/>
    </style:style>
    <style:style style:name="T13174" style:parent-style-name="Absatz-Standardschriftart" style:family="text">
      <style:text-properties fo:letter-spacing="0.0083in"/>
    </style:style>
    <style:style style:name="T13175" style:parent-style-name="Absatz-Standardschriftart" style:family="text">
      <style:text-properties fo:letter-spacing="-0.0006in"/>
    </style:style>
    <style:style style:name="T13176" style:parent-style-name="Absatz-Standardschriftart" style:family="text">
      <style:text-properties fo:letter-spacing="0.0069in"/>
    </style:style>
    <style:style style:name="T13177" style:parent-style-name="Absatz-Standardschriftart" style:family="text">
      <style:text-properties fo:letter-spacing="0.0069in"/>
    </style:style>
    <style:style style:name="T13178" style:parent-style-name="Absatz-Standardschriftart" style:family="text">
      <style:text-properties fo:letter-spacing="-0.0006in"/>
    </style:style>
    <style:style style:name="T13179" style:parent-style-name="Absatz-Standardschriftart" style:family="text">
      <style:text-properties fo:letter-spacing="0.0062in"/>
    </style:style>
    <style:style style:name="T13180" style:parent-style-name="Absatz-Standardschriftart" style:family="text">
      <style:text-properties fo:letter-spacing="-0.0006in"/>
    </style:style>
    <style:style style:name="T13181" style:parent-style-name="Absatz-Standardschriftart" style:family="text">
      <style:text-properties style:font-name="Times New Roman" fo:letter-spacing="0.0423in" style:text-scale="99%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-0.0076in"/>
    </style:style>
    <style:style style:name="T13184" style:parent-style-name="Absatz-Standardschriftart" style:family="text">
      <style:text-properties fo:letter-spacing="-0.0006in"/>
    </style:style>
    <style:style style:name="T13185" style:parent-style-name="Absatz-Standardschriftart" style:family="text">
      <style:text-properties fo:letter-spacing="-0.0062in"/>
    </style:style>
    <style:style style:name="P13186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3187" style:parent-style-name="Textkörper" style:family="paragraph">
      <style:paragraph-properties fo:text-align="justify" fo:line-height="150%" fo:margin-right="1.1784in"/>
    </style:style>
    <style:style style:name="T13188" style:parent-style-name="Absatz-Standardschriftart" style:family="text">
      <style:text-properties fo:font-weight="bold" style:font-weight-asian="bold"/>
    </style:style>
    <style:style style:name="T13189" style:parent-style-name="Absatz-Standardschriftart" style:family="text">
      <style:text-properties fo:font-weight="bold" style:font-weight-asian="bold" fo:letter-spacing="0.0055in"/>
    </style:style>
    <style:style style:name="T13190" style:parent-style-name="Absatz-Standardschriftart" style:family="text">
      <style:text-properties fo:letter-spacing="0.0062in"/>
    </style:style>
    <style:style style:name="T13191" style:parent-style-name="Absatz-Standardschriftart" style:family="text">
      <style:text-properties fo:letter-spacing="0.0006in"/>
    </style:style>
    <style:style style:name="T13192" style:parent-style-name="Absatz-Standardschriftart" style:family="text">
      <style:text-properties fo:letter-spacing="0.0062in"/>
    </style:style>
    <style:style style:name="T13193" style:parent-style-name="Absatz-Standardschriftart" style:family="text">
      <style:text-properties fo:letter-spacing="0.0055in"/>
    </style:style>
    <style:style style:name="T13194" style:parent-style-name="Absatz-Standardschriftart" style:family="text">
      <style:text-properties fo:letter-spacing="-0.0006in"/>
    </style:style>
    <style:style style:name="T13195" style:parent-style-name="Absatz-Standardschriftart" style:family="text">
      <style:text-properties fo:letter-spacing="0.0069in"/>
    </style:style>
    <style:style style:name="T13196" style:parent-style-name="Absatz-Standardschriftart" style:family="text">
      <style:text-properties fo:letter-spacing="-0.0006in"/>
    </style:style>
    <style:style style:name="T13197" style:parent-style-name="Absatz-Standardschriftart" style:family="text">
      <style:text-properties fo:letter-spacing="0.0083in"/>
    </style:style>
    <style:style style:name="T13198" style:parent-style-name="Absatz-Standardschriftart" style:family="text">
      <style:text-properties fo:letter-spacing="0.0048in"/>
    </style:style>
    <style:style style:name="T13199" style:parent-style-name="Absatz-Standardschriftart" style:family="text">
      <style:text-properties fo:letter-spacing="-0.0006in"/>
    </style:style>
    <style:style style:name="T13200" style:parent-style-name="Absatz-Standardschriftart" style:family="text">
      <style:text-properties fo:letter-spacing="0.0055in"/>
    </style:style>
    <style:style style:name="T13201" style:parent-style-name="Absatz-Standardschriftart" style:family="text">
      <style:text-properties fo:letter-spacing="0.0055in"/>
    </style:style>
    <style:style style:name="T13202" style:parent-style-name="Absatz-Standardschriftart" style:family="text">
      <style:text-properties fo:letter-spacing="0.0006in"/>
    </style:style>
    <style:style style:name="T13203" style:parent-style-name="Absatz-Standardschriftart" style:family="text">
      <style:text-properties fo:letter-spacing="0.0048in"/>
    </style:style>
    <style:style style:name="T13204" style:parent-style-name="Absatz-Standardschriftart" style:family="text">
      <style:text-properties fo:letter-spacing="0.0062in"/>
    </style:style>
    <style:style style:name="T13205" style:parent-style-name="Absatz-Standardschriftart" style:family="text">
      <style:text-properties fo:letter-spacing="-0.0006in"/>
    </style:style>
    <style:style style:name="T13206" style:parent-style-name="Absatz-Standardschriftart" style:family="text">
      <style:text-properties fo:letter-spacing="0.0069in"/>
    </style:style>
    <style:style style:name="T13207" style:parent-style-name="Absatz-Standardschriftart" style:family="text">
      <style:text-properties style:font-name="Times New Roman" fo:letter-spacing="0.0416in" style:text-scale="99%"/>
    </style:style>
    <style:style style:name="T13208" style:parent-style-name="Absatz-Standardschriftart" style:family="text">
      <style:text-properties fo:letter-spacing="-0.0006in"/>
    </style:style>
    <style:style style:name="T13209" style:parent-style-name="Absatz-Standardschriftart" style:family="text">
      <style:text-properties fo:letter-spacing="0.0118in"/>
    </style:style>
    <style:style style:name="T13210" style:parent-style-name="Absatz-Standardschriftart" style:family="text">
      <style:text-properties fo:letter-spacing="0.0118in"/>
    </style:style>
    <style:style style:name="T13211" style:parent-style-name="Absatz-Standardschriftart" style:family="text">
      <style:text-properties fo:letter-spacing="0.0125in"/>
    </style:style>
    <style:style style:name="T13212" style:parent-style-name="Absatz-Standardschriftart" style:family="text">
      <style:text-properties fo:letter-spacing="-0.0006in"/>
    </style:style>
    <style:style style:name="T13213" style:parent-style-name="Absatz-Standardschriftart" style:family="text">
      <style:text-properties fo:letter-spacing="0.0131in"/>
    </style:style>
    <style:style style:name="T13214" style:parent-style-name="Absatz-Standardschriftart" style:family="text">
      <style:text-properties fo:letter-spacing="-0.0006in"/>
    </style:style>
    <style:style style:name="T13215" style:parent-style-name="Absatz-Standardschriftart" style:family="text">
      <style:text-properties fo:letter-spacing="0.0138in"/>
    </style:style>
    <style:style style:name="T13216" style:parent-style-name="Absatz-Standardschriftart" style:family="text">
      <style:text-properties fo:letter-spacing="-0.0006in"/>
    </style:style>
    <style:style style:name="T13217" style:parent-style-name="Absatz-Standardschriftart" style:family="text">
      <style:text-properties fo:letter-spacing="0.0138in"/>
    </style:style>
    <style:style style:name="T13218" style:parent-style-name="Absatz-Standardschriftart" style:family="text">
      <style:text-properties fo:letter-spacing="-0.0006in"/>
    </style:style>
    <style:style style:name="T13219" style:parent-style-name="Absatz-Standardschriftart" style:family="text">
      <style:text-properties fo:letter-spacing="0.0138in"/>
    </style:style>
    <style:style style:name="T13220" style:parent-style-name="Absatz-Standardschriftart" style:family="text">
      <style:text-properties fo:letter-spacing="0.0006in"/>
    </style:style>
    <style:style style:name="T13221" style:parent-style-name="Absatz-Standardschriftart" style:family="text">
      <style:text-properties fo:letter-spacing="0.0118in"/>
    </style:style>
    <style:style style:name="T13222" style:parent-style-name="Absatz-Standardschriftart" style:family="text">
      <style:text-properties fo:letter-spacing="-0.0006in"/>
    </style:style>
    <style:style style:name="T13223" style:parent-style-name="Absatz-Standardschriftart" style:family="text">
      <style:text-properties fo:letter-spacing="0.0125in"/>
    </style:style>
    <style:style style:name="T13224" style:parent-style-name="Absatz-Standardschriftart" style:family="text">
      <style:text-properties fo:letter-spacing="-0.0006in"/>
    </style:style>
    <style:style style:name="T13225" style:parent-style-name="Absatz-Standardschriftart" style:family="text">
      <style:text-properties fo:letter-spacing="0.0125in"/>
    </style:style>
    <style:style style:name="T13226" style:parent-style-name="Absatz-Standardschriftart" style:family="text">
      <style:text-properties fo:letter-spacing="0.0006in"/>
    </style:style>
    <style:style style:name="T13227" style:parent-style-name="Absatz-Standardschriftart" style:family="text">
      <style:text-properties fo:letter-spacing="0.0118in"/>
    </style:style>
    <style:style style:name="T13228" style:parent-style-name="Absatz-Standardschriftart" style:family="text">
      <style:text-properties fo:letter-spacing="-0.0006in"/>
    </style:style>
    <style:style style:name="T13229" style:parent-style-name="Absatz-Standardschriftart" style:family="text">
      <style:text-properties fo:letter-spacing="0.0145in"/>
    </style:style>
    <style:style style:name="T13230" style:parent-style-name="Absatz-Standardschriftart" style:family="text">
      <style:text-properties fo:letter-spacing="-0.0006in"/>
    </style:style>
    <style:style style:name="T13231" style:parent-style-name="Absatz-Standardschriftart" style:family="text">
      <style:text-properties fo:letter-spacing="0.0138in"/>
    </style:style>
    <style:style style:name="T13232" style:parent-style-name="Absatz-Standardschriftart" style:family="text">
      <style:text-properties fo:letter-spacing="-0.0006in"/>
    </style:style>
    <style:style style:name="T13233" style:parent-style-name="Absatz-Standardschriftart" style:family="text">
      <style:text-properties style:font-name="Times New Roman" fo:letter-spacing="0.0673in" style:text-scale="99%"/>
    </style:style>
    <style:style style:name="T13234" style:parent-style-name="Absatz-Standardschriftart" style:family="text">
      <style:text-properties fo:letter-spacing="-0.0006in"/>
    </style:style>
    <style:style style:name="T13235" style:parent-style-name="Absatz-Standardschriftart" style:family="text">
      <style:text-properties fo:letter-spacing="0.0118in"/>
    </style:style>
    <style:style style:name="T13236" style:parent-style-name="Absatz-Standardschriftart" style:family="text">
      <style:text-properties fo:letter-spacing="-0.0006in"/>
    </style:style>
    <style:style style:name="T13237" style:parent-style-name="Absatz-Standardschriftart" style:family="text">
      <style:text-properties fo:letter-spacing="0.0118in"/>
    </style:style>
    <style:style style:name="T13238" style:parent-style-name="Absatz-Standardschriftart" style:family="text">
      <style:text-properties fo:letter-spacing="0.0104in"/>
    </style:style>
    <style:style style:name="T13239" style:parent-style-name="Absatz-Standardschriftart" style:family="text">
      <style:text-properties fo:letter-spacing="-0.0006in"/>
    </style:style>
    <style:style style:name="T13240" style:parent-style-name="Absatz-Standardschriftart" style:family="text">
      <style:text-properties fo:letter-spacing="0.0118in"/>
    </style:style>
    <style:style style:name="T13241" style:parent-style-name="Absatz-Standardschriftart" style:family="text">
      <style:text-properties fo:letter-spacing="-0.0006in"/>
    </style:style>
    <style:style style:name="T13242" style:parent-style-name="Absatz-Standardschriftart" style:family="text">
      <style:text-properties fo:letter-spacing="0.0111in"/>
    </style:style>
    <style:style style:name="T13243" style:parent-style-name="Absatz-Standardschriftart" style:family="text">
      <style:text-properties fo:letter-spacing="0.0118in"/>
    </style:style>
    <style:style style:name="T13244" style:parent-style-name="Absatz-Standardschriftart" style:family="text">
      <style:text-properties fo:letter-spacing="-0.0006in"/>
    </style:style>
    <style:style style:name="T13245" style:parent-style-name="Absatz-Standardschriftart" style:family="text">
      <style:text-properties fo:letter-spacing="0.0104in"/>
    </style:style>
    <style:style style:name="T13246" style:parent-style-name="Absatz-Standardschriftart" style:family="text">
      <style:text-properties fo:letter-spacing="0.0118in"/>
    </style:style>
    <style:style style:name="T13247" style:parent-style-name="Absatz-Standardschriftart" style:family="text">
      <style:text-properties fo:letter-spacing="-0.0006in"/>
    </style:style>
    <style:style style:name="T13248" style:parent-style-name="Absatz-Standardschriftart" style:family="text">
      <style:text-properties fo:letter-spacing="0.0111in"/>
    </style:style>
    <style:style style:name="T13249" style:parent-style-name="Absatz-Standardschriftart" style:family="text">
      <style:text-properties fo:letter-spacing="0.0104in"/>
    </style:style>
    <style:style style:name="T13250" style:parent-style-name="Absatz-Standardschriftart" style:family="text">
      <style:text-properties fo:letter-spacing="-0.0006in"/>
    </style:style>
    <style:style style:name="T13251" style:parent-style-name="Absatz-Standardschriftart" style:family="text">
      <style:text-properties fo:letter-spacing="0.0104in"/>
    </style:style>
    <style:style style:name="T13252" style:parent-style-name="Absatz-Standardschriftart" style:family="text">
      <style:text-properties fo:letter-spacing="0.0006in"/>
    </style:style>
    <style:style style:name="T13253" style:parent-style-name="Absatz-Standardschriftart" style:family="text">
      <style:text-properties fo:letter-spacing="0.0111in"/>
    </style:style>
    <style:style style:name="T13254" style:parent-style-name="Absatz-Standardschriftart" style:family="text">
      <style:text-properties fo:letter-spacing="-0.0006in"/>
    </style:style>
    <style:style style:name="T13255" style:parent-style-name="Absatz-Standardschriftart" style:family="text">
      <style:text-properties fo:letter-spacing="0.0104in"/>
    </style:style>
    <style:style style:name="T13256" style:parent-style-name="Absatz-Standardschriftart" style:family="text">
      <style:text-properties fo:letter-spacing="-0.0006in"/>
    </style:style>
    <style:style style:name="T13257" style:parent-style-name="Absatz-Standardschriftart" style:family="text">
      <style:text-properties style:font-name="Times New Roman" fo:letter-spacing="0.0506in" style:text-scale="99%"/>
    </style:style>
    <style:style style:name="T13258" style:parent-style-name="Absatz-Standardschriftart" style:family="text">
      <style:text-properties fo:letter-spacing="-0.0006in"/>
    </style:style>
    <style:style style:name="T13259" style:parent-style-name="Absatz-Standardschriftart" style:family="text">
      <style:text-properties fo:letter-spacing="-0.0055in"/>
    </style:style>
    <style:style style:name="T13260" style:parent-style-name="Absatz-Standardschriftart" style:family="text">
      <style:text-properties fo:letter-spacing="-0.0006in"/>
    </style:style>
    <style:style style:name="T13261" style:parent-style-name="Absatz-Standardschriftart" style:family="text">
      <style:text-properties fo:letter-spacing="-0.0062in"/>
    </style:style>
    <style:style style:name="T13262" style:parent-style-name="Absatz-Standardschriftart" style:family="text">
      <style:text-properties fo:letter-spacing="-0.0006in"/>
    </style:style>
    <style:style style:name="T13263" style:parent-style-name="Absatz-Standardschriftart" style:family="text">
      <style:text-properties fo:letter-spacing="-0.0055in"/>
    </style:style>
    <style:style style:name="T13264" style:parent-style-name="Absatz-Standardschriftart" style:family="text">
      <style:text-properties fo:letter-spacing="-0.0006in"/>
    </style:style>
    <style:style style:name="T13265" style:parent-style-name="Absatz-Standardschriftart" style:family="text">
      <style:text-properties fo:letter-spacing="-0.0055in"/>
    </style:style>
    <style:style style:name="T13266" style:parent-style-name="Absatz-Standardschriftart" style:family="text">
      <style:text-properties fo:letter-spacing="-0.0041in"/>
    </style:style>
    <style:style style:name="T13267" style:parent-style-name="Absatz-Standardschriftart" style:family="text">
      <style:text-properties fo:letter-spacing="-0.0006in"/>
    </style:style>
    <style:style style:name="T13268" style:parent-style-name="Absatz-Standardschriftart" style:family="text">
      <style:text-properties fo:letter-spacing="-0.0034in"/>
    </style:style>
    <style:style style:name="T13269" style:parent-style-name="Absatz-Standardschriftart" style:family="text">
      <style:text-properties fo:letter-spacing="-0.0006in"/>
    </style:style>
    <style:style style:name="T13270" style:parent-style-name="Absatz-Standardschriftart" style:family="text">
      <style:text-properties fo:letter-spacing="-0.0034in"/>
    </style:style>
    <style:style style:name="T13271" style:parent-style-name="Absatz-Standardschriftart" style:family="text">
      <style:text-properties fo:letter-spacing="-0.0006in"/>
    </style:style>
    <style:style style:name="T13272" style:parent-style-name="Absatz-Standardschriftart" style:family="text">
      <style:text-properties fo:letter-spacing="-0.0055in"/>
    </style:style>
    <style:style style:name="T13273" style:parent-style-name="Absatz-Standardschriftart" style:family="text">
      <style:text-properties fo:letter-spacing="-0.0006in"/>
    </style:style>
    <style:style style:name="P13274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4">
          <style:column style:rel-width="3313*" fo:start-indent="0in" fo:end-indent="0.9069in"/>
          <style:column style:rel-width="4391*" fo:start-indent="0.9076in" fo:end-indent="0.775in"/>
          <style:column style:rel-width="2283*" fo:start-indent="0.775in" fo:end-indent="0.0138in"/>
          <style:column style:rel-width="3153*" fo:start-indent="0.0138in" fo:end-indent="0in"/>
        </style:columns>
      </style:section-properties>
    </style:style>
    <style:style style:name="P1331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318" style:parent-style-name="Standard" style:family="paragraph">
      <style:paragraph-properties fo:margin-top="0.0527in" fo:line-height="0.0895in" fo:margin-left="0.0694in">
        <style:tab-stops/>
      </style:paragraph-properties>
    </style:style>
    <style:style style:name="T13319" style:parent-style-name="Absatz-Standardschriftart" style:family="text">
      <style:text-properties style:font-name="Arial" fo:font-size="6pt" style:font-size-asian="6pt"/>
    </style:style>
    <style:style style:name="P13320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13321" style:parent-style-name="Absatz-Standardschriftart" style:family="text">
      <style:text-properties style:font-name="Arial" fo:font-size="6pt" style:font-size-asian="6pt"/>
    </style:style>
    <style:style style:name="P13322" style:parent-style-name="Standard" style:family="paragraph">
      <style:paragraph-properties fo:break-before="column"/>
    </style:style>
    <style:style style:name="P13323" style:parent-style-name="Standard" style:family="paragraph">
      <style:paragraph-properties fo:margin-top="0.0527in" fo:line-height="0.0895in" fo:margin-left="0.0694in">
        <style:tab-stops/>
      </style:paragraph-properties>
    </style:style>
    <style:style style:name="T13324" style:parent-style-name="Absatz-Standardschriftart" style:family="text">
      <style:text-properties style:font-name="Arial" fo:font-size="6pt" style:font-size-asian="6pt"/>
    </style:style>
    <style:style style:name="P13325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13326" style:parent-style-name="Absatz-Standardschriftart" style:family="text">
      <style:text-properties style:font-name="Arial" fo:font-size="6pt" style:font-size-asian="6pt"/>
    </style:style>
    <style:style style:name="P13327" style:parent-style-name="Standard" style:family="paragraph">
      <style:paragraph-properties fo:break-before="column"/>
    </style:style>
    <style:style style:name="P13328" style:parent-style-name="Standard" style:family="paragraph">
      <style:paragraph-properties fo:margin-top="0.0638in" fo:line-height="0.0833in" fo:margin-left="0.0694in">
        <style:tab-stops/>
      </style:paragraph-properties>
    </style:style>
    <style:style style:name="T13329" style:parent-style-name="Absatz-Standardschriftart" style:family="text">
      <style:text-properties style:font-name="Arial" fo:font-size="6pt" style:font-size-asian="6pt"/>
    </style:style>
    <style:style style:name="P13330" style:parent-style-name="Standard" style:family="paragraph">
      <style:paragraph-properties fo:line-height="0.084in" fo:margin-left="0.0694in">
        <style:tab-stops/>
      </style:paragraph-properties>
    </style:style>
    <style:style style:name="T13331" style:parent-style-name="Absatz-Standardschriftart" style:family="text">
      <style:text-properties style:font-name="Arial" fo:font-size="6pt" style:font-size-asian="6pt"/>
    </style:style>
    <style:style style:name="P13332" style:parent-style-name="Standard" style:family="paragraph">
      <style:paragraph-properties fo:break-before="column"/>
    </style:style>
    <style:style style:name="P13333" style:parent-style-name="Standard" style:family="paragraph">
      <style:paragraph-properties fo:margin-top="0.0638in" fo:line-height="0.0833in" fo:margin-left="0.0506in" fo:margin-right="0.127in">
        <style:tab-stops/>
      </style:paragraph-properties>
    </style:style>
    <style:style style:name="T13334" style:parent-style-name="Absatz-Standardschriftart" style:family="text">
      <style:text-properties style:font-name="Arial" fo:font-size="6pt" style:font-size-asian="6pt"/>
    </style:style>
    <style:style style:name="P13335" style:parent-style-name="Standard" style:family="paragraph">
      <style:paragraph-properties fo:line-height="0.084in" fo:margin-left="0.0506in">
        <style:tab-stops/>
      </style:paragraph-properties>
    </style:style>
    <style:style style:name="T13336" style:parent-style-name="Absatz-Standardschriftart" style:family="text">
      <style:text-properties style:font-name="Arial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13337" style:parent-style-name="Standard" style:family="paragraph">
      <style:paragraph-properties fo:margin-top="0.0715in" fo:margin-left="1.4583in">
        <style:tab-stops/>
      </style:paragraph-properties>
    </style:style>
    <style:style style:name="T13338" style:parent-style-name="Absatz-Standardschriftart" style:family="text">
      <style:text-properties style:font-name="Arial" fo:font-size="7pt" style:font-size-asian="7pt"/>
    </style:style>
    <style:style style:family="graphic" style:name="a30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32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352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2.0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><draw:frame draw:z-index="251603968" draw:id="id0" draw:style-name="a0" draw:name="Text Box 115" text:anchor-type="paragraph" svg:x="7.86597in" svg:y="-0.06458in" svg:width="0.19444in" svg:height="2.075in" style:rel-width="scale" style:rel-height="scale"><draw:text-box><text:p text:style-name="P6"><text:span text:style-name="T7">70083182C30715CB2EFB6BCD14C5A9C4595E9430</text:span></text:p><text:p text:style-name="P8"><text:span text:style-name="T9">59FEAD4ABFEA6FDB9B8D904EC384FF03E228B38D</text:span></text:p></draw:text-box><svg:title/><svg:desc/></draw:frame>INFORME<text:span text:style-name="T10"><text:s/></text:span>PROPUESTA<text:span text:style-name="T11"><text:s/></text:span><text:span text:style-name="T12">DE</text:span><text:span text:style-name="T13"><text:s/></text:span><text:span text:style-name="T14">ACUERDO</text:span></text:h>
      <text:p text:style-name="P15"/>
      <text:p text:style-name="P16"/>
      <text:p text:style-name="P17"/>
      <text:p text:style-name="P18"><draw:frame draw:z-index="251601920" draw:id="id1" draw:style-name="a1" draw:name="Text Box 114" text:anchor-type="paragraph" svg:x="7.78264in" svg:y="0.31528in" svg:width="0.11111in" svg:height="1.86181in" style:rel-width="scale" style:rel-height="scale"><draw:text-box><text:p text:style-name="P19"><text:span text:style-name="T20">FECHA DE FIRMA: <text:s/></text:span><text:span text:style-name="T21"><text:s/></text:span><text:span text:style-name="T22">HASH DEL CERTIFICADO:</text:span></text:p></draw:text-box><svg:title/><svg:desc/></draw:frame><draw:frame draw:z-index="251604992" draw:id="id2" draw:style-name="a2" draw:name="Text Box 113" text:anchor-type="paragraph" svg:x="8.11944in" svg:y="0.28194in" svg:width="0.125in" svg:height="6.63125in" style:rel-width="scale" style:rel-height="scale"><draw:text-box><text:p text:style-name="P23"><text:span text:style-name="T24">Firmado Digitalmente en el Cabildo de Fuerteventura - https://sede.cabildofuer.es - Código Seguro de Verificación: 35600IDOC23F32D5B2DB75264DAC</text:span></text:p></draw:text-box><svg:title/><svg:desc/></draw:frame><text:span text:style-name="T25">En</text:span><text:span text:style-name="T26"><text:s/></text:span><text:span text:style-name="T27">relación</text:span><text:span text:style-name="T28"><text:s/></text:span><text:span text:style-name="T29">con</text:span><text:span text:style-name="T30"><text:s/></text:span><text:span text:style-name="T31">el</text:span><text:span text:style-name="T32"><text:s/></text:span><text:span text:style-name="T33">expediente</text:span><text:span text:style-name="T34"><text:s/></text:span><text:span text:style-name="T35">relativo</text:span><text:span text:style-name="T36"><text:s/></text:span><text:span text:style-name="T37">a</text:span><text:span text:style-name="T38"><text:s/></text:span><text:span text:style-name="T39">la</text:span><text:span text:style-name="T40"><text:s/></text:span><text:span text:style-name="T41">aprobación</text:span><text:span text:style-name="T42"><text:s/></text:span><text:span text:style-name="T43">de</text:span><text:span text:style-name="T44"><text:s/></text:span><text:span text:style-name="T45">las</text:span><text:span text:style-name="T46"><text:s/></text:span><text:span text:style-name="T47">“</text:span><text:span text:style-name="T48">BASES</text:span><text:span text:style-name="T49"><text:s/></text:span><text:span text:style-name="T50">REGULADORAS</text:span><text:span text:style-name="T51"><text:s/></text:span><text:span text:style-name="T52">QUE</text:span><text:span text:style-name="T53"><text:s/></text:span><text:span text:style-name="T54">REGIRÁN</text:span><text:span text:style-name="T55"><text:s/></text:span><text:span text:style-name="T56">LA</text:span><text:span text:style-name="T57"><text:s/></text:span><text:span text:style-name="T58">CONCESIÓN</text:span><text:span text:style-name="T59"><text:s/></text:span><text:span text:style-name="T60">DE<text:s/></text:span><text:span text:style-name="T61">BECAS</text:span><text:span text:style-name="T62"><text:s/></text:span><text:span text:style-name="T63">PARA</text:span><text:span text:style-name="T64"><text:s/></text:span><text:span text:style-name="T65">FORMACIÓN</text:span><text:span text:style-name="T66"><text:s/></text:span><text:span text:style-name="T67">ARTÍSTICA</text:span><text:span text:style-name="T68"><text:s/></text:span><text:span text:style-name="T69">NO</text:span><text:span text:style-name="T70"><text:s/></text:span><text:span text:style-name="T71">REGLADA,</text:span><text:span text:style-name="T72"><text:s/></text:span><text:span text:style-name="T73">EN</text:span><text:span text:style-name="T74"><text:s/></text:span><text:span text:style-name="T75">RÉGIMEN<text:s/></text:span><text:span text:style-name="T76"><text:s/></text:span><text:span text:style-name="T77">DE <text:s/>CONCURRENCIA</text:span><text:span text:style-name="T78"><text:s/></text:span><text:span text:style-name="T79">COMPETITIVA,<text:s/></text:span><text:span text:style-name="T80"><text:s/></text:span><text:span text:style-name="T81">DEL</text:span><text:span text:style-name="T82"><text:s/></text:span><text:span text:style-name="T83"><text:s/></text:span><text:span text:style-name="T84">ÁREA</text:span><text:span text:style-name="T85"><text:s/></text:span><text:span text:style-name="T86">INSULAR<text:s/></text:span><text:span text:style-name="T87"><text:s/>DE</text:span><text:span text:style-name="T88"><text:s/></text:span><text:span text:style-name="T89"><text:s/></text:span><text:span text:style-name="T90">CULTURA”,</text:span></text:p>
      <text:p text:style-name="P91"><draw:frame draw:z-index="251602944" draw:id="id3" draw:style-name="a3" draw:name="Text Box 112" text:anchor-type="paragraph" svg:x="7.86597in" svg:y="0.9in" svg:width="0.19444in" svg:height="0.44514in" style:rel-width="scale" style:rel-height="scale"><draw:text-box><text:p text:style-name="P92"><text:span text:style-name="T93">31/03/2023</text:span></text:p><text:p text:style-name="P94"><text:span text:style-name="T95">31/03/2023</text:span></text:p></draw:text-box><svg:title/><svg:desc/></draw:frame><text:span text:style-name="T96">tramitado</text:span><text:span text:style-name="T97"><text:s/></text:span><text:span text:style-name="T98">de</text:span><text:span text:style-name="T99"><text:s/></text:span>conformidad<text:span text:style-name="T100"><text:s/></text:span>con<text:span text:style-name="T101"><text:s/></text:span><text:span text:style-name="T102">la</text:span><text:span text:style-name="T103"><text:s/></text:span><text:span text:style-name="T104">potestad</text:span><text:span text:style-name="T105"><text:s/></text:span><text:span text:style-name="T106">reglamentaria</text:span><text:span text:style-name="T107"><text:s/></text:span>local<text:span text:style-name="T108"><text:s/></text:span>y<text:span text:style-name="T109"><text:s/></text:span><text:span text:style-name="T110">de</text:span><text:span text:style-name="T111"><text:s/></text:span>autoorganización<text:span text:style-name="T112"><text:s/></text:span><text:span text:style-name="T113">reconocida</text:span><text:span text:style-name="T114"><text:s/></text:span>a<text:span text:style-name="T115"><text:s/></text:span>los<text:span text:style-name="T116"><text:s/></text:span><text:span text:style-name="T117">Cabildos</text:span><text:span text:style-name="T118"><text:s/></text:span><text:span text:style-name="T119">Insulares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artículo</text:span><text:span text:style-name="T126"><text:s/></text:span><text:span text:style-name="T127">4.1.a)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Ley</text:span><text:span text:style-name="T134"><text:s/></text:span>7/1985,<text:span text:style-name="T135"><text:s/></text:span><text:span text:style-name="T136">de</text:span><text:span text:style-name="T137"><text:s/></text:span>2<text:span text:style-name="T138"><text:s/></text:span><text:span text:style-name="T139">de</text:span><text:span text:style-name="T140"><text:s/></text:span>abril,<text:span text:style-name="T141"><text:s/></text:span><text:span text:style-name="T142">reguladora</text:span><text:span text:style-name="T143"><text:s/></text:span><text:span text:style-name="T144">de</text:span><text:span text:style-name="T145"><text:s/></text:span><text:span text:style-name="T146">las</text:span><text:span text:style-name="T147"><text:s/></text:span>Bases<text:span text:style-name="T148"><text:s/></text:span><text:span text:style-name="T149">de</text:span><text:span text:style-name="T150"><text:s/></text:span>Régimen<text:span text:style-name="T151"><text:s/></text:span><text:span text:style-name="T152">Local</text:span><text:span text:style-name="T153"><text:s/></text:span>(en<text:span text:style-name="T154"><text:s/></text:span><text:span text:style-name="T155">adelante</text:span><text:span text:style-name="T156"><text:s/></text:span>LBRL),<text:span text:style-name="T157"><text:s/></text:span>y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artículo</text:span><text:span text:style-name="T164"><text:s/></text:span><text:span text:style-name="T165">128</text:span><text:span text:style-name="T166"><text:s/></text:span><text:span text:style-name="T167">de</text:span><text:span text:style-name="T168"><text:s/></text:span>la<text:span text:style-name="T169"><text:s/></text:span><text:span text:style-name="T170">Ley</text:span><text:span text:style-name="T171"><text:s/></text:span><text:span text:style-name="T172">39/2015,</text:span><text:span text:style-name="T173"><text:s/></text:span><text:span text:style-name="T174">de</text:span><text:span text:style-name="T175"><text:s/></text:span>1<text:span text:style-name="T176"><text:s/></text:span><text:span text:style-name="T177">de</text:span><text:span text:style-name="T178"><text:s/></text:span><text:span text:style-name="T179">octubre,</text:span><text:span text:style-name="T180"><text:s/></text:span><text:span text:style-name="T181">del</text:span><text:span text:style-name="T182"><text:s/></text:span><text:span text:style-name="T183">Procedimiento</text:span><text:span text:style-name="T184"><text:s/></text:span><text:span text:style-name="T185">Administrativo</text:span><text:span text:style-name="T186"><text:s/></text:span>Común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Administraciones</text:span><text:span text:style-name="T193"><text:s/></text:span><text:span text:style-name="T194">Públicas</text:span><text:span text:style-name="T195"><text:s/></text:span>(en<text:span text:style-name="T196"><text:s/></text:span>adelante<text:span text:style-name="T197"><text:s/></text:span>LPACAP),<text:span text:style-name="T198"><text:s/></text:span>se<text:span text:style-name="T199"><text:s/></text:span>informa<text:span text:style-name="T200"><text:s/></text:span><text:span text:style-name="T201">lo</text:span><text:span text:style-name="T202"><text:s/></text:span><text:span text:style-name="T203">siguiente:</text:span></text:p>
      <text:p text:style-name="P204"/>
      <text:p text:style-name="P205"><draw:frame draw:z-index="251600896" draw:id="id4" draw:style-name="a4" draw:name="Text Box 111" text:anchor-type="paragraph" svg:x="7.78264in" svg:y="1.59792in" svg:width="0.27778in" svg:height="1.325in" style:rel-width="scale" style:rel-height="scale"><draw:text-box><text:p text:style-name="P206"><text:span text:style-name="T207">PUESTO DE TRABAJO:</text:span></text:p><text:p text:style-name="P208"><text:span text:style-name="T209">Técnica de Administración General Jefe de Servicio de Cultura</text:span></text:p></draw:text-box><svg:title/><svg:desc/></draw:frame><text:span text:style-name="T210">Primero.-</text:span><text:span text:style-name="T211"><text:s/></text:span><text:span text:style-name="T212">Mediante</text:span><text:s/><text:span text:style-name="T213">providencia</text:span><text:span text:style-name="T214"><text:s/></text:span>del<text:span text:style-name="T215"><text:s/></text:span><text:span text:style-name="T216">entonces</text:span><text:span text:style-name="T217"><text:s/></text:span>Consejero<text:span text:style-name="T218"><text:s/></text:span><text:span text:style-name="T219">de<text:s/></text:span>Área<text:span text:style-name="T220"><text:s/></text:span><text:span text:style-name="T221">Insular</text:span><text:span text:style-name="T222"><text:s/></text:span><text:span text:style-name="T223">de</text:span><text:span text:style-name="T224"><text:s/></text:span><text:span text:style-name="T225">Cultura,</text:span><text:span text:style-name="T226"><text:s/></text:span><text:span text:style-name="T227">Patrimonio</text:span><text:span text:style-name="T228"><text:s/></text:span><text:span text:style-name="T229">Histórico</text:span><text:span text:style-name="T230"><text:s/></text:span>y<text:span text:style-name="T231"><text:s/></text:span>Difusión<text:span text:style-name="T232"><text:s/></text:span><text:span text:style-name="T233">de</text:span><text:span text:style-name="T234"><text:s/></text:span>Patrimonio<text:span text:style-name="T235"><text:s/></text:span><text:span text:style-name="T236">Cultural</text:span><text:span text:style-name="T237"><text:s/></text:span><text:span text:style-name="T238">de</text:span><text:span text:style-name="T239"><text:s/></text:span>fecha<text:span text:style-name="T240"><text:s/></text:span><text:span text:style-name="T241">14</text:span><text:span text:style-name="T242"><text:s/></text:span><text:span text:style-name="T243">de</text:span><text:span text:style-name="T244"><text:s/></text:span>noviembre<text:span text:style-name="T245"><text:s/></text:span><text:span text:style-name="T246">de</text:span><text:span text:style-name="T247"><text:s/></text:span><text:span text:style-name="T248">2022</text:span><text:span text:style-name="T249"><text:s/></text:span>se<text:span text:style-name="T250"><text:s/></text:span><text:span text:style-name="T251">impulsa</text:span><text:span text:style-name="T252"><text:s/></text:span><text:span text:style-name="T253">el</text:span><text:span text:style-name="T254"><text:s/></text:span><text:span text:style-name="T255">expediente</text:span><text:span text:style-name="T256"><text:s/></text:span><text:span text:style-name="T257">administrativo</text:span><text:span text:style-name="T258"><text:s/></text:span><text:span text:style-name="T259">para</text:span><text:span text:style-name="T260"><text:s/></text:span><text:span text:style-name="T261">la</text:span><text:span text:style-name="T262"><text:s/></text:span>redacción<text:span text:style-name="T263"><text:s/></text:span>y<text:span text:style-name="T264"><text:s/></text:span><text:span text:style-name="T265">aprobación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citadas</text:span><text:span text:style-name="T272"><text:s/></text:span>bases<text:span text:style-name="T273"><text:s/></text:span><text:span text:style-name="T274">reguladoras</text:span><text:span text:style-name="T275"><text:s/></text:span><text:span text:style-name="T276">justificando</text:span><text:span text:style-name="T277"><text:s/></text:span><text:span text:style-name="T278">la</text:span><text:span text:style-name="T279"><text:s/></text:span>necesidad<text:span text:style-name="T280"><text:s/></text:span><text:span text:style-name="T281">de</text:span><text:span text:style-name="T282"><text:s/></text:span>su<text:span text:style-name="T283"><text:s/></text:span>aprobación<text:span text:style-name="T284"><text:s/></text:span><text:span text:style-name="T285">en</text:span><text:span text:style-name="T286"><text:s/></text:span>la<text:span text:style-name="T287"><text:s/></text:span>concepción<text:span text:style-name="T288"><text:s/></text:span><text:span text:style-name="T289">de</text:span><text:span text:style-name="T290"><text:s/></text:span>una<text:span text:style-name="T291"><text:s/></text:span><text:span text:style-name="T292">política</text:span><text:span text:style-name="T293"><text:s/></text:span><text:span text:style-name="T294">cultural</text:span><text:span text:style-name="T295"><text:s/></text:span>que<text:span text:style-name="T296"><text:s/></text:span>tiene<text:span text:style-name="T297"><text:s/></text:span><text:span text:style-name="T298">entre</text:span><text:span text:style-name="T299"><text:s/></text:span>otros<text:span text:style-name="T300"><text:s/></text:span><text:span text:style-name="T301">objetivos</text:span><text:span text:style-name="T302"><text:s/></text:span><text:span text:style-name="T303">el</text:span><text:span text:style-name="T304"><text:s/></text:span><text:span text:style-name="T305">de</text:span><text:span text:style-name="T306"><text:s/></text:span><text:span text:style-name="T307">fomentar</text:span><text:span text:style-name="T308"><text:s/></text:span><text:span text:style-name="T309">el</text:span><text:span text:style-name="T310"><text:s/></text:span><text:span text:style-name="T311">talento</text:span><text:span text:style-name="T312"><text:s/></text:span><text:span text:style-name="T313">artístico</text:span><text:span text:style-name="T314"><text:s/></text:span>y<text:span text:style-name="T315"><text:s/></text:span>creativo<text:span text:style-name="T316"><text:s/></text:span>que<text:span text:style-name="T317"><text:s/></text:span><text:span text:style-name="T318">existe</text:span><text:span text:style-name="T319"><text:s/></text:span><text:span text:style-name="T320">en</text:span><text:span text:style-name="T321"><text:s/></text:span><text:span text:style-name="T322">Fuerteventura,</text:span><text:span text:style-name="T323"><text:s/></text:span><text:span text:style-name="T324">apoyando</text:span><text:span text:style-name="T325"><text:s/></text:span>y<text:span text:style-name="T326"><text:s/></text:span>completando<text:s/><text:span text:style-name="T327">la</text:span><text:span text:style-name="T328"><text:s/></text:span>formación<text:span text:style-name="T329"><text:s/></text:span><text:span text:style-name="T330">de</text:span><text:span text:style-name="T331"><text:s/></text:span>las<text:span text:style-name="T332"><text:s/></text:span><text:span text:style-name="T333">personas</text:span><text:span text:style-name="T334"><text:s/></text:span>con<text:span text:style-name="T335"><text:s/></text:span><text:span text:style-name="T336">vocación</text:span><text:span text:style-name="T337"><text:s/></text:span>creativa<text:span text:style-name="T338"><text:s/></text:span>y<text:span text:style-name="T339"><text:s/></text:span><text:span text:style-name="T340">artística,</text:span><text:span text:style-name="T341"><text:s/></text:span><text:span text:style-name="T342">facilitándoles</text:span><text:span text:style-name="T343"><text:s/></text:span><text:span text:style-name="T344">el</text:span><text:span text:style-name="T345"><text:s/></text:span>acceso<text:span text:style-name="T346"><text:s/></text:span>a<text:span text:style-name="T347"><text:s/></text:span><text:span text:style-name="T348">programas</text:span><text:span text:style-name="T349"><text:s/></text:span><text:span text:style-name="T350">formativos</text:span><text:span text:style-name="T351"><text:s/></text:span><text:span text:style-name="T352">de</text:span><text:span text:style-name="T353"><text:s/></text:span><text:span text:style-name="T354">cierto</text:span><text:span text:style-name="T355"><text:s/></text:span>nivel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territorio</text:span><text:span text:style-name="T362"><text:s/></text:span><text:span text:style-name="T363">de</text:span><text:span text:style-name="T364"><text:s/></text:span><text:span text:style-name="T365">la</text:span><text:span text:style-name="T366"><text:s/></text:span>Unión<text:span text:style-name="T367"><text:s/></text:span><text:span text:style-name="T368">Europea,</text:span><text:span text:style-name="T369"><text:s/></text:span>contribuyendo<text:span text:style-name="T370"><text:s/></text:span><text:span text:style-name="T371">de</text:span><text:span text:style-name="T372"><text:s/></text:span><text:span text:style-name="T373">esta</text:span><text:span text:style-name="T374"><text:s/></text:span>manera<text:span text:style-name="T375"><text:s/></text:span>a<text:span text:style-name="T376"><text:s/></text:span>la<text:span text:style-name="T377"><text:s/></text:span>consecución<text:span text:style-name="T378"><text:s/></text:span><text:span text:style-name="T379">de</text:span><text:span text:style-name="T380"><text:s/></text:span>una<text:span text:style-name="T381"><text:s/></text:span>mayor<text:span text:style-name="T382"><text:s/></text:span><text:span text:style-name="T383">competitividad</text:span><text:span text:style-name="T384"><text:s/></text:span><text:span text:style-name="T385">de</text:span><text:span text:style-name="T386"><text:s/></text:span>los y<text:span text:style-name="T387"><text:s/></text:span><text:span text:style-name="T388">las</text:span><text:span text:style-name="T389"><text:s/></text:span><text:span text:style-name="T390">artistas</text:span><text:span text:style-name="T391"><text:s/></text:span><text:span text:style-name="T392">residentes</text:span><text:span text:style-name="T393"><text:s/></text:span><text:span text:style-name="T394">en</text:span><text:span text:style-name="T395"><text:s/></text:span>la<text:span text:style-name="T396"><text:s/></text:span><text:span text:style-name="T397">isla.</text:span></text:p>
      <text:p text:style-name="P398"><text:span text:style-name="T399">Segundo.-</text:span><text:span text:style-name="T400"><text:s/></text:span><text:span text:style-name="T401">Conforme</text:span><text:span text:style-name="T402"><text:s/></text:span><text:span text:style-name="T403">al</text:span><text:span text:style-name="T404"><text:s/></text:span><text:span text:style-name="T405">artículo</text:span><text:span text:style-name="T406"><text:s/></text:span><text:span text:style-name="T407">24</text:span><text:span text:style-name="T408"><text:s/></text:span><text:span text:style-name="T409">del</text:span><text:span text:style-name="T410"><text:s/></text:span><text:span text:style-name="T411">Decreto</text:span><text:span text:style-name="T412"><text:s/></text:span><text:span text:style-name="T413">de</text:span><text:span text:style-name="T414"><text:s/></text:span><text:span text:style-name="T415">17 de</text:span><text:span text:style-name="T416"><text:s/></text:span><text:span text:style-name="T417">junio</text:span><text:span text:style-name="T418"><text:s/></text:span><text:span text:style-name="T419">de</text:span><text:span text:style-name="T420"><text:s/></text:span><text:span text:style-name="T421">1955</text:span><text:span text:style-name="T422"><text:s/></text:span><text:span text:style-name="T423">por</text:span><text:span text:style-name="T424"><text:s/></text:span><text:span text:style-name="T425">el</text:span><text:span text:style-name="T426"><text:s/></text:span><text:span text:style-name="T427">que</text:span><text:span text:style-name="T428"><text:s/></text:span><text:span text:style-name="T429">se</text:span><text:span text:style-name="T430"><text:s/></text:span><text:span text:style-name="T431">aprueba</text:span><text:span text:style-name="T432"><text:s/></text:span><text:span text:style-name="T433">el</text:span><text:span text:style-name="T434"><text:s/></text:span><text:span text:style-name="T435">Reglamento</text:span><text:span text:style-name="T436"><text:s/></text:span><text:span text:style-name="T437">de</text:span><text:span text:style-name="T438"><text:s/></text:span><text:span text:style-name="T439">Servicios</text:span><text:span text:style-name="T440"><text:s/></text:span><text:span text:style-name="T441">de</text:span><text:span text:style-name="T442"><text:s/></text:span><text:span text:style-name="T443">las</text:span><text:span text:style-name="T444"><text:s/></text:span><text:span text:style-name="T445">Corporaciones</text:span><text:span text:style-name="T446"><text:s/></text:span><text:span text:style-name="T447">Locales</text:span><text:span text:style-name="T448"><text:s/></text:span><text:span text:style-name="T449">“</text:span><text:span text:style-name="T450">Se</text:span><text:span text:style-name="T451"><text:s/></text:span><text:span text:style-name="T452">considerara</text:span><text:span text:style-name="T453"><text:s/></text:span><text:span text:style-name="T454">subvención</text:span><text:span text:style-name="T455"><text:s/></text:span><text:span text:style-name="T456">cualquier</text:span><text:span text:style-name="T457"><text:s/></text:span><text:span text:style-name="T458">auxilio</text:span><text:span text:style-name="T459"><text:s/></text:span><text:span text:style-name="T460">directo</text:span><text:span text:style-name="T461"><text:s/></text:span><text:span text:style-name="T462">o</text:span><text:span text:style-name="T463"><text:s/></text:span><text:span text:style-name="T464">indirecto,</text:span><text:span text:style-name="T465"><text:s/></text:span><text:span text:style-name="T466">valorable</text:span><text:span text:style-name="T467"><text:s/></text:span><text:span text:style-name="T468">económicamente,</text:span><text:span text:style-name="T469"><text:s/></text:span><text:span text:style-name="T470">a</text:span><text:span text:style-name="T471"><text:s/></text:span><text:span text:style-name="T472">expensas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Entidades</text:span><text:span text:style-name="T479"><text:s/></text:span><text:span text:style-name="T480">locales,</text:span><text:span text:style-name="T481"><text:s/></text:span><text:span text:style-name="T482">que</text:span><text:span text:style-name="T483"><text:s/></text:span><text:span text:style-name="T484">otorguen</text:span><text:span text:style-name="T485"><text:s/></text:span><text:span text:style-name="T486">las<text:s/></text:span><text:span text:style-name="T487">Corporaciones,</text:span><text:span text:style-name="T488"><text:s/>y,</text:span><text:span text:style-name="T489"><text:s/></text:span><text:span text:style-name="T490">entre</text:span><text:span text:style-name="T491"><text:s/></text:span><text:span text:style-name="T492">ellos,</text:span><text:span text:style-name="T493"><text:s/></text:span><text:span text:style-name="T494">las becas,</text:span><text:span text:style-name="T495"><text:s/></text:span><text:span text:style-name="T496">primas,</text:span><text:span text:style-name="T497"><text:s/></text:span><text:span text:style-name="T498">premios<text:s/></text:span><text:span text:style-name="T499">y<text:s/></text:span><text:span text:style-name="T500">demás</text:span><text:span text:style-name="T501"><text:s/></text:span><text:span text:style-name="T502">gastos</text:span><text:span text:style-name="T503"><text:s/></text:span><text:span text:style-name="T504">de</text:span><text:span text:style-name="T505"><text:s/></text:span><text:span text:style-name="T506">ayuda</text:span><text:span text:style-name="T507"><text:s/></text:span><text:span text:style-name="T508">personal”.</text:span></text:p>
      <text:p text:style-name="P509">Asimismo,<text:span text:style-name="T510"><text:s/></text:span>y<text:span text:style-name="T511"><text:s/></text:span><text:span text:style-name="T512">de</text:span><text:span text:style-name="T513"><text:s/></text:span>conformidad<text:span text:style-name="T514"><text:s/></text:span>con<text:span text:style-name="T515"><text:s/></text:span><text:span text:style-name="T516">el</text:span><text:span text:style-name="T517"><text:s/></text:span>concepto<text:span text:style-name="T518"><text:s/></text:span><text:span text:style-name="T519">de</text:span><text:span text:style-name="T520"><text:s/></text:span>subvención<text:span text:style-name="T521"><text:s/></text:span>que<text:span text:style-name="T522"><text:s/></text:span>ofrece<text:span text:style-name="T523"><text:s/></text:span><text:span text:style-name="T524">el</text:span><text:span text:style-name="T525"><text:s/></text:span><text:span text:style-name="T526">artículo</text:span><text:span text:style-name="T527"><text:s/></text:span>2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Ley</text:span><text:span text:style-name="T534"><text:s/></text:span><text:span text:style-name="T535">General</text:span><text:span text:style-name="T536"><text:s/></text:span><text:span text:style-name="T537">de</text:span><text:span text:style-name="T538"><text:s/></text:span>Subvenciones,<text:span text:style-name="T539"><text:s/></text:span><text:span text:style-name="T540">podemos</text:span><text:span text:style-name="T541"><text:s/></text:span><text:span text:style-name="T542">concluir</text:span><text:span text:style-name="T543"><text:s/></text:span>que<text:span text:style-name="T544"><text:s/></text:span><text:span text:style-name="T545">las</text:span><text:span text:style-name="T546"><text:s/></text:span><text:span text:style-name="T547">becas</text:span><text:span text:style-name="T548"><text:s/></text:span><text:span text:style-name="T549">participan</text:span><text:span text:style-name="T550"><text:s/></text:span><text:span text:style-name="T551">de</text:span><text:span text:style-name="T552"><text:s/></text:span>la<text:span text:style-name="T553"><text:s/></text:span><text:span text:style-name="T554">naturaleza</text:span><text:span text:style-name="T555"><text:s/></text:span><text:span text:style-name="T556">jurídica</text:span><text:span text:style-name="T557"><text:s/></text:span><text:span text:style-name="T558">de</text:span><text:span text:style-name="T559"><text:s/></text:span>subvención.</text:p>
      <text:p text:style-name="P560"><draw:frame draw:z-index="251599872" draw:id="id5" draw:style-name="a5" draw:name="Text Box 110" text:anchor-type="paragraph" svg:x="7.78264in" svg:y="0.78611in" svg:width="0.27778in" svg:height="1.35208in" style:rel-width="scale" style:rel-height="scale"><draw:text-box><text:p text:style-name="P561"><text:span text:style-name="T562">NOMBRE:</text:span></text:p><text:p text:style-name="P563"><text:span text:style-name="T564">MARTIN RUIZ,MARIA RAQUEL UMPIERREZ SANCHEZ,HORACIO</text:span></text:p></draw:text-box><svg:title/><svg:desc/></draw:frame><text:span text:style-name="T565">Tercero.-</text:span><text:span text:style-name="T566"><text:s/></text:span><text:span text:style-name="T567">En</text:span><text:span text:style-name="T568"><text:s/></text:span>cumplimiento<text:span text:style-name="T569"><text:s/></text:span><text:span text:style-name="T570">de</text:span><text:span text:style-name="T571"><text:s/></text:span>lo<text:span text:style-name="T572"><text:s/></text:span>dispuesto<text:span text:style-name="T573"><text:s/></text:span><text:span text:style-name="T574">en</text:span><text:span text:style-name="T575"><text:s/></text:span><text:span text:style-name="T576">el</text:span><text:span text:style-name="T577"><text:s/></text:span><text:span text:style-name="T578">artículo</text:span><text:span text:style-name="T579"><text:s/></text:span>133<text:span text:style-name="T580"><text:s/></text:span><text:span text:style-name="T581">de</text:span><text:span text:style-name="T582"><text:s/></text:span>la<text:span text:style-name="T583"><text:s/></text:span>LPACAP,<text:span text:style-name="T584"><text:s/></text:span>se<text:span text:style-name="T585"><text:s/></text:span><text:span text:style-name="T586">sustanció</text:span><text:span text:style-name="T587"><text:s/></text:span><text:span text:style-name="T588">la</text:span><text:span text:style-name="T589"><text:s/></text:span><text:span text:style-name="T590">preceptiva</text:span><text:span text:style-name="T591"><text:s/></text:span><text:span text:style-name="T592">consulta</text:span><text:span text:style-name="T593"><text:s/></text:span>pública<text:span text:style-name="T594"><text:s/></text:span><text:span text:style-name="T595">previa</text:span><text:span text:style-name="T596"><text:s/></text:span>por<text:span text:style-name="T597"><text:s/></text:span>plazo<text:span text:style-name="T598"><text:s/></text:span><text:span text:style-name="T599">de</text:span><text:span text:style-name="T600"><text:s/></text:span>quince<text:span text:style-name="T601"><text:s/></text:span><text:span text:style-name="T602">(15)</text:span><text:span text:style-name="T603"><text:s/></text:span><text:span text:style-name="T604">días</text:span><text:span text:style-name="T605"><text:s/></text:span><text:span text:style-name="T606">naturales,</text:span><text:span text:style-name="T607"><text:s/></text:span>conforme<text:span text:style-name="T608"><text:s/></text:span><text:span text:style-name="T609">al</text:span><text:span text:style-name="T610"><text:s/></text:span><text:span text:style-name="T611">plazo</text:span><text:span text:style-name="T612"><text:s/></text:span><text:span text:style-name="T613">establecido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artículo</text:span><text:s/><text:span text:style-name="T620">26</text:span><text:span text:style-name="T621"><text:s/></text:span><text:span text:style-name="T622">de la</text:span><text:s/><text:span text:style-name="T623">Ley</text:span><text:span text:style-name="T624"><text:s/></text:span><text:span text:style-name="T625">50/1997, de</text:span><text:span text:style-name="T626"><text:s/></text:span><text:span text:style-name="T627">27</text:span><text:s/><text:span text:style-name="T628">de</text:span><text:span text:style-name="T629"><text:s/></text:span>noviembre,<text:span text:style-name="T630"><text:s/></text:span>del<text:span text:style-name="T631"><text:s/></text:span>Gobierno.<text:span text:style-name="T632"><text:s/></text:span><text:span text:style-name="T633">La consulta</text:span><text:span text:style-name="T634"><text:s/></text:span>se<text:span text:style-name="T635"><text:s/></text:span>publicó<text:span text:style-name="T636"><text:s/></text:span>a<text:span text:style-name="T637"><text:s/></text:span><text:span text:style-name="T638">través</text:span><text:span text:style-name="T639"><text:s/></text:span>del<text:span text:style-name="T640"><text:s/></text:span><text:span text:style-name="T641">portal</text:span><text:span text:style-name="T642"><text:s/></text:span><text:span text:style-name="T643">web</text:span><text:span text:style-name="T644"><text:s/></text:span>del<text:span text:style-name="T645"><text:s/></text:span>Cabildo<text:span text:style-name="T646"><text:s/></text:span>Insular<text:span text:style-name="T647"><text:s/></text:span><text:span text:style-name="T648">de</text:span><text:span text:style-name="T649"><text:s/></text:span><text:span text:style-name="T650">Fuerteventura</text:span><text:span text:style-name="T651"><text:s/></text:span><text:span text:style-name="T652">(atención</text:span><text:span text:style-name="T653"><text:s/></text:span><text:span text:style-name="T654">al</text:span><text:span text:style-name="T655"><text:s/></text:span><text:span text:style-name="T656">ciudadano-</text:span><text:span text:style-name="T657"><text:s/></text:span><text:span text:style-name="T658">consulta</text:span><text:span text:style-name="T659"><text:s/></text:span><text:span text:style-name="T660">pública)</text:span><text:span text:style-name="T661"><text:s/></text:span>desde<text:span text:style-name="T662"><text:s/></text:span><text:span text:style-name="T663">el</text:span><text:span text:style-name="T664"><text:s/></text:span><text:span text:style-name="T665">día</text:span><text:span text:style-name="T666"><text:s/></text:span><text:span text:style-name="T667">18</text:span><text:span text:style-name="T668"><text:s/></text:span><text:span text:style-name="T669">de</text:span><text:span text:style-name="T670"><text:s/></text:span>noviembre<text:span text:style-name="T671"><text:s/></text:span><text:span text:style-name="T672">hasta</text:span><text:span text:style-name="T673"><text:s/></text:span><text:span text:style-name="T674">el</text:span><text:span text:style-name="T675"><text:s/></text:span><text:span text:style-name="T676">03</text:span><text:span text:style-name="T677"><text:s/></text:span><text:span text:style-name="T678">de</text:span><text:span text:style-name="T679"><text:s/></text:span>diciembre<text:span text:style-name="T680"><text:s/></text:span><text:span text:style-name="T681">de</text:span><text:span text:style-name="T682"><text:s/></text:span>2022.</text:p>
      <text:p text:style-name="P683"><text:span text:style-name="T684">Cuarto.-</text:span><text:span text:style-name="T685"><text:s/></text:span>Según<text:span text:style-name="T686"><text:s/></text:span>informe<text:span text:style-name="T687"><text:s/></text:span><text:span text:style-name="T688">del</text:span><text:span text:style-name="T689"><text:s/></text:span>Jefe<text:span text:style-name="T690"><text:s/></text:span><text:span text:style-name="T691">de</text:span><text:span text:style-name="T692"><text:s/></text:span><text:span text:style-name="T693">Servicio</text:span><text:span text:style-name="T694"><text:s/></text:span><text:span text:style-name="T695">de</text:span><text:span text:style-name="T696"><text:s/></text:span>Cultura<text:span text:style-name="T697"><text:s/></text:span>del<text:span text:style-name="T698"><text:s/></text:span><text:span text:style-name="T699">Cabildo</text:span><text:span text:style-name="T700"><text:s/></text:span><text:span text:style-name="T701">Insular</text:span><text:span text:style-name="T702"><text:s/></text:span><text:span text:style-name="T703">de</text:span><text:span text:style-name="T704"><text:s/></text:span><text:span text:style-name="T705">Fuerteventura</text:span><text:span text:style-name="T706"><text:s/></text:span><text:span text:style-name="T707">de</text:span><text:span text:style-name="T708"><text:s/></text:span>fecha<text:span text:style-name="T709"><text:s/></text:span><text:span text:style-name="T710">01.02.2023,</text:span><text:span text:style-name="T711"><text:s/></text:span><text:span text:style-name="T712">en</text:span><text:span text:style-name="T713"><text:s/></text:span>respuesta<text:span text:style-name="T714"><text:s/></text:span>a<text:span text:style-name="T715"><text:s/></text:span><text:span text:style-name="T716">la</text:span><text:span text:style-name="T717"><text:s/></text:span>citada<text:span text:style-name="T718"><text:s/></text:span><text:span text:style-name="T719">consulta</text:span><text:span text:style-name="T720"><text:s/></text:span><text:span text:style-name="T721">únicamente</text:span><text:span text:style-name="T722"><text:s/></text:span><text:span text:style-name="T723">presentaron</text:span><text:span text:style-name="T724"><text:s/></text:span><text:span text:style-name="T725">alegaciones</text:span><text:span text:style-name="T726"><text:s/></text:span>o<text:span text:style-name="T727"><text:s/></text:span><text:span text:style-name="T728">aportaciones</text:span><text:span text:style-name="T729"><text:s/></text:span><text:span text:style-name="T730">la</text:span><text:span text:style-name="T731"><text:s/></text:span>Escuela<text:span text:style-name="T732"><text:s/></text:span>Insular<text:span text:style-name="T733"><text:s/></text:span><text:span text:style-name="T734">de</text:span><text:span text:style-name="T735"><text:s/></text:span>Música<text:span text:style-name="T736"><text:s/></text:span><text:span text:style-name="T737">de</text:span><text:span text:style-name="T738"><text:s/></text:span><text:span text:style-name="T739">Fuerteventura</text:span><text:span text:style-name="T740"><text:s/></text:span><text:span text:style-name="T741">perteneciente</text:span><text:span text:style-name="T742"><text:s/></text:span><text:span text:style-name="T743">al</text:span><text:span text:style-name="T744"><text:s/></text:span>Área<text:span text:style-name="T745"><text:s/></text:span><text:span text:style-name="T746">Insular</text:span><text:span text:style-name="T747"><text:s/></text:span><text:span text:style-name="T748">de</text:span><text:span text:style-name="T749"><text:s/></text:span><text:span text:style-name="T750">Educación</text:span><text:span text:style-name="T751"><text:s/></text:span>del<text:span text:style-name="T752"><text:s/></text:span><text:span text:style-name="T753">Cabildo</text:span><text:span text:style-name="T754"><text:s/></text:span><text:span text:style-name="T755">Insular</text:span><text:span text:style-name="T756"><text:s/></text:span><text:span text:style-name="T757">de</text:span><text:span text:style-name="T758"><text:s/></text:span><text:span text:style-name="T759">Fuerteventura,</text:span><text:span text:style-name="T760"><text:s/></text:span>con<text:span text:style-name="T761"><text:s/></text:span><text:span text:style-name="T762">el</text:span><text:span text:style-name="T763"><text:s/></text:span><text:span text:style-name="T764">siguiente</text:span><text:span text:style-name="T765"><text:s/></text:span><text:span text:style-name="T766">tenor</text:span><text:span text:style-name="T767"><text:s/></text:span><text:span text:style-name="T768">literal:</text:span></text:p>
      <text:soft-page-break/>
      <text:p text:style-name="P769"><draw:frame draw:z-index="251610112" draw:id="id6" draw:style-name="a6" draw:name="Text Box 109" text:anchor-type="paragraph" svg:x="7.86597in" svg:y="0.72986in" svg:width="0.19444in" svg:height="2.075in" style:rel-width="scale" style:rel-height="scale"><draw:text-box><text:p text:style-name="P770"><text:span text:style-name="T771">70083182C30715CB2EFB6BCD14C5A9C4595E9430</text:span></text:p><text:p text:style-name="P772"><text:span text:style-name="T773">59FEAD4ABFEA6FDB9B8D904EC384FF03E228B38D</text:span></text:p></draw:text-box><svg:title/><svg:desc/></draw:frame><text:span text:style-name="T774">“En</text:span><text:span text:style-name="T775"><text:s/></text:span><text:span text:style-name="T776">relación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consulta</text:span><text:span text:style-name="T783"><text:s/></text:span><text:span text:style-name="T784">pública</text:span><text:span text:style-name="T785"><text:s/></text:span><text:span text:style-name="T786">previa</text:span><text:span text:style-name="T787"><text:s/></text:span><text:span text:style-name="T788">para</text:span><text:span text:style-name="T789"><text:s/></text:span><text:span text:style-name="T790">elaborar</text:span><text:span text:style-name="T791"><text:s/></text:span><text:span text:style-name="T792">las</text:span><text:span text:style-name="T793"><text:s/></text:span><text:span text:style-name="T794">bases</text:span><text:span text:style-name="T795"><text:s/></text:span><text:span text:style-name="T796">reguladoras</text:span><text:span text:style-name="T797"><text:s/></text:span><text:span text:style-name="T798">que</text:span><text:span text:style-name="T799"><text:s/></text:span><text:span text:style-name="T800">regirán</text:span><text:span text:style-name="T801"><text:s/></text:span><text:span text:style-name="T802">la</text:span><text:span text:style-name="T803"><text:s/></text:span><text:span text:style-name="T804">concesión</text:span><text:span text:style-name="T805"><text:s/></text:span><text:span text:style-name="T806">de</text:span><text:span text:style-name="T807"><text:s/></text:span><text:span text:style-name="T808">becas</text:span><text:span text:style-name="T809"><text:s/></text:span><text:span text:style-name="T810">para</text:span><text:span text:style-name="T811"><text:s/></text:span><text:span text:style-name="T812">formación</text:span><text:span text:style-name="T813"><text:s/></text:span><text:span text:style-name="T814">artística</text:span><text:span text:style-name="T815"><text:s/></text:span><text:span text:style-name="T816">no</text:span><text:span text:style-name="T817"><text:s/></text:span><text:span text:style-name="T818">reglada,</text:span><text:span text:style-name="T819"><text:s/></text:span><text:span text:style-name="T820">en</text:span><text:span text:style-name="T821"><text:s/></text:span><text:span text:style-name="T822">régimen</text:span><text:span text:style-name="T823"><text:s/></text:span><text:span text:style-name="T824">de</text:span><text:span text:style-name="T825"><text:s/></text:span><text:span text:style-name="T826">concurrencia</text:span><text:span text:style-name="T827"><text:s/></text:span><text:span text:style-name="T828">competitiva,</text:span><text:span text:style-name="T829"><text:s/></text:span><text:span text:style-name="T830">del</text:span><text:span text:style-name="T831"><text:s/></text:span><text:span text:style-name="T832">área</text:span>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Cultura:</text:span></text:p>
      <text:p text:style-name="P839"><draw:frame draw:z-index="251608064" draw:id="id7" draw:style-name="a7" draw:name="Text Box 108" text:anchor-type="paragraph" svg:x="7.78264in" svg:y="1.07014in" svg:width="0.11111in" svg:height="1.86181in" style:rel-width="scale" style:rel-height="scale"><draw:text-box><text:p text:style-name="P840"><text:span text:style-name="T841">FECHA DE FIRMA: <text:s/></text:span><text:span text:style-name="T842"><text:s/></text:span><text:span text:style-name="T843">HASH DEL CERTIFICADO:</text:span></text:p></draw:text-box><svg:title/><svg:desc/></draw:frame><draw:frame draw:z-index="251611136" draw:id="id8" draw:style-name="a8" draw:name="Text Box 107" text:anchor-type="paragraph" svg:x="8.11944in" svg:y="1.03611in" svg:width="0.125in" svg:height="6.63125in" style:rel-width="scale" style:rel-height="scale"><draw:text-box><text:p text:style-name="P844"><text:span text:style-name="T845">Firmado Digitalmente en el Cabildo de Fuerteventura - https://sede.cabildofuer.es - Código Seguro de Verificación: 35600IDOC23F32D5B2DB75264DAC</text:span></text:p></draw:text-box><svg:title/><svg:desc/></draw:frame><text:span text:style-name="T846">Javier</text:span><text:span text:style-name="T847"><text:s/></text:span><text:span text:style-name="T848">Santos</text:span><text:span text:style-name="T849"><text:s/></text:span><text:span text:style-name="T850">Alocén</text:span><text:span text:style-name="T851"><text:s/></text:span><text:span text:style-name="T852">con</text:span><text:span text:style-name="T853"><text:s/></text:span><text:span text:style-name="T854">NIF…</text:span><text:span text:style-name="T855"><text:s/></text:span><text:span text:style-name="T856">en</text:span><text:span text:style-name="T857"><text:s/></text:span><text:span text:style-name="T858">nombre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Escuela</text:span><text:span text:style-name="T865"><text:s/></text:span><text:span text:style-name="T866">Insular</text:span><text:span text:style-name="T867"><text:s/></text:span><text:span text:style-name="T868">de</text:span><text:span text:style-name="T869"><text:s/></text:span><text:span text:style-name="T870">Música</text:span><text:span text:style-name="T871"><text:s/></text:span><text:span text:style-name="T872">de</text:span><text:span text:style-name="T873"><text:s/></text:span><text:span text:style-name="T874">Fuerteventura</text:span><text:span text:style-name="T875"><text:s/></text:span><text:span text:style-name="T876">(Director),</text:span><text:span text:style-name="T877"><text:s/></text:span><text:span text:style-name="T878">con</text:span><text:span text:style-name="T879"><text:s/></text:span><text:span text:style-name="T880">código</text:span><text:span text:style-name="T881"><text:s/></text:span><text:span text:style-name="T882">de</text:span><text:span text:style-name="T883"><text:s/></text:span><text:span text:style-name="T884">centro</text:span><text:span text:style-name="T885"><text:s/></text:span><text:span text:style-name="T886">35013830,</text:span><text:span text:style-name="T887"><text:s/></text:span><text:span text:style-name="T888">siendo</text:span><text:span text:style-name="T889"><text:s/></text:span><text:span text:style-name="T890">éste</text:span><text:span text:style-name="T891"><text:s/></text:span><text:span text:style-name="T892">el</text:span><text:span text:style-name="T893"><text:s/></text:span><text:span text:style-name="T894">único</text:span><text:span text:style-name="T895"><text:s/></text:span><text:span text:style-name="T896">centro</text:span><text:span text:style-name="T897"><text:s/></text:span><text:span text:style-name="T898">oficial</text:span><text:span text:style-name="T899"><text:s/></text:span><text:span text:style-name="T900">(con</text:span><text:span text:style-name="T901"><text:s/></text:span><text:span text:style-name="T902">código</text:span><text:span text:style-name="T903"><text:s/></text:span><text:span text:style-name="T904">de</text:span><text:span text:style-name="T905"><text:s/></text:span><text:span text:style-name="T906">centro</text:span><text:span text:style-name="T907"><text:s/></text:span><text:span text:style-name="T908">del</text:span><text:span text:style-name="T909"><text:s/></text:span><text:span text:style-name="T910">Gobierno</text:span><text:span text:style-name="T911"><text:s/></text:span><text:span text:style-name="T912">de</text:span><text:span text:style-name="T913"><text:s/></text:span><text:span text:style-name="T914">Canarias)<text:s/></text:span><text:span text:style-name="T915">de</text:span><text:span text:style-name="T916"><text:s/></text:span><text:span text:style-name="T917">enseñanza</text:span><text:span text:style-name="T918"><text:s/></text:span><text:span text:style-name="T919">musical</text:span><text:span text:style-name="T920"><text:s/></text:span><text:span text:style-name="T921">no</text:span><text:span text:style-name="T922"><text:s/></text:span><text:span text:style-name="T923">reglada</text:span><text:span text:style-name="T924"><text:s/></text:span><text:span text:style-name="T925">en</text:span><text:span text:style-name="T926"><text:s/></text:span><text:span text:style-name="T927">la</text:span><text:span text:style-name="T928"><text:s/></text:span><text:span text:style-name="T929">isla</text:span><text:span text:style-name="T930"><text:s/>de</text:span><text:span text:style-name="T931"><text:s/></text:span><text:span text:style-name="T932">Fuerteventura</text:span><text:span text:style-name="T933"><text:s/></text:span><text:span text:style-name="T934">y</text:span><text:span text:style-name="T935"><text:s/></text:span><text:span text:style-name="T936">perteneciente</text:span><text:span text:style-name="T937"><text:s/></text:span><text:span text:style-name="T938">a</text:span><text:span text:style-name="T939"><text:s/></text:span><text:span text:style-name="T940">la</text:span><text:span text:style-name="T941"><text:s/></text:span><text:span text:style-name="T942">Consejería</text:span><text:span text:style-name="T943"><text:s/></text:span><text:span text:style-name="T944">de</text:span><text:span text:style-name="T945"><text:s/></text:span><text:span text:style-name="T946">Educación</text:span><text:span text:style-name="T947"><text:s/></text:span><text:span text:style-name="T948">del</text:span><text:span text:style-name="T949"><text:s/></text:span><text:span text:style-name="T950">Cabildo</text:span><text:span text:style-name="T951"><text:s/></text:span><text:span text:style-name="T952">Insular</text:span><text:span text:style-name="T953"><text:s/></text:span><text:span text:style-name="T954">de</text:span><text:span text:style-name="T955"><text:s/></text:span><text:span text:style-name="T956">Fuerteventura</text:span><text:span text:style-name="T957"><text:s/></text:span><text:span text:style-name="T958">(institución</text:span><text:span text:style-name="T959"><text:s/></text:span><text:span text:style-name="T960">promotora</text:span><text:span text:style-name="T961"><text:s/></text:span><text:span text:style-name="T962">de</text:span><text:span text:style-name="T963"><text:s/></text:span><text:span text:style-name="T964">las</text:span><text:span text:style-name="T965"><text:s/></text:span><text:span text:style-name="T966">becas</text:span><text:span text:style-name="T967"><text:s/></text:span><text:span text:style-name="T968">para</text:span><text:span text:style-name="T969"><text:s/></text:span><text:span text:style-name="T970">la</text:span><text:span text:style-name="T971"><text:s/></text:span><text:span text:style-name="T972">formación</text:span><text:span text:style-name="T973"><text:s/></text:span><text:span text:style-name="T974">artística</text:span><text:span text:style-name="T975"><text:s/></text:span><text:span text:style-name="T976">no</text:span><text:span text:style-name="T977"><text:s/></text:span><text:span text:style-name="T978">reglada)</text:span><text:span text:style-name="T979"><text:s/></text:span><text:span text:style-name="T980">propone</text:span><text:span text:style-name="T981"><text:s/></text:span><text:span text:style-name="T982">en</text:span><text:span text:style-name="T983"><text:s/></text:span><text:span text:style-name="T984">esta</text:span><text:span text:style-name="T985"><text:s/></text:span><text:span text:style-name="T986">consulta</text:span><text:span text:style-name="T987"><text:s/></text:span><text:span text:style-name="T988">pública:</text:span></text:p>
      <text:list text:style-name="LFO19" text:continue-numbering="true">
        <text:list-item>
          <text:p text:style-name="P989"><text:span text:style-name="T990">Que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baremo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bases</text:span><text:span text:style-name="T1003"><text:s/></text:span><text:span text:style-name="T1004">reguladoras</text:span><text:span text:style-name="T1005"><text:s/></text:span><text:span text:style-name="T1006">que</text:span><text:span text:style-name="T1007"><text:s/></text:span><text:span text:style-name="T1008">regirán</text:span><text:span text:style-name="T1009"><text:s/></text:span><text:span text:style-name="T1010">la</text:span><text:span text:style-name="T1011"><text:s/></text:span><text:span text:style-name="T1012">concesión</text:span><text:span text:style-name="T1013"><text:s/></text:span><text:span text:style-name="T1014">de</text:span><text:span text:style-name="T1015"><text:s/></text:span><text:span text:style-name="T1016">becas</text:span><text:span text:style-name="T1017"><text:s/></text:span><text:span text:style-name="T1018">para</text:span><text:span text:style-name="T1019"><text:s/></text:span><text:span text:style-name="T1020">la</text:span><text:span text:style-name="T1021"><text:s/></text:span><text:span text:style-name="T1022">formación</text:span><text:span text:style-name="T1023"><text:s/></text:span><text:span text:style-name="T1024">artística no</text:span><text:span text:style-name="T1025"><text:s/></text:span><text:span text:style-name="T1026">reglada,</text:span><text:span text:style-name="T1027"><text:s/></text:span><text:span text:style-name="T1028">en<text:s/></text:span><text:span text:style-name="T1029">régimen</text:span><text:span text:style-name="T1030"><text:s/></text:span><text:span text:style-name="T1031">de</text:span><text:span text:style-name="T1032"><text:s/></text:span><text:span text:style-name="T1033">concurrencia</text:span><text:span text:style-name="T1034"><text:s/></text:span><text:span text:style-name="T1035">competitiva</text:span><text:span text:style-name="T1036"><text:s/>se</text:span><text:span text:style-name="T1037"><text:s/></text:span><text:span text:style-name="T1038">incluya</text:span><text:span text:style-name="T1039"><text:s/></text:span><text:span text:style-name="T1040">alguna</text:span><text:span text:style-name="T1041"><text:s/></text:span><text:span text:style-name="T1042">puntuación</text:span><text:span text:style-name="T1043"><text:s/>al</text:span><text:span text:style-name="T1044"><text:s/></text:span><text:span text:style-name="T1045">alumnado</text:span><text:span text:style-name="T1046"><text:s/></text:span><text:span text:style-name="T1047">de</text:span><text:span text:style-name="T1048"><text:s/></text:span><text:span text:style-name="T1049">la<text:s/></text:span><text:span text:style-name="T1050">Escuela</text:span><text:span text:style-name="T1051"><text:s/></text:span><text:span text:style-name="T1052">Insular de</text:span><text:span text:style-name="T1053"><text:s/></text:span><text:span text:style-name="T1054">Música</text:span><text:span text:style-name="T1055"><text:s/></text:span><text:span text:style-name="T1056">de</text:span><text:span text:style-name="T1057"><text:s/></text:span><text:span text:style-name="T1058">Fuerteventura</text:span><text:span text:style-name="T1059"><text:s/></text:span><text:span text:style-name="T1060">que</text:span><text:span text:style-name="T1061"><text:s/></text:span><text:span text:style-name="T1062">opte</text:span><text:span text:style-name="T1063"><text:s/>a</text:span><text:span text:style-name="T1064"><text:s/></text:span><text:span text:style-name="T1065">las</text:span><text:span text:style-name="T1066"><text:s/></text:span><text:span text:style-name="T1067">mismas”.</text:span></text:p>
        </text:list-item>
      </text:list>
      <text:p text:style-name="P1068"><text:span text:style-name="T1069">En</text:span><text:span text:style-name="T1070"><text:s/>el</text:span><text:span text:style-name="T1071"><text:s/></text:span><text:span text:style-name="T1072">citado</text:span><text:span text:style-name="T1073"><text:s/></text:span><text:span text:style-name="T1074">informe</text:span><text:span text:style-name="T1075"><text:s/></text:span><text:span text:style-name="T1076">del</text:span><text:span text:style-name="T1077"><text:s/></text:span><text:span text:style-name="T1078">Jefe</text:span><text:span text:style-name="T1079"><text:s/></text:span><text:span text:style-name="T1080">de</text:span><text:span text:style-name="T1081"><text:s/></text:span><text:span text:style-name="T1082">Servicio</text:span><text:span text:style-name="T1083"><text:s/></text:span><text:span text:style-name="T1084">se</text:span><text:span text:style-name="T1085"><text:s/></text:span><text:span text:style-name="T1086">hizo</text:span><text:span text:style-name="T1087"><text:s/></text:span><text:span text:style-name="T1088">constar</text:span><text:span text:style-name="T1089"><text:s/></text:span><text:span text:style-name="T1090">lo</text:span><text:span text:style-name="T1091"><text:s/></text:span><text:span text:style-name="T1092">siguiente:</text:span></text:p>
      <text:p text:style-name="P1093"/>
      <text:p text:style-name="P1094"><draw:frame draw:z-index="251609088" draw:id="id9" draw:style-name="a9" draw:name="Text Box 106" text:anchor-type="paragraph" svg:x="7.86597in" svg:y="0.125in" svg:width="0.19444in" svg:height="0.44514in" style:rel-width="scale" style:rel-height="scale"><draw:text-box><text:p text:style-name="P1095"><text:span text:style-name="T1096">31/03/2023</text:span></text:p><text:p text:style-name="P1097"><text:span text:style-name="T1098">31/03/2023</text:span></text:p></draw:text-box><svg:title/><svg:desc/></draw:frame><text:span text:style-name="T1099">“Nos</text:span><text:span text:style-name="T1100"><text:s/></text:span><text:span text:style-name="T1101">parece</text:span><text:span text:style-name="T1102"><text:s/></text:span><text:span text:style-name="T1103">adecuado,</text:span><text:span text:style-name="T1104"><text:s/></text:span><text:span text:style-name="T1105">y</text:span><text:span text:style-name="T1106"><text:s/></text:span><text:span text:style-name="T1107">así</text:span><text:span text:style-name="T1108"><text:s/></text:span><text:span text:style-name="T1109">también</text:span><text:span text:style-name="T1110"><text:s/></text:span><text:span text:style-name="T1111">lo</text:span><text:span text:style-name="T1112"><text:s/></text:span><text:span text:style-name="T1113">hemos</text:span><text:span text:style-name="T1114"><text:s/></text:span><text:span text:style-name="T1115">considerado</text:span><text:span text:style-name="T1116"><text:s/></text:span><text:span text:style-name="T1117">desde</text:span><text:span text:style-name="T1118"><text:s/></text:span><text:span text:style-name="T1119">el</text:span><text:span text:style-name="T1120"><text:s/></text:span><text:span text:style-name="T1121">Servicio</text:span><text:span text:style-name="T1122"><text:s/></text:span><text:span text:style-name="T1123">Gestor</text:span><text:span text:style-name="T1124"><text:s/></text:span><text:span text:style-name="T1125">de</text:span><text:span text:style-name="T1126"><text:s/></text:span><text:span text:style-name="T1127">Cultura</text:span><text:span text:style-name="T1128"><text:s/></text:span><text:span text:style-name="T1129">del</text:span><text:span text:style-name="T1130"><text:s/></text:span><text:span text:style-name="T1131">Área</text:span><text:span text:style-name="T1132"><text:s/></text:span><text:span text:style-name="T1133">Insular</text:span><text:span text:style-name="T1134"><text:s/></text:span><text:span text:style-name="T1135">de</text:span><text:span text:style-name="T1136"><text:s/></text:span><text:span text:style-name="T1137">Cultura,</text:span><text:span text:style-name="T1138"><text:s/></text:span><text:span text:style-name="T1139">Patrimonio</text:span><text:span text:style-name="T1140"><text:s/></text:span><text:span text:style-name="T1141">Histórico</text:span><text:span text:style-name="T1142"><text:s/></text:span><text:span text:style-name="T1143">Innovación,</text:span><text:span text:style-name="T1144"><text:s/></text:span><text:span text:style-name="T1145">Transparencia</text:span><text:span text:style-name="T1146"><text:s/></text:span><text:span text:style-name="T1147">y</text:span><text:span text:style-name="T1148"><text:s/></text:span><text:span text:style-name="T1149">Participación</text:span><text:span text:style-name="T1150"><text:s/></text:span><text:span text:style-name="T1151">Ciudadana,</text:span><text:span text:style-name="T1152"><text:s/></text:span><text:span text:style-name="T1153">que</text:span><text:span text:style-name="T1154"><text:s/></text:span><text:span text:style-name="T1155">es</text:span><text:span text:style-name="T1156"><text:s/></text:span><text:span text:style-name="T1157">el</text:span><text:span text:style-name="T1158"><text:s/></text:span><text:span text:style-name="T1159">Área</text:span><text:span text:style-name="T1160"><text:s/></text:span><text:span text:style-name="T1161">promotora</text:span><text:span text:style-name="T1162"><text:s/></text:span><text:span text:style-name="T1163">de</text:span><text:span text:style-name="T1164"><text:s/></text:span><text:span text:style-name="T1165">estas</text:span><text:span text:style-name="T1166"><text:s/></text:span><text:span text:style-name="T1167">bases,</text:span><text:span text:style-name="T1168"><text:s/></text:span><text:span text:style-name="T1169">incluir</text:span><text:span text:style-name="T1170"><text:s/></text:span><text:span text:style-name="T1171">en</text:span><text:span text:style-name="T1172"><text:s/></text:span><text:span text:style-name="T1173">la</text:span><text:span text:style-name="T1174"><text:s/></text:span><text:span text:style-name="T1175">base</text:span><text:span text:style-name="T1176"><text:s/></text:span><text:span text:style-name="T1177">que</text:span><text:span text:style-name="T1178"><text:s/></text:span><text:span text:style-name="T1179">se</text:span><text:span text:style-name="T1180"><text:s/></text:span><text:span text:style-name="T1181">dedicará</text:span><text:span text:style-name="T1182"><text:s/></text:span><text:span text:style-name="T1183">a</text:span><text:span text:style-name="T1184"><text:s/></text:span><text:span text:style-name="T1185">las</text:span><text:span text:style-name="T1186"><text:s/></text:span><text:span text:style-name="T1187">criterios</text:span><text:span text:style-name="T1188"><text:s/></text:span><text:span text:style-name="T1189">de</text:span><text:span text:style-name="T1190"><text:s/></text:span><text:span text:style-name="T1191">valoración</text:span>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solicitudes</text:span><text:span text:style-name="T1198"><text:s/></text:span><text:span text:style-name="T1199">de</text:span><text:span text:style-name="T1200"><text:s/></text:span><text:span text:style-name="T1201">participación,</text:span><text:span text:style-name="T1202"><text:s/></text:span><text:span text:style-name="T1203">la</text:span><text:span text:style-name="T1204"><text:s/></text:span><text:span text:style-name="T1205">formación</text:span><text:span text:style-name="T1206"><text:s/></text:span><text:span text:style-name="T1207">específica</text:span><text:span text:style-name="T1208"><text:s/></text:span><text:span text:style-name="T1209">en</text:span><text:span text:style-name="T1210"><text:s/></text:span><text:span text:style-name="T1211">el</text:span><text:span text:style-name="T1212"><text:s/></text:span><text:span text:style-name="T1213">campo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disciplina</text:span><text:span text:style-name="T1220"><text:s/></text:span><text:span text:style-name="T1221">artística</text:span><text:span text:style-name="T1222"><text:s/></text:span><text:span text:style-name="T1223">concreta</text:span><text:span text:style-name="T1224"><text:s/></text:span><text:span text:style-name="T1225">para</text:span><text:span text:style-name="T1226"><text:s/></text:span><text:span text:style-name="T1227">la</text:span><text:span text:style-name="T1228"><text:s/></text:span><text:span text:style-name="T1229">que</text:span><text:span text:style-name="T1230"><text:s/></text:span><text:span text:style-name="T1231">se</text:span><text:span text:style-name="T1232"><text:s/></text:span><text:span text:style-name="T1233">solicite</text:span><text:span text:style-name="T1234"><text:s/></text:span><text:span text:style-name="T1235">beca,</text:span><text:span text:style-name="T1236"><text:s/></text:span><text:span text:style-name="T1237">aunque</text:span><text:span text:style-name="T1238"><text:s/></text:span><text:span text:style-name="T1239">no</text:span><text:span text:style-name="T1240"><text:s/></text:span><text:span text:style-name="T1241">se</text:span><text:span text:style-name="T1242"><text:s/></text:span><text:span text:style-name="T1243">podrá</text:span><text:span text:style-name="T1244"><text:s/></text:span><text:span text:style-name="T1245">otorgar</text:span><text:span text:style-name="T1246"><text:s/></text:span><text:span text:style-name="T1247">mayor</text:span><text:span text:style-name="T1248"><text:s/></text:span><text:span text:style-name="T1249">puntuación</text:span><text:span text:style-name="T1250"><text:s/></text:span><text:span text:style-name="T1251">a</text:span><text:span text:style-name="T1252"><text:s/></text:span><text:span text:style-name="T1253">la</text:span><text:span text:style-name="T1254"><text:s/></text:span><text:span text:style-name="T1255">formación</text:span><text:span text:style-name="T1256"><text:s/></text:span><text:span text:style-name="T1257">en</text:span><text:span text:style-name="T1258"><text:s/></text:span><text:span text:style-name="T1259">la</text:span><text:span text:style-name="T1260"><text:s/></text:span><text:span text:style-name="T1261">Escuela</text:span><text:span text:style-name="T1262"><text:s/></text:span><text:span text:style-name="T1263">Insular</text:span><text:span text:style-name="T1264"><text:s/></text:span><text:span text:style-name="T1265">de</text:span><text:span text:style-name="T1266"><text:s/></text:span><text:span text:style-name="T1267">Música</text:span><text:span text:style-name="T1268"><text:s/></text:span><text:span text:style-name="T1269">con</text:span><text:span text:style-name="T1270"><text:s/></text:span><text:span text:style-name="T1271">carácter</text:span><text:span text:style-name="T1272"><text:s/></text:span><text:span text:style-name="T1273">preferente</text:span><text:span text:style-name="T1274"><text:s/></text:span><text:span text:style-name="T1275">a</text:span><text:span text:style-name="T1276"><text:s/></text:span><text:span text:style-name="T1277">otras</text:span><text:span text:style-name="T1278"><text:s/></text:span><text:span text:style-name="T1279">formaciones</text:span><text:span text:style-name="T1280"><text:s/></text:span><text:span text:style-name="T1281">que</text:span><text:span text:style-name="T1282"><text:s/></text:span><text:span text:style-name="T1283">puedan</text:span><text:span text:style-name="T1284"><text:s/></text:span><text:span text:style-name="T1285">acreditarse,</text:span><text:span text:style-name="T1286"><text:s/></text:span><text:span text:style-name="T1287">por</text:span><text:span text:style-name="T1288"><text:s/></text:span><text:span text:style-name="T1289">aplicación</text:span><text:span text:style-name="T1290"><text:s/></text:span><text:span text:style-name="T1291">de</text:span><text:span text:style-name="T1292"><text:s/></text:span><text:span text:style-name="T1293">los</text:span><text:span text:style-name="T1294"><text:s/></text:span><text:span text:style-name="T1295">principios</text:span><text:span text:style-name="T1296"><text:s/></text:span><text:span text:style-name="T1297">de</text:span><text:span text:style-name="T1298"><text:s/></text:span><text:span text:style-name="T1299">igualdad</text:span><text:span text:style-name="T1300"><text:s/></text:span><text:span text:style-name="T1301">y</text:span><text:span text:style-name="T1302"><text:s/></text:span><text:span text:style-name="T1303">no</text:span><text:span text:style-name="T1304"><text:s/></text:span><text:span text:style-name="T1305">discriminación</text:span><text:span text:style-name="T1306"><text:s/></text:span><text:span text:style-name="T1307">que</text:span><text:span text:style-name="T1308"><text:s/></text:span><text:span text:style-name="T1309">deben</text:span><text:span text:style-name="T1310"><text:s/></text:span><text:span text:style-name="T1311">regir</text:span><text:span text:style-name="T1312"><text:s/></text:span><text:span text:style-name="T1313">en</text:span><text:span text:style-name="T1314"><text:s/>la</text:span><text:span text:style-name="T1315"><text:s/></text:span><text:span text:style-name="T1316">gestión</text:span><text:span text:style-name="T1317"><text:s/></text:span><text:span text:style-name="T1318">de</text:span><text:span text:style-name="T1319"><text:s/></text:span><text:span text:style-name="T1320">las</text:span><text:span text:style-name="T1321"><text:s/>subvenciones</text:span><text:span text:style-name="T1322"><text:s/></text:span><text:span text:style-name="T1323">(art.</text:span><text:span text:style-name="T1324"><text:s/>8<text:s/></text:span><text:span text:style-name="T1325">LGS)”.</text:span></text:p>
      <text:p text:style-name="P1326"><draw:frame draw:z-index="251607040" draw:id="id10" draw:style-name="a10" draw:name="Text Box 105" text:anchor-type="paragraph" svg:x="7.78264in" svg:y="0.65694in" svg:width="0.27778in" svg:height="1.325in" style:rel-width="scale" style:rel-height="scale"><draw:text-box><text:p text:style-name="P1327"><text:span text:style-name="T1328">PUESTO DE TRABAJO:</text:span></text:p><text:p text:style-name="P1329"><text:span text:style-name="T1330">Técnica de Administración General Jefe de Servicio de Cultura</text:span></text:p></draw:text-box><svg:title/><svg:desc/></draw:frame><text:span text:style-name="T1331">Quinto.-</text:span><text:span text:style-name="T1332"><text:s/></text:span><text:span text:style-name="T1333">En</text:span><text:span text:style-name="T1334"><text:s/></text:span><text:span text:style-name="T1335">cumplimiento</text:span><text:span text:style-name="T1336"><text:s/></text:span><text:span text:style-name="T1337">de</text:span><text:span text:style-name="T1338"><text:s/></text:span><text:span text:style-name="T1339">lo</text:span><text:span text:style-name="T1340"><text:s/></text:span>establecido<text:span text:style-name="T1341"><text:s/></text:span><text:span text:style-name="T1342">en</text:span><text:span text:style-name="T1343"><text:s/></text:span><text:span text:style-name="T1344">el</text:span><text:span text:style-name="T1345"><text:s/></text:span><text:span text:style-name="T1346">artículo</text:span><text:span text:style-name="T1347"><text:s/></text:span>8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Ley</text:span><text:span text:style-name="T1354"><text:s/></text:span><text:span text:style-name="T1355">38/2003,</text:span><text:span text:style-name="T1356"><text:s/></text:span><text:span text:style-name="T1357">de</text:span><text:span text:style-name="T1358"><text:s/></text:span><text:span text:style-name="T1359">17</text:span><text:span text:style-name="T1360"><text:s/></text:span><text:span text:style-name="T1361">de</text:span><text:span text:style-name="T1362"><text:s/></text:span><text:span text:style-name="T1363">noviembre,</text:span><text:span text:style-name="T1364"><text:s/></text:span><text:span text:style-name="T1365">General</text:span><text:span text:style-name="T1366"><text:s/></text:span><text:span text:style-name="T1367">de</text:span><text:span text:style-name="T1368"><text:s/></text:span><text:span text:style-name="T1369">Subvenciones</text:span><text:span text:style-name="T1370"><text:s/></text:span><text:span text:style-name="T1371">(en</text:span><text:span text:style-name="T1372"><text:s/></text:span><text:span text:style-name="T1373">adelante</text:span><text:span text:style-name="T1374"><text:s/></text:span><text:span text:style-name="T1375">LGS),</text:span><text:span text:style-name="T1376"><text:s/></text:span><text:span text:style-name="T1377">el</text:span><text:span text:style-name="T1378"><text:s/></text:span><text:span text:style-name="T1379">Pleno</text:span><text:span text:style-name="T1380"><text:s/></text:span>del<text:span text:style-name="T1381"><text:s/></text:span><text:span text:style-name="T1382">Cabildo</text:span><text:span text:style-name="T1383"><text:s/></text:span><text:span text:style-name="T1384">Insular</text:span><text:span text:style-name="T1385"><text:s/></text:span><text:span text:style-name="T1386">de</text:span><text:span text:style-name="T1387"><text:s/></text:span><text:span text:style-name="T1388">Fuerteventura</text:span><text:span text:style-name="T1389"><text:s/></text:span><text:span text:style-name="T1390">en</text:span><text:span text:style-name="T1391"><text:s/></text:span>sesión<text:span text:style-name="T1392"><text:s/></text:span><text:span text:style-name="T1393">celebrada</text:span><text:span text:style-name="T1394"><text:s/></text:span><text:span text:style-name="T1395">el</text:span><text:span text:style-name="T1396"><text:s/></text:span><text:span text:style-name="T1397">28</text:span><text:span text:style-name="T1398"><text:s/></text:span><text:span text:style-name="T1399">de</text:span><text:span text:style-name="T1400"><text:s/></text:span>enero<text:span text:style-name="T1401"><text:s/></text:span><text:span text:style-name="T1402">de</text:span><text:span text:style-name="T1403"><text:s/></text:span><text:span text:style-name="T1404">2022</text:span><text:span text:style-name="T1405"><text:s/></text:span><text:span text:style-name="T1406">aprobó</text:span><text:span text:style-name="T1407"><text:s/></text:span><text:span text:style-name="T1408">el</text:span><text:span text:style-name="T1409"><text:s/></text:span><text:span text:style-name="T1410">Plan</text:span><text:span text:style-name="T1411"><text:s/></text:span>Estratégico<text:span text:style-name="T1412"><text:s/></text:span><text:span text:style-name="T1413">para</text:span><text:span text:style-name="T1414"><text:s/></text:span>la<text:span text:style-name="T1415"><text:s/></text:span><text:span text:style-name="T1416">gestión</text:span><text:span text:style-name="T1417"><text:s/></text:span><text:span text:style-name="T1418">de</text:span><text:span text:style-name="T1419"><text:s/></text:span>subvenciones<text:span text:style-name="T1420"><text:s/></text:span><text:span text:style-name="T1421">públicas</text:span><text:span text:style-name="T1422"><text:s/></text:span><text:span text:style-name="T1423">en</text:span><text:span text:style-name="T1424"><text:s/></text:span><text:span text:style-name="T1425">materia</text:span><text:span text:style-name="T1426"><text:s/></text:span><text:span text:style-name="T1427">de</text:span><text:span text:style-name="T1428"><text:s/></text:span>cultura<text:span text:style-name="T1429"><text:s/></text:span><text:span text:style-name="T1430">para</text:span><text:span text:style-name="T1431"><text:s/></text:span><text:span text:style-name="T1432">las</text:span><text:span text:style-name="T1433"><text:s/></text:span>anualidades<text:span text:style-name="T1434"><text:s/></text:span><text:span text:style-name="T1435">2022-2024,</text:span><text:span text:style-name="T1436"><text:s/></text:span>y<text:span text:style-name="T1437"><text:s/></text:span><text:span text:style-name="T1438">en</text:span><text:span text:style-name="T1439"><text:s/></text:span><text:span text:style-name="T1440">la</text:span><text:span text:style-name="T1441"><text:s/></text:span>actualización<text:span text:style-name="T1442"><text:s/></text:span>del<text:span text:style-name="T1443"><text:s/></text:span>citado<text:span text:style-name="T1444"><text:s/></text:span><text:span text:style-name="T1445">plan</text:span><text:span text:style-name="T1446"><text:s/></text:span>aprobada<text:span text:style-name="T1447"><text:s/></text:span><text:span text:style-name="T1448">en</text:span><text:span text:style-name="T1449"><text:s/></text:span>sesión<text:span text:style-name="T1450"><text:s/></text:span><text:span text:style-name="T1451">plenaria</text:span><text:span text:style-name="T1452"><text:s/></text:span><text:span text:style-name="T1453">el</text:span><text:span text:style-name="T1454"><text:s/></text:span>24.02.2023<text:span text:style-name="T1455"><text:s/></text:span>se<text:span text:style-name="T1456"><text:s/></text:span><text:span text:style-name="T1457">han</text:span><text:span text:style-name="T1458"><text:s/></text:span><text:span text:style-name="T1459">incluido,</text:span><text:span text:style-name="T1460"><text:s/></text:span><text:span text:style-name="T1461">entre</text:span><text:span text:style-name="T1462"><text:s/></text:span>otras,<text:span text:style-name="T1463"><text:s/></text:span><text:span text:style-name="T1464">estas</text:span><text:span text:style-name="T1465"><text:s/></text:span>becas<text:span text:style-name="T1466"><text:s/></text:span><text:span text:style-name="T1467">de</text:span><text:span text:style-name="T1468"><text:s/></text:span>formación<text:span text:style-name="T1469"><text:s/></text:span><text:span text:style-name="T1470">artística</text:span><text:span text:style-name="T1471"><text:s/></text:span><text:span text:style-name="T1472">no</text:span><text:span text:style-name="T1473"><text:s/></text:span><text:span text:style-name="T1474">reglada.</text:span></text:p>
      <text:p text:style-name="P1475"/>
      <text:p text:style-name="P1476"><draw:frame draw:z-index="251606016" draw:id="id11" draw:style-name="a11" draw:name="Text Box 104" text:anchor-type="paragraph" svg:x="7.78264in" svg:y="2.15417in" svg:width="0.27778in" svg:height="1.35208in" style:rel-width="scale" style:rel-height="scale"><draw:text-box><text:p text:style-name="P1477"><text:span text:style-name="T1478">NOMBRE:</text:span></text:p><text:p text:style-name="P1479"><text:span text:style-name="T1480">MARTIN RUIZ,MARIA RAQUEL UMPIERREZ SANCHEZ,HORACIO</text:span></text:p></draw:text-box><svg:title/><svg:desc/></draw:frame><text:span text:style-name="T1481">Sexto.-</text:span><text:span text:style-name="T1482"><text:s/></text:span>El<text:span text:style-name="T1483"><text:s/></text:span><text:span text:style-name="T1484">artículo</text:span><text:span text:style-name="T1485"><text:s/></text:span>9<text:span text:style-name="T1486"><text:s/></text:span><text:span text:style-name="T1487">de</text:span><text:span text:style-name="T1488"><text:s/></text:span>la<text:span text:style-name="T1489"><text:s/></text:span>LGS<text:span text:style-name="T1490"><text:s/></text:span>dispone<text:span text:style-name="T1491"><text:s/></text:span>que<text:span text:style-name="T1492"><text:s/></text:span>con<text:span text:style-name="T1493"><text:s/></text:span><text:span text:style-name="T1494">carácter</text:span><text:span text:style-name="T1495"><text:s/></text:span><text:span text:style-name="T1496">previo</text:span><text:span text:style-name="T1497"><text:s/></text:span><text:span text:style-name="T1498">al</text:span><text:span text:style-name="T1499"><text:s/></text:span>otorgamiento<text:span text:style-name="T1500"><text:s/></text:span><text:span text:style-name="T1501">de</text:span><text:span text:style-name="T1502"><text:s/></text:span>las<text:span text:style-name="T1503"><text:s/></text:span><text:span text:style-name="T1504">subvenciones,</text:span><text:span text:style-name="T1505"><text:s/></text:span><text:span text:style-name="T1506">de</text:span><text:span text:style-name="T1507"><text:s/></text:span>cuya<text:span text:style-name="T1508"><text:s/></text:span><text:span text:style-name="T1509">naturaleza</text:span><text:span text:style-name="T1510"><text:s/></text:span>jurídica<text:span text:style-name="T1511"><text:s/></text:span><text:span text:style-name="T1512">participan</text:span><text:span text:style-name="T1513"><text:s/></text:span><text:span text:style-name="T1514">estas</text:span><text:span text:style-name="T1515"><text:s/></text:span><text:span text:style-name="T1516">becas</text:span><text:span text:style-name="T1517"><text:s/></text:span><text:span text:style-name="T1518">de</text:span><text:span text:style-name="T1519"><text:s/></text:span>formación<text:span text:style-name="T1520"><text:s/></text:span><text:span text:style-name="T1521">no</text:span><text:span text:style-name="T1522"><text:s/></text:span><text:span text:style-name="T1523">reglada,</text:span><text:span text:style-name="T1524"><text:s/></text:span><text:span text:style-name="T1525">deberán</text:span><text:span text:style-name="T1526"><text:s/></text:span><text:span text:style-name="T1527">aprobarse</text:span><text:span text:style-name="T1528"><text:s/></text:span><text:span text:style-name="T1529">las</text:span><text:span text:style-name="T1530"><text:s/></text:span>normas<text:span text:style-name="T1531"><text:s/></text:span><text:span text:style-name="T1532">que</text:span><text:span text:style-name="T1533"><text:s/></text:span><text:span text:style-name="T1534">establezcan</text:span><text:span text:style-name="T1535"><text:s/></text:span>las<text:span text:style-name="T1536"><text:s/></text:span><text:span text:style-name="T1537">bases</text:span><text:span text:style-name="T1538"><text:s/></text:span><text:span text:style-name="T1539">reguladoras</text:span><text:span text:style-name="T1540"><text:s/></text:span><text:span text:style-name="T1541">en</text:span><text:span text:style-name="T1542"><text:s/></text:span><text:span text:style-name="T1543">los</text:span><text:span text:style-name="T1544"><text:s/></text:span><text:span text:style-name="T1545">términos</text:span><text:span text:style-name="T1546"><text:s/></text:span><text:span text:style-name="T1547">establecidos</text:span><text:span text:style-name="T1548"><text:s/></text:span><text:span text:style-name="T1549">en</text:span><text:span text:style-name="T1550"><text:s/></text:span>la<text:span text:style-name="T1551"><text:s/></text:span><text:span text:style-name="T1552">citada</text:span><text:span text:style-name="T1553"><text:s/></text:span><text:span text:style-name="T1554">ley,</text:span><text:span text:style-name="T1555"><text:s/></text:span>y<text:span text:style-name="T1556"><text:s/></text:span><text:span text:style-name="T1557">el</text:span><text:span text:style-name="T1558"><text:s/></text:span><text:span text:style-name="T1559">artículo</text:span><text:span text:style-name="T1560"><text:s/></text:span><text:span text:style-name="T1561">17</text:span><text:span text:style-name="T1562"><text:s/></text:span><text:span text:style-name="T1563">de</text:span><text:span text:style-name="T1564"><text:s/></text:span><text:span text:style-name="T1565">la</text:span><text:span text:style-name="T1566"><text:s/></text:span>LGS<text:span text:style-name="T1567"><text:s/></text:span>señala<text:span text:style-name="T1568"><text:s/></text:span>que<text:span text:style-name="T1569"><text:s/></text:span><text:span text:style-name="T1570">las bases</text:span><text:span text:style-name="T1571"><text:s/></text:span>reguladoras<text:span text:style-name="T1572"><text:s/></text:span><text:span text:style-name="T1573">de</text:span><text:span text:style-name="T1574"><text:s/></text:span><text:span text:style-name="T1575">las</text:span><text:span text:style-name="T1576"><text:s/></text:span><text:span text:style-name="T1577">subvenciones</text:span><text:span text:style-name="T1578"><text:s/></text:span><text:span text:style-name="T1579">de</text:span><text:span text:style-name="T1580"><text:s/></text:span><text:span text:style-name="T1581">las</text:span><text:span text:style-name="T1582"><text:s/></text:span><text:span text:style-name="T1583">corporaciones</text:span><text:span text:style-name="T1584"><text:s/></text:span><text:span text:style-name="T1585">locales</text:span><text:span text:style-name="T1586"><text:s/></text:span>se<text:span text:style-name="T1587"><text:s/></text:span>deberán<text:span text:style-name="T1588"><text:s/></text:span><text:span text:style-name="T1589">aprobar</text:span><text:span text:style-name="T1590"><text:s/></text:span><text:span text:style-name="T1591">en</text:span><text:span text:style-name="T1592"><text:s/></text:span><text:span text:style-name="T1593">el</text:span><text:span text:style-name="T1594"><text:s/></text:span>marco<text:span text:style-name="T1595"><text:s/></text:span><text:span text:style-name="T1596">de</text:span><text:span text:style-name="T1597"><text:s/></text:span><text:span text:style-name="T1598">las</text:span><text:span text:style-name="T1599"><text:s/></text:span>bases<text:span text:style-name="T1600"><text:s/></text:span><text:span text:style-name="T1601">de</text:span><text:span text:style-name="T1602"><text:s/></text:span><text:span text:style-name="T1603">ejecución</text:span><text:span text:style-name="T1604"><text:s/></text:span>del<text:span text:style-name="T1605"><text:s/></text:span>presupuesto,<text:span text:style-name="T1606"><text:s/></text:span>a<text:span text:style-name="T1607"><text:s/></text:span><text:span text:style-name="T1608">través</text:span><text:span text:style-name="T1609"><text:s/></text:span><text:span text:style-name="T1610">de</text:span><text:span text:style-name="T1611"><text:s/></text:span><text:span text:style-name="T1612">una</text:span><text:span text:style-name="T1613"><text:s/></text:span><text:span text:style-name="T1614">ordenanza</text:span><text:span text:style-name="T1615"><text:s/></text:span>general<text:span text:style-name="T1616"><text:s/></text:span><text:span text:style-name="T1617">de</text:span><text:span text:style-name="T1618"><text:s/></text:span>subvenciones<text:span text:style-name="T1619"><text:s/></text:span>o<text:span text:style-name="T1620"><text:s/></text:span>mediante<text:span text:style-name="T1621"><text:s/></text:span><text:span text:style-name="T1622">una</text:span><text:span text:style-name="T1623"><text:s/></text:span>ordenanza<text:span text:style-name="T1624"><text:s/></text:span>específica<text:span text:style-name="T1625"><text:s/></text:span><text:span text:style-name="T1626">para</text:span><text:span text:style-name="T1627"><text:s/></text:span>las<text:span text:style-name="T1628"><text:s/></text:span><text:span text:style-name="T1629">distintas</text:span><text:span text:style-name="T1630"><text:s/></text:span><text:span text:style-name="T1631">modalidades</text:span><text:span text:style-name="T1632"><text:s/></text:span><text:span text:style-name="T1633">de</text:span><text:span text:style-name="T1634"><text:s/></text:span>subvención,<text:span text:style-name="T1635"><text:s/></text:span><text:span text:style-name="T1636">señalando</text:span><text:span text:style-name="T1637"><text:s/></text:span>asimismo<text:span text:style-name="T1638"><text:s/></text:span><text:span text:style-name="T1639">que</text:span><text:span text:style-name="T1640"><text:s/></text:span><text:span text:style-name="T1641">la</text:span><text:span text:style-name="T1642"><text:s/></text:span>norma<text:span text:style-name="T1643"><text:s/></text:span><text:span text:style-name="T1644">reguladora</text:span><text:span text:style-name="T1645"><text:s/></text:span><text:span text:style-name="T1646">de</text:span><text:span text:style-name="T1647"><text:s/></text:span><text:span text:style-name="T1648">las</text:span><text:span text:style-name="T1649"><text:s/></text:span>bases<text:span text:style-name="T1650"><text:s/></text:span><text:span text:style-name="T1651">de</text:span><text:span text:style-name="T1652"><text:s/></text:span>concesión<text:span text:style-name="T1653"><text:s/></text:span><text:span text:style-name="T1654">de</text:span><text:span text:style-name="T1655"><text:s/></text:span>las<text:span text:style-name="T1656"><text:s/></text:span><text:span text:style-name="T1657">subvenciones</text:span><text:span text:style-name="T1658"><text:s/></text:span><text:span text:style-name="T1659">concretará,</text:span><text:span text:style-name="T1660"><text:s/></text:span><text:span text:style-name="T1661">como</text:span><text:span text:style-name="T1662"><text:s/></text:span>mínimo<text:span text:style-name="T1663"><text:s/></text:span><text:span text:style-name="T1664">unos</text:span><text:span text:style-name="T1665"><text:s/></text:span><text:span text:style-name="T1666">determinados</text:span><text:span text:style-name="T1667"><text:s/></text:span>extremos:<text:span text:style-name="T1668"><text:s/></text:span><text:span text:style-name="T1669">objeto,</text:span><text:span text:style-name="T1670"><text:s/></text:span><text:span text:style-name="T1671">requisitos</text:span><text:span text:style-name="T1672"><text:s/></text:span><text:span text:style-name="T1673">de</text:span><text:span text:style-name="T1674"><text:s/></text:span>los<text:span text:style-name="T1675"><text:s/></text:span><text:span text:style-name="T1676">beneficiarios,</text:span><text:span text:style-name="T1677"><text:s/></text:span>condiciones<text:span text:style-name="T1678"><text:s/></text:span><text:span text:style-name="T1679">de</text:span><text:span text:style-name="T1680"><text:s/></text:span><text:span text:style-name="T1681">solvencia</text:span><text:span text:style-name="T1682"><text:s/></text:span>y<text:span text:style-name="T1683"><text:s/></text:span><text:span text:style-name="T1684">eficacia,</text:span><text:span text:style-name="T1685"><text:s/></text:span><text:span text:style-name="T1686">procedimiento</text:span><text:span text:style-name="T1687"><text:s/></text:span><text:span text:style-name="T1688">de</text:span><text:span text:style-name="T1689"><text:s/></text:span>concesión<text:span text:style-name="T1690"><text:s/></text:span>etc.</text:p>
      <text:p text:style-name="P1691"/>
      <text:p text:style-name="P1692"><text:span text:style-name="T1693">Séptimo.-</text:span><text:span text:style-name="T1694"><text:s/></text:span><text:span text:style-name="T1695">La</text:span><text:span text:style-name="T1696"><text:s/></text:span><text:span text:style-name="T1697">disposición</text:span><text:span text:style-name="T1698"><text:s/></text:span><text:span text:style-name="T1699">adicional</text:span><text:span text:style-name="T1700"><text:s/></text:span>decimocuarta<text:span text:style-name="T1701"><text:s/></text:span><text:span text:style-name="T1702">de</text:span><text:span text:style-name="T1703"><text:s/></text:span><text:span text:style-name="T1704">la</text:span><text:span text:style-name="T1705"><text:s/></text:span>LGS<text:span text:style-name="T1706"><text:s/></text:span>señala<text:span text:style-name="T1707"><text:s/></text:span>que<text:span text:style-name="T1708"><text:s/></text:span><text:span text:style-name="T1709">los</text:span><text:span text:style-name="T1710"><text:s/></text:span><text:span text:style-name="T1711">procedimientos</text:span><text:span text:style-name="T1712"><text:s/></text:span><text:span text:style-name="T1713">regulados</text:span><text:span text:style-name="T1714"><text:s/></text:span><text:span text:style-name="T1715">en</text:span><text:span text:style-name="T1716"><text:s/></text:span>esa<text:span text:style-name="T1717"><text:s/></text:span><text:span text:style-name="T1718">ley</text:span><text:span text:style-name="T1719"><text:s/></text:span>se<text:span text:style-name="T1720"><text:s/></text:span><text:span text:style-name="T1721">adaptarán</text:span><text:span text:style-name="T1722"><text:s/></text:span><text:span text:style-name="T1723">reglamentariamente</text:span><text:span text:style-name="T1724"><text:s/></text:span>a<text:span text:style-name="T1725"><text:s/></text:span><text:span text:style-name="T1726">las</text:span><text:span text:style-name="T1727"><text:s/></text:span><text:span text:style-name="T1728">condiciones</text:span><text:span text:style-name="T1729"><text:s/></text:span><text:span text:style-name="T1730">de</text:span><text:span text:style-name="T1731"><text:s/></text:span><text:span text:style-name="T1732">organización</text:span><text:span text:style-name="T1733"><text:s/></text:span>y<text:span text:style-name="T1734"><text:s/></text:span><text:span text:style-name="T1735">funcionamiento</text:span><text:span text:style-name="T1736"><text:s/></text:span><text:span text:style-name="T1737">de</text:span><text:span text:style-name="T1738"><text:s/></text:span><text:span text:style-name="T1739">las</text:span><text:span text:style-name="T1740"><text:s/></text:span><text:span text:style-name="T1741">corporaciones</text:span><text:span text:style-name="T1742"><text:s/></text:span><text:span text:style-name="T1743">locales,</text:span><text:span text:style-name="T1744"><text:s/></text:span>y<text:span text:style-name="T1745"><text:s/></text:span><text:span text:style-name="T1746">el</text:span><text:span text:style-name="T1747"><text:s/>artículo</text:span><text:span text:style-name="T1748"><text:s/></text:span><text:span text:style-name="T1749">48</text:span><text:s/><text:span text:style-name="T1750">de</text:span><text:span text:style-name="T1751"><text:s/></text:span>la<text:s/><text:span text:style-name="T1752">Ley</text:span><text:span text:style-name="T1753"><text:s/></text:span>8/2015,<text:s/><text:span text:style-name="T1754">de</text:span><text:span text:style-name="T1755"><text:s/></text:span>1<text:s/><text:span text:style-name="T1756">de<text:s/></text:span>abril,<text:s/><text:span text:style-name="T1757">de</text:span><text:span text:style-name="T1758"><text:s/></text:span><text:span text:style-name="T1759">Cabildos</text:span><text:span text:style-name="T1760"><text:s/></text:span><text:span text:style-name="T1761">Insulares</text:span><text:span text:style-name="T1762"><text:s/></text:span><text:span text:style-name="T1763">(en</text:span><text:span text:style-name="T1764"><text:s/></text:span><text:span text:style-name="T1765">adelante</text:span><text:span text:style-name="T1766"><text:s/></text:span>LCI),<text:span text:style-name="T1767"><text:s/></text:span><text:span text:style-name="T1768">señala</text:span><text:span text:style-name="T1769"><text:s/></text:span>que<text:span text:style-name="T1770"><text:s/></text:span><text:span text:style-name="T1771">los</text:span><text:span text:style-name="T1772"><text:s/></text:span><text:span text:style-name="T1773">cabildos</text:span><text:span text:style-name="T1774"><text:s/></text:span><text:span text:style-name="T1775">insulares</text:span><text:span text:style-name="T1776"><text:s/></text:span><text:span text:style-name="T1777">ajustarán</text:span><text:span text:style-name="T1778"><text:s/></text:span>su<text:span text:style-name="T1779"><text:s/></text:span><text:span text:style-name="T1780">organización</text:span><text:span text:style-name="T1781"><text:s/></text:span>a<text:span text:style-name="T1782"><text:s/></text:span>las<text:span text:style-name="T1783"><text:s/></text:span>normas<text:span text:style-name="T1784"><text:s/></text:span><text:span text:style-name="T1785">que<text:s/></text:span>se<text:span text:style-name="T1786"><text:s/>contienen<text:s/></text:span><text:span text:style-name="T1787">en</text:span><text:span text:style-name="T1788"><text:s/></text:span><text:span text:style-name="T1789">el</text:span><text:span text:style-name="T1790"><text:s/></text:span><text:span text:style-name="T1791">Estatuto</text:span><text:span text:style-name="T1792"><text:s/></text:span><text:span text:style-name="T1793">de<text:s/></text:span>Autonomía<text:span text:style-name="T1794"><text:s/>de Canarias</text:span><text:span text:style-name="T1795"><text:s/></text:span>y<text:span text:style-name="T1796"><text:s/></text:span><text:span text:style-name="T1797">en</text:span><text:span text:style-name="T1798"><text:s/></text:span>esa</text:p>
      <text:soft-page-break/>
      <text:p text:style-name="P1799"><draw:frame draw:z-index="251616256" draw:id="id12" draw:style-name="a12" draw:name="Text Box 103" text:anchor-type="paragraph" svg:x="7.86597in" svg:y="0.73056in" svg:width="0.19444in" svg:height="2.075in" style:rel-width="scale" style:rel-height="scale"><draw:text-box><text:p text:style-name="P1800"><text:span text:style-name="T1801">70083182C30715CB2EFB6BCD14C5A9C4595E9430</text:span></text:p><text:p text:style-name="P1802"><text:span text:style-name="T1803">59FEAD4ABFEA6FDB9B8D904EC384FF03E228B38D</text:span></text:p></draw:text-box><svg:title/><svg:desc/></draw:frame><text:span text:style-name="T1804">ley,</text:span><text:span text:style-name="T1805"><text:s/></text:span><text:span text:style-name="T1806">en</text:span><text:span text:style-name="T1807"><text:s/></text:span><text:span text:style-name="T1808">el</text:span><text:span text:style-name="T1809"><text:s/></text:span>marco<text:span text:style-name="T1810"><text:s/></text:span><text:span text:style-name="T1811">de</text:span><text:span text:style-name="T1812"><text:s/></text:span><text:span text:style-name="T1813">lo</text:span><text:span text:style-name="T1814"><text:s/></text:span><text:span text:style-name="T1815">previsto</text:span><text:span text:style-name="T1816"><text:s/></text:span><text:span text:style-name="T1817">en</text:span><text:span text:style-name="T1818"><text:s/></text:span>la<text:span text:style-name="T1819"><text:s/></text:span><text:span text:style-name="T1820">legislación</text:span><text:span text:style-name="T1821"><text:s/></text:span><text:span text:style-name="T1822">básica</text:span><text:span text:style-name="T1823"><text:s/></text:span><text:span text:style-name="T1824">de</text:span><text:span text:style-name="T1825"><text:s/></text:span><text:span text:style-name="T1826">régimen</text:span><text:span text:style-name="T1827"><text:s/></text:span><text:span text:style-name="T1828">jurídico</text:span><text:span text:style-name="T1829"><text:s/></text:span><text:span text:style-name="T1830">de</text:span><text:span text:style-name="T1831"><text:s/></text:span><text:span text:style-name="T1832">las</text:span><text:span text:style-name="T1833"><text:s/></text:span><text:span text:style-name="T1834">administraciones</text:span><text:span text:style-name="T1835"><text:s/></text:span><text:span text:style-name="T1836">públicas,</text:span><text:span text:style-name="T1837"><text:s/></text:span>así<text:span text:style-name="T1838"><text:s/></text:span>como<text:span text:style-name="T1839"><text:s/></text:span>a<text:span text:style-name="T1840"><text:s/></text:span><text:span text:style-name="T1841">lo</text:span><text:span text:style-name="T1842"><text:s/></text:span><text:span text:style-name="T1843">que</text:span><text:span text:style-name="T1844"><text:s/></text:span>se<text:span text:style-name="T1845"><text:s/></text:span><text:span text:style-name="T1846">establezca</text:span><text:span text:style-name="T1847"><text:s/></text:span><text:span text:style-name="T1848">en</text:span><text:span text:style-name="T1849"><text:s/></text:span>sus<text:span text:style-name="T1850"><text:s/></text:span><text:span text:style-name="T1851">reglamentos</text:span><text:span text:style-name="T1852"><text:s/></text:span><text:span text:style-name="T1853">de</text:span><text:span text:style-name="T1854"><text:s/></text:span><text:span text:style-name="T1855">organización</text:span><text:span text:style-name="T1856"><text:s/></text:span><text:span text:style-name="T1857">respectivo</text:span><text:span text:style-name="T1858"><text:s/></text:span>y<text:span text:style-name="T1859"><text:s/></text:span><text:span text:style-name="T1860">que</text:span><text:span text:style-name="T1861"><text:s/></text:span>su<text:span text:style-name="T1862"><text:s/></text:span>organización<text:span text:style-name="T1863"><text:s/></text:span>responderá<text:span text:style-name="T1864"><text:s/></text:span>a<text:span text:style-name="T1865"><text:s/></text:span>los<text:span text:style-name="T1866"><text:s/></text:span><text:span text:style-name="T1867">principios</text:span><text:span text:style-name="T1868"><text:s/></text:span>recogidos<text:span text:style-name="T1869"><text:s/></text:span><text:span text:style-name="T1870">en</text:span><text:span text:style-name="T1871"><text:s/></text:span><text:span text:style-name="T1872">la</text:span><text:span text:style-name="T1873"><text:s/></text:span><text:span text:style-name="T1874">Constitución</text:span><text:span text:style-name="T1875"><text:s/></text:span>y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Estatuto</text:span><text:span text:style-name="T1882"><text:s/></text:span><text:span text:style-name="T1883">de</text:span><text:span text:style-name="T1884"><text:s/></text:span>Autonomía<text:span text:style-name="T1885"><text:s/></text:span><text:span text:style-name="T1886">de</text:span><text:span text:style-name="T1887"><text:s/></text:span>Canarias,<text:span text:style-name="T1888"><text:s/></text:span>así<text:span text:style-name="T1889"><text:s/></text:span><text:span text:style-name="T1890">como</text:span><text:span text:style-name="T1891"><text:s/></text:span>a<text:span text:style-name="T1892"><text:s/></text:span>los<text:span text:style-name="T1893"><text:s/></text:span><text:span text:style-name="T1894">establecidos</text:span><text:span text:style-name="T1895"><text:s/></text:span><text:span text:style-name="T1896">en</text:span><text:span text:style-name="T1897"><text:s/></text:span><text:span text:style-name="T1898">la</text:span><text:span text:style-name="T1899"><text:s/></text:span><text:span text:style-name="T1900">legislación</text:span><text:span text:style-name="T1901"><text:s/></text:span><text:span text:style-name="T1902">básica</text:span><text:span text:style-name="T1903"><text:s/></text:span><text:span text:style-name="T1904">de</text:span><text:span text:style-name="T1905"><text:s/></text:span>régimen<text:span text:style-name="T1906"><text:s/></text:span><text:span text:style-name="T1907">jurídico</text:span><text:span text:style-name="T1908"><text:s/></text:span><text:span text:style-name="T1909">de</text:span><text:span text:style-name="T1910"><text:s/></text:span><text:span text:style-name="T1911">las</text:span><text:span text:style-name="T1912"><text:s/></text:span><text:span text:style-name="T1913">administraciones</text:span><text:span text:style-name="T1914"><text:s/></text:span>públicas,<text:span text:style-name="T1915"><text:s/></text:span><text:span text:style-name="T1916">en</text:span><text:span text:style-name="T1917"><text:s/></text:span><text:span text:style-name="T1918">la</text:span><text:span text:style-name="T1919"><text:s/></text:span><text:span text:style-name="T1920">legislación</text:span><text:span text:style-name="T1921"><text:s/></text:span><text:span text:style-name="T1922">de</text:span><text:span text:style-name="T1923"><text:s/></text:span><text:span text:style-name="T1924">régimen</text:span><text:span text:style-name="T1925"><text:s/></text:span>local<text:span text:style-name="T1926"><text:s/></text:span>y<text:span text:style-name="T1927"><text:s/></text:span><text:span text:style-name="T1928">en</text:span><text:span text:style-name="T1929"><text:s/></text:span><text:span text:style-name="T1930">la</text:span><text:span text:style-name="T1931"><text:s/></text:span><text:span text:style-name="T1932">presente</text:span><text:span text:style-name="T1933"><text:s/></text:span><text:span text:style-name="T1934">ley.</text:span></text:p>
      <text:p text:style-name="P1935"/>
      <text:p text:style-name="P1936"><draw:frame draw:z-index="251614208" draw:id="id13" draw:style-name="a13" draw:name="Text Box 102" text:anchor-type="paragraph" svg:x="7.78264in" svg:y="0.15139in" svg:width="0.11111in" svg:height="1.86181in" style:rel-width="scale" style:rel-height="scale"><draw:text-box><text:p text:style-name="P1937"><text:span text:style-name="T1938">FECHA DE FIRMA: <text:s/></text:span><text:span text:style-name="T1939"><text:s/></text:span><text:span text:style-name="T1940">HASH DEL CERTIFICADO:</text:span></text:p></draw:text-box><svg:title/><svg:desc/></draw:frame><draw:frame draw:z-index="251615232" draw:id="id14" draw:style-name="a14" draw:name="Text Box 101" text:anchor-type="paragraph" svg:x="7.86597in" svg:y="1.56806in" svg:width="0.19444in" svg:height="0.44514in" style:rel-width="scale" style:rel-height="scale"><draw:text-box><text:p text:style-name="P1941"><text:span text:style-name="T1942">31/03/2023</text:span></text:p><text:p text:style-name="P1943"><text:span text:style-name="T1944">31/03/2023</text:span></text:p></draw:text-box><svg:title/><svg:desc/></draw:frame><draw:frame draw:z-index="251617280" draw:id="id15" draw:style-name="a15" draw:name="Text Box 100" text:anchor-type="paragraph" svg:x="8.11944in" svg:y="0.11806in" svg:width="0.125in" svg:height="6.63125in" style:rel-width="scale" style:rel-height="scale"><draw:text-box><text:p text:style-name="P1945"><text:span text:style-name="T1946">Firmado Digitalmente en el Cabildo de Fuerteventura - https://sede.cabildofuer.es - Código Seguro de Verificación: 35600IDOC23F32D5B2DB75264DAC</text:span></text:p></draw:text-box><svg:title/><svg:desc/></draw:frame><text:span text:style-name="T1947">Octavo.-</text:span><text:span text:style-name="T1948"><text:s/></text:span>De<text:span text:style-name="T1949"><text:s/></text:span><text:span text:style-name="T1950">conformidad</text:span><text:span text:style-name="T1951"><text:s/></text:span>con<text:span text:style-name="T1952"><text:s/></text:span><text:span text:style-name="T1953">lo</text:span><text:span text:style-name="T1954"><text:s/></text:span><text:span text:style-name="T1955">dispuesto</text:span><text:span text:style-name="T1956"><text:s/></text:span><text:span text:style-name="T1957">en</text:span><text:span text:style-name="T1958"><text:s/></text:span><text:span text:style-name="T1959">el</text:span><text:span text:style-name="T1960"><text:s/></text:span><text:span text:style-name="T1961">artículo</text:span><text:span text:style-name="T1962"><text:s/></text:span><text:span text:style-name="T1963">49</text:span><text:span text:style-name="T1964"><text:s/></text:span><text:span text:style-name="T1965">de</text:span><text:span text:style-name="T1966"><text:s/></text:span>la<text:span text:style-name="T1967"><text:s/></text:span>LBRL,<text:span text:style-name="T1968"><text:s/></text:span><text:span text:style-name="T1969">el</text:span><text:span text:style-name="T1970"><text:s/></text:span><text:span text:style-name="T1971">procedimiento</text:span><text:span text:style-name="T1972"><text:s/></text:span><text:span text:style-name="T1973">para</text:span><text:span text:style-name="T1974"><text:s/></text:span><text:span text:style-name="T1975">la</text:span><text:span text:style-name="T1976"><text:s/></text:span><text:span text:style-name="T1977">aprobación</text:span><text:span text:style-name="T1978"><text:s/></text:span>o<text:span text:style-name="T1979"><text:s/></text:span>modificación<text:span text:style-name="T1980"><text:s/></text:span><text:span text:style-name="T1981">de</text:span><text:span text:style-name="T1982"><text:s/></text:span><text:span text:style-name="T1983">las</text:span><text:span text:style-name="T1984"><text:s/></text:span>ordenanzas<text:span text:style-name="T1985"><text:s/></text:span>locales<text:span text:style-name="T1986"><text:s/></text:span><text:span text:style-name="T1987">(extensible</text:span><text:span text:style-name="T1988"><text:s/></text:span>a<text:span text:style-name="T1989"><text:s/></text:span><text:span text:style-name="T1990">las</text:span><text:span text:style-name="T1991"><text:s/></text:span><text:span text:style-name="T1992">bases</text:span><text:span text:style-name="T1993"><text:s/></text:span>reguladoras<text:span text:style-name="T1994"><text:s/></text:span><text:span text:style-name="T1995">de</text:span><text:span text:style-name="T1996"><text:s/></text:span><text:span text:style-name="T1997">subvenciones</text:span><text:span text:style-name="T1998"><text:s/></text:span>por<text:span text:style-name="T1999"><text:s/></text:span>su<text:span text:style-name="T2000"><text:s/></text:span>carácter<text:span text:style-name="T2001"><text:s/></text:span><text:span text:style-name="T2002">normativo</text:span><text:span text:style-name="T2003"><text:s/></text:span><text:span text:style-name="T2004">reconocido</text:span><text:span text:style-name="T2005"><text:s/></text:span>en<text:span text:style-name="T2006"><text:s/></text:span><text:span text:style-name="T2007">LGS)</text:span><text:span text:style-name="T2008"><text:s/></text:span><text:span text:style-name="T2009">se</text:span><text:span text:style-name="T2010"><text:s/></text:span><text:span text:style-name="T2011">ajustará</text:span><text:span text:style-name="T2012"><text:s/></text:span><text:span text:style-name="T2013">al</text:span><text:span text:style-name="T2014"><text:s/></text:span><text:span text:style-name="T2015">procedimiento</text:span><text:span text:style-name="T2016"><text:s/></text:span>que<text:span text:style-name="T2017"><text:s/></text:span><text:span text:style-name="T2018">allí</text:span><text:span text:style-name="T2019"><text:s/></text:span>se<text:span text:style-name="T2020"><text:s/></text:span><text:span text:style-name="T2021">señala,</text:span><text:span text:style-name="T2022"><text:s/></text:span><text:span text:style-name="T2023">con</text:span><text:span text:style-name="T2024"><text:s/></text:span>las<text:span text:style-name="T2025"><text:s/></text:span><text:span text:style-name="T2026">particularidades</text:span><text:span text:style-name="T2027"><text:s/></text:span><text:span text:style-name="T2028">previstas</text:span><text:span text:style-name="T2029"><text:s/></text:span><text:span text:style-name="T2030">en</text:span><text:span text:style-name="T2031"><text:s/></text:span><text:span text:style-name="T2032">el</text:span><text:span text:style-name="T2033"><text:s/></text:span><text:span text:style-name="T2034">Título</text:span><text:span text:style-name="T2035"><text:s/></text:span>X<text:span text:style-name="T2036"><text:s/></text:span><text:span text:style-name="T2037">LBRL</text:span><text:span text:style-name="T2038"><text:s/></text:span>que<text:span text:style-name="T2039"><text:s/></text:span><text:span text:style-name="T2040">resulta</text:span><text:span text:style-name="T2041"><text:s/></text:span><text:span text:style-name="T2042">de</text:span><text:span text:style-name="T2043"><text:s/></text:span><text:span text:style-name="T2044">aplicación</text:span><text:span text:style-name="T2045"><text:s/></text:span><text:span text:style-name="T2046">al</text:span><text:span text:style-name="T2047"><text:s/></text:span>Cabildo<text:span text:style-name="T2048"><text:s/></text:span><text:span text:style-name="T2049">Insular</text:span><text:span text:style-name="T2050"><text:s/></text:span><text:span text:style-name="T2051">de</text:span><text:span text:style-name="T2052"><text:s/></text:span><text:span text:style-name="T2053">Fuerteventura</text:span><text:span text:style-name="T2054"><text:s/></text:span><text:span text:style-name="T2055">en</text:span><text:span text:style-name="T2056"><text:s/></text:span><text:span text:style-name="T2057">virtud</text:span><text:span text:style-name="T2058"><text:s/></text:span><text:span text:style-name="T2059">de</text:span><text:span text:style-name="T2060"><text:s/></text:span>la<text:span text:style-name="T2061"><text:s/></text:span>Ley<text:span text:style-name="T2062"><text:s/></text:span>2/2019,<text:span text:style-name="T2063"><text:s/></text:span><text:span text:style-name="T2064">de</text:span><text:span text:style-name="T2065"><text:s/></text:span><text:span text:style-name="T2066">30</text:span><text:span text:style-name="T2067"><text:s/></text:span><text:span text:style-name="T2068">de</text:span><text:span text:style-name="T2069"><text:s/></text:span><text:span text:style-name="T2070">enero,</text:span><text:span text:style-name="T2071"><text:s/></text:span>para<text:span text:style-name="T2072"><text:s/></text:span><text:span text:style-name="T2073">la</text:span><text:span text:style-name="T2074"><text:s/></text:span><text:span text:style-name="T2075">Aplicación</text:span><text:span text:style-name="T2076"><text:s/></text:span><text:span text:style-name="T2077">del</text:span><text:span text:style-name="T2078"><text:s/></text:span>Régimen<text:span text:style-name="T2079"><text:s/></text:span>Especial<text:span text:style-name="T2080"><text:s/></text:span><text:span text:style-name="T2081">de</text:span><text:span text:style-name="T2082"><text:s/></text:span>Organización<text:span text:style-name="T2083"><text:s/></text:span><text:span text:style-name="T2084">de</text:span><text:span text:style-name="T2085"><text:s/></text:span><text:span text:style-name="T2086">los</text:span><text:span text:style-name="T2087"><text:s/></text:span><text:span text:style-name="T2088">Cabildos</text:span><text:span text:style-name="T2089"><text:s/></text:span><text:span text:style-name="T2090">Insulares</text:span><text:span text:style-name="T2091"><text:s/></text:span>Canarios<text:span text:style-name="T2092"><text:s/></text:span>previsto<text:span text:style-name="T2093"><text:s/></text:span><text:span text:style-name="T2094">en</text:span><text:span text:style-name="T2095"><text:s/></text:span>la<text:span text:style-name="T2096"><text:s/></text:span>Disposición<text:span text:style-name="T2097"><text:s/></text:span>Adicional<text:span text:style-name="T2098"><text:s/></text:span><text:span text:style-name="T2099">Decimocuarta</text:span><text:span text:style-name="T2100"><text:s/></text:span><text:span text:style-name="T2101">de</text:span><text:span text:style-name="T2102"><text:s/></text:span>la<text:span text:style-name="T2103"><text:s/></text:span><text:span text:style-name="T2104">Ley</text:span><text:span text:style-name="T2105"><text:s/></text:span>7/1985,<text:span text:style-name="T2106"><text:s/></text:span><text:span text:style-name="T2107">de</text:span><text:span text:style-name="T2108"><text:s/></text:span>2<text:span text:style-name="T2109"><text:s/></text:span><text:span text:style-name="T2110">de</text:span><text:span text:style-name="T2111"><text:s/></text:span><text:span text:style-name="T2112">abril,</text:span><text:span text:style-name="T2113"><text:s/></text:span>Reguladora<text:span text:style-name="T2114"><text:s/></text:span><text:span text:style-name="T2115">de</text:span><text:span text:style-name="T2116"><text:s/></text:span><text:span text:style-name="T2117">las</text:span><text:span text:style-name="T2118"><text:s/></text:span><text:span text:style-name="T2119">Bases</text:span><text:span text:style-name="T2120"><text:s/></text:span>del<text:span text:style-name="T2121"><text:s/></text:span>Régimen<text:span text:style-name="T2122"><text:s/></text:span><text:span text:style-name="T2123">Local,</text:span><text:span text:style-name="T2124"><text:s/></text:span><text:span text:style-name="T2125">al</text:span><text:span text:style-name="T2126"><text:s/></text:span>Cabildo<text:span text:style-name="T2127"><text:s/></text:span><text:span text:style-name="T2128">Insular</text:span><text:span text:style-name="T2129"><text:s/></text:span><text:span text:style-name="T2130">de</text:span><text:span text:style-name="T2131"><text:s/></text:span><text:span text:style-name="T2132">Fuerteventura.</text:span></text:p>
      <text:p text:style-name="P2133"/>
      <text:p text:style-name="P2134">De<text:span text:style-name="T2135"><text:s/></text:span>acuerdo<text:span text:style-name="T2136"><text:s/></text:span>con<text:span text:style-name="T2137"><text:s/></text:span><text:span text:style-name="T2138">el</text:span><text:span text:style-name="T2139"><text:s/></text:span><text:span text:style-name="T2140">artículo</text:span><text:span text:style-name="T2141"><text:s/></text:span><text:span text:style-name="T2142">49<text:s/></text:span><text:span text:style-name="T2143">de</text:span><text:span text:style-name="T2144"><text:s/></text:span><text:span text:style-name="T2145">la</text:span><text:span text:style-name="T2146"><text:s/></text:span>LBRL,<text:span text:style-name="T2147"><text:s/></text:span>la aprobación<text:span text:style-name="T2148"><text:s/></text:span><text:span text:style-name="T2149">de</text:span><text:span text:style-name="T2150"><text:s/></text:span><text:span text:style-name="T2151">las</text:span><text:span text:style-name="T2152"><text:s/></text:span>Ordenanzas<text:span text:style-name="T2153"><text:s/></text:span>locales<text:span text:style-name="T2154"><text:s/></text:span>se<text:s/><text:span text:style-name="T2155">ajustará</text:span><text:span text:style-name="T2156"><text:s/></text:span><text:span text:style-name="T2157">al</text:span><text:span text:style-name="T2158"><text:s/></text:span>siguiente<text:span text:style-name="T2159"><text:s/></text:span><text:span text:style-name="T2160">procedimiento:</text:span></text:p>
      <text:p text:style-name="P2161"/>
      <text:list text:style-name="LFO19" text:continue-numbering="true">
        <text:list-item>
          <text:list>
            <text:list-item>
              <text:p text:style-name="P2162"><text:span text:style-name="T2163">Aprobación</text:span><text:span text:style-name="T2164"><text:s/></text:span><text:span text:style-name="T2165">inicial</text:span><text:span text:style-name="T2166"><text:s/></text:span><text:span text:style-name="T2167">por</text:span><text:span text:style-name="T2168"><text:s/></text:span><text:span text:style-name="T2169">el</text:span><text:span text:style-name="T2170"><text:s/></text:span><text:span text:style-name="T2171">Pleno.</text:span></text:p>
            </text:list-item>
          </text:list>
        </text:list-item>
      </text:list>
      <text:p text:style-name="P2172"/>
      <text:list text:style-name="LFO19" text:continue-numbering="true">
        <text:list-item>
          <text:list>
            <text:list-item>
              <text:p text:style-name="P2173"><draw:frame draw:z-index="251613184" draw:id="id16" draw:style-name="a16" draw:name="Text Box 99" text:anchor-type="paragraph" svg:x="7.78264in" svg:y="0.45486in" svg:width="0.27778in" svg:height="1.325in" style:rel-width="scale" style:rel-height="scale"><draw:text-box><text:p text:style-name="P2174"><text:span text:style-name="T2175">PUESTO DE TRABAJO:</text:span></text:p><text:p text:style-name="P2176"><text:span text:style-name="T2177">Técnica de Administración General Jefe de Servicio de Cultura</text:span></text:p></draw:text-box><svg:title/><svg:desc/></draw:frame><text:span text:style-name="T2178">Información</text:span><text:span text:style-name="T2179"><text:s/></text:span><text:span text:style-name="T2180">pública</text:span><text:span text:style-name="T2181"><text:s/></text:span>y<text:span text:style-name="T2182"><text:s/></text:span><text:span text:style-name="T2183">audiencia</text:span><text:span text:style-name="T2184"><text:s/></text:span>a<text:span text:style-name="T2185"><text:s/></text:span>los<text:span text:style-name="T2186"><text:s/></text:span><text:span text:style-name="T2187">interesados</text:span><text:span text:style-name="T2188"><text:s/></text:span><text:span text:style-name="T2189">por</text:span><text:span text:style-name="T2190"><text:s/></text:span><text:span text:style-name="T2191">el</text:span><text:span text:style-name="T2192"><text:s/></text:span><text:span text:style-name="T2193">plazo</text:span><text:span text:style-name="T2194"><text:s/></text:span>mínimo<text:span text:style-name="T2195"><text:s/></text:span><text:span text:style-name="T2196">de</text:span><text:span text:style-name="T2197"><text:s/></text:span><text:span text:style-name="T2198">treinta</text:span><text:span text:style-name="T2199"><text:s/></text:span><text:span text:style-name="T2200">días</text:span><text:span text:style-name="T2201"><text:s/></text:span><text:span text:style-name="T2202">para</text:span><text:span text:style-name="T2203"><text:s/></text:span>la<text:span text:style-name="T2204"><text:s/></text:span><text:span text:style-name="T2205">presentación</text:span><text:span text:style-name="T2206"><text:s/></text:span><text:span text:style-name="T2207">de</text:span><text:span text:style-name="T2208"><text:s/></text:span><text:span text:style-name="T2209">reclamaciones</text:span><text:span text:style-name="T2210"><text:s/></text:span>y<text:span text:style-name="T2211"><text:s/></text:span>sugerencias.</text:p>
            </text:list-item>
          </text:list>
        </text:list-item>
      </text:list>
      <text:p text:style-name="P2212"/>
      <text:list text:style-name="LFO19" text:continue-numbering="true">
        <text:list-item>
          <text:list>
            <text:list-item>
              <text:p text:style-name="P2213"><text:span text:style-name="T2214">Resolución</text:span><text:span text:style-name="T2215"><text:s/></text:span><text:span text:style-name="T2216">de</text:span><text:span text:style-name="T2217"><text:s/></text:span><text:span text:style-name="T2218">todas</text:span><text:span text:style-name="T2219"><text:s/></text:span><text:span text:style-name="T2220">las</text:span><text:span text:style-name="T2221"><text:s/></text:span><text:span text:style-name="T2222">reclamaciones</text:span><text:span text:style-name="T2223"><text:s/></text:span>y<text:span text:style-name="T2224"><text:s/></text:span>sugerencias<text:span text:style-name="T2225"><text:s/></text:span><text:span text:style-name="T2226">presentadas</text:span><text:span text:style-name="T2227"><text:s/></text:span><text:span text:style-name="T2228">dentro</text:span><text:span text:style-name="T2229"><text:s/></text:span><text:span text:style-name="T2230">del</text:span><text:span text:style-name="T2231"><text:s/></text:span>plazo<text:span text:style-name="T2232"><text:s/></text:span>y<text:span text:style-name="T2233"><text:s/></text:span><text:span text:style-name="T2234">aprobación</text:span><text:span text:style-name="T2235"><text:s/></text:span><text:span text:style-name="T2236">definitiva</text:span><text:span text:style-name="T2237"><text:s/></text:span><text:span text:style-name="T2238">por</text:span><text:span text:style-name="T2239"><text:s/></text:span><text:span text:style-name="T2240">el</text:span><text:span text:style-name="T2241"><text:s/></text:span><text:span text:style-name="T2242">Pleno.</text:span></text:p>
            </text:list-item>
          </text:list>
        </text:list-item>
      </text:list>
      <text:p text:style-name="P2243"/>
      <text:p text:style-name="P2244"><text:span text:style-name="T2245">En</text:span><text:span text:style-name="T2246"><text:s/></text:span><text:span text:style-name="T2247">el</text:span><text:span text:style-name="T2248"><text:s/></text:span>caso<text:span text:style-name="T2249"><text:s/></text:span><text:span text:style-name="T2250">de</text:span><text:span text:style-name="T2251"><text:s/></text:span>que<text:span text:style-name="T2252"><text:s/></text:span><text:span text:style-name="T2253">no</text:span><text:span text:style-name="T2254"><text:s/></text:span>se<text:span text:style-name="T2255"><text:s/></text:span>hubiera<text:span text:style-name="T2256"><text:s/></text:span>presentado<text:span text:style-name="T2257"><text:s/></text:span><text:span text:style-name="T2258">ninguna</text:span><text:span text:style-name="T2259"><text:s/></text:span><text:span text:style-name="T2260">reclamación</text:span><text:span text:style-name="T2261"><text:s/></text:span>o<text:span text:style-name="T2262"><text:s/></text:span>sugerencia,<text:span text:style-name="T2263"><text:s/></text:span>se<text:span text:style-name="T2264"><text:s/></text:span><text:span text:style-name="T2265">entenderá</text:span><text:span text:style-name="T2266"><text:s/></text:span><text:span text:style-name="T2267">definitivamente</text:span><text:span text:style-name="T2268"><text:s/></text:span><text:span text:style-name="T2269">adoptado</text:span><text:span text:style-name="T2270"><text:s/></text:span><text:span text:style-name="T2271">el</text:span><text:span text:style-name="T2272"><text:s/></text:span><text:span text:style-name="T2273">acuerdo</text:span><text:span text:style-name="T2274"><text:s/></text:span><text:span text:style-name="T2275">hasta</text:span><text:span text:style-name="T2276"><text:s/></text:span><text:span text:style-name="T2277">entonces</text:span><text:span text:style-name="T2278"><text:s/></text:span><text:span text:style-name="T2279">provisional.</text:span></text:p>
      <text:p text:style-name="P2280"/>
      <text:p text:style-name="P2281">De<text:span text:style-name="T2282"><text:s/></text:span>conformidad<text:span text:style-name="T2283"><text:s/></text:span><text:span text:style-name="T2284">con</text:span><text:span text:style-name="T2285"><text:s/></text:span><text:span text:style-name="T2286">lo</text:span><text:span text:style-name="T2287"><text:s/></text:span><text:span text:style-name="T2288">dispuesto</text:span><text:span text:style-name="T2289"><text:s/></text:span><text:span text:style-name="T2290">en</text:span><text:span text:style-name="T2291"><text:s/></text:span><text:span text:style-name="T2292">el</text:span><text:span text:style-name="T2293"><text:s/></text:span><text:span text:style-name="T2294">artículo</text:span><text:span text:style-name="T2295"><text:s/></text:span>70.2<text:span text:style-name="T2296"><text:s/></text:span><text:span text:style-name="T2297">LBRL</text:span><text:span text:style-name="T2298"><text:s/></text:span><text:span text:style-name="T2299">en</text:span><text:span text:style-name="T2300"><text:s/></text:span>relación<text:span text:style-name="T2301"><text:s/></text:span>con<text:span text:style-name="T2302"><text:s/></text:span><text:span text:style-name="T2303">el</text:span><text:span text:style-name="T2304"><text:s/></text:span><text:span text:style-name="T2305">artículo</text:span><text:span text:style-name="T2306"><text:s/></text:span>82.2<text:span text:style-name="T2307"><text:s/></text:span><text:span text:style-name="T2308">LCI</text:span><text:span text:style-name="T2309"><text:s/></text:span>se<text:span text:style-name="T2310"><text:s/></text:span><text:span text:style-name="T2311">publicará</text:span><text:span text:style-name="T2312"><text:s/></text:span><text:span text:style-name="T2313">el</text:span><text:span text:style-name="T2314"><text:s/></text:span>texto<text:span text:style-name="T2315"><text:s/></text:span>íntegro<text:span text:style-name="T2316"><text:s/></text:span><text:span text:style-name="T2317">de</text:span><text:span text:style-name="T2318"><text:s/></text:span>la<text:span text:style-name="T2319"><text:s/></text:span>ordenanza<text:span text:style-name="T2320"><text:s/>en el</text:span><text:s/><text:span text:style-name="T2321">Boletín</text:span><text:span text:style-name="T2322"><text:s/></text:span><text:span text:style-name="T2323">Oficial de</text:span><text:s/><text:span text:style-name="T2324">la</text:span><text:span text:style-name="T2325"><text:s/></text:span>Provincia<text:s/><text:span text:style-name="T2326">de</text:span><text:span text:style-name="T2327"><text:s/></text:span><text:span text:style-name="T2328">Las</text:span><text:span text:style-name="T2329"><text:s/></text:span><text:span text:style-name="T2330">Palmas</text:span><text:span text:style-name="T2331"><text:s/></text:span>y<text:span text:style-name="T2332"><text:s/></text:span><text:span text:style-name="T2333">en</text:span><text:span text:style-name="T2334"><text:s/></text:span><text:span text:style-name="T2335">el</text:span><text:span text:style-name="T2336"><text:s/></text:span><text:span text:style-name="T2337">Boletín</text:span><text:span text:style-name="T2338"><text:s/></text:span><text:span text:style-name="T2339">Oficial</text:span><text:span text:style-name="T2340"><text:s/></text:span><text:span text:style-name="T2341">de</text:span><text:span text:style-name="T2342"><text:s/></text:span><text:span text:style-name="T2343">Canarias.</text:span><text:span text:style-name="T2344"><text:s/></text:span>A<text:span text:style-name="T2345"><text:s/></text:span><text:span text:style-name="T2346">efectos</text:span><text:span text:style-name="T2347"><text:s/></text:span><text:span text:style-name="T2348">de</text:span><text:span text:style-name="T2349"><text:s/></text:span>su<text:span text:style-name="T2350"><text:s/></text:span><text:span text:style-name="T2351">entrada</text:span><text:span text:style-name="T2352"><text:s/></text:span><text:span text:style-name="T2353">en</text:span><text:span text:style-name="T2354"><text:s/></text:span><text:span text:style-name="T2355">vigor,</text:span><text:span text:style-name="T2356"><text:s/></text:span><text:span text:style-name="T2357">regirá</text:span><text:span text:style-name="T2358"><text:s/></text:span>la<text:span text:style-name="T2359"><text:s/></text:span>fecha<text:span text:style-name="T2360"><text:s/></text:span><text:span text:style-name="T2361">de</text:span><text:span text:style-name="T2362"><text:s/></text:span>su<text:span text:style-name="T2363"><text:s/></text:span><text:span text:style-name="T2364">publicación</text:span><text:span text:style-name="T2365"><text:s/></text:span><text:span text:style-name="T2366">en</text:span><text:span text:style-name="T2367"><text:s/></text:span><text:span text:style-name="T2368">el</text:span><text:span text:style-name="T2369"><text:s/></text:span><text:span text:style-name="T2370">Boletín</text:span><text:span text:style-name="T2371"><text:s/></text:span><text:span text:style-name="T2372">Oficial</text:span><text:span text:style-name="T2373"><text:s/></text:span><text:span text:style-name="T2374">de</text:span><text:span text:style-name="T2375"><text:s/></text:span>la<text:span text:style-name="T2376"><text:s/></text:span><text:span text:style-name="T2377">Provincia</text:span><text:span text:style-name="T2378"><text:s/></text:span><text:span text:style-name="T2379">de</text:span><text:span text:style-name="T2380"><text:s/></text:span>Las<text:span text:style-name="T2381"><text:s/></text:span>Palmas,<text:span text:style-name="T2382"><text:s/></text:span>y<text:span text:style-name="T2383"><text:s/></text:span>se<text:span text:style-name="T2384"><text:s/></text:span><text:span text:style-name="T2385">producirá</text:span><text:span text:style-name="T2386"><text:s/></text:span><text:span text:style-name="T2387">en</text:span><text:span text:style-name="T2388"><text:s/></text:span>todo<text:span text:style-name="T2389"><text:s/></text:span>caso<text:span text:style-name="T2390"><text:s/></text:span>a<text:span text:style-name="T2391"><text:s/></text:span><text:span text:style-name="T2392">los</text:span><text:span text:style-name="T2393"><text:s/></text:span><text:span text:style-name="T2394">quince</text:span><text:span text:style-name="T2395"><text:s/></text:span><text:span text:style-name="T2396">días</text:span><text:span text:style-name="T2397"><text:s/></text:span>hábiles<text:span text:style-name="T2398"><text:s/></text:span><text:span text:style-name="T2399">de</text:span><text:span text:style-name="T2400"><text:s/></text:span>la<text:span text:style-name="T2401"><text:s/></text:span><text:span text:style-name="T2402">citada</text:span><text:span text:style-name="T2403"><text:s/></text:span><text:span text:style-name="T2404">publicación.</text:span></text:p>
      <text:p text:style-name="P2405"/>
      <text:p text:style-name="P2406"><draw:frame draw:z-index="251612160" draw:id="id17" draw:style-name="a17" draw:name="Text Box 98" text:anchor-type="paragraph" svg:x="7.78264in" svg:y="0.4875in" svg:width="0.27778in" svg:height="1.35208in" style:rel-width="scale" style:rel-height="scale"><draw:text-box><text:p text:style-name="P2407"><text:span text:style-name="T2408">NOMBRE:</text:span></text:p><text:p text:style-name="P2409"><text:span text:style-name="T2410">MARTIN RUIZ,MARIA RAQUEL UMPIERREZ SANCHEZ,HORACIO</text:span></text:p></draw:text-box><svg:title/><svg:desc/></draw:frame><text:span text:style-name="T2411">Noveno.-</text:span><text:span text:style-name="T2412"><text:s/></text:span><text:span text:style-name="T2413">La</text:span><text:span text:style-name="T2414"><text:s/></text:span><text:span text:style-name="T2415">competencia</text:span><text:span text:style-name="T2416"><text:s/></text:span><text:span text:style-name="T2417">para</text:span><text:span text:style-name="T2418"><text:s/></text:span><text:span text:style-name="T2419">la</text:span><text:span text:style-name="T2420"><text:s/></text:span><text:span text:style-name="T2421">aprobación</text:span><text:span text:style-name="T2422"><text:s/></text:span><text:span text:style-name="T2423">de</text:span><text:span text:style-name="T2424"><text:s/></text:span>los<text:span text:style-name="T2425"><text:s/></text:span><text:span text:style-name="T2426">proyectos</text:span><text:span text:style-name="T2427"><text:s/></text:span><text:span text:style-name="T2428">de</text:span><text:span text:style-name="T2429"><text:s/></text:span>normas<text:span text:style-name="T2430"><text:s/></text:span><text:span text:style-name="T2431">viene</text:span><text:span text:style-name="T2432"><text:s/></text:span><text:span text:style-name="T2433">atribuida</text:span><text:span text:style-name="T2434"><text:s/></text:span><text:span text:style-name="T2435">al</text:span><text:span text:style-name="T2436"><text:s/></text:span><text:span text:style-name="T2437">Consejo</text:span><text:span text:style-name="T2438"><text:s/></text:span><text:span text:style-name="T2439">de</text:span><text:span text:style-name="T2440"><text:s/></text:span>Gobierno<text:span text:style-name="T2441"><text:s/></text:span><text:span text:style-name="T2442">Insular,</text:span><text:span text:style-name="T2443"><text:s/></text:span><text:span text:style-name="T2444">de</text:span><text:span text:style-name="T2445"><text:s/></text:span>conformidad<text:span text:style-name="T2446"><text:s/></text:span>con<text:span text:style-name="T2447"><text:s/></text:span><text:span text:style-name="T2448">lo</text:span><text:span text:style-name="T2449"><text:s/></text:span><text:span text:style-name="T2450">dispuesto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artículo</text:span><text:span text:style-name="T2457"><text:s/></text:span><text:span text:style-name="T2458">127.1</text:span><text:span text:style-name="T2459"><text:s/></text:span><text:span text:style-name="T2460">a)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LBRL</text:span><text:span text:style-name="T2467"><text:s/></text:span><text:span text:style-name="T2468">en</text:span><text:span text:style-name="T2469"><text:s/></text:span><text:span text:style-name="T2470">relación</text:span><text:span text:style-name="T2471"><text:s/></text:span>con<text:span text:style-name="T2472"><text:s/></text:span><text:span text:style-name="T2473">el</text:span><text:span text:style-name="T2474"><text:s/></text:span><text:span text:style-name="T2475">artículo</text:span><text:span text:style-name="T2476"><text:s/></text:span><text:span text:style-name="T2477">38</text:span><text:span text:style-name="T2478"><text:s/></text:span>del<text:span text:style-name="T2479"><text:s/></text:span>Reglamento<text:span text:style-name="T2480"><text:s/></text:span>Orgánico<text:span text:style-name="T2481"><text:s/></text:span>del<text:span text:style-name="T2482"><text:s/></text:span>Cabildo<text:span text:style-name="T2483"><text:s/></text:span><text:span text:style-name="T2484">Insular</text:span><text:span text:style-name="T2485"><text:s/></text:span><text:span text:style-name="T2486">de</text:span><text:span text:style-name="T2487"><text:s/></text:span><text:span text:style-name="T2488">Fuerteventura</text:span><text:span text:style-name="T2489"><text:s/></text:span><text:span text:style-name="T2490">(en</text:span><text:span text:style-name="T2491"><text:s/></text:span>lo<text:span text:style-name="T2492"><text:s/></text:span>sucesivo<text:span text:style-name="T2493"><text:s/></text:span>ROCIF).<text:span text:style-name="T2494"><text:s/></text:span><text:span text:style-name="T2495">En</text:span><text:span text:style-name="T2496"><text:s/></text:span><text:span text:style-name="T2497">el</text:span><text:span text:style-name="T2498"><text:s/></text:span>mismo<text:span text:style-name="T2499"><text:s/></text:span><text:span text:style-name="T2500">sentido</text:span><text:span text:style-name="T2501"><text:s/></text:span><text:span text:style-name="T2502">el</text:span><text:span text:style-name="T2503"><text:s/></text:span><text:span text:style-name="T2504">artículo</text:span><text:span text:style-name="T2505"><text:s/></text:span><text:span text:style-name="T2506">62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LCI</text:span><text:span text:style-name="T2513"><text:s/></text:span><text:span text:style-name="T2514">atribuye</text:span><text:span text:style-name="T2515"><text:s/></text:span><text:span text:style-name="T2516">al</text:span><text:span text:style-name="T2517"><text:s/></text:span><text:span text:style-name="T2518">Consejo</text:span><text:span text:style-name="T2519"><text:s/></text:span><text:span text:style-name="T2520">de</text:span><text:span text:style-name="T2521"><text:s/></text:span><text:span text:style-name="T2522">Gobierno</text:span><text:span text:style-name="T2523"><text:s/></text:span><text:span text:style-name="T2524">Insular,</text:span><text:span text:style-name="T2525"><text:s/></text:span>la<text:span text:style-name="T2526"><text:s/></text:span><text:span text:style-name="T2527">aprobación</text:span><text:span text:style-name="T2528"><text:s/></text:span><text:span text:style-name="T2529">de</text:span><text:span text:style-name="T2530"><text:s/></text:span>los<text:span text:style-name="T2531"><text:s/></text:span><text:span text:style-name="T2532">proyectos</text:span><text:span text:style-name="T2533"><text:s/></text:span><text:span text:style-name="T2534">de</text:span><text:span text:style-name="T2535"><text:s/></text:span>ordenanzas<text:span text:style-name="T2536"><text:s/></text:span>y<text:span text:style-name="T2537"><text:s/></text:span><text:span text:style-name="T2538">de</text:span><text:span text:style-name="T2539"><text:s/></text:span><text:span text:style-name="T2540">los</text:span><text:span text:style-name="T2541"><text:s/></text:span><text:span text:style-name="T2542">reglamentos.</text:span></text:p>
      <text:p text:style-name="P2543"/>
      <text:p text:style-name="P2544">Asimismo,<text:span text:style-name="T2545"><text:s/></text:span><text:span text:style-name="T2546">la</text:span><text:span text:style-name="T2547"><text:s/></text:span><text:span text:style-name="T2548">aprobación</text:span><text:span text:style-name="T2549"><text:s/></text:span><text:span text:style-name="T2550">definitiva</text:span><text:span text:style-name="T2551"><text:s/></text:span><text:span text:style-name="T2552">de</text:span><text:span text:style-name="T2553"><text:s/></text:span>normas<text:span text:style-name="T2554"><text:s/></text:span><text:span text:style-name="T2555">es</text:span><text:span text:style-name="T2556"><text:s/></text:span><text:span text:style-name="T2557">competencia</text:span><text:span text:style-name="T2558"><text:s/></text:span>del<text:span text:style-name="T2559"><text:s/></text:span>Pleno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Corporación</text:span><text:span text:style-name="T2566"><text:s/></text:span><text:span text:style-name="T2567">de</text:span><text:span text:style-name="T2568"><text:s/></text:span><text:span text:style-name="T2569">conformidad</text:span><text:span text:style-name="T2570"><text:s/></text:span>con<text:span text:style-name="T2571"><text:s/></text:span><text:span text:style-name="T2572">el</text:span><text:span text:style-name="T2573"><text:s/></text:span><text:span text:style-name="T2574">artículo</text:span><text:span text:style-name="T2575"><text:s/></text:span><text:span text:style-name="T2576">123.1d)</text:span><text:span text:style-name="T2577"><text:s/></text:span><text:span text:style-name="T2578">LBRL,</text:span><text:span text:style-name="T2579"><text:s/></text:span><text:span text:style-name="T2580">en</text:span><text:span text:style-name="T2581"><text:s/></text:span><text:span text:style-name="T2582">concordancia</text:span><text:span text:style-name="T2583"><text:s/></text:span>con<text:span text:style-name="T2584"><text:s/></text:span><text:span text:style-name="T2585">el</text:span><text:span text:style-name="T2586"><text:s/></text:span><text:span text:style-name="T2587">artículo</text:span><text:span text:style-name="T2588"><text:s/></text:span><text:span text:style-name="T2589">50</text:span><text:span text:style-name="T2590"><text:s/></text:span>del<text:span text:style-name="T2591"><text:s/></text:span>Real Decreto</text:p>
      <text:soft-page-break/>
      <text:p text:style-name="P2592"><draw:frame draw:z-index="251622400" draw:id="id18" draw:style-name="a18" draw:name="Text Box 97" text:anchor-type="paragraph" svg:x="7.86597in" svg:y="0.73056in" svg:width="0.19444in" svg:height="2.075in" style:rel-width="scale" style:rel-height="scale"><draw:text-box><text:p text:style-name="P2593"><text:span text:style-name="T2594">70083182C30715CB2EFB6BCD14C5A9C4595E9430</text:span></text:p><text:p text:style-name="P2595"><text:span text:style-name="T2596">59FEAD4ABFEA6FDB9B8D904EC384FF03E228B38D</text:span></text:p></draw:text-box><svg:title/><svg:desc/></draw:frame><text:span text:style-name="T2597">2568/1986,</text:span><text:span text:style-name="T2598"><text:s/></text:span><text:span text:style-name="T2599">de</text:span><text:span text:style-name="T2600"><text:s/></text:span><text:span text:style-name="T2601">28</text:span><text:span text:style-name="T2602"><text:s/></text:span><text:span text:style-name="T2603">de</text:span><text:span text:style-name="T2604"><text:s/></text:span>noviembre,<text:span text:style-name="T2605"><text:s/></text:span><text:span text:style-name="T2606">por</text:span><text:span text:style-name="T2607"><text:s/></text:span><text:span text:style-name="T2608">el</text:span><text:span text:style-name="T2609"><text:s/></text:span>que<text:span text:style-name="T2610"><text:s/></text:span>se<text:span text:style-name="T2611"><text:s/></text:span>aprueba<text:span text:style-name="T2612"><text:s/></text:span><text:span text:style-name="T2613">el</text:span><text:span text:style-name="T2614"><text:s/></text:span>Reglamento<text:span text:style-name="T2615"><text:s/></text:span><text:span text:style-name="T2616">de</text:span><text:span text:style-name="T2617"><text:s/></text:span><text:span text:style-name="T2618">Organización,</text:span><text:span text:style-name="T2619"><text:s/></text:span><text:span text:style-name="T2620">Funcionamiento</text:span><text:span text:style-name="T2621"><text:s/></text:span>y<text:span text:style-name="T2622"><text:s/></text:span>Régimen<text:span text:style-name="T2623"><text:s/></text:span><text:span text:style-name="T2624">Jurídico</text:span><text:span text:style-name="T2625"><text:s/></text:span><text:span text:style-name="T2626">de</text:span><text:span text:style-name="T2627"><text:s/></text:span><text:span text:style-name="T2628">las</text:span><text:span text:style-name="T2629"><text:s/></text:span>Entidades<text:span text:style-name="T2630"><text:s/></text:span><text:span text:style-name="T2631">Locales,</text:span><text:span text:style-name="T2632"><text:s/></text:span><text:span text:style-name="T2633">artículo</text:span><text:span text:style-name="T2634"><text:s/></text:span>9<text:span text:style-name="T2635"><text:s/></text:span>ROCIF,<text:span text:style-name="T2636"><text:s/></text:span>y<text:span text:style-name="T2637"><text:s/></text:span><text:span text:style-name="T2638">artículo</text:span><text:span text:style-name="T2639"><text:s/></text:span><text:span text:style-name="T2640">53.d)</text:span><text:span text:style-name="T2641"><text:s/></text:span><text:span text:style-name="T2642">de</text:span><text:span text:style-name="T2643"><text:s/></text:span><text:span text:style-name="T2644">la</text:span><text:span text:style-name="T2645"><text:s/></text:span>LCI<text:span text:style-name="T2646"><text:s/></text:span><text:span text:style-name="T2647">requiriéndose</text:span><text:span text:style-name="T2648"><text:s/></text:span><text:span text:style-name="T2649">en</text:span><text:span text:style-name="T2650"><text:s/></text:span><text:span text:style-name="T2651">este</text:span><text:span text:style-name="T2652"><text:s/></text:span>caso<text:span text:style-name="T2653"><text:s/></text:span><text:span text:style-name="T2654">el</text:span><text:span text:style-name="T2655"><text:s/></text:span><text:span text:style-name="T2656">quórum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mayoría</text:span><text:span text:style-name="T2663"><text:s/></text:span><text:span text:style-name="T2664">simple</text:span><text:span text:style-name="T2665"><text:s/></text:span><text:span text:style-name="T2666">de</text:span><text:span text:style-name="T2667"><text:s/></text:span><text:span text:style-name="T2668">los</text:span><text:span text:style-name="T2669"><text:s/></text:span><text:span text:style-name="T2670">miembros</text:span><text:span text:style-name="T2671"><text:s/></text:span><text:span text:style-name="T2672">presentes,</text:span><text:span text:style-name="T2673"><text:s/></text:span><text:span text:style-name="T2674">según</text:span><text:span text:style-name="T2675"><text:s/></text:span><text:span text:style-name="T2676">lo</text:span><text:span text:style-name="T2677"><text:s/></text:span><text:span text:style-name="T2678">previsto</text:span><text:span text:style-name="T2679"><text:s/></text:span><text:span text:style-name="T2680">en</text:span><text:span text:style-name="T2681"><text:s/></text:span><text:span text:style-name="T2682">el</text:span><text:span text:style-name="T2683"><text:s/></text:span><text:span text:style-name="T2684">artículo</text:span><text:span text:style-name="T2685"><text:s/></text:span><text:span text:style-name="T2686">47.1</text:span><text:span text:style-name="T2687"><text:s/></text:span><text:span text:style-name="T2688">LBRL</text:span><text:span text:style-name="T2689"><text:s/></text:span><text:span text:style-name="T2690">en</text:span><text:span text:style-name="T2691"><text:s/></text:span><text:span text:style-name="T2692">relación</text:span><text:span text:style-name="T2693"><text:s/></text:span><text:span text:style-name="T2694">con</text:span><text:span text:style-name="T2695"><text:s/></text:span><text:span text:style-name="T2696">el</text:span><text:span text:style-name="T2697"><text:s/></text:span><text:span text:style-name="T2698">artículo</text:span><text:span text:style-name="T2699"><text:s/></text:span><text:span text:style-name="T2700">123.2</text:span><text:span text:style-name="T2701"><text:s/></text:span><text:span text:style-name="T2702">de</text:span><text:span text:style-name="T2703"><text:s/></text:span><text:span text:style-name="T2704">la</text:span><text:span text:style-name="T2705"><text:s/></text:span><text:span text:style-name="T2706">citada</text:span><text:span text:style-name="T2707"><text:s/></text:span><text:span text:style-name="T2708">disposición</text:span><text:span text:style-name="T2709"><text:s/></text:span><text:span text:style-name="T2710">legal.</text:span></text:p>
      <text:p text:style-name="P2711"/>
      <text:p text:style-name="P2712"><draw:frame draw:z-index="251620352" draw:id="id19" draw:style-name="a19" draw:name="Text Box 96" text:anchor-type="paragraph" svg:x="7.78264in" svg:y="0.37778in" svg:width="0.11111in" svg:height="1.86181in" style:rel-width="scale" style:rel-height="scale"><draw:text-box><text:p text:style-name="P2713"><text:span text:style-name="T2714">FECHA DE FIRMA: <text:s/></text:span><text:span text:style-name="T2715"><text:s/></text:span><text:span text:style-name="T2716">HASH DEL CERTIFICADO:</text:span></text:p></draw:text-box><svg:title/><svg:desc/></draw:frame><draw:frame draw:z-index="251623424" draw:id="id20" draw:style-name="a20" draw:name="Text Box 95" text:anchor-type="paragraph" svg:x="8.11944in" svg:y="0.34444in" svg:width="0.125in" svg:height="6.63125in" style:rel-width="scale" style:rel-height="scale"><draw:text-box><text:p text:style-name="P2717"><text:span text:style-name="T2718">Firmado Digitalmente en el Cabildo de Fuerteventura - https://sede.cabildofuer.es - Código Seguro de Verificación: 35600IDOC23F32D5B2DB75264DAC</text:span></text:p></draw:text-box><svg:title/><svg:desc/></draw:frame><text:span text:style-name="T2719">Décimo.-</text:span><text:span text:style-name="T2720"><text:s/></text:span>De<text:span text:style-name="T2721"><text:s/></text:span>conformidad<text:span text:style-name="T2722"><text:s/></text:span>con<text:span text:style-name="T2723"><text:s/></text:span><text:span text:style-name="T2724">el</text:span><text:span text:style-name="T2725"><text:s/></text:span><text:span text:style-name="T2726">artículo</text:span><text:span text:style-name="T2727"><text:s/></text:span><text:span text:style-name="T2728">3.3</text:span><text:span text:style-name="T2729"><text:s/></text:span><text:span text:style-name="T2730">d)</text:span><text:span text:style-name="T2731"><text:s/></text:span><text:span text:style-name="T2732">1º</text:span><text:span text:style-name="T2733"><text:s/></text:span>del<text:span text:style-name="T2734"><text:s/></text:span><text:span text:style-name="T2735">Real</text:span><text:span text:style-name="T2736"><text:s/></text:span><text:span text:style-name="T2737">Decreto</text:span><text:span text:style-name="T2738"><text:s/></text:span>128/2018,<text:span text:style-name="T2739"><text:s/></text:span><text:span text:style-name="T2740">de</text:span><text:span text:style-name="T2741"><text:s/></text:span><text:span text:style-name="T2742">16</text:span><text:span text:style-name="T2743"><text:s/></text:span><text:span text:style-name="T2744">de</text:span><text:span text:style-name="T2745"><text:s/></text:span><text:span text:style-name="T2746">marzo,</text:span><text:span text:style-name="T2747"><text:s/></text:span><text:span text:style-name="T2748">por</text:span><text:span text:style-name="T2749"><text:s/></text:span><text:span text:style-name="T2750">el</text:span><text:span text:style-name="T2751"><text:s/></text:span><text:span text:style-name="T2752">que</text:span><text:span text:style-name="T2753"><text:s/></text:span>se<text:span text:style-name="T2754"><text:s/></text:span>regula<text:span text:style-name="T2755"><text:s/></text:span><text:span text:style-name="T2756">el</text:span><text:span text:style-name="T2757"><text:s/></text:span><text:span text:style-name="T2758">régimen</text:span><text:span text:style-name="T2759"><text:s/></text:span><text:span text:style-name="T2760">jurídico</text:span><text:span text:style-name="T2761"><text:s/></text:span><text:span text:style-name="T2762">de</text:span><text:span text:style-name="T2763"><text:s/></text:span><text:span text:style-name="T2764">los</text:span><text:span text:style-name="T2765"><text:s/></text:span><text:span text:style-name="T2766">funcionarios</text:span><text:span text:style-name="T2767"><text:s/></text:span><text:span text:style-name="T2768">de</text:span><text:span text:style-name="T2769"><text:s/></text:span><text:span text:style-name="T2770">Administración</text:span><text:span text:style-name="T2771"><text:s/></text:span>Local<text:span text:style-name="T2772"><text:s/></text:span>con<text:span text:style-name="T2773"><text:s/></text:span><text:span text:style-name="T2774">habilitación</text:span><text:span text:style-name="T2775"><text:s/></text:span><text:span text:style-name="T2776">de</text:span><text:span text:style-name="T2777"><text:s/></text:span><text:span text:style-name="T2778">carácter</text:span><text:s/><text:span text:style-name="T2779">nacional,</text:span><text:span text:style-name="T2780"><text:s/></text:span>será<text:span text:style-name="T2781"><text:s/></text:span><text:span text:style-name="T2782">preceptivo</text:span><text:span text:style-name="T2783"><text:s/></text:span><text:span text:style-name="T2784">el</text:span><text:span text:style-name="T2785"><text:s/></text:span>informe<text:span text:style-name="T2786"><text:s/></text:span><text:span text:style-name="T2787">previo</text:span><text:span text:style-name="T2788"><text:s/></text:span><text:span text:style-name="T2789">de<text:s/></text:span>secretaría<text:span text:style-name="T2790"><text:s/></text:span><text:span text:style-name="T2791">en</text:span><text:span text:style-name="T2792"><text:s/></text:span><text:span text:style-name="T2793">el</text:span><text:span text:style-name="T2794"><text:s/></text:span>supuesto<text:span text:style-name="T2795"><text:s/></text:span><text:span text:style-name="T2796">de</text:span><text:span text:style-name="T2797"><text:s/></text:span><text:span text:style-name="T2798">aprobación</text:span><text:span text:style-name="T2799"><text:s/></text:span><text:span text:style-name="T2800">de</text:span><text:span text:style-name="T2801"><text:s/></text:span>Reglamentos.</text:p>
      <text:p text:style-name="P2802"/>
      <text:p text:style-name="P2803"><text:span text:style-name="T2804">Undécimo.-</text:span><text:span text:style-name="T2805"><text:s/></text:span>Consta<text:span text:style-name="T2806"><text:s/></text:span><text:span text:style-name="T2807">en</text:span><text:span text:style-name="T2808"><text:s/></text:span><text:span text:style-name="T2809">el</text:span><text:span text:style-name="T2810"><text:s/></text:span><text:span text:style-name="T2811">expediente</text:span><text:span text:style-name="T2812"><text:s/></text:span>nota<text:span text:style-name="T2813"><text:s/></text:span><text:span text:style-name="T2814">de</text:span><text:span text:style-name="T2815"><text:s/></text:span>conformidad<text:span text:style-name="T2816"><text:s/></text:span><text:span text:style-name="T2817">de</text:span><text:span text:style-name="T2818"><text:s/></text:span>la<text:span text:style-name="T2819"><text:s/></text:span><text:span text:style-name="T2820">Directora</text:span><text:span text:style-name="T2821"><text:s/></text:span><text:span text:style-name="T2822">de</text:span><text:span text:style-name="T2823"><text:s/></text:span>la<text:span text:style-name="T2824"><text:s/></text:span><text:span text:style-name="T2825">Asesoría</text:span><text:span text:style-name="T2826"><text:s/></text:span><text:span text:style-name="T2827">Jurídica</text:span><text:span text:style-name="T2828"><text:s/></text:span>y<text:span text:style-name="T2829"><text:s/></text:span>Defensa<text:span text:style-name="T2830"><text:s/></text:span><text:span text:style-name="T2831">en</text:span><text:span text:style-name="T2832"><text:s/></text:span>Juicio<text:span text:style-name="T2833"><text:s/></text:span><text:span text:style-name="T2834">de</text:span><text:span text:style-name="T2835"><text:s/></text:span>fecha<text:span text:style-name="T2836"><text:s/></text:span><text:span text:style-name="T2837">21.03.2023.</text:span></text:p>
      <text:p text:style-name="P2838"/>
      <text:p text:style-name="P2839"><draw:frame draw:z-index="251621376" draw:id="id21" draw:style-name="a21" draw:name="Text Box 94" text:anchor-type="paragraph" svg:x="7.86597in" svg:y="0.07778in" svg:width="0.19444in" svg:height="0.44514in" style:rel-width="scale" style:rel-height="scale"><draw:text-box><text:p text:style-name="P2840"><text:span text:style-name="T2841">31/03/2023</text:span></text:p><text:p text:style-name="P2842"><text:span text:style-name="T2843">31/03/2023</text:span></text:p></draw:text-box><svg:title/><svg:desc/></draw:frame><text:span text:style-name="T2844">Duodécimo.-</text:span><text:span text:style-name="T2845"><text:s/></text:span>De<text:span text:style-name="T2846"><text:s/></text:span><text:span text:style-name="T2847">conformidad</text:span><text:span text:style-name="T2848"><text:s/></text:span>con<text:span text:style-name="T2849"><text:s/></text:span><text:span text:style-name="T2850">lo</text:span><text:span text:style-name="T2851"><text:s/></text:span><text:span text:style-name="T2852">dispuesto</text:span><text:span text:style-name="T2853"><text:s/></text:span><text:span text:style-name="T2854">en</text:span><text:span text:style-name="T2855"><text:s/></text:span><text:span text:style-name="T2856">el</text:span><text:span text:style-name="T2857"><text:s/></text:span><text:span text:style-name="T2858">articulo</text:span><text:span text:style-name="T2859"><text:s/></text:span><text:span text:style-name="T2860">17</text:span><text:span text:style-name="T2861"><text:s/></text:span>LGS<text:span text:style-name="T2862"><text:s/></text:span>y<text:span text:style-name="T2863"><text:s/></text:span><text:span text:style-name="T2864">de</text:span><text:span text:style-name="T2865"><text:s/></text:span><text:span text:style-name="T2866">lo</text:span><text:span text:style-name="T2867"><text:s/></text:span>dispuesto<text:span text:style-name="T2868"><text:s/></text:span><text:span text:style-name="T2869">en</text:span><text:span text:style-name="T2870"><text:s/></text:span><text:span text:style-name="T2871">los</text:span><text:span text:style-name="T2872"><text:s/></text:span><text:span text:style-name="T2873">artículos</text:span><text:span text:style-name="T2874"><text:s/></text:span>213,<text:span text:style-name="T2875"><text:s/></text:span><text:span text:style-name="T2876">214</text:span><text:span text:style-name="T2877"><text:s/></text:span>y<text:span text:style-name="T2878"><text:s/></text:span><text:span text:style-name="T2879">219</text:span><text:span text:style-name="T2880"><text:s/></text:span><text:span text:style-name="T2881">del</text:span><text:span text:style-name="T2882"><text:s/></text:span>RDL<text:span text:style-name="T2883"><text:s/></text:span><text:span text:style-name="T2884">2/2004,</text:span><text:span text:style-name="T2885"><text:s/></text:span><text:span text:style-name="T2886">de</text:span><text:span text:style-name="T2887"><text:s/></text:span>5<text:span text:style-name="T2888"><text:s/></text:span><text:span text:style-name="T2889">de</text:span><text:span text:style-name="T2890"><text:s/></text:span><text:span text:style-name="T2891">marzo,</text:span><text:span text:style-name="T2892"><text:s/></text:span>por<text:span text:style-name="T2893"><text:s/></text:span><text:span text:style-name="T2894">el</text:span><text:span text:style-name="T2895"><text:s/></text:span>que<text:span text:style-name="T2896"><text:s/></text:span>se<text:span text:style-name="T2897"><text:s/></text:span>aprueba<text:span text:style-name="T2898"><text:s/></text:span><text:span text:style-name="T2899">el</text:span><text:span text:style-name="T2900"><text:s/></text:span>texto<text:span text:style-name="T2901"><text:s/></text:span><text:span text:style-name="T2902">refundido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Ley</text:span><text:span text:style-name="T2909"><text:s/></text:span>Reguladora<text:span text:style-name="T2910"><text:s/></text:span><text:span text:style-name="T2911">de</text:span><text:span text:style-name="T2912"><text:s/></text:span><text:span text:style-name="T2913">las</text:span><text:span text:style-name="T2914"><text:s/></text:span>Haciendas<text:span text:style-name="T2915"><text:s/></text:span><text:span text:style-name="T2916">Locales,</text:span><text:span text:style-name="T2917"><text:s/></text:span>Real<text:span text:style-name="T2918"><text:s/></text:span>Decreto<text:span text:style-name="T2919"><text:s/></text:span>424/2017,<text:span text:style-name="T2920"><text:s/></text:span><text:span text:style-name="T2921">de</text:span><text:span text:style-name="T2922"><text:s/></text:span><text:span text:style-name="T2923">28</text:span><text:span text:style-name="T2924"><text:s/></text:span><text:span text:style-name="T2925">de</text:span><text:span text:style-name="T2926"><text:s/></text:span><text:span text:style-name="T2927">abril,</text:span><text:span text:style-name="T2928"><text:s/></text:span><text:span text:style-name="T2929">por</text:span><text:span text:style-name="T2930"><text:s/></text:span><text:span text:style-name="T2931">el</text:span><text:span text:style-name="T2932"><text:s/></text:span>que<text:span text:style-name="T2933"><text:s/></text:span>se<text:span text:style-name="T2934"><text:s/></text:span><text:span text:style-name="T2935">regula</text:span><text:span text:style-name="T2936"><text:s/></text:span><text:span text:style-name="T2937">el</text:span><text:span text:style-name="T2938"><text:s/></text:span><text:span text:style-name="T2939">régimen</text:span><text:span text:style-name="T2940"><text:s/></text:span><text:span text:style-name="T2941">jurídico</text:span><text:span text:style-name="T2942"><text:s/></text:span>del<text:span text:style-name="T2943"><text:s/></text:span><text:span text:style-name="T2944">control</text:span><text:span text:style-name="T2945"><text:s/></text:span>interno<text:span text:style-name="T2946"><text:s/></text:span><text:span text:style-name="T2947">en</text:span><text:span text:style-name="T2948"><text:s/></text:span>las<text:span text:style-name="T2949"><text:s/></text:span><text:span text:style-name="T2950">entidades</text:span><text:span text:style-name="T2951"><text:s/></text:span><text:span text:style-name="T2952">del</text:span><text:span text:style-name="T2953"><text:s/></text:span><text:span text:style-name="T2954">Sector</text:span><text:span text:style-name="T2955"><text:s/></text:span><text:span text:style-name="T2956">Público</text:span><text:span text:style-name="T2957"><text:s/></text:span>y<text:span text:style-name="T2958"><text:s/></text:span>bases<text:span text:style-name="T2959"><text:s/></text:span><text:span text:style-name="T2960">45</text:span><text:span text:style-name="T2961"><text:s/></text:span>y<text:span text:style-name="T2962"><text:s/></text:span><text:span text:style-name="T2963">59</text:span><text:span text:style-name="T2964"><text:s/></text:span><text:span text:style-name="T2965">de</text:span><text:span text:style-name="T2966"><text:s/></text:span>las<text:span text:style-name="T2967"><text:s/></text:span>Bases<text:span text:style-name="T2968"><text:s/></text:span>para<text:span text:style-name="T2969"><text:s/></text:span><text:span text:style-name="T2970">la</text:span><text:span text:style-name="T2971"><text:s/></text:span><text:span text:style-name="T2972">ejecución</text:span><text:span text:style-name="T2973"><text:s/></text:span>del<text:span text:style-name="T2974"><text:s/></text:span><text:span text:style-name="T2975">Presupuesto</text:span><text:span text:style-name="T2976"><text:s/></text:span>General<text:span text:style-name="T2977"><text:s/></text:span><text:span text:style-name="T2978">de</text:span><text:span text:style-name="T2979"><text:s/></text:span>2023<text:span text:style-name="T2980"><text:s/></text:span><text:span text:style-name="T2981">de</text:span><text:span text:style-name="T2982"><text:s/></text:span><text:span text:style-name="T2983">este</text:span><text:span text:style-name="T2984"><text:s/></text:span><text:span text:style-name="T2985">Cabildo,</text:span><text:span text:style-name="T2986"><text:s/></text:span>procede<text:span text:style-name="T2987"><text:s/></text:span>la<text:span text:style-name="T2988"><text:s/></text:span><text:span text:style-name="T2989">fiscalización</text:span><text:span text:style-name="T2990"><text:s/></text:span>previa<text:span text:style-name="T2991"><text:s/></text:span><text:span text:style-name="T2992">del</text:span><text:span text:style-name="T2993"><text:s/></text:span><text:span text:style-name="T2994">expediente.</text:span></text:p>
      <text:p text:style-name="P2995"/>
      <text:p text:style-name="P2996"/>
      <text:p text:style-name="P2997"><draw:frame draw:z-index="251619328" draw:id="id22" draw:style-name="a22" draw:name="Text Box 93" text:anchor-type="paragraph" svg:x="7.78264in" svg:y="0.35486in" svg:width="0.27778in" svg:height="1.325in" style:rel-width="scale" style:rel-height="scale"><draw:text-box><text:p text:style-name="P2998"><text:span text:style-name="T2999">PUESTO DE TRABAJO:</text:span></text:p><text:p text:style-name="P3000"><text:span text:style-name="T3001">Técnica de Administración General Jefe de Servicio de Cultura</text:span></text:p></draw:text-box><svg:title/><svg:desc/></draw:frame><text:span text:style-name="T3002">Por</text:span><text:span text:style-name="T3003"><text:s/></text:span><text:span text:style-name="T3004">lo</text:span><text:span text:style-name="T3005"><text:s/></text:span><text:span text:style-name="T3006">expuesto,</text:span><text:span text:style-name="T3007"><text:s/></text:span>se<text:span text:style-name="T3008"><text:s/></text:span>eleva<text:span text:style-name="T3009"><text:s/></text:span><text:span text:style-name="T3010">el</text:span><text:span text:style-name="T3011"><text:s/></text:span>expediente<text:span text:style-name="T3012"><text:s/></text:span><text:span text:style-name="T3013">al</text:span><text:span text:style-name="T3014"><text:s/></text:span>Consejo<text:span text:style-name="T3015"><text:s/></text:span><text:span text:style-name="T3016">de</text:span><text:span text:style-name="T3017"><text:s/></text:span><text:span text:style-name="T3018">Gobierno</text:span><text:span text:style-name="T3019"><text:s/></text:span><text:span text:style-name="T3020">Insular</text:span><text:span text:style-name="T3021"><text:s/></text:span>con<text:span text:style-name="T3022"><text:s/></text:span>la<text:span text:style-name="T3023"><text:s/></text:span><text:span text:style-name="T3024">propuesta</text:span><text:span text:style-name="T3025"><text:s/></text:span><text:span text:style-name="T3026">de</text:span><text:span text:style-name="T3027"><text:s/></text:span><text:span text:style-name="T3028">que,</text:span><text:span text:style-name="T3029"><text:s/></text:span>si<text:span text:style-name="T3030"><text:s/></text:span>así<text:span text:style-name="T3031"><text:s/></text:span>lo<text:span text:style-name="T3032"><text:s/></text:span>estima<text:span text:style-name="T3033"><text:s/>procedente,</text:span><text:span text:style-name="T3034"><text:s/></text:span>y<text:span text:style-name="T3035"><text:s/></text:span><text:span text:style-name="T3036">previa</text:span><text:span text:style-name="T3037"><text:s/></text:span>fiscalización<text:span text:style-name="T3038"><text:s/></text:span>previa<text:span text:style-name="T3039"><text:s/></text:span><text:span text:style-name="T3040">del</text:span><text:s/>expediente<text:span text:style-name="T3041"><text:s/></text:span>por<text:span text:style-name="T3042"><text:s/></text:span><text:span text:style-name="T3043">la</text:span><text:span text:style-name="T3044"><text:s/></text:span><text:span text:style-name="T3045">Intervención</text:span><text:span text:style-name="T3046"><text:s/></text:span><text:span text:style-name="T3047">General</text:span><text:span text:style-name="T3048"><text:s/></text:span>proceda<text:span text:style-name="T3049"><text:s/></text:span>a<text:span text:style-name="T3050"><text:s/></text:span><text:span text:style-name="T3051">la</text:span><text:span text:style-name="T3052"><text:s/></text:span>adopción<text:span text:style-name="T3053"><text:s/></text:span>del<text:span text:style-name="T3054"><text:s/></text:span>siguiente<text:span text:style-name="T3055"><text:s/></text:span>ACUERDO:</text:p>
      <text:p text:style-name="P3056"/>
      <text:p text:style-name="P3057"><text:span text:style-name="T3058">PRIMERO.-</text:span><text:span text:style-name="T3059"><text:s/></text:span><text:span text:style-name="T3060">Aprobar</text:span><text:s/><text:span text:style-name="T3061">el</text:span><text:span text:style-name="T3062"><text:s/></text:span><text:span text:style-name="T3063">proyecto<text:s/></text:span><text:span text:style-name="T3064">de</text:span><text:span text:style-name="T3065"><text:s/>bases</text:span><text:s/>reguladoras<text:span text:style-name="T3066"><text:s/></text:span><text:span text:style-name="T3067">que</text:span><text:span text:style-name="T3068"><text:s/></text:span><text:span text:style-name="T3069">regirán la<text:s/></text:span>concesión<text:span text:style-name="T3070"><text:s/></text:span><text:span text:style-name="T3071">de becas</text:span><text:s/><text:span text:style-name="T3072">para</text:span><text:span text:style-name="T3073"><text:s/></text:span>formación<text:span text:style-name="T3074"><text:s/></text:span><text:span text:style-name="T3075">artística</text:span><text:span text:style-name="T3076"><text:s/></text:span><text:span text:style-name="T3077">no</text:span><text:span text:style-name="T3078"><text:s/></text:span><text:span text:style-name="T3079">reglada,</text:span><text:span text:style-name="T3080"><text:s/></text:span><text:span text:style-name="T3081">en</text:span><text:span text:style-name="T3082"><text:s/></text:span>régimen<text:span text:style-name="T3083"><text:s/></text:span><text:span text:style-name="T3084">de</text:span><text:span text:style-name="T3085"><text:s/></text:span><text:span text:style-name="T3086">concurrencia</text:span><text:span text:style-name="T3087"><text:s/></text:span><text:span text:style-name="T3088">competitiva,</text:span><text:span text:style-name="T3089"><text:s/></text:span>del<text:span text:style-name="T3090"><text:s/></text:span>área<text:span text:style-name="T3091"><text:s/></text:span><text:span text:style-name="T3092">insular</text:span><text:span text:style-name="T3093"><text:s/></text:span><text:span text:style-name="T3094">de</text:span><text:span text:style-name="T3095"><text:s/></text:span><text:span text:style-name="T3096">cultura</text:span><text:span text:style-name="T3097">,</text:span><text:span text:style-name="T3098"><text:s/></text:span><text:span text:style-name="T3099">con</text:span><text:span text:style-name="T3100"><text:s/></text:span><text:span text:style-name="T3101">el</text:span><text:span text:style-name="T3102"><text:s/></text:span>siguiente<text:span text:style-name="T3103"><text:s/></text:span>tenor<text:span text:style-name="T3104"><text:s/></text:span><text:span text:style-name="T3105">literal:</text:span></text:p>
      <text:p text:style-name="P3106"/>
      <text:p text:style-name="P3107"><text:bookmark-start text:name="“BASES_REGULADORAS_QUE_REGIRÁN_LA_CONCES"/><text:bookmark-end text:name="“BASES_REGULADORAS_QUE_REGIRÁN_LA_CONCES"/><text:span text:style-name="T3108">“BASES</text:span><text:span text:style-name="T3109"><text:s/></text:span><text:span text:style-name="T3110">REGULADORAS</text:span><text:span text:style-name="T3111"><text:s/></text:span><text:span text:style-name="T3112">QUE</text:span><text:span text:style-name="T3113"><text:s/></text:span><text:span text:style-name="T3114">REGIRÁN</text:span><text:span text:style-name="T3115"><text:s/></text:span><text:span text:style-name="T3116">LA</text:span><text:span text:style-name="T3117"><text:s/></text:span><text:span text:style-name="T3118">CONCESIÓN</text:span><text:span text:style-name="T3119"><text:s/></text:span><text:span text:style-name="T3120">DE</text:span><text:span text:style-name="T3121"><text:s/></text:span><text:span text:style-name="T3122">BECAS</text:span><text:span text:style-name="T3123"><text:s/></text:span><text:span text:style-name="T3124">PARA</text:span><text:span text:style-name="T3125"><text:s/></text:span><text:span text:style-name="T3126">FORMACIÓN</text:span><text:span text:style-name="T3127"><text:s/></text:span><text:span text:style-name="T3128">ARTÍSTICA</text:span><text:span text:style-name="T3129"><text:s/></text:span><text:span text:style-name="T3130">NO</text:span><text:span text:style-name="T3131"><text:s/></text:span><text:span text:style-name="T3132">REGLADA,</text:span><text:span text:style-name="T3133"><text:s/></text:span><text:span text:style-name="T3134">EN</text:span><text:span text:style-name="T3135"><text:s/></text:span><text:span text:style-name="T3136">RÉGIMEN</text:span><text:span text:style-name="T3137"><text:s/></text:span><text:span text:style-name="T3138">DE</text:span><text:span text:style-name="T3139"><text:s/></text:span><text:span text:style-name="T3140">CONCURRENCIA</text:span><text:span text:style-name="T3141"><text:s/></text:span><text:span text:style-name="T3142">COMPETITIVA,</text:span><text:span text:style-name="T3143"><text:s/></text:span><text:span text:style-name="T3144">DEL</text:span><text:span text:style-name="T3145"><text:s/></text:span><text:span text:style-name="T3146">ÁREA</text:span><text:span text:style-name="T3147"><text:s/></text:span><text:span text:style-name="T3148">INSULAR</text:span><text:span text:style-name="T3149"><text:s/></text:span><text:span text:style-name="T3150">DE</text:span><text:span text:style-name="T3151"><text:s/></text:span><text:span text:style-name="T3152">CULTURA</text:span></text:p>
      <text:p text:style-name="P3153"/>
      <text:p text:style-name="P3154"><text:span text:style-name="T3155">La</text:span><text:span text:style-name="T3156"><text:s/></text:span><text:span text:style-name="T3157">Constitución</text:span><text:span text:style-name="T3158"><text:s/></text:span><text:span text:style-name="T3159">Española</text:span><text:span text:style-name="T3160"><text:s/></text:span><text:span text:style-name="T3161">en</text:span><text:span text:style-name="T3162"><text:s/></text:span><text:span text:style-name="T3163">su</text:span><text:span text:style-name="T3164"><text:s/></text:span><text:span text:style-name="T3165">artículo</text:span><text:span text:style-name="T3166"><text:s/></text:span><text:span text:style-name="T3167">44.1</text:span><text:span text:style-name="T3168"><text:s/></text:span><text:span text:style-name="T3169">dispone</text:span><text:span text:style-name="T3170"><text:s/></text:span><text:span text:style-name="T3171">que</text:span><text:span text:style-name="T3172"><text:s/></text:span><text:span text:style-name="T3173">“</text:span><text:span text:style-name="T3174">los</text:span><text:span text:style-name="T3175"><text:s/></text:span><text:span text:style-name="T3176">poderes</text:span><text:span text:style-name="T3177"><text:s/></text:span><text:span text:style-name="T3178">públicos</text:span><text:span text:style-name="T3179"><text:s/></text:span><text:span text:style-name="T3180">promoverán</text:span><text:span text:style-name="T3181"><text:s/></text:span><text:span text:style-name="T3182">y</text:span><text:span text:style-name="T3183"><text:s/></text:span><text:span text:style-name="T3184">tutelarán</text:span><text:span text:style-name="T3185"><text:s/></text:span><text:span text:style-name="T3186">el</text:span><text:span text:style-name="T3187"><text:s/></text:span><text:span text:style-name="T3188">acceso</text:span><text:span text:style-name="T3189"><text:s/></text:span><text:span text:style-name="T3190">a</text:span><text:span text:style-name="T3191"><text:s/></text:span><text:span text:style-name="T3192">la</text:span><text:span text:style-name="T3193"><text:s/></text:span><text:span text:style-name="T3194">cultura,</text:span><text:span text:style-name="T3195"><text:s/></text:span><text:span text:style-name="T3196">a</text:span><text:span text:style-name="T3197"><text:s/></text:span><text:span text:style-name="T3198">la</text:span><text:span text:style-name="T3199"><text:s/></text:span><text:span text:style-name="T3200">que</text:span><text:span text:style-name="T3201"><text:s/></text:span><text:span text:style-name="T3202">todos</text:span><text:span text:style-name="T3203"><text:s/></text:span><text:span text:style-name="T3204">tienen</text:span><text:span text:style-name="T3205"><text:s/></text:span><text:span text:style-name="T3206">derecho”.</text:span></text:p>
      <text:p text:style-name="P3207"/>
      <text:p text:style-name="P3208"><draw:frame draw:z-index="251618304" draw:id="id23" draw:style-name="a23" draw:name="Text Box 92" text:anchor-type="paragraph" svg:x="7.78264in" svg:y="0.04236in" svg:width="0.27778in" svg:height="1.35208in" style:rel-width="scale" style:rel-height="scale"><draw:text-box><text:p text:style-name="P3209"><text:span text:style-name="T3210">NOMBRE:</text:span></text:p><text:p text:style-name="P3211"><text:span text:style-name="T3212">MARTIN RUIZ,MARIA RAQUEL UMPIERREZ SANCHEZ,HORACIO</text:span></text:p></draw:text-box><svg:title/><svg:desc/></draw:frame><text:span text:style-name="T3213">Por</text:span><text:span text:style-name="T3214"><text:s/></text:span>su<text:span text:style-name="T3215"><text:s/></text:span><text:span text:style-name="T3216">parte,</text:span><text:span text:style-name="T3217"><text:s/></text:span><text:span text:style-name="T3218">el</text:span><text:span text:style-name="T3219"><text:s/></text:span><text:span text:style-name="T3220">artículo</text:span><text:span text:style-name="T3221"><text:s/></text:span><text:span text:style-name="T3222">149.2</text:span><text:span text:style-name="T3223"><text:s/></text:span>del<text:span text:style-name="T3224"><text:s/></text:span><text:span text:style-name="T3225">texto</text:span><text:span text:style-name="T3226"><text:s/></text:span>constitucional<text:span text:style-name="T3227"><text:s/></text:span>establece<text:span text:style-name="T3228"><text:s/></text:span>que,<text:span text:style-name="T3229"><text:s/></text:span>sin<text:span text:style-name="T3230"><text:s/></text:span><text:span text:style-name="T3231">perjuicio</text:span><text:span text:style-name="T3232"><text:s/></text:span><text:span text:style-name="T3233">de</text:span><text:span text:style-name="T3234"><text:s/></text:span><text:span text:style-name="T3235">las</text:span><text:span text:style-name="T3236"><text:s/></text:span><text:span text:style-name="T3237">competencias</text:span><text:s/><text:span text:style-name="T3238">que</text:span><text:span text:style-name="T3239"><text:s/></text:span><text:span text:style-name="T3240">podrán</text:span><text:span text:style-name="T3241"><text:s/></text:span>asumir<text:s/><text:span text:style-name="T3242">las</text:span><text:s/><text:span text:style-name="T3243">Comunidades</text:span><text:span text:style-name="T3244"><text:s/></text:span>Autónomas,<text:span text:style-name="T3245"><text:s/></text:span><text:span text:style-name="T3246">el</text:span><text:span text:style-name="T3247"><text:s/></text:span>Estado<text:span text:style-name="T3248"><text:s/></text:span>considerará<text:span text:style-name="T3249"><text:s/></text:span><text:span text:style-name="T3250">el</text:span><text:span text:style-name="T3251"><text:s/></text:span><text:span text:style-name="T3252">servicio</text:span><text:span text:style-name="T3253"><text:s/></text:span><text:span text:style-name="T3254">de</text:span><text:span text:style-name="T3255"><text:s/>la</text:span><text:span text:style-name="T3256"><text:s/></text:span>cultura<text:span text:style-name="T3257"><text:s/></text:span><text:span text:style-name="T3258">como</text:span><text:span text:style-name="T3259"><text:s/></text:span><text:span text:style-name="T3260">deber</text:span><text:span text:style-name="T3261"><text:s/></text:span>y<text:span text:style-name="T3262"><text:s/></text:span><text:span text:style-name="T3263">atribución esencial</text:span><text:s/>y<text:span text:style-name="T3264"><text:s/></text:span><text:span text:style-name="T3265">facilitará<text:s/></text:span>la<text:span text:style-name="T3266"><text:s/></text:span>comunicación<text:span text:style-name="T3267"><text:s/></text:span><text:span text:style-name="T3268">cultural</text:span><text:span text:style-name="T3269"><text:s/></text:span>entre<text:span text:style-name="T3270"><text:s/></text:span><text:span text:style-name="T3271">las</text:span><text:span text:style-name="T3272"><text:s/></text:span><text:span text:style-name="T3273">Comunidades</text:span><text:span text:style-name="T3274"><text:s/></text:span>Autónomas,<text:span text:style-name="T3275"><text:s/></text:span><text:span text:style-name="T3276">de</text:span><text:span text:style-name="T3277"><text:s/></text:span><text:span text:style-name="T3278">acuerdo</text:span><text:span text:style-name="T3279"><text:s/></text:span>con<text:span text:style-name="T3280"><text:s/></text:span>ellas.</text:p>
      <text:p text:style-name="P3281"/>
      <text:p text:style-name="P3282"><text:span text:style-name="T3283">El</text:span><text:span text:style-name="T3284"><text:s/></text:span><text:span text:style-name="T3285">Estatuto</text:span><text:span text:style-name="T3286"><text:s/></text:span><text:span text:style-name="T3287">de</text:span><text:span text:style-name="T3288"><text:s/></text:span>Autonomía<text:span text:style-name="T3289"><text:s/></text:span><text:span text:style-name="T3290">de</text:span><text:span text:style-name="T3291"><text:s/></text:span>Canarias,<text:span text:style-name="T3292"><text:s/></text:span>aprobado<text:span text:style-name="T3293"><text:s/></text:span><text:span text:style-name="T3294">por</text:span><text:span text:style-name="T3295"><text:s/></text:span><text:span text:style-name="T3296">la</text:span><text:span text:style-name="T3297"><text:s/></text:span><text:span text:style-name="T3298">Ley</text:span><text:s/>Orgánica<text:span text:style-name="T3299"><text:s/></text:span><text:span text:style-name="T3300">1/2018,</text:span><text:span text:style-name="T3301"><text:s/></text:span><text:span text:style-name="T3302">de</text:span><text:span text:style-name="T3303"><text:s/></text:span>5<text:span text:style-name="T3304"><text:s/></text:span><text:span text:style-name="T3305">de</text:span><text:span text:style-name="T3306"><text:s/></text:span><text:span text:style-name="T3307">noviembre,</text:span><text:span text:style-name="T3308"><text:s/></text:span><text:span text:style-name="T3309">establece</text:span><text:span text:style-name="T3310"><text:s/></text:span><text:span text:style-name="T3311">en</text:span><text:span text:style-name="T3312"><text:s/></text:span><text:span text:style-name="T3313">su</text:span><text:span text:style-name="T3314"><text:s/></text:span><text:span text:style-name="T3315">artículo</text:span><text:span text:style-name="T3316"><text:s/></text:span>70.2<text:span text:style-name="T3317"><text:s/></text:span><text:span text:style-name="T3318">que</text:span><text:span text:style-name="T3319"><text:s/></text:span><text:span text:style-name="T3320">los</text:span><text:span text:style-name="T3321"><text:s/></text:span><text:span text:style-name="T3322">cabildos</text:span><text:span text:style-name="T3323"><text:s/></text:span>insulares,<text:span text:style-name="T3324"><text:s/></text:span><text:span text:style-name="T3325">como</text:span><text:span text:style-name="T3326"><text:s/></text:span><text:span text:style-name="T3327">instituciones</text:span><text:span text:style-name="T3328"><text:s/></text:span><text:span text:style-name="T3329">de</text:span><text:span text:style-name="T3330"><text:s/></text:span>la</text:p>
      <text:soft-page-break/>
      <text:p text:style-name="P3331"><draw:frame draw:z-index="251628544" draw:id="id24" draw:style-name="a24" draw:name="Text Box 91" text:anchor-type="paragraph" svg:x="7.86597in" svg:y="0.73056in" svg:width="0.19444in" svg:height="2.075in" style:rel-width="scale" style:rel-height="scale"><draw:text-box><text:p text:style-name="P3332"><text:span text:style-name="T3333">70083182C30715CB2EFB6BCD14C5A9C4595E9430</text:span></text:p><text:p text:style-name="P3334"><text:span text:style-name="T3335">59FEAD4ABFEA6FDB9B8D904EC384FF03E228B38D</text:span></text:p></draw:text-box><svg:title/><svg:desc/></draw:frame><text:span text:style-name="T3336">Comunidad</text:span><text:span text:style-name="T3337"><text:s/></text:span>Autónoma,<text:span text:style-name="T3338"><text:s/></text:span><text:span text:style-name="T3339">ejercerán</text:span><text:span text:style-name="T3340"><text:s/></text:span><text:span text:style-name="T3341">funciones</text:span><text:span text:style-name="T3342"><text:s/></text:span><text:span text:style-name="T3343">ejecutivas</text:span><text:span text:style-name="T3344"><text:s/></text:span><text:span text:style-name="T3345">de</text:span><text:span text:style-name="T3346"><text:s/></text:span><text:span text:style-name="T3347">carácter</text:span><text:span text:style-name="T3348"><text:s/></text:span><text:span text:style-name="T3349">insular</text:span><text:span text:style-name="T3350"><text:s/></text:span><text:span text:style-name="T3351">en</text:span><text:span text:style-name="T3352"><text:s/></text:span><text:span text:style-name="T3353">el</text:span><text:span text:style-name="T3354"><text:s/></text:span>marco<text:span text:style-name="T3355"><text:s/></text:span>y<text:span text:style-name="T3356"><text:s/></text:span><text:span text:style-name="T3357">dentro</text:span><text:span text:style-name="T3358"><text:s/></text:span><text:span text:style-name="T3359">de</text:span><text:span text:style-name="T3360"><text:s/></text:span>los<text:span text:style-name="T3361"><text:s/></text:span><text:span text:style-name="T3362">límites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legislación</text:span><text:span text:style-name="T3369"><text:s/></text:span><text:span text:style-name="T3370">aplicable</text:span><text:span text:style-name="T3371"><text:s/></text:span>y<text:span text:style-name="T3372"><text:s/></text:span><text:span text:style-name="T3373">entre</text:span><text:span text:style-name="T3374"><text:s/></text:span>otras<text:span text:style-name="T3375"><text:s/></text:span><text:span text:style-name="T3376">materias,</text:span><text:span text:style-name="T3377"><text:s/></text:span><text:span text:style-name="T3378">señala</text:span><text:span text:style-name="T3379"><text:s/></text:span><text:span text:style-name="T3380">en</text:span><text:span text:style-name="T3381"><text:s/></text:span><text:span text:style-name="T3382">el</text:span><text:span text:style-name="T3383"><text:s/></text:span>apartado<text:span text:style-name="T3384"><text:s/></text:span><text:span text:style-name="T3385">p)</text:span><text:span text:style-name="T3386"><text:s/></text:span><text:span text:style-name="T3387">Cultura,</text:span><text:span text:style-name="T3388"><text:s/></text:span><text:span text:style-name="T3389">deportes,</text:span><text:span text:style-name="T3390"><text:s/></text:span><text:span text:style-name="T3391">ocio</text:span><text:span text:style-name="T3392"><text:s/></text:span>y<text:span text:style-name="T3393"><text:s/></text:span><text:span text:style-name="T3394">esparcimiento.</text:span><text:span text:style-name="T3395"><text:s/></text:span><text:span text:style-name="T3396">Patrimonio</text:span><text:span text:style-name="T3397"><text:s/></text:span><text:span text:style-name="T3398">histórico-artístico</text:span><text:span text:style-name="T3399"><text:s/></text:span><text:span text:style-name="T3400">insular.</text:span><text:span text:style-name="T3401"><text:s/></text:span>Museos,<text:span text:style-name="T3402"><text:s/></text:span><text:span text:style-name="T3403">bibliotecas</text:span><text:span text:style-name="T3404"><text:s/></text:span>y<text:span text:style-name="T3405"><text:s/></text:span><text:span text:style-name="T3406">archivos</text:span><text:span text:style-name="T3407"><text:s/></text:span><text:span text:style-name="T3408">que</text:span><text:span text:style-name="T3409"><text:s/></text:span><text:span text:style-name="T3410">no</text:span><text:span text:style-name="T3411"><text:s/></text:span>se<text:span text:style-name="T3412"><text:s/></text:span>reserve<text:span text:style-name="T3413"><text:s/></text:span><text:span text:style-name="T3414">la</text:span><text:span text:style-name="T3415"><text:s/></text:span>Comunidad<text:span text:style-name="T3416"><text:s/></text:span>Autónoma.</text:p>
      <text:p text:style-name="P3417"/>
      <text:p text:style-name="P3418">A<text:span text:style-name="T3419"><text:s/></text:span>su<text:span text:style-name="T3420"><text:s/></text:span><text:span text:style-name="T3421">vez,</text:span><text:span text:style-name="T3422"><text:s/></text:span><text:span text:style-name="T3423">la</text:span><text:span text:style-name="T3424"><text:s/></text:span><text:span text:style-name="T3425">Ley</text:span><text:span text:style-name="T3426"><text:s/></text:span><text:span text:style-name="T3427">territorial</text:span><text:span text:style-name="T3428"><text:s/></text:span><text:span text:style-name="T3429">8/2015,</text:span><text:span text:style-name="T3430"><text:s/></text:span><text:span text:style-name="T3431">de</text:span><text:span text:style-name="T3432"><text:s/></text:span>1<text:span text:style-name="T3433"><text:s/></text:span><text:span text:style-name="T3434">de</text:span><text:span text:style-name="T3435"><text:s/></text:span><text:span text:style-name="T3436">octubre,</text:span><text:span text:style-name="T3437"><text:s/></text:span><text:span text:style-name="T3438">de</text:span><text:span text:style-name="T3439"><text:s/></text:span><text:span text:style-name="T3440">Cabildos</text:span><text:span text:style-name="T3441"><text:s/></text:span><text:span text:style-name="T3442">Insulares</text:span><text:span text:style-name="T3443"><text:s/></text:span>señala<text:span text:style-name="T3444"><text:s/></text:span><text:span text:style-name="T3445">en</text:span><text:span text:style-name="T3446"><text:s/></text:span>su<text:span text:style-name="T3447"><text:s/></text:span><text:span text:style-name="T3448">artículo</text:span></text:p>
      <text:p text:style-name="P3449"><draw:frame draw:z-index="251626496" draw:id="id25" draw:style-name="a25" draw:name="Text Box 90" text:anchor-type="paragraph" svg:x="7.78264in" svg:y="0.46944in" svg:width="0.11111in" svg:height="1.86181in" style:rel-width="scale" style:rel-height="scale"><draw:text-box><text:p text:style-name="P3450"><text:span text:style-name="T3451">FECHA DE FIRMA: <text:s/></text:span><text:span text:style-name="T3452"><text:s/></text:span><text:span text:style-name="T3453">HASH DEL CERTIFICADO:</text:span></text:p></draw:text-box><svg:title/><svg:desc/></draw:frame><draw:frame draw:z-index="251629568" draw:id="id26" draw:style-name="a26" draw:name="Text Box 89" text:anchor-type="paragraph" svg:x="8.11944in" svg:y="0.43611in" svg:width="0.125in" svg:height="6.63125in" style:rel-width="scale" style:rel-height="scale"><draw:text-box><text:p text:style-name="P3454"><text:span text:style-name="T3455">Firmado Digitalmente en el Cabildo de Fuerteventura - https://sede.cabildofuer.es - Código Seguro de Verificación: 35600IDOC23F32D5B2DB75264DAC</text:span></text:p></draw:text-box><svg:title/><svg:desc/></draw:frame><text:span text:style-name="T3456">6.2</text:span><text:span text:style-name="T3457"><text:s/></text:span>que<text:span text:style-name="T3458"><text:s/></text:span><text:span text:style-name="T3459">en</text:span><text:span text:style-name="T3460"><text:s/></text:span>todo<text:span text:style-name="T3461"><text:s/></text:span>caso,<text:span text:style-name="T3462"><text:s/></text:span><text:span text:style-name="T3463">en</text:span><text:span text:style-name="T3464"><text:s/></text:span>los<text:span text:style-name="T3465"><text:s/></text:span><text:span text:style-name="T3466">términos</text:span><text:span text:style-name="T3467"><text:s/></text:span><text:span text:style-name="T3468">de</text:span><text:span text:style-name="T3469"><text:s/></text:span><text:span text:style-name="T3470">la</text:span><text:span text:style-name="T3471"><text:s/></text:span><text:span text:style-name="T3472">presente</text:span><text:span text:style-name="T3473"><text:s/></text:span>ley<text:span text:style-name="T3474"><text:s/></text:span>y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legislación</text:span><text:span text:style-name="T3481"><text:s/></text:span>reguladora<text:span text:style-name="T3482"><text:s/></text:span><text:span text:style-name="T3483">de</text:span><text:span text:style-name="T3484"><text:s/></text:span>los<text:span text:style-name="T3485"><text:s/></text:span><text:span text:style-name="T3486">distintos</text:span><text:span text:style-name="T3487"><text:s/></text:span><text:span text:style-name="T3488">sectores</text:span><text:span text:style-name="T3489"><text:s/></text:span><text:span text:style-name="T3490">de</text:span><text:span text:style-name="T3491"><text:s/></text:span><text:span text:style-name="T3492">actuación</text:span><text:span text:style-name="T3493"><text:s/></text:span><text:span text:style-name="T3494">pública,</text:span><text:span text:style-name="T3495"><text:s/></text:span>se<text:span text:style-name="T3496"><text:s/></text:span>atribuirán<text:span text:style-name="T3497"><text:s/></text:span>a<text:span text:style-name="T3498"><text:s/></text:span>los<text:span text:style-name="T3499"><text:s/></text:span><text:span text:style-name="T3500">cabildos</text:span><text:span text:style-name="T3501"><text:s/></text:span><text:span text:style-name="T3502">insulares</text:span><text:span text:style-name="T3503"><text:s/></text:span>competencias<text:span text:style-name="T3504"><text:s/></text:span><text:span text:style-name="T3505">en</text:span><text:span text:style-name="T3506"><text:s/></text:span><text:span text:style-name="T3507">las</text:span><text:span text:style-name="T3508"><text:s/></text:span><text:span text:style-name="T3509">materias</text:span><text:span text:style-name="T3510"><text:s/></text:span><text:span text:style-name="T3511">siguientes:</text:span></text:p>
      <text:p text:style-name="P3512"><text:span text:style-name="T3513">o)</text:span><text:span text:style-name="T3514"><text:s/></text:span><text:span text:style-name="T3515">Cultura,</text:span><text:span text:style-name="T3516"><text:s/></text:span><text:span text:style-name="T3517">deportes,</text:span><text:span text:style-name="T3518"><text:s/></text:span><text:span text:style-name="T3519">ocio</text:span><text:span text:style-name="T3520"><text:s/></text:span><text:span text:style-name="T3521">y</text:span><text:span text:style-name="T3522"><text:s/></text:span><text:span text:style-name="T3523">esparcimiento.</text:span><text:span text:style-name="T3524"><text:s/></text:span><text:span text:style-name="T3525">Patrimonio</text:span><text:span text:style-name="T3526"><text:s/></text:span><text:span text:style-name="T3527">histórico-artístico</text:span><text:span text:style-name="T3528"><text:s/></text:span><text:span text:style-name="T3529">insular.</text:span><text:span text:style-name="T3530"><text:s/></text:span><text:span text:style-name="T3531">Museos,</text:span><text:span text:style-name="T3532"><text:s/></text:span><text:span text:style-name="T3533">bibliotecas</text:span><text:span text:style-name="T3534"><text:s/></text:span><text:span text:style-name="T3535">y</text:span><text:span text:style-name="T3536"><text:s/></text:span><text:span text:style-name="T3537">archivos</text:span><text:span text:style-name="T3538"><text:s/></text:span><text:span text:style-name="T3539">que</text:span><text:span text:style-name="T3540"><text:s/></text:span><text:span text:style-name="T3541">no</text:span><text:span text:style-name="T3542"><text:s/></text:span><text:span text:style-name="T3543">se</text:span><text:span text:style-name="T3544"><text:s/></text:span><text:span text:style-name="T3545">reserve</text:span><text:span text:style-name="T3546"><text:s/></text:span><text:span text:style-name="T3547">la</text:span><text:span text:style-name="T3548"><text:s/></text:span><text:span text:style-name="T3549">Comunidad</text:span><text:span text:style-name="T3550"><text:s/></text:span><text:span text:style-name="T3551">Autónoma.</text:span></text:p>
      <text:p text:style-name="P3552"/>
      <text:p text:style-name="P3553"><draw:frame draw:z-index="251627520" draw:id="id27" draw:style-name="a27" draw:name="Text Box 88" text:anchor-type="paragraph" svg:x="7.86597in" svg:y="0.31597in" svg:width="0.19444in" svg:height="0.44514in" style:rel-width="scale" style:rel-height="scale"><draw:text-box><text:p text:style-name="P3554"><text:span text:style-name="T3555">31/03/2023</text:span></text:p><text:p text:style-name="P3556"><text:span text:style-name="T3557">31/03/2023</text:span></text:p></draw:text-box><svg:title/><svg:desc/></draw:frame>Asimismo,<text:span text:style-name="T3558"><text:s/></text:span><text:span text:style-name="T3559">la</text:span><text:span text:style-name="T3560"><text:s/></text:span><text:span text:style-name="T3561">competencia</text:span><text:span text:style-name="T3562"><text:s/></text:span><text:span text:style-name="T3563">material</text:span><text:span text:style-name="T3564"><text:s/></text:span><text:span text:style-name="T3565">en</text:span><text:span text:style-name="T3566"><text:s/></text:span><text:span text:style-name="T3567">el</text:span><text:span text:style-name="T3568"><text:s/></text:span><text:span text:style-name="T3569">ámbito</text:span><text:span text:style-name="T3570"><text:s/></text:span><text:span text:style-name="T3571">de</text:span><text:span text:style-name="T3572"><text:s/></text:span><text:span text:style-name="T3573">la</text:span><text:span text:style-name="T3574"><text:s/></text:span><text:span text:style-name="T3575">cultura</text:span><text:span text:style-name="T3576"><text:s/></text:span><text:span text:style-name="T3577">de</text:span><text:span text:style-name="T3578"><text:s/></text:span><text:span text:style-name="T3579">los</text:span><text:span text:style-name="T3580"><text:s/></text:span><text:span text:style-name="T3581">Cabildos</text:span><text:span text:style-name="T3582"><text:s/></text:span>Insulares<text:span text:style-name="T3583"><text:s/></text:span>viene<text:span text:style-name="T3584"><text:s/></text:span><text:span text:style-name="T3585">reconocida</text:span><text:span text:style-name="T3586"><text:s/></text:span><text:span text:style-name="T3587">expresamente</text:span><text:span text:style-name="T3588"><text:s/></text:span><text:span text:style-name="T3589">en</text:span><text:span text:style-name="T3590"><text:s/></text:span><text:span text:style-name="T3591">el</text:span><text:span text:style-name="T3592"><text:s/></text:span><text:span text:style-name="T3593">artículo</text:span><text:span text:style-name="T3594"><text:s/></text:span>2<text:span text:style-name="T3595"><text:s/></text:span>del<text:span text:style-name="T3596"><text:s/></text:span><text:span text:style-name="T3597">Decreto</text:span><text:span text:style-name="T3598"><text:s/></text:span><text:span text:style-name="T3599">152/1994,</text:span><text:span text:style-name="T3600"><text:s/></text:span><text:span text:style-name="T3601">de</text:span><text:span text:style-name="T3602"><text:s/></text:span><text:span text:style-name="T3603">21</text:span><text:span text:style-name="T3604"><text:s/></text:span><text:span text:style-name="T3605">de</text:span><text:span text:style-name="T3606"><text:s/></text:span><text:span text:style-name="T3607">julio,</text:span><text:span text:style-name="T3608"><text:s/></text:span><text:span text:style-name="T3609">de</text:span><text:span text:style-name="T3610"><text:s/></text:span><text:span text:style-name="T3611">transferencias</text:span><text:span text:style-name="T3612"><text:s/></text:span><text:span text:style-name="T3613">de</text:span><text:span text:style-name="T3614"><text:s/></text:span><text:span text:style-name="T3615">funciones</text:span><text:span text:style-name="T3616"><text:s/></text:span>a<text:span text:style-name="T3617"><text:s/></text:span><text:span text:style-name="T3618">los</text:span><text:span text:style-name="T3619"><text:s/></text:span><text:span text:style-name="T3620">Cabildos</text:span><text:span text:style-name="T3621"><text:s/></text:span><text:span text:style-name="T3622">Insulares</text:span><text:span text:style-name="T3623"><text:s/></text:span><text:span text:style-name="T3624">en</text:span><text:span text:style-name="T3625"><text:s/></text:span><text:span text:style-name="T3626">materia</text:span><text:span text:style-name="T3627"><text:s/></text:span><text:span text:style-name="T3628">de</text:span><text:span text:style-name="T3629"><text:s/></text:span><text:span text:style-name="T3630">Cultura,</text:span><text:span text:style-name="T3631"><text:s/></text:span><text:span text:style-name="T3632">Deportes</text:span><text:span text:style-name="T3633"><text:s/></text:span>y<text:span text:style-name="T3634"><text:s/></text:span><text:span text:style-name="T3635">Patrimonio</text:span><text:span text:style-name="T3636"><text:s/></text:span><text:span text:style-name="T3637">Histórico-Artístico,</text:span><text:span text:style-name="T3638"><text:s/></text:span><text:span text:style-name="T3639">para</text:span><text:span text:style-name="T3640"><text:s/></text:span>concesión<text:span text:style-name="T3641"><text:s/></text:span><text:span text:style-name="T3642">de</text:span><text:span text:style-name="T3643"><text:s/></text:span>becas<text:span text:style-name="T3644"><text:s/></text:span><text:span text:style-name="T3645">de</text:span><text:span text:style-name="T3646"><text:s/></text:span><text:span text:style-name="T3647">estudios</text:span><text:span text:style-name="T3648"><text:s/></text:span><text:span text:style-name="T3649">en</text:span><text:span text:style-name="T3650"><text:s/></text:span><text:span text:style-name="T3651">materia</text:span><text:span text:style-name="T3652"><text:s/></text:span><text:span text:style-name="T3653">de</text:span><text:span text:style-name="T3654"><text:s/></text:span>música,<text:span text:style-name="T3655"><text:s/></text:span><text:span text:style-name="T3656">artes</text:span><text:span text:style-name="T3657"><text:s/></text:span><text:span text:style-name="T3658">plásticas,</text:span><text:span text:style-name="T3659"><text:s/></text:span><text:span text:style-name="T3660">teatro,</text:span><text:span text:style-name="T3661"><text:s/></text:span>danza<text:span text:style-name="T3662"><text:s/></text:span>y<text:span text:style-name="T3663"><text:s/></text:span>demás<text:span text:style-name="T3664"><text:s/></text:span><text:span text:style-name="T3665">fines</text:span><text:span text:style-name="T3666"><text:s/></text:span><text:span text:style-name="T3667">culturales.</text:span></text:p>
      <text:p text:style-name="P3668"/>
      <text:p text:style-name="P3669"><text:span text:style-name="T3670">El</text:span><text:span text:style-name="T3671"><text:s/></text:span><text:span text:style-name="T3672">área</text:span><text:span text:style-name="T3673"><text:s/></text:span><text:span text:style-name="T3674">insular</text:span><text:span text:style-name="T3675"><text:s/></text:span><text:span text:style-name="T3676">de</text:span><text:span text:style-name="T3677"><text:s/></text:span>cultura<text:span text:style-name="T3678"><text:s/></text:span>del<text:span text:style-name="T3679"><text:s/></text:span>Cabido<text:span text:style-name="T3680"><text:s/></text:span>Insular<text:span text:style-name="T3681"><text:s/></text:span><text:span text:style-name="T3682">de</text:span><text:span text:style-name="T3683"><text:s/></text:span><text:span text:style-name="T3684">Fuerteventura</text:span><text:span text:style-name="T3685"><text:s/></text:span><text:span text:style-name="T3686">plantea</text:span><text:span text:style-name="T3687"><text:s/></text:span>una<text:span text:style-name="T3688"><text:s/></text:span>política<text:span text:style-name="T3689"><text:s/></text:span><text:span text:style-name="T3690">cultural</text:span><text:span text:style-name="T3691"><text:s/></text:span>que<text:span text:style-name="T3692"><text:s/></text:span><text:span text:style-name="T3693">tiene</text:span><text:span text:style-name="T3694"><text:s/></text:span>entre<text:span text:style-name="T3695"><text:s/></text:span>otros<text:span text:style-name="T3696"><text:s/></text:span><text:span text:style-name="T3697">objetivos</text:span><text:span text:style-name="T3698"><text:s/></text:span><text:span text:style-name="T3699">el</text:span><text:span text:style-name="T3700"><text:s/></text:span>fomento<text:span text:style-name="T3701"><text:s/></text:span>del<text:span text:style-name="T3702"><text:s/></text:span><text:span text:style-name="T3703">talento</text:span><text:span text:style-name="T3704"><text:s/></text:span><text:span text:style-name="T3705">artístico</text:span><text:span text:style-name="T3706"><text:s/></text:span>y<text:span text:style-name="T3707"><text:s/></text:span>creativo<text:span text:style-name="T3708"><text:s/></text:span><text:span text:style-name="T3709">en</text:span><text:span text:style-name="T3710"><text:s/></text:span>Fuerteventura.</text:p>
      <text:p text:style-name="P3711"/>
      <text:p text:style-name="P3712"><draw:frame draw:z-index="251625472" draw:id="id28" draw:style-name="a28" draw:name="Text Box 87" text:anchor-type="paragraph" svg:x="7.78264in" svg:y="0.28819in" svg:width="0.27778in" svg:height="1.325in" style:rel-width="scale" style:rel-height="scale"><draw:text-box><text:p text:style-name="P3713"><text:span text:style-name="T3714">PUESTO DE TRABAJO:</text:span></text:p><text:p text:style-name="P3715"><text:span text:style-name="T3716">Técnica de Administración General Jefe de Servicio de Cultura</text:span></text:p></draw:text-box><svg:title/><svg:desc/></draw:frame><text:span text:style-name="T3717">Por</text:span><text:span text:style-name="T3718"><text:s/></text:span>ello,<text:span text:style-name="T3719"><text:s/></text:span>creemos<text:span text:style-name="T3720"><text:s/></text:span><text:span text:style-name="T3721">necesario</text:span><text:span text:style-name="T3722"><text:s/></text:span><text:span text:style-name="T3723">invertir</text:span><text:span text:style-name="T3724"><text:s/></text:span><text:span text:style-name="T3725">en</text:span><text:span text:style-name="T3726"><text:s/></text:span><text:span text:style-name="T3727">la</text:span><text:span text:style-name="T3728"><text:s/></text:span>formación<text:span text:style-name="T3729"><text:s/></text:span><text:span text:style-name="T3730">de</text:span><text:span text:style-name="T3731"><text:s/></text:span><text:span text:style-name="T3732">las</text:span><text:span text:style-name="T3733"><text:s/></text:span><text:span text:style-name="T3734">personas</text:span><text:span text:style-name="T3735"><text:s/></text:span><text:span text:style-name="T3736">con</text:span><text:span text:style-name="T3737"><text:s/></text:span><text:span text:style-name="T3738">vocación</text:span><text:span text:style-name="T3739"><text:s/></text:span>creativa<text:span text:style-name="T3740"><text:s/></text:span>y<text:span text:style-name="T3741"><text:s/></text:span><text:span text:style-name="T3742">artística,</text:span><text:span text:style-name="T3743"><text:s/></text:span>facilitándoles<text:span text:style-name="T3744"><text:s/></text:span><text:span text:style-name="T3745">el</text:span><text:span text:style-name="T3746"><text:s/></text:span>acceso<text:span text:style-name="T3747"><text:s/></text:span>a<text:span text:style-name="T3748"><text:s/></text:span>programas<text:span text:style-name="T3749"><text:s/></text:span><text:span text:style-name="T3750">formativos</text:span><text:span text:style-name="T3751"><text:s/></text:span><text:span text:style-name="T3752">en</text:span><text:span text:style-name="T3753"><text:s/></text:span><text:span text:style-name="T3754">el</text:span><text:span text:style-name="T3755"><text:s/></text:span><text:span text:style-name="T3756">territorio</text:span><text:span text:style-name="T3757"><text:s/></text:span><text:span text:style-name="T3758">de</text:span><text:span text:style-name="T3759"><text:s/></text:span><text:span text:style-name="T3760">la</text:span><text:span text:style-name="T3761"><text:s/></text:span>Unión<text:span text:style-name="T3762"><text:s/></text:span><text:span text:style-name="T3763">Europea</text:span><text:span text:style-name="T3764"><text:s/></text:span><text:span text:style-name="T3765">por</text:span><text:span text:style-name="T3766"><text:s/></text:span><text:span text:style-name="T3767">lo</text:span><text:span text:style-name="T3768"><text:s/></text:span>que<text:span text:style-name="T3769"><text:s/></text:span><text:span text:style-name="T3770">estas</text:span><text:span text:style-name="T3771"><text:s/></text:span>bases<text:span text:style-name="T3772"><text:s/></text:span><text:span text:style-name="T3773">tienen</text:span><text:span text:style-name="T3774"><text:s/></text:span>por<text:span text:style-name="T3775"><text:s/></text:span><text:span text:style-name="T3776">objeto</text:span><text:span text:style-name="T3777"><text:s/></text:span>establecer<text:span text:style-name="T3778"><text:s/></text:span><text:span text:style-name="T3779">el</text:span><text:span text:style-name="T3780"><text:s/></text:span>cauce<text:span text:style-name="T3781"><text:s/></text:span>adecuado<text:span text:style-name="T3782"><text:s/></text:span>a<text:span text:style-name="T3783"><text:s/></text:span>través<text:span text:style-name="T3784"><text:s/></text:span><text:span text:style-name="T3785">del</text:span><text:span text:style-name="T3786"><text:s/></text:span><text:span text:style-name="T3787">cual</text:span><text:span text:style-name="T3788"><text:s/></text:span><text:span text:style-name="T3789">las</text:span><text:span text:style-name="T3790"><text:s/></text:span><text:span text:style-name="T3791">personas</text:span><text:span text:style-name="T3792"><text:s/></text:span><text:span text:style-name="T3793">interesadas</text:span><text:span text:style-name="T3794"><text:s/></text:span>podrán<text:span text:style-name="T3795"><text:s/></text:span><text:span text:style-name="T3796">acceder</text:span><text:span text:style-name="T3797"><text:s/></text:span>a<text:span text:style-name="T3798"><text:s/></text:span><text:span text:style-name="T3799">becas</text:span><text:span text:style-name="T3800"><text:s/></text:span><text:span text:style-name="T3801">de</text:span><text:span text:style-name="T3802"><text:s/></text:span>formación<text:span text:style-name="T3803"><text:s/></text:span><text:span text:style-name="T3804">artística</text:span><text:span text:style-name="T3805"><text:s/></text:span><text:span text:style-name="T3806">no</text:span><text:span text:style-name="T3807"><text:s/></text:span>reglada<text:span text:style-name="T3808"><text:s/></text:span><text:span text:style-name="T3809">en</text:span><text:span text:style-name="T3810"><text:s/></text:span><text:span text:style-name="T3811">el</text:span><text:span text:style-name="T3812"><text:s/></text:span><text:span text:style-name="T3813">ámbito</text:span><text:span text:style-name="T3814"><text:s/></text:span><text:span text:style-name="T3815">cultural</text:span><text:span text:style-name="T3816"><text:s/></text:span>del<text:span text:style-name="T3817"><text:s/></text:span>Cabildo<text:span text:style-name="T3818"><text:s/></text:span><text:span text:style-name="T3819">Insular</text:span><text:span text:style-name="T3820"><text:s/></text:span><text:span text:style-name="T3821">de</text:span><text:span text:style-name="T3822"><text:s/></text:span><text:span text:style-name="T3823">Fuerteventura.</text:span></text:p>
      <text:p text:style-name="P3824"/>
      <text:p text:style-name="P3825"><text:span text:style-name="T3826">En</text:span><text:span text:style-name="T3827"><text:s/></text:span><text:span text:style-name="T3828">este</text:span><text:span text:style-name="T3829"><text:s/></text:span>marco<text:span text:style-name="T3830"><text:s/></text:span>así<text:span text:style-name="T3831"><text:s/></text:span><text:span text:style-name="T3832">definido,</text:span><text:span text:style-name="T3833"><text:s/></text:span>queremos<text:span text:style-name="T3834"><text:s/></text:span><text:span text:style-name="T3835">convocar</text:span><text:span text:style-name="T3836"><text:s/></text:span><text:span text:style-name="T3837">con</text:span><text:span text:style-name="T3838"><text:s/></text:span>carácter<text:span text:style-name="T3839"><text:s/></text:span>anual<text:span text:style-name="T3840"><text:s/></text:span><text:span text:style-name="T3841">becas</text:span><text:span text:style-name="T3842"><text:s/></text:span><text:span text:style-name="T3843">de</text:span><text:span text:style-name="T3844"><text:s/></text:span>formación<text:span text:style-name="T3845"><text:s/></text:span><text:span text:style-name="T3846">artística</text:span><text:span text:style-name="T3847"><text:s/></text:span><text:span text:style-name="T3848">en</text:span><text:span text:style-name="T3849"><text:s/></text:span><text:span text:style-name="T3850">las</text:span><text:span text:style-name="T3851"><text:s/></text:span><text:span text:style-name="T3852">modalidades</text:span><text:span text:style-name="T3853"><text:s/></text:span><text:span text:style-name="T3854">de</text:span><text:span text:style-name="T3855"><text:s/></text:span>artes<text:span text:style-name="T3856"><text:s/></text:span><text:span text:style-name="T3857">escénicas</text:span><text:span text:style-name="T3858"><text:s/></text:span>y<text:span text:style-name="T3859"><text:s/></text:span>musicales,<text:span text:style-name="T3860"><text:s/></text:span>artes<text:span text:style-name="T3861"><text:s/></text:span><text:span text:style-name="T3862">visuales,</text:span><text:span text:style-name="T3863"><text:s/></text:span><text:span text:style-name="T3864">artes</text:span><text:span text:style-name="T3865"><text:s/></text:span><text:span text:style-name="T3866">audiovisuales</text:span><text:span text:style-name="T3867"><text:s/></text:span>y<text:span text:style-name="T3868"><text:s/></text:span>artes<text:span text:style-name="T3869"><text:s/></text:span><text:span text:style-name="T3870">literarias.</text:span></text:p>
      <text:p text:style-name="P3871"/>
      <text:p text:style-name="P3872"><text:span text:style-name="T3873">Considerando</text:span><text:span text:style-name="T3874"><text:s/></text:span><text:span text:style-name="T3875">necesario</text:span><text:span text:style-name="T3876"><text:s/></text:span><text:span text:style-name="T3877">poner</text:span><text:span text:style-name="T3878"><text:s/></text:span><text:span text:style-name="T3879">en</text:span><text:span text:style-name="T3880"><text:s/></text:span>marcha<text:span text:style-name="T3881"><text:s/></text:span><text:span text:style-name="T3882">esta</text:span><text:span text:style-name="T3883"><text:s/></text:span><text:span text:style-name="T3884">iniciativa,</text:span><text:span text:style-name="T3885"><text:s/></text:span>se<text:span text:style-name="T3886"><text:s/></text:span>hace<text:span text:style-name="T3887"><text:s/></text:span><text:span text:style-name="T3888">preciso</text:span><text:span text:style-name="T3889"><text:s/></text:span><text:span text:style-name="T3890">dotar</text:span><text:span text:style-name="T3891"><text:s/></text:span>a<text:span text:style-name="T3892"><text:s/></text:span><text:span text:style-name="T3893">este</text:span><text:span text:style-name="T3894"><text:s/></text:span>programa<text:span text:style-name="T3895"><text:s/></text:span><text:span text:style-name="T3896">de la normativa</text:span><text:span text:style-name="T3897"><text:s/></text:span><text:span text:style-name="T3898">reguladora para</text:span><text:span text:style-name="T3899"><text:s/></text:span><text:span text:style-name="T3900">la</text:span><text:span text:style-name="T3901"><text:s/></text:span><text:span text:style-name="T3902">solicitud,</text:span><text:span text:style-name="T3903"><text:s/></text:span><text:span text:style-name="T3904">tramitación</text:span><text:span text:style-name="T3905"><text:s/></text:span>y<text:span text:style-name="T3906"><text:s/></text:span>concesión<text:span text:style-name="T3907"><text:s/>de</text:span><text:span text:style-name="T3908"><text:s/></text:span><text:span text:style-name="T3909">becas</text:span><text:span text:style-name="T3910"><text:s/></text:span><text:span text:style-name="T3911">en<text:s/></text:span>sus<text:span text:style-name="T3912"><text:s/></text:span><text:span text:style-name="T3913">distintas</text:span><text:span text:style-name="T3914"><text:s/></text:span>modalidades.</text:p>
      <text:p text:style-name="P3915"/>
      <text:p text:style-name="P3916"><draw:frame draw:z-index="251624448" draw:id="id29" draw:style-name="a29" draw:name="Text Box 86" text:anchor-type="paragraph" svg:x="7.78264in" svg:y="0.25069in" svg:width="0.27778in" svg:height="1.35208in" style:rel-width="scale" style:rel-height="scale"><draw:text-box><text:p text:style-name="P3917"><text:span text:style-name="T3918">NOMBRE:</text:span></text:p><text:p text:style-name="P3919"><text:span text:style-name="T3920">MARTIN RUIZ,MARIA RAQUEL UMPIERREZ SANCHEZ,HORACIO</text:span></text:p></draw:text-box><svg:title/><svg:desc/></draw:frame><text:span text:style-name="T3921">Las</text:span><text:span text:style-name="T3922"><text:s/></text:span><text:span text:style-name="T3923">presentes</text:span><text:span text:style-name="T3924"><text:s/></text:span><text:span text:style-name="T3925">bases</text:span><text:span text:style-name="T3926"><text:s/></text:span><text:span text:style-name="T3927">reguladoras</text:span><text:span text:style-name="T3928"><text:s/></text:span>responden<text:span text:style-name="T3929"><text:s/></text:span>a<text:span text:style-name="T3930"><text:s/></text:span><text:span text:style-name="T3931">los</text:span><text:span text:style-name="T3932"><text:s/></text:span><text:span text:style-name="T3933">principios</text:span><text:span text:style-name="T3934"><text:s/></text:span><text:span text:style-name="T3935">de</text:span><text:span text:style-name="T3936"><text:s/></text:span><text:span text:style-name="T3937">necesidad,</text:span><text:span text:style-name="T3938"><text:s/></text:span><text:span text:style-name="T3939">eficacia,</text:span><text:span text:style-name="T3940"><text:s/></text:span><text:span text:style-name="T3941">proporcionalidad,</text:span><text:span text:style-name="T3942"><text:s/></text:span>seguridad<text:span text:style-name="T3943"><text:s/></text:span><text:span text:style-name="T3944">jurídica,</text:span><text:span text:style-name="T3945"><text:s/></text:span><text:span text:style-name="T3946">transparencia,</text:span><text:span text:style-name="T3947"><text:s/></text:span>y<text:span text:style-name="T3948"><text:s/></text:span><text:span text:style-name="T3949">eficiencia,</text:span><text:span text:style-name="T3950"><text:s/></text:span>tal<text:span text:style-name="T3951"><text:s/></text:span>y<text:span text:style-name="T3952"><text:s/></text:span><text:span text:style-name="T3953">como</text:span><text:span text:style-name="T3954"><text:s/></text:span><text:span text:style-name="T3955">exige</text:span><text:span text:style-name="T3956"><text:s/></text:span><text:span text:style-name="T3957">la<text:s/></text:span><text:span text:style-name="T3958">Ley</text:span><text:span text:style-name="T3959"><text:s/></text:span><text:span text:style-name="T3960">39/2015,</text:span><text:span text:style-name="T3961"><text:s/></text:span><text:span text:style-name="T3962">de</text:span><text:span text:style-name="T3963"><text:s/></text:span>1<text:span text:style-name="T3964"><text:s/></text:span><text:span text:style-name="T3965">de</text:span><text:span text:style-name="T3966"><text:s/></text:span><text:span text:style-name="T3967">octubre,</text:span><text:span text:style-name="T3968"><text:s/></text:span><text:span text:style-name="T3969">del</text:span><text:span text:style-name="T3970"><text:s/></text:span><text:span text:style-name="T3971">Procedimiento</text:span><text:span text:style-name="T3972"><text:s/></text:span><text:span text:style-name="T3973">Administrativo</text:span><text:span text:style-name="T3974"><text:s/></text:span>Común<text:span text:style-name="T3975"><text:s/></text:span><text:span text:style-name="T3976">de</text:span><text:span text:style-name="T3977"><text:s/></text:span><text:span text:style-name="T3978">las</text:span><text:span text:style-name="T3979"><text:s/></text:span><text:span text:style-name="T3980">Administraciones</text:span><text:span text:style-name="T3981"><text:s/></text:span><text:span text:style-name="T3982">Públicas.</text:span></text:p>
      <text:p text:style-name="P3983"><text:span text:style-name="T3984">En</text:span><text:span text:style-name="T3985"><text:s/></text:span>cuanto<text:span text:style-name="T3986"><text:s/></text:span>a<text:span text:style-name="T3987"><text:s/></text:span><text:span text:style-name="T3988">los</text:span><text:span text:style-name="T3989"><text:s/></text:span><text:span text:style-name="T3990">principios</text:span><text:span text:style-name="T3991"><text:s/></text:span><text:span text:style-name="T3992">de</text:span><text:span text:style-name="T3993"><text:s/></text:span><text:span text:style-name="T3994">necesidad</text:span><text:span text:style-name="T3995"><text:s/></text:span>y<text:span text:style-name="T3996"><text:s/></text:span>eficacia,<text:span text:style-name="T3997"><text:s/></text:span>estos<text:span text:style-name="T3998"><text:s/></text:span>se<text:span text:style-name="T3999"><text:s/></text:span><text:span text:style-name="T4000">cumplen</text:span><text:span text:style-name="T4001"><text:s/></text:span><text:span text:style-name="T4002">en</text:span><text:span text:style-name="T4003"><text:s/></text:span><text:span text:style-name="T4004">la</text:span><text:span text:style-name="T4005"><text:s/></text:span>medida<text:span text:style-name="T4006"><text:s/></text:span><text:span text:style-name="T4007">en</text:span><text:span text:style-name="T4008"><text:s/></text:span><text:span text:style-name="T4009">que</text:span><text:span text:style-name="T4010"><text:s/></text:span><text:span text:style-name="T4011">la</text:span><text:span text:style-name="T4012"><text:s/></text:span>norma<text:span text:style-name="T4013"><text:s/></text:span><text:span text:style-name="T4014">resulta</text:span><text:span text:style-name="T4015"><text:s/></text:span><text:span text:style-name="T4016">el</text:span><text:span text:style-name="T4017"><text:s/></text:span><text:span text:style-name="T4018">instrumento</text:span><text:span text:style-name="T4019"><text:s/></text:span><text:span text:style-name="T4020">más</text:span><text:span text:style-name="T4021"><text:s/></text:span><text:span text:style-name="T4022">indicado</text:span><text:span text:style-name="T4023"><text:s/></text:span><text:span text:style-name="T4024">para</text:span><text:span text:style-name="T4025"><text:s/></text:span>lograr<text:span text:style-name="T4026"><text:s/></text:span><text:span text:style-name="T4027">los</text:span><text:span text:style-name="T4028"><text:s/></text:span><text:span text:style-name="T4029">intereses</text:span><text:span text:style-name="T4030"><text:s/></text:span><text:span text:style-name="T4031">que</text:span><text:span text:style-name="T4032"><text:s/></text:span>se<text:span text:style-name="T4033"><text:s/></text:span><text:span text:style-name="T4034">persiguen,</text:span><text:span text:style-name="T4035"><text:s/></text:span>dado<text:span text:style-name="T4036"><text:s/></text:span><text:span text:style-name="T4037">que</text:span><text:span text:style-name="T4038"><text:s/></text:span><text:span text:style-name="T4039">permitirá</text:span><text:span text:style-name="T4040"><text:s/></text:span><text:span text:style-name="T4041">la</text:span><text:span text:style-name="T4042"><text:s/></text:span><text:span text:style-name="T4043">entrada</text:span><text:span text:style-name="T4044"><text:s/></text:span>a<text:span text:style-name="T4045"><text:s/></text:span>las<text:span text:style-name="T4046"><text:s/></text:span><text:span text:style-name="T4047">respectivas</text:span><text:span text:style-name="T4048"><text:s/></text:span>convocatorias<text:span text:style-name="T4049"><text:s/></text:span><text:span text:style-name="T4050">de</text:span><text:span text:style-name="T4051"><text:s/>un<text:s/></text:span>mayor<text:span text:style-name="T4052"><text:s/></text:span>número<text:span text:style-name="T4053"><text:s/></text:span><text:span text:style-name="T4054">de</text:span><text:span text:style-name="T4055"><text:s/></text:span><text:span text:style-name="T4056">solicitudes.</text:span><text:span text:style-name="T4057"><text:s/></text:span>El</text:p>
      <text:soft-page-break/>
      <text:p text:style-name="P4058"><draw:frame draw:z-index="251634688" draw:id="id30" draw:style-name="a30" draw:name="Text Box 85" text:anchor-type="paragraph" svg:x="7.86597in" svg:y="0.73056in" svg:width="0.19444in" svg:height="2.075in" style:rel-width="scale" style:rel-height="scale"><draw:text-box><text:p text:style-name="P4059"><text:span text:style-name="T4060">70083182C30715CB2EFB6BCD14C5A9C4595E9430</text:span></text:p><text:p text:style-name="P4061"><text:span text:style-name="T4062">59FEAD4ABFEA6FDB9B8D904EC384FF03E228B38D</text:span></text:p></draw:text-box><svg:title/><svg:desc/></draw:frame><text:span text:style-name="T4063">ajuste</text:span><text:span text:style-name="T4064"><text:s/></text:span><text:span text:style-name="T4065">de</text:span><text:span text:style-name="T4066"><text:s/></text:span>la<text:span text:style-name="T4067"><text:s/></text:span><text:span text:style-name="T4068">presente</text:span><text:span text:style-name="T4069"><text:s/></text:span><text:span text:style-name="T4070">norma</text:span><text:span text:style-name="T4071"><text:s/></text:span>a<text:span text:style-name="T4072"><text:s/></text:span><text:span text:style-name="T4073">estos</text:span><text:span text:style-name="T4074"><text:s/></text:span><text:span text:style-name="T4075">principios</text:span><text:span text:style-name="T4076"><text:s/></text:span>deriva<text:span text:style-name="T4077"><text:s/></text:span><text:span text:style-name="T4078">de</text:span><text:span text:style-name="T4079"><text:s/></text:span>la<text:span text:style-name="T4080"><text:s/></text:span>defensa<text:span text:style-name="T4081"><text:s/></text:span>del<text:span text:style-name="T4082"><text:s/></text:span><text:span text:style-name="T4083">interés</text:span><text:span text:style-name="T4084"><text:s/></text:span><text:span text:style-name="T4085">general,</text:span><text:span text:style-name="T4086"><text:s/></text:span><text:span text:style-name="T4087">materializado</text:span><text:span text:style-name="T4088"><text:s/></text:span><text:span text:style-name="T4089">en</text:span><text:span text:style-name="T4090"><text:s/></text:span><text:span text:style-name="T4091">la</text:span><text:span text:style-name="T4092"><text:s/></text:span><text:span text:style-name="T4093">necesidad</text:span><text:span text:style-name="T4094"><text:s/></text:span><text:span text:style-name="T4095">de</text:span><text:span text:style-name="T4096"><text:s/></text:span>mejorar<text:span text:style-name="T4097"><text:s/></text:span><text:span text:style-name="T4098">la</text:span><text:span text:style-name="T4099"><text:s/></text:span>formación<text:span text:style-name="T4100"><text:s/></text:span><text:span text:style-name="T4101">de</text:span><text:span text:style-name="T4102"><text:s/></text:span><text:span text:style-name="T4103">los</text:span><text:span text:style-name="T4104"><text:s/></text:span>y<text:span text:style-name="T4105"><text:s/></text:span><text:span text:style-name="T4106">las</text:span><text:span text:style-name="T4107"><text:s/></text:span><text:span text:style-name="T4108">artistas</text:span><text:span text:style-name="T4109"><text:s/></text:span><text:span text:style-name="T4110">de</text:span><text:span text:style-name="T4111"><text:s/></text:span><text:span text:style-name="T4112">Fuerteventura</text:span><text:span text:style-name="T4113"><text:s/></text:span>y<text:span text:style-name="T4114"><text:s/></text:span><text:span text:style-name="T4115">estas</text:span><text:span text:style-name="T4116"><text:s/></text:span><text:span text:style-name="T4117">bases</text:span><text:span text:style-name="T4118"><text:s/></text:span>nos<text:span text:style-name="T4119"><text:s/></text:span>parecen<text:span text:style-name="T4120"><text:s/></text:span><text:span text:style-name="T4121">el</text:span><text:span text:style-name="T4122"><text:s/></text:span><text:span text:style-name="T4123">instrumento</text:span><text:span text:style-name="T4124"><text:s/></text:span><text:span text:style-name="T4125">más</text:span><text:span text:style-name="T4126"><text:s/></text:span><text:span text:style-name="T4127">adecuado</text:span><text:span text:style-name="T4128"><text:s/></text:span><text:span text:style-name="T4129">para</text:span><text:span text:style-name="T4130"><text:s/></text:span><text:span text:style-name="T4131">garantizar</text:span><text:span text:style-name="T4132"><text:s/></text:span>su<text:span text:style-name="T4133"><text:s/></text:span>consecución.</text:p>
      <text:p text:style-name="P4134"/>
      <text:p text:style-name="P4135"><draw:frame draw:z-index="251632640" draw:id="id31" draw:style-name="a31" draw:name="Text Box 84" text:anchor-type="paragraph" svg:x="7.78264in" svg:y="0.86806in" svg:width="0.11111in" svg:height="1.86181in" style:rel-width="scale" style:rel-height="scale"><draw:text-box><text:p text:style-name="P4136"><text:span text:style-name="T4137">FECHA DE FIRMA: <text:s/></text:span><text:span text:style-name="T4138"><text:s/></text:span><text:span text:style-name="T4139">HASH DEL CERTIFICADO:</text:span></text:p></draw:text-box><svg:title/><svg:desc/></draw:frame><draw:frame draw:z-index="251635712" draw:id="id32" draw:style-name="a32" draw:name="Text Box 83" text:anchor-type="paragraph" svg:x="8.11944in" svg:y="0.83472in" svg:width="0.125in" svg:height="6.63125in" style:rel-width="scale" style:rel-height="scale"><draw:text-box><text:p text:style-name="P4140"><text:span text:style-name="T4141">Firmado Digitalmente en el Cabildo de Fuerteventura - https://sede.cabildofuer.es - Código Seguro de Verificación: 35600IDOC23F32D5B2DB75264DAC</text:span></text:p></draw:text-box><svg:title/><svg:desc/></draw:frame><text:span text:style-name="T4142">La</text:span><text:span text:style-name="T4143"><text:s/></text:span>norma<text:span text:style-name="T4144"><text:s/></text:span><text:span text:style-name="T4145">es</text:span><text:span text:style-name="T4146"><text:s/></text:span><text:span text:style-name="T4147">acorde</text:span><text:span text:style-name="T4148"><text:s/></text:span>con<text:span text:style-name="T4149"><text:s/></text:span><text:span text:style-name="T4150">el</text:span><text:span text:style-name="T4151"><text:s/></text:span><text:span text:style-name="T4152">principio</text:span><text:span text:style-name="T4153"><text:s/></text:span><text:span text:style-name="T4154">de</text:span><text:span text:style-name="T4155"><text:s/></text:span><text:span text:style-name="T4156">proporcionalidad</text:span><text:span text:style-name="T4157"><text:s/></text:span><text:span text:style-name="T4158">al</text:span><text:span text:style-name="T4159"><text:s/></text:span>contener<text:span text:style-name="T4160"><text:s/></text:span><text:span text:style-name="T4161">l</text:span><text:span text:style-name="T4162">a</text:span><text:span text:style-name="T4163"><text:s/></text:span><text:span text:style-name="T4164">regulación</text:span><text:span text:style-name="T4165"><text:s/></text:span><text:span text:style-name="T4166">imprescindible</text:span><text:span text:style-name="T4167"><text:s/></text:span><text:span text:style-name="T4168">para</text:span><text:span text:style-name="T4169"><text:s/></text:span>la<text:span text:style-name="T4170"><text:s/></text:span>consecución<text:span text:style-name="T4171"><text:s/></text:span><text:span text:style-name="T4172">de</text:span><text:span text:style-name="T4173"><text:s/></text:span>los<text:span text:style-name="T4174"><text:s/></text:span><text:span text:style-name="T4175">objetivos</text:span><text:span text:style-name="T4176"><text:s/></text:span>previamente<text:span text:style-name="T4177"><text:s/></text:span>mencionados.<text:span text:style-name="T4178"><text:s/></text:span>Igualmente,<text:span text:style-name="T4179"><text:s/></text:span>se<text:span text:style-name="T4180"><text:s/></text:span><text:span text:style-name="T4181">ajusta</text:span><text:span text:style-name="T4182"><text:s/></text:span><text:span text:style-name="T4183">al</text:span><text:span text:style-name="T4184"><text:s/></text:span><text:span text:style-name="T4185">principio</text:span><text:span text:style-name="T4186"><text:s/></text:span><text:span text:style-name="T4187">de</text:span><text:span text:style-name="T4188"><text:s/></text:span>seguridad<text:span text:style-name="T4189"><text:s/></text:span><text:span text:style-name="T4190">jurídica,</text:span><text:span text:style-name="T4191"><text:s/></text:span>siendo<text:span text:style-name="T4192"><text:s/></text:span>coherente<text:span text:style-name="T4193"><text:s/></text:span>con<text:span text:style-name="T4194"><text:s/></text:span><text:span text:style-name="T4195">el</text:span><text:span text:style-name="T4196"><text:s/></text:span><text:span text:style-name="T4197">resto</text:span><text:span text:style-name="T4198"><text:s/></text:span>del<text:span text:style-name="T4199"><text:s/></text:span><text:span text:style-name="T4200">ordenamiento</text:span><text:span text:style-name="T4201"><text:s/></text:span><text:span text:style-name="T4202">jurídico.</text:span></text:p>
      <text:p text:style-name="P4203"/>
      <text:p text:style-name="P4204"><text:span text:style-name="T4205">Se</text:span><text:span text:style-name="T4206"><text:s/></text:span><text:span text:style-name="T4207">ha</text:span><text:span text:style-name="T4208"><text:s/></text:span>tenido<text:span text:style-name="T4209"><text:s/></text:span><text:span text:style-name="T4210">en</text:span><text:span text:style-name="T4211"><text:s/></text:span>cuenta<text:span text:style-name="T4212"><text:s/></text:span><text:span text:style-name="T4213">el</text:span><text:span text:style-name="T4214"><text:s/></text:span><text:span text:style-name="T4215">principio</text:span><text:span text:style-name="T4216"><text:s/></text:span><text:span text:style-name="T4217">de</text:span><text:span text:style-name="T4218"><text:s/></text:span><text:span text:style-name="T4219">transparencia</text:span><text:span text:style-name="T4220"><text:s/></text:span><text:span text:style-name="T4221">definiéndose</text:span><text:span text:style-name="T4222"><text:s/></text:span>claramente<text:span text:style-name="T4223"><text:s/></text:span><text:span text:style-name="T4224">el</text:span><text:span text:style-name="T4225"><text:s/></text:span>objeto<text:span text:style-name="T4226"><text:s/></text:span>y<text:span text:style-name="T4227"><text:s/></text:span><text:span text:style-name="T4228">ámbito</text:span><text:span text:style-name="T4229"><text:s/></text:span><text:span text:style-name="T4230">de</text:span><text:span text:style-name="T4231"><text:s/></text:span>aplicación<text:span text:style-name="T4232"><text:s/></text:span><text:span text:style-name="T4233">en</text:span><text:span text:style-name="T4234"><text:s/></text:span><text:span text:style-name="T4235">el</text:span><text:span text:style-name="T4236"><text:s/></text:span>proceso<text:span text:style-name="T4237"><text:s/></text:span><text:span text:style-name="T4238">de</text:span><text:span text:style-name="T4239"><text:s/></text:span><text:span text:style-name="T4240">tramitación</text:span><text:span text:style-name="T4241"><text:s/></text:span>y<text:span text:style-name="T4242"><text:s/></text:span>se<text:span text:style-name="T4243"><text:s/></text:span><text:span text:style-name="T4244">ha</text:span><text:span text:style-name="T4245"><text:s/></text:span><text:span text:style-name="T4246">permitido</text:span><text:span text:style-name="T4247"><text:s/></text:span>la<text:span text:style-name="T4248"><text:s/></text:span><text:span text:style-name="T4249">participación</text:span><text:span text:style-name="T4250"><text:s/></text:span>activa<text:span text:style-name="T4251"><text:s/></text:span><text:span text:style-name="T4252">de</text:span><text:span text:style-name="T4253"><text:s/></text:span>los<text:span text:style-name="T4254"><text:s/></text:span>y<text:span text:style-name="T4255"><text:s/></text:span><text:span text:style-name="T4256">las</text:span><text:span text:style-name="T4257"><text:s/></text:span><text:span text:style-name="T4258">potenciales</text:span><text:span text:style-name="T4259"><text:s/></text:span><text:span text:style-name="T4260">destinatarios</text:span><text:span text:style-name="T4261"><text:s/></text:span>a<text:span text:style-name="T4262"><text:s/></text:span><text:span text:style-name="T4263">través</text:span><text:span text:style-name="T4264"><text:s/></text:span><text:span text:style-name="T4265">de</text:span><text:span text:style-name="T4266"><text:s/></text:span><text:span text:style-name="T4267">los</text:span><text:span text:style-name="T4268"><text:s/></text:span><text:span text:style-name="T4269">trámites</text:span><text:span text:style-name="T4270"><text:s/></text:span><text:span text:style-name="T4271">de</text:span><text:span text:style-name="T4272"><text:s/></text:span><text:span text:style-name="T4273">consulta</text:span><text:span text:style-name="T4274"><text:s/></text:span><text:span text:style-name="T4275">pública</text:span><text:span text:style-name="T4276"><text:s/></text:span><text:span text:style-name="T4277">previa,</text:span><text:span text:style-name="T4278"><text:s/></text:span><text:span text:style-name="T4279">audiencia</text:span><text:span text:style-name="T4280"><text:s/></text:span>e<text:span text:style-name="T4281"><text:s/></text:span><text:span text:style-name="T4282">información</text:span><text:span text:style-name="T4283"><text:s/></text:span><text:span text:style-name="T4284">pública.</text:span></text:p>
      <text:p text:style-name="P4285"><draw:frame draw:z-index="251633664" draw:id="id33" draw:style-name="a33" draw:name="Text Box 82" text:anchor-type="paragraph" svg:x="7.86597in" svg:y="0.24583in" svg:width="0.19444in" svg:height="0.44514in" style:rel-width="scale" style:rel-height="scale"><draw:text-box><text:p text:style-name="P4286"><text:span text:style-name="T4287">31/03/2023</text:span></text:p><text:p text:style-name="P4288"><text:span text:style-name="T4289">31/03/2023</text:span></text:p></draw:text-box><svg:title/><svg:desc/></draw:frame><text:span text:style-name="T4290">Por</text:span><text:span text:style-name="T4291"><text:s/></text:span><text:span text:style-name="T4292">último,</text:span><text:span text:style-name="T4293"><text:s/></text:span><text:span text:style-name="T4294">en</text:span><text:span text:style-name="T4295"><text:s/></text:span><text:span text:style-name="T4296">relación</text:span><text:span text:style-name="T4297"><text:s/></text:span><text:span text:style-name="T4298">con</text:span><text:span text:style-name="T4299"><text:s/></text:span><text:span text:style-name="T4300">el</text:span><text:span text:style-name="T4301"><text:s/></text:span><text:span text:style-name="T4302">principio</text:span><text:span text:style-name="T4303"><text:s/></text:span><text:span text:style-name="T4304">de</text:span><text:span text:style-name="T4305"><text:s/></text:span><text:span text:style-name="T4306">eficiencia,</text:span><text:span text:style-name="T4307"><text:s/></text:span><text:span text:style-name="T4308">estas</text:span><text:span text:style-name="T4309"><text:s/></text:span><text:span text:style-name="T4310">bases</text:span><text:span text:style-name="T4311"><text:s/></text:span><text:span text:style-name="T4312">imponen</text:span><text:span text:style-name="T4313"><text:s/></text:span><text:span text:style-name="T4314">las</text:span><text:span text:style-name="T4315"><text:s/></text:span><text:span text:style-name="T4316">cargas</text:span><text:span text:style-name="T4317"><text:s/></text:span><text:span text:style-name="T4318">administrativas</text:span><text:span text:style-name="T4319"><text:s/></text:span><text:span text:style-name="T4320">necesarias</text:span><text:span text:style-name="T4321"><text:s/></text:span><text:span text:style-name="T4322">para</text:span><text:span text:style-name="T4323"><text:s/></text:span><text:span text:style-name="T4324">la</text:span><text:span text:style-name="T4325"><text:s/></text:span><text:span text:style-name="T4326">consecución</text:span><text:span text:style-name="T4327"><text:s/></text:span><text:span text:style-name="T4328">de</text:span><text:span text:style-name="T4329"><text:s/></text:span><text:span text:style-name="T4330">sus<text:s/></text:span><text:span text:style-name="T4331">fines</text:span><text:span text:style-name="T4332"><text:s/>y</text:span><text:span text:style-name="T4333"><text:s/></text:span><text:span text:style-name="T4334">se</text:span><text:span text:style-name="T4335"><text:s/></text:span><text:span text:style-name="T4336">han</text:span><text:span text:style-name="T4337"><text:s/></text:span><text:span text:style-name="T4338">evitado las</text:span><text:span text:style-name="T4339"><text:s/></text:span><text:span text:style-name="T4340">innecesarias</text:span><text:span text:style-name="T4341"><text:s/></text:span><text:span text:style-name="T4342">o</text:span><text:span text:style-name="T4343"><text:s/></text:span><text:span text:style-name="T4344">accesorias.</text:span></text:p>
      <text:p text:style-name="P4345"><draw:frame draw:z-index="251631616" draw:id="id34" draw:style-name="a34" draw:name="Text Box 81" text:anchor-type="paragraph" svg:x="7.78264in" svg:y="1.47292in" svg:width="0.27778in" svg:height="1.325in" style:rel-width="scale" style:rel-height="scale"><draw:text-box><text:p text:style-name="P4346"><text:span text:style-name="T4347">PUESTO DE TRABAJO:</text:span></text:p><text:p text:style-name="P4348"><text:span text:style-name="T4349">Técnica de Administración General Jefe de Servicio de Cultura</text:span></text:p></draw:text-box><svg:title/><svg:desc/></draw:frame>Conforme<text:span text:style-name="T4350"><text:s/></text:span>a<text:span text:style-name="T4351"><text:s/></text:span><text:span text:style-name="T4352">lo</text:span><text:span text:style-name="T4353"><text:s/></text:span><text:span text:style-name="T4354">dispuesto</text:span><text:span text:style-name="T4355"><text:s/></text:span><text:span text:style-name="T4356">en</text:span><text:span text:style-name="T4357"><text:s/></text:span><text:span text:style-name="T4358">el</text:span><text:span text:style-name="T4359"><text:s/></text:span><text:span text:style-name="T4360">artículo</text:span><text:span text:style-name="T4361"><text:s/></text:span>9<text:span text:style-name="T4362"><text:s/></text:span><text:span text:style-name="T4363">de</text:span><text:span text:style-name="T4364"><text:s/></text:span><text:span text:style-name="T4365">la</text:span><text:span text:style-name="T4366"><text:s/></text:span><text:span text:style-name="T4367">Ley</text:span><text:span text:style-name="T4368"><text:s/></text:span><text:span text:style-name="T4369">38/2003,</text:span><text:span text:style-name="T4370"><text:s/></text:span><text:span text:style-name="T4371">de</text:span><text:span text:style-name="T4372"><text:s/></text:span><text:span text:style-name="T4373">17</text:span><text:span text:style-name="T4374"><text:s/></text:span><text:span text:style-name="T4375">de</text:span><text:span text:style-name="T4376"><text:s/></text:span><text:span text:style-name="T4377">noviembre,</text:span><text:span text:style-name="T4378"><text:s/></text:span><text:span text:style-name="T4379">General</text:span><text:span text:style-name="T4380"><text:s/></text:span><text:span text:style-name="T4381">de</text:span><text:span text:style-name="T4382"><text:s/></text:span><text:span text:style-name="T4383">Subvenciones</text:span><text:span text:style-name="T4384"><text:s/></text:span><text:span text:style-name="T4385">es</text:span><text:span text:style-name="T4386"><text:s/></text:span><text:span text:style-name="T4387">un</text:span><text:span text:style-name="T4388"><text:s/></text:span><text:span text:style-name="T4389">requisito</text:span><text:span text:style-name="T4390"><text:s/></text:span>previo<text:span text:style-name="T4391"><text:s/></text:span><text:span text:style-name="T4392">al</text:span><text:span text:style-name="T4393"><text:s/></text:span>otorgamiento<text:span text:style-name="T4394"><text:s/></text:span><text:span text:style-name="T4395">de</text:span><text:span text:style-name="T4396"><text:s/></text:span><text:span text:style-name="T4397">las</text:span><text:span text:style-name="T4398"><text:s/></text:span><text:span text:style-name="T4399">subvenciones</text:span><text:span text:style-name="T4400"><text:s/></text:span><text:span text:style-name="T4401">la</text:span><text:span text:style-name="T4402"><text:s/></text:span><text:span text:style-name="T4403">aprobación</text:span><text:span text:style-name="T4404"><text:s/></text:span><text:span text:style-name="T4405">de</text:span><text:span text:style-name="T4406"><text:s/></text:span><text:span text:style-name="T4407">las</text:span><text:span text:style-name="T4408"><text:s/></text:span>normas<text:span text:style-name="T4409"><text:s/></text:span><text:span text:style-name="T4410">que</text:span><text:span text:style-name="T4411"><text:s/></text:span><text:span text:style-name="T4412">establezcan</text:span><text:span text:style-name="T4413"><text:s/></text:span>las<text:span text:style-name="T4414"><text:s/></text:span><text:span text:style-name="T4415">bases</text:span><text:span text:style-name="T4416"><text:s/></text:span><text:span text:style-name="T4417">reguladoras</text:span><text:span text:style-name="T4418"><text:s/></text:span>que<text:span text:style-name="T4419"><text:s/></text:span><text:span text:style-name="T4420">deba</text:span><text:span text:style-name="T4421"><text:s/></text:span><text:span text:style-name="T4422">regirlo.</text:span><text:span text:style-name="T4423"><text:s/></text:span><text:span text:style-name="T4424">Por</text:span><text:span text:style-name="T4425"><text:s/></text:span>ello,<text:span text:style-name="T4426"><text:s/></text:span><text:span text:style-name="T4427">el</text:span><text:span text:style-name="T4428"><text:s/></text:span><text:span text:style-name="T4429">objeto</text:span><text:span text:style-name="T4430"><text:s/></text:span><text:span text:style-name="T4431">de</text:span><text:span text:style-name="T4432"><text:s/></text:span>la<text:span text:style-name="T4433"><text:s/></text:span><text:span text:style-name="T4434">presente</text:span><text:span text:style-name="T4435"><text:s/></text:span>regulación<text:span text:style-name="T4436"><text:s/></text:span><text:span text:style-name="T4437">es</text:span><text:span text:style-name="T4438"><text:s/></text:span><text:span text:style-name="T4439">la</text:span><text:span text:style-name="T4440"><text:s/></text:span><text:span text:style-name="T4441">aprobación</text:span><text:span text:style-name="T4442"><text:s/></text:span><text:span text:style-name="T4443">de</text:span><text:span text:style-name="T4444"><text:s/></text:span>las<text:span text:style-name="T4445"><text:s/></text:span><text:span text:style-name="T4446">bases</text:span><text:span text:style-name="T4447"><text:s/></text:span><text:span text:style-name="T4448">reguladoras</text:span><text:span text:style-name="T4449"><text:s/></text:span>para<text:span text:style-name="T4450"><text:s/></text:span><text:span text:style-name="T4451">la</text:span><text:span text:style-name="T4452"><text:s/></text:span>concesión<text:span text:style-name="T4453"><text:s/></text:span><text:span text:style-name="T4454">de</text:span><text:span text:style-name="T4455"><text:s/></text:span>becas<text:span text:style-name="T4456"><text:s/></text:span><text:span text:style-name="T4457">de</text:span><text:span text:style-name="T4458"><text:s/></text:span>formación<text:span text:style-name="T4459"><text:s/></text:span><text:span text:style-name="T4460">artística</text:span><text:span text:style-name="T4461"><text:s/></text:span><text:span text:style-name="T4462">en</text:span><text:span text:style-name="T4463"><text:s/></text:span><text:span text:style-name="T4464">materia</text:span><text:span text:style-name="T4465"><text:s/></text:span><text:span text:style-name="T4466">de</text:span><text:span text:style-name="T4467"><text:s/></text:span><text:span text:style-name="T4468">cultura,</text:span><text:span text:style-name="T4469"><text:s/></text:span><text:span text:style-name="T4470">en</text:span><text:span text:style-name="T4471"><text:s/></text:span>régimen<text:span text:style-name="T4472"><text:s/></text:span><text:span text:style-name="T4473">de</text:span><text:span text:style-name="T4474"><text:s/></text:span><text:span text:style-name="T4475">concurrencia</text:span><text:span text:style-name="T4476"><text:s/></text:span><text:span text:style-name="T4477">competitiva,</text:span><text:s/>y<text:span text:style-name="T4478"><text:s/></text:span>con<text:span text:style-name="T4479"><text:s/></text:span><text:span text:style-name="T4480">vigencia</text:span><text:span text:style-name="T4481"><text:s/></text:span><text:span text:style-name="T4482">indefinida.</text:span></text:p>
      <text:p text:style-name="P4483"/>
      <text:h text:style-name="P4484" text:outline-level="1"><text:span text:style-name="T4485">Base</text:span><text:span text:style-name="T4486"><text:s/></text:span>primera.-<text:span text:style-name="T4487"><text:s/></text:span><text:span text:style-name="T4488">Objeto.</text:span></text:h>
      <text:p text:style-name="P4489"/>
      <text:list text:style-name="LFO18" text:continue-numbering="true">
        <text:list-item>
          <text:p text:style-name="P4490">El<text:span text:style-name="T4491"><text:s/></text:span>objeto<text:span text:style-name="T4492"><text:s/></text:span><text:span text:style-name="T4493">de</text:span><text:span text:style-name="T4494"><text:s/></text:span><text:span text:style-name="T4495">las</text:span><text:span text:style-name="T4496"><text:s/></text:span><text:span text:style-name="T4497">presentes</text:span><text:span text:style-name="T4498"><text:s/></text:span><text:span text:style-name="T4499">bases</text:span><text:span text:style-name="T4500"><text:s/></text:span><text:span text:style-name="T4501">es</text:span><text:span text:style-name="T4502"><text:s/></text:span>establecer<text:span text:style-name="T4503"><text:s/></text:span><text:span text:style-name="T4504">las</text:span><text:span text:style-name="T4505"><text:s/></text:span><text:span text:style-name="T4506">condiciones</text:span><text:span text:style-name="T4507"><text:s/></text:span><text:span text:style-name="T4508">para</text:span><text:span text:style-name="T4509"><text:s/></text:span><text:span text:style-name="T4510">la</text:span><text:span text:style-name="T4511"><text:s/></text:span><text:span text:style-name="T4512">concesión,</text:span><text:span text:style-name="T4513"><text:s/></text:span><text:span text:style-name="T4514">en</text:span><text:span text:style-name="T4515"><text:s/></text:span><text:span text:style-name="T4516">régimen</text:span><text:span text:style-name="T4517"><text:s/></text:span><text:span text:style-name="T4518">de</text:span><text:span text:style-name="T4519"><text:s/></text:span><text:span text:style-name="T4520">concurrencia</text:span><text:span text:style-name="T4521"><text:s/></text:span><text:span text:style-name="T4522">competitiva,</text:span><text:span text:style-name="T4523"><text:s/></text:span><text:span text:style-name="T4524">de</text:span><text:span text:style-name="T4525"><text:s/></text:span>becas<text:span text:style-name="T4526"><text:s/></text:span><text:span text:style-name="T4527">de</text:span><text:span text:style-name="T4528"><text:s/></text:span>formación<text:span text:style-name="T4529"><text:s/></text:span><text:span text:style-name="T4530">artística</text:span><text:span text:style-name="T4531"><text:s/></text:span><text:span text:style-name="T4532">no</text:span><text:span text:style-name="T4533"><text:s/></text:span>reglada<text:span text:style-name="T4534"><text:s/></text:span><text:span text:style-name="T4535">de</text:span><text:span text:style-name="T4536"><text:s/></text:span><text:span text:style-name="T4537">personas</text:span><text:span text:style-name="T4538"><text:s/></text:span><text:span text:style-name="T4539">que</text:span><text:span text:style-name="T4540"><text:s/></text:span>poseyendo<text:span text:style-name="T4541"><text:s/></text:span><text:span text:style-name="T4542">una</text:span><text:span text:style-name="T4543"><text:s/></text:span>sólida<text:span text:style-name="T4544"><text:s/></text:span><text:span text:style-name="T4545">formación</text:span><text:span text:style-name="T4546"><text:s/></text:span><text:span text:style-name="T4547">en</text:span><text:span text:style-name="T4548"><text:s/></text:span><text:span text:style-name="T4549">la</text:span><text:span text:style-name="T4550"><text:s/></text:span><text:span text:style-name="T4551">disciplina</text:span><text:span text:style-name="T4552"><text:s/></text:span><text:span text:style-name="T4553">artística</text:span><text:span text:style-name="T4554"><text:s/></text:span><text:span text:style-name="T4555">para</text:span><text:span text:style-name="T4556"><text:s/></text:span><text:span text:style-name="T4557">la</text:span><text:span text:style-name="T4558"><text:s/></text:span>que<text:span text:style-name="T4559"><text:s/></text:span><text:span text:style-name="T4560">soliciten</text:span><text:span text:style-name="T4561"><text:s/></text:span><text:span text:style-name="T4562">la</text:span><text:span text:style-name="T4563"><text:s/></text:span><text:span text:style-name="T4564">beca,</text:span><text:span text:style-name="T4565"><text:s/></text:span><text:span text:style-name="T4566">deseen</text:span><text:span text:style-name="T4567"><text:s/></text:span>formarse<text:span text:style-name="T4568"><text:s/></text:span>a<text:span text:style-name="T4569"><text:s/></text:span><text:span text:style-name="T4570">través</text:span><text:span text:style-name="T4571"><text:s/></text:span><text:span text:style-name="T4572">de</text:span><text:span text:style-name="T4573"><text:s/></text:span>cursos,<text:span text:style-name="T4574"><text:s/></text:span><text:span text:style-name="T4575">talleres,</text:span><text:span text:style-name="T4576"><text:s/></text:span>conferencias,<text:span text:style-name="T4577"><text:s/></text:span><text:span text:style-name="T4578">seminarios,</text:span><text:span text:style-name="T4579"><text:s/></text:span><text:span text:style-name="T4580">residencias</text:span><text:span text:style-name="T4581"><text:s/></text:span><text:span text:style-name="T4582">artísticas</text:span><text:span text:style-name="T4583"><text:s/></text:span>y<text:span text:style-name="T4584"><text:s/></text:span><text:span text:style-name="T4585">otras</text:span><text:span text:style-name="T4586"><text:s/></text:span><text:span text:style-name="T4587">actividades</text:span><text:span text:style-name="T4588"><text:s/></text:span><text:span text:style-name="T4589">similares</text:span><text:span text:style-name="T4590"><text:s/></text:span><text:span text:style-name="T4591">en</text:span><text:span text:style-name="T4592"><text:s/></text:span><text:span text:style-name="T4593">instituciones</text:span><text:span text:style-name="T4594"><text:s/></text:span><text:span text:style-name="T4595">públicas</text:span><text:span text:style-name="T4596"><text:s/></text:span>o<text:span text:style-name="T4597"><text:s/></text:span><text:span text:style-name="T4598">privadas</text:span><text:span text:style-name="T4599"><text:s/></text:span><text:span text:style-name="T4600">del</text:span><text:span text:style-name="T4601"><text:s/></text:span><text:span text:style-name="T4602">sector</text:span><text:span text:style-name="T4603"><text:s/></text:span>cultural<text:span text:style-name="T4604"><text:s/></text:span><text:span text:style-name="T4605">con</text:span><text:span text:style-name="T4606"><text:s/></text:span>cierto<text:span text:style-name="T4607"><text:s/></text:span><text:span text:style-name="T4608">prestigio</text:span><text:span text:style-name="T4609"><text:s/></text:span>nacional<text:span text:style-name="T4610"><text:s/></text:span>o<text:span text:style-name="T4611"><text:s/></text:span><text:span text:style-name="T4612">internacional.</text:span></text:p>
        </text:list-item>
      </text:list>
      <text:p text:style-name="P4613"/>
      <text:list text:style-name="LFO18" text:continue-numbering="true">
        <text:list-item>
          <text:p text:style-name="P4614">Podrán<text:span text:style-name="T4615"><text:s/></text:span>ser<text:span text:style-name="T4616"><text:s/></text:span>objeto<text:span text:style-name="T4617"><text:s/></text:span><text:span text:style-name="T4618">de</text:span><text:span text:style-name="T4619"><text:s/></text:span>becas<text:span text:style-name="T4620"><text:s/></text:span><text:span text:style-name="T4621">aquellos</text:span><text:span text:style-name="T4622"><text:s/></text:span><text:span text:style-name="T4623">proyectos</text:span><text:span text:style-name="T4624"><text:s/></text:span><text:span text:style-name="T4625">formativos</text:span><text:span text:style-name="T4626"><text:s/></text:span>que<text:span text:style-name="T4627"><text:s/></text:span>se<text:span text:style-name="T4628"><text:s/></text:span>enmarquen<text:span text:style-name="T4629"><text:s/></text:span><text:span text:style-name="T4630">en</text:span><text:span text:style-name="T4631"><text:s/></text:span>alguna<text:span text:style-name="T4632"><text:s/></text:span><text:span text:style-name="T4633">de</text:span><text:span text:style-name="T4634"><text:s/></text:span><text:span text:style-name="T4635">las</text:span><text:span text:style-name="T4636"><text:s/></text:span><text:span text:style-name="T4637">siguientes</text:span><text:span text:style-name="T4638"><text:s/></text:span><text:span text:style-name="T4639">disciplinas</text:span><text:span text:style-name="T4640"><text:s/></text:span><text:span text:style-name="T4641">artísticas:</text:span></text:p>
        </text:list-item>
      </text:list>
      <text:p text:style-name="P4642"/>
      <text:list text:style-name="LFO18" text:continue-numbering="true">
        <text:list-item>
          <text:list>
            <text:list-item>
              <text:p text:style-name="P4643"><text:span text:style-name="T4644">Artes</text:span><text:span text:style-name="T4645"><text:s/></text:span>escénicas<text:span text:style-name="T4646"><text:s/></text:span>y<text:span text:style-name="T4647"><text:s/></text:span>musicales.</text:p>
            </text:list-item>
            <text:list-item>
              <text:p text:style-name="P4648"><draw:frame draw:z-index="251630592" draw:id="id35" draw:style-name="a35" draw:name="Text Box 80" text:anchor-type="paragraph" svg:x="7.78264in" svg:y="0.22778in" svg:width="0.27778in" svg:height="1.35208in" style:rel-width="scale" style:rel-height="scale"><draw:text-box><text:p text:style-name="P4649"><text:span text:style-name="T4650">NOMBRE:</text:span></text:p><text:p text:style-name="P4651"><text:span text:style-name="T4652">MARTIN RUIZ,MARIA RAQUEL UMPIERREZ SANCHEZ,HORACIO</text:span></text:p></draw:text-box><svg:title/><svg:desc/></draw:frame><text:span text:style-name="T4653">Artes</text:span><text:span text:style-name="T4654"><text:s/></text:span><text:span text:style-name="T4655">visuales.</text:span></text:p>
            </text:list-item>
            <text:list-item>
              <text:p text:style-name="P4656"><text:span text:style-name="T4657">Artes</text:span><text:span text:style-name="T4658"><text:s/></text:span><text:span text:style-name="T4659">audiovisuales.</text:span></text:p>
            </text:list-item>
            <text:list-item>
              <text:p text:style-name="P4660"><text:span text:style-name="T4661">Artes</text:span><text:span text:style-name="T4662"><text:s/></text:span><text:span text:style-name="T4663">literarias</text:span></text:p>
            </text:list-item>
          </text:list>
        </text:list-item>
      </text:list>
      <text:p text:style-name="P4664"/>
      <text:list text:style-name="LFO18" text:continue-numbering="true">
        <text:list-item>
          <text:p text:style-name="P4665"><text:span text:style-name="T4666">La</text:span><text:span text:style-name="T4667"><text:s/></text:span><text:span text:style-name="T4668">finalidad</text:span><text:span text:style-name="T4669"><text:s/></text:span><text:span text:style-name="T4670">de</text:span><text:span text:style-name="T4671"><text:s/></text:span>las<text:span text:style-name="T4672"><text:s/></text:span>becas<text:span text:style-name="T4673"><text:s/></text:span><text:span text:style-name="T4674">de</text:span><text:span text:style-name="T4675"><text:s/></text:span>formación<text:span text:style-name="T4676"><text:s/></text:span><text:span text:style-name="T4677">artística</text:span><text:span text:style-name="T4678"><text:s/></text:span><text:span text:style-name="T4679">es</text:span><text:span text:style-name="T4680"><text:s/></text:span><text:span text:style-name="T4681">la</text:span><text:span text:style-name="T4682"><text:s/></text:span><text:span text:style-name="T4683">de</text:span><text:span text:style-name="T4684"><text:s/></text:span><text:span text:style-name="T4685">apoyar</text:span><text:span text:style-name="T4686"><text:s/></text:span>y<text:span text:style-name="T4687"><text:s/></text:span><text:span text:style-name="T4688">completar</text:span><text:span text:style-name="T4689"><text:s/></text:span><text:span text:style-name="T4690">el</text:span><text:span text:style-name="T4691"><text:s/></text:span><text:span text:style-name="T4692">proyecto</text:span><text:span text:style-name="T4693"><text:s/></text:span><text:span text:style-name="T4694">formativo</text:span><text:span text:style-name="T4695"><text:s/></text:span><text:span text:style-name="T4696">de</text:span><text:span text:style-name="T4697"><text:s/></text:span><text:span text:style-name="T4698">las</text:span><text:span text:style-name="T4699"><text:s/></text:span><text:span text:style-name="T4700">personas</text:span><text:span text:style-name="T4701"><text:s/></text:span><text:span text:style-name="T4702">solicitantes,</text:span><text:span text:style-name="T4703"><text:s/></text:span>así<text:span text:style-name="T4704"><text:s/></text:span><text:span text:style-name="T4705">como</text:span><text:span text:style-name="T4706"><text:s/></text:span><text:span text:style-name="T4707">potenciar</text:span><text:span text:style-name="T4708"><text:s/></text:span>su<text:span text:style-name="T4709"><text:s/></text:span>formación<text:span text:style-name="T4710"><text:s/></text:span><text:span text:style-name="T4711">pero</text:span><text:span text:style-name="T4712"><text:s/></text:span><text:span text:style-name="T4713">nunca</text:span><text:span text:style-name="T4714"><text:s/></text:span><text:span text:style-name="T4715">la</text:span><text:span text:style-name="T4716"><text:s/></text:span><text:span text:style-name="T4717">de</text:span><text:span text:style-name="T4718"><text:s/></text:span><text:span text:style-name="T4719">financiar</text:span><text:span text:style-name="T4720"><text:s/></text:span><text:span text:style-name="T4721">en</text:span><text:span text:style-name="T4722"><text:s/></text:span>su<text:span text:style-name="T4723"><text:s/></text:span><text:span text:style-name="T4724">totalidad</text:span><text:span text:style-name="T4725"><text:s/></text:span>los<text:span text:style-name="T4726"><text:s/></text:span><text:span text:style-name="T4727">gastos</text:span><text:span text:style-name="T4728"><text:s/></text:span><text:span text:style-name="T4729">derivados</text:span><text:span text:style-name="T4730"><text:s/></text:span><text:span text:style-name="T4731">de</text:span><text:span text:style-name="T4732"><text:s/></text:span><text:span text:style-name="T4733">la</text:span><text:span text:style-name="T4734"><text:s/></text:span><text:span text:style-name="T4735">ejecución</text:span><text:span text:style-name="T4736"><text:s/></text:span><text:span text:style-name="T4737">de</text:span><text:span text:style-name="T4738"><text:s/></text:span>la<text:span text:style-name="T4739"><text:s/></text:span><text:span text:style-name="T4740">formación.</text:span><text:span text:style-name="T4741"><text:s/></text:span><text:span text:style-name="T4742">Pretendemos</text:span></text:p>
        </text:list-item>
      </text:list>
      <text:soft-page-break/>
      <text:p text:style-name="P4743"><text:span text:style-name="T4744">también</text:span><text:span text:style-name="T4745"><text:s/></text:span><text:span text:style-name="T4746">contribuir</text:span><text:span text:style-name="T4747"><text:s/></text:span>a<text:span text:style-name="T4748"><text:s/></text:span>la<text:span text:style-name="T4749"><text:s/></text:span>consecución<text:span text:style-name="T4750"><text:s/></text:span><text:span text:style-name="T4751">de</text:span><text:span text:style-name="T4752"><text:s/></text:span>una<text:span text:style-name="T4753"><text:s/></text:span>mayor<text:span text:style-name="T4754"><text:s/></text:span><text:span text:style-name="T4755">competitividad</text:span><text:span text:style-name="T4756"><text:s/></text:span><text:span text:style-name="T4757">de</text:span><text:span text:style-name="T4758"><text:s/></text:span><text:span text:style-name="T4759">nuestros</text:span><text:span text:style-name="T4760"><text:s/></text:span>y<text:span text:style-name="T4761"><text:s/></text:span><text:span text:style-name="T4762">nuestras</text:span><text:span text:style-name="T4763"><text:s/></text:span><text:span text:style-name="T4764">artistas.</text:span></text:p>
      <text:p text:style-name="P4765"/>
      <text:h text:style-name="P4766" text:outline-level="1"><draw:frame draw:z-index="251640832" draw:id="id36" draw:style-name="a36" draw:name="Text Box 79" text:anchor-type="paragraph" svg:x="7.86597in" svg:y="0.07569in" svg:width="0.19444in" svg:height="2.075in" style:rel-width="scale" style:rel-height="scale"><draw:text-box><text:p text:style-name="P4767"><text:span text:style-name="T4768">70083182C30715CB2EFB6BCD14C5A9C4595E9430</text:span></text:p><text:p text:style-name="P4769"><text:span text:style-name="T4770">59FEAD4ABFEA6FDB9B8D904EC384FF03E228B38D</text:span></text:p></draw:text-box><svg:title/><svg:desc/></draw:frame><text:span text:style-name="T4771">Base</text:span><text:span text:style-name="T4772"><text:s/></text:span><text:span text:style-name="T4773">segunda.-</text:span><text:span text:style-name="T4774"><text:s/></text:span><text:span text:style-name="T4775">Compatibilidad</text:span><text:span text:style-name="T4776"><text:s/></text:span><text:span text:style-name="T4777">con</text:span><text:span text:style-name="T4778"><text:s/></text:span>otras<text:span text:style-name="T4779"><text:s/></text:span><text:span text:style-name="T4780">subvenciones.</text:span></text:h>
      <text:p text:style-name="P4781"/>
      <text:list text:style-name="LFO17" text:continue-numbering="true">
        <text:list-item>
          <text:p text:style-name="P4782"><draw:frame draw:z-index="251638784" draw:id="id37" draw:style-name="a37" draw:name="Text Box 78" text:anchor-type="paragraph" svg:x="7.78264in" svg:y="0.71597in" svg:width="0.11111in" svg:height="1.86181in" style:rel-width="scale" style:rel-height="scale"><draw:text-box><text:p text:style-name="P4783"><text:span text:style-name="T4784">FECHA DE FIRMA: <text:s/></text:span><text:span text:style-name="T4785"><text:s/></text:span><text:span text:style-name="T4786">HASH DEL CERTIFICADO:</text:span></text:p></draw:text-box><svg:title/><svg:desc/></draw:frame><draw:frame draw:z-index="251641856" draw:id="id38" draw:style-name="a38" draw:name="Text Box 77" text:anchor-type="paragraph" svg:x="8.11944in" svg:y="0.68264in" svg:width="0.125in" svg:height="6.63125in" style:rel-width="scale" style:rel-height="scale"><draw:text-box><text:p text:style-name="P4787"><text:span text:style-name="T4788">Firmado Digitalmente en el Cabildo de Fuerteventura - https://sede.cabildofuer.es - Código Seguro de Verificación: 35600IDOC23F32D5B2DB75264DAC</text:span></text:p></draw:text-box><svg:title/><svg:desc/></draw:frame><text:span text:style-name="T4789">Las</text:span><text:span text:style-name="T4790"><text:s/></text:span><text:span text:style-name="T4791">becas</text:span><text:span text:style-name="T4792"><text:s/></text:span><text:span text:style-name="T4793">que</text:span><text:span text:style-name="T4794"><text:s/></text:span>se<text:span text:style-name="T4795"><text:s/></text:span>concedan<text:span text:style-name="T4796"><text:s/></text:span><text:span text:style-name="T4797">serán</text:span><text:span text:style-name="T4798"><text:s/></text:span><text:span text:style-name="T4799">compatibles</text:span><text:span text:style-name="T4800"><text:s/></text:span>con<text:span text:style-name="T4801"><text:s/></text:span><text:span text:style-name="T4802">otras</text:span><text:span text:style-name="T4803"><text:s/></text:span><text:span text:style-name="T4804">becas</text:span><text:span text:style-name="T4805"><text:s/></text:span><text:span text:style-name="T4806">y/o</text:span><text:span text:style-name="T4807"><text:s/></text:span>ayudas,<text:span text:style-name="T4808"><text:s/></text:span><text:span text:style-name="T4809">ingresos</text:span><text:span text:style-name="T4810"><text:s/></text:span>o<text:span text:style-name="T4811"><text:s/></text:span><text:span text:style-name="T4812">recursos</text:span><text:span text:style-name="T4813"><text:s/></text:span><text:span text:style-name="T4814">para</text:span><text:span text:style-name="T4815"><text:s/></text:span>la<text:span text:style-name="T4816"><text:s/></text:span>misma<text:span text:style-name="T4817"><text:s/></text:span><text:span text:style-name="T4818">finali</text:span><text:span text:style-name="T4819">dad</text:span><text:span text:style-name="T4820"><text:s/></text:span><text:span text:style-name="T4821">procedentes</text:span><text:span text:style-name="T4822"><text:s/></text:span><text:span text:style-name="T4823">de</text:span><text:span text:style-name="T4824"><text:s/></text:span><text:span text:style-name="T4825">cualquier</text:span><text:span text:style-name="T4826"><text:s/></text:span><text:span text:style-name="T4827">Administración,</text:span><text:span text:style-name="T4828"><text:s/></text:span><text:span text:style-name="T4829">entes</text:span><text:span text:style-name="T4830"><text:s/></text:span><text:span text:style-name="T4831">públicos</text:span><text:span text:style-name="T4832"><text:s/></text:span>o<text:span text:style-name="T4833"><text:s/></text:span><text:span text:style-name="T4834">privados,</text:span><text:span text:style-name="T4835"><text:s/></text:span><text:span text:style-name="T4836">nacionales,</text:span><text:span text:style-name="T4837"><text:s/></text:span><text:span text:style-name="T4838">de</text:span><text:span text:style-name="T4839"><text:s/></text:span><text:span text:style-name="T4840">la</text:span><text:span text:style-name="T4841"><text:s/></text:span><text:span text:style-name="T4842">Unión</text:span><text:span text:style-name="T4843"><text:s/></text:span>Europea<text:span text:style-name="T4844"><text:s/></text:span>o<text:span text:style-name="T4845"><text:s/></text:span><text:span text:style-name="T4846">de</text:span><text:span text:style-name="T4847"><text:s/></text:span>organismos<text:span text:style-name="T4848"><text:s/></text:span><text:span text:style-name="T4849">internacionales.</text:span><text:span text:style-name="T4850"><text:s/></text:span>En<text:span text:style-name="T4851"><text:s/></text:span><text:span text:style-name="T4852">este</text:span><text:span text:style-name="T4853"><text:s/></text:span>caso,<text:span text:style-name="T4854"><text:s/></text:span>la<text:span text:style-name="T4855"><text:s/></text:span><text:span text:style-name="T4856">persona</text:span><text:span text:style-name="T4857"><text:s/></text:span>solicitante<text:span text:style-name="T4858"><text:s/></text:span>deberá<text:span text:style-name="T4859"><text:s/></text:span>comunicar<text:span text:style-name="T4860"><text:s/></text:span><text:span text:style-name="T4861">al</text:span><text:span text:style-name="T4862"><text:s/></text:span><text:span text:style-name="T4863">área</text:span><text:span text:style-name="T4864"><text:s/></text:span><text:span text:style-name="T4865">insular</text:span><text:span text:style-name="T4866"><text:s/></text:span><text:span text:style-name="T4867">de</text:span><text:span text:style-name="T4868"><text:s/></text:span><text:span text:style-name="T4869">cultura</text:span><text:span text:style-name="T4870"><text:s/></text:span>del<text:span text:style-name="T4871"><text:s/></text:span>Cabildo<text:span text:style-name="T4872"><text:s/></text:span><text:span text:style-name="T4873">Insular</text:span><text:span text:style-name="T4874"><text:s/></text:span><text:span text:style-name="T4875">de</text:span><text:span text:style-name="T4876"><text:s/></text:span><text:span text:style-name="T4877">Fuerteventura</text:span><text:span text:style-name="T4878"><text:s/></text:span><text:span text:style-name="T4879">la</text:span><text:span text:style-name="T4880"><text:s/></text:span><text:span text:style-name="T4881">cuantía</text:span><text:span text:style-name="T4882"><text:s/></text:span>económica<text:span text:style-name="T4883"><text:s/></text:span><text:span text:style-name="T4884">de</text:span><text:span text:style-name="T4885"><text:s/></text:span><text:span text:style-name="T4886">la</text:span><text:span text:style-name="T4887"><text:s/></text:span><text:span text:style-name="T4888">beca</text:span><text:span text:style-name="T4889"><text:s/></text:span>o<text:span text:style-name="T4890"><text:s/></text:span><text:span text:style-name="T4891">ayuda</text:span><text:span text:style-name="T4892"><text:s/></text:span>concedida,<text:span text:style-name="T4893"><text:s/></text:span><text:span text:style-name="T4894">entidad</text:span><text:span text:style-name="T4895"><text:s/></text:span><text:span text:style-name="T4896">concedente</text:span><text:span text:style-name="T4897"><text:s/></text:span>y<text:span text:style-name="T4898"><text:s/></text:span><text:span text:style-name="T4899">periodo</text:span><text:span text:style-name="T4900"><text:s/></text:span><text:span text:style-name="T4901">de</text:span><text:span text:style-name="T4902"><text:s/></text:span>disfrute.</text:p>
        </text:list-item>
      </text:list>
      <text:p text:style-name="P4903"/>
      <text:list text:style-name="LFO17" text:continue-numbering="true">
        <text:list-item>
          <text:p text:style-name="P4904"><draw:frame draw:z-index="251639808" draw:id="id39" draw:style-name="a39" draw:name="Text Box 76" text:anchor-type="paragraph" svg:x="7.86597in" svg:y="0.55625in" svg:width="0.19444in" svg:height="0.44514in" style:rel-width="scale" style:rel-height="scale"><draw:text-box><text:p text:style-name="P4905"><text:span text:style-name="T4906">31/03/2023</text:span></text:p><text:p text:style-name="P4907"><text:span text:style-name="T4908">31/03/2023</text:span></text:p></draw:text-box><svg:title/><svg:desc/></draw:frame><text:span text:style-name="T4909">No</text:span><text:span text:style-name="T4910"><text:s/></text:span>obstante,<text:span text:style-name="T4911"><text:s/></text:span><text:span text:style-name="T4912">estas</text:span><text:span text:style-name="T4913"><text:s/></text:span><text:span text:style-name="T4914">becas</text:span><text:span text:style-name="T4915"><text:s/></text:span><text:span text:style-name="T4916">no</text:span><text:span text:style-name="T4917"><text:s/></text:span><text:span text:style-name="T4918">serán</text:span><text:span text:style-name="T4919"><text:s/></text:span><text:span text:style-name="T4920">compatibles</text:span><text:span text:style-name="T4921"><text:s/></text:span><text:span text:style-name="T4922">con</text:span><text:span text:style-name="T4923"><text:s/></text:span><text:span text:style-name="T4924">otro</text:span><text:span text:style-name="T4925"><text:s/></text:span><text:span text:style-name="T4926">tipo</text:span><text:span text:style-name="T4927"><text:s/></text:span><text:span text:style-name="T4928">de</text:span><text:span text:style-name="T4929"><text:s/></text:span>becas<text:span text:style-name="T4930"><text:s/></text:span>o<text:span text:style-name="T4931"><text:s/></text:span>ayudas<text:span text:style-name="T4932"><text:s/></text:span><text:span text:style-name="T4933">convocadas</text:span><text:span text:style-name="T4934"><text:s/></text:span><text:span text:style-name="T4935">por</text:span><text:span text:style-name="T4936"><text:s/></text:span>cualesquiera<text:span text:style-name="T4937"><text:s/></text:span><text:span text:style-name="T4938">otras</text:span><text:span text:style-name="T4939"><text:s/></text:span>áreas<text:span text:style-name="T4940"><text:s/></text:span><text:span text:style-name="T4941">insulares</text:span><text:span text:style-name="T4942"><text:s/></text:span><text:span text:style-name="T4943">del</text:span><text:span text:style-name="T4944"><text:s/></text:span>Cabildo<text:span text:style-name="T4945"><text:s/></text:span><text:span text:style-name="T4946">Insular</text:span><text:span text:style-name="T4947"><text:s/></text:span><text:span text:style-name="T4948">de</text:span><text:span text:style-name="T4949"><text:s/></text:span><text:span text:style-name="T4950">Fuerteventura,</text:span><text:span text:style-name="T4951"><text:s/></text:span><text:span text:style-name="T4952">diferentes</text:span><text:span text:style-name="T4953"><text:s/></text:span><text:span text:style-name="T4954">al</text:span><text:span text:style-name="T4955"><text:s/></text:span><text:span text:style-name="T4956">área</text:span><text:span text:style-name="T4957"><text:s/></text:span><text:span text:style-name="T4958">de</text:span><text:span text:style-name="T4959"><text:s/></text:span>cultura,<text:span text:style-name="T4960"><text:s/></text:span>siempre<text:span text:style-name="T4961"><text:s/></text:span><text:span text:style-name="T4962">que</text:span><text:span text:style-name="T4963"><text:s/></text:span><text:span text:style-name="T4964">tengan</text:span><text:span text:style-name="T4965"><text:s/></text:span><text:span text:style-name="T4966">el</text:span><text:span text:style-name="T4967"><text:s/></text:span><text:span text:style-name="T4968">mismo</text:span><text:span text:style-name="T4969"><text:s/></text:span><text:span text:style-name="T4970">objeto.</text:span></text:p>
        </text:list-item>
      </text:list>
      <text:p text:style-name="P4971"/>
      <text:list text:style-name="LFO17" text:continue-numbering="true">
        <text:list-item>
          <text:p text:style-name="P4972"><text:span text:style-name="T4973">En</text:span><text:span text:style-name="T4974"><text:s/></text:span>ningún<text:span text:style-name="T4975"><text:s/></text:span>caso<text:span text:style-name="T4976"><text:s/></text:span><text:span text:style-name="T4977">el</text:span><text:span text:style-name="T4978"><text:s/></text:span>importe<text:span text:style-name="T4979"><text:s/></text:span><text:span text:style-name="T4980">de</text:span><text:span text:style-name="T4981"><text:s/></text:span><text:span text:style-name="T4982">las</text:span><text:span text:style-name="T4983"><text:s/></text:span><text:span text:style-name="T4984">becas</text:span><text:span text:style-name="T4985"><text:s/></text:span><text:span text:style-name="T4986">concedidas</text:span><text:span text:style-name="T4987"><text:s/></text:span>podrá<text:span text:style-name="T4988"><text:s/></text:span>ser<text:span text:style-name="T4989"><text:s/></text:span><text:span text:style-name="T4990">de</text:span><text:span text:style-name="T4991"><text:s/></text:span>tal<text:span text:style-name="T4992"><text:s/></text:span><text:span text:style-name="T4993">cuantía</text:span><text:span text:style-name="T4994"><text:s/></text:span>que<text:span text:style-name="T4995"><text:s/></text:span><text:span text:style-name="T4996">aisladamente</text:span><text:span text:style-name="T4997"><text:s/></text:span>o<text:span text:style-name="T4998"><text:s/></text:span><text:span text:style-name="T4999">en</text:span><text:span text:style-name="T5000"><text:s/></text:span><text:span text:style-name="T5001">concurrencia</text:span><text:span text:style-name="T5002"><text:s/></text:span>con<text:span text:style-name="T5003"><text:s/></text:span>subvenciones,<text:span text:style-name="T5004"><text:s/></text:span><text:span text:style-name="T5005">ayudas</text:span><text:span text:style-name="T5006"><text:s/></text:span>o<text:span text:style-name="T5007"><text:s/></text:span>becas<text:span text:style-name="T5008"><text:s/></text:span><text:span text:style-name="T5009">de</text:span><text:span text:style-name="T5010"><text:s/></text:span>otros<text:span text:style-name="T5011"><text:s/></text:span><text:span text:style-name="T5012">órganos</text:span><text:span text:style-name="T5013"><text:s/></text:span><text:span text:style-name="T5014">de</text:span><text:span text:style-name="T5015"><text:s/></text:span><text:span text:style-name="T5016">cualquier</text:span><text:span text:style-name="T5017"><text:s/></text:span><text:span text:style-name="T5018">Administración</text:span><text:span text:style-name="T5019"><text:s/></text:span><text:span text:style-name="T5020">Pública,</text:span><text:span text:style-name="T5021"><text:s/></text:span>así<text:span text:style-name="T5022"><text:s/></text:span><text:span text:style-name="T5023">como</text:span><text:span text:style-name="T5024"><text:s/></text:span>con<text:span text:style-name="T5025"><text:s/></text:span>las<text:span text:style-name="T5026"><text:s/></text:span><text:span text:style-name="T5027">atribuciones</text:span><text:span text:style-name="T5028"><text:s/></text:span><text:span text:style-name="T5029">patrimoniales</text:span><text:span text:style-name="T5030"><text:s/></text:span><text:span text:style-name="T5031">gratuitas</text:span><text:span text:style-name="T5032"><text:s/></text:span><text:span text:style-name="T5033">recibidas</text:span><text:span text:style-name="T5034"><text:s/></text:span><text:span text:style-name="T5035">de</text:span><text:span text:style-name="T5036"><text:s/></text:span><text:span text:style-name="T5037">entidades</text:span><text:span text:style-name="T5038"><text:s/></text:span><text:span text:style-name="T5039">privadas</text:span><text:span text:style-name="T5040"><text:s/></text:span>o<text:span text:style-name="T5041"><text:s/></text:span><text:span text:style-name="T5042">particulares,</text:span><text:span text:style-name="T5043"><text:s/></text:span>supere<text:span text:style-name="T5044"><text:s/></text:span><text:span text:style-name="T5045">el</text:span><text:span text:style-name="T5046"><text:s/></text:span>coste<text:span text:style-name="T5047"><text:s/></text:span><text:span text:style-name="T5048">total</text:span><text:span text:style-name="T5049"><text:s/></text:span><text:span text:style-name="T5050">de</text:span><text:span text:style-name="T5051"><text:s/></text:span><text:span text:style-name="T5052">la</text:span><text:span text:style-name="T5053"><text:s/></text:span>actividad<text:span text:style-name="T5054"><text:s/></text:span><text:span text:style-name="T5055">formativa.</text:span></text:p>
        </text:list-item>
      </text:list>
      <text:p text:style-name="P5056"/>
      <text:h text:style-name="P5057" text:outline-level="1"><text:span text:style-name="T5058">Base</text:span><text:span text:style-name="T5059"><text:s/></text:span>tercera.-<text:span text:style-name="T5060"><text:s/></text:span><text:span text:style-name="T5061">Convocatoria</text:span></text:h>
      <text:p text:style-name="P5062"/>
      <text:list text:style-name="LFO16" text:continue-numbering="true">
        <text:list-item>
          <text:p text:style-name="P5063"><draw:frame draw:z-index="251637760" draw:id="id40" draw:style-name="a40" draw:name="Text Box 75" text:anchor-type="paragraph" svg:x="7.78264in" svg:y="0.25972in" svg:width="0.27778in" svg:height="1.325in" style:rel-width="scale" style:rel-height="scale"><draw:text-box><text:p text:style-name="P5064"><text:span text:style-name="T5065">PUESTO DE TRABAJO:</text:span></text:p><text:p text:style-name="P5066"><text:span text:style-name="T5067">Técnica de Administración General Jefe de Servicio de Cultura</text:span></text:p></draw:text-box><svg:title/><svg:desc/></draw:frame><text:span text:style-name="T5068">El procedimiento</text:span><text:span text:style-name="T5069"><text:s/></text:span><text:span text:style-name="T5070">de</text:span><text:s/>concesión<text:span text:style-name="T5071"><text:s/></text:span><text:span text:style-name="T5072">de</text:span><text:span text:style-name="T5073"><text:s/></text:span><text:span text:style-name="T5074">iniciará</text:span><text:s/><text:span text:style-name="T5075">de</text:span><text:span text:style-name="T5076"><text:s/></text:span><text:span text:style-name="T5077">oficio</text:span><text:span text:style-name="T5078"><text:s/></text:span><text:span text:style-name="T5079">mediante</text:span><text:span text:style-name="T5080"><text:s/></text:span><text:span text:style-name="T5081">convocatoria</text:span><text:span text:style-name="T5082"><text:s/></text:span>pública aprobada<text:span text:style-name="T5083"><text:s/></text:span><text:span text:style-name="T5084">por</text:span><text:span text:style-name="T5085"><text:s/></text:span><text:span text:style-name="T5086">el</text:span><text:span text:style-name="T5087"><text:s/></text:span>órgano<text:span text:style-name="T5088"><text:s/></text:span>competente,<text:span text:style-name="T5089"><text:s/></text:span>y<text:span text:style-name="T5090"><text:s/></text:span>publicada<text:span text:style-name="T5091"><text:s/></text:span><text:span text:style-name="T5092">en</text:span><text:span text:style-name="T5093"><text:s/></text:span><text:span text:style-name="T5094">el</text:span><text:span text:style-name="T5095"><text:s/></text:span><text:span text:style-name="T5096">Boletín</text:span><text:span text:style-name="T5097"><text:s/></text:span>Oficial<text:span text:style-name="T5098"><text:s/>de</text:span><text:span text:style-name="T5099"><text:s/></text:span><text:span text:style-name="T5100">la</text:span><text:span text:style-name="T5101"><text:s/></text:span><text:span text:style-name="T5102">Provincia,</text:span><text:span text:style-name="T5103"><text:s/></text:span>a<text:span text:style-name="T5104"><text:s/></text:span><text:span text:style-name="T5105">través</text:span><text:span text:style-name="T5106"><text:s/></text:span><text:span text:style-name="T5107">de</text:span><text:span text:style-name="T5108"><text:s/></text:span><text:span text:style-name="T5109">la</text:span><text:span text:style-name="T5110"><text:s/></text:span>Base<text:span text:style-name="T5111"><text:s/></text:span><text:span text:style-name="T5112">de</text:span><text:span text:style-name="T5113"><text:s/></text:span>Datos<text:span text:style-name="T5114"><text:s/></text:span>Nacional<text:span text:style-name="T5115"><text:s/></text:span><text:span text:style-name="T5116">de</text:span><text:span text:style-name="T5117"><text:s/></text:span><text:span text:style-name="T5118">Subvenciones.</text:span></text:p>
        </text:list-item>
      </text:list>
      <text:p text:style-name="P5119"/>
      <text:list text:style-name="LFO16" text:continue-numbering="true">
        <text:list-item>
          <text:p text:style-name="P5120">Las<text:span text:style-name="T5121"><text:s/></text:span>becas<text:span text:style-name="T5122"><text:s/></text:span><text:span text:style-name="T5123">serán</text:span><text:span text:style-name="T5124"><text:s/></text:span><text:span text:style-name="T5125">concedidas</text:span><text:span text:style-name="T5126"><text:s/></text:span>a<text:span text:style-name="T5127"><text:s/></text:span><text:span text:style-name="T5128">través</text:span><text:span text:style-name="T5129"><text:s/></text:span><text:span text:style-name="T5130">de</text:span><text:span text:style-name="T5131"><text:s/></text:span><text:span text:style-name="T5132">las</text:span><text:span text:style-name="T5133"><text:s/></text:span><text:span text:style-name="T5134">respectivas</text:span><text:span text:style-name="T5135"><text:s/></text:span>convocatorias<text:span text:style-name="T5136"><text:s/></text:span><text:span text:style-name="T5137">públicas,</text:span><text:span text:style-name="T5138"><text:s/></text:span><text:span text:style-name="T5139">por</text:span><text:span text:style-name="T5140"><text:s/></text:span><text:span text:style-name="T5141">procedimiento</text:span><text:span text:style-name="T5142"><text:s/></text:span>selectivo<text:span text:style-name="T5143"><text:s/></text:span>único<text:span text:style-name="T5144"><text:s/></text:span>o<text:span text:style-name="T5145"><text:s/></text:span>mediante<text:span text:style-name="T5146"><text:s/></text:span><text:span text:style-name="T5147">convocatoria</text:span><text:span text:style-name="T5148"><text:s/></text:span>abierta<text:span text:style-name="T5149"><text:s/></text:span>con<text:span text:style-name="T5150"><text:s/></text:span><text:span text:style-name="T5151">varios</text:span><text:span text:style-name="T5152"><text:s/></text:span><text:span text:style-name="T5153">procedimientos</text:span><text:span text:style-name="T5154"><text:s/></text:span><text:span text:style-name="T5155">selectivos</text:span><text:span text:style-name="T5156"><text:s/></text:span>a<text:span text:style-name="T5157"><text:s/></text:span>lo<text:s/><text:span text:style-name="T5158">largo<text:s/></text:span>del<text:span text:style-name="T5159"><text:s/></text:span>año<text:span text:style-name="T5160"><text:s/>para</text:span><text:s/>una<text:span text:style-name="T5161"><text:s/></text:span>misma<text:s/><text:span text:style-name="T5162">línea<text:s/></text:span>o<text:s/><text:span text:style-name="T5163">diferentes</text:span><text:span text:style-name="T5164"><text:s/></text:span><text:span text:style-name="T5165">líneas</text:span><text:span text:style-name="T5166"><text:s/></text:span><text:span text:style-name="T5167">de<text:s/></text:span>becas<text:span text:style-name="T5168"><text:s/></text:span><text:span text:style-name="T5169">de</text:span><text:span text:style-name="T5170"><text:s/>acuerdo</text:span><text:s/>con<text:span text:style-name="T5171"><text:s/></text:span><text:span text:style-name="T5172">los</text:span><text:span text:style-name="T5173"><text:s/></text:span><text:span text:style-name="T5174">principios</text:span><text:span text:style-name="T5175"><text:s/></text:span><text:span text:style-name="T5176">de</text:span><text:span text:style-name="T5177"><text:s/></text:span>publicidad,<text:span text:style-name="T5178"><text:s/></text:span><text:span text:style-name="T5179">transparencia,</text:span><text:span text:style-name="T5180"><text:s/></text:span>objetividad,<text:span text:style-name="T5181"><text:s/></text:span><text:span text:style-name="T5182">igualdad,</text:span><text:span text:style-name="T5183"><text:s/></text:span>eficiencia,<text:span text:style-name="T5184"><text:s/></text:span><text:span text:style-name="T5185">no</text:span><text:span text:style-name="T5186"><text:s/></text:span><text:span text:style-name="T5187">discriminación</text:span><text:span text:style-name="T5188"><text:s/></text:span>y<text:span text:style-name="T5189"><text:s/></text:span><text:span text:style-name="T5190">mediante</text:span><text:span text:style-name="T5191"><text:s/></text:span><text:span text:style-name="T5192">el</text:span><text:span text:style-name="T5193"><text:s/></text:span><text:span text:style-name="T5194">procedimiento</text:span><text:span text:style-name="T5195"><text:s/></text:span><text:span text:style-name="T5196">de</text:span><text:span text:style-name="T5197"><text:s/></text:span><text:span text:style-name="T5198">concurrencia</text:span><text:span text:style-name="T5199"><text:s/></text:span><text:span text:style-name="T5200">competitiva,</text:span><text:span text:style-name="T5201"><text:s/></text:span>para<text:span text:style-name="T5202"><text:s/></text:span><text:span text:style-name="T5203">el</text:span><text:span text:style-name="T5204"><text:s/></text:span><text:span text:style-name="T5205">desarrollo</text:span><text:span text:style-name="T5206"><text:s/></text:span>del<text:span text:style-name="T5207"><text:s/></text:span><text:span text:style-name="T5208">objeto</text:span><text:span text:style-name="T5209"><text:s/></text:span><text:span text:style-name="T5210">de</text:span><text:span text:style-name="T5211"><text:s/></text:span>la<text:span text:style-name="T5212"><text:s/></text:span><text:span text:style-name="T5213">acción</text:span><text:span text:style-name="T5214"><text:s/></text:span><text:span text:style-name="T5215">formativa</text:span><text:span text:style-name="T5216"><text:s/></text:span>que<text:span text:style-name="T5217"><text:s/></text:span>mejore<text:span text:style-name="T5218"><text:s/></text:span><text:span text:style-name="T5219">la</text:span><text:span text:style-name="T5220"><text:s/></text:span><text:span text:style-name="T5221">competitividad</text:span><text:span text:style-name="T5222"><text:s/></text:span><text:span text:style-name="T5223">cultural</text:span><text:span text:style-name="T5224"><text:s/></text:span><text:span text:style-name="T5225">de</text:span><text:span text:style-name="T5226"><text:s/></text:span><text:span text:style-name="T5227">las</text:span><text:span text:style-name="T5228"><text:s/></text:span><text:span text:style-name="T5229">personas</text:span><text:span text:style-name="T5230"><text:s/></text:span><text:span text:style-name="T5231">artistas</text:span><text:span text:style-name="T5232"><text:s/></text:span>y<text:span text:style-name="T5233"><text:s/></text:span><text:span text:style-name="T5234">creadoras</text:span><text:span text:style-name="T5235"><text:s/></text:span><text:span text:style-name="T5236">de</text:span><text:span text:style-name="T5237"><text:s/></text:span><text:span text:style-name="T5238">la</text:span><text:span text:style-name="T5239"><text:s/></text:span>Isla<text:span text:style-name="T5240"><text:s/></text:span><text:span text:style-name="T5241">de</text:span><text:span text:style-name="T5242"><text:s/></text:span><text:span text:style-name="T5243">Fuerteventura.</text:span><text:span text:style-name="T5244"><text:s/></text:span><text:span text:style-name="T5245">La</text:span><text:span text:style-name="T5246"><text:s/></text:span>convocatoria<text:span text:style-name="T5247"><text:s/></text:span><text:span text:style-name="T5248">abierta,</text:span><text:span text:style-name="T5249"><text:s/></text:span>además<text:span text:style-name="T5250"><text:s/></text:span><text:span text:style-name="T5251">de</text:span><text:span text:style-name="T5252"><text:s/></text:span><text:span text:style-name="T5253">los</text:span><text:span text:style-name="T5254"><text:s/></text:span>requisitos<text:span text:style-name="T5255"><text:s/></text:span><text:span text:style-name="T5256">generales</text:span><text:span text:style-name="T5257"><text:s/></text:span><text:span text:style-name="T5258">establecidos</text:span><text:span text:style-name="T5259"><text:s/></text:span><text:span text:style-name="T5260">en</text:span><text:span text:style-name="T5261"><text:s/></text:span><text:span text:style-name="T5262">estas</text:span><text:span text:style-name="T5263"><text:s/></text:span>bases,<text:span text:style-name="T5264"><text:s/></text:span><text:span text:style-name="T5265">deberá</text:span><text:span text:style-name="T5266"><text:s/></text:span><text:span text:style-name="T5267">establecer</text:span><text:span text:style-name="T5268"><text:s/></text:span><text:span text:style-name="T5269">el</text:span><text:span text:style-name="T5270"><text:s/></text:span>número<text:span text:style-name="T5271"><text:s/></text:span><text:span text:style-name="T5272">de</text:span><text:span text:style-name="T5273"><text:s/></text:span><text:span text:style-name="T5274">resoluciones</text:span><text:span text:style-name="T5275"><text:s/></text:span><text:span text:style-name="T5276">sucesivas,</text:span><text:span text:style-name="T5277"><text:s/></text:span>y<text:span text:style-name="T5278"><text:s/></text:span><text:span text:style-name="T5279">para</text:span><text:span text:style-name="T5280"><text:s/></text:span><text:span text:style-name="T5281">cada</text:span><text:span text:style-name="T5282"><text:s/></text:span>una<text:span text:style-name="T5283"><text:s/></text:span><text:span text:style-name="T5284">de</text:span><text:span text:style-name="T5285"><text:s/></text:span><text:span text:style-name="T5286">ellas</text:span><text:span text:style-name="T5287"><text:s/></text:span>concretar<text:span text:style-name="T5288"><text:s/></text:span><text:span text:style-name="T5289">los</text:span><text:span text:style-name="T5290"><text:s/></text:span>extremos<text:span text:style-name="T5291"><text:s/></text:span><text:span text:style-name="T5292">que</text:span><text:span text:style-name="T5293"><text:s/></text:span><text:span text:style-name="T5294">exige</text:span><text:span text:style-name="T5295"><text:s/></text:span><text:span text:style-name="T5296">el</text:span><text:span text:style-name="T5297"><text:s/></text:span><text:span text:style-name="T5298">artículo</text:span><text:span text:style-name="T5299"><text:s/></text:span><text:span text:style-name="T5300">59</text:span><text:span text:style-name="T5301"><text:s/></text:span><text:span text:style-name="T5302">del</text:span><text:span text:style-name="T5303"><text:s/></text:span>Real<text:span text:style-name="T5304"><text:s/></text:span>Decreto<text:span text:style-name="T5305"><text:s/></text:span>887/2006,<text:span text:style-name="T5306"><text:s/></text:span><text:span text:style-name="T5307">de</text:span><text:span text:style-name="T5308"><text:s/></text:span><text:span text:style-name="T5309">21</text:span><text:span text:style-name="T5310"><text:s/></text:span><text:span text:style-name="T5311">de</text:span><text:span text:style-name="T5312"><text:s/></text:span><text:span text:style-name="T5313">julio,</text:span><text:span text:style-name="T5314"><text:s/></text:span>por<text:span text:style-name="T5315"><text:s/></text:span><text:span text:style-name="T5316">el</text:span><text:span text:style-name="T5317"><text:s/></text:span>que<text:span text:style-name="T5318"><text:s/></text:span><text:span text:style-name="T5319">se</text:span><text:span text:style-name="T5320"><text:s/></text:span><text:span text:style-name="T5321">aprueba</text:span><text:span text:style-name="T5322"><text:s/></text:span><text:span text:style-name="T5323">el</text:span><text:span text:style-name="T5324"><text:s/></text:span><text:span text:style-name="T5325">Reglamento</text:span><text:span text:style-name="T5326"><text:s/></text:span><text:span text:style-name="T5327">de</text:span><text:span text:style-name="T5328"><text:s/></text:span><text:span text:style-name="T5329">la</text:span><text:span text:style-name="T5330"><text:s/></text:span><text:span text:style-name="T5331">Ley</text:span><text:span text:style-name="T5332"><text:s/></text:span><text:span text:style-name="T5333">38/2003,</text:span><text:span text:style-name="T5334"><text:s/></text:span><text:span text:style-name="T5335">de</text:span><text:span text:style-name="T5336"><text:s/></text:span><text:span text:style-name="T5337">17</text:span><text:span text:style-name="T5338"><text:s/></text:span><text:span text:style-name="T5339">de</text:span><text:span text:style-name="T5340"><text:s/></text:span><text:span text:style-name="T5341">noviembre.</text:span></text:p>
        </text:list-item>
      </text:list>
      <text:p text:style-name="P5342"/>
      <text:list text:style-name="LFO16" text:continue-numbering="true">
        <text:list-item>
          <text:p text:style-name="P5343"><draw:frame draw:z-index="251636736" draw:id="id41" draw:style-name="a41" draw:name="Text Box 74" text:anchor-type="paragraph" svg:x="7.78264in" svg:y="0.04861in" svg:width="0.27778in" svg:height="1.35208in" style:rel-width="scale" style:rel-height="scale"><draw:text-box><text:p text:style-name="P5344"><text:span text:style-name="T5345">NOMBRE:</text:span></text:p><text:p text:style-name="P5346"><text:span text:style-name="T5347">MARTIN RUIZ,MARIA RAQUEL UMPIERREZ SANCHEZ,HORACIO</text:span></text:p></draw:text-box><svg:title/><svg:desc/></draw:frame>Cuando<text:span text:style-name="T5348"><text:s/></text:span>a<text:span text:style-name="T5349"><text:s/></text:span><text:span text:style-name="T5350">la</text:span><text:span text:style-name="T5351"><text:s/></text:span><text:span text:style-name="T5352">finalización</text:span><text:span text:style-name="T5353"><text:s/></text:span><text:span text:style-name="T5354">de</text:span><text:span text:style-name="T5355"><text:s/></text:span><text:span text:style-name="T5356">un</text:span><text:span text:style-name="T5357"><text:s/></text:span><text:span text:style-name="T5358">periodo</text:span><text:span text:style-name="T5359"><text:s/></text:span><text:span text:style-name="T5360">no</text:span><text:span text:style-name="T5361"><text:s/></text:span>se<text:span text:style-name="T5362"><text:s/></text:span>hayan<text:span text:style-name="T5363"><text:s/></text:span>concedido<text:span text:style-name="T5364"><text:s/></text:span>becas<text:span text:style-name="T5365"><text:s/></text:span>y<text:span text:style-name="T5366"><text:s/></text:span><text:span text:style-name="T5367">no</text:span><text:span text:style-name="T5368"><text:s/></text:span>se<text:span text:style-name="T5369"><text:s/></text:span><text:span text:style-name="T5370">haya</text:span><text:span text:style-name="T5371"><text:s/></text:span>agotado<text:span text:style-name="T5372"><text:s/></text:span><text:span text:style-name="T5373">el</text:span><text:span text:style-name="T5374"><text:s/></text:span><text:span text:style-name="T5375">importe</text:span><text:span text:style-name="T5376"><text:s/></text:span>máximo<text:span text:style-name="T5377"><text:s/></text:span>a<text:span text:style-name="T5378"><text:s/></text:span><text:span text:style-name="T5379">otorgar,</text:span><text:span text:style-name="T5380"><text:s/></text:span>la<text:span text:style-name="T5381"><text:s/></text:span>cantidad<text:span text:style-name="T5382"><text:s/></text:span><text:span text:style-name="T5383">no</text:span><text:span text:style-name="T5384"><text:s/></text:span><text:span text:style-name="T5385">aplicada</text:span><text:span text:style-name="T5386"><text:s/></text:span>podrá<text:span text:style-name="T5387"><text:s/></text:span>trasladarse<text:span text:style-name="T5388"><text:s/></text:span>a<text:span text:style-name="T5389"><text:s/></text:span><text:span text:style-name="T5390">resoluciones</text:span><text:span text:style-name="T5391"><text:s/></text:span><text:span text:style-name="T5392">de</text:span><text:span text:style-name="T5393"><text:s/></text:span><text:span text:style-name="T5394">concesión</text:span><text:span text:style-name="T5395"><text:s/></text:span><text:span text:style-name="T5396">posteriores</text:span><text:span text:style-name="T5397"><text:s/></text:span><text:span text:style-name="T5398">distribuyéndose</text:span><text:s text:c="2"/><text:span text:style-name="T5399">el</text:span><text:span text:style-name="T5400"><text:s/></text:span><text:span text:style-name="T5401">remanente</text:span><text:span text:style-name="T5402"><text:s/></text:span>a <text:s/><text:span text:style-name="T5403">partes</text:span><text:span text:style-name="T5404"><text:s/></text:span><text:span text:style-name="T5405">iguales</text:span><text:s/><text:span text:style-name="T5406">entre</text:span><text:s text:c="2"/><text:span text:style-name="T5407">el</text:span><text:span text:style-name="T5408"><text:s/></text:span>número <text:s/><text:span text:style-name="T5409">de</text:span><text:span text:style-name="T5410"><text:s/></text:span><text:span text:style-name="T5411">periodos</text:span><text:span text:style-name="T5412"><text:s/></text:span><text:span text:style-name="T5413">restantes.</text:span></text:p>
        </text:list-item>
      </text:list>
      <text:p text:style-name="P5414"/>
      <text:h text:style-name="P5415" text:outline-level="1"><text:span text:style-name="T5416">Base</text:span><text:span text:style-name="T5417"><text:s/></text:span><text:span text:style-name="T5418">cuarta.-</text:span><text:span text:style-name="T5419"><text:s/></text:span><text:span text:style-name="T5420">Cuantía</text:span><text:span text:style-name="T5421"><text:s/></text:span>de<text:span text:style-name="T5422"><text:s/></text:span><text:span text:style-name="T5423">la</text:span><text:span text:style-name="T5424"><text:s/></text:span><text:span text:style-name="T5425">subvención.</text:span></text:h>
      <text:soft-page-break/>
      <text:list text:style-name="LFO15" text:continue-numbering="true">
        <text:list-item>
          <text:p text:style-name="P5426"><text:span text:style-name="T5427">La</text:span><text:span text:style-name="T5428"><text:s/></text:span>dotación<text:span text:style-name="T5429"><text:s/></text:span>económica<text:span text:style-name="T5430"><text:s/></text:span><text:span text:style-name="T5431">para</text:span><text:span text:style-name="T5432"><text:s/></text:span><text:span text:style-name="T5433">estas</text:span><text:span text:style-name="T5434"><text:s/></text:span><text:span text:style-name="T5435">becas,</text:span><text:span text:style-name="T5436"><text:s/></text:span>y<text:span text:style-name="T5437"><text:s/></text:span>las<text:span text:style-name="T5438"><text:s/></text:span><text:span text:style-name="T5439">disciplinas</text:span><text:span text:style-name="T5440"><text:s/></text:span><text:span text:style-name="T5441">artísticas</text:span><text:span text:style-name="T5442"><text:s/></text:span>a<text:span text:style-name="T5443"><text:s/></text:span><text:span text:style-name="T5444">las</text:span><text:span text:style-name="T5445"><text:s/></text:span><text:span text:style-name="T5446">que</text:span><text:span text:style-name="T5447"><text:s/></text:span>van<text:span text:style-name="T5448"><text:s/></text:span><text:span text:style-name="T5449">destinadas</text:span><text:span text:style-name="T5450"><text:s/></text:span>se<text:span text:style-name="T5451"><text:s/></text:span><text:span text:style-name="T5452">especificarán</text:span><text:span text:style-name="T5453"><text:s/></text:span><text:span text:style-name="T5454">en</text:span><text:span text:style-name="T5455"><text:s/></text:span>cada<text:span text:style-name="T5456"><text:s/></text:span>convocatoria.</text:p>
        </text:list-item>
      </text:list>
      <text:p text:style-name="P5457"/>
      <text:list text:style-name="LFO15" text:continue-numbering="true">
        <text:list-item>
          <text:p text:style-name="P5458"><draw:frame draw:z-index="251646976" draw:id="id42" draw:style-name="a42" draw:name="Text Box 73" text:anchor-type="paragraph" svg:x="7.86597in" svg:y="0.07569in" svg:width="0.19444in" svg:height="2.075in" style:rel-width="scale" style:rel-height="scale"><draw:text-box><text:p text:style-name="P5459"><text:span text:style-name="T5460">70083182C30715CB2EFB6BCD14C5A9C4595E9430</text:span></text:p><text:p text:style-name="P5461"><text:span text:style-name="T5462">59FEAD4ABFEA6FDB9B8D904EC384FF03E228B38D</text:span></text:p></draw:text-box><svg:title/><svg:desc/></draw:frame><text:span text:style-name="T5463">Las</text:span><text:span text:style-name="T5464"><text:s/></text:span>cuantías<text:span text:style-name="T5465"><text:s/></text:span><text:span text:style-name="T5466">destinadas</text:span><text:span text:style-name="T5467"><text:s/></text:span>a<text:span text:style-name="T5468"><text:s/></text:span>las<text:span text:style-name="T5469"><text:s/></text:span><text:span text:style-name="T5470">becas</text:span><text:span text:style-name="T5471"><text:s/></text:span>se<text:span text:style-name="T5472"><text:s/></text:span>financiarán<text:span text:style-name="T5473"><text:s/></text:span>con<text:span text:style-name="T5474"><text:s/></text:span><text:span text:style-name="T5475">cargo<text:s/></text:span>a<text:span text:style-name="T5476"><text:s/>los</text:span><text:span text:style-name="T5477"><text:s/></text:span><text:span text:style-name="T5478">créditos</text:span><text:span text:style-name="T5479"><text:s/></text:span><text:span text:style-name="T5480">existentes<text:s/></text:span><text:span text:style-name="T5481">en</text:span><text:span text:style-name="T5482"><text:s/></text:span>las<text:span text:style-name="T5483"><text:s/></text:span><text:span text:style-name="T5484">aplicaciones</text:span><text:span text:style-name="T5485"><text:s/></text:span>presupuestarias<text:span text:style-name="T5486"><text:s/></text:span><text:span text:style-name="T5487">del</text:span><text:span text:style-name="T5488"><text:s/></text:span>servicio<text:span text:style-name="T5489"><text:s/></text:span><text:span text:style-name="T5490">de</text:span><text:span text:style-name="T5491"><text:s/></text:span><text:span text:style-name="T5492">cultura</text:span><text:span text:style-name="T5493"><text:s/></text:span>del<text:span text:style-name="T5494"><text:s/></text:span>presupuesto<text:span text:style-name="T5495"><text:s/></text:span><text:span text:style-name="T5496">general</text:span><text:span text:style-name="T5497"><text:s/></text:span>del<text:span text:style-name="T5498"><text:s/></text:span><text:span text:style-name="T5499">Cabildo</text:span><text:span text:style-name="T5500"><text:s/></text:span><text:span text:style-name="T5501">Insular</text:span><text:span text:style-name="T5502"><text:s/></text:span><text:span text:style-name="T5503">de</text:span><text:span text:style-name="T5504"><text:s/></text:span><text:span text:style-name="T5505">Fuerteventura,</text:span><text:span text:style-name="T5506"><text:s/></text:span><text:span text:style-name="T5507">sin</text:span><text:span text:style-name="T5508"><text:s/></text:span>perjuicio<text:span text:style-name="T5509"><text:s/></text:span><text:span text:style-name="T5510">de</text:span><text:span text:style-name="T5511"><text:s/></text:span><text:span text:style-name="T5512">posibles modificaciones</text:span><text:span text:style-name="T5513"><text:s/></text:span><text:span text:style-name="T5514">presupuestarias que</text:span><text:span text:style-name="T5515"><text:s/></text:span>incrementen<text:span text:style-name="T5516"><text:s/></text:span><text:span text:style-name="T5517">las</text:span><text:span text:style-name="T5518"><text:s/></text:span><text:span text:style-name="T5519">dotaciones</text:span><text:span text:style-name="T5520"><text:s/></text:span><text:span text:style-name="T5521">inicialmente</text:span><text:span text:style-name="T5522"><text:s/></text:span><text:span text:style-name="T5523">contempladas.</text:span></text:p>
        </text:list-item>
      </text:list>
      <text:p text:style-name="P5524"/>
      <text:list text:style-name="LFO15" text:continue-numbering="true">
        <text:list-item>
          <text:p text:style-name="P5525"><draw:frame draw:z-index="251644928" draw:id="id43" draw:style-name="a43" draw:name="Text Box 72" text:anchor-type="paragraph" svg:x="7.78264in" svg:y="-0.00347in" svg:width="0.11111in" svg:height="1.86181in" style:rel-width="scale" style:rel-height="scale"><draw:text-box><text:p text:style-name="P5526"><text:span text:style-name="T5527">FECHA DE FIRMA: <text:s/></text:span><text:span text:style-name="T5528"><text:s/></text:span><text:span text:style-name="T5529">HASH DEL CERTIFICADO:</text:span></text:p></draw:text-box><svg:title/><svg:desc/></draw:frame><draw:frame draw:z-index="251648000" draw:id="id44" draw:style-name="a44" draw:name="Text Box 71" text:anchor-type="paragraph" svg:x="8.11944in" svg:y="-0.0375in" svg:width="0.125in" svg:height="6.63125in" style:rel-width="scale" style:rel-height="scale"><draw:text-box><text:p text:style-name="P5530"><text:span text:style-name="T5531">Firmado Digitalmente en el Cabildo de Fuerteventura - https://sede.cabildofuer.es - Código Seguro<text:s/></text:span><text:span text:style-name="T5532">de Verificación: 35600IDOC23F32D5B2DB75264DAC</text:span></text:p></draw:text-box><svg:title/><svg:desc/></draw:frame><text:span text:style-name="T5533">La</text:span><text:span text:style-name="T5534"><text:s/></text:span>concesión<text:span text:style-name="T5535"><text:s/></text:span><text:span text:style-name="T5536">de</text:span><text:span text:style-name="T5537"><text:s/></text:span><text:span text:style-name="T5538">las</text:span><text:span text:style-name="T5539"><text:s/></text:span>becas<text:span text:style-name="T5540"><text:s/></text:span>se<text:span text:style-name="T5541"><text:s/></text:span>somete<text:span text:style-name="T5542"><text:s/></text:span>a<text:span text:style-name="T5543"><text:s/></text:span><text:span text:style-name="T5544">la</text:span><text:span text:style-name="T5545"><text:s/></text:span><text:span text:style-name="T5546">condición</text:span><text:span text:style-name="T5547"><text:s/></text:span>suspensiva<text:span text:style-name="T5548"><text:s/></text:span><text:span text:style-name="T5549">de</text:span><text:span text:style-name="T5550"><text:s/></text:span><text:span text:style-name="T5551">existencia</text:span><text:span text:style-name="T5552"><text:s/></text:span><text:span text:style-name="T5553">de</text:span><text:span text:style-name="T5554"><text:s/></text:span><text:span text:style-name="T5555">crédito</text:span><text:span text:style-name="T5556"><text:s/></text:span><text:span text:style-name="T5557">adecuado</text:span><text:span text:style-name="T5558"><text:s/></text:span>y<text:span text:style-name="T5559"><text:s/></text:span>suficiente<text:span text:style-name="T5560"><text:s/></text:span>para<text:span text:style-name="T5561"><text:s/></text:span><text:span text:style-name="T5562">financiar</text:span><text:span text:style-name="T5563"><text:s/></text:span><text:span text:style-name="T5564">las</text:span><text:span text:style-name="T5565"><text:s/></text:span>obligaciones<text:span text:style-name="T5566"><text:s/></text:span><text:span text:style-name="T5567">derivadas</text:span><text:span text:style-name="T5568"><text:s/></text:span><text:span text:style-name="T5569">de</text:span><text:span text:style-name="T5570"><text:s/></text:span><text:span text:style-name="T5571">las</text:span><text:span text:style-name="T5572"><text:s/></text:span><text:span text:style-name="T5573">convocatorias</text:span><text:span text:style-name="T5574"><text:s/></text:span>que<text:span text:style-name="T5575"><text:s/></text:span>se<text:span text:style-name="T5576"><text:s/></text:span><text:span text:style-name="T5577">efectúen.</text:span></text:p>
        </text:list-item>
      </text:list>
      <text:p text:style-name="P5578"/>
      <text:list text:style-name="LFO15" text:continue-numbering="true">
        <text:list-item>
          <text:p text:style-name="P5579"><draw:frame draw:z-index="251645952" draw:id="id45" draw:style-name="a45" draw:name="Text Box 70" text:anchor-type="paragraph" svg:x="7.86597in" svg:y="0.55625in" svg:width="0.19444in" svg:height="0.44514in" style:rel-width="scale" style:rel-height="scale"><draw:text-box><text:p text:style-name="P5580"><text:span text:style-name="T5581">31/03/2023</text:span></text:p><text:p text:style-name="P5582"><text:span text:style-name="T5583">31/03/2023</text:span></text:p></draw:text-box><svg:title/><svg:desc/></draw:frame><text:span text:style-name="T5584">Se</text:span><text:span text:style-name="T5585"><text:s/></text:span>concederán<text:span text:style-name="T5586"><text:s/></text:span><text:span text:style-name="T5587">becas</text:span><text:span text:style-name="T5588"><text:s/></text:span>hasta<text:span text:style-name="T5589"><text:s/></text:span><text:span text:style-name="T5590">agotar</text:span><text:span text:style-name="T5591"><text:s/></text:span><text:span text:style-name="T5592">la</text:span><text:span text:style-name="T5593"><text:s/></text:span><text:span text:style-name="T5594">línea</text:span><text:span text:style-name="T5595"><text:s/></text:span><text:span text:style-name="T5596">presupuestaria</text:span><text:span text:style-name="T5597"><text:s/></text:span><text:span text:style-name="T5598">existente,</text:span><text:span text:style-name="T5599"><text:s/></text:span>creando<text:span text:style-name="T5600"><text:s/></text:span><text:span text:style-name="T5601">una</text:span><text:span text:style-name="T5602"><text:s/></text:span><text:span text:style-name="T5603">lista</text:span><text:span text:style-name="T5604"><text:s/></text:span><text:span text:style-name="T5605">de</text:span><text:span text:style-name="T5606"><text:s/></text:span><text:span text:style-name="T5607">reserva</text:span><text:span text:style-name="T5608"><text:s/></text:span>con<text:span text:style-name="T5609"><text:s/></text:span><text:span text:style-name="T5610">los</text:span><text:span text:style-name="T5611"><text:s/></text:span><text:span text:style-name="T5612">proyectos</text:span><text:span text:style-name="T5613"><text:s/></text:span><text:span text:style-name="T5614">formativos</text:span><text:span text:style-name="T5615"><text:s/></text:span><text:span text:style-name="T5616">ordenados</text:span><text:span text:style-name="T5617"><text:s/></text:span>por<text:span text:style-name="T5618"><text:s/></text:span>puntuación,<text:span text:style-name="T5619"><text:s/></text:span><text:span text:style-name="T5620">para</text:span><text:span text:style-name="T5621"><text:s/></text:span><text:span text:style-name="T5622">el</text:span><text:span text:style-name="T5623"><text:s/></text:span>supuesto<text:span text:style-name="T5624"><text:s/></text:span><text:span text:style-name="T5625">de</text:span><text:span text:style-name="T5626"><text:s/></text:span>renuncias,<text:span text:style-name="T5627"><text:s/></text:span>o<text:span text:style-name="T5628"><text:s/></text:span><text:span text:style-name="T5629">ampliación</text:span><text:span text:style-name="T5630"><text:s/></text:span><text:span text:style-name="T5631">de</text:span><text:span text:style-name="T5632"><text:s/></text:span>las<text:span text:style-name="T5633"><text:s/></text:span><text:span text:style-name="T5634">partidas</text:span><text:span text:style-name="T5635"><text:s/></text:span><text:span text:style-name="T5636">presupuestarias</text:span><text:span text:style-name="T5637"><text:s/></text:span>asignadas<text:span text:style-name="T5638"><text:s/></text:span>a<text:span text:style-name="T5639"><text:s/></text:span><text:span text:style-name="T5640">cada</text:span><text:span text:style-name="T5641"><text:s/></text:span>convocatoria.</text:p>
        </text:list-item>
      </text:list>
      <text:p text:style-name="P5642"/>
      <text:list text:style-name="LFO15" text:continue-numbering="true">
        <text:list-item>
          <text:p text:style-name="P5643"><text:span text:style-name="T5644">La</text:span><text:span text:style-name="T5645"><text:s/></text:span><text:span text:style-name="T5646">cuantía</text:span><text:span text:style-name="T5647"><text:s/></text:span>máxima<text:span text:style-name="T5648"><text:s/></text:span><text:span text:style-name="T5649">de</text:span><text:span text:style-name="T5650"><text:s/></text:span><text:span text:style-name="T5651">las</text:span><text:span text:style-name="T5652"><text:s/></text:span><text:span text:style-name="T5653">becas</text:span><text:span text:style-name="T5654"><text:s/></text:span><text:span text:style-name="T5655">no</text:span><text:span text:style-name="T5656"><text:s/></text:span><text:span text:style-name="T5657">podrá</text:span><text:span text:style-name="T5658"><text:s/></text:span>ser<text:span text:style-name="T5659"><text:s/></text:span><text:span text:style-name="T5660">superior</text:span><text:span text:style-name="T5661"><text:s/></text:span><text:span text:style-name="T5662">el</text:span><text:span text:style-name="T5663"><text:s/></text:span><text:span text:style-name="T5664">75</text:span><text:span text:style-name="T5665"><text:s/></text:span>%<text:span text:style-name="T5666"><text:s/></text:span>del<text:span text:style-name="T5667"><text:s/></text:span>coste<text:span text:style-name="T5668"><text:s/></text:span><text:span text:style-name="T5669">total</text:span><text:span text:style-name="T5670"><text:s/></text:span><text:span text:style-name="T5671">de</text:span><text:span text:style-name="T5672"><text:s/></text:span><text:span text:style-name="T5673">la</text:span><text:span text:style-name="T5674"><text:s/></text:span><text:span text:style-name="T5675">actividad</text:span><text:span text:style-name="T5676"><text:s/></text:span><text:span text:style-name="T5677">formativa</text:span><text:span text:style-name="T5678"><text:s/></text:span><text:span text:style-name="T5679">presupuestada.</text:span></text:p>
        </text:list-item>
      </text:list>
      <text:p text:style-name="P5680"/>
      <text:h text:style-name="P5681" text:outline-level="1"><text:span text:style-name="T5682">Base</text:span><text:span text:style-name="T5683"><text:s/></text:span>quinta.-<text:span text:style-name="T5684"><text:s/></text:span><text:span text:style-name="T5685">Requisitos</text:span><text:span text:style-name="T5686"><text:s/></text:span>de<text:span text:style-name="T5687"><text:s/></text:span><text:span text:style-name="T5688">la</text:span><text:span text:style-name="T5689"><text:s/></text:span>actividad<text:span text:style-name="T5690"><text:s/></text:span><text:span text:style-name="T5691">formativa</text:span><text:span text:style-name="T5692"><text:s/></text:span><text:span text:style-name="T5693">objeto</text:span><text:span text:style-name="T5694"><text:s/></text:span>de<text:span text:style-name="T5695"><text:s/></text:span><text:span text:style-name="T5696">la</text:span><text:span text:style-name="T5697"><text:s/></text:span>beca.</text:h>
      <text:p text:style-name="P5698"/>
      <text:p text:style-name="P5699"><text:span text:style-name="T5700">La</text:span><text:span text:style-name="T5701"><text:s/></text:span>formación<text:span text:style-name="T5702"><text:s/></text:span><text:span text:style-name="T5703">artística</text:span><text:span text:style-name="T5704"><text:s/></text:span>que<text:span text:style-name="T5705"><text:s/></text:span><text:span text:style-name="T5706">podrá</text:span><text:span text:style-name="T5707"><text:s/></text:span><text:span text:style-name="T5708">realizarse</text:span><text:span text:style-name="T5709"><text:s/></text:span>con<text:span text:style-name="T5710"><text:s/></text:span>cargo<text:span text:style-name="T5711"><text:s/></text:span>a<text:span text:style-name="T5712"><text:s/></text:span><text:span text:style-name="T5713">las</text:span><text:span text:style-name="T5714"><text:s/></text:span><text:span text:style-name="T5715">becas</text:span><text:span text:style-name="T5716"><text:s/></text:span><text:span text:style-name="T5717">que</text:span><text:span text:style-name="T5718"><text:s/></text:span>se<text:span text:style-name="T5719"><text:s/></text:span>convoquen,<text:span text:style-name="T5720"><text:s/></text:span><text:span text:style-name="T5721">deberán</text:span><text:span text:style-name="T5722"><text:s/></text:span><text:span text:style-name="T5723">reunir</text:span><text:span text:style-name="T5724"><text:s/></text:span><text:span text:style-name="T5725">los</text:span><text:span text:style-name="T5726"><text:s/></text:span>siguientes<text:span text:style-name="T5727"><text:s/></text:span><text:span text:style-name="T5728">requisitos:</text:span></text:p>
      <text:p text:style-name="P5729"/>
      <text:p text:style-name="P5730"><draw:frame draw:z-index="251643904" draw:id="id46" draw:style-name="a46" draw:name="Text Box 69" text:anchor-type="paragraph" svg:x="7.78264in" svg:y="0.11944in" svg:width="0.27778in" svg:height="1.325in" style:rel-width="scale" style:rel-height="scale"><draw:text-box><text:p text:style-name="P5731"><text:span text:style-name="T5732">PUESTO DE TRABAJO:</text:span></text:p><text:p text:style-name="P5733"><text:span text:style-name="T5734">Técnica de Administración General Jefe de Servicio de Cultura</text:span></text:p></draw:text-box><svg:title/><svg:desc/></draw:frame><text:span text:style-name="T5735">1.-</text:span><text:span text:style-name="T5736"><text:s/></text:span><text:span text:style-name="T5737">Versar</text:span><text:span text:style-name="T5738"><text:s/></text:span><text:span text:style-name="T5739">sobre</text:span><text:span text:style-name="T5740"><text:s/></text:span>alguna<text:span text:style-name="T5741"><text:s/></text:span><text:span text:style-name="T5742">de</text:span><text:span text:style-name="T5743"><text:s/></text:span><text:span text:style-name="T5744">las</text:span><text:span text:style-name="T5745"><text:s/></text:span><text:span text:style-name="T5746">disciplinas</text:span><text:span text:style-name="T5747"><text:s/></text:span><text:span text:style-name="T5748">artísticas</text:span><text:span text:style-name="T5749"><text:s/></text:span>objeto<text:span text:style-name="T5750"><text:s/></text:span><text:span text:style-name="T5751">de</text:span><text:span text:style-name="T5752"><text:s/></text:span>la<text:span text:style-name="T5753"><text:s/></text:span>convocatoria.</text:p>
      <text:p text:style-name="P5754"/>
      <text:p text:style-name="P5755"><text:span text:style-name="T5756">2.-</text:span><text:span text:style-name="T5757"><text:s/></text:span>Ser<text:span text:style-name="T5758"><text:s/></text:span><text:span text:style-name="T5759">cursadas</text:span><text:span text:style-name="T5760"><text:s/></text:span><text:span text:style-name="T5761">de</text:span><text:span text:style-name="T5762"><text:s/></text:span><text:span text:style-name="T5763">forma</text:span><text:span text:style-name="T5764"><text:s/></text:span><text:span text:style-name="T5765">presencial</text:span><text:span text:style-name="T5766"><text:s/></text:span><text:span text:style-name="T5767">en</text:span><text:span text:style-name="T5768"><text:s/></text:span>centros<text:span text:style-name="T5769"><text:s/></text:span><text:span text:style-name="T5770">de</text:span><text:span text:style-name="T5771"><text:s/></text:span><text:span text:style-name="T5772">prestigio</text:span><text:span text:style-name="T5773"><text:s/></text:span>cultural<text:span text:style-name="T5774"><text:s/></text:span><text:span text:style-name="T5775">dentro</text:span><text:span text:style-name="T5776"><text:s/></text:span>del<text:span text:style-name="T5777"><text:s/></text:span><text:span text:style-name="T5778">territorio</text:span><text:span text:style-name="T5779"><text:s/></text:span><text:span text:style-name="T5780">de</text:span><text:span text:style-name="T5781"><text:s/></text:span><text:span text:style-name="T5782">la</text:span><text:span text:style-name="T5783"><text:s/></text:span><text:span text:style-name="T5784">Unión</text:span><text:span text:style-name="T5785"><text:s/></text:span><text:span text:style-name="T5786">Europea.</text:span></text:p>
      <text:p text:style-name="P5787"/>
      <text:p text:style-name="P5788"><text:span text:style-name="T5789">3.-</text:span><text:span text:style-name="T5790"><text:s/></text:span>No<text:span text:style-name="T5791"><text:s/></text:span><text:span text:style-name="T5792">tener</text:span><text:span text:style-name="T5793"><text:s/></text:span><text:span text:style-name="T5794">una</text:span><text:span text:style-name="T5795"><text:s/></text:span>duración<text:span text:style-name="T5796"><text:s/></text:span><text:span text:style-name="T5797">superior</text:span><text:span text:style-name="T5798"><text:s/></text:span>a<text:span text:style-name="T5799"><text:s/></text:span><text:span text:style-name="T5800">un</text:span><text:span text:style-name="T5801"><text:s/></text:span><text:span text:style-name="T5802">(1)</text:span><text:span text:style-name="T5803"><text:s/></text:span><text:span text:style-name="T5804">año</text:span><text:span text:style-name="T5805"><text:s/></text:span>a<text:span text:style-name="T5806"><text:s/></text:span>computar<text:span text:style-name="T5807"><text:s/></text:span><text:span text:style-name="T5808">desde</text:span><text:span text:style-name="T5809"><text:s/></text:span><text:span text:style-name="T5810">el</text:span><text:span text:style-name="T5811"><text:s/></text:span>inicio<text:span text:style-name="T5812"><text:s/></text:span><text:span text:style-name="T5813">de</text:span><text:span text:style-name="T5814"><text:s/></text:span>la<text:span text:style-name="T5815"><text:s/></text:span>formación<text:span text:style-name="T5816"><text:s/></text:span><text:span text:style-name="T5817">de</text:span><text:span text:style-name="T5818"><text:s/></text:span><text:span text:style-name="T5819">que</text:span><text:span text:style-name="T5820"><text:s/></text:span>se<text:span text:style-name="T5821"><text:s/></text:span><text:span text:style-name="T5822">trate.</text:span></text:p>
      <text:p text:style-name="P5823"/>
      <text:p text:style-name="P5824"><text:span text:style-name="T5825">4.-</text:span><text:span text:style-name="T5826"><text:s/></text:span><text:span text:style-name="T5827">Se</text:span><text:span text:style-name="T5828"><text:s/></text:span><text:span text:style-name="T5829">excluyen</text:span><text:span text:style-name="T5830"><text:s/></text:span>cursos<text:span text:style-name="T5831"><text:s/></text:span><text:span text:style-name="T5832">de</text:span><text:span text:style-name="T5833"><text:s/></text:span><text:span text:style-name="T5834">postgrados,</text:span><text:span text:style-name="T5835"><text:s/></text:span>máster,<text:span text:style-name="T5836"><text:s/></text:span>cursos<text:span text:style-name="T5837"><text:s/></text:span><text:span text:style-name="T5838">de</text:span><text:span text:style-name="T5839"><text:s/></text:span>doctorado<text:span text:style-name="T5840"><text:s/></text:span>o<text:span text:style-name="T5841"><text:s/></text:span><text:span text:style-name="T5842">de</text:span><text:span text:style-name="T5843"><text:s/></text:span>tesis<text:span text:style-name="T5844"><text:s/></text:span><text:span text:style-name="T5845">doctorales.</text:span></text:p>
      <text:p text:style-name="P5846"/>
      <text:h text:style-name="P5847" text:outline-level="1"><text:span text:style-name="T5848">Base</text:span><text:span text:style-name="T5849"><text:s/></text:span><text:span text:style-name="T5850">sexta.-</text:span><text:span text:style-name="T5851"><text:s/></text:span><text:span text:style-name="T5852">Disposiciones</text:span><text:span text:style-name="T5853"><text:s/></text:span><text:span text:style-name="T5854">relativas</text:span><text:span text:style-name="T5855"><text:s/></text:span>a<text:span text:style-name="T5856"><text:s/></text:span>las<text:span text:style-name="T5857"><text:s/></text:span>personas<text:span text:style-name="T5858"><text:s/></text:span><text:span text:style-name="T5859">aspirantes.</text:span></text:h>
      <text:p text:style-name="P5860"/>
      <text:list text:style-name="LFO14" text:continue-numbering="true">
        <text:list-item>
          <text:p text:style-name="P5861"><draw:frame draw:z-index="251642880" draw:id="id47" draw:style-name="a47" draw:name="Text Box 68" text:anchor-type="paragraph" svg:x="7.78264in" svg:y="0.93056in" svg:width="0.27778in" svg:height="1.35208in" style:rel-width="scale" style:rel-height="scale"><draw:text-box><text:p text:style-name="P5862"><text:span text:style-name="T5863">NOMBRE:</text:span></text:p><text:p text:style-name="P5864"><text:span text:style-name="T5865">MARTIN RUIZ,MARIA RAQUEL UMPIERREZ SANCHEZ,HORACIO</text:span></text:p></draw:text-box><svg:title/><svg:desc/></draw:frame><text:span text:style-name="T5866">Podrán</text:span><text:span text:style-name="T5867"><text:s/></text:span>concurrir<text:span text:style-name="T5868"><text:s/></text:span><text:span text:style-name="T5869">al</text:span><text:span text:style-name="T5870"><text:s/></text:span><text:span text:style-name="T5871">procedimiento</text:span><text:span text:style-name="T5872"><text:s/></text:span><text:span text:style-name="T5873">de</text:span><text:span text:style-name="T5874"><text:s/></text:span>selección<text:span text:style-name="T5875"><text:s/></text:span><text:span text:style-name="T5876">de</text:span><text:span text:style-name="T5877"><text:s/></text:span><text:span text:style-name="T5878">estas</text:span><text:span text:style-name="T5879"><text:s/></text:span>becas<text:span text:style-name="T5880"><text:s/></text:span><text:span text:style-name="T5881">de</text:span><text:span text:style-name="T5882"><text:s/></text:span>formación<text:span text:style-name="T5883"><text:s/></text:span><text:span text:style-name="T5884">artística,</text:span><text:span text:style-name="T5885"><text:s/></text:span><text:span text:style-name="T5886">aquellas</text:span><text:span text:style-name="T5887"><text:s/></text:span><text:span text:style-name="T5888">personas</text:span><text:span text:style-name="T5889"><text:s/></text:span>físicas<text:span text:style-name="T5890"><text:s/></text:span><text:span text:style-name="T5891">que</text:span><text:span text:style-name="T5892"><text:s/></text:span><text:span text:style-name="T5893">teniendo</text:span><text:span text:style-name="T5894"><text:s/></text:span>plena<text:span text:style-name="T5895"><text:s/></text:span>capacidad<text:span text:style-name="T5896"><text:s/></text:span><text:span text:style-name="T5897">de</text:span><text:span text:style-name="T5898"><text:s/></text:span>obrar<text:span text:style-name="T5899"><text:s/></text:span>y<text:span text:style-name="T5900"><text:s/></text:span>una<text:span text:style-name="T5901"><text:s/></text:span><text:span text:style-name="T5902">sólida</text:span><text:span text:style-name="T5903"><text:s/></text:span>formación<text:span text:style-name="T5904"><text:s/></text:span><text:span text:style-name="T5905">en</text:span><text:span text:style-name="T5906"><text:s/></text:span><text:span text:style-name="T5907">la</text:span><text:span text:style-name="T5908"><text:s/></text:span><text:span text:style-name="T5909">disciplina</text:span><text:span text:style-name="T5910"><text:s/></text:span><text:span text:style-name="T5911">para la<text:s/></text:span>que<text:span text:style-name="T5912"><text:s/></text:span>la<text:span text:style-name="T5913"><text:s/></text:span>solicitan,<text:span text:style-name="T5914"><text:s/></text:span>reúnan<text:span text:style-name="T5915"><text:s/></text:span>los<text:span text:style-name="T5916"><text:s/></text:span>siguientes<text:span text:style-name="T5917"><text:s/></text:span><text:span text:style-name="T5918">requisitos</text:span><text:span text:style-name="T5919"><text:s/></text:span><text:span text:style-name="T5920">en</text:span><text:span text:style-name="T5921"><text:s/>la</text:span><text:span text:style-name="T5922"><text:s/></text:span>fecha<text:span text:style-name="T5923"><text:s/>de finalización<text:s/></text:span>del<text:span text:style-name="T5924"><text:s/></text:span><text:span text:style-name="T5925">plazo</text:span><text:span text:style-name="T5926"><text:s/></text:span><text:span text:style-name="T5927">de</text:span><text:span text:style-name="T5928"><text:s/></text:span><text:span text:style-name="T5929">presentación</text:span><text:span text:style-name="T5930"><text:s/></text:span><text:span text:style-name="T5931">de</text:span><text:span text:style-name="T5932"><text:s/></text:span><text:span text:style-name="T5933">solicitudes</text:span><text:span text:style-name="T5934"><text:s/></text:span><text:span text:style-name="T5935">de</text:span><text:span text:style-name="T5936"><text:s/></text:span><text:span text:style-name="T5937">la</text:span><text:span text:style-name="T5938"><text:s/></text:span>correspondiente<text:span text:style-name="T5939"><text:s/></text:span>convocatoria:</text:p>
        </text:list-item>
      </text:list>
      <text:p text:style-name="P5940"/>
      <text:list text:style-name="LFO14" text:continue-numbering="true">
        <text:list-item>
          <text:list>
            <text:list-item>
              <text:p text:style-name="P5941">Tener<text:span text:style-name="T5942"><text:s/></text:span><text:span text:style-name="T5943">nacionalidad</text:span><text:span text:style-name="T5944"><text:s/></text:span><text:span text:style-name="T5945">en</text:span><text:span text:style-name="T5946"><text:s/></text:span>cualquiera<text:span text:style-name="T5947"><text:s/></text:span><text:span text:style-name="T5948">de</text:span><text:span text:style-name="T5949"><text:s/></text:span>los<text:span text:style-name="T5950"><text:s/></text:span><text:span text:style-name="T5951">estados</text:span><text:span text:style-name="T5952"><text:s/></text:span><text:span text:style-name="T5953">miembros</text:span><text:span text:style-name="T5954"><text:s/></text:span><text:span text:style-name="T5955">de</text:span><text:span text:style-name="T5956"><text:s/></text:span><text:span text:style-name="T5957">la</text:span><text:span text:style-name="T5958"><text:s/></text:span>Unión<text:span text:style-name="T5959"><text:s/></text:span><text:span text:style-name="T5960">Europea.</text:span></text:p>
            </text:list-item>
            <text:list-item>
              <text:p text:style-name="P5961"><text:span text:style-name="T5962">Estar</text:span><text:span text:style-name="T5963"><text:s/></text:span><text:span text:style-name="T5964">empadronada</text:span><text:span text:style-name="T5965"><text:s/></text:span><text:span text:style-name="T5966">en</text:span><text:span text:style-name="T5967"><text:s/></text:span>cualquiera<text:span text:style-name="T5968"><text:s/></text:span><text:span text:style-name="T5969">de</text:span><text:span text:style-name="T5970"><text:s/></text:span><text:span text:style-name="T5971">los</text:span><text:span text:style-name="T5972"><text:s/></text:span><text:span text:style-name="T5973">municipios</text:span><text:span text:style-name="T5974"><text:s/></text:span><text:span text:style-name="T5975">de</text:span><text:span text:style-name="T5976"><text:s/></text:span><text:span text:style-name="T5977">la</text:span><text:span text:style-name="T5978"><text:s/></text:span>Isla<text:span text:style-name="T5979"><text:s/></text:span><text:span text:style-name="T5980">de</text:span><text:span text:style-name="T5981"><text:s/></text:span>Fuerteventura<text:span text:style-name="T5982"><text:s/></text:span><text:span text:style-name="T5983">de</text:span><text:span text:style-name="T5984"><text:s/></text:span>forma<text:span text:style-name="T5985"><text:s/></text:span><text:span text:style-name="T5986">ininterrumpida</text:span><text:span text:style-name="T5987"><text:s/></text:span><text:span text:style-name="T5988">al</text:span><text:span text:style-name="T5989"><text:s/></text:span>menos<text:s/><text:span text:style-name="T5990">durante</text:span><text:span text:style-name="T5991"><text:s/></text:span>los<text:s/><text:span text:style-name="T5992">cuatro</text:span><text:span text:style-name="T5993"><text:s/></text:span><text:span text:style-name="T5994">(4)</text:span><text:span text:style-name="T5995"><text:s/></text:span><text:span text:style-name="T5996">años</text:span><text:s/><text:span text:style-name="T5997">inmediatamente</text:span><text:span text:style-name="T5998"><text:s/></text:span><text:span text:style-name="T5999">anteriores</text:span><text:s/>a<text:span text:style-name="T6000"><text:s/></text:span><text:span text:style-name="T6001">la</text:span><text:span text:style-name="T6002"><text:s/></text:span>convocatoria<text:span text:style-name="T6003"><text:s/></text:span><text:span text:style-name="T6004">correspondiente.</text:span></text:p>
            </text:list-item>
            <text:list-item>
              <text:p text:style-name="P6005"><text:span text:style-name="T6006">Estar</text:span><text:span text:style-name="T6007"><text:s/></text:span><text:span text:style-name="T6008">en</text:span><text:span text:style-name="T6009"><text:s/></text:span><text:span text:style-name="T6010">posesión</text:span><text:span text:style-name="T6011"><text:s/></text:span><text:span text:style-name="T6012">de</text:span><text:span text:style-name="T6013"><text:s/></text:span>títulos<text:span text:style-name="T6014"><text:s/></text:span><text:span text:style-name="T6015">que</text:span><text:span text:style-name="T6016"><text:s/></text:span><text:span text:style-name="T6017">acrediten</text:span><text:span text:style-name="T6018"><text:s/></text:span><text:span text:style-name="T6019">la</text:span><text:span text:style-name="T6020"><text:s/></text:span>formación<text:span text:style-name="T6021"><text:s/></text:span><text:span text:style-name="T6022">y/o</text:span><text:span text:style-name="T6023"><text:s/></text:span><text:span text:style-name="T6024">la</text:span><text:span text:style-name="T6025"><text:s/></text:span><text:span text:style-name="T6026">experiencia</text:span><text:span text:style-name="T6027"><text:s/></text:span>laboral<text:span text:style-name="T6028"><text:s/></text:span>o<text:span text:style-name="T6029"><text:s/></text:span><text:span text:style-name="T6030">artística</text:span><text:span text:style-name="T6031"><text:s/></text:span><text:span text:style-name="T6032">en</text:span><text:span text:style-name="T6033"><text:s/></text:span>la<text:span text:style-name="T6034"><text:s/></text:span>disciplina<text:span text:style-name="T6035"><text:s/></text:span>para<text:span text:style-name="T6036"><text:s/></text:span><text:span text:style-name="T6037">la</text:span><text:span text:style-name="T6038"><text:s/></text:span>que<text:span text:style-name="T6039"><text:s/></text:span><text:span text:style-name="T6040">solicita</text:span><text:span text:style-name="T6041"><text:s/></text:span><text:span text:style-name="T6042">la</text:span><text:span text:style-name="T6043"><text:s/></text:span>beca.</text:p>
            </text:list-item>
          </text:list>
        </text:list-item>
      </text:list>
      <text:soft-page-break/>
      <text:list text:style-name="LFO14" text:continue-numbering="true">
        <text:list-item>
          <text:p text:style-name="P6044">Quedan<text:span text:style-name="T6045"><text:s/></text:span><text:span text:style-name="T6046">excluidas</text:span><text:span text:style-name="T6047"><text:s/></text:span>expresamente<text:span text:style-name="T6048"><text:s/></text:span><text:span text:style-name="T6049">de</text:span><text:span text:style-name="T6050"><text:s/></text:span>las<text:span text:style-name="T6051"><text:s/></text:span><text:span text:style-name="T6052">becas</text:span><text:span text:style-name="T6053"><text:s/></text:span><text:span text:style-name="T6054">reguladas</text:span><text:span text:style-name="T6055"><text:s/></text:span>por<text:span text:style-name="T6056"><text:s/></text:span><text:span text:style-name="T6057">estas</text:span><text:span text:style-name="T6058"><text:s/></text:span>bases:</text:p>
        </text:list-item>
      </text:list>
      <text:p text:style-name="P6059"/>
      <text:list text:style-name="LFO13" text:continue-numbering="true">
        <text:list-item>
          <text:p text:style-name="P6060"><text:span text:style-name="T6061">Las</text:span><text:span text:style-name="T6062"><text:s/></text:span><text:span text:style-name="T6063">personas</text:span><text:span text:style-name="T6064"><text:s/></text:span><text:span text:style-name="T6065">empleadas</text:span><text:span text:style-name="T6066"><text:s/></text:span><text:span text:style-name="T6067">públicas</text:span><text:span text:style-name="T6068"><text:s/></text:span><text:span text:style-name="T6069">en</text:span><text:span text:style-name="T6070"><text:s/></text:span><text:span text:style-name="T6071">activo.</text:span></text:p>
        </text:list-item>
        <text:list-item>
          <text:p text:style-name="P6072"><draw:frame draw:z-index="251653120" draw:id="id48" draw:style-name="a48" draw:name="Text Box 67" text:anchor-type="paragraph" svg:x="7.86597in" svg:y="0.15556in" svg:width="0.19444in" svg:height="2.075in" style:rel-width="scale" style:rel-height="scale"><draw:text-box><text:p text:style-name="P6073"><text:span text:style-name="T6074">70083182C30715CB2EFB6BCD14C5A9C4595E9430</text:span></text:p><text:p text:style-name="P6075"><text:span text:style-name="T6076">59FEAD4ABFEA6FDB9B8D904EC384FF03E228B38D</text:span></text:p></draw:text-box><svg:title/><svg:desc/></draw:frame><text:span text:style-name="T6077">Con</text:span><text:span text:style-name="T6078"><text:s/></text:span><text:span text:style-name="T6079">carácter</text:span><text:span text:style-name="T6080"><text:s/></text:span>general<text:span text:style-name="T6081"><text:s/></text:span><text:span text:style-name="T6082">no</text:span><text:span text:style-name="T6083"><text:s/></text:span><text:span text:style-name="T6084">podrán</text:span><text:span text:style-name="T6085"><text:s/></text:span>obtener<text:span text:style-name="T6086"><text:s/></text:span><text:span text:style-name="T6087">la</text:span><text:span text:style-name="T6088"><text:s/></text:span>condición<text:span text:style-name="T6089"><text:s/></text:span><text:span text:style-name="T6090">de</text:span><text:span text:style-name="T6091"><text:s/></text:span><text:span text:style-name="T6092">beneficiarios/as</text:span><text:span text:style-name="T6093"><text:s/></text:span><text:span text:style-name="T6094">las</text:span><text:span text:style-name="T6095"><text:s/></text:span><text:span text:style-name="T6096">personas</text:span><text:span text:style-name="T6097"><text:s/></text:span><text:span text:style-name="T6098">en</text:span><text:span text:style-name="T6099"><text:s/></text:span><text:span text:style-name="T6100">quienes</text:span><text:span text:style-name="T6101"><text:s/></text:span><text:span text:style-name="T6102">concurra</text:span><text:span text:style-name="T6103"><text:s/></text:span>alguna<text:span text:style-name="T6104"><text:s/></text:span><text:span text:style-name="T6105">de</text:span><text:span text:style-name="T6106"><text:s/></text:span><text:span text:style-name="T6107">las</text:span><text:span text:style-name="T6108"><text:s/></text:span><text:span text:style-name="T6109">circunstancias</text:span><text:span text:style-name="T6110"><text:s/></text:span><text:span text:style-name="T6111">previstas</text:span><text:span text:style-name="T6112"><text:s/></text:span><text:span text:style-name="T6113">en</text:span><text:span text:style-name="T6114"><text:s/></text:span><text:span text:style-name="T6115">el</text:span><text:span text:style-name="T6116"><text:s/></text:span><text:span text:style-name="T6117">artículo</text:span><text:span text:style-name="T6118"><text:s/></text:span><text:span text:style-name="T6119">13</text:span><text:span text:style-name="T6120"><text:s/></text:span><text:span text:style-name="T6121">de</text:span><text:span text:style-name="T6122"><text:s/></text:span>la<text:span text:style-name="T6123"><text:s/></text:span><text:span text:style-name="T6124">Ley</text:span><text:span text:style-name="T6125"><text:s/></text:span><text:span text:style-name="T6126">38/2003,</text:span><text:span text:style-name="T6127"><text:s/></text:span><text:span text:style-name="T6128">de</text:span><text:span text:style-name="T6129"><text:s/></text:span><text:span text:style-name="T6130">17</text:span><text:span text:style-name="T6131"><text:s/></text:span><text:span text:style-name="T6132">de</text:span><text:span text:style-name="T6133"><text:s/></text:span>noviembre,<text:span text:style-name="T6134"><text:s/></text:span>General<text:span text:style-name="T6135"><text:s/></text:span><text:span text:style-name="T6136">de</text:span><text:span text:style-name="T6137"><text:s/></text:span>Subvenciones.</text:p>
        </text:list-item>
        <text:list-item>
          <text:p text:style-name="P6138"><draw:frame draw:z-index="251651072" draw:id="id49" draw:style-name="a49" draw:name="Text Box 66" text:anchor-type="paragraph" svg:x="7.78264in" svg:y="0.37708in" svg:width="0.11111in" svg:height="1.86181in" style:rel-width="scale" style:rel-height="scale"><draw:text-box><text:p text:style-name="P6139"><text:span text:style-name="T6140">FECHA DE FIRMA: <text:s/></text:span><text:span text:style-name="T6141"><text:s/></text:span><text:span text:style-name="T6142">HASH DEL CERTIFICADO:</text:span></text:p></draw:text-box><svg:title/><svg:desc/></draw:frame><draw:frame draw:z-index="251654144" draw:id="id50" draw:style-name="a50" draw:name="Text Box 65" text:anchor-type="paragraph" svg:x="8.11944in" svg:y="0.34375in" svg:width="0.125in" svg:height="6.63125in" style:rel-width="scale" style:rel-height="scale"><draw:text-box><text:p text:style-name="P6143"><text:span text:style-name="T6144">Firmado Digitalmente en el Cabildo de Fuerteventura - https://sede.cabildofuer.es - Código Seguro de Verificación: 35600IDOC23F32D5B2DB75264DAC</text:span></text:p></draw:text-box><svg:title/><svg:desc/></draw:frame><text:span text:style-name="T6145">Haber</text:span><text:span text:style-name="T6146"><text:s/></text:span>sido<text:span text:style-name="T6147"><text:s/></text:span><text:span text:style-name="T6148">beneficiaria</text:span><text:span text:style-name="T6149"><text:s/></text:span><text:span text:style-name="T6150">de</text:span><text:span text:style-name="T6151"><text:s/></text:span><text:span text:style-name="T6152">más</text:span><text:span text:style-name="T6153"><text:s/></text:span><text:span text:style-name="T6154">de</text:span><text:span text:style-name="T6155"><text:s/></text:span><text:span text:style-name="T6156">dos</text:span><text:span text:style-name="T6157"><text:s/></text:span><text:span text:style-name="T6158">becas</text:span><text:span text:style-name="T6159"><text:s/></text:span><text:span text:style-name="T6160">de</text:span><text:span text:style-name="T6161"><text:s/></text:span>formación<text:span text:style-name="T6162"><text:s/></text:span><text:span text:style-name="T6163">artística</text:span><text:span text:style-name="T6164"><text:s/></text:span><text:span text:style-name="T6165">en</text:span><text:span text:style-name="T6166"><text:s/></text:span><text:span text:style-name="T6167">anteriores</text:span><text:span text:style-name="T6168"><text:s/></text:span><text:span text:style-name="T6169">convocatorias.</text:span></text:p>
        </text:list-item>
      </text:list>
      <text:p text:style-name="P6170"/>
      <text:list text:style-name="LFO14" text:continue-numbering="true">
        <text:list-item>
          <text:p text:style-name="P6171"><text:span text:style-name="T6172">Los</text:span><text:span text:style-name="T6173"><text:s/></text:span><text:span text:style-name="T6174">requisitos</text:span><text:span text:style-name="T6175"><text:s/></text:span>para<text:span text:style-name="T6176"><text:s/></text:span><text:span text:style-name="T6177">obtener</text:span><text:span text:style-name="T6178"><text:s/></text:span><text:span text:style-name="T6179">la</text:span><text:span text:style-name="T6180"><text:s/></text:span>condición<text:span text:style-name="T6181"><text:s/></text:span><text:span text:style-name="T6182">de</text:span><text:span text:style-name="T6183"><text:s/></text:span>persona<text:span text:style-name="T6184"><text:s/></text:span><text:span text:style-name="T6185">beneficiaria</text:span><text:span text:style-name="T6186"><text:s/></text:span>serán<text:span text:style-name="T6187"><text:s/></text:span><text:span text:style-name="T6188">los</text:span><text:span text:style-name="T6189"><text:s/></text:span><text:span text:style-name="T6190">establecidos</text:span><text:span text:style-name="T6191"><text:s/></text:span><text:span text:style-name="T6192">en</text:span><text:span text:style-name="T6193"><text:s/></text:span><text:span text:style-name="T6194">los</text:span><text:s/><text:span text:style-name="T6195">preceptos</text:span><text:span text:style-name="T6196"><text:s/></text:span><text:span text:style-name="T6197">básicos</text:span><text:s/><text:span text:style-name="T6198">contenidos</text:span><text:span text:style-name="T6199"><text:s/></text:span><text:span text:style-name="T6200">en</text:span><text:span text:style-name="T6201"><text:s/></text:span>la<text:span text:style-name="T6202"><text:s/></text:span><text:span text:style-name="T6203">Ley</text:span><text:span text:style-name="T6204"><text:s/></text:span>General<text:span text:style-name="T6205"><text:s/></text:span><text:span text:style-name="T6206">de</text:span><text:span text:style-name="T6207"><text:s/>Subvenciones</text:span><text:span text:style-name="T6208"><text:s/></text:span>y<text:span text:style-name="T6209"><text:s/></text:span>su<text:span text:style-name="T6210"><text:s/>acreditación</text:span><text:span text:style-name="T6211"><text:s/></text:span>se<text:span text:style-name="T6212"><text:s/>hará</text:span><text:span text:style-name="T6213"><text:s/></text:span><text:span text:style-name="T6214">en</text:span><text:span text:style-name="T6215"><text:s/></text:span><text:span text:style-name="T6216">la</text:span><text:span text:style-name="T6217"><text:s/></text:span><text:span text:style-name="T6218">forma<text:s/></text:span><text:span text:style-name="T6219">que</text:span><text:span text:style-name="T6220"><text:s/></text:span><text:span text:style-name="T6221">determina</text:span><text:span text:style-name="T6222"><text:s/></text:span>su<text:span text:style-name="T6223"><text:s/></text:span><text:span text:style-name="T6224">Reglamento</text:span><text:span text:style-name="T6225"><text:s/></text:span><text:span text:style-name="T6226">de</text:span><text:span text:style-name="T6227"><text:s/></text:span><text:span text:style-name="T6228">desarrollo,</text:span><text:span text:style-name="T6229"><text:s/></text:span>pero<text:span text:style-name="T6230"><text:s/></text:span>se<text:span text:style-name="T6231"><text:s/></text:span><text:span text:style-name="T6232">señalan</text:span><text:span text:style-name="T6233"><text:s/></text:span>con<text:span text:style-name="T6234"><text:s/></text:span>carácter<text:span text:style-name="T6235"><text:s/></text:span><text:span text:style-name="T6236">general,</text:span><text:span text:style-name="T6237"><text:s/></text:span><text:span text:style-name="T6238">los</text:span><text:span text:style-name="T6239"><text:s/></text:span><text:span text:style-name="T6240">siguientes:</text:span></text:p>
        </text:list-item>
      </text:list>
      <text:p text:style-name="P6241"/>
      <text:list text:style-name="LFO14" text:continue-numbering="true">
        <text:list-item>
          <text:list>
            <text:list-item>
              <text:p text:style-name="P6242"><draw:frame draw:z-index="251652096" draw:id="id51" draw:style-name="a51" draw:name="Text Box 64" text:anchor-type="paragraph" svg:x="7.86597in" svg:y="0.07639in" svg:width="0.19444in" svg:height="0.44514in" style:rel-width="scale" style:rel-height="scale"><draw:text-box><text:p text:style-name="P6243"><text:span text:style-name="T6244">31/03/2023</text:span></text:p><text:p text:style-name="P6245"><text:span text:style-name="T6246">31/03/2023</text:span></text:p></draw:text-box><svg:title/><svg:desc/></draw:frame><text:span text:style-name="T6247">Hallarse</text:span><text:s/><text:span text:style-name="T6248"><text:s/></text:span><text:span text:style-name="T6249">al</text:span><text:span text:style-name="T6250"><text:s/></text:span><text:span text:style-name="T6251">corriente</text:span><text:span text:style-name="T6252"><text:s/></text:span><text:span text:style-name="T6253">de</text:span><text:span text:style-name="T6254"><text:s/></text:span>sus<text:span text:style-name="T6255"><text:s/></text:span><text:span text:style-name="T6256">obligaciones</text:span><text:span text:style-name="T6257"><text:s/></text:span><text:span text:style-name="T6258">tributarias</text:span><text:span text:style-name="T6259"><text:s/></text:span>con<text:span text:style-name="T6260"><text:s/></text:span><text:span text:style-name="T6261">la</text:span><text:span text:style-name="T6262"><text:s/></text:span>Hacienda<text:span text:style-name="T6263"><text:s/></text:span><text:span text:style-name="T6264">Pública</text:span><text:span text:style-name="T6265"><text:s/></text:span>(Estatal<text:span text:style-name="T6266"><text:s/></text:span>y<text:span text:style-name="T6267"><text:s/></text:span><text:span text:style-name="T6268">Canaria)</text:span><text:span text:style-name="T6269"><text:s/></text:span>y<text:span text:style-name="T6270"><text:s/></text:span>con<text:span text:style-name="T6271"><text:s/></text:span><text:span text:style-name="T6272">la</text:span><text:span text:style-name="T6273"><text:s/></text:span>Seguridad<text:span text:style-name="T6274"><text:s/></text:span><text:span text:style-name="T6275">Social.</text:span></text:p>
            </text:list-item>
            <text:list-item>
              <text:p text:style-name="P6276">No<text:span text:style-name="T6277"><text:s/></text:span><text:span text:style-name="T6278">tener</text:span><text:span text:style-name="T6279"><text:s/></text:span>su<text:span text:style-name="T6280"><text:s/></text:span><text:span text:style-name="T6281">residencia</text:span><text:span text:style-name="T6282"><text:s/></text:span>fiscal<text:span text:style-name="T6283"><text:s/></text:span><text:span text:style-name="T6284">en</text:span><text:span text:style-name="T6285"><text:s/></text:span><text:span text:style-name="T6286">los</text:span><text:span text:style-name="T6287"><text:s/></text:span><text:span text:style-name="T6288">territorios</text:span><text:span text:style-name="T6289"><text:s/></text:span><text:span text:style-name="T6290">identificados</text:span><text:span text:style-name="T6291"><text:s/></text:span><text:span text:style-name="T6292">reglamentariamente</text:span><text:span text:style-name="T6293"><text:s/></text:span>como<text:span text:style-name="T6294"><text:s/></text:span><text:span text:style-name="T6295">paraísos</text:span><text:span text:style-name="T6296"><text:s/></text:span><text:span text:style-name="T6297">fiscales.</text:span></text:p>
            </text:list-item>
            <text:list-item>
              <text:p text:style-name="P6298"><text:span text:style-name="T6299">Hallarse</text:span><text:span text:style-name="T6300"><text:s/></text:span><text:span text:style-name="T6301">al</text:span><text:span text:style-name="T6302"><text:s/></text:span>corriente<text:span text:style-name="T6303"><text:s/></text:span><text:span text:style-name="T6304">en</text:span><text:span text:style-name="T6305"><text:s/></text:span><text:span text:style-name="T6306">el</text:span><text:span text:style-name="T6307"><text:s/></text:span>pago<text:span text:style-name="T6308"><text:s/></text:span><text:span text:style-name="T6309">de</text:span><text:span text:style-name="T6310"><text:s/></text:span><text:span text:style-name="T6311">obligaciones</text:span><text:span text:style-name="T6312"><text:s/></text:span>por<text:span text:style-name="T6313"><text:s/></text:span><text:span text:style-name="T6314">reintegro</text:span><text:span text:style-name="T6315"><text:s/></text:span><text:span text:style-name="T6316">de</text:span><text:span text:style-name="T6317"><text:s/></text:span>subvenciones,<text:span text:style-name="T6318"><text:s/></text:span>becas<text:span text:style-name="T6319"><text:s/></text:span>y<text:span text:style-name="T6320"><text:s/></text:span><text:span text:style-name="T6321">ayudas.</text:span></text:p>
            </text:list-item>
            <text:list-item>
              <text:p text:style-name="P6322">No<text:span text:style-name="T6323"><text:s/></text:span><text:span text:style-name="T6324">tener</text:span><text:span text:style-name="T6325"><text:s/></text:span><text:span text:style-name="T6326">pendiente</text:span><text:span text:style-name="T6327"><text:s/></text:span><text:span text:style-name="T6328">justificaciones</text:span><text:span text:style-name="T6329"><text:s/></text:span><text:span text:style-name="T6330">de</text:span><text:span text:style-name="T6331"><text:s/></text:span>subvenciones,<text:span text:style-name="T6332"><text:s/></text:span><text:span text:style-name="T6333">becas</text:span><text:span text:style-name="T6334"><text:s/></text:span>y<text:span text:style-name="T6335"><text:s/></text:span>ayudas<text:span text:style-name="T6336"><text:s/></text:span>concedidas<text:span text:style-name="T6337"><text:s/></text:span>con<text:span text:style-name="T6338"><text:s/></text:span><text:span text:style-name="T6339">anterioridad.</text:span></text:p>
            </text:list-item>
            <text:list-item>
              <text:p text:style-name="P6340"><draw:frame draw:z-index="251650048" draw:id="id52" draw:style-name="a52" draw:name="Text Box 63" text:anchor-type="paragraph" svg:x="7.78264in" svg:y="0.19861in" svg:width="0.27778in" svg:height="1.325in" style:rel-width="scale" style:rel-height="scale"><draw:text-box><text:p text:style-name="P6341"><text:span text:style-name="T6342">PUESTO DE TRABAJO:</text:span></text:p><text:p text:style-name="P6343"><text:span text:style-name="T6344">Técnica de Administración General Jefe de Servicio de Cultura</text:span></text:p></draw:text-box><svg:title/><svg:desc/></draw:frame>No<text:span text:style-name="T6345"><text:s/></text:span><text:span text:style-name="T6346">tener</text:span><text:span text:style-name="T6347"><text:s/></text:span>deuda<text:span text:style-name="T6348"><text:s/></text:span>pendiente<text:span text:style-name="T6349"><text:s/></text:span><text:span text:style-name="T6350">de</text:span><text:span text:style-name="T6351"><text:s/></text:span>pago<text:span text:style-name="T6352"><text:s/></text:span><text:span text:style-name="T6353">con</text:span><text:span text:style-name="T6354"><text:s/></text:span><text:span text:style-name="T6355">el</text:span><text:span text:style-name="T6356"><text:s/></text:span>Cabildo<text:span text:style-name="T6357"><text:s/></text:span><text:span text:style-name="T6358">Insular</text:span><text:span text:style-name="T6359"><text:s/></text:span><text:span text:style-name="T6360">de</text:span><text:span text:style-name="T6361"><text:s/></text:span><text:span text:style-name="T6362">Fuerteventura.</text:span></text:p>
            </text:list-item>
          </text:list>
        </text:list-item>
      </text:list>
      <text:p text:style-name="P6363"/>
      <text:list text:style-name="LFO14" text:continue-numbering="true">
        <text:list-item>
          <text:p text:style-name="P6364"><text:span text:style-name="T6365">La</text:span><text:span text:style-name="T6366"><text:s/></text:span><text:span text:style-name="T6367">condición</text:span><text:span text:style-name="T6368"><text:s/></text:span><text:span text:style-name="T6369">de</text:span><text:span text:style-name="T6370"><text:s/></text:span>persona<text:span text:style-name="T6371"><text:s/></text:span><text:span text:style-name="T6372">beneficiaria</text:span><text:span text:style-name="T6373"><text:s/></text:span><text:span text:style-name="T6374">de</text:span><text:span text:style-name="T6375"><text:s/></text:span><text:span text:style-name="T6376">estas</text:span><text:span text:style-name="T6377"><text:s/></text:span><text:span text:style-name="T6378">becas</text:span><text:span text:style-name="T6379"><text:s/></text:span><text:span text:style-name="T6380">no</text:span><text:span text:style-name="T6381"><text:s/></text:span>supone<text:span text:style-name="T6382"><text:s/></text:span><text:span text:style-name="T6383">el</text:span><text:span text:style-name="T6384"><text:s/></text:span><text:span text:style-name="T6385">establecimiento</text:span><text:span text:style-name="T6386"><text:s/></text:span><text:span text:style-name="T6387">de</text:span><text:span text:style-name="T6388"><text:s/></text:span><text:span text:style-name="T6389">relación</text:span><text:span text:style-name="T6390"><text:s/></text:span>contractual<text:span text:style-name="T6391"><text:s/></text:span>o<text:span text:style-name="T6392"><text:s/></text:span><text:span text:style-name="T6393">estatutaria</text:span><text:span text:style-name="T6394"><text:s/></text:span><text:span text:style-name="T6395">alguna,</text:span><text:span text:style-name="T6396"><text:s/></text:span><text:span text:style-name="T6397">ni</text:span><text:span text:style-name="T6398"><text:s/></text:span>supondrá,<text:span text:style-name="T6399"><text:s/></text:span><text:span text:style-name="T6400">en</text:span><text:span text:style-name="T6401"><text:s/></text:span>consecuencia,<text:span text:style-name="T6402"><text:s/></text:span><text:span text:style-name="T6403">vinculación</text:span><text:span text:style-name="T6404"><text:s/></text:span><text:span text:style-name="T6405">laboral</text:span><text:span text:style-name="T6406"><text:s/></text:span>o<text:span text:style-name="T6407"><text:s/></text:span><text:span text:style-name="T6408">funcionarial</text:span><text:span text:style-name="T6409"><text:s/></text:span><text:span text:style-name="T6410">entre</text:span><text:span text:style-name="T6411"><text:s/></text:span><text:span text:style-name="T6412">la</text:span><text:span text:style-name="T6413"><text:s/></text:span>persona<text:span text:style-name="T6414"><text:s/></text:span>becada<text:span text:style-name="T6415"><text:s/></text:span>y<text:span text:style-name="T6416"><text:s/></text:span><text:span text:style-name="T6417">el</text:span><text:span text:style-name="T6418"><text:s/></text:span>Cabildo<text:span text:style-name="T6419"><text:s/></text:span>Insular<text:span text:style-name="T6420"><text:s/></text:span><text:span text:style-name="T6421">de</text:span><text:span text:style-name="T6422"><text:s/></text:span><text:span text:style-name="T6423">Fuerteventura.</text:span></text:p>
        </text:list-item>
      </text:list>
      <text:p text:style-name="P6424"/>
      <text:p text:style-name="P6425"/>
      <text:h text:style-name="P6426" text:outline-level="1"><text:span text:style-name="T6427">Base</text:span><text:span text:style-name="T6428"><text:s/></text:span><text:span text:style-name="T6429">séptima.-</text:span><text:span text:style-name="T6430"><text:s/></text:span><text:span text:style-name="T6431">Gastos</text:span><text:span text:style-name="T6432"><text:s/></text:span><text:span text:style-name="T6433">subvencionables.</text:span></text:h>
      <text:p text:style-name="P6434"/>
      <text:list text:style-name="LFO12" text:continue-numbering="true">
        <text:list-item>
          <text:p text:style-name="P6435"><text:span text:style-name="T6436">Se</text:span><text:span text:style-name="T6437"><text:s/></text:span><text:span text:style-name="T6438">consideran</text:span><text:span text:style-name="T6439"><text:s/></text:span><text:span text:style-name="T6440">gastos</text:span><text:span text:style-name="T6441"><text:s/></text:span>subvencionables,<text:span text:style-name="T6442"><text:s/></text:span><text:span text:style-name="T6443">aquellos</text:span><text:span text:style-name="T6444"><text:s/></text:span>que<text:span text:style-name="T6445"><text:s/></text:span><text:span text:style-name="T6446">de</text:span><text:span text:style-name="T6447"><text:s/></text:span>manera<text:span text:style-name="T6448"><text:s/></text:span><text:span text:style-name="T6449">indubitada</text:span><text:span text:style-name="T6450"><text:s/></text:span><text:span text:style-name="T6451">respondan</text:span><text:span text:style-name="T6452"><text:s/></text:span>a<text:span text:style-name="T6453"><text:s/></text:span><text:span text:style-name="T6454">la</text:span><text:span text:style-name="T6455"><text:s/></text:span><text:span text:style-name="T6456">naturaleza</text:span><text:s/><text:span text:style-name="T6457">de</text:span><text:span text:style-name="T6458"><text:s/></text:span>la<text:span text:style-name="T6459"><text:s/></text:span>actividad<text:span text:style-name="T6460"><text:s/></text:span>subvencionada,<text:span text:style-name="T6461"><text:s/></text:span><text:span text:style-name="T6462">resulten</text:span><text:s/>estrictamente<text:span text:style-name="T6463"><text:s/>necesarios</text:span><text:span text:style-name="T6464"><text:s/></text:span>y<text:span text:style-name="T6465"><text:s/></text:span>se<text:span text:style-name="T6466"><text:s/></text:span><text:span text:style-name="T6467">realicen</text:span><text:span text:style-name="T6468"><text:s/></text:span><text:span text:style-name="T6469">en</text:span><text:s/><text:span text:style-name="T6470">el</text:span><text:span text:style-name="T6471"><text:s/></text:span><text:span text:style-name="T6472">plazo</text:span><text:span text:style-name="T6473"><text:s/></text:span><text:span text:style-name="T6474">establecido</text:span><text:span text:style-name="T6475"><text:s/></text:span><text:span text:style-name="T6476">por</text:span><text:span text:style-name="T6477"><text:s/></text:span>las<text:span text:style-name="T6478"><text:s/></text:span><text:span text:style-name="T6479">diferentes</text:span><text:span text:style-name="T6480"><text:s/></text:span><text:span text:style-name="T6481">convocatorias</text:span><text:span text:style-name="T6482"><text:s/></text:span><text:span text:style-name="T6483">de</text:span><text:span text:style-name="T6484"><text:s/></text:span>las<text:span text:style-name="T6485"><text:s/></text:span><text:span text:style-name="T6486">becas.</text:span></text:p>
        </text:list-item>
      </text:list>
      <text:p text:style-name="P6487"/>
      <text:list text:style-name="LFO12" text:continue-numbering="true">
        <text:list-item>
          <text:p text:style-name="P6488"><text:span text:style-name="T6489">Se</text:span><text:span text:style-name="T6490"><text:s/></text:span><text:span text:style-name="T6491">considerará</text:span><text:span text:style-name="T6492"><text:s/></text:span>gasto<text:span text:style-name="T6493"><text:s/></text:span><text:span text:style-name="T6494">realizado</text:span><text:span text:style-name="T6495"><text:s/></text:span><text:span text:style-name="T6496">el</text:span><text:span text:style-name="T6497"><text:s/></text:span>que<text:span text:style-name="T6498"><text:s/></text:span><text:span text:style-name="T6499">ha</text:span><text:span text:style-name="T6500"><text:s/></text:span>sido<text:span text:style-name="T6501"><text:s/></text:span><text:span text:style-name="T6502">efectivamente</text:span><text:span text:style-name="T6503"><text:s/></text:span>pagado<text:span text:style-name="T6504"><text:s/></text:span><text:span text:style-name="T6505">con</text:span><text:span text:style-name="T6506"><text:s/></text:span><text:span text:style-name="T6507">anterior</text:span><text:span text:style-name="T6508">idad</text:span><text:span text:style-name="T6509"><text:s/></text:span>a<text:span text:style-name="T6510"><text:s/></text:span>la<text:span text:style-name="T6511"><text:s/></text:span><text:span text:style-name="T6512">finalización</text:span><text:span text:style-name="T6513"><text:s/></text:span>del<text:span text:style-name="T6514"><text:s/></text:span><text:span text:style-name="T6515">período</text:span><text:span text:style-name="T6516"><text:s/></text:span><text:span text:style-name="T6517">de</text:span><text:span text:style-name="T6518"><text:s/></text:span><text:span text:style-name="T6519">justificación</text:span><text:span text:style-name="T6520"><text:s/></text:span><text:span text:style-name="T6521">determinado</text:span><text:span text:style-name="T6522"><text:s/></text:span><text:span text:style-name="T6523">por</text:span><text:span text:style-name="T6524"><text:s/></text:span><text:span text:style-name="T6525">la</text:span><text:span text:style-name="T6526"><text:s/></text:span>correspondiente<text:span text:style-name="T6527"><text:s/></text:span><text:span text:style-name="T6528">convocatoria.</text:span></text:p>
        </text:list-item>
      </text:list>
      <text:p text:style-name="P6529"/>
      <text:list text:style-name="LFO12" text:continue-numbering="true">
        <text:list-item>
          <text:p text:style-name="P6530"><draw:frame draw:z-index="251649024" draw:id="id53" draw:style-name="a53" draw:name="Text Box 62" text:anchor-type="paragraph" svg:x="7.78264in" svg:y="0.07569in" svg:width="0.27778in" svg:height="1.35208in" style:rel-width="scale" style:rel-height="scale"><draw:text-box><text:p text:style-name="P6531"><text:span text:style-name="T6532">NOMBRE:</text:span></text:p><text:p text:style-name="P6533"><text:span text:style-name="T6534">MARTIN RUIZ,MARIA RAQUEL UMPIERREZ SANCHEZ,HORACIO</text:span></text:p></draw:text-box><svg:title/><svg:desc/></draw:frame><text:span text:style-name="T6535">Los</text:span><text:span text:style-name="T6536"><text:s/></text:span><text:span text:style-name="T6537">gastos</text:span><text:span text:style-name="T6538"><text:s/></text:span><text:span text:style-name="T6539">subvencionables</text:span><text:span text:style-name="T6540"><text:s/></text:span><text:span text:style-name="T6541">sujetos</text:span><text:span text:style-name="T6542"><text:s/></text:span>a<text:span text:style-name="T6543"><text:s/></text:span><text:span text:style-name="T6544">limitación</text:span><text:s/>y<text:span text:style-name="T6545"><text:s/></text:span>los<text:span text:style-name="T6546"><text:s/></text:span><text:span text:style-name="T6547">gastos</text:span><text:span text:style-name="T6548"><text:s/></text:span><text:span text:style-name="T6549">excluidos</text:span><text:span text:style-name="T6550"><text:s/></text:span><text:span text:style-name="T6551">serán</text:span><text:span text:style-name="T6552"><text:s/></text:span><text:span text:style-name="T6553">establecidos</text:span><text:span text:style-name="T6554"><text:s/></text:span><text:span text:style-name="T6555">en</text:span><text:span text:style-name="T6556"><text:s/></text:span><text:span text:style-name="T6557">las</text:span><text:span text:style-name="T6558"><text:s/></text:span><text:span text:style-name="T6559">correspondientes</text:span><text:span text:style-name="T6560"><text:s/></text:span>convocatorias.</text:p>
        </text:list-item>
      </text:list>
      <text:p text:style-name="P6561"/>
      <text:list text:style-name="LFO12" text:continue-numbering="true">
        <text:list-item>
          <text:p text:style-name="P6562"><text:span text:style-name="T6563">Los</text:span><text:span text:style-name="T6564"><text:s/></text:span><text:span text:style-name="T6565">gastos</text:span><text:span text:style-name="T6566"><text:s/></text:span><text:span text:style-name="T6567">subvencionables</text:span><text:span text:style-name="T6568"><text:s/></text:span>podrán<text:span text:style-name="T6569"><text:s/></text:span>ser<text:span text:style-name="T6570"><text:s/></text:span><text:span text:style-name="T6571">los</text:span><text:span text:style-name="T6572"><text:s/></text:span>siguientes:</text:p>
        </text:list-item>
      </text:list>
      <text:p text:style-name="P6573"/>
      <text:list text:style-name="LFO12" text:continue-numbering="true">
        <text:list-item>
          <text:list>
            <text:list-item>
              <text:p text:style-name="P6574"><text:span text:style-name="T6575">Gastos</text:span><text:span text:style-name="T6576"><text:s/></text:span><text:span text:style-name="T6577">de</text:span><text:span text:style-name="T6578"><text:s/></text:span><text:span text:style-name="T6579">matrícula</text:span><text:span text:style-name="T6580"><text:s/></text:span>y<text:span text:style-name="T6581"><text:s/></text:span><text:span text:style-name="T6582">pagos</text:span><text:span text:style-name="T6583"><text:s/></text:span><text:span text:style-name="T6584">al</text:span><text:span text:style-name="T6585"><text:s/></text:span>centro.</text:p>
            </text:list-item>
          </text:list>
        </text:list-item>
      </text:list>
      <text:p text:style-name="P6586"/>
      <text:list text:style-name="LFO12" text:continue-numbering="true">
        <text:list-item>
          <text:list>
            <text:list-item>
              <text:p text:style-name="P6587"><text:span text:style-name="T6588">Gastos</text:span><text:span text:style-name="T6589"><text:s/></text:span><text:span text:style-name="T6590">de</text:span><text:span text:style-name="T6591"><text:s/></text:span><text:span text:style-name="T6592">viajes.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6593"><text:span text:style-name="T6594">Gastos</text:span><text:span text:style-name="T6595"><text:s/></text:span><text:span text:style-name="T6596">de</text:span><text:span text:style-name="T6597"><text:s/></text:span><text:span text:style-name="T6598">alojamiento</text:span><text:span text:style-name="T6599"><text:s/></text:span>y<text:span text:style-name="T6600"><text:s/></text:span><text:span text:style-name="T6601">manutención.</text:span></text:p>
            </text:list-item>
          </text:list>
        </text:list-item>
      </text:list>
      <text:p text:style-name="P6602"/>
      <text:list text:style-name="LFO12" text:continue-numbering="true">
        <text:list-item>
          <text:list>
            <text:list-item>
              <text:p text:style-name="P6603"><draw:frame draw:z-index="251659264" draw:id="id54" draw:style-name="a54" draw:name="Text Box 61" text:anchor-type="paragraph" svg:x="7.86597in" svg:y="0.31528in" svg:width="0.19444in" svg:height="2.075in" style:rel-width="scale" style:rel-height="scale"><draw:text-box><text:p text:style-name="P6604"><text:span text:style-name="T6605">70083182C30715CB2EFB6BCD14C5A9C4595E9430</text:span></text:p><text:p text:style-name="P6606"><text:span text:style-name="T6607">59FEAD4ABFEA6FDB9B8D904EC384FF03E228B38D</text:span></text:p></draw:text-box><svg:title/><svg:desc/></draw:frame><text:span text:style-name="T6608">Transporte</text:span><text:span text:style-name="T6609"><text:s/></text:span><text:span text:style-name="T6610">local,</text:span><text:span text:style-name="T6611"><text:s/></text:span>seguro<text:span text:style-name="T6612"><text:s/></text:span><text:span text:style-name="T6613">de</text:span><text:span text:style-name="T6614"><text:s/></text:span><text:span text:style-name="T6615">accidentes,</text:span><text:span text:style-name="T6616"><text:s/></text:span><text:span text:style-name="T6617">material</text:span><text:span text:style-name="T6618"><text:s/></text:span>fungible<text:span text:style-name="T6619"><text:s/></text:span><text:span text:style-name="T6620">necesario</text:span><text:span text:style-name="T6621"><text:s/></text:span>para<text:span text:style-name="T6622"><text:s/></text:span><text:span text:style-name="T6623">el</text:span><text:span text:style-name="T6624"><text:s/></text:span><text:span text:style-name="T6625">desarrollo</text:span><text:span text:style-name="T6626"><text:s/></text:span><text:span text:style-name="T6627">de</text:span><text:span text:style-name="T6628"><text:s/></text:span><text:span text:style-name="T6629">las</text:span><text:span text:style-name="T6630"><text:s/></text:span><text:span text:style-name="T6631">actividades,</text:span><text:span text:style-name="T6632"><text:s/></text:span>y<text:span text:style-name="T6633"><text:s/>los</text:span><text:span text:style-name="T6634"><text:s/></text:span>gastos<text:span text:style-name="T6635"><text:s/></text:span><text:span text:style-name="T6636">de<text:s/></text:span>traducción jurada<text:span text:style-name="T6637"><text:s/></text:span><text:span text:style-name="T6638">de</text:span><text:span text:style-name="T6639"><text:s/></text:span>los<text:span text:style-name="T6640"><text:s/></text:span><text:span text:style-name="T6641">documentos</text:span><text:span text:style-name="T6642"><text:s/>en</text:span><text:span text:style-name="T6643"><text:s/></text:span><text:span text:style-name="T6644">los</text:span><text:span text:style-name="T6645"><text:s/></text:span>que sea<text:span text:style-name="T6646"><text:s/></text:span><text:span text:style-name="T6647">preceptivo.</text:span></text:p>
            </text:list-item>
          </text:list>
        </text:list-item>
      </text:list>
      <text:p text:style-name="P6648"/>
      <text:list text:style-name="LFO12" text:continue-numbering="true">
        <text:list-item>
          <text:list>
            <text:list-item>
              <text:p text:style-name="P6649"><text:span text:style-name="T6650">Cualquier</text:span><text:span text:style-name="T6651"><text:s/></text:span>otro<text:span text:style-name="T6652"><text:s/></text:span>que<text:span text:style-name="T6653"><text:s/></text:span>se<text:span text:style-name="T6654"><text:s/></text:span>determine<text:span text:style-name="T6655"><text:s/></text:span><text:span text:style-name="T6656">en</text:span><text:span text:style-name="T6657"><text:s/></text:span>la<text:span text:style-name="T6658"><text:s/></text:span>correspondiente<text:span text:style-name="T6659"><text:s/></text:span>convocatoria</text:p>
            </text:list-item>
          </text:list>
        </text:list-item>
      </text:list>
      <text:p text:style-name="P6660"/>
      <text:list text:style-name="LFO12" text:continue-numbering="true">
        <text:list-item>
          <text:p text:style-name="P6661"><draw:frame draw:z-index="251657216" draw:id="id55" draw:style-name="a55" draw:name="Text Box 60" text:anchor-type="paragraph" svg:x="7.78264in" svg:y="0.09792in" svg:width="0.11111in" svg:height="1.86181in" style:rel-width="scale" style:rel-height="scale"><draw:text-box><text:p text:style-name="P6662"><text:span text:style-name="T6663">FECHA DE FIRMA: <text:s/></text:span><text:span text:style-name="T6664"><text:s/></text:span><text:span text:style-name="T6665">HASH DEL CERTIFICADO:</text:span></text:p></draw:text-box><svg:title/><svg:desc/></draw:frame><draw:frame draw:z-index="251660288" draw:id="id56" draw:style-name="a56" draw:name="Text Box 59" text:anchor-type="paragraph" svg:x="8.11944in" svg:y="0.06458in" svg:width="0.125in" svg:height="6.63125in" style:rel-width="scale" style:rel-height="scale"><draw:text-box><text:p text:style-name="P6666"><text:span text:style-name="T6667">Firmado Digitalmente en el Cabildo de Fuerteventura - https://sede.cabildofuer.es - Código Seguro de Verificación: 35600IDOC23F32D5B2DB75264DAC</text:span></text:p></draw:text-box><svg:title/><svg:desc/></draw:frame>No<text:span text:style-name="T6668"><text:s/></text:span>será<text:span text:style-name="T6669"><text:s/></text:span>subvencionable<text:s/><text:span text:style-name="T6670">ninguna</text:span><text:span text:style-name="T6671"><text:s/></text:span>cantidad<text:span text:style-name="T6672"><text:s/></text:span><text:span text:style-name="T6673">en</text:span><text:span text:style-name="T6674"><text:s/></text:span>concepto<text:span text:style-name="T6675"><text:s/></text:span><text:span text:style-name="T6676">de</text:span><text:span text:style-name="T6677"><text:s/></text:span><text:span text:style-name="T6678">honorarios</text:span><text:s/>por<text:span text:style-name="T6679"><text:s/>la</text:span><text:span text:style-name="T6680"><text:s/></text:span>mera<text:span text:style-name="T6681"><text:s/></text:span><text:span text:style-name="T6682">realización</text:span><text:span text:style-name="T6683"><text:s/></text:span><text:span text:style-name="T6684">del</text:span><text:span text:style-name="T6685"><text:s/></text:span>objeto<text:span text:style-name="T6686"><text:s/></text:span><text:span text:style-name="T6687">de</text:span><text:span text:style-name="T6688"><text:s/></text:span><text:span text:style-name="T6689">la</text:span><text:span text:style-name="T6690"><text:s/></text:span><text:span text:style-name="T6691">beca</text:span><text:span text:style-name="T6692"><text:s/></text:span><text:span text:style-name="T6693">ni</text:span><text:span text:style-name="T6694"><text:s/></text:span>los<text:span text:style-name="T6695"><text:s/></text:span><text:span text:style-name="T6696">gastos</text:span><text:span text:style-name="T6697"><text:s/></text:span>que<text:span text:style-name="T6698"><text:s/></text:span>supongan<text:span text:style-name="T6699"><text:s/></text:span>una<text:span text:style-name="T6700"><text:s/></text:span><text:span text:style-name="T6701">inversión</text:span><text:span text:style-name="T6702"><text:s/></text:span>o<text:span text:style-name="T6703"><text:s/></text:span>incremento<text:span text:style-name="T6704"><text:s/></text:span><text:span text:style-name="T6705">de</text:span><text:span text:style-name="T6706"><text:s/></text:span><text:span text:style-name="T6707">patrimonio</text:span><text:span text:style-name="T6708"><text:s/></text:span><text:span text:style-name="T6709">para</text:span><text:span text:style-name="T6710"><text:s/></text:span><text:span text:style-name="T6711">el</text:span><text:span text:style-name="T6712"><text:s/></text:span><text:span text:style-name="T6713">beneficiario.</text:span></text:p>
        </text:list-item>
      </text:list>
      <text:p text:style-name="P6714"/>
      <text:h text:style-name="P6715" text:outline-level="1"><text:span text:style-name="T6716">Base</text:span><text:span text:style-name="T6717"><text:s/></text:span>octava.-<text:span text:style-name="T6718"><text:s/></text:span><text:span text:style-name="T6719">Criterios</text:span><text:span text:style-name="T6720"><text:s/></text:span>de<text:span text:style-name="T6721"><text:s/></text:span><text:span text:style-name="T6722">valoración</text:span><text:span text:style-name="T6723"><text:s/></text:span>de<text:span text:style-name="T6724"><text:s/></text:span>las<text:span text:style-name="T6725"><text:s/></text:span><text:span text:style-name="T6726">solicitudes.</text:span></text:h>
      <text:p text:style-name="P6727"/>
      <text:list text:style-name="LFO11" text:continue-numbering="true">
        <text:list-item>
          <text:p text:style-name="P6728"><draw:frame draw:z-index="251658240" draw:id="id57" draw:style-name="a57" draw:name="Text Box 58" text:anchor-type="paragraph" svg:x="7.86597in" svg:y="0.27778in" svg:width="0.19444in" svg:height="0.44514in" style:rel-width="scale" style:rel-height="scale"><draw:text-box><text:p text:style-name="P6729"><text:span text:style-name="T6730">31/03/2023</text:span></text:p><text:p text:style-name="P6731"><text:span text:style-name="T6732">31/03/2023</text:span></text:p></draw:text-box><svg:title/><svg:desc/></draw:frame>A<text:span text:style-name="T6733"><text:s/></text:span><text:span text:style-name="T6734">los</text:span><text:span text:style-name="T6735"><text:s/></text:span><text:span text:style-name="T6736">efectos</text:span><text:span text:style-name="T6737"><text:s/></text:span><text:span text:style-name="T6738">de</text:span><text:span text:style-name="T6739"><text:s/></text:span>establecer<text:span text:style-name="T6740"><text:s/></text:span><text:span text:style-name="T6741">un</text:span><text:span text:style-name="T6742"><text:s/></text:span><text:span text:style-name="T6743">orden</text:span><text:span text:style-name="T6744"><text:s/></text:span><text:span text:style-name="T6745">objetivo</text:span><text:span text:style-name="T6746"><text:s/></text:span><text:span text:style-name="T6747">de</text:span><text:span text:style-name="T6748"><text:s/></text:span><text:span text:style-name="T6749">prelación</text:span><text:span text:style-name="T6750"><text:s/></text:span>entre<text:span text:style-name="T6751"><text:s/></text:span><text:span text:style-name="T6752">las</text:span><text:span text:style-name="T6753"><text:s/></text:span>solicitudes<text:span text:style-name="T6754"><text:s/></text:span><text:span text:style-name="T6755">presentadas,</text:span><text:span text:style-name="T6756"><text:s/></text:span>se<text:span text:style-name="T6757"><text:s/></text:span><text:span text:style-name="T6758">tendrán</text:span><text:span text:style-name="T6759"><text:s/></text:span><text:span text:style-name="T6760">en</text:span><text:span text:style-name="T6761"><text:s/></text:span>cuenta<text:span text:style-name="T6762"><text:s/></text:span><text:span text:style-name="T6763">los</text:span><text:span text:style-name="T6764"><text:s/></text:span><text:span text:style-name="T6765">siguientes</text:span><text:span text:style-name="T6766"><text:s/></text:span><text:span text:style-name="T6767">criterios:</text:span></text:p>
        </text:list-item>
      </text:list>
      <text:p text:style-name="P6768"/>
      <text:list text:style-name="LFO11" text:continue-numbering="true">
        <text:list-item>
          <text:list>
            <text:list-item>
              <text:p text:style-name="P6769"><text:span text:style-name="T6770">Trayectoria</text:span><text:span text:style-name="T6771"><text:s/></text:span><text:span text:style-name="T6772">profesional</text:span><text:span text:style-name="T6773"><text:s/></text:span><text:span text:style-name="T6774">en el</text:span><text:span text:style-name="T6775"><text:s/></text:span>campo<text:span text:style-name="T6776"><text:s/></text:span><text:span text:style-name="T6777">de</text:span><text:span text:style-name="T6778"><text:s/></text:span><text:span text:style-name="T6779">la</text:span><text:span text:style-name="T6780"><text:s/></text:span><text:span text:style-name="T6781">disciplina</text:span><text:span text:style-name="T6782"><text:s/></text:span><text:span text:style-name="T6783">artística</text:span><text:span text:style-name="T6784"><text:s/></text:span><text:span text:style-name="T6785">concreta</text:span><text:span text:style-name="T6786"><text:s/></text:span><text:span text:style-name="T6787">para</text:span><text:span text:style-name="T6788"><text:s/></text:span>la<text:span text:style-name="T6789"><text:s/></text:span><text:span text:style-name="T6790">que solicita</text:span><text:span text:style-name="T6791"><text:s/></text:span><text:span text:style-name="T6792">la</text:span><text:span text:style-name="T6793"><text:s/></text:span><text:span text:style-name="T6794">beca:</text:span><text:span text:style-name="T6795"><text:s/></text:span>hasta<text:span text:style-name="T6796"><text:s/></text:span><text:span text:style-name="T6797">cuarenta</text:span><text:span text:style-name="T6798"><text:s/></text:span><text:span text:style-name="T6799">(40)</text:span><text:span text:style-name="T6800"><text:s/></text:span><text:span text:style-name="T6801">puntos.</text:span><text:span text:style-name="T6802"><text:s/></text:span><text:span text:style-name="T6803">Se</text:span><text:span text:style-name="T6804"><text:s/></text:span><text:span text:style-name="T6805">deberá</text:span><text:span text:style-name="T6806"><text:s/></text:span>obtener<text:span text:style-name="T6807"><text:s/></text:span>una<text:span text:style-name="T6808"><text:s/></text:span><text:span text:style-name="T6809">puntuación</text:span><text:span text:style-name="T6810"><text:s/></text:span>mínima<text:span text:style-name="T6811"><text:s/></text:span><text:span text:style-name="T6812">de</text:span><text:span text:style-name="T6813"><text:s/></text:span><text:span text:style-name="T6814">veinte</text:span><text:span text:style-name="T6815"><text:s/></text:span>(20)<text:span text:style-name="T6816"><text:s/></text:span><text:span text:style-name="T6817">puntos.</text:span><text:span text:style-name="T6818"><text:s/></text:span><text:span text:style-name="T6819">En</text:span><text:span text:style-name="T6820"><text:s/></text:span><text:span text:style-name="T6821">este</text:span><text:span text:style-name="T6822"><text:s/></text:span><text:span text:style-name="T6823">apartado</text:span><text:span text:style-name="T6824"><text:s/></text:span>se<text:span text:style-name="T6825"><text:s/></text:span><text:span text:style-name="T6826">valorará</text:span><text:span text:style-name="T6827"><text:s/></text:span><text:span text:style-name="T6828">el</text:span><text:span text:style-name="T6829"><text:s/></text:span><text:span text:style-name="T6830">ejercicio</text:span><text:span text:style-name="T6831"><text:s/></text:span><text:span text:style-name="T6832">profesional,</text:span><text:span text:style-name="T6833"><text:s/></text:span>las<text:span text:style-name="T6834"><text:s/></text:span><text:span text:style-name="T6835">producciones</text:span><text:span text:style-name="T6836"><text:s/></text:span><text:span text:style-name="T6837">artísticas</text:span><text:span text:style-name="T6838"><text:s/></text:span><text:span text:style-name="T6839">ejecutadas,</text:span><text:span text:style-name="T6840"><text:s/></text:span><text:span text:style-name="T6841">los</text:span><text:span text:style-name="T6842"><text:s/></text:span><text:span text:style-name="T6843">contratos</text:span><text:span text:style-name="T6844"><text:s/></text:span><text:span text:style-name="T6845">laborales,</text:span><text:span text:style-name="T6846"><text:s/></text:span><text:span text:style-name="T6847">publicaciones, exposiciones,</text:span><text:span text:style-name="T6848"><text:s/></text:span><text:span text:style-name="T6849">ponencias</text:span><text:span text:style-name="T6850"><text:s/></text:span>o<text:span text:style-name="T6851"><text:s/></text:span>colaboraciones<text:span text:style-name="T6852"><text:s/></text:span><text:span text:style-name="T6853">en</text:span><text:span text:style-name="T6854"><text:s/></text:span><text:span text:style-name="T6855">jornadas,</text:span><text:span text:style-name="T6856"><text:s/></text:span>cursos<text:span text:style-name="T6857"><text:s/></text:span>y<text:span text:style-name="T6858"><text:s/></text:span>formación<text:span text:style-name="T6859"><text:s/></text:span><text:span text:style-name="T6860">específica</text:span><text:span text:style-name="T6861"><text:s/></text:span><text:span text:style-name="T6862">en</text:span><text:span text:style-name="T6863"><text:s/></text:span><text:span text:style-name="T6864">el</text:span><text:span text:style-name="T6865"><text:s/></text:span><text:span text:style-name="T6866">campo</text:span><text:span text:style-name="T6867"><text:s/></text:span><text:span text:style-name="T6868">de</text:span><text:span text:style-name="T6869"><text:s/></text:span><text:span text:style-name="T6870">la</text:span><text:span text:style-name="T6871"><text:s/></text:span>disciplina<text:span text:style-name="T6872"><text:s/></text:span><text:span text:style-name="T6873">artística</text:span><text:span text:style-name="T6874"><text:s/></text:span>concreta<text:span text:style-name="T6875"><text:s/></text:span>para<text:span text:style-name="T6876"><text:s/></text:span><text:span text:style-name="T6877">la</text:span><text:span text:style-name="T6878"><text:s/></text:span><text:span text:style-name="T6879">que</text:span><text:span text:style-name="T6880"><text:s/></text:span><text:span text:style-name="T6881">solicita</text:span><text:span text:style-name="T6882"><text:s/></text:span><text:span text:style-name="T6883">la</text:span><text:span text:style-name="T6884"><text:s/></text:span><text:span text:style-name="T6885">beca,</text:span><text:span text:style-name="T6886"><text:s/></text:span>así<text:span text:style-name="T6887"><text:s/></text:span><text:span text:style-name="T6888">como</text:span><text:span text:style-name="T6889"><text:s/></text:span><text:span text:style-name="T6890">otras</text:span><text:span text:style-name="T6891"><text:s/></text:span><text:span text:style-name="T6892">actividades</text:span><text:span text:style-name="T6893"><text:s/></text:span><text:span text:style-name="T6894">relacionadas</text:span><text:span text:style-name="T6895"><text:s/></text:span>con<text:span text:style-name="T6896"><text:s/></text:span><text:span text:style-name="T6897">la</text:span><text:span text:style-name="T6898"><text:s/></text:span><text:span text:style-name="T6899">disciplina</text:span><text:span text:style-name="T6900"><text:s/></text:span><text:span text:style-name="T6901">artística.</text:span></text:p>
            </text:list-item>
            <text:list-item>
              <text:p text:style-name="P6902"><draw:frame draw:z-index="251656192" draw:id="id58" draw:style-name="a58" draw:name="Text Box 57" text:anchor-type="paragraph" svg:x="7.78264in" svg:y="0.02222in" svg:width="0.27778in" svg:height="1.325in" style:rel-width="scale" style:rel-height="scale"><draw:text-box><text:p text:style-name="P6903"><text:span text:style-name="T6904">PUESTO DE TRABAJO:</text:span></text:p><text:p text:style-name="P6905"><text:span text:style-name="T6906">Técnica de Administración General Jefe de Servicio de Cultura</text:span></text:p></draw:text-box><svg:title/><svg:desc/></draw:frame><text:span text:style-name="T6907">Prestigio</text:span><text:span text:style-name="T6908"><text:s/></text:span>o<text:span text:style-name="T6909"><text:s/></text:span><text:span text:style-name="T6910">reconocimiento</text:span><text:span text:style-name="T6911"><text:s/></text:span><text:span text:style-name="T6912">del</text:span><text:span text:style-name="T6913"><text:s/></text:span><text:span text:style-name="T6914">centro</text:span><text:span text:style-name="T6915"><text:s/></text:span>o<text:span text:style-name="T6916"><text:s/></text:span>espacio<text:span text:style-name="T6917"><text:s/></text:span><text:span text:style-name="T6918">en</text:span><text:span text:style-name="T6919"><text:s/></text:span><text:span text:style-name="T6920">el</text:span><text:span text:style-name="T6921"><text:s/></text:span>que<text:span text:style-name="T6922"><text:s/></text:span>se<text:span text:style-name="T6923"><text:s/></text:span><text:span text:style-name="T6924">llevará</text:span><text:span text:style-name="T6925"><text:s/></text:span>a<text:span text:style-name="T6926"><text:s/></text:span>cabo<text:span text:style-name="T6927"><text:s/></text:span><text:span text:style-name="T6928">la</text:span><text:span text:style-name="T6929"><text:s/></text:span><text:span text:style-name="T6930">formación:</text:span><text:span text:style-name="T6931"><text:s/></text:span><text:span text:style-name="T6932">hasta</text:span><text:span text:style-name="T6933"><text:s/></text:span><text:span text:style-name="T6934">cuarenta</text:span><text:span text:style-name="T6935"><text:s/></text:span><text:span text:style-name="T6936">(40)</text:span><text:span text:style-name="T6937"><text:s/></text:span><text:span text:style-name="T6938">puntos.</text:span><text:span text:style-name="T6939"><text:s/></text:span><text:span text:style-name="T6940">Se</text:span><text:span text:style-name="T6941"><text:s/></text:span><text:span text:style-name="T6942">deberá</text:span><text:span text:style-name="T6943"><text:s/></text:span>obtener<text:span text:style-name="T6944"><text:s/></text:span><text:span text:style-name="T6945">una</text:span><text:span text:style-name="T6946"><text:s/></text:span><text:span text:style-name="T6947">puntuación</text:span><text:span text:style-name="T6948"><text:s/></text:span>mínima<text:span text:style-name="T6949"><text:s/></text:span><text:span text:style-name="T6950">de</text:span><text:span text:style-name="T6951"><text:s/></text:span><text:span text:style-name="T6952">veinticinco</text:span></text:p>
            </text:list-item>
          </text:list>
        </text:list-item>
      </text:list>
      <text:p text:style-name="P6953"><text:span text:style-name="T6954">(25)</text:span><text:span text:style-name="T6955"><text:s/></text:span><text:span text:style-name="T6956">puntos.</text:span></text:p>
      <text:list text:style-name="LFO11" text:continue-numbering="true">
        <text:list-item>
          <text:list>
            <text:list-item>
              <text:p text:style-name="P6957"><text:span text:style-name="T6958">Exposición</text:span><text:span text:style-name="T6959"><text:s/></text:span><text:span text:style-name="T6960">de</text:span><text:span text:style-name="T6961"><text:s/></text:span>los<text:span text:style-name="T6962"><text:s/></text:span>motivos,<text:span text:style-name="T6963"><text:s/></text:span><text:span text:style-name="T6964">objetivos</text:span><text:span text:style-name="T6965"><text:s/></text:span>y<text:span text:style-name="T6966"><text:s/></text:span><text:span text:style-name="T6967">resultados</text:span><text:span text:style-name="T6968"><text:s/></text:span>que<text:span text:style-name="T6969"><text:s/></text:span><text:span text:style-name="T6970">espera</text:span><text:span text:style-name="T6971"><text:s/></text:span><text:span text:style-name="T6972">obtener</text:span><text:span text:style-name="T6973"><text:s/></text:span><text:span text:style-name="T6974">de</text:span><text:span text:style-name="T6975"><text:s/></text:span>la<text:span text:style-name="T6976"><text:s/></text:span><text:span text:style-name="T6977">beca</text:span><text:span text:style-name="T6978"><text:s/></text:span><text:span text:style-name="T6979">de</text:span><text:span text:style-name="T6980"><text:s/></text:span><text:span text:style-name="T6981">formación:</text:span><text:span text:style-name="T6982"><text:s/></text:span><text:span text:style-name="T6983">hasta</text:span><text:span text:style-name="T6984"><text:s/></text:span><text:span text:style-name="T6985">veinte</text:span><text:span text:style-name="T6986"><text:s/></text:span><text:span text:style-name="T6987">(20)</text:span><text:span text:style-name="T6988"><text:s/></text:span><text:span text:style-name="T6989">puntos.</text:span><text:span text:style-name="T6990"><text:s/></text:span>Se<text:span text:style-name="T6991"><text:s/></text:span><text:span text:style-name="T6992">deberá</text:span><text:span text:style-name="T6993"><text:s/></text:span>obtener<text:span text:style-name="T6994"><text:s/></text:span>una<text:span text:style-name="T6995"><text:s/></text:span>puntuación<text:span text:style-name="T6996"><text:s/></text:span>mínima<text:span text:style-name="T6997"><text:s/></text:span><text:span text:style-name="T6998">de</text:span><text:span text:style-name="T6999"><text:s/></text:span>diez</text:p>
            </text:list-item>
          </text:list>
        </text:list-item>
      </text:list>
      <text:p text:style-name="P7000"><text:span text:style-name="T7001">(10)</text:span><text:span text:style-name="T7002"><text:s/></text:span><text:span text:style-name="T7003">puntos.</text:span></text:p>
      <text:p text:style-name="P7004"/>
      <table:table table:style-name="Table7005">
        <table:table-columns>
          <table:table-column table:style-name="TableColumn7006"/>
          <table:table-column table:style-name="TableColumn7007"/>
          <table:table-column table:style-name="TableColumn7008"/>
        </table:table-columns>
        <table:table-row table:style-name="TableRow7009">
          <table:table-cell table:style-name="TableCell7010">
            <text:p text:style-name="P7011"><text:span text:style-name="T7012">CRITERIOS</text:span><text:span text:style-name="T7013"><text:s/></text:span><text:span text:style-name="T7014">DE</text:span><text:span text:style-name="T7015"><text:s/></text:span><text:span text:style-name="T7016">VALORACIÓN</text:span></text:p>
          </table:table-cell>
          <table:table-cell table:style-name="TableCell7017">
            <text:p text:style-name="P7018"><text:span text:style-name="T7019">PUNTUACIÓN</text:span><text:span text:style-name="T7020"><text:s/></text:span><text:span text:style-name="T7021">MÁXIMA</text:span><text:span text:style-name="T7022"><text:s/></text:span><text:span text:style-name="T7023">(HASTA</text:span><text:span text:style-name="T7024"><text:s/></text:span><text:span text:style-name="T7025">100</text:span><text:span text:style-name="T7026"><text:s/></text:span><text:span text:style-name="T7027">PUNTOS)</text:span></text:p>
          </table:table-cell>
          <table:table-cell table:style-name="TableCell7028">
            <text:p text:style-name="P7029"><text:span text:style-name="T7030">PUNTUACIÓN</text:span><text:span text:style-name="T7031"><text:s/></text:span><text:span text:style-name="T7032">MÍNIMA</text:span><text:span text:style-name="T7033"><text:s/></text:span><text:span text:style-name="T7034">(55</text:span><text:span text:style-name="T7035"><text:s/></text:span><text:span text:style-name="T7036">PUNTOS)</text:span></text:p>
          </table:table-cell>
        </table:table-row>
        <table:table-row table:style-name="TableRow7037">
          <table:table-cell table:style-name="TableCell7038">
            <text:p text:style-name="P7039"><text:span text:style-name="T7040">Trayectoria profesional</text:span><text:span text:style-name="T7041"><text:s/>y</text:span><text:span text:style-name="T7042"><text:s/></text:span><text:span text:style-name="T7043">formación</text:span></text:p>
          </table:table-cell>
          <table:table-cell table:style-name="TableCell7044">
            <text:p text:style-name="P7045"/>
            <text:p text:style-name="P7046"><text:span text:style-name="T7047">40</text:span></text:p>
          </table:table-cell>
          <table:table-cell table:style-name="TableCell7048">
            <text:p text:style-name="P7049"/>
            <text:p text:style-name="P7050"><text:span text:style-name="T7051">20</text:span></text:p>
          </table:table-cell>
        </table:table-row>
        <table:table-row table:style-name="TableRow7052">
          <table:table-cell table:style-name="TableCell7053">
            <text:p text:style-name="P7054"><text:span text:style-name="T7055">Prestigio</text:span><text:span text:style-name="T7056"><text:s/></text:span><text:span text:style-name="T7057">y/o</text:span><text:span text:style-name="T7058"><text:s/></text:span><text:span text:style-name="T7059">reconocimiento</text:span><text:span text:style-name="T7060"><text:s/></text:span><text:span text:style-name="T7061">del</text:span><text:span text:style-name="T7062"><text:s/></text:span><text:span text:style-name="T7063">espacio.</text:span></text:p>
          </table:table-cell>
          <table:table-cell table:style-name="TableCell7064">
            <text:p text:style-name="P7065"/>
            <text:p text:style-name="P7066"><text:span text:style-name="T7067">40</text:span></text:p>
          </table:table-cell>
          <table:table-cell table:style-name="TableCell7068">
            <text:p text:style-name="P7069"/>
            <text:p text:style-name="P7070"><text:span text:style-name="T7071">25</text:span></text:p>
          </table:table-cell>
        </table:table-row>
        <table:table-row table:style-name="TableRow7072">
          <table:table-cell table:style-name="TableCell7073">
            <text:p text:style-name="P7074"><text:span text:style-name="T7075">Exposición</text:span><text:span text:style-name="T7076"><text:s/></text:span><text:span text:style-name="T7077">de</text:span><text:span text:style-name="T7078"><text:s/></text:span><text:span text:style-name="T7079">los</text:span><text:span text:style-name="T7080"><text:s/></text:span><text:span text:style-name="T7081">motivos,</text:span><text:span text:style-name="T7082"><text:s/></text:span><text:span text:style-name="T7083">objetivos</text:span><text:span text:style-name="T7084"><text:s/>y</text:span><text:span text:style-name="T7085"><text:s/>resultados</text:span><text:span text:style-name="T7086"><text:s/></text:span><text:span text:style-name="T7087">que</text:span><text:span text:style-name="T7088"><text:s/></text:span><text:span text:style-name="T7089">espera</text:span><text:span text:style-name="T7090"><text:s/></text:span><text:span text:style-name="T7091">obtener</text:span></text:p>
          </table:table-cell>
          <table:table-cell table:style-name="TableCell7092">
            <text:p text:style-name="P7093"/>
            <text:p text:style-name="P7094"><text:span text:style-name="T7095">20</text:span></text:p>
          </table:table-cell>
          <table:table-cell table:style-name="TableCell7096">
            <text:p text:style-name="P7097"/>
            <text:p text:style-name="P7098"><text:span text:style-name="T7099">10</text:span></text:p>
          </table:table-cell>
        </table:table-row>
      </table:table>
      <text:p text:style-name="P7100"/>
      <text:p text:style-name="P7101"/>
      <text:list text:style-name="LFO11" text:continue-numbering="true">
        <text:list-item>
          <text:p text:style-name="P7102"><draw:frame draw:z-index="251655168" draw:id="id59" draw:style-name="a59" draw:name="Text Box 56" text:anchor-type="paragraph" svg:x="7.78264in" svg:y="-0.90972in" svg:width="0.27778in" svg:height="1.35208in" style:rel-width="scale" style:rel-height="scale"><draw:text-box><text:p text:style-name="P7103"><text:span text:style-name="T7104">NOMBRE:</text:span></text:p><text:p text:style-name="P7105"><text:span text:style-name="T7106">MARTIN RUIZ,MARIA RAQUEL UMPIERREZ SANCHEZ,HORACIO</text:span></text:p></draw:text-box><svg:title/><svg:desc/></draw:frame><text:span text:style-name="T7107">Las</text:span><text:span text:style-name="T7108"><text:s/></text:span><text:span text:style-name="T7109">personas</text:span><text:span text:style-name="T7110"><text:s/></text:span>solicitantes<text:span text:style-name="T7111"><text:s/></text:span><text:span text:style-name="T7112">que</text:span><text:span text:style-name="T7113"><text:s/></text:span><text:span text:style-name="T7114">no</text:span><text:span text:style-name="T7115"><text:s/></text:span>hayan<text:span text:style-name="T7116"><text:s/></text:span>obtenido<text:span text:style-name="T7117"><text:s/></text:span>una<text:span text:style-name="T7118"><text:s/></text:span>puntuación<text:span text:style-name="T7119"><text:s/></text:span>mínima<text:span text:style-name="T7120"><text:s/></text:span><text:span text:style-name="T7121">total</text:span><text:span text:style-name="T7122"><text:s/></text:span><text:span text:style-name="T7123">de</text:span><text:span text:style-name="T7124"><text:s/></text:span>cincuenta<text:span text:style-name="T7125"><text:s/></text:span>y<text:span text:style-name="T7126"><text:s/></text:span><text:span text:style-name="T7127">cinco</text:span><text:span text:style-name="T7128"><text:s/></text:span><text:span text:style-name="T7129">(55)</text:span><text:span text:style-name="T7130"><text:s/></text:span>puntos<text:span text:style-name="T7131"><text:s/></text:span>quedarán<text:span text:style-name="T7132"><text:s/></text:span><text:span text:style-name="T7133">excluidos</text:span><text:span text:style-name="T7134"><text:s/></text:span>del<text:span text:style-name="T7135"><text:s/></text:span>proceso<text:span text:style-name="T7136"><text:s/></text:span><text:span text:style-name="T7137">de</text:span><text:span text:style-name="T7138"><text:s/></text:span><text:span text:style-name="T7139">selección.</text:span></text:p>
        </text:list-item>
      </text:list>
      <text:soft-page-break/>
      <text:list text:style-name="LFO11" text:continue-numbering="true">
        <text:list-item>
          <text:p text:style-name="P7140">Cada<text:span text:style-name="T7141"><text:s/></text:span>convocatoria<text:span text:style-name="T7142"><text:s/></text:span><text:span text:style-name="T7143">de</text:span><text:span text:style-name="T7144"><text:s/></text:span><text:span text:style-name="T7145">becas</text:span><text:span text:style-name="T7146"><text:s/></text:span>podrá<text:span text:style-name="T7147"><text:s/></text:span><text:span text:style-name="T7148">añad</text:span><text:span text:style-name="T7149">ir</text:span><text:span text:style-name="T7150"><text:s/></text:span>otros<text:span text:style-name="T7151"><text:s/></text:span><text:span text:style-name="T7152">criterios</text:span><text:span text:style-name="T7153"><text:s/></text:span><text:span text:style-name="T7154">adicionales</text:span><text:span text:style-name="T7155"><text:s/></text:span><text:span text:style-name="T7156">de</text:span><text:span text:style-name="T7157"><text:s/></text:span><text:span text:style-name="T7158">valoración,</text:span><text:span text:style-name="T7159"><text:s/></text:span><text:span text:style-name="T7160">específicos</text:span><text:span text:style-name="T7161"><text:s/></text:span><text:span text:style-name="T7162">para</text:span><text:span text:style-name="T7163"><text:s/></text:span>cada<text:span text:style-name="T7164"><text:s/></text:span>una<text:span text:style-name="T7165"><text:s/></text:span><text:span text:style-name="T7166">de</text:span><text:span text:style-name="T7167"><text:s/></text:span>las<text:span text:style-name="T7168"><text:s/></text:span><text:span text:style-name="T7169">disciplinas</text:span><text:span text:style-name="T7170"><text:s/></text:span><text:span text:style-name="T7171">artísticas.</text:span></text:p>
        </text:list-item>
      </text:list>
      <text:p text:style-name="P7172"/>
      <text:p text:style-name="P7173"><draw:frame draw:z-index="251665408" draw:id="id60" draw:style-name="a60" draw:name="Text Box 55" text:anchor-type="paragraph" svg:x="7.86597in" svg:y="0.07361in" svg:width="0.19444in" svg:height="2.075in" style:rel-width="scale" style:rel-height="scale"><draw:text-box><text:p text:style-name="P7174"><text:span text:style-name="T7175">70083182C30715CB2EFB6BCD14C5A9C4595E9430</text:span></text:p><text:p text:style-name="P7176"><text:span text:style-name="T7177">59FEAD4ABFEA6FDB9B8D904EC384FF03E228B38D</text:span></text:p></draw:text-box><svg:title/><svg:desc/></draw:frame><text:span text:style-name="T7178">4.-</text:span><text:span text:style-name="T7179"><text:s/></text:span><text:span text:style-name="T7180">Únicamente</text:span><text:span text:style-name="T7181"><text:s/></text:span>se<text:span text:style-name="T7182"><text:s/></text:span><text:span text:style-name="T7183">tendrán</text:span><text:span text:style-name="T7184"><text:s/></text:span><text:span text:style-name="T7185">en</text:span><text:span text:style-name="T7186"><text:s/></text:span>cuenta<text:span text:style-name="T7187"><text:s/></text:span><text:span text:style-name="T7188">aquellos</text:span><text:span text:style-name="T7189"><text:s/></text:span><text:span text:style-name="T7190">méritos</text:span><text:span text:style-name="T7191"><text:s/></text:span><text:span text:style-name="T7192">de</text:span><text:span text:style-name="T7193"><text:s/></text:span>los<text:span text:style-name="T7194"><text:s/></text:span>que<text:span text:style-name="T7195"><text:s/></text:span>se<text:span text:style-name="T7196"><text:s/></text:span><text:span text:style-name="T7197">aporte</text:span><text:span text:style-name="T7198"><text:s/></text:span>prueba<text:span text:style-name="T7199"><text:s/></text:span><text:span text:style-name="T7200">documental.</text:span></text:p>
      <text:p text:style-name="P7201"/>
      <text:p text:style-name="P7202"/>
      <text:p text:style-name="P7203"/>
      <text:p text:style-name="P7204"/>
      <text:p text:style-name="P7205"/>
      <text:p text:style-name="P7206"/>
      <text:h text:style-name="P7207" text:outline-level="1"><draw:frame draw:z-index="251663360" draw:id="id61" draw:style-name="a61" draw:name="Text Box 54" text:anchor-type="paragraph" svg:x="7.78264in" svg:y="-0.04028in" svg:width="0.11111in" svg:height="1.86181in" style:rel-width="scale" style:rel-height="scale"><draw:text-box><text:p text:style-name="P7208"><text:span text:style-name="T7209">FECHA DE FIRMA: <text:s/></text:span><text:span text:style-name="T7210"><text:s/></text:span><text:span text:style-name="T7211">HASH DEL CERTIFICADO:</text:span></text:p></draw:text-box><svg:title/><svg:desc/></draw:frame><draw:frame draw:z-index="251666432" draw:id="id62" draw:style-name="a62" draw:name="Text Box 53" text:anchor-type="paragraph" svg:x="8.11944in" svg:y="-0.07361in" svg:width="0.125in" svg:height="6.63125in" style:rel-width="scale" style:rel-height="scale"><draw:text-box><text:p text:style-name="P7212"><text:span text:style-name="T7213">Firmado Digitalmente en el Cabildo de Fuerteventura - https://sede.cabildofuer.es - Código Seguro de Verificación: 35600IDOC23F32D5B2DB75264DAC</text:span></text:p></draw:text-box><svg:title/><svg:desc/></draw:frame><text:span text:style-name="T7214">Base</text:span><text:span text:style-name="T7215"><text:s/></text:span><text:span text:style-name="T7216">novena.-</text:span><text:span text:style-name="T7217"><text:s/></text:span><text:span text:style-name="T7218">Procedimiento</text:span><text:span text:style-name="T7219"><text:s/></text:span>de<text:span text:style-name="T7220"><text:s/></text:span><text:span text:style-name="T7221">concesión.</text:span></text:h>
      <text:p text:style-name="P7222"/>
      <text:list text:style-name="LFO10" text:continue-numbering="true">
        <text:list-item>
          <text:p text:style-name="P7223"><text:span text:style-name="T7224">Iniciación:</text:span><text:span text:style-name="T7225"><text:s/></text:span><text:span text:style-name="T7226">solicitudes,</text:span><text:span text:style-name="T7227"><text:s/></text:span><text:span text:style-name="T7228">documentación,</text:span><text:span text:style-name="T7229"><text:s/></text:span><text:span text:style-name="T7230">plazo</text:span><text:span text:style-name="T7231"><text:s/></text:span><text:span text:style-name="T7232">de</text:span><text:span text:style-name="T7233"><text:s/></text:span><text:span text:style-name="T7234">presentación</text:span><text:span text:style-name="T7235"><text:s/></text:span><text:span text:style-name="T7236">y</text:span><text:span text:style-name="T7237"><text:s/></text:span><text:span text:style-name="T7238">subsanación.</text:span></text:p>
        </text:list-item>
      </text:list>
      <text:p text:style-name="P7239"/>
      <text:list text:style-name="LFO9" text:continue-numbering="true">
        <text:list-item>
          <text:p text:style-name="P7240"><text:span text:style-name="T7241">Inicio</text:span><text:span text:style-name="T7242"><text:s/></text:span><text:span text:style-name="T7243">del</text:span><text:span text:style-name="T7244"><text:s/></text:span><text:span text:style-name="T7245">procedimiento.</text:span></text:p>
        </text:list-item>
      </text:list>
      <text:p text:style-name="P7246"/>
      <text:p text:style-name="P7247"><draw:frame draw:z-index="251664384" draw:id="id63" draw:style-name="a63" draw:name="Text Box 52" text:anchor-type="paragraph" svg:x="7.86597in" svg:y="0.23958in" svg:width="0.19444in" svg:height="0.44514in" style:rel-width="scale" style:rel-height="scale"><draw:text-box><text:p text:style-name="P7248"><text:span text:style-name="T7249">31/03/2023</text:span></text:p><text:p text:style-name="P7250"><text:span text:style-name="T7251">31/03/2023</text:span></text:p></draw:text-box><svg:title/><svg:desc/></draw:frame><text:span text:style-name="T7252">El</text:span><text:span text:style-name="T7253"><text:s/></text:span><text:span text:style-name="T7254">procedimiento</text:span><text:span text:style-name="T7255"><text:s/></text:span><text:span text:style-name="T7256">para</text:span><text:span text:style-name="T7257"><text:s/></text:span>la<text:span text:style-name="T7258"><text:s/></text:span>concesión<text:span text:style-name="T7259"><text:s/></text:span><text:span text:style-name="T7260">de</text:span><text:span text:style-name="T7261"><text:s/></text:span><text:span text:style-name="T7262">las</text:span><text:span text:style-name="T7263"><text:s/></text:span>becas,<text:span text:style-name="T7264"><text:s/></text:span><text:span text:style-name="T7265">en</text:span><text:span text:style-name="T7266"><text:s/></text:span><text:span text:style-name="T7267">régimen</text:span><text:span text:style-name="T7268"><text:s/></text:span><text:span text:style-name="T7269">de</text:span><text:span text:style-name="T7270"><text:s/></text:span><text:span text:style-name="T7271">concurrencia</text:span><text:span text:style-name="T7272"><text:s/></text:span><text:span text:style-name="T7273">competitiva,</text:span><text:span text:style-name="T7274"><text:s/></text:span>se<text:span text:style-name="T7275"><text:s/></text:span><text:span text:style-name="T7276">inicia</text:span><text:span text:style-name="T7277"><text:s/></text:span>siempre<text:span text:style-name="T7278"><text:s/></text:span><text:span text:style-name="T7279">de</text:span><text:span text:style-name="T7280"><text:s/></text:span><text:span text:style-name="T7281">oficio</text:span><text:span text:style-name="T7282"><text:s/></text:span>mediante<text:span text:style-name="T7283"><text:s/></text:span>convocatoria<text:span text:style-name="T7284"><text:s/></text:span>aprobada<text:span text:style-name="T7285"><text:s/></text:span>por<text:span text:style-name="T7286"><text:s/></text:span><text:span text:style-name="T7287">el</text:span><text:span text:style-name="T7288"><text:s/></text:span><text:span text:style-name="T7289">órgano</text:span><text:span text:style-name="T7290"><text:s/></text:span>competente.</text:p>
      <text:p text:style-name="P7291"/>
      <text:list text:style-name="LFO9" text:continue-numbering="true">
        <text:list-item>
          <text:p text:style-name="P7292"><text:span text:style-name="T7293">Solicitudes</text:span><text:span text:style-name="T7294"><text:s/></text:span>y<text:span text:style-name="T7295"><text:s/></text:span><text:span text:style-name="T7296">documentación.</text:span></text:p>
        </text:list-item>
      </text:list>
      <text:p text:style-name="P7297"/>
      <text:list text:style-name="LFO8" text:continue-numbering="true">
        <text:list-item>
          <text:p text:style-name="P7298"><text:span text:style-name="T7299">Las</text:span><text:span text:style-name="T7300"><text:s/></text:span><text:span text:style-name="T7301">personas</text:span><text:span text:style-name="T7302"><text:s/></text:span>que<text:span text:style-name="T7303"><text:s/></text:span><text:span text:style-name="T7304">deseen</text:span><text:span text:style-name="T7305"><text:s/></text:span>acceder<text:span text:style-name="T7306"><text:s/></text:span>a<text:span text:style-name="T7307"><text:s/></text:span><text:span text:style-name="T7308">estas</text:span><text:span text:style-name="T7309"><text:s/></text:span>becas<text:span text:style-name="T7310"><text:s/></text:span><text:span text:style-name="T7311">están</text:span><text:span text:style-name="T7312"><text:s/></text:span><text:span text:style-name="T7313">obligadas</text:span><text:span text:style-name="T7314"><text:s/></text:span>a<text:span text:style-name="T7315"><text:s/></text:span><text:span text:style-name="T7316">relacionarse</text:span><text:span text:style-name="T7317"><text:s/></text:span>con<text:span text:style-name="T7318"><text:s/></text:span><text:span text:style-name="T7319">la</text:span><text:span text:style-name="T7320"><text:s/></text:span><text:span text:style-name="T7321">Administración</text:span><text:span text:style-name="T7322"><text:s/></text:span><text:span text:style-name="T7323">Pública</text:span><text:span text:style-name="T7324"><text:s/></text:span>a<text:span text:style-name="T7325"><text:s/></text:span><text:span text:style-name="T7326">través</text:span><text:span text:style-name="T7327"><text:s/></text:span><text:span text:style-name="T7328">de</text:span><text:span text:style-name="T7329"><text:s/></text:span><text:span text:style-name="T7330">medios</text:span><text:span text:style-name="T7331"><text:s/></text:span>electrónicos<text:span text:style-name="T7332"><text:s/></text:span><text:span text:style-name="T7333">de</text:span><text:span text:style-name="T7334"><text:s/></text:span>acuerdo<text:span text:style-name="T7335"><text:s/></text:span>con<text:span text:style-name="T7336"><text:s/></text:span><text:span text:style-name="T7337">lo</text:span><text:span text:style-name="T7338"><text:s/></text:span><text:span text:style-name="T7339">establecido</text:span><text:span text:style-name="T7340"><text:s/></text:span><text:span text:style-name="T7341">en</text:span><text:span text:style-name="T7342"><text:s/></text:span><text:span text:style-name="T7343">el</text:span><text:span text:style-name="T7344"><text:s/></text:span><text:span text:style-name="T7345">artículo</text:span><text:span text:style-name="T7346"><text:s/></text:span>14.3<text:span text:style-name="T7347"><text:s/></text:span><text:span text:style-name="T7348">de</text:span><text:span text:style-name="T7349"><text:s/></text:span><text:span text:style-name="T7350">la</text:span><text:span text:style-name="T7351"><text:s/></text:span><text:span text:style-name="T7352">Ley</text:span><text:span text:style-name="T7353"><text:s/></text:span>39/2015,<text:span text:style-name="T7354"><text:s/></text:span><text:span text:style-name="T7355">de</text:span><text:span text:style-name="T7356"><text:s/></text:span>1<text:span text:style-name="T7357"><text:s/></text:span><text:span text:style-name="T7358">de</text:span><text:span text:style-name="T7359"><text:s/></text:span><text:span text:style-name="T7360">octubre,</text:span><text:span text:style-name="T7361"><text:s/></text:span>del<text:span text:style-name="T7362"><text:s/></text:span><text:span text:style-name="T7363">Procedimiento</text:span><text:span text:style-name="T7364"><text:s/></text:span><text:span text:style-name="T7365">Administrativo</text:span><text:span text:style-name="T7366"><text:s/></text:span>Común<text:span text:style-name="T7367"><text:s/></text:span><text:span text:style-name="T7368">de</text:span><text:span text:style-name="T7369"><text:s/></text:span><text:span text:style-name="T7370">las</text:span><text:span text:style-name="T7371"><text:s/></text:span><text:span text:style-name="T7372">Administraciones</text:span><text:span text:style-name="T7373"><text:s/></text:span>Públicas.</text:p>
        </text:list-item>
      </text:list>
      <text:p text:style-name="P7374"/>
      <text:list text:style-name="LFO8" text:continue-numbering="true">
        <text:list-item>
          <text:p text:style-name="P7375"><draw:frame draw:z-index="251662336" draw:id="id64" draw:style-name="a64" draw:name="Text Box 51" text:anchor-type="paragraph" svg:x="7.78264in" svg:y="0.18125in" svg:width="0.27778in" svg:height="1.325in" style:rel-width="scale" style:rel-height="scale"><draw:text-box><text:p text:style-name="P7376"><text:span text:style-name="T7377">PUESTO DE TRABAJO:</text:span></text:p><text:p text:style-name="P7378"><text:span text:style-name="T7379">Técnica de Administración General Jefe de Servicio de Cultura</text:span></text:p></draw:text-box><svg:title/><svg:desc/></draw:frame>Cada<text:span text:style-name="T7380"><text:s/></text:span>persona<text:span text:style-name="T7381"><text:s/></text:span>podrá<text:span text:style-name="T7382"><text:s/></text:span><text:span text:style-name="T7383">presentar</text:span><text:span text:style-name="T7384"><text:s/></text:span>una<text:span text:style-name="T7385"><text:s/></text:span>única<text:span text:style-name="T7386"><text:s/></text:span><text:span text:style-name="T7387">solicitud</text:span><text:span text:style-name="T7388"><text:s/></text:span>y<text:span text:style-name="T7389"><text:s/></text:span><text:span text:style-name="T7390">para</text:span><text:span text:style-name="T7391"><text:s/></text:span>una<text:span text:style-name="T7392"><text:s/></text:span>sola<text:span text:style-name="T7393"><text:s/></text:span>modalidad</text:p>
        </text:list-item>
      </text:list>
      <text:p text:style-name="P7394"/>
      <text:list text:style-name="LFO8" text:continue-numbering="true">
        <text:list-item>
          <text:p text:style-name="P7395"><text:span text:style-name="T7396">La</text:span><text:span text:style-name="T7397"><text:s/></text:span><text:span text:style-name="T7398">solicitud</text:span><text:span text:style-name="T7399"><text:s/></text:span>se<text:span text:style-name="T7400"><text:s/></text:span><text:span text:style-name="T7401">formalizará</text:span><text:span text:style-name="T7402"><text:s/></text:span>según<text:span text:style-name="T7403"><text:s/></text:span><text:span text:style-name="T7404">modelo</text:span><text:span text:style-name="T7405"><text:s/></text:span><text:span text:style-name="T7406">normalizado</text:span><text:span text:style-name="T7407"><text:s/></text:span><text:span text:style-name="T7408">de</text:span><text:span text:style-name="T7409"><text:s/></text:span>uso<text:span text:style-name="T7410"><text:s/></text:span><text:span text:style-name="T7411">obligatorio</text:span><text:span text:style-name="T7412"><text:s/></text:span><text:span text:style-name="T7413">que</text:span><text:span text:style-name="T7414"><text:s/></text:span><text:span text:style-name="T7415">estará</text:span><text:span text:style-name="T7416"><text:s/></text:span><text:span text:style-name="T7417">disponible</text:span><text:span text:style-name="T7418"><text:s/></text:span><text:span text:style-name="T7419">en</text:span><text:span text:style-name="T7420"><text:s/></text:span><text:span text:style-name="T7421">la</text:span><text:span text:style-name="T7422"><text:s/></text:span>sede<text:span text:style-name="T7423"><text:s/></text:span><text:span text:style-name="T7424">electrónica</text:span><text:span text:style-name="T7425"><text:s/></text:span>del<text:span text:style-name="T7426"><text:s/></text:span><text:span text:style-name="T7427">Cabildo</text:span><text:span text:style-name="T7428"><text:s/></text:span><text:span text:style-name="T7429">Insular</text:span><text:span text:style-name="T7430"><text:s/></text:span><text:span text:style-name="T7431">de</text:span><text:span text:style-name="T7432"><text:s/></text:span><text:span text:style-name="T7433">Fuerteventura:</text:span><text:span text:style-name="T7434"><text:s/></text:span><text:span text:style-name="T7435">https://sede.cabildofuer.es</text:span><text:span text:style-name="T7436"><text:s/></text:span><text:span text:style-name="T7437">en</text:span><text:span text:style-name="T7438"><text:s/></text:span><text:span text:style-name="T7439">el</text:span><text:span text:style-name="T7440"><text:s/></text:span><text:span text:style-name="T7441">apartado</text:span><text:span text:style-name="T7442"><text:s/></text:span><text:span text:style-name="T7443">de</text:span><text:span text:style-name="T7444"><text:s/></text:span>catálogo<text:span text:style-name="T7445"><text:s/></text:span><text:span text:style-name="T7446">de</text:span><text:span text:style-name="T7447"><text:s/></text:span><text:span text:style-name="T7448">trámites,</text:span><text:span text:style-name="T7449"><text:s/></text:span>y<text:span text:style-name="T7450"><text:s/></text:span>se<text:span text:style-name="T7451"><text:s/></text:span>acompañara<text:span text:style-name="T7452"><text:s/></text:span><text:span text:style-name="T7453">de</text:span><text:span text:style-name="T7454"><text:s/></text:span>la<text:span text:style-name="T7455"><text:s/></text:span><text:span text:style-name="T7456">siguiente</text:span><text:span text:style-name="T7457"><text:s/></text:span><text:span text:style-name="T7458">documentación:</text:span></text:p>
        </text:list-item>
      </text:list>
      <text:p text:style-name="P7459"/>
      <text:list text:style-name="LFO8" text:continue-numbering="true">
        <text:list-item>
          <text:list>
            <text:list-item>
              <text:p text:style-name="P7460">Documento<text:span text:style-name="T7461"><text:s/></text:span><text:span text:style-name="T7462">acreditativo</text:span><text:span text:style-name="T7463"><text:s/></text:span><text:span text:style-name="T7464">de</text:span><text:span text:style-name="T7465"><text:s/></text:span><text:span text:style-name="T7466">la</text:span><text:span text:style-name="T7467"><text:s/></text:span><text:span text:style-name="T7468">personalidad</text:span><text:span text:style-name="T7469"><text:s/></text:span><text:span text:style-name="T7470">de</text:span><text:span text:style-name="T7471"><text:s/></text:span><text:span text:style-name="T7472">la</text:span><text:span text:style-name="T7473"><text:s/></text:span><text:span text:style-name="T7474">persona</text:span><text:span text:style-name="T7475"><text:s/></text:span><text:span text:style-name="T7476">solicitante</text:span><text:span text:style-name="T7477"><text:s/></text:span><text:span text:style-name="T7478">y,</text:span><text:span text:style-name="T7479"><text:s/></text:span><text:span text:style-name="T7480">en</text:span><text:span text:style-name="T7481"><text:s/></text:span>su<text:span text:style-name="T7482"><text:s/></text:span>caso,<text:span text:style-name="T7483"><text:s/></text:span><text:span text:style-name="T7484">de</text:span><text:span text:style-name="T7485"><text:s/></text:span>la<text:span text:style-name="T7486"><text:s/></text:span><text:span text:style-name="T7487">representación</text:span><text:span text:style-name="T7488"><text:s/></text:span><text:span text:style-name="T7489">con</text:span><text:span text:style-name="T7490"><text:s/></text:span>la<text:span text:style-name="T7491"><text:s/></text:span><text:span text:style-name="T7492">que</text:span><text:span text:style-name="T7493"><text:s/></text:span><text:span text:style-name="T7494">actúa.</text:span></text:p>
            </text:list-item>
            <text:list-item>
              <text:p text:style-name="P7495"><text:span text:style-name="T7496">Alta</text:span><text:span text:style-name="T7497"><text:s/></text:span>a<text:span text:style-name="T7498"><text:s/></text:span>terceros,<text:span text:style-name="T7499"><text:s/></text:span>según<text:span text:style-name="T7500"><text:s/></text:span><text:span text:style-name="T7501">modelo</text:span><text:span text:style-name="T7502"><text:s/></text:span>del<text:span text:style-name="T7503"><text:s/></text:span><text:span text:style-name="T7504">Cabildo</text:span><text:span text:style-name="T7505"><text:s/></text:span><text:span text:style-name="T7506">Insular</text:span><text:span text:style-name="T7507"><text:s/></text:span><text:span text:style-name="T7508">de</text:span><text:span text:style-name="T7509"><text:s/></text:span><text:span text:style-name="T7510">Fuerteventura.</text:span></text:p>
            </text:list-item>
            <text:list-item>
              <text:p text:style-name="P7511"><text:span text:style-name="T7512">Certificado</text:span><text:span text:style-name="T7513"><text:s/></text:span><text:span text:style-name="T7514">de</text:span><text:span text:style-name="T7515"><text:s/></text:span><text:span text:style-name="T7516">empadronamiento</text:span><text:span text:style-name="T7517"><text:s/></text:span><text:span text:style-name="T7518">histórico</text:span></text:p>
            </text:list-item>
            <text:list-item>
              <text:p text:style-name="P7519"><text:span text:style-name="T7520">Currículo</text:span><text:span text:style-name="T7521"><text:s/></text:span><text:span text:style-name="T7522">vitae,</text:span><text:span text:style-name="T7523"><text:s/></text:span><text:span text:style-name="T7524">con</text:span><text:span text:style-name="T7525"><text:s/></text:span>especial<text:span text:style-name="T7526"><text:s/></text:span>referencia<text:span text:style-name="T7527"><text:s/></text:span>a<text:span text:style-name="T7528"><text:s/></text:span>la<text:span text:style-name="T7529"><text:s/></text:span><text:span text:style-name="T7530">trayectoria</text:span><text:span text:style-name="T7531"><text:s/></text:span>profesional<text:span text:style-name="T7532"><text:s/></text:span><text:span text:style-name="T7533">y/o</text:span><text:span text:style-name="T7534"><text:s/></text:span>formación<text:span text:style-name="T7535"><text:s/></text:span>académica<text:span text:style-name="T7536"><text:s/></text:span><text:span text:style-name="T7537">desarrollada</text:span><text:span text:style-name="T7538"><text:s/></text:span><text:span text:style-name="T7539">en</text:span><text:span text:style-name="T7540"><text:s/></text:span><text:span text:style-name="T7541">la</text:span><text:span text:style-name="T7542"><text:s/></text:span><text:span text:style-name="T7543">disciplina</text:span><text:span text:style-name="T7544"><text:s/></text:span><text:span text:style-name="T7545">concreta</text:span><text:span text:style-name="T7546"><text:s/></text:span><text:span text:style-name="T7547">para</text:span><text:span text:style-name="T7548"><text:s/></text:span><text:span text:style-name="T7549">la</text:span><text:span text:style-name="T7550"><text:s/></text:span>que<text:span text:style-name="T7551"><text:s/></text:span>solicita<text:span text:style-name="T7552"><text:s/></text:span><text:span text:style-name="T7553">la</text:span><text:span text:style-name="T7554"><text:s/></text:span><text:span text:style-name="T7555">beca,</text:span><text:span text:style-name="T7556"><text:s/></text:span><text:span text:style-name="T7557">(Se</text:span><text:span text:style-name="T7558"><text:s/></text:span><text:span text:style-name="T7559">deberá</text:span><text:span text:style-name="T7560"><text:s/></text:span><text:span text:style-name="T7561">aportar</text:span><text:span text:style-name="T7562"><text:s/></text:span>la<text:span text:style-name="T7563"><text:s/></text:span>acreditación<text:span text:style-name="T7564"><text:s/></text:span>documental<text:span text:style-name="T7565"><text:s/></text:span>del<text:span text:style-name="T7566"><text:s/></text:span><text:span text:style-name="T7567">currículo).</text:span></text:p>
            </text:list-item>
            <text:list-item>
              <text:p text:style-name="P7568"><draw:frame draw:z-index="251661312" draw:id="id65" draw:style-name="a65" draw:name="Text Box 50" text:anchor-type="paragraph" svg:x="7.78264in" svg:y="0.17292in" svg:width="0.27778in" svg:height="1.35208in" style:rel-width="scale" style:rel-height="scale"><draw:text-box><text:p text:style-name="P7569"><text:span text:style-name="T7570">NOMBRE:</text:span></text:p><text:p text:style-name="P7571"><text:span text:style-name="T7572">MARTIN RUIZ,MARIA RAQUEL UMPIERREZ SANCHEZ,HORACIO</text:span></text:p></draw:text-box><svg:title/><svg:desc/></draw:frame><text:span text:style-name="T7573">Carta</text:span><text:span text:style-name="T7574"><text:s/></text:span><text:span text:style-name="T7575">de</text:span><text:span text:style-name="T7576"><text:s/></text:span><text:span text:style-name="T7577">invitación</text:span><text:span text:style-name="T7578"><text:s/></text:span>o<text:s/><text:span text:style-name="T7579">aceptación<text:s/></text:span>del<text:span text:style-name="T7580"><text:s/></text:span><text:span text:style-name="T7581">centro<text:s/></text:span>o<text:span text:style-name="T7582"><text:s/></text:span><text:span text:style-name="T7583">espacio</text:span><text:s/><text:span text:style-name="T7584">en</text:span><text:span text:style-name="T7585"><text:s/></text:span><text:span text:style-name="T7586">el</text:span><text:span text:style-name="T7587"><text:s/></text:span>que<text:span text:style-name="T7588"><text:s/></text:span>se<text:span text:style-name="T7589"><text:s/></text:span>pretenda<text:span text:style-name="T7590"><text:s/></text:span><text:span text:style-name="T7591">realizar</text:span><text:span text:style-name="T7592"><text:s/></text:span><text:span text:style-name="T7593">la</text:span><text:span text:style-name="T7594"><text:s/></text:span>formación<text:span text:style-name="T7595"><text:s/></text:span>o<text:span text:style-name="T7596"><text:s/></text:span><text:span text:style-name="T7597">cualquier</text:span><text:span text:style-name="T7598"><text:s/></text:span>otro<text:span text:style-name="T7599"><text:s/></text:span><text:span text:style-name="T7600">documento</text:span><text:span text:style-name="T7601"><text:s/></text:span><text:span text:style-name="T7602">acreditativo</text:span><text:span text:style-name="T7603"><text:s/></text:span><text:span text:style-name="T7604">de</text:span><text:span text:style-name="T7605"><text:s/></text:span><text:span text:style-name="T7606">la</text:span><text:span text:style-name="T7607"><text:s/></text:span><text:span text:style-name="T7608">reserva</text:span><text:span text:style-name="T7609"><text:s/></text:span><text:span text:style-name="T7610">de</text:span><text:span text:style-name="T7611"><text:s/></text:span><text:span text:style-name="T7612">plaza,</text:span></text:p>
            </text:list-item>
            <text:list-item>
              <text:p text:style-name="P7613"><text:span text:style-name="T7614">Memoria</text:span><text:span text:style-name="T7615"><text:s/></text:span>o<text:span text:style-name="T7616"><text:s/>proyecto<text:s/></text:span><text:span text:style-name="T7617">de la<text:s/></text:span>formación<text:span text:style-name="T7618"><text:s/></text:span><text:span text:style-name="T7619">en la<text:s/></text:span>que<text:span text:style-name="T7620"><text:s/></text:span>se<text:span text:style-name="T7621"><text:s/></text:span>expongan<text:s/><text:span text:style-name="T7622">los</text:span><text:span text:style-name="T7623"><text:s/></text:span>motivos,<text:span text:style-name="T7624"><text:s/></text:span>objetivos<text:span text:style-name="T7625"><text:s/></text:span>y<text:span text:style-name="T7626"><text:s/></text:span><text:span text:style-name="T7627">resultados</text:span><text:span text:style-name="T7628"><text:s/></text:span>que<text:span text:style-name="T7629"><text:s/></text:span><text:span text:style-name="T7630">espera</text:span><text:span text:style-name="T7631"><text:s/></text:span>obtener<text:span text:style-name="T7632"><text:s/></text:span><text:span text:style-name="T7633">de</text:span><text:span text:style-name="T7634"><text:s/></text:span><text:span text:style-name="T7635">la</text:span><text:span text:style-name="T7636"><text:s/></text:span>beca<text:span text:style-name="T7637"><text:s/></text:span><text:span text:style-name="T7638">de</text:span><text:span text:style-name="T7639"><text:s/></text:span>formación<text:span text:style-name="T7640"><text:s/></text:span>y<text:span text:style-name="T7641"><text:s/></text:span><text:span text:style-name="T7642">en</text:span><text:span text:style-name="T7643"><text:s/></text:span>la<text:span text:style-name="T7644"><text:s/></text:span>que<text:span text:style-name="T7645"><text:s/></text:span>se<text:span text:style-name="T7646"><text:s/></text:span>especifique,<text:span text:style-name="T7647"><text:s/></text:span><text:span text:style-name="T7648">al</text:span><text:span text:style-name="T7649"><text:s/></text:span>menos,<text:span text:style-name="T7650"><text:s/></text:span><text:span text:style-name="T7651">contenido,</text:span><text:span text:style-name="T7652"><text:s/></text:span>fechas,<text:span text:style-name="T7653"><text:s/></text:span><text:span text:style-name="T7654">lugares</text:span><text:span text:style-name="T7655"><text:s/></text:span><text:span text:style-name="T7656">de</text:span><text:span text:style-name="T7657"><text:s/></text:span>realización,<text:span text:style-name="T7658"><text:s/></text:span><text:span text:style-name="T7659">presupuesto</text:span><text:span text:style-name="T7660"><text:s/></text:span><text:span text:style-name="T7661">estimativo</text:span><text:span text:style-name="T7662"><text:s/></text:span><text:span text:style-name="T7663">de</text:span><text:span text:style-name="T7664"><text:s/></text:span><text:span text:style-name="T7665">gastos,</text:span><text:span text:style-name="T7666"><text:s/></text:span>con<text:span text:style-name="T7667"><text:s/></text:span><text:span text:style-name="T7668">una</text:span><text:span text:style-name="T7669"><text:s/></text:span><text:span text:style-name="T7670">extensión</text:span><text:span text:style-name="T7671"><text:s/></text:span>máxima<text:span text:style-name="T7672"><text:s/></text:span><text:span text:style-name="T7673">de</text:span><text:span text:style-name="T7674"><text:s/></text:span>5<text:span text:style-name="T7675"><text:s/></text:span>páginas.</text:p>
            </text:list-item>
            <text:list-item>
              <text:p text:style-name="P7676"><text:span text:style-name="T7677">Declaración</text:span><text:span text:style-name="T7678"><text:s/></text:span>responsable<text:span text:style-name="T7679"><text:s/></text:span><text:span text:style-name="T7680">de</text:span><text:span text:style-name="T7681"><text:s/></text:span><text:span text:style-name="T7682">las</text:span><text:span text:style-name="T7683"><text:s/></text:span><text:span text:style-name="T7684">becas</text:span><text:span text:style-name="T7685"><text:s/></text:span>obtenidas<text:span text:style-name="T7686"><text:s/></text:span><text:span text:style-name="T7687">para</text:span><text:span text:style-name="T7688"><text:s/></text:span><text:span text:style-name="T7689">la</text:span><text:span text:style-name="T7690"><text:s/></text:span>misma<text:span text:style-name="T7691"><text:s/></text:span><text:span text:style-name="T7692">finalidad</text:span><text:span text:style-name="T7693"><text:s/></text:span>y<text:span text:style-name="T7694"><text:s/></text:span>compromiso<text:s/><text:span text:style-name="T7695"><text:s/></text:span><text:span text:style-name="T7696">de</text:span><text:s/><text:span text:style-name="T7697"><text:s/></text:span>comunicar<text:s/><text:span text:style-name="T7698"><text:s/></text:span><text:span text:style-name="T7699">al</text:span><text:s/><text:span text:style-name="T7700"><text:s/></text:span>Cabildo<text:s/><text:span text:style-name="T7701"><text:s/></text:span>las<text:s/><text:span text:style-name="T7702"><text:s/></text:span>que<text:s/><text:span text:style-name="T7703"><text:s/></text:span>se<text:s/><text:span text:style-name="T7704"><text:s/></text:span><text:span text:style-name="T7705">obtengan</text:span><text:s/><text:span text:style-name="T7706"><text:s/></text:span><text:span text:style-name="T7707">en</text:span><text:s/><text:span text:style-name="T7708"><text:s/></text:span><text:span text:style-name="T7709">el</text:span><text:s/><text:span text:style-name="T7710"><text:s/></text:span><text:span text:style-name="T7711">futuro,</text:span><text:s/><text:span text:style-name="T7712"><text:s/></text:span>y</text:p>
            </text:list-item>
          </text:list>
        </text:list-item>
      </text:list>
      <text:soft-page-break/>
      <text:p text:style-name="P7713"><draw:frame draw:z-index="251671552" draw:id="id66" draw:style-name="a66" draw:name="Text Box 49" text:anchor-type="paragraph" svg:x="7.86597in" svg:y="0.73056in" svg:width="0.19444in" svg:height="2.075in" style:rel-width="scale" style:rel-height="scale"><draw:text-box><text:p text:style-name="P7714"><text:span text:style-name="T7715">70083182C30715CB2EFB6BCD14C5A9C4595E9430</text:span></text:p><text:p text:style-name="P7716"><text:span text:style-name="T7717">59FEAD4ABFEA6FDB9B8D904EC384FF03E228B38D</text:span></text:p></draw:text-box><svg:title/><svg:desc/></draw:frame>compromiso<text:span text:style-name="T7718"><text:s/></text:span><text:span text:style-name="T7719">de</text:span><text:span text:style-name="T7720"><text:s/></text:span><text:span text:style-name="T7721">cumplir</text:span><text:span text:style-name="T7722"><text:s/></text:span>con<text:span text:style-name="T7723"><text:s/></text:span><text:span text:style-name="T7724">las</text:span><text:span text:style-name="T7725"><text:s/></text:span><text:span text:style-name="T7726">condiciones</text:span><text:span text:style-name="T7727"><text:s/></text:span><text:span text:style-name="T7728">de</text:span><text:span text:style-name="T7729"><text:s/></text:span><text:span text:style-name="T7730">la</text:span><text:span text:style-name="T7731"><text:s/></text:span><text:span text:style-name="T7732">beca,</text:span><text:span text:style-name="T7733"><text:s/></text:span>así<text:span text:style-name="T7734"><text:s/></text:span><text:span text:style-name="T7735">como</text:span><text:span text:style-name="T7736"><text:s/></text:span><text:span text:style-name="T7737">de</text:span><text:span text:style-name="T7738"><text:s/></text:span><text:span text:style-name="T7739">no</text:span><text:span text:style-name="T7740"><text:s/></text:span>estar<text:span text:style-name="T7741"><text:s/></text:span><text:span text:style-name="T7742">incurso</text:span><text:span text:style-name="T7743"><text:s/></text:span><text:span text:style-name="T7744">en</text:span><text:span text:style-name="T7745"><text:s/></text:span>ninguna<text:span text:style-name="T7746"><text:s/></text:span><text:span text:style-name="T7747">de</text:span><text:span text:style-name="T7748"><text:s/></text:span><text:span text:style-name="T7749">las</text:span><text:span text:style-name="T7750"><text:s/></text:span><text:span text:style-name="T7751">prohibiciones</text:span><text:span text:style-name="T7752"><text:s/></text:span>para<text:span text:style-name="T7753"><text:s/></text:span><text:span text:style-name="T7754">obtener</text:span><text:span text:style-name="T7755"><text:s/></text:span><text:span text:style-name="T7756">subvenciones</text:span><text:span text:style-name="T7757"><text:s/></text:span><text:span text:style-name="T7758">previstas</text:span><text:span text:style-name="T7759"><text:s/></text:span><text:span text:style-name="T7760">en</text:span><text:span text:style-name="T7761"><text:s/></text:span><text:span text:style-name="T7762">el</text:span><text:span text:style-name="T7763"><text:s/></text:span><text:span text:style-name="T7764">artículo</text:span><text:span text:style-name="T7765"><text:s/></text:span><text:span text:style-name="T7766">13</text:span><text:span text:style-name="T7767"><text:s/></text:span><text:span text:style-name="T7768">de</text:span><text:span text:style-name="T7769"><text:s/></text:span>la<text:span text:style-name="T7770"><text:s/></text:span><text:span text:style-name="T7771">Ley</text:span><text:span text:style-name="T7772"><text:s/></text:span><text:span text:style-name="T7773">38/2003,</text:span><text:span text:style-name="T7774"><text:s/></text:span><text:span text:style-name="T7775">de</text:span><text:span text:style-name="T7776"><text:s/></text:span><text:span text:style-name="T7777">17</text:span><text:span text:style-name="T7778"><text:s/></text:span><text:span text:style-name="T7779">de</text:span><text:span text:style-name="T7780"><text:s/></text:span>noviembre,<text:span text:style-name="T7781"><text:s/></text:span>General<text:span text:style-name="T7782"><text:s/></text:span><text:span text:style-name="T7783">de</text:span><text:span text:style-name="T7784"><text:s/></text:span>Subvenciones,<text:span text:style-name="T7785"><text:s/></text:span><text:span text:style-name="T7786">según</text:span><text:span text:style-name="T7787"><text:s/></text:span><text:span text:style-name="T7788">modelo</text:span><text:span text:style-name="T7789"><text:s/></text:span><text:span text:style-name="T7790">normalizado</text:span><text:span text:style-name="T7791"><text:s/></text:span><text:span text:style-name="T7792">de</text:span><text:span text:style-name="T7793"><text:s/></text:span>uso<text:span text:style-name="T7794"><text:s/></text:span><text:span text:style-name="T7795">obligatorio</text:span><text:span text:style-name="T7796"><text:s/></text:span>que<text:span text:style-name="T7797"><text:s/></text:span><text:span text:style-name="T7798">estará</text:span><text:span text:style-name="T7799"><text:s/></text:span><text:span text:style-name="T7800">disponible</text:span><text:span text:style-name="T7801"><text:s/></text:span><text:span text:style-name="T7802">en</text:span><text:span text:style-name="T7803"><text:s/></text:span><text:span text:style-name="T7804">la</text:span><text:span text:style-name="T7805"><text:s/></text:span>sede<text:span text:style-name="T7806"><text:s/></text:span><text:span text:style-name="T7807">electrónica</text:span><text:span text:style-name="T7808"><text:s/></text:span><text:span text:style-name="T7809">del</text:span><text:span text:style-name="T7810"><text:s/></text:span><text:span text:style-name="T7811">Cabildo</text:span><text:span text:style-name="T7812"><text:s/></text:span><text:span text:style-name="T7813">Insular</text:span><text:span text:style-name="T7814"><text:s/></text:span><text:span text:style-name="T7815">de</text:span><text:span text:style-name="T7816"><text:s/></text:span><text:span text:style-name="T7817">Fuerteventura:</text:span><text:span text:style-name="T7818"><text:s/></text:span><text:span text:style-name="T7819">https://sede.cabildofuer.es</text:span><text:span text:style-name="T7820"><text:s/></text:span><text:span text:style-name="T7821">en</text:span><text:span text:style-name="T7822"><text:s/></text:span><text:span text:style-name="T7823">el</text:span><text:span text:style-name="T7824"><text:s/></text:span><text:span text:style-name="T7825">apartado</text:span><text:span text:style-name="T7826"><text:s/></text:span><text:span text:style-name="T7827">de</text:span><text:span text:style-name="T7828"><text:s/></text:span>catálogo<text:span text:style-name="T7829"><text:s/></text:span><text:span text:style-name="T7830">de</text:span><text:span text:style-name="T7831"><text:s/></text:span>trámites.</text:p>
      <text:list text:style-name="LFO8" text:continue-numbering="true">
        <text:list-item>
          <text:list>
            <text:list-item>
              <text:p text:style-name="P7832"><draw:frame draw:z-index="251669504" draw:id="id67" draw:style-name="a67" draw:name="Text Box 48" text:anchor-type="paragraph" svg:x="7.78264in" svg:y="0.23681in" svg:width="0.11111in" svg:height="1.86181in" style:rel-width="scale" style:rel-height="scale"><draw:text-box><text:p text:style-name="P7833"><text:span text:style-name="T7834">FECHA DE FIRMA: <text:s/></text:span><text:span text:style-name="T7835"><text:s/></text:span><text:span text:style-name="T7836">HASH DEL CERTIFICADO:</text:span></text:p></draw:text-box><svg:title/><svg:desc/></draw:frame><draw:frame draw:z-index="251672576" draw:id="id68" draw:style-name="a68" draw:name="Text Box 47" text:anchor-type="paragraph" svg:x="8.11944in" svg:y="0.20347in" svg:width="0.125in" svg:height="6.63125in" style:rel-width="scale" style:rel-height="scale"><draw:text-box><text:p text:style-name="P7837"><text:span text:style-name="T7838">Firmado Digitalmente en el Cabildo de Fuerteventura - https://sede.cabildofuer.es - Código Seguro de Verificación: 35600IDOC23F32D5B2DB75264DAC</text:span></text:p></draw:text-box><svg:title/><svg:desc/></draw:frame><text:span text:style-name="T7839">Cualquier</text:span><text:span text:style-name="T7840"><text:s/></text:span>otro<text:span text:style-name="T7841"><text:s/></text:span>documento<text:span text:style-name="T7842"><text:s/></text:span><text:span text:style-name="T7843">que</text:span><text:span text:style-name="T7844"><text:s/></text:span>determine<text:span text:style-name="T7845"><text:s/></text:span><text:span text:style-name="T7846">la</text:span><text:span text:style-name="T7847"><text:s/></text:span><text:span text:style-name="T7848">convocatoria</text:span><text:span text:style-name="T7849"><text:s/></text:span>o<text:span text:style-name="T7850"><text:s/></text:span>que,<text:span text:style-name="T7851"><text:s/></text:span>a<text:span text:style-name="T7852"><text:s/></text:span><text:span text:style-name="T7853">juicio</text:span><text:span text:style-name="T7854"><text:s/></text:span><text:span text:style-name="T7855">de</text:span><text:span text:style-name="T7856"><text:s/></text:span><text:span text:style-name="T7857">la</text:span><text:span text:style-name="T7858"><text:s/></text:span><text:span text:style-name="T7859">persona</text:span><text:span text:style-name="T7860"><text:s/></text:span><text:span text:style-name="T7861">solicitante,</text:span><text:span text:style-name="T7862"><text:s/></text:span><text:span text:style-name="T7863">permita</text:span><text:span text:style-name="T7864"><text:s/></text:span>la<text:span text:style-name="T7865"><text:s/></text:span><text:span text:style-name="T7866">correcta</text:span><text:span text:style-name="T7867"><text:s/></text:span><text:span text:style-name="T7868">puntuación</text:span><text:span text:style-name="T7869"><text:s/></text:span><text:span text:style-name="T7870">de</text:span><text:span text:style-name="T7871"><text:s/></text:span>los<text:span text:style-name="T7872"><text:s/></text:span><text:span text:style-name="T7873">criterios</text:span><text:span text:style-name="T7874"><text:s/></text:span><text:span text:style-name="T7875">de</text:span><text:span text:style-name="T7876"><text:s/></text:span>valoración<text:span text:style-name="T7877"><text:s/></text:span><text:span text:style-name="T7878">establecidos</text:span><text:span text:style-name="T7879"><text:s/></text:span><text:span text:style-name="T7880">en</text:span><text:span text:style-name="T7881"><text:s/></text:span><text:span text:style-name="T7882">las</text:span><text:span text:style-name="T7883"><text:s/></text:span><text:span text:style-name="T7884">convocatorias.</text:span></text:p>
            </text:list-item>
          </text:list>
        </text:list-item>
      </text:list>
      <text:p text:style-name="P7885"/>
      <text:list text:style-name="LFO8" text:continue-numbering="true">
        <text:list-item>
          <text:p text:style-name="P7886"><draw:frame draw:z-index="251670528" draw:id="id69" draw:style-name="a69" draw:name="Text Box 46" text:anchor-type="paragraph" svg:x="7.86597in" svg:y="0.77639in" svg:width="0.19444in" svg:height="0.44514in" style:rel-width="scale" style:rel-height="scale"><draw:text-box><text:p text:style-name="P7887"><text:span text:style-name="T7888">31/03/2023</text:span></text:p><text:p text:style-name="P7889"><text:span text:style-name="T7890">31/03/2023</text:span></text:p></draw:text-box><svg:title/><svg:desc/></draw:frame>A<text:span text:style-name="T7891"><text:s/></text:span><text:span text:style-name="T7892">efectos</text:span><text:span text:style-name="T7893"><text:s/></text:span><text:span text:style-name="T7894">de</text:span><text:span text:style-name="T7895"><text:s/></text:span><text:span text:style-name="T7896">lo</text:span><text:span text:style-name="T7897"><text:s/></text:span>previsto<text:span text:style-name="T7898"><text:s/></text:span><text:span text:style-name="T7899">en</text:span><text:span text:style-name="T7900"><text:s/></text:span><text:span text:style-name="T7901">el</text:span><text:span text:style-name="T7902"><text:s/></text:span><text:span text:style-name="T7903">artículo</text:span><text:span text:style-name="T7904"><text:s/></text:span><text:span text:style-name="T7905">28</text:span><text:span text:style-name="T7906"><text:s/></text:span><text:span text:style-name="T7907">de</text:span><text:span text:style-name="T7908"><text:s/></text:span><text:span text:style-name="T7909">la</text:span><text:span text:style-name="T7910"><text:s/></text:span><text:span text:style-name="T7911">Ley</text:span><text:span text:style-name="T7912"><text:s/></text:span><text:span text:style-name="T7913">39/2015,</text:span><text:span text:style-name="T7914"><text:s/></text:span><text:span text:style-name="T7915">de</text:span><text:span text:style-name="T7916"><text:s/></text:span>1<text:span text:style-name="T7917"><text:s/></text:span><text:span text:style-name="T7918">octubre,</text:span><text:span text:style-name="T7919"><text:s/></text:span>del<text:span text:style-name="T7920"><text:s/></text:span><text:span text:style-name="T7921">Procedimiento</text:span><text:span text:style-name="T7922"><text:s/></text:span><text:span text:style-name="T7923">Administrativo</text:span><text:span text:style-name="T7924"><text:s/></text:span>Común<text:span text:style-name="T7925"><text:s/></text:span><text:span text:style-name="T7926">de</text:span><text:span text:style-name="T7927"><text:s/></text:span><text:span text:style-name="T7928">las</text:span><text:span text:style-name="T7929"><text:s/></text:span><text:span text:style-name="T7930">Administraciones</text:span><text:span text:style-name="T7931"><text:s/></text:span><text:span text:style-name="T7932">Públicas,</text:span><text:span text:style-name="T7933"><text:s/></text:span><text:span text:style-name="T7934">la</text:span><text:span text:style-name="T7935"><text:s/></text:span>presentación<text:span text:style-name="T7936"><text:s/></text:span><text:span text:style-name="T7937">de</text:span><text:span text:style-name="T7938"><text:s/></text:span><text:span text:style-name="T7939">la</text:span><text:span text:style-name="T7940"><text:s/></text:span><text:span text:style-name="T7941">solicitud<text:s/></text:span>conllevará<text:span text:style-name="T7942"><text:s/></text:span>la<text:span text:style-name="T7943"><text:s/>autorización<text:s/></text:span><text:span text:style-name="T7944">al</text:span><text:span text:style-name="T7945"><text:s/></text:span><text:span text:style-name="T7946">órgano<text:s/></text:span>gestor<text:span text:style-name="T7947"><text:s/></text:span><text:span text:style-name="T7948">para<text:s/></text:span>recabar<text:span text:style-name="T7949"><text:s/>los</text:span><text:span text:style-name="T7950"><text:s/></text:span>certificados a<text:span text:style-name="T7951"><text:s/>emitir</text:span><text:span text:style-name="T7952"><text:s/></text:span><text:span text:style-name="T7953">por</text:span><text:span text:style-name="T7954"><text:s/></text:span><text:span text:style-name="T7955">la</text:span><text:span text:style-name="T7956"><text:s/></text:span>Agencia<text:span text:style-name="T7957"><text:s/></text:span><text:span text:style-name="T7958">Estatal</text:span><text:s text:c="2"/>y<text:span text:style-name="T7959"><text:s/></text:span>Autonómica<text:span text:style-name="T7960"><text:s/></text:span><text:span text:style-name="T7961">de</text:span><text:span text:style-name="T7962"><text:s/></text:span><text:span text:style-name="T7963">Administración</text:span><text:span text:style-name="T7964"><text:s/></text:span><text:span text:style-name="T7965">Tributaria</text:span><text:span text:style-name="T7966"><text:s/></text:span>y<text:span text:style-name="T7967"><text:s/></text:span><text:span text:style-name="T7968">por</text:span><text:span text:style-name="T7969"><text:s/></text:span><text:span text:style-name="T7970">la</text:span><text:span text:style-name="T7971"><text:s/></text:span>Tesorería<text:span text:style-name="T7972"><text:s/></text:span><text:span text:style-name="T7973">General</text:span><text:span text:style-name="T7974"><text:s/></text:span><text:span text:style-name="T7975">de</text:span><text:span text:style-name="T7976"><text:s/></text:span><text:span text:style-name="T7977">la</text:span><text:span text:style-name="T7978"><text:s/></text:span><text:span text:style-name="T7979">Seguridad</text:span><text:span text:style-name="T7980"><text:s/></text:span><text:span text:style-name="T7981">Social,</text:span><text:span text:style-name="T7982"><text:s/></text:span>salvo<text:span text:style-name="T7983"><text:s/></text:span><text:span text:style-name="T7984">indicación</text:span><text:span text:style-name="T7985"><text:s/></text:span><text:span text:style-name="T7986">en</text:span><text:span text:style-name="T7987"><text:s/></text:span>contra<text:span text:style-name="T7988"><text:s/></text:span>del<text:span text:style-name="T7989"><text:s/></text:span><text:span text:style-name="T7990">solicitante.</text:span><text:span text:style-name="T7991"><text:s/></text:span><text:span text:style-name="T7992">En</text:span><text:span text:style-name="T7993"><text:s/></text:span><text:span text:style-name="T7994">caso</text:span><text:span text:style-name="T7995"><text:s/></text:span><text:span text:style-name="T7996">de</text:span><text:span text:style-name="T7997"><text:s/></text:span><text:span text:style-name="T7998">no</text:span><text:span text:style-name="T7999"><text:s/></text:span><text:span text:style-name="T8000">autorizarlo</text:span><text:span text:style-name="T8001"><text:s/></text:span><text:span text:style-name="T8002">expresamente,</text:span><text:span text:style-name="T8003"><text:s/></text:span><text:span text:style-name="T8004">deberá</text:span><text:span text:style-name="T8005"><text:s/></text:span><text:span text:style-name="T8006">presentar</text:span><text:span text:style-name="T8007"><text:s/></text:span><text:span text:style-name="T8008">la</text:span><text:span text:style-name="T8009"><text:s/></text:span><text:span text:style-name="T8010">documentación</text:span><text:span text:style-name="T8011"><text:s/></text:span>que<text:span text:style-name="T8012"><text:s/></text:span><text:span text:style-name="T8013">acredite</text:span><text:span text:style-name="T8014"><text:s/></text:span><text:span text:style-name="T8015">hallarse</text:span><text:span text:style-name="T8016"><text:s/></text:span><text:span text:style-name="T8017">al</text:span><text:span text:style-name="T8018"><text:s/></text:span><text:span text:style-name="T8019">corriente</text:span><text:span text:style-name="T8020"><text:s/></text:span><text:span text:style-name="T8021">en</text:span><text:span text:style-name="T8022"><text:s/></text:span><text:span text:style-name="T8023">las</text:span><text:span text:style-name="T8024"><text:s/></text:span><text:span text:style-name="T8025">citadas</text:span><text:span text:style-name="T8026"><text:s/></text:span><text:span text:style-name="T8027">obligaciones.</text:span></text:p>
        </text:list-item>
      </text:list>
      <text:p text:style-name="P8028"/>
      <text:list text:style-name="LFO8" text:continue-numbering="true">
        <text:list-item>
          <text:p text:style-name="P8029"><text:span text:style-name="T8030">Cada</text:span><text:span text:style-name="T8031"><text:s/></text:span><text:span text:style-name="T8032">convocatoria</text:span><text:span text:style-name="T8033"><text:s/></text:span><text:span text:style-name="T8034">podrá</text:span><text:span text:style-name="T8035"><text:s/></text:span><text:span text:style-name="T8036">establecer</text:span><text:span text:style-name="T8037"><text:s/></text:span><text:span text:style-name="T8038">limitaciones</text:span><text:span text:style-name="T8039"><text:s/></text:span>o<text:span text:style-name="T8040"><text:s/></text:span><text:span text:style-name="T8041">aclaraciones</text:span><text:span text:style-name="T8042"><text:s/></text:span>sobre<text:span text:style-name="T8043"><text:s/></text:span>los<text:span text:style-name="T8044"><text:s/></text:span><text:span text:style-name="T8045">documentos</text:span><text:span text:style-name="T8046"><text:s/></text:span><text:span text:style-name="T8047">anteriormente</text:span><text:span text:style-name="T8048"><text:s/></text:span><text:span text:style-name="T8049">relacionados.</text:span></text:p>
        </text:list-item>
      </text:list>
      <text:p text:style-name="P8050"/>
      <text:h text:style-name="P8051" text:outline-level="1"><draw:frame draw:z-index="251668480" draw:id="id70" draw:style-name="a70" draw:name="Text Box 45" text:anchor-type="paragraph" svg:x="7.78264in" svg:y="0.19444in" svg:width="0.27778in" svg:height="1.325in" style:rel-width="scale" style:rel-height="scale"><draw:text-box><text:p text:style-name="P8052"><text:span text:style-name="T8053">PUESTO DE TRABAJO:</text:span></text:p><text:p text:style-name="P8054"><text:span text:style-name="T8055">Técnica de Administración General Jefe de Servicio de Cultura</text:span></text:p></draw:text-box><svg:title/><svg:desc/></draw:frame><text:span text:style-name="T8056">3.</text:span><text:span text:style-name="T8057"><text:s/></text:span>Plazo<text:span text:style-name="T8058"><text:s/></text:span>y<text:span text:style-name="T8059"><text:s/></text:span>lugar<text:span text:style-name="T8060"><text:s/></text:span>de<text:span text:style-name="T8061"><text:s/></text:span>presentación.</text:h>
      <text:p text:style-name="P8062"/>
      <text:list text:style-name="LFO7" text:continue-numbering="true">
        <text:list-item>
          <text:p text:style-name="P8063">El<text:span text:style-name="T8064"><text:s/></text:span>plazo<text:span text:style-name="T8065"><text:s/></text:span><text:span text:style-name="T8066">de</text:span><text:span text:style-name="T8067"><text:s/></text:span>presentación<text:span text:style-name="T8068"><text:s/></text:span><text:span text:style-name="T8069">de</text:span><text:span text:style-name="T8070"><text:s/></text:span>las<text:span text:style-name="T8071"><text:s/></text:span><text:span text:style-name="T8072">solicitudes</text:span><text:span text:style-name="T8073"><text:s/></text:span>se<text:span text:style-name="T8074"><text:s/></text:span>fijará<text:span text:style-name="T8075"><text:s/></text:span><text:span text:style-name="T8076">en</text:span><text:span text:style-name="T8077"><text:s/></text:span><text:span text:style-name="T8078">cada</text:span><text:span text:style-name="T8079"><text:s/></text:span><text:span text:style-name="T8080">convocatoria</text:span><text:span text:style-name="T8081"><text:s/></text:span>que<text:span text:style-name="T8082"><text:s/></text:span><text:span text:style-name="T8083">en</text:span><text:span text:style-name="T8084"><text:s/></text:span><text:span text:style-name="T8085">ningún</text:span><text:span text:style-name="T8086"><text:s/></text:span>caso<text:span text:style-name="T8087"><text:s/></text:span>será<text:span text:style-name="T8088"><text:s/></text:span><text:span text:style-name="T8089">inferior</text:span><text:span text:style-name="T8090"><text:s/></text:span>a<text:span text:style-name="T8091"><text:s/></text:span><text:span text:style-name="T8092">quince</text:span><text:span text:style-name="T8093"><text:s/></text:span><text:span text:style-name="T8094">días</text:span><text:span text:style-name="T8095"><text:s/></text:span><text:span text:style-name="T8096">(15)</text:span><text:span text:style-name="T8097"><text:s/></text:span><text:span text:style-name="T8098">días</text:span><text:span text:style-name="T8099"><text:s/></text:span><text:span text:style-name="T8100">hábiles</text:span><text:span text:style-name="T8101"><text:s/></text:span>a<text:span text:style-name="T8102"><text:s/></text:span><text:span text:style-name="T8103">contar</text:span><text:span text:style-name="T8104"><text:s/></text:span><text:span text:style-name="T8105">desde</text:span><text:span text:style-name="T8106"><text:s/></text:span><text:span text:style-name="T8107">el</text:span><text:span text:style-name="T8108"><text:s/></text:span>día<text:span text:style-name="T8109"><text:s/></text:span><text:span text:style-name="T8110">siguiente</text:span><text:span text:style-name="T8111"><text:s/></text:span><text:span text:style-name="T8112">al</text:span><text:span text:style-name="T8113"><text:s/></text:span><text:span text:style-name="T8114">de</text:span><text:span text:style-name="T8115"><text:s/></text:span><text:span text:style-name="T8116">la</text:span><text:span text:style-name="T8117"><text:s/></text:span><text:span text:style-name="T8118">publicación</text:span><text:span text:style-name="T8119"><text:s/></text:span><text:span text:style-name="T8120">de</text:span><text:span text:style-name="T8121"><text:s/></text:span>la<text:span text:style-name="T8122"><text:s/></text:span>correspondiente<text:span text:style-name="T8123"><text:s/></text:span><text:span text:style-name="T8124">convocatoria</text:span><text:span text:style-name="T8125"><text:s/></text:span><text:span text:style-name="T8126">en</text:span><text:span text:style-name="T8127"><text:s/></text:span><text:span text:style-name="T8128">el</text:span><text:span text:style-name="T8129"><text:s/></text:span><text:span text:style-name="T8130">boletín</text:span><text:span text:style-name="T8131"><text:s/></text:span><text:span text:style-name="T8132">oficial</text:span><text:span text:style-name="T8133"><text:s/></text:span><text:span text:style-name="T8134">de</text:span><text:span text:style-name="T8135"><text:s/></text:span><text:span text:style-name="T8136">la</text:span><text:span text:style-name="T8137"><text:s/></text:span>provincia<text:span text:style-name="T8138"><text:s/></text:span><text:span text:style-name="T8139">de</text:span><text:span text:style-name="T8140"><text:s/></text:span>Las<text:span text:style-name="T8141"><text:s/></text:span>Palmas.<text:span text:style-name="T8142"><text:s/></text:span><text:span text:style-name="T8143">La</text:span><text:span text:style-name="T8144"><text:s/></text:span><text:span text:style-name="T8145">convocatoria</text:span><text:span text:style-name="T8146"><text:s/></text:span>se<text:span text:style-name="T8147"><text:s/></text:span><text:span text:style-name="T8148">publicará</text:span><text:span text:style-name="T8149"><text:s/></text:span>también<text:span text:style-name="T8150"><text:s/></text:span><text:span text:style-name="T8151">en</text:span><text:span text:style-name="T8152"><text:s/></text:span><text:span text:style-name="T8153">el</text:span><text:span text:style-name="T8154"><text:s/></text:span><text:span text:style-name="T8155">portal</text:span><text:span text:style-name="T8156"><text:s/></text:span><text:span text:style-name="T8157">web</text:span><text:span text:style-name="T8158"><text:s/></text:span>del<text:span text:style-name="T8159"><text:s/></text:span>Cabildo<text:span text:style-name="T8160"><text:s/></text:span><text:span text:style-name="T8161">Insular</text:span><text:span text:style-name="T8162"><text:s/></text:span><text:span text:style-name="T8163">de</text:span><text:span text:style-name="T8164"><text:s/></text:span><text:span text:style-name="T8165">Fuerteventura:</text:span><text:span text:style-name="T8166"><text:s/></text:span><text:a xlink:href="http://www.cabildofuer.es/" office:target-frame-name="_top" xlink:show="replace">www.cabildofuer.es.</text:a></text:p>
        </text:list-item>
      </text:list>
      <text:p text:style-name="P8167"/>
      <text:list text:style-name="LFO7" text:continue-numbering="true">
        <text:list-item>
          <text:p text:style-name="P8168"><text:span text:style-name="T8169">La</text:span><text:span text:style-name="T8170"><text:s/></text:span><text:span text:style-name="T8171">presentación</text:span><text:span text:style-name="T8172"><text:s/></text:span><text:span text:style-name="T8173">de</text:span><text:span text:style-name="T8174"><text:s/></text:span><text:span text:style-name="T8175">la</text:span><text:span text:style-name="T8176"><text:s/></text:span><text:span text:style-name="T8177">solicitud,</text:span><text:span text:style-name="T8178"><text:s/></text:span>así<text:span text:style-name="T8179"><text:s/></text:span><text:span text:style-name="T8180">como</text:span><text:span text:style-name="T8181"><text:s/></text:span><text:span text:style-name="T8182">la</text:span><text:span text:style-name="T8183"><text:s/></text:span><text:span text:style-name="T8184">de</text:span><text:span text:style-name="T8185"><text:s/></text:span>la<text:span text:style-name="T8186"><text:s/></text:span><text:span text:style-name="T8187">documentación</text:span><text:span text:style-name="T8188"><text:s/></text:span><text:span text:style-name="T8189">complementaria,</text:span><text:span text:style-name="T8190"><text:s/></text:span>se<text:span text:style-name="T8191"><text:s/></text:span><text:span text:style-name="T8192">realizará</text:span><text:span text:style-name="T8193"><text:s/></text:span><text:span text:style-name="T8194">en</text:span><text:span text:style-name="T8195"><text:s/></text:span>los<text:span text:style-name="T8196"><text:s/></text:span><text:span text:style-name="T8197">términos</text:span><text:span text:style-name="T8198"><text:s/></text:span><text:span text:style-name="T8199">previstos</text:span><text:span text:style-name="T8200"><text:s/></text:span><text:span text:style-name="T8201">en</text:span><text:span text:style-name="T8202"><text:s/></text:span>la<text:span text:style-name="T8203"><text:s/></text:span><text:span text:style-name="T8204">Ley</text:span><text:span text:style-name="T8205"><text:s/></text:span><text:span text:style-name="T8206">39/2015,</text:span><text:span text:style-name="T8207"><text:s/></text:span><text:span text:style-name="T8208">de</text:span><text:span text:style-name="T8209"><text:s/></text:span>1<text:span text:style-name="T8210"><text:s/></text:span><text:span text:style-name="T8211">de</text:span><text:span text:style-name="T8212"><text:s/></text:span><text:span text:style-name="T8213">octubre,</text:span><text:span text:style-name="T8214"><text:s/></text:span>del<text:span text:style-name="T8215"><text:s/></text:span><text:span text:style-name="T8216">Procedimiento</text:span><text:span text:style-name="T8217"><text:s/></text:span><text:span text:style-name="T8218">Administrativo</text:span><text:span text:style-name="T8219"><text:s/></text:span>Común<text:span text:style-name="T8220"><text:s/></text:span><text:span text:style-name="T8221">de</text:span><text:span text:style-name="T8222"><text:s/></text:span>las<text:span text:style-name="T8223"><text:s/></text:span><text:span text:style-name="T8224">Administraciones</text:span><text:span text:style-name="T8225"><text:s/></text:span>Públicas.</text:p>
        </text:list-item>
      </text:list>
      <text:p text:style-name="P8226"/>
      <text:list text:style-name="LFO7" text:continue-numbering="true">
        <text:list-item>
          <text:p text:style-name="P8227"><text:span text:style-name="T8228">Las</text:span><text:span text:style-name="T8229"><text:s/></text:span><text:span text:style-name="T8230">solicitudes</text:span><text:span text:style-name="T8231"><text:s/></text:span>se<text:span text:style-name="T8232"><text:s/></text:span><text:span text:style-name="T8233">dirigirán</text:span><text:span text:style-name="T8234"><text:s/></text:span><text:span text:style-name="T8235">al</text:span><text:span text:style-name="T8236"><text:s/></text:span>Iltmo.<text:span text:style-name="T8237"><text:s/></text:span><text:span text:style-name="T8238">Sr</text:span><text:span text:style-name="T8239"><text:s/></text:span><text:span text:style-name="T8240">Presidente</text:span><text:span text:style-name="T8241"><text:s/></text:span><text:span text:style-name="T8242">del</text:span><text:span text:style-name="T8243"><text:s/></text:span>Cabildo<text:span text:style-name="T8244"><text:s/></text:span><text:span text:style-name="T8245">Insular</text:span><text:span text:style-name="T8246"><text:s/></text:span><text:span text:style-name="T8247">de</text:span><text:span text:style-name="T8248"><text:s/></text:span><text:span text:style-name="T8249">Fuerteventura,</text:span><text:span text:style-name="T8250"><text:s/></text:span>con<text:span text:style-name="T8251"><text:s/></text:span>sus<text:span text:style-name="T8252"><text:s/></text:span><text:span text:style-name="T8253">correspondientes</text:span><text:span text:style-name="T8254"><text:s/></text:span>documentos<text:span text:style-name="T8255"><text:s/></text:span>y<text:span text:style-name="T8256"><text:s/></text:span><text:span text:style-name="T8257">anexos</text:span><text:span text:style-name="T8258"><text:s/></text:span><text:span text:style-name="T8259">(cumplimentados</text:span><text:span text:style-name="T8260"><text:s/></text:span><text:span text:style-name="T8261">en</text:span><text:span text:style-name="T8262"><text:s/></text:span><text:span text:style-name="T8263">castellano</text:span><text:span text:style-name="T8264"><text:s/></text:span>y<text:span text:style-name="T8265"><text:s/></text:span><text:span text:style-name="T8266">en</text:span><text:span text:style-name="T8267"><text:s/></text:span>su<text:span text:style-name="T8268"><text:s/></text:span><text:span text:style-name="T8269">totalidad).</text:span></text:p>
        </text:list-item>
      </text:list>
      <text:p text:style-name="P8270"/>
      <text:p text:style-name="P8271"><draw:frame draw:z-index="251667456" draw:id="id71" draw:style-name="a71" draw:name="Text Box 44" text:anchor-type="paragraph" svg:x="7.78264in" svg:y="0.18542in" svg:width="0.27778in" svg:height="1.35208in" style:rel-width="scale" style:rel-height="scale"><draw:text-box><text:p text:style-name="P8272"><text:span text:style-name="T8273">NOMBRE:</text:span></text:p><text:p text:style-name="P8274"><text:span text:style-name="T8275">MARTIN RUIZ,MARIA RAQUEL UMPIERREZ SANCHEZ,HORACIO</text:span></text:p></draw:text-box><svg:title/><svg:desc/></draw:frame><text:span text:style-name="T8276">La</text:span><text:span text:style-name="T8277"><text:s/></text:span><text:span text:style-name="T8278">presentación</text:span><text:span text:style-name="T8279"><text:s/></text:span><text:span text:style-name="T8280">de</text:span><text:span text:style-name="T8281"><text:s/></text:span><text:span text:style-name="T8282">la</text:span><text:span text:style-name="T8283"><text:s/></text:span><text:span text:style-name="T8284">solicitud</text:span><text:span text:style-name="T8285"><text:s/></text:span><text:span text:style-name="T8286">presupone</text:span><text:span text:style-name="T8287"><text:s/></text:span>la<text:span text:style-name="T8288"><text:s/></text:span>aceptación<text:span text:style-name="T8289"><text:s/></text:span><text:span text:style-name="T8290">expresa,</text:span><text:span text:style-name="T8291"><text:s/></text:span>formal<text:span text:style-name="T8292"><text:s/></text:span>e<text:span text:style-name="T8293"><text:s/></text:span><text:span text:style-name="T8294">incondicional</text:span><text:span text:style-name="T8295"><text:s/></text:span><text:span text:style-name="T8296">de</text:span><text:span text:style-name="T8297"><text:s/></text:span>las<text:span text:style-name="T8298"><text:s/></text:span><text:span text:style-name="T8299">condiciones,</text:span><text:span text:style-name="T8300"><text:s/></text:span><text:span text:style-name="T8301">requisitos</text:span><text:span text:style-name="T8302"><text:s/></text:span>y<text:span text:style-name="T8303"><text:s/></text:span><text:span text:style-name="T8304">obligaciones</text:span><text:span text:style-name="T8305"><text:s/></text:span>que<text:span text:style-name="T8306"><text:s/></text:span>se<text:span text:style-name="T8307"><text:s/></text:span><text:span text:style-name="T8308">contienen</text:span><text:span text:style-name="T8309"><text:s/></text:span><text:span text:style-name="T8310">en</text:span><text:span text:style-name="T8311"><text:s/></text:span>la<text:span text:style-name="T8312"><text:s/></text:span>misma.</text:p>
      <text:p text:style-name="P8313"/>
      <text:p text:style-name="P8314"><text:span text:style-name="T8315">Las</text:span><text:span text:style-name="T8316"><text:s/></text:span><text:span text:style-name="T8317">solicitudes,</text:span><text:span text:style-name="T8318"><text:s/></text:span><text:span text:style-name="T8319">debidamente</text:span><text:span text:style-name="T8320"><text:s/></text:span><text:span text:style-name="T8321">cumplimentadas,</text:span><text:span text:style-name="T8322"><text:s/></text:span>junto<text:span text:style-name="T8323"><text:s/></text:span><text:span text:style-name="T8324">con</text:span><text:span text:style-name="T8325"><text:s/></text:span><text:span text:style-name="T8326">la</text:span><text:span text:style-name="T8327"><text:s/></text:span><text:span text:style-name="T8328">documentación</text:span><text:span text:style-name="T8329"><text:s/></text:span>que<text:span text:style-name="T8330"><text:s/></text:span>deba<text:span text:style-name="T8331"><text:s/></text:span><text:span text:style-name="T8332">acompañarla</text:span><text:span text:style-name="T8333"><text:s/></text:span>deberán<text:span text:style-name="T8334"><text:s/></text:span><text:span text:style-name="T8335">presentarse</text:span><text:span text:style-name="T8336"><text:s/></text:span>a<text:span text:style-name="T8337"><text:s/></text:span><text:span text:style-name="T8338">través</text:span><text:span text:style-name="T8339"><text:s/></text:span><text:span text:style-name="T8340">de</text:span><text:span text:style-name="T8341"><text:s/></text:span><text:span text:style-name="T8342">la</text:span><text:span text:style-name="T8343"><text:s/></text:span>Sede<text:span text:style-name="T8344"><text:s/></text:span><text:span text:style-name="T8345">electrónica</text:span><text:span text:style-name="T8346"><text:s/></text:span>del<text:span text:style-name="T8347"><text:s/></text:span><text:span text:style-name="T8348">Cabildo</text:span><text:span text:style-name="T8349"><text:s/></text:span><text:span text:style-name="T8350">Insular</text:span><text:span text:style-name="T8351"><text:s/></text:span><text:span text:style-name="T8352">de</text:span><text:span text:style-name="T8353"><text:s/></text:span><text:span text:style-name="T8354">Fuerteventura:</text:span><text:span text:style-name="T8355"><text:s/></text:span><text:span text:style-name="T8356">(</text:span><text:span text:style-name="T8357">https://sede.cabildofuer.es</text:span><text:span text:style-name="T8358">),</text:span><text:span text:style-name="T8359"><text:s/></text:span><text:span text:style-name="T8360">telemáticamente.</text:span></text:p>
      <text:soft-page-break/>
      <text:p text:style-name="P8361"><draw:frame draw:z-index="251677696" draw:id="id72" draw:style-name="a72" draw:name="Text Box 43" text:anchor-type="paragraph" svg:x="7.86597in" svg:y="0.73056in" svg:width="0.19444in" svg:height="2.075in" style:rel-width="scale" style:rel-height="scale"><draw:text-box><text:p text:style-name="P8362"><text:span text:style-name="T8363">70083182C30715CB2EFB6BCD14C5A9C4595E9430</text:span></text:p><text:p text:style-name="P8364"><text:span text:style-name="T8365">59FEAD4ABFEA6FDB9B8D904EC384FF03E228B38D</text:span></text:p></draw:text-box><svg:title/><svg:desc/></draw:frame>Asimismo,<text:span text:style-name="T8366"><text:s/></text:span><text:span text:style-name="T8367">podrá<text:s/></text:span>presentarse<text:span text:style-name="T8368"><text:s/></text:span>a<text:span text:style-name="T8369"><text:s/></text:span><text:span text:style-name="T8370">través</text:span><text:span text:style-name="T8371"><text:s/></text:span><text:span text:style-name="T8372">de</text:span><text:span text:style-name="T8373"><text:s/></text:span><text:span text:style-name="T8374">los</text:span><text:span text:style-name="T8375"><text:s/></text:span><text:span text:style-name="T8376">registros</text:span><text:span text:style-name="T8377"><text:s/></text:span><text:span text:style-name="T8378">electrónicos</text:span><text:span text:style-name="T8379"><text:s/></text:span><text:span text:style-name="T8380">de<text:s/></text:span>cualquiera<text:span text:style-name="T8381"><text:s/></text:span><text:span text:style-name="T8382">de<text:s/></text:span>los<text:span text:style-name="T8383"><text:s/></text:span><text:span text:style-name="T8384">sujetos</text:span><text:span text:style-name="T8385"><text:s/></text:span>a<text:span text:style-name="T8386"><text:s/></text:span><text:span text:style-name="T8387">los</text:span><text:span text:style-name="T8388"><text:s/></text:span>que<text:span text:style-name="T8389"><text:s/></text:span>se<text:span text:style-name="T8390"><text:s/></text:span><text:span text:style-name="T8391">refiere</text:span><text:span text:style-name="T8392"><text:s/></text:span><text:span text:style-name="T8393">el</text:span><text:span text:style-name="T8394"><text:s/></text:span><text:span text:style-name="T8395">artículo</text:span><text:span text:style-name="T8396"><text:s/></text:span>2.1<text:span text:style-name="T8397"><text:s/></text:span><text:span text:style-name="T8398">de</text:span><text:span text:style-name="T8399"><text:s/></text:span>la<text:span text:style-name="T8400"><text:s/></text:span><text:span text:style-name="T8401">Ley</text:span><text:span text:style-name="T8402"><text:s/></text:span><text:span text:style-name="T8403">39/2015,</text:span><text:span text:style-name="T8404"><text:s/></text:span><text:span text:style-name="T8405">de</text:span><text:span text:style-name="T8406"><text:s/></text:span>1<text:span text:style-name="T8407"><text:s/></text:span><text:span text:style-name="T8408">de</text:span><text:span text:style-name="T8409"><text:s/></text:span><text:span text:style-name="T8410">octubre,</text:span><text:span text:style-name="T8411"><text:s/></text:span>del<text:span text:style-name="T8412"><text:s/></text:span><text:span text:style-name="T8413">Procedimiento</text:span><text:span text:style-name="T8414"><text:s/></text:span><text:span text:style-name="T8415">Administrativo</text:span><text:span text:style-name="T8416"><text:s/></text:span>Común<text:span text:style-name="T8417"><text:s/></text:span><text:span text:style-name="T8418">de</text:span><text:span text:style-name="T8419"><text:s/></text:span><text:span text:style-name="T8420">las</text:span><text:span text:style-name="T8421"><text:s/></text:span><text:span text:style-name="T8422">Administraciones</text:span><text:span text:style-name="T8423"><text:s/></text:span><text:span text:style-name="T8424">Públicas,</text:span><text:span text:style-name="T8425"><text:s/></text:span>y<text:span text:style-name="T8426"><text:s/></text:span><text:span text:style-name="T8427">por</text:span><text:span text:style-name="T8428"><text:s/></text:span>cualquiera<text:span text:style-name="T8429"><text:s/></text:span><text:span text:style-name="T8430">de</text:span><text:span text:style-name="T8431"><text:s/></text:span><text:span text:style-name="T8432">los</text:span><text:span text:style-name="T8433"><text:s/></text:span><text:span text:style-name="T8434">medios</text:span><text:span text:style-name="T8435"><text:s/></text:span><text:span text:style-name="T8436">regulados</text:span><text:span text:style-name="T8437"><text:s/></text:span><text:span text:style-name="T8438">en</text:span><text:span text:style-name="T8439"><text:s/></text:span><text:span text:style-name="T8440">el</text:span><text:span text:style-name="T8441"><text:s/></text:span><text:span text:style-name="T8442">artículo</text:span><text:span text:style-name="T8443"><text:s/></text:span>16.4<text:span text:style-name="T8444"><text:s/></text:span><text:span text:style-name="T8445">de</text:span><text:span text:style-name="T8446"><text:s/></text:span><text:span text:style-name="T8447">la</text:span><text:span text:style-name="T8448"><text:s/></text:span>citada<text:span text:style-name="T8449"><text:s/></text:span><text:span text:style-name="T8450">ley,</text:span><text:span text:style-name="T8451"><text:s/></text:span><text:span text:style-name="T8452">esto</text:span><text:span text:style-name="T8453"><text:s/></text:span>es:</text:p>
      <text:p text:style-name="P8454"/>
      <text:list text:style-name="LFO7" text:continue-numbering="true">
        <text:list-item>
          <text:list>
            <text:list-item>
              <text:p text:style-name="P8455"><draw:frame draw:z-index="251675648" draw:id="id73" draw:style-name="a73" draw:name="Text Box 42" text:anchor-type="paragraph" svg:x="7.78264in" svg:y="0.59306in" svg:width="0.11111in" svg:height="1.86181in" style:rel-width="scale" style:rel-height="scale"><draw:text-box><text:p text:style-name="P8456"><text:span text:style-name="T8457">FECHA DE FIRMA: <text:s/></text:span><text:span text:style-name="T8458"><text:s/></text:span><text:span text:style-name="T8459">HASH DEL CERTIFICADO:</text:span></text:p></draw:text-box><svg:title/><svg:desc/></draw:frame><draw:frame draw:z-index="251678720" draw:id="id74" draw:style-name="a74" draw:name="Text Box 41" text:anchor-type="paragraph" svg:x="8.11944in" svg:y="0.55972in" svg:width="0.125in" svg:height="6.63125in" style:rel-width="scale" style:rel-height="scale"><draw:text-box><text:p text:style-name="P8460"><text:span text:style-name="T8461">Firmado Digitalmente en el Cabildo de Fuerteventura - https://sede.cabildofuer.es - Código Seguro de Verificación: 35600IDOC23F32D5B2DB75264DAC</text:span></text:p></draw:text-box><svg:title/><svg:desc/></draw:frame><text:span text:style-name="T8462">En</text:span><text:span text:style-name="T8463"><text:s/></text:span><text:span text:style-name="T8464">el</text:span><text:span text:style-name="T8465"><text:s/></text:span><text:span text:style-name="T8466">registro</text:span><text:span text:style-name="T8467"><text:s/></text:span><text:span text:style-name="T8468">electrónico</text:span><text:span text:style-name="T8469"><text:s/></text:span><text:span text:style-name="T8470">de</text:span><text:span text:style-name="T8471"><text:s/></text:span><text:span text:style-name="T8472">la</text:span><text:span text:style-name="T8473"><text:s/></text:span><text:span text:style-name="T8474">Administración</text:span><text:span text:style-name="T8475"><text:s/></text:span>u<text:span text:style-name="T8476"><text:s/></text:span>Organismo<text:span text:style-name="T8477"><text:s/></text:span><text:span text:style-name="T8478">al</text:span><text:span text:style-name="T8479"><text:s/></text:span><text:span text:style-name="T8480">que</text:span><text:span text:style-name="T8481"><text:s/></text:span>se<text:span text:style-name="T8482"><text:s/></text:span><text:span text:style-name="T8483">dirijan,</text:span><text:span text:style-name="T8484"><text:s/></text:span>así<text:span text:style-name="T8485"><text:s/></text:span>como<text:span text:style-name="T8486"><text:s/></text:span><text:span text:style-name="T8487">en</text:span><text:span text:style-name="T8488"><text:s/></text:span>los<text:span text:style-name="T8489"><text:s/></text:span><text:span text:style-name="T8490">restantes</text:span><text:span text:style-name="T8491"><text:s/></text:span><text:span text:style-name="T8492">registros</text:span><text:span text:style-name="T8493"><text:s/></text:span><text:span text:style-name="T8494">electrónicos</text:span><text:span text:style-name="T8495"><text:s/></text:span><text:span text:style-name="T8496">de</text:span><text:span text:style-name="T8497"><text:s/></text:span>cualquiera<text:span text:style-name="T8498"><text:s/></text:span><text:span text:style-name="T8499">de</text:span><text:span text:style-name="T8500"><text:s/></text:span><text:span text:style-name="T8501">los</text:span><text:span text:style-name="T8502"><text:s/></text:span><text:span text:style-name="T8503">sujetos</text:span><text:span text:style-name="T8504"><text:s/></text:span>a<text:span text:style-name="T8505"><text:s/></text:span><text:span text:style-name="T8506">los</text:span><text:span text:style-name="T8507"><text:s/></text:span><text:span text:style-name="T8508">que</text:span><text:span text:style-name="T8509"><text:s/></text:span>se<text:span text:style-name="T8510"><text:s/></text:span><text:span text:style-name="T8511">refiere</text:span><text:span text:style-name="T8512"><text:s/></text:span><text:span text:style-name="T8513">el</text:span><text:span text:style-name="T8514"><text:s/></text:span><text:span text:style-name="T8515">artículo</text:span><text:span text:style-name="T8516"><text:s/></text:span><text:span text:style-name="T8517">2.1.</text:span></text:p>
            </text:list-item>
          </text:list>
        </text:list-item>
      </text:list>
      <text:p text:style-name="P8518"/>
      <text:list text:style-name="LFO7" text:continue-numbering="true">
        <text:list-item>
          <text:list>
            <text:list-item>
              <text:p text:style-name="P8519"><text:span text:style-name="T8520">En</text:span><text:span text:style-name="T8521"><text:s/></text:span><text:span text:style-name="T8522">las</text:span><text:span text:style-name="T8523"><text:s/></text:span><text:span text:style-name="T8524">oficinas</text:span><text:span text:style-name="T8525"><text:s/></text:span><text:span text:style-name="T8526">de</text:span><text:span text:style-name="T8527"><text:s/></text:span>Correos,<text:span text:style-name="T8528"><text:s/></text:span><text:span text:style-name="T8529">en</text:span><text:span text:style-name="T8530"><text:s/></text:span><text:span text:style-name="T8531">la</text:span><text:span text:style-name="T8532"><text:s/></text:span><text:span text:style-name="T8533">forma</text:span><text:span text:style-name="T8534"><text:s/></text:span><text:span text:style-name="T8535">que</text:span><text:span text:style-name="T8536"><text:s/></text:span><text:span text:style-name="T8537">reglamentariamente</text:span><text:span text:style-name="T8538"><text:s/></text:span>se<text:span text:style-name="T8539"><text:s/></text:span>establezca.</text:p>
            </text:list-item>
          </text:list>
        </text:list-item>
      </text:list>
      <text:p text:style-name="P8540"/>
      <text:list text:style-name="LFO7" text:continue-numbering="true">
        <text:list-item>
          <text:list>
            <text:list-item>
              <text:p text:style-name="P8541"><text:span text:style-name="T8542">En</text:span><text:span text:style-name="T8543"><text:s/></text:span>las<text:span text:style-name="T8544"><text:s/></text:span><text:span text:style-name="T8545">representaciones</text:span><text:span text:style-name="T8546"><text:s/></text:span><text:span text:style-name="T8547">diplomáticas</text:span><text:span text:style-name="T8548"><text:s/></text:span>u<text:span text:style-name="T8549"><text:s/></text:span><text:span text:style-name="T8550">oficinas</text:span><text:span text:style-name="T8551"><text:s/></text:span><text:span text:style-name="T8552">consulares</text:span><text:span text:style-name="T8553"><text:s/></text:span><text:span text:style-name="T8554">de</text:span><text:span text:style-name="T8555"><text:s/></text:span>España<text:span text:style-name="T8556"><text:s/></text:span><text:span text:style-name="T8557">en</text:span><text:span text:style-name="T8558"><text:s/></text:span><text:span text:style-name="T8559">el</text:span><text:span text:style-name="T8560"><text:s/></text:span><text:span text:style-name="T8561">extranjero.</text:span></text:p>
            </text:list-item>
          </text:list>
        </text:list-item>
      </text:list>
      <text:p text:style-name="P8562"/>
      <text:list text:style-name="LFO7" text:continue-numbering="true">
        <text:list-item>
          <text:list>
            <text:list-item>
              <text:p text:style-name="P8563"><text:span text:style-name="T8564">En</text:span><text:span text:style-name="T8565"><text:s/></text:span><text:span text:style-name="T8566">las</text:span><text:span text:style-name="T8567"><text:s/></text:span><text:span text:style-name="T8568">oficinas</text:span><text:span text:style-name="T8569"><text:s/></text:span><text:span text:style-name="T8570">de</text:span><text:span text:style-name="T8571"><text:s/></text:span><text:span text:style-name="T8572">asistencia</text:span><text:span text:style-name="T8573"><text:s/></text:span><text:span text:style-name="T8574">en</text:span><text:span text:style-name="T8575"><text:s/></text:span><text:span text:style-name="T8576">materia</text:span><text:span text:style-name="T8577"><text:s/></text:span><text:span text:style-name="T8578">de</text:span><text:span text:style-name="T8579"><text:s/></text:span>registros.</text:p>
            </text:list-item>
          </text:list>
        </text:list-item>
      </text:list>
      <text:p text:style-name="P8580"/>
      <text:list text:style-name="LFO7" text:continue-numbering="true">
        <text:list-item>
          <text:list>
            <text:list-item>
              <text:p text:style-name="P8581"><draw:frame draw:z-index="251676672" draw:id="id75" draw:style-name="a75" draw:name="Text Box 40" text:anchor-type="paragraph" svg:x="7.86597in" svg:y="-0.01736in" svg:width="0.19444in" svg:height="0.44514in" style:rel-width="scale" style:rel-height="scale"><draw:text-box><text:p text:style-name="P8582"><text:span text:style-name="T8583">31/03/2023</text:span></text:p><text:p text:style-name="P8584"><text:span text:style-name="T8585">31/03/2023</text:span></text:p></draw:text-box><svg:title/><svg:desc/></draw:frame><text:span text:style-name="T8586">En</text:span><text:span text:style-name="T8587"><text:s/></text:span>cualquier<text:span text:style-name="T8588"><text:s/></text:span><text:span text:style-name="T8589">otro</text:span><text:span text:style-name="T8590"><text:s/></text:span>que<text:span text:style-name="T8591"><text:s/></text:span>establezcan<text:span text:style-name="T8592"><text:s/></text:span>las<text:span text:style-name="T8593"><text:s/></text:span><text:span text:style-name="T8594">disposiciones</text:span><text:span text:style-name="T8595"><text:s/></text:span><text:span text:style-name="T8596">vigentes.</text:span></text:p>
            </text:list-item>
          </text:list>
        </text:list-item>
      </text:list>
      <text:p text:style-name="P8597"/>
      <text:h text:style-name="P8598" text:outline-level="1"><text:span text:style-name="T8599">4.</text:span><text:span text:style-name="T8600"><text:s/></text:span>Subsanación.</text:h>
      <text:p text:style-name="P8601"/>
      <text:p text:style-name="P8602"><draw:frame draw:z-index="251674624" draw:id="id76" draw:style-name="a76" draw:name="Text Box 39" text:anchor-type="paragraph" svg:x="7.78264in" svg:y="1.27639in" svg:width="0.27778in" svg:height="1.325in" style:rel-width="scale" style:rel-height="scale"><draw:text-box><text:p text:style-name="P8603"><text:span text:style-name="T8604">PUESTO DE TRABAJO:</text:span></text:p><text:p text:style-name="P8605"><text:span text:style-name="T8606">Técnica de Administración General Jefe de Servicio de Cultura</text:span></text:p></draw:text-box><svg:title/><svg:desc/></draw:frame><text:span text:style-name="T8607">Cuando</text:span><text:span text:style-name="T8608"><text:s/></text:span><text:span text:style-name="T8609">la</text:span><text:span text:style-name="T8610"><text:s/></text:span><text:span text:style-name="T8611">solicitud</text:span><text:span text:style-name="T8612"><text:s/></text:span>o<text:span text:style-name="T8613"><text:s/></text:span>alguno<text:span text:style-name="T8614"><text:s/></text:span><text:span text:style-name="T8615">de</text:span><text:span text:style-name="T8616"><text:s/></text:span><text:span text:style-name="T8617">los</text:span><text:span text:style-name="T8618"><text:s/></text:span><text:span text:style-name="T8619">documentos</text:span><text:span text:style-name="T8620"><text:s/></text:span>que<text:span text:style-name="T8621"><text:s/></text:span>la<text:span text:style-name="T8622"><text:s/></text:span><text:span text:style-name="T8623">acompañen</text:span><text:span text:style-name="T8624"><text:s/></text:span>adolezca<text:span text:style-name="T8625"><text:s/></text:span><text:span text:style-name="T8626">de</text:span><text:span text:style-name="T8627"><text:s/></text:span><text:span text:style-name="T8628">algún</text:span><text:span text:style-name="T8629"><text:s/></text:span>defecto<text:span text:style-name="T8630"><text:s/></text:span>se<text:span text:style-name="T8631"><text:s/></text:span><text:span text:style-name="T8632">requerirá</text:span><text:span text:style-name="T8633"><text:s/></text:span>a<text:span text:style-name="T8634"><text:s/></text:span><text:span text:style-name="T8635">la</text:span><text:span text:style-name="T8636"><text:s/></text:span>persona<text:span text:style-name="T8637"><text:s/></text:span><text:span text:style-name="T8638">solicitante</text:span><text:span text:style-name="T8639"><text:s/></text:span>para<text:span text:style-name="T8640"><text:s/></text:span>que,<text:span text:style-name="T8641"><text:s/></text:span><text:span text:style-name="T8642">en</text:span><text:span text:style-name="T8643"><text:s/></text:span><text:span text:style-name="T8644">un</text:span><text:span text:style-name="T8645"><text:s/></text:span>plazo<text:span text:style-name="T8646"><text:s/></text:span><text:span text:style-name="T8647">de</text:span><text:span text:style-name="T8648"><text:s/></text:span>diez<text:span text:style-name="T8649"><text:s/></text:span>días,<text:span text:style-name="T8650"><text:s/></text:span>subsane<text:span text:style-name="T8651"><text:s/></text:span>la<text:span text:style-name="T8652"><text:s/></text:span>falta<text:span text:style-name="T8653"><text:s/></text:span>o<text:span text:style-name="T8654"><text:s/></text:span>acompañe<text:span text:style-name="T8655"><text:s/></text:span><text:span text:style-name="T8656">los</text:span><text:span text:style-name="T8657"><text:s/></text:span>documentos<text:span text:style-name="T8658"><text:s/></text:span><text:span text:style-name="T8659">preceptivos</text:span><text:span text:style-name="T8660"><text:s/></text:span>con<text:span text:style-name="T8661"><text:s/></text:span>indicación<text:span text:style-name="T8662"><text:s/></text:span><text:span text:style-name="T8663">de</text:span><text:span text:style-name="T8664"><text:s/></text:span><text:span text:style-name="T8665">que,</text:span><text:span text:style-name="T8666"><text:s/></text:span>así<text:span text:style-name="T8667"><text:s/></text:span><text:span text:style-name="T8668">no</text:span><text:span text:style-name="T8669"><text:s/></text:span><text:span text:style-name="T8670">lo</text:span><text:span text:style-name="T8671"><text:s/></text:span><text:span text:style-name="T8672">hiciera,</text:span><text:span text:style-name="T8673"><text:s/></text:span>se<text:span text:style-name="T8674"><text:s/></text:span><text:span text:style-name="T8675">le</text:span><text:span text:style-name="T8676"><text:s/></text:span>tendrá<text:span text:style-name="T8677"><text:s/></text:span><text:span text:style-name="T8678">por</text:span><text:span text:style-name="T8679"><text:s/></text:span><text:span text:style-name="T8680">desistido</text:span><text:span text:style-name="T8681"><text:s/></text:span><text:span text:style-name="T8682">de</text:span><text:span text:style-name="T8683"><text:s/></text:span>su<text:span text:style-name="T8684"><text:s/></text:span><text:span text:style-name="T8685">petición,</text:span><text:span text:style-name="T8686"><text:s/></text:span><text:span text:style-name="T8687">previa</text:span><text:span text:style-name="T8688"><text:s/></text:span>resolución<text:span text:style-name="T8689"><text:s/></text:span><text:span text:style-name="T8690">que</text:span><text:span text:style-name="T8691"><text:s/></text:span><text:span text:style-name="T8692">deberá</text:span><text:span text:style-name="T8693"><text:s/></text:span>ser<text:span text:style-name="T8694"><text:s/></text:span><text:span text:style-name="T8695">dictada</text:span><text:span text:style-name="T8696"><text:s/></text:span><text:span text:style-name="T8697">en</text:span><text:span text:style-name="T8698"><text:s/></text:span>los<text:span text:style-name="T8699"><text:s/></text:span><text:span text:style-name="T8700">términos</text:span><text:span text:style-name="T8701"><text:s/></text:span><text:span text:style-name="T8702">previstos</text:span><text:span text:style-name="T8703"><text:s/></text:span><text:span text:style-name="T8704">en</text:span><text:span text:style-name="T8705"><text:s/></text:span><text:span text:style-name="T8706">el</text:span><text:span text:style-name="T8707"><text:s/></text:span><text:span text:style-name="T8708">artículo</text:span><text:span text:style-name="T8709"><text:s/></text:span><text:span text:style-name="T8710">21</text:span><text:span text:style-name="T8711"><text:s/></text:span><text:span text:style-name="T8712">de</text:span><text:span text:style-name="T8713"><text:s/></text:span><text:span text:style-name="T8714">la</text:span><text:span text:style-name="T8715"><text:s/></text:span><text:span text:style-name="T8716">Ley</text:span><text:span text:style-name="T8717"><text:s/></text:span><text:span text:style-name="T8718">39/2015,</text:span><text:span text:style-name="T8719"><text:s/></text:span><text:span text:style-name="T8720">de</text:span><text:span text:style-name="T8721"><text:s/></text:span>1<text:span text:style-name="T8722"><text:s/></text:span><text:span text:style-name="T8723">de</text:span><text:span text:style-name="T8724"><text:s/></text:span><text:span text:style-name="T8725">octubre,</text:span><text:span text:style-name="T8726"><text:s/></text:span><text:span text:style-name="T8727">del</text:span><text:span text:style-name="T8728"><text:s/></text:span><text:span text:style-name="T8729">Procedimiento</text:span><text:span text:style-name="T8730"><text:s/></text:span><text:span text:style-name="T8731">Administrativo</text:span><text:span text:style-name="T8732"><text:s/></text:span>Común<text:span text:style-name="T8733"><text:s/></text:span><text:span text:style-name="T8734">de</text:span><text:span text:style-name="T8735"><text:s/></text:span>las<text:span text:style-name="T8736"><text:s/></text:span><text:span text:style-name="T8737">Administraciones</text:span><text:span text:style-name="T8738"><text:s/></text:span><text:span text:style-name="T8739">Públicas.</text:span></text:p>
      <text:p text:style-name="P8740"/>
      <text:list text:style-name="LFO10" text:continue-numbering="true">
        <text:list-item>
          <text:p text:style-name="P8741"><text:span text:style-name="T8742">Instrucción</text:span><text:span text:style-name="T8743"><text:s/></text:span>del<text:span text:style-name="T8744"><text:s/></text:span>procedimiento:<text:span text:style-name="T8745"><text:s/></text:span><text:span text:style-name="T8746">órganos</text:span><text:span text:style-name="T8747"><text:s/></text:span>y<text:span text:style-name="T8748"><text:s/></text:span>trámites.</text:p>
        </text:list-item>
      </text:list>
      <text:p text:style-name="P8749"/>
      <text:list text:style-name="LFO6" text:continue-numbering="true">
        <text:list-item>
          <text:p text:style-name="P8750"><text:span text:style-name="T8751">La</text:span><text:span text:style-name="T8752"><text:s/></text:span><text:span text:style-name="T8753">instrucción</text:span><text:span text:style-name="T8754"><text:s/></text:span>del<text:span text:style-name="T8755"><text:s/></text:span><text:span text:style-name="T8756">procedimiento</text:span><text:span text:style-name="T8757"><text:s/></text:span><text:span text:style-name="T8758">de</text:span><text:span text:style-name="T8759"><text:s/></text:span>concesión<text:span text:style-name="T8760"><text:s/></text:span><text:span text:style-name="T8761">de</text:span><text:span text:style-name="T8762"><text:s/></text:span>las<text:span text:style-name="T8763"><text:s/></text:span><text:span text:style-name="T8764">becas</text:span><text:span text:style-name="T8765"><text:s/></text:span><text:span text:style-name="T8766">le</text:span><text:span text:style-name="T8767"><text:s/></text:span>corresponde<text:span text:style-name="T8768"><text:s/></text:span>a<text:span text:style-name="T8769"><text:s/></text:span><text:span text:style-name="T8770">la</text:span><text:span text:style-name="T8771"><text:s/></text:span><text:span text:style-name="T8772">Jefatura</text:span><text:span text:style-name="T8773"><text:s/></text:span><text:span text:style-name="T8774">de</text:span><text:span text:style-name="T8775"><text:s/></text:span><text:span text:style-name="T8776">Servicio</text:span><text:span text:style-name="T8777"><text:s/></text:span>del<text:span text:style-name="T8778"><text:s/></text:span><text:span text:style-name="T8779">Servicio</text:span><text:span text:style-name="T8780"><text:s/></text:span><text:span text:style-name="T8781">de</text:span><text:span text:style-name="T8782"><text:s/></text:span><text:span text:style-name="T8783">Cultura</text:span><text:span text:style-name="T8784"><text:s/></text:span>o<text:span text:style-name="T8785"><text:s/></text:span><text:span text:style-name="T8786">funcionario/a</text:span><text:span text:style-name="T8787"><text:s/></text:span><text:span text:style-name="T8788">en</text:span><text:span text:style-name="T8789"><text:s/></text:span><text:span text:style-name="T8790">quién</text:span><text:span text:style-name="T8791"><text:s/></text:span><text:span text:style-name="T8792">delegue</text:span><text:span text:style-name="T8793"><text:s/></text:span><text:span text:style-name="T8794">quién</text:span><text:span text:style-name="T8795"><text:s/></text:span>realizará<text:span text:style-name="T8796"><text:s/></text:span><text:span text:style-name="T8797">de</text:span><text:span text:style-name="T8798"><text:s/></text:span><text:span text:style-name="T8799">oficio</text:span><text:span text:style-name="T8800"><text:s/></text:span><text:span text:style-name="T8801">cuantas</text:span><text:span text:style-name="T8802"><text:s/></text:span><text:span text:style-name="T8803">actuaciones</text:span><text:span text:style-name="T8804"><text:s/></text:span>estime<text:span text:style-name="T8805"><text:s/></text:span><text:span text:style-name="T8806">necesarias</text:span><text:span text:style-name="T8807"><text:s/></text:span><text:span text:style-name="T8808">para</text:span><text:span text:style-name="T8809"><text:s/></text:span><text:span text:style-name="T8810">la</text:span><text:span text:style-name="T8811"><text:s/></text:span><text:span text:style-name="T8812">determinación,</text:span><text:span text:style-name="T8813"><text:s/></text:span><text:span text:style-name="T8814">conocimiento</text:span><text:span text:style-name="T8815"><text:s/></text:span>y<text:span text:style-name="T8816"><text:s/></text:span><text:span text:style-name="T8817">comprobación</text:span><text:span text:style-name="T8818"><text:s/></text:span><text:span text:style-name="T8819">de</text:span><text:span text:style-name="T8820"><text:s/></text:span>los<text:span text:style-name="T8821"><text:s/></text:span><text:span text:style-name="T8822">datos</text:span><text:span text:style-name="T8823"><text:s/></text:span><text:span text:style-name="T8824">en</text:span><text:span text:style-name="T8825"><text:s/></text:span><text:span text:style-name="T8826">virtud</text:span><text:span text:style-name="T8827"><text:s/></text:span><text:span text:style-name="T8828">de</text:span><text:span text:style-name="T8829"><text:s/></text:span>los<text:span text:style-name="T8830"><text:s/></text:span><text:span text:style-name="T8831">cuales</text:span><text:span text:style-name="T8832"><text:s/></text:span>debe<text:span text:style-name="T8833"><text:s/></text:span>formularse<text:span text:style-name="T8834"><text:s/></text:span><text:span text:style-name="T8835">la</text:span><text:span text:style-name="T8836"><text:s/></text:span><text:span text:style-name="T8837">propuesta</text:span><text:span text:style-name="T8838"><text:s/></text:span><text:span text:style-name="T8839">de</text:span><text:span text:style-name="T8840"><text:s/></text:span><text:span text:style-name="T8841">resolución.</text:span></text:p>
        </text:list-item>
      </text:list>
      <text:p text:style-name="P8842"/>
      <text:p text:style-name="P8843"><text:span text:style-name="T8844">Las</text:span><text:span text:style-name="T8845"><text:s/></text:span><text:span text:style-name="T8846">actividades</text:span><text:span text:style-name="T8847"><text:s/></text:span><text:span text:style-name="T8848">de</text:span><text:span text:style-name="T8849"><text:s/></text:span><text:span text:style-name="T8850">instrucción</text:span><text:span text:style-name="T8851"><text:s/></text:span><text:span text:style-name="T8852">comprenderán</text:span><text:span text:style-name="T8853"><text:s/></text:span><text:span text:style-name="T8854">la</text:span><text:span text:style-name="T8855"><text:s/></text:span><text:span text:style-name="T8856">petición</text:span><text:span text:style-name="T8857"><text:s/></text:span><text:span text:style-name="T8858">de</text:span><text:span text:style-name="T8859"><text:s/></text:span><text:span text:style-name="T8860">cuantos</text:span><text:span text:style-name="T8861"><text:s/></text:span>informes<text:span text:style-name="T8862"><text:s/></text:span>estime<text:span text:style-name="T8863"><text:s/></text:span><text:span text:style-name="T8864">necesarios</text:span><text:span text:style-name="T8865"><text:s/></text:span>y<text:span text:style-name="T8866"><text:s/></text:span><text:span text:style-name="T8867">revisión</text:span><text:span text:style-name="T8868"><text:s/></text:span><text:span text:style-name="T8869">de</text:span><text:span text:style-name="T8870"><text:s/></text:span>la<text:span text:style-name="T8871"><text:s/></text:span><text:span text:style-name="T8872">documentación</text:span><text:span text:style-name="T8873"><text:s/></text:span>relativa<text:span text:style-name="T8874"><text:s/></text:span>a<text:span text:style-name="T8875"><text:s/></text:span><text:span text:style-name="T8876">los</text:span><text:span text:style-name="T8877"><text:s/></text:span><text:span text:style-name="T8878">requisitos</text:span><text:span text:style-name="T8879"><text:s/></text:span><text:span text:style-name="T8880">para</text:span><text:span text:style-name="T8881"><text:s/></text:span>ser<text:span text:style-name="T8882"><text:s/></text:span><text:span text:style-name="T8883">admitido</text:span><text:span text:style-name="T8884"><text:s/></text:span><text:span text:style-name="T8885">en</text:span><text:span text:style-name="T8886"><text:s/></text:span><text:span text:style-name="T8887">la</text:span><text:span text:style-name="T8888"><text:s/></text:span><text:span text:style-name="T8889">convocatoria.</text:span></text:p>
      <text:p text:style-name="P8890"/>
      <text:p text:style-name="P8891"><draw:frame draw:z-index="251673600" draw:id="id77" draw:style-name="a77" draw:name="Text Box 38" text:anchor-type="paragraph" svg:x="7.78264in" svg:y="0.5625in" svg:width="0.27778in" svg:height="1.35208in" style:rel-width="scale" style:rel-height="scale"><draw:text-box><text:p text:style-name="P8892"><text:span text:style-name="T8893">NOMBRE:</text:span></text:p><text:p text:style-name="P8894"><text:span text:style-name="T8895">MARTIN RUIZ,MARIA RAQUEL UMPIERREZ SANCHEZ,HORACIO</text:span></text:p></draw:text-box><svg:title/><svg:desc/></draw:frame><text:span text:style-name="T8896">El</text:span><text:span text:style-name="T8897"><text:s/></text:span><text:span text:style-name="T8898">órgano</text:span><text:span text:style-name="T8899"><text:s/></text:span><text:span text:style-name="T8900">instructor,</text:span><text:span text:style-name="T8901"><text:s/></text:span>una<text:span text:style-name="T8902"><text:s/></text:span><text:span text:style-name="T8903">vez</text:span><text:span text:style-name="T8904"><text:s/></text:span><text:span text:style-name="T8905">verificados</text:span><text:span text:style-name="T8906"><text:s/></text:span>los<text:span text:style-name="T8907"><text:s/></text:span><text:span text:style-name="T8908">expedientes,</text:span><text:span text:style-name="T8909"><text:s/></text:span><text:span text:style-name="T8910">emitirá</text:span><text:span text:style-name="T8911"><text:s/></text:span>informe<text:span text:style-name="T8912"><text:s/></text:span><text:span text:style-name="T8913">en</text:span><text:span text:style-name="T8914"><text:s/></text:span><text:span text:style-name="T8915">el</text:span><text:span text:style-name="T8916"><text:s/></text:span>que<text:span text:style-name="T8917"><text:s/></text:span><text:span text:style-name="T8918">conste</text:span><text:span text:style-name="T8919"><text:s/></text:span>que<text:span text:style-name="T8920"><text:s/></text:span><text:span text:style-name="T8921">de</text:span><text:span text:style-name="T8922"><text:s/></text:span><text:span text:style-name="T8923">la</text:span><text:span text:style-name="T8924"><text:s/></text:span><text:span text:style-name="T8925">información</text:span><text:span text:style-name="T8926"><text:s/></text:span><text:span text:style-name="T8927">que</text:span><text:span text:style-name="T8928"><text:s/></text:span>obra<text:span text:style-name="T8929"><text:s/></text:span><text:span text:style-name="T8930">en</text:span><text:span text:style-name="T8931"><text:s/></text:span>su<text:span text:style-name="T8932"><text:s/></text:span><text:span text:style-name="T8933">poder</text:span><text:span text:style-name="T8934"><text:s/></text:span>se<text:span text:style-name="T8935"><text:s/></text:span><text:span text:style-name="T8936">desprende</text:span><text:span text:style-name="T8937"><text:s/></text:span><text:span text:style-name="T8938">que</text:span><text:span text:style-name="T8939"><text:s/></text:span><text:span text:style-name="T8940">las</text:span><text:span text:style-name="T8941"><text:s/></text:span><text:span text:style-name="T8942">personas</text:span><text:span text:style-name="T8943"><text:s/></text:span><text:span text:style-name="T8944">solicitantes</text:span><text:span text:style-name="T8945"><text:s/></text:span>cumplen<text:span text:style-name="T8946"><text:s/></text:span><text:span text:style-name="T8947">todos</text:span><text:span text:style-name="T8948"><text:s/></text:span><text:span text:style-name="T8949">los</text:span><text:span text:style-name="T8950"><text:s/></text:span><text:span text:style-name="T8951">requisitos</text:span><text:span text:style-name="T8952"><text:s/></text:span><text:span text:style-name="T8953">necesarios</text:span><text:span text:style-name="T8954"><text:s/></text:span>para<text:span text:style-name="T8955"><text:s/></text:span><text:span text:style-name="T8956">acceder</text:span><text:span text:style-name="T8957"><text:s/></text:span>a<text:span text:style-name="T8958"><text:s/></text:span>las<text:span text:style-name="T8959"><text:s/></text:span>mismas<text:span text:style-name="T8960"><text:s/></text:span>y<text:span text:style-name="T8961"><text:s/></text:span><text:span text:style-name="T8962">los</text:span><text:span text:style-name="T8963"><text:s/></text:span><text:span text:style-name="T8964">elevará</text:span><text:span text:style-name="T8965"><text:s/></text:span><text:span text:style-name="T8966">al</text:span><text:span text:style-name="T8967"><text:s/></text:span><text:span text:style-name="T8968">órgano</text:span><text:span text:style-name="T8969"><text:s/></text:span>colegiado<text:span text:style-name="T8970"><text:s/></text:span><text:span text:style-name="T8971">(comisión</text:span><text:span text:style-name="T8972"><text:s/></text:span><text:span text:style-name="T8973">de</text:span><text:span text:style-name="T8974"><text:s/></text:span><text:span text:style-name="T8975">valoración)</text:span><text:span text:style-name="T8976"><text:s/></text:span>para<text:span text:style-name="T8977"><text:s/></text:span>su<text:span text:style-name="T8978"><text:s/></text:span><text:span text:style-name="T8979">evaluación</text:span><text:span text:style-name="T8980"><text:s/></text:span>e<text:span text:style-name="T8981"><text:s/></text:span>informe<text:span text:style-name="T8982"><text:s/></text:span><text:span text:style-name="T8983">en</text:span><text:span text:style-name="T8984"><text:s/></text:span><text:span text:style-name="T8985">el</text:span><text:span text:style-name="T8986"><text:s/></text:span><text:span text:style-name="T8987">que</text:span><text:span text:style-name="T8988"><text:s/></text:span>se<text:span text:style-name="T8989"><text:s/></text:span>concrete<text:span text:style-name="T8990"><text:s/></text:span><text:span text:style-name="T8991">el</text:span><text:span text:style-name="T8992"><text:s/></text:span><text:span text:style-name="T8993">resultado</text:span><text:span text:style-name="T8994"><text:s/></text:span><text:span text:style-name="T8995">de</text:span><text:span text:style-name="T8996"><text:s/></text:span><text:span text:style-name="T8997">la</text:span><text:span text:style-name="T8998"><text:s/></text:span><text:span text:style-name="T8999">evaluación</text:span><text:span text:style-name="T9000"><text:s/></text:span><text:span text:style-name="T9001">efectuada.</text:span></text:p>
      <text:p text:style-name="P9002"/>
      <text:list text:style-name="LFO6" text:continue-numbering="true">
        <text:list-item>
          <text:p text:style-name="P9003"><text:span text:style-name="T9004">La</text:span><text:span text:style-name="T9005"><text:s/></text:span>comisión<text:span text:style-name="T9006"><text:s/></text:span><text:span text:style-name="T9007">de</text:span><text:span text:style-name="T9008"><text:s/></text:span><text:span text:style-name="T9009">valoración</text:span><text:span text:style-name="T9010"><text:s/></text:span>evaluará<text:span text:style-name="T9011"><text:s/></text:span>y<text:span text:style-name="T9012"><text:s/></text:span>comparará<text:span text:style-name="T9013"><text:s/></text:span><text:span text:style-name="T9014">las</text:span><text:span text:style-name="T9015"><text:s/></text:span><text:span text:style-name="T9016">solicitudes</text:span><text:span text:style-name="T9017"><text:s/></text:span>teniendo<text:span text:style-name="T9018"><text:s/></text:span><text:span text:style-name="T9019">en</text:span><text:span text:style-name="T9020"><text:s/></text:span>cuenta<text:span text:style-name="T9021"><text:s/></text:span><text:span text:style-name="T9022">los</text:span><text:span text:style-name="T9023"><text:s/></text:span><text:span text:style-name="T9024">criterios</text:span><text:span text:style-name="T9025"><text:s/></text:span>establecidos<text:span text:style-name="T9026"><text:s/></text:span><text:span text:style-name="T9027">en</text:span><text:span text:style-name="T9028"><text:s/></text:span><text:span text:style-name="T9029">las</text:span><text:span text:style-name="T9030"><text:s/></text:span><text:span text:style-name="T9031">presentes</text:span><text:span text:style-name="T9032"><text:s/></text:span><text:span text:style-name="T9033">bases.</text:span><text:span text:style-name="T9034"><text:s/></text:span>Además,<text:span text:style-name="T9035"><text:s/></text:span><text:span text:style-name="T9036">podrá</text:span><text:span text:style-name="T9037"><text:s/></text:span>recabar<text:span text:style-name="T9038"><text:s/></text:span><text:span text:style-name="T9039">información</text:span><text:span text:style-name="T9040"><text:s/></text:span><text:span text:style-name="T9041">complementaria</text:span><text:span text:style-name="T9042"><text:s/></text:span>a<text:span text:style-name="T9043"><text:s/></text:span><text:span text:style-name="T9044">las</text:span><text:span text:style-name="T9045"><text:s/></text:span><text:span text:style-name="T9046">personas</text:span><text:span text:style-name="T9047"><text:s/></text:span><text:span text:style-name="T9048">solicitantes.</text:span><text:span text:style-name="T9049"><text:s/></text:span>Tras<text:span text:style-name="T9050"><text:s/></text:span><text:span text:style-name="T9051">la</text:span><text:span text:style-name="T9052"><text:s/></text:span><text:span text:style-name="T9053">evaluación</text:span><text:span text:style-name="T9054"><text:s/></text:span><text:span text:style-name="T9055">de</text:span><text:span text:style-name="T9056"><text:s/></text:span>las<text:span text:style-name="T9057"><text:s/></text:span>solicitudes<text:span text:style-name="T9058"><text:s/></text:span><text:span text:style-name="T9059">presentadas,</text:span></text:p>
        </text:list-item>
      </text:list>
      <text:soft-page-break/>
      <text:p text:style-name="P9060"><text:span text:style-name="T9061">la</text:span><text:span text:style-name="T9062"><text:s/></text:span>comisión<text:span text:style-name="T9063"><text:s/></text:span><text:span text:style-name="T9064">emitirá</text:span><text:span text:style-name="T9065"><text:s/></text:span><text:span text:style-name="T9066">un</text:span><text:span text:style-name="T9067"><text:s/></text:span>informe<text:span text:style-name="T9068"><text:s/></text:span><text:span text:style-name="T9069">en</text:span><text:span text:style-name="T9070"><text:s/></text:span><text:span text:style-name="T9071">el</text:span><text:span text:style-name="T9072"><text:s/></text:span><text:span text:style-name="T9073">que</text:span><text:span text:style-name="T9074"><text:s/></text:span>se<text:span text:style-name="T9075"><text:s/></text:span>concretará<text:span text:style-name="T9076"><text:s/></text:span><text:span text:style-name="T9077">el</text:span><text:span text:style-name="T9078"><text:s/></text:span>resultado<text:span text:style-name="T9079"><text:s/></text:span><text:span text:style-name="T9080">de</text:span><text:span text:style-name="T9081"><text:s/></text:span>la<text:span text:style-name="T9082"><text:s/></text:span><text:span text:style-name="T9083">evaluación</text:span><text:span text:style-name="T9084"><text:s/></text:span>con<text:span text:style-name="T9085"><text:s/></text:span><text:span text:style-name="T9086">la</text:span><text:span text:style-name="T9087"><text:s/></text:span><text:span text:style-name="T9088">puntuación</text:span><text:span text:style-name="T9089"><text:s/></text:span>correspondiente<text:span text:style-name="T9090"><text:s/></text:span>a<text:span text:style-name="T9091"><text:s/></text:span>cada<text:span text:style-name="T9092"><text:s/></text:span><text:span text:style-name="T9093">solicitante.</text:span></text:p>
      <text:p text:style-name="P9094"/>
      <text:list text:style-name="LFO6" text:continue-numbering="true">
        <text:list-item>
          <text:p text:style-name="P9095"><draw:frame draw:z-index="251683840" draw:id="id78" draw:style-name="a78" draw:name="Text Box 37" text:anchor-type="paragraph" svg:x="7.86597in" svg:y="0.01875in" svg:width="0.19444in" svg:height="2.075in" style:rel-width="scale" style:rel-height="scale"><draw:text-box><text:p text:style-name="P9096"><text:span text:style-name="T9097">70083182C30715CB2EFB6BCD14C5A9C4595E9430</text:span></text:p><text:p text:style-name="P9098"><text:span text:style-name="T9099">59FEAD4ABFEA6FDB9B8D904EC384FF03E228B38D</text:span></text:p></draw:text-box><svg:title/><svg:desc/></draw:frame>El<text:span text:style-name="T9100"><text:s/></text:span>informe<text:span text:style-name="T9101"><text:s/></text:span><text:span text:style-name="T9102">de</text:span><text:span text:style-name="T9103"><text:s/></text:span>la<text:span text:style-name="T9104"><text:s/></text:span>comisión<text:span text:style-name="T9105"><text:s/></text:span><text:span text:style-name="T9106">de</text:span><text:span text:style-name="T9107"><text:s/></text:span><text:span text:style-name="T9108">valoración</text:span><text:span text:style-name="T9109"><text:s/></text:span>contendrá:</text:p>
        </text:list-item>
      </text:list>
      <text:p text:style-name="P9110"/>
      <text:list text:style-name="LFO5" text:continue-numbering="true">
        <text:list-item>
          <text:p text:style-name="P9111">Relación<text:span text:style-name="T9112"><text:s/></text:span><text:span text:style-name="T9113">de</text:span><text:span text:style-name="T9114"><text:s/></text:span><text:span text:style-name="T9115">personas</text:span><text:span text:style-name="T9116"><text:s/></text:span><text:span text:style-name="T9117">solicitantes</text:span><text:span text:style-name="T9118"><text:s/></text:span>aprobadas,<text:span text:style-name="T9119"><text:s/></text:span>excluidas<text:span text:style-name="T9120"><text:s/></text:span>y<text:span text:style-name="T9121"><text:s/></text:span><text:span text:style-name="T9122">en</text:span><text:span text:style-name="T9123"><text:s/></text:span><text:span text:style-name="T9124">reserva.</text:span></text:p>
        </text:list-item>
      </text:list>
      <text:p text:style-name="P9125"/>
      <text:list text:style-name="LFO5" text:continue-numbering="true">
        <text:list-item>
          <text:p text:style-name="P9126"><draw:frame draw:z-index="251681792" draw:id="id79" draw:style-name="a79" draw:name="Text Box 36" text:anchor-type="paragraph" svg:x="7.78264in" svg:y="0.28542in" svg:width="0.11111in" svg:height="1.86181in" style:rel-width="scale" style:rel-height="scale"><draw:text-box><text:p text:style-name="P9127"><text:span text:style-name="T9128">FECHA DE FIRMA: <text:s/></text:span><text:span text:style-name="T9129"><text:s/></text:span><text:span text:style-name="T9130">HASH DEL CERTIFICADO:</text:span></text:p></draw:text-box><svg:title/><svg:desc/></draw:frame><draw:frame draw:z-index="251684864" draw:id="id80" draw:style-name="a80" draw:name="Text Box 35" text:anchor-type="paragraph" svg:x="8.11944in" svg:y="0.25139in" svg:width="0.125in" svg:height="6.63125in" style:rel-width="scale" style:rel-height="scale"><draw:text-box><text:p text:style-name="P9131"><text:span text:style-name="T9132">Firmado Digitalmente en el Cabildo de Fuerteventura - https://sede.cabildofuer.es - Código Seguro de Verificación: 35600IDOC23F32D5B2DB75264DAC</text:span></text:p></draw:text-box><svg:title/><svg:desc/></draw:frame>Resultado<text:span text:style-name="T9133"><text:s/></text:span><text:span text:style-name="T9134">de</text:span><text:span text:style-name="T9135"><text:s/></text:span>la<text:span text:style-name="T9136"><text:s/></text:span><text:span text:style-name="T9137">valoración</text:span><text:span text:style-name="T9138"><text:s/></text:span>desglosada<text:span text:style-name="T9139"><text:s/></text:span>por<text:span text:style-name="T9140"><text:s/></text:span><text:span text:style-name="T9141">criterios</text:span><text:span text:style-name="T9142"><text:s/></text:span><text:span text:style-name="T9143">debidamente</text:span><text:span text:style-name="T9144"><text:s/></text:span>motivada.</text:p>
        </text:list-item>
      </text:list>
      <text:p text:style-name="P9145"/>
      <text:list text:style-name="LFO6" text:continue-numbering="true">
        <text:list-item>
          <text:p text:style-name="P9146"><draw:frame draw:z-index="251682816" draw:id="id81" draw:style-name="a81" draw:name="Text Box 34" text:anchor-type="paragraph" svg:x="7.86597in" svg:y="1.26806in" svg:width="0.19444in" svg:height="0.44514in" style:rel-width="scale" style:rel-height="scale"><draw:text-box><text:p text:style-name="P9147"><text:span text:style-name="T9148">31/03/2023</text:span></text:p><text:p text:style-name="P9149"><text:span text:style-name="T9150">31/03/2023</text:span></text:p></draw:text-box><svg:title/><svg:desc/></draw:frame><text:span text:style-name="T9151">Las</text:span><text:span text:style-name="T9152"><text:s/></text:span><text:span text:style-name="T9153">personas</text:span><text:span text:style-name="T9154"><text:s/></text:span><text:span text:style-name="T9155">titulares</text:span><text:span text:style-name="T9156"><text:s/></text:span>y<text:span text:style-name="T9157"><text:s/></text:span><text:span text:style-name="T9158">suplentes</text:span><text:span text:style-name="T9159"><text:s/></text:span>que<text:span text:style-name="T9160"><text:s/></text:span>formarán<text:span text:style-name="T9161"><text:s/></text:span><text:span text:style-name="T9162">parte</text:span><text:span text:style-name="T9163"><text:s/></text:span><text:span text:style-name="T9164">de</text:span><text:span text:style-name="T9165"><text:s/></text:span><text:span text:style-name="T9166">la</text:span><text:span text:style-name="T9167"><text:s/></text:span>comisión<text:span text:style-name="T9168"><text:s/></text:span><text:span text:style-name="T9169">de</text:span><text:span text:style-name="T9170"><text:s/></text:span><text:span text:style-name="T9171">valoración</text:span><text:span text:style-name="T9172"><text:s/></text:span>serán<text:span text:style-name="T9173"><text:s/></text:span><text:span text:style-name="T9174">designadas</text:span><text:span text:style-name="T9175"><text:s/></text:span><text:span text:style-name="T9176">por</text:span><text:span text:style-name="T9177"><text:s/></text:span><text:span text:style-name="T9178">la</text:span><text:span text:style-name="T9179"><text:s/></text:span><text:span text:style-name="T9180">persona</text:span><text:span text:style-name="T9181"><text:s/></text:span><text:span text:style-name="T9182">titular</text:span><text:span text:style-name="T9183"><text:s/></text:span><text:span text:style-name="T9184">del</text:span><text:span text:style-name="T9185"><text:s/></text:span><text:span text:style-name="T9186">área</text:span><text:span text:style-name="T9187"><text:s/></text:span>insular<text:span text:style-name="T9188"><text:s/></text:span><text:span text:style-name="T9189">competente</text:span><text:span text:style-name="T9190"><text:s/></text:span><text:span text:style-name="T9191">en</text:span><text:span text:style-name="T9192"><text:s/></text:span><text:span text:style-name="T9193">materia</text:span><text:span text:style-name="T9194"><text:s/></text:span><text:span text:style-name="T9195">de</text:span><text:span text:style-name="T9196"><text:s/></text:span><text:span text:style-name="T9197">cultura,</text:span><text:span text:style-name="T9198"><text:s/></text:span>y<text:span text:style-name="T9199"><text:s/></text:span><text:span text:style-name="T9200">estará</text:span><text:span text:style-name="T9201"><text:s/></text:span><text:span text:style-name="T9202">integrada</text:span><text:span text:style-name="T9203"><text:s/></text:span>por<text:span text:style-name="T9204"><text:s/></text:span><text:span text:style-name="T9205">un</text:span><text:span text:style-name="T9206"><text:s/></text:span>mínimo<text:span text:style-name="T9207"><text:s/></text:span><text:span text:style-name="T9208">de</text:span><text:span text:style-name="T9209"><text:s/></text:span><text:span text:style-name="T9210">tres</text:span><text:span text:style-name="T9211"><text:s/></text:span><text:span text:style-name="T9212">personas</text:span><text:span text:style-name="T9213"><text:s/></text:span>y<text:span text:style-name="T9214"><text:s/></text:span><text:span text:style-name="T9215">un</text:span><text:span text:style-name="T9216"><text:s/></text:span><text:span text:style-name="T9217">máximo</text:span><text:span text:style-name="T9218"><text:s/></text:span><text:span text:style-name="T9219">de</text:span><text:span text:style-name="T9220"><text:s/></text:span><text:span text:style-name="T9221">cinco</text:span><text:span text:style-name="T9222"><text:s/></text:span><text:span text:style-name="T9223">de</text:span><text:span text:style-name="T9224"><text:s/></text:span>entre<text:span text:style-name="T9225"><text:s/></text:span><text:span text:style-name="T9226">profesionales</text:span><text:span text:style-name="T9227"><text:s/></text:span>del<text:span text:style-name="T9228"><text:s/></text:span><text:span text:style-name="T9229">sector</text:span><text:span text:style-name="T9230"><text:s/></text:span><text:span text:style-name="T9231">cultural</text:span><text:span text:style-name="T9232"><text:s/></text:span><text:span text:style-name="T9233">de</text:span><text:span text:style-name="T9234"><text:s/></text:span>reconocido<text:span text:style-name="T9235"><text:s/></text:span><text:span text:style-name="T9236">prestigio</text:span><text:span text:style-name="T9237"><text:s/></text:span><text:span text:style-name="T9238">en</text:span><text:span text:style-name="T9239"><text:s/></text:span><text:span text:style-name="T9240">el</text:span><text:span text:style-name="T9241"><text:s/></text:span>campo<text:span text:style-name="T9242"><text:s/></text:span><text:span text:style-name="T9243">de</text:span><text:span text:style-name="T9244"><text:s/></text:span>la<text:span text:style-name="T9245"><text:s/></text:span>producción<text:span text:style-name="T9246"><text:s/></text:span><text:span text:style-name="T9247">artística</text:span><text:span text:style-name="T9248"><text:s/></text:span><text:span text:style-name="T9249">contemporánea,</text:span><text:span text:style-name="T9250"><text:s/></text:span>con<text:span text:style-name="T9251"><text:s/></text:span><text:span text:style-name="T9252">especialidad</text:span><text:span text:style-name="T9253"><text:s/></text:span><text:span text:style-name="T9254">en</text:span><text:span text:style-name="T9255"><text:s/></text:span>alguna<text:span text:style-name="T9256"><text:s/></text:span><text:span text:style-name="T9257">de</text:span><text:span text:style-name="T9258"><text:s/></text:span>las<text:span text:style-name="T9259"><text:s/></text:span><text:span text:style-name="T9260">materias</text:span><text:span text:style-name="T9261"><text:s/></text:span><text:span text:style-name="T9262">referidas</text:span><text:span text:style-name="T9263"><text:s/></text:span><text:span text:style-name="T9264">en</text:span><text:span text:style-name="T9265"><text:s/></text:span><text:span text:style-name="T9266">el</text:span><text:span text:style-name="T9267"><text:s/></text:span>objeto<text:span text:style-name="T9268"><text:s/></text:span><text:span text:style-name="T9269">de</text:span><text:span text:style-name="T9270"><text:s/></text:span>la<text:span text:style-name="T9271"><text:s/></text:span><text:span text:style-name="T9272">convocatoria,</text:span><text:span text:style-name="T9273"><text:s/></text:span><text:span text:style-name="T9274">actuando</text:span><text:span text:style-name="T9275"><text:s/></text:span>como<text:span text:style-name="T9276"><text:s/></text:span><text:span text:style-name="T9277">secretario/a</text:span><text:s/>un/a<text:span text:style-name="T9278"><text:s/></text:span>empleado/a<text:span text:style-name="T9279"><text:s/></text:span>público/a<text:span text:style-name="T9280"><text:s/></text:span>del<text:span text:style-name="T9281"><text:s/></text:span>Cabildo<text:s/><text:span text:style-name="T9282">Insular de</text:span><text:s/><text:span text:style-name="T9283">Fuerteventura,</text:span><text:span text:style-name="T9284"><text:s/></text:span>que<text:span text:style-name="T9285"><text:s/></text:span>actuará<text:span text:style-name="T9286"><text:s/></text:span>con<text:span text:style-name="T9287"><text:s/></text:span><text:span text:style-name="T9288">voz</text:span><text:span text:style-name="T9289"><text:s/></text:span><text:span text:style-name="T9290">pero</text:span><text:span text:style-name="T9291"><text:s/></text:span>sin<text:span text:style-name="T9292"><text:s/></text:span><text:span text:style-name="T9293">voto.</text:span></text:p>
        </text:list-item>
      </text:list>
      <text:p text:style-name="P9294"/>
      <text:list text:style-name="LFO6" text:continue-numbering="true">
        <text:list-item>
          <text:p text:style-name="P9295"><draw:frame draw:z-index="251680768" draw:id="id82" draw:style-name="a82" draw:name="Text Box 33" text:anchor-type="paragraph" svg:x="7.78264in" svg:y="1.31806in" svg:width="0.27778in" svg:height="1.325in" style:rel-width="scale" style:rel-height="scale"><draw:text-box><text:p text:style-name="P9296"><text:span text:style-name="T9297">PUESTO DE TRABAJO:</text:span></text:p><text:p text:style-name="P9298"><text:span text:style-name="T9299">Técnica de Administración General Jefe de Servicio de Cultura</text:span></text:p></draw:text-box><svg:title/><svg:desc/></draw:frame>El<text:span text:style-name="T9300"><text:s/></text:span>órgano<text:span text:style-name="T9301"><text:s/></text:span><text:span text:style-name="T9302">instructor,</text:span><text:span text:style-name="T9303"><text:s/></text:span>a<text:span text:style-name="T9304"><text:s/></text:span>la<text:span text:style-name="T9305"><text:s/></text:span><text:span text:style-name="T9306">vista</text:span><text:span text:style-name="T9307"><text:s/></text:span>del<text:span text:style-name="T9308"><text:s/></text:span><text:span text:style-name="T9309">expediente</text:span><text:span text:style-name="T9310"><text:s/></text:span>y<text:span text:style-name="T9311"><text:s/></text:span>del<text:span text:style-name="T9312"><text:s/></text:span>informe<text:span text:style-name="T9313"><text:s/></text:span><text:span text:style-name="T9314">del</text:span><text:span text:style-name="T9315"><text:s/></text:span>órgano<text:span text:style-name="T9316"><text:s/></text:span>colegiado,<text:span text:style-name="T9317"><text:s/></text:span><text:span text:style-name="T9318">formulará</text:span><text:span text:style-name="T9319"><text:s/></text:span><text:span text:style-name="T9320">la</text:span><text:span text:style-name="T9321"><text:s/></text:span><text:span text:style-name="T9322">propuesta</text:span><text:span text:style-name="T9323"><text:s/></text:span><text:span text:style-name="T9324">de</text:span><text:span text:style-name="T9325"><text:s/></text:span>resolución<text:span text:style-name="T9326"><text:s/></text:span>provisional,<text:span text:style-name="T9327"><text:s/></text:span>debidamente<text:span text:style-name="T9328"><text:s/></text:span>motivada,<text:span text:style-name="T9329"><text:s/></text:span>que<text:span text:style-name="T9330"><text:s/></text:span>se<text:span text:style-name="T9331"><text:s/></text:span><text:span text:style-name="T9332">notificará</text:span><text:span text:style-name="T9333"><text:s/></text:span>a<text:span text:style-name="T9334"><text:s/></text:span>los<text:span text:style-name="T9335"><text:s/></text:span><text:span text:style-name="T9336">interesados</text:span><text:span text:style-name="T9337"><text:s/></text:span>mediante<text:span text:style-name="T9338"><text:s/></text:span>publicación<text:span text:style-name="T9339"><text:s/></text:span><text:span text:style-name="T9340">en</text:span><text:span text:style-name="T9341"><text:s/></text:span><text:span text:style-name="T9342">el</text:span><text:span text:style-name="T9343"><text:s/></text:span>tablón<text:span text:style-name="T9344"><text:s/></text:span><text:span text:style-name="T9345">de</text:span><text:span text:style-name="T9346"><text:s/></text:span>anuncios<text:span text:style-name="T9347"><text:s/></text:span><text:span text:style-name="T9348">de</text:span><text:span text:style-name="T9349"><text:s/></text:span><text:span text:style-name="T9350">la</text:span><text:span text:style-name="T9351"><text:s/></text:span>sede<text:span text:style-name="T9352"><text:s/></text:span>electrónica<text:span text:style-name="T9353"><text:s/></text:span>del<text:span text:style-name="T9354"><text:s/></text:span><text:span text:style-name="T9355">Cabildo</text:span><text:span text:style-name="T9356"><text:s/></text:span><text:span text:style-name="T9357">Insular</text:span><text:span text:style-name="T9358"><text:s/></text:span><text:span text:style-name="T9359">de</text:span><text:span text:style-name="T9360"><text:s/></text:span><text:span text:style-name="T9361">Fuerteventura</text:span><text:span text:style-name="T9362"><text:s/></text:span><text:span text:style-name="T9363">así</text:span><text:span text:style-name="T9364"><text:s/></text:span>como<text:span text:style-name="T9365"><text:s/></text:span><text:span text:style-name="T9366">en</text:span><text:span text:style-name="T9367"><text:s/></text:span><text:span text:style-name="T9368">el</text:span><text:span text:style-name="T9369"><text:s/></text:span><text:span text:style-name="T9370">portal</text:span><text:span text:style-name="T9371"><text:s/></text:span><text:span text:style-name="T9372">web</text:span><text:span text:style-name="T9373"><text:s/></text:span>del<text:span text:style-name="T9374"><text:s/></text:span><text:span text:style-name="T9375">Cabildo,</text:span><text:span text:style-name="T9376"><text:s/></text:span>y<text:span text:style-name="T9377"><text:s/></text:span>se<text:span text:style-name="T9378"><text:s/></text:span>concederá<text:span text:style-name="T9379"><text:s/></text:span><text:span text:style-name="T9380">un</text:span><text:span text:style-name="T9381"><text:s/></text:span><text:span text:style-name="T9382">plazo</text:span><text:span text:style-name="T9383"><text:s/></text:span><text:span text:style-name="T9384">de</text:span><text:span text:style-name="T9385"><text:s/></text:span><text:span text:style-name="T9386">10</text:span><text:span text:style-name="T9387"><text:s/></text:span><text:span text:style-name="T9388">días</text:span><text:span text:style-name="T9389"><text:s/></text:span><text:span text:style-name="T9390">para</text:span><text:span text:style-name="T9391"><text:s/></text:span><text:span text:style-name="T9392">presentar</text:span><text:span text:style-name="T9393"><text:s/></text:span>las<text:span text:style-name="T9394"><text:s/></text:span><text:span text:style-name="T9395">alegaciones</text:span><text:span text:style-name="T9396"><text:s/></text:span>que<text:span text:style-name="T9397"><text:s/></text:span>estimen<text:span text:style-name="T9398"><text:s/></text:span><text:span text:style-name="T9399">oportunas,</text:span><text:span text:style-name="T9400"><text:s/></text:span><text:span text:style-name="T9401">la</text:span><text:span text:style-name="T9402"><text:s/></text:span><text:span text:style-name="T9403">aceptación</text:span><text:span text:style-name="T9404"><text:s/></text:span>o<text:span text:style-name="T9405"><text:s/></text:span><text:span text:style-name="T9406">renuncia,</text:span><text:span text:style-name="T9407"><text:s/></text:span><text:span text:style-name="T9408">reformulación</text:span><text:span text:style-name="T9409"><text:s/></text:span><text:span text:style-name="T9410">de</text:span><text:span text:style-name="T9411"><text:s/></text:span>la<text:span text:style-name="T9412"><text:s/></text:span><text:span text:style-name="T9413">solicitud</text:span><text:span text:style-name="T9414"><text:s/></text:span>y<text:span text:style-name="T9415"><text:s/></text:span><text:span text:style-name="T9416">en</text:span><text:span text:style-name="T9417"><text:s/></text:span>su<text:span text:style-name="T9418"><text:s/></text:span>caso,<text:span text:style-name="T9419"><text:s/></text:span><text:span text:style-name="T9420">la</text:span><text:span text:style-name="T9421"><text:s/></text:span><text:span text:style-name="T9422">solicitud</text:span><text:span text:style-name="T9423"><text:s/></text:span><text:span text:style-name="T9424">de</text:span><text:span text:style-name="T9425"><text:s/></text:span><text:span text:style-name="T9426">abono</text:span><text:span text:style-name="T9427"><text:s/></text:span><text:span text:style-name="T9428">anticipado.</text:span><text:span text:style-name="T9429"><text:s/></text:span><text:span text:style-name="T9430">En</text:span><text:span text:style-name="T9431"><text:s/></text:span>caso<text:span text:style-name="T9432"><text:s/></text:span><text:span text:style-name="T9433">de</text:span><text:span text:style-name="T9434"><text:s/></text:span>que<text:span text:style-name="T9435"><text:s/></text:span><text:span text:style-name="T9436">no</text:span><text:span text:style-name="T9437"><text:s/></text:span>se<text:span text:style-name="T9438"><text:s/></text:span><text:span text:style-name="T9439">otorgue</text:span><text:span text:style-name="T9440"><text:s/></text:span><text:span text:style-name="T9441">la</text:span><text:span text:style-name="T9442"><text:s/></text:span>aceptación<text:span text:style-name="T9443"><text:s/></text:span><text:span text:style-name="T9444">dentro</text:span><text:span text:style-name="T9445"><text:s/></text:span>del<text:span text:style-name="T9446"><text:s/></text:span>referido<text:span text:style-name="T9447"><text:s/></text:span>plazo<text:span text:style-name="T9448"><text:s/></text:span>se<text:span text:style-name="T9449"><text:s/></text:span><text:span text:style-name="T9450">entenderá</text:span><text:span text:style-name="T9451"><text:s/></text:span>que<text:span text:style-name="T9452"><text:s/></text:span><text:span text:style-name="T9453">el</text:span><text:span text:style-name="T9454"><text:s/></text:span><text:span text:style-name="T9455">interesado</text:span><text:span text:style-name="T9456"><text:s/></text:span><text:span text:style-name="T9457">no</text:span><text:span text:style-name="T9458"><text:s/></text:span>acepta<text:span text:style-name="T9459"><text:s/></text:span><text:span text:style-name="T9460">la</text:span><text:span text:style-name="T9461"><text:s/></text:span><text:span text:style-name="T9462">beca.</text:span></text:p>
        </text:list-item>
      </text:list>
      <text:p text:style-name="P9463"/>
      <text:list text:style-name="LFO6" text:continue-numbering="true">
        <text:list-item>
          <text:p text:style-name="P9464">Examinadas<text:span text:style-name="T9465"><text:s/></text:span><text:span text:style-name="T9466">las</text:span><text:span text:style-name="T9467"><text:s/></text:span><text:span text:style-name="T9468">alegaciones</text:span><text:span text:style-name="T9469"><text:s/></text:span>aducidas,<text:span text:style-name="T9470"><text:s/></text:span><text:span text:style-name="T9471">en</text:span><text:span text:style-name="T9472"><text:s/></text:span>su<text:span text:style-name="T9473"><text:s/></text:span>caso,<text:span text:style-name="T9474"><text:s/></text:span>se<text:span text:style-name="T9475"><text:s/></text:span><text:span text:style-name="T9476">formulará</text:span><text:span text:style-name="T9477"><text:s/></text:span>la<text:span text:style-name="T9478"><text:s/></text:span><text:span text:style-name="T9479">propuesta</text:span><text:span text:style-name="T9480"><text:s/></text:span><text:span text:style-name="T9481">de</text:span><text:span text:style-name="T9482"><text:s/></text:span>resolución<text:span text:style-name="T9483"><text:s/></text:span><text:span text:style-name="T9484">definitiva,</text:span><text:span text:style-name="T9485"><text:s/></text:span><text:span text:style-name="T9486">que</text:span><text:span text:style-name="T9487"><text:s/></text:span><text:span text:style-name="T9488">deberá</text:span><text:span text:style-name="T9489"><text:s/></text:span><text:span text:style-name="T9490">expresar</text:span><text:span text:style-name="T9491"><text:s/></text:span><text:span text:style-name="T9492">relación</text:span><text:span text:style-name="T9493"><text:s/></text:span><text:span text:style-name="T9494">de</text:span><text:span text:style-name="T9495"><text:s/></text:span><text:span text:style-name="T9496">personas</text:span><text:span text:style-name="T9497"><text:s/></text:span><text:span text:style-name="T9498">solicitantes</text:span><text:span text:style-name="T9499"><text:s/></text:span>para<text:span text:style-name="T9500"><text:s/></text:span>las<text:span text:style-name="T9501"><text:s/></text:span>que<text:span text:style-name="T9502"><text:s/></text:span>se<text:span text:style-name="T9503"><text:s/></text:span><text:span text:style-name="T9504">propone</text:span><text:span text:style-name="T9505"><text:s/></text:span><text:span text:style-name="T9506">la</text:span><text:span text:style-name="T9507"><text:s/></text:span><text:span text:style-name="T9508">concesión</text:span><text:span text:style-name="T9509"><text:s/></text:span><text:span text:style-name="T9510">de</text:span><text:span text:style-name="T9511"><text:s/></text:span>la<text:span text:style-name="T9512"><text:s/></text:span>beca<text:span text:style-name="T9513"><text:s/></text:span>y<text:span text:style-name="T9514"><text:s/></text:span>su<text:span text:style-name="T9515"><text:s/></text:span><text:span text:style-name="T9516">cuantía,</text:span><text:span text:style-name="T9517"><text:s/></text:span><text:span text:style-name="T9518">especificando</text:span><text:span text:style-name="T9519"><text:s/></text:span>su<text:span text:style-name="T9520"><text:s/></text:span><text:span text:style-name="T9521">evaluación</text:span><text:span text:style-name="T9522"><text:s/></text:span>y<text:span text:style-name="T9523"><text:s/></text:span><text:span text:style-name="T9524">los</text:span><text:span text:style-name="T9525"><text:s/></text:span><text:span text:style-name="T9526">criterios</text:span><text:span text:style-name="T9527"><text:s/></text:span><text:span text:style-name="T9528">de</text:span><text:span text:style-name="T9529"><text:s/></text:span><text:span text:style-name="T9530">valoración</text:span><text:span text:style-name="T9531"><text:s/></text:span><text:span text:style-name="T9532">seguidos</text:span><text:span text:style-name="T9533"><text:s/></text:span>para<text:span text:style-name="T9534"><text:s/></text:span><text:span text:style-name="T9535">efectuarla,</text:span><text:span text:style-name="T9536"><text:s/></text:span>abono,<text:span text:style-name="T9537"><text:s/></text:span><text:span text:style-name="T9538">reintegro</text:span><text:span text:style-name="T9539"><text:s/></text:span>y<text:span text:style-name="T9540"><text:s/></text:span>control<text:span text:style-name="T9541"><text:s/></text:span><text:span text:style-name="T9542">financiero,</text:span><text:span text:style-name="T9543"><text:s/></text:span>así<text:span text:style-name="T9544"><text:s/>como</text:span><text:span text:style-name="T9545"><text:s/></text:span><text:span text:style-name="T9546">de</text:span><text:span text:style-name="T9547"><text:s/></text:span>manera<text:span text:style-name="T9548"><text:s/></text:span><text:span text:style-name="T9549">expresa</text:span><text:span text:style-name="T9550"><text:s/></text:span><text:span text:style-name="T9551">la</text:span><text:span text:style-name="T9552"><text:s/></text:span><text:span text:style-name="T9553">desestimación</text:span><text:span text:style-name="T9554"><text:s/></text:span>del<text:span text:style-name="T9555"><text:s/></text:span>resto<text:span text:style-name="T9556"><text:s/></text:span><text:span text:style-name="T9557">de</text:span><text:span text:style-name="T9558"><text:s/></text:span><text:span text:style-name="T9559">solicitudes.</text:span></text:p>
        </text:list-item>
      </text:list>
      <text:p text:style-name="P9560"/>
      <text:p text:style-name="P9561"><text:span text:style-name="T9562">El</text:span><text:span text:style-name="T9563"><text:s/></text:span><text:span text:style-name="T9564">órgano</text:span><text:span text:style-name="T9565"><text:s/></text:span><text:span text:style-name="T9566">instructor<text:s/></text:span>elevará<text:span text:style-name="T9567"><text:s/>al</text:span><text:span text:style-name="T9568"><text:s/></text:span><text:span text:style-name="T9569">órgano</text:span><text:span text:style-name="T9570"><text:s/></text:span>concedente<text:span text:style-name="T9571"><text:s/></text:span><text:span text:style-name="T9572">la</text:span><text:span text:style-name="T9573"><text:s/></text:span><text:span text:style-name="T9574">propuesta</text:span><text:span text:style-name="T9575"><text:s/></text:span><text:span text:style-name="T9576">de</text:span><text:span text:style-name="T9577"><text:s/></text:span>resolución<text:span text:style-name="T9578"><text:s/></text:span><text:span text:style-name="T9579">de<text:s/></text:span><text:span text:style-name="T9580">concesión</text:span><text:span text:style-name="T9581"><text:s/></text:span>que<text:span text:style-name="T9582"><text:s/></text:span><text:span text:style-name="T9583">resuelve</text:span><text:span text:style-name="T9584"><text:s/></text:span><text:span text:style-name="T9585">el</text:span><text:span text:style-name="T9586"><text:s/></text:span><text:span text:style-name="T9587">procedimiento.</text:span></text:p>
      <text:p text:style-name="P9588"/>
      <text:p text:style-name="P9589"><draw:frame draw:z-index="251679744" draw:id="id83" draw:style-name="a83" draw:name="Text Box 32" text:anchor-type="paragraph" svg:x="7.78264in" svg:y="0.53056in" svg:width="0.27778in" svg:height="1.35208in" style:rel-width="scale" style:rel-height="scale"><draw:text-box><text:p text:style-name="P9590"><text:span text:style-name="T9591">NOMBRE:</text:span></text:p><text:p text:style-name="P9592"><text:span text:style-name="T9593">MARTIN RUIZ,MARIA RAQUEL UMPIERREZ SANCHEZ,HORACIO</text:span></text:p></draw:text-box><svg:title/><svg:desc/></draw:frame><text:span text:style-name="T9594">En</text:span><text:span text:style-name="T9595"><text:s/></text:span>caso<text:span text:style-name="T9596"><text:s/></text:span><text:span text:style-name="T9597">de</text:span><text:span text:style-name="T9598"><text:s/></text:span><text:span text:style-name="T9599">renuncias</text:span><text:span text:style-name="T9600"><text:s/></text:span>o<text:span text:style-name="T9601"><text:s/></text:span><text:span text:style-name="T9602">no</text:span><text:span text:style-name="T9603"><text:s/></text:span>aceptación<text:span text:style-name="T9604"><text:s/></text:span><text:span text:style-name="T9605">en</text:span><text:span text:style-name="T9606"><text:s/></text:span>plazo<text:span text:style-name="T9607"><text:s/></text:span><text:span text:style-name="T9608">de</text:span><text:span text:style-name="T9609"><text:s/></text:span><text:span text:style-name="T9610">la</text:span><text:span text:style-name="T9611"><text:s/></text:span><text:span text:style-name="T9612">beca,</text:span><text:span text:style-name="T9613"><text:s/></text:span><text:span text:style-name="T9614">el</text:span><text:span text:style-name="T9615"><text:s/></text:span><text:span text:style-name="T9616">órgano</text:span><text:span text:style-name="T9617"><text:s/></text:span>concedente<text:span text:style-name="T9618"><text:s/></text:span>podrá<text:span text:style-name="T9619"><text:s/></text:span><text:span text:style-name="T9620">acordar,</text:span><text:span text:style-name="T9621"><text:s/></text:span><text:span text:style-name="T9622">sin</text:span><text:span text:style-name="T9623"><text:s/></text:span>necesidad<text:span text:style-name="T9624"><text:s/></text:span><text:span text:style-name="T9625">de</text:span><text:span text:style-name="T9626"><text:s/></text:span><text:span text:style-name="T9627">una</text:span><text:span text:style-name="T9628"><text:s/></text:span>nueva<text:span text:style-name="T9629"><text:s/></text:span><text:span text:style-name="T9630">convocatoria,</text:span><text:span text:style-name="T9631"><text:s/></text:span><text:span text:style-name="T9632">la</text:span><text:span text:style-name="T9633"><text:s/></text:span><text:span text:style-name="T9634">concesión</text:span><text:span text:style-name="T9635"><text:s/></text:span><text:span text:style-name="T9636">de</text:span><text:span text:style-name="T9637"><text:s/></text:span><text:span text:style-name="T9638">la</text:span><text:span text:style-name="T9639"><text:s/></text:span>subvención<text:span text:style-name="T9640"><text:s/></text:span>a<text:span text:style-name="T9641"><text:s/></text:span><text:span text:style-name="T9642">solicitante</text:span><text:span text:style-name="T9643"><text:s/></text:span>o<text:span text:style-name="T9644"><text:s/></text:span><text:span text:style-name="T9645">solicitantes</text:span><text:span text:style-name="T9646"><text:s/></text:span><text:span text:style-name="T9647">siguientes</text:span><text:span text:style-name="T9648"><text:s/></text:span>a<text:span text:style-name="T9649"><text:s/></text:span><text:span text:style-name="T9650">aquél</text:span><text:span text:style-name="T9651"><text:s/></text:span><text:span text:style-name="T9652">en</text:span><text:span text:style-name="T9653"><text:s/></text:span>orden<text:span text:style-name="T9654"><text:s/></text:span><text:span text:style-name="T9655">de</text:span><text:span text:style-name="T9656"><text:s/></text:span>su<text:span text:style-name="T9657"><text:s/></text:span>puntuación,<text:span text:style-name="T9658"><text:s/></text:span>siempre<text:span text:style-name="T9659"><text:s/></text:span>y<text:span text:style-name="T9660"><text:s/></text:span>cuando<text:span text:style-name="T9661"><text:s/></text:span>con<text:span text:style-name="T9662"><text:s/></text:span>la<text:span text:style-name="T9663"><text:s/></text:span>renuncia<text:span text:style-name="T9664"><text:s/></text:span><text:span text:style-name="T9665">por</text:span><text:span text:style-name="T9666"><text:s/></text:span>parte<text:span text:style-name="T9667"><text:s/></text:span><text:span text:style-name="T9668">de<text:s/></text:span>alguno<text:span text:style-name="T9669"><text:s/></text:span><text:span text:style-name="T9670">de la personas</text:span><text:span text:style-name="T9671"><text:s/></text:span><text:span text:style-name="T9672">solicitantes,</text:span><text:span text:style-name="T9673"><text:s/></text:span>se<text:span text:style-name="T9674"><text:s/>haya</text:span><text:span text:style-name="T9675"><text:s/></text:span><text:span text:style-name="T9676">liberado</text:span><text:span text:style-name="T9677"><text:s/></text:span><text:span text:style-name="T9678">crédito</text:span><text:span text:style-name="T9679"><text:s/></text:span>suficiente<text:span text:style-name="T9680"><text:s/></text:span><text:span text:style-name="T9681">para atender</text:span><text:span text:style-name="T9682"><text:s/></text:span><text:span text:style-name="T9683">al</text:span><text:span text:style-name="T9684"><text:s/></text:span>menos<text:span text:style-name="T9685"><text:s/></text:span><text:span text:style-name="T9686">una</text:span><text:span text:style-name="T9687"><text:s/></text:span><text:span text:style-name="T9688">de</text:span><text:span text:style-name="T9689"><text:s/></text:span><text:span text:style-name="T9690">las</text:span><text:span text:style-name="T9691"><text:s/></text:span><text:span text:style-name="T9692">solicitudes</text:span><text:span text:style-name="T9693"><text:s/></text:span>denegadas.</text:p>
      <text:p text:style-name="P9694"/>
      <text:p text:style-name="P9695"><text:span text:style-name="T9696">En</text:span><text:span text:style-name="T9697"><text:s/></text:span><text:span text:style-name="T9698">el</text:span><text:span text:style-name="T9699"><text:s/></text:span>caso<text:span text:style-name="T9700"><text:s/></text:span><text:span text:style-name="T9701">de</text:span><text:span text:style-name="T9702"><text:s/></text:span><text:span text:style-name="T9703">que</text:span><text:span text:style-name="T9704"><text:s/></text:span><text:span text:style-name="T9705">en</text:span><text:span text:style-name="T9706"><text:s/></text:span><text:span text:style-name="T9707">la</text:span><text:span text:style-name="T9708"><text:s/></text:span><text:span text:style-name="T9709">resolución</text:span><text:span text:style-name="T9710"><text:s/></text:span><text:span text:style-name="T9711">de</text:span><text:span text:style-name="T9712"><text:s/></text:span>concesión<text:span text:style-name="T9713"><text:s/></text:span><text:span text:style-name="T9714">se</text:span><text:span text:style-name="T9715"><text:s/></text:span><text:span text:style-name="T9716">hubiese</text:span><text:span text:style-name="T9717"><text:s/></text:span><text:span text:style-name="T9718">incluido</text:span><text:span text:style-name="T9719"><text:s/></text:span>a<text:span text:style-name="T9720"><text:s/></text:span><text:span text:style-name="T9721">solicitantes</text:span><text:span text:style-name="T9722"><text:s/></text:span><text:span text:style-name="T9723">que</text:span><text:span text:style-name="T9724"><text:s/></text:span><text:span text:style-name="T9725">no</text:span><text:span text:style-name="T9726"><text:s/></text:span><text:span text:style-name="T9727">hubieran</text:span><text:s/>resultado<text:span text:style-name="T9728"><text:s/></text:span><text:span text:style-name="T9729">beneficiarios</text:span><text:span text:style-name="T9730"><text:s/></text:span><text:span text:style-name="T9731">en</text:span><text:span text:style-name="T9732"><text:s/></text:span><text:span text:style-name="T9733">la</text:span><text:span text:style-name="T9734"><text:s/></text:span>propuesta<text:s/><text:span text:style-name="T9735">provisional,</text:span><text:span text:style-name="T9736"><text:s/></text:span>se<text:span text:style-name="T9737"><text:s/></text:span>les<text:span text:style-name="T9738"><text:s/></text:span>concederá<text:span text:style-name="T9739"><text:s/></text:span><text:span text:style-name="T9740">un</text:span><text:span text:style-name="T9741"><text:s/></text:span><text:span text:style-name="T9742">plazo</text:span><text:span text:style-name="T9743"><text:s/></text:span><text:span text:style-name="T9744">de</text:span><text:span text:style-name="T9745"><text:s/></text:span>diez</text:p>
      <text:p text:style-name="P9746"><text:span text:style-name="T9747">(10)</text:span><text:s/><text:span text:style-name="T9748"><text:s/></text:span><text:span text:style-name="T9749">días</text:span><text:s/><text:span text:style-name="T9750"><text:s/></text:span><text:span text:style-name="T9751">para</text:span><text:s/><text:span text:style-name="T9752"><text:s/></text:span>que<text:s/><text:span text:style-name="T9753"><text:s/></text:span>presenten<text:s/><text:span text:style-name="T9754"><text:s/></text:span><text:span text:style-name="T9755">la</text:span><text:s/><text:span text:style-name="T9756"><text:s/></text:span>aceptación<text:s/><text:span text:style-name="T9757"><text:s/></text:span>expresa<text:s/><text:span text:style-name="T9758"><text:s/></text:span><text:span text:style-name="T9759">de</text:span><text:s/><text:span text:style-name="T9760"><text:s/></text:span><text:span text:style-name="T9761">la</text:span><text:s/><text:span text:style-name="T9762"><text:s/></text:span>subvención<text:s/><text:span text:style-name="T9763"><text:s/></text:span><text:span text:style-name="T9764">según</text:span><text:s/><text:span text:style-name="T9765"><text:s/></text:span>modelo</text:p>
      <text:soft-page-break/>
      <text:p text:style-name="P9766"><text:span text:style-name="T9767">normalizado</text:span><text:span text:style-name="T9768"><text:s/></text:span><text:span text:style-name="T9769">de</text:span><text:span text:style-name="T9770"><text:s/></text:span>uso<text:span text:style-name="T9771"><text:s/></text:span><text:span text:style-name="T9772">obligatorio</text:span><text:span text:style-name="T9773"><text:s/></text:span><text:span text:style-name="T9774">que</text:span><text:span text:style-name="T9775"><text:s/></text:span><text:span text:style-name="T9776">estará</text:span><text:span text:style-name="T9777"><text:s/></text:span><text:span text:style-name="T9778">disponible</text:span><text:span text:style-name="T9779"><text:s/></text:span><text:span text:style-name="T9780">en</text:span><text:span text:style-name="T9781"><text:s/></text:span>la<text:span text:style-name="T9782"><text:s/></text:span>sede<text:span text:style-name="T9783"><text:s/></text:span><text:span text:style-name="T9784">electrónica</text:span><text:span text:style-name="T9785"><text:s/></text:span>del<text:span text:style-name="T9786"><text:s/></text:span><text:span text:style-name="T9787">Cabildo</text:span><text:span text:style-name="T9788"><text:s/></text:span><text:span text:style-name="T9789">Insular</text:span><text:span text:style-name="T9790"><text:s/></text:span><text:span text:style-name="T9791">de</text:span><text:span text:style-name="T9792"><text:s/></text:span><text:span text:style-name="T9793">Fuerteventura:</text:span><text:span text:style-name="T9794"><text:s/></text:span><text:span text:style-name="T9795">https://sede.cabildofuer.es</text:span><text:span text:style-name="T9796"><text:s/></text:span><text:span text:style-name="T9797">en</text:span><text:span text:style-name="T9798"><text:s/></text:span><text:span text:style-name="T9799">el</text:span><text:span text:style-name="T9800"><text:s/></text:span>apartado<text:span text:style-name="T9801"><text:s/></text:span><text:span text:style-name="T9802">de</text:span><text:span text:style-name="T9803"><text:s/></text:span>catálogo<text:span text:style-name="T9804"><text:s/></text:span><text:span text:style-name="T9805">de</text:span><text:span text:style-name="T9806"><text:s/></text:span><text:span text:style-name="T9807">trámites.</text:span></text:p>
      <text:p text:style-name="P9808"/>
      <text:p text:style-name="P9809"><draw:frame draw:z-index="251689984" draw:id="id84" draw:style-name="a84" draw:name="Text Box 31" text:anchor-type="paragraph" svg:x="7.86597in" svg:y="0.04028in" svg:width="0.19444in" svg:height="2.075in" style:rel-width="scale" style:rel-height="scale"><draw:text-box><text:p text:style-name="P9810"><text:span text:style-name="T9811">70083182C30715CB2EFB6BCD14C5A9C4595E9430</text:span></text:p><text:p text:style-name="P9812"><text:span text:style-name="T9813">59FEAD4ABFEA6FDB9B8D904EC384FF03E228B38D</text:span></text:p></draw:text-box><svg:title/><svg:desc/></draw:frame><text:span text:style-name="T9814">En</text:span><text:span text:style-name="T9815"><text:s/></text:span>caso<text:span text:style-name="T9816"><text:s/></text:span><text:span text:style-name="T9817">de</text:span><text:span text:style-name="T9818"><text:s/></text:span>que<text:span text:style-name="T9819"><text:s/></text:span><text:span text:style-name="T9820">no</text:span><text:span text:style-name="T9821"><text:s/></text:span>se<text:span text:style-name="T9822"><text:s/></text:span>otorgue<text:span text:style-name="T9823"><text:s/></text:span><text:span text:style-name="T9824">la</text:span><text:span text:style-name="T9825"><text:s/></text:span>aceptación<text:span text:style-name="T9826"><text:s/></text:span><text:span text:style-name="T9827">dentro</text:span><text:span text:style-name="T9828"><text:s/></text:span><text:span text:style-name="T9829">del</text:span><text:span text:style-name="T9830"><text:s/></text:span><text:span text:style-name="T9831">referido</text:span><text:span text:style-name="T9832"><text:s/></text:span>plazo<text:span text:style-name="T9833"><text:s/></text:span>se<text:span text:style-name="T9834"><text:s/></text:span><text:span text:style-name="T9835">entenderá</text:span><text:span text:style-name="T9836"><text:s/></text:span><text:span text:style-name="T9837">que</text:span><text:span text:style-name="T9838"><text:s/></text:span><text:span text:style-name="T9839">el/la</text:span><text:span text:style-name="T9840"><text:s/></text:span><text:span text:style-name="T9841">interesado/a</text:span><text:span text:style-name="T9842"><text:s/>no<text:s/></text:span>acepta<text:span text:style-name="T9843"><text:s/></text:span><text:span text:style-name="T9844">la</text:span><text:span text:style-name="T9845"><text:s/></text:span>beca.<text:span text:style-name="T9846"><text:s/></text:span>Las<text:span text:style-name="T9847"><text:s/></text:span><text:span text:style-name="T9848">personas</text:span><text:span text:style-name="T9849"><text:s/></text:span><text:span text:style-name="T9850">solicitantes</text:span><text:span text:style-name="T9851"><text:s/></text:span>que<text:span text:style-name="T9852"><text:s/></text:span><text:span text:style-name="T9853">hubieran</text:span><text:span text:style-name="T9854"><text:s/></text:span><text:span text:style-name="T9855">aceptado</text:span><text:span text:style-name="T9856"><text:s/></text:span><text:span text:style-name="T9857">la</text:span><text:span text:style-name="T9858"><text:s/></text:span><text:span text:style-name="T9859">propuesta</text:span><text:span text:style-name="T9860"><text:s/></text:span><text:span text:style-name="T9861">de</text:span><text:span text:style-name="T9862"><text:s/></text:span>resolución<text:span text:style-name="T9863"><text:s/></text:span><text:span text:style-name="T9864">provisional</text:span><text:span text:style-name="T9865"><text:s/></text:span><text:span text:style-name="T9866">no</text:span><text:span text:style-name="T9867"><text:s/></text:span><text:span text:style-name="T9868">deberán</text:span><text:span text:style-name="T9869"><text:s/></text:span><text:span text:style-name="T9870">presentar</text:span><text:span text:style-name="T9871"><text:s/></text:span>nueva<text:span text:style-name="T9872"><text:s/></text:span><text:span text:style-name="T9873">aceptación.</text:span></text:p>
      <text:p text:style-name="P9874"/>
      <text:list text:style-name="LFO6" text:continue-numbering="true">
        <text:list-item>
          <text:p text:style-name="P9875"><draw:frame draw:z-index="251687936" draw:id="id85" draw:style-name="a85" draw:name="Text Box 30" text:anchor-type="paragraph" svg:x="7.78264in" svg:y="0.21597in" svg:width="0.11111in" svg:height="1.86181in" style:rel-width="scale" style:rel-height="scale"><draw:text-box><text:p text:style-name="P9876"><text:span text:style-name="T9877">FECHA DE FIRMA: <text:s/></text:span><text:span text:style-name="T9878"><text:s/></text:span><text:span text:style-name="T9879">HASH DEL CERTIFICADO:</text:span></text:p></draw:text-box><svg:title/><svg:desc/></draw:frame><draw:frame draw:z-index="251691008" draw:id="id86" draw:style-name="a86" draw:name="Text Box 29" text:anchor-type="paragraph" svg:x="8.11944in" svg:y="0.18264in" svg:width="0.125in" svg:height="6.63125in" style:rel-width="scale" style:rel-height="scale"><draw:text-box><text:p text:style-name="P9880"><text:span text:style-name="T9881">Firmado Digitalmente en el Cabildo de Fuerteventura - https://sede.cabildofuer.es - Código Seguro de Verificación: 35600IDOC23F32D5B2DB75264DAC</text:span></text:p></draw:text-box><svg:title/><svg:desc/></draw:frame><text:span text:style-name="T9882">Las</text:span><text:span text:style-name="T9883"><text:s/></text:span><text:span text:style-name="T9884">propuestas</text:span><text:span text:style-name="T9885"><text:s/></text:span><text:span text:style-name="T9886">de</text:span><text:span text:style-name="T9887"><text:s/></text:span>resolución<text:span text:style-name="T9888"><text:s/></text:span><text:span text:style-name="T9889">provisional</text:span><text:span text:style-name="T9890"><text:s/></text:span>y<text:span text:style-name="T9891"><text:s/></text:span><text:span text:style-name="T9892">definitiva</text:span><text:span text:style-name="T9893"><text:s/></text:span><text:span text:style-name="T9894">no</text:span><text:span text:style-name="T9895"><text:s/></text:span><text:span text:style-name="T9896">crean</text:span><text:span text:style-name="T9897"><text:s/></text:span>derecho<text:span text:style-name="T9898"><text:s/></text:span>alguno<text:span text:style-name="T9899"><text:s/></text:span>a<text:span text:style-name="T9900"><text:s/></text:span><text:span text:style-name="T9901">favor</text:span><text:span text:style-name="T9902"><text:s/></text:span><text:span text:style-name="T9903">de</text:span><text:span text:style-name="T9904"><text:s/></text:span><text:span text:style-name="T9905">las</text:span><text:span text:style-name="T9906"><text:s/></text:span><text:span text:style-name="T9907">personas</text:span><text:span text:style-name="T9908"><text:s/></text:span><text:span text:style-name="T9909">solicitantes</text:span><text:span text:style-name="T9910"><text:s/></text:span>propuestas<text:span text:style-name="T9911"><text:s/></text:span><text:span text:style-name="T9912">frente</text:span><text:span text:style-name="T9913"><text:s/></text:span>a<text:span text:style-name="T9914"><text:s/></text:span><text:span text:style-name="T9915">la Administración,</text:span><text:span text:style-name="T9916"><text:s/></text:span><text:span text:style-name="T9917">mientras</text:span><text:span text:style-name="T9918"><text:s/></text:span><text:span text:style-name="T9919">no</text:span><text:span text:style-name="T9920"><text:s/></text:span>se<text:span text:style-name="T9921"><text:s/></text:span><text:span text:style-name="T9922">le<text:s/></text:span>haya<text:span text:style-name="T9923"><text:s/></text:span><text:span text:style-name="T9924">notificado la</text:span><text:span text:style-name="T9925"><text:s/></text:span><text:span text:style-name="T9926">resolución</text:span><text:span text:style-name="T9927"><text:s/></text:span><text:span text:style-name="T9928">de</text:span><text:span text:style-name="T9929"><text:s/></text:span><text:span text:style-name="T9930">concesión.</text:span></text:p>
        </text:list-item>
      </text:list>
      <text:p text:style-name="P9931"/>
      <text:h text:style-name="P9932" text:outline-level="1">D)<text:span text:style-name="T9933"><text:s/></text:span><text:span text:style-name="T9934">Resolución</text:span><text:span text:style-name="T9935"><text:s/></text:span>del<text:span text:style-name="T9936"><text:s/></text:span>procedimiento:<text:span text:style-name="T9937"><text:s/></text:span><text:span text:style-name="T9938">órgano</text:span><text:span text:style-name="T9939"><text:s/></text:span>competente,<text:span text:style-name="T9940"><text:s/></text:span><text:span text:style-name="T9941">plazos</text:span><text:span text:style-name="T9942"><text:s/></text:span>y<text:span text:style-name="T9943"><text:s/></text:span>trámites.</text:h>
      <text:p text:style-name="P9944"/>
      <text:list text:style-name="LFO4" text:continue-numbering="true">
        <text:list-item>
          <text:p text:style-name="P9945"><draw:frame draw:z-index="251688960" draw:id="id87" draw:style-name="a87" draw:name="Text Box 28" text:anchor-type="paragraph" svg:x="7.86597in" svg:y="0.41111in" svg:width="0.19444in" svg:height="0.44514in" style:rel-width="scale" style:rel-height="scale"><draw:text-box><text:p text:style-name="P9946"><text:span text:style-name="T9947">31/03/2023</text:span></text:p><text:p text:style-name="P9948"><text:span text:style-name="T9949">31/03/2023</text:span></text:p></draw:text-box><svg:title/><svg:desc/></draw:frame><text:span text:style-name="T9950">El</text:span><text:span text:style-name="T9951"><text:s/></text:span>órgano<text:span text:style-name="T9952"><text:s/></text:span><text:span text:style-name="T9953">competente</text:span><text:span text:style-name="T9954"><text:s/></text:span>para<text:span text:style-name="T9955"><text:s/></text:span><text:span text:style-name="T9956">resolver</text:span><text:span text:style-name="T9957"><text:s/></text:span><text:span text:style-name="T9958">el</text:span><text:span text:style-name="T9959"><text:s/></text:span>otorgamiento<text:span text:style-name="T9960"><text:s/></text:span><text:span text:style-name="T9961">de</text:span><text:span text:style-name="T9962"><text:s/></text:span><text:span text:style-name="T9963">las</text:span><text:span text:style-name="T9964"><text:s/></text:span>subvenciones<text:span text:style-name="T9965"><text:s/></text:span><text:span text:style-name="T9966">es</text:span><text:span text:style-name="T9967"><text:s/></text:span><text:span text:style-name="T9968">el</text:span><text:span text:style-name="T9969"><text:s/></text:span>Presidente/a<text:span text:style-name="T9970"><text:s/></text:span><text:span text:style-name="T9971">del</text:span><text:span text:style-name="T9972"><text:s/></text:span><text:span text:style-name="T9973">Cabildo</text:span><text:span text:style-name="T9974"><text:s/></text:span><text:span text:style-name="T9975">Insular</text:span><text:span text:style-name="T9976"><text:s/></text:span><text:span text:style-name="T9977">de</text:span><text:span text:style-name="T9978"><text:s/></text:span><text:span text:style-name="T9979">Fuerteventura,</text:span><text:span text:style-name="T9980"><text:s/></text:span>sin<text:span text:style-name="T9981"><text:s/></text:span><text:span text:style-name="T9982">perjuicio</text:span><text:span text:style-name="T9983"><text:s/></text:span><text:span text:style-name="T9984">de</text:span><text:span text:style-name="T9985"><text:s/></text:span><text:span text:style-name="T9986">las</text:span><text:span text:style-name="T9987"><text:s/></text:span><text:span text:style-name="T9988">delegaciones</text:span><text:span text:style-name="T9989"><text:s/></text:span>o<text:span text:style-name="T9990"><text:s/></text:span><text:span text:style-name="T9991">desconcentraciones</text:span><text:span text:style-name="T9992"><text:s/></text:span><text:span text:style-name="T9993">de</text:span><text:span text:style-name="T9994"><text:s/></text:span>sus<text:span text:style-name="T9995"><text:s/></text:span><text:span text:style-name="T9996">atribuciones</text:span><text:span text:style-name="T9997"><text:s/></text:span><text:span text:style-name="T9998">que</text:span><text:span text:style-name="T9999"><text:s/></text:span><text:span text:style-name="T10000">pudiera</text:span><text:span text:style-name="T10001"><text:s/></text:span><text:span text:style-name="T10002">efectuar.</text:span></text:p>
        </text:list-item>
      </text:list>
      <text:p text:style-name="P10003"/>
      <text:list text:style-name="LFO4" text:continue-numbering="true">
        <text:list-item>
          <text:p text:style-name="P10004"><text:span text:style-name="T10005">El</text:span><text:span text:style-name="T10006"><text:s/></text:span>plazo<text:span text:style-name="T10007"><text:s/></text:span>máximo<text:span text:style-name="T10008"><text:s/></text:span><text:span text:style-name="T10009">para</text:span><text:span text:style-name="T10010"><text:s/></text:span><text:span text:style-name="T10011">resolver</text:span><text:span text:style-name="T10012"><text:s/></text:span>y<text:span text:style-name="T10013"><text:s/></text:span><text:span text:style-name="T10014">notificar</text:span><text:span text:style-name="T10015"><text:s/></text:span><text:span text:style-name="T10016">la</text:span><text:span text:style-name="T10017"><text:s/></text:span>resolución<text:span text:style-name="T10018"><text:s/></text:span>del<text:span text:style-name="T10019"><text:s/></text:span><text:span text:style-name="T10020">procedimiento</text:span><text:span text:style-name="T10021"><text:s/></text:span><text:span text:style-name="T10022">de</text:span><text:span text:style-name="T10023"><text:s/></text:span><text:span text:style-name="T10024">concesión</text:span><text:span text:style-name="T10025"><text:s/></text:span><text:span text:style-name="T10026">de</text:span><text:span text:style-name="T10027"><text:s/></text:span><text:span text:style-name="T10028">subvención</text:span><text:span text:style-name="T10029"><text:s/></text:span>será<text:span text:style-name="T10030"><text:s/></text:span><text:span text:style-name="T10031">de</text:span><text:span text:style-name="T10032"><text:s/></text:span>seis<text:span text:style-name="T10033"><text:s/></text:span>meses,<text:span text:style-name="T10034"><text:s/></text:span><text:span text:style-name="T10035">contados</text:span><text:span text:style-name="T10036"><text:s/></text:span>a<text:span text:style-name="T10037"><text:s/></text:span><text:span text:style-name="T10038">partir</text:span><text:span text:style-name="T10039"><text:s/></text:span><text:span text:style-name="T10040">de</text:span><text:span text:style-name="T10041"><text:s/></text:span>la<text:span text:style-name="T10042"><text:s/></text:span>publicación<text:span text:style-name="T10043"><text:s/></text:span><text:span text:style-name="T10044">de</text:span><text:span text:style-name="T10045"><text:s/></text:span><text:span text:style-name="T10046">la</text:span><text:span text:style-name="T10047"><text:s/></text:span><text:span text:style-name="T10048">correspondiente</text:span><text:span text:style-name="T10049"><text:s/></text:span><text:span text:style-name="T10050">convocatoria.</text:span></text:p>
        </text:list-item>
      </text:list>
      <text:p text:style-name="P10051"/>
      <text:p text:style-name="P10052"><text:span text:style-name="T10053">El</text:span><text:span text:style-name="T10054"><text:s/></text:span>vencimiento<text:span text:style-name="T10055"><text:s/></text:span><text:span text:style-name="T10056">del</text:span><text:span text:style-name="T10057"><text:s/></text:span>plazo<text:span text:style-name="T10058"><text:s/></text:span>máximo<text:span text:style-name="T10059"><text:s/></text:span><text:span text:style-name="T10060">sin haberse</text:span><text:span text:style-name="T10061"><text:s/></text:span><text:span text:style-name="T10062">notificado</text:span><text:span text:style-name="T10063"><text:s/></text:span><text:span text:style-name="T10064">la resolución</text:span><text:span text:style-name="T10065"><text:s/></text:span>legitima<text:span text:style-name="T10066"><text:s/></text:span>a<text:span text:style-name="T10067"><text:s/>los</text:span><text:s/><text:span text:style-name="T10068">interesados</text:span><text:span text:style-name="T10069"><text:s/></text:span><text:span text:style-name="T10070">para</text:span><text:span text:style-name="T10071"><text:s/></text:span><text:span text:style-name="T10072">entender</text:span><text:span text:style-name="T10073"><text:s/></text:span>desestimada<text:span text:style-name="T10074"><text:s/></text:span><text:span text:style-name="T10075">por</text:span><text:span text:style-name="T10076"><text:s/></text:span>silencio<text:span text:style-name="T10077"><text:s/></text:span><text:span text:style-name="T10078">administrativo</text:span><text:span text:style-name="T10079"><text:s/></text:span><text:span text:style-name="T10080">la</text:span><text:span text:style-name="T10081"><text:s/></text:span><text:span text:style-name="T10082">solicitud</text:span><text:span text:style-name="T10083"><text:s/></text:span><text:span text:style-name="T10084">de</text:span><text:span text:style-name="T10085"><text:s/></text:span><text:span text:style-name="T10086">concesión</text:span><text:span text:style-name="T10087"><text:s/></text:span><text:span text:style-name="T10088">de</text:span><text:span text:style-name="T10089"><text:s/></text:span><text:span text:style-name="T10090">la</text:span><text:span text:style-name="T10091"><text:s/></text:span><text:span text:style-name="T10092">beca.</text:span></text:p>
      <text:p text:style-name="P10093"/>
      <text:h text:style-name="P10094" text:outline-level="1"><draw:frame draw:z-index="251686912" draw:id="id88" draw:style-name="a88" draw:name="Text Box 27" text:anchor-type="paragraph" svg:x="7.78264in" svg:y="0.11458in" svg:width="0.27778in" svg:height="1.325in" style:rel-width="scale" style:rel-height="scale"><draw:text-box><text:p text:style-name="P10095"><text:span text:style-name="T10096">PUESTO DE TRABAJO:</text:span></text:p><text:p text:style-name="P10097"><text:span text:style-name="T10098">Técnica de Administración General Jefe de Servicio de Cultura</text:span></text:p></draw:text-box><svg:title/><svg:desc/></draw:frame><text:span text:style-name="T10099">Base</text:span><text:span text:style-name="T10100"><text:s/></text:span>décima.-<text:span text:style-name="T10101"><text:s/></text:span>Plazo<text:span text:style-name="T10102"><text:s/></text:span>de<text:span text:style-name="T10103"><text:s/></text:span><text:span text:style-name="T10104">ejecución</text:span><text:span text:style-name="T10105"><text:s/></text:span>de<text:span text:style-name="T10106"><text:s/></text:span>formación.</text:h>
      <text:p text:style-name="P10107"/>
      <text:p text:style-name="P10108"><text:span text:style-name="T10109">Las</text:span><text:span text:style-name="T10110"><text:s/></text:span><text:span text:style-name="T10111">actividades</text:span><text:span text:style-name="T10112"><text:s/></text:span><text:span text:style-name="T10113">formativas</text:span><text:span text:style-name="T10114"><text:s/></text:span><text:span text:style-name="T10115">becadas</text:span><text:span text:style-name="T10116"><text:s/></text:span>se<text:span text:style-name="T10117"><text:s/></text:span><text:span text:style-name="T10118">realizarán</text:span><text:span text:style-name="T10119"><text:s/></text:span><text:span text:style-name="T10120">en</text:span><text:span text:style-name="T10121"><text:s/></text:span>los<text:span text:style-name="T10122"><text:s/></text:span><text:span text:style-name="T10123">plazos</text:span><text:span text:style-name="T10124"><text:s/></text:span><text:span text:style-name="T10125">que</text:span><text:span text:style-name="T10126"><text:s/></text:span><text:span text:style-name="T10127">establezcan</text:span><text:span text:style-name="T10128"><text:s/></text:span>los<text:span text:style-name="T10129"><text:s/></text:span><text:span text:style-name="T10130">respectivos</text:span><text:span text:style-name="T10131"><text:s/></text:span><text:span text:style-name="T10132">centros</text:span><text:span text:style-name="T10133"><text:s/></text:span>o<text:span text:style-name="T10134"><text:s/></text:span>espacios,<text:span text:style-name="T10135"><text:s/></text:span><text:span text:style-name="T10136">que</text:span><text:span text:style-name="T10137"><text:s/></text:span><text:span text:style-name="T10138">en</text:span><text:span text:style-name="T10139"><text:s/></text:span><text:span text:style-name="T10140">ningún</text:span><text:span text:style-name="T10141"><text:s/></text:span>caso<text:span text:style-name="T10142"><text:s/></text:span>podrá<text:span text:style-name="T10143"><text:s/></text:span>ser<text:span text:style-name="T10144"><text:s/></text:span><text:span text:style-name="T10145">superior</text:span><text:span text:style-name="T10146"><text:s/></text:span>a<text:span text:style-name="T10147"><text:s/></text:span><text:span text:style-name="T10148">un</text:span><text:span text:style-name="T10149"><text:s/></text:span><text:span text:style-name="T10150">año.</text:span></text:p>
      <text:p text:style-name="P10151"/>
      <text:h text:style-name="P10152" text:outline-level="1"><text:span text:style-name="T10153">Base</text:span><text:span text:style-name="T10154"><text:s/></text:span>undécima.-<text:span text:style-name="T10155"><text:s/></text:span><text:span text:style-name="T10156">Obligaciones</text:span><text:span text:style-name="T10157"><text:s/></text:span>de<text:span text:style-name="T10158"><text:s/></text:span>las<text:span text:style-name="T10159"><text:s/></text:span>personas<text:span text:style-name="T10160"><text:s/></text:span><text:span text:style-name="T10161">beneficiarias.</text:span></text:h>
      <text:p text:style-name="P10162"/>
      <text:p text:style-name="P10163"><text:span text:style-name="T10164">Las personas</text:span><text:s/><text:span text:style-name="T10165">beneficiarias</text:span><text:s/><text:span text:style-name="T10166">al</text:span><text:span text:style-name="T10167"><text:s/></text:span><text:span text:style-name="T10168">aceptar<text:s/></text:span>formalmente<text:span text:style-name="T10169"><text:s/></text:span><text:span text:style-name="T10170">la</text:span><text:span text:style-name="T10171"><text:s/></text:span>beca<text:span text:style-name="T10172"><text:s/></text:span>se<text:span text:style-name="T10173"><text:s/></text:span>comprometen<text:span text:style-name="T10174"><text:s/></text:span><text:span text:style-name="T10175">al</text:span><text:span text:style-name="T10176"><text:s/></text:span><text:span text:style-name="T10177">cumplimiento</text:span><text:span text:style-name="T10178"><text:s/></text:span><text:span text:style-name="T10179">de</text:span><text:span text:style-name="T10180"><text:s/></text:span><text:span text:style-name="T10181">las</text:span><text:span text:style-name="T10182"><text:s/></text:span><text:span text:style-name="T10183">obligaciones</text:span><text:span text:style-name="T10184"><text:s/></text:span><text:span text:style-name="T10185">establecidas</text:span><text:span text:style-name="T10186"><text:s/></text:span><text:span text:style-name="T10187">en</text:span><text:span text:style-name="T10188"><text:s/></text:span><text:span text:style-name="T10189">el</text:span><text:span text:style-name="T10190"><text:s/></text:span><text:span text:style-name="T10191">artículo</text:span><text:span text:style-name="T10192"><text:s/></text:span><text:span text:style-name="T10193">14</text:span><text:span text:style-name="T10194"><text:s/></text:span><text:span text:style-name="T10195">de</text:span><text:span text:style-name="T10196"><text:s/></text:span>la<text:span text:style-name="T10197"><text:s/></text:span><text:span text:style-name="T10198">Ley</text:span><text:span text:style-name="T10199"><text:s/></text:span>General<text:span text:style-name="T10200"><text:s/></text:span><text:span text:style-name="T10201">38/2003,</text:span><text:span text:style-name="T10202"><text:s/></text:span><text:span text:style-name="T10203">de</text:span><text:span text:style-name="T10204"><text:s/></text:span><text:span text:style-name="T10205">17</text:span><text:span text:style-name="T10206"><text:s/></text:span><text:span text:style-name="T10207">de</text:span><text:span text:style-name="T10208"><text:s/></text:span>noviembre,<text:span text:style-name="T10209"><text:s/></text:span><text:span text:style-name="T10210">General de</text:span><text:span text:style-name="T10211"><text:s/></text:span><text:span text:style-name="T10212">Subvenciones,</text:span><text:span text:style-name="T10213"><text:s/></text:span><text:span text:style-name="T10214">de</text:span><text:span text:style-name="T10215"><text:s/></text:span>las<text:s/><text:span text:style-name="T10216">condiciones</text:span><text:s/><text:span text:style-name="T10217">establecidas</text:span><text:s/><text:span text:style-name="T10218">en</text:span><text:span text:style-name="T10219"><text:s/></text:span><text:span text:style-name="T10220">estas</text:span><text:s/><text:span text:style-name="T10221">bases,</text:span><text:span text:style-name="T10222"><text:s/></text:span><text:span text:style-name="T10223">de</text:span><text:span text:style-name="T10224"><text:s/></text:span><text:span text:style-name="T10225">las</text:span><text:s/><text:span text:style-name="T10226">resoluciones</text:span><text:span text:style-name="T10227"><text:s/></text:span><text:span text:style-name="T10228">que</text:span><text:span text:style-name="T10229"><text:s/></text:span>se<text:span text:style-name="T10230"><text:s/></text:span><text:span text:style-name="T10231">dicten</text:span><text:span text:style-name="T10232"><text:s/></text:span><text:span text:style-name="T10233">en</text:span><text:span text:style-name="T10234"><text:s/></text:span>su<text:span text:style-name="T10235"><text:s/></text:span><text:span text:style-name="T10236">aplicación</text:span><text:span text:style-name="T10237"><text:s/></text:span>y<text:span text:style-name="T10238"><text:s/></text:span><text:span text:style-name="T10239">de</text:span><text:span text:style-name="T10240"><text:s/></text:span><text:span text:style-name="T10241">las</text:span><text:span text:style-name="T10242"><text:s/></text:span><text:span text:style-name="T10243">obligaciones</text:span><text:span text:style-name="T10244"><text:s/></text:span><text:span text:style-name="T10245">generales</text:span><text:span text:style-name="T10246"><text:s/></text:span>derivadas<text:span text:style-name="T10247"><text:s/></text:span><text:span text:style-name="T10248">en</text:span><text:span text:style-name="T10249"><text:s/></text:span><text:span text:style-name="T10250">la</text:span><text:span text:style-name="T10251"><text:s/></text:span><text:span text:style-name="T10252">normativa</text:span><text:span text:style-name="T10253"><text:s/></text:span><text:span text:style-name="T10254">vigente</text:span><text:span text:style-name="T10255"><text:s/></text:span><text:span text:style-name="T10256">sobre</text:span><text:span text:style-name="T10257"><text:s/></text:span><text:span text:style-name="T10258">becas,</text:span><text:span text:style-name="T10259"><text:s/></text:span>ayudas<text:span text:style-name="T10260"><text:s/></text:span>y<text:span text:style-name="T10261"><text:s/></text:span>subvenciones,<text:span text:style-name="T10262"><text:s/></text:span><text:span text:style-name="T10263">estando</text:span><text:span text:style-name="T10264"><text:s/></text:span><text:span text:style-name="T10265">en</text:span><text:span text:style-name="T10266"><text:s/></text:span><text:span text:style-name="T10267">particular</text:span><text:span text:style-name="T10268"><text:s/></text:span><text:span text:style-name="T10269">obligadas</text:span><text:span text:style-name="T10270"><text:s/></text:span><text:span text:style-name="T10271">a:</text:span></text:p>
      <text:p text:style-name="P10272"/>
      <text:list text:style-name="LFO4" text:continue-numbering="true">
        <text:list-item>
          <text:list>
            <text:list-item>
              <text:p text:style-name="P10273"><draw:frame draw:z-index="251685888" draw:id="id89" draw:style-name="a89" draw:name="Text Box 26" text:anchor-type="paragraph" svg:x="7.78264in" svg:y="0.59722in" svg:width="0.27778in" svg:height="1.35208in" style:rel-width="scale" style:rel-height="scale"><draw:text-box><text:p text:style-name="P10274"><text:span text:style-name="T10275">NOMBRE:</text:span></text:p><text:p text:style-name="P10276"><text:span text:style-name="T10277">MARTIN RUIZ,MARIA RAQUEL UMPIERREZ SANCHEZ,HORACIO</text:span></text:p></draw:text-box><svg:title/><svg:desc/></draw:frame><text:span text:style-name="T10278">Realizar</text:span><text:span text:style-name="T10279"><text:s/></text:span><text:span text:style-name="T10280">la</text:span><text:span text:style-name="T10281"><text:s/></text:span><text:span text:style-name="T10282">actividad</text:span><text:span text:style-name="T10283"><text:s/></text:span><text:span text:style-name="T10284">formativa</text:span><text:span text:style-name="T10285"><text:s/></text:span><text:span text:style-name="T10286">que</text:span><text:span text:style-name="T10287"><text:s/></text:span><text:span text:style-name="T10288">fundamenta</text:span><text:span text:style-name="T10289"><text:s/></text:span><text:span text:style-name="T10290">la</text:span><text:span text:style-name="T10291"><text:s/></text:span><text:span text:style-name="T10292">concesión</text:span><text:span text:style-name="T10293"><text:s/></text:span><text:span text:style-name="T10294">de</text:span><text:span text:style-name="T10295"><text:s/></text:span><text:span text:style-name="T10296">la</text:span><text:span text:style-name="T10297"><text:s/></text:span><text:span text:style-name="T10298">beca</text:span><text:span text:style-name="T10299"><text:s/></text:span>y<text:span text:style-name="T10300"><text:s/></text:span>obtener<text:span text:style-name="T10301"><text:s/></text:span>del<text:span text:style-name="T10302"><text:s/></text:span><text:span text:style-name="T10303">centro</text:span><text:span text:style-name="T10304"><text:s/></text:span><text:span text:style-name="T10305">de</text:span><text:span text:style-name="T10306"><text:s/></text:span>que<text:span text:style-name="T10307"><text:s/></text:span>se<text:span text:style-name="T10308"><text:s/></text:span>trate<text:span text:style-name="T10309"><text:s/></text:span><text:span text:style-name="T10310">la</text:span><text:span text:style-name="T10311"><text:s/></text:span><text:span text:style-name="T10312">correspondiente</text:span><text:span text:style-name="T10313"><text:s/></text:span><text:span text:style-name="T10314">certificación</text:span><text:span text:style-name="T10315"><text:s/></text:span><text:span text:style-name="T10316">de</text:span><text:span text:style-name="T10317"><text:s/></text:span>realización<text:span text:style-name="T10318"><text:s/></text:span><text:span text:style-name="T10319">de</text:span><text:span text:style-name="T10320"><text:s/></text:span>la<text:span text:style-name="T10321"><text:s/></text:span>formación<text:span text:style-name="T10322"><text:s/></text:span><text:span text:style-name="T10323">artística</text:span><text:span text:style-name="T10324"><text:s/></text:span><text:span text:style-name="T10325">becada.</text:span></text:p>
            </text:list-item>
          </text:list>
        </text:list-item>
      </text:list>
      <text:p text:style-name="P10326"/>
      <text:list text:style-name="LFO4" text:continue-numbering="true">
        <text:list-item>
          <text:list>
            <text:list-item>
              <text:p text:style-name="P10327"><text:span text:style-name="T10328">Justificar</text:span><text:span text:style-name="T10329"><text:s/></text:span><text:span text:style-name="T10330">el</text:span><text:span text:style-name="T10331"><text:s/></text:span><text:span text:style-name="T10332">cumplimiento</text:span><text:span text:style-name="T10333"><text:s/></text:span><text:span text:style-name="T10334">de</text:span><text:span text:style-name="T10335"><text:s/></text:span>los<text:span text:style-name="T10336"><text:s/></text:span><text:span text:style-name="T10337">requisitos</text:span><text:span text:style-name="T10338"><text:s/></text:span>y<text:span text:style-name="T10339"><text:s/></text:span>condiciones,<text:span text:style-name="T10340"><text:s/></text:span>así<text:span text:style-name="T10341"><text:s/></text:span><text:span text:style-name="T10342">como</text:span><text:span text:style-name="T10343"><text:s/></text:span><text:span text:style-name="T10344">la</text:span><text:span text:style-name="T10345"><text:s/></text:span>realización<text:span text:style-name="T10346"><text:s/></text:span><text:span text:style-name="T10347">de</text:span><text:span text:style-name="T10348"><text:s/></text:span><text:span text:style-name="T10349">la</text:span><text:span text:style-name="T10350"><text:s/></text:span>formación<text:span text:style-name="T10351"><text:s/></text:span>y<text:span text:style-name="T10352"><text:s/></text:span><text:span text:style-name="T10353">el</text:span><text:span text:style-name="T10354"><text:s/></text:span>cumplimiento<text:span text:style-name="T10355"><text:s/></text:span><text:span text:style-name="T10356">de</text:span><text:span text:style-name="T10357"><text:s/></text:span><text:span text:style-name="T10358">la</text:span><text:span text:style-name="T10359"><text:s/></text:span><text:span text:style-name="T10360">finalidad</text:span><text:span text:style-name="T10361"><text:s/></text:span><text:span text:style-name="T10362">que</text:span><text:span text:style-name="T10363"><text:s/></text:span><text:span text:style-name="T10364">determinen</text:span><text:span text:style-name="T10365"><text:s/></text:span><text:span text:style-name="T10366">la</text:span><text:span text:style-name="T10367"><text:s/></text:span>concesión<text:span text:style-name="T10368"><text:s/></text:span>o<text:span text:style-name="T10369"><text:s/></text:span><text:span text:style-name="T10370">disfrute</text:span><text:span text:style-name="T10371"><text:s/></text:span><text:span text:style-name="T10372">de</text:span><text:span text:style-name="T10373"><text:s/></text:span><text:span text:style-name="T10374">la</text:span><text:span text:style-name="T10375"><text:s/></text:span><text:span text:style-name="T10376">beca,</text:span><text:span text:style-name="T10377"><text:s/></text:span>así<text:span text:style-name="T10378"><text:s/></text:span>como<text:span text:style-name="T10379"><text:s/></text:span><text:span text:style-name="T10380">justificar</text:span><text:span text:style-name="T10381"><text:s/></text:span><text:span text:style-name="T10382">el</text:span><text:span text:style-name="T10383"><text:s/></text:span><text:span text:style-name="T10384">importe</text:span><text:span text:style-name="T10385"><text:s/></text:span><text:span text:style-name="T10386">total</text:span><text:span text:style-name="T10387"><text:s/></text:span>del<text:span text:style-name="T10388"><text:s/></text:span><text:span text:style-name="T10389">proyecto</text:span><text:span text:style-name="T10390"><text:s/></text:span>para<text:span text:style-name="T10391"><text:s/></text:span><text:span text:style-name="T10392">el</text:span><text:span text:style-name="T10393"><text:s/></text:span>que<text:span text:style-name="T10394"><text:s/></text:span>se<text:span text:style-name="T10395"><text:s/></text:span><text:span text:style-name="T10396">solicita</text:span><text:span text:style-name="T10397"><text:s/></text:span>la<text:span text:style-name="T10398"><text:s/></text:span><text:span text:style-name="T10399">beca</text:span><text:span text:style-name="T10400"><text:s/></text:span>y<text:span text:style-name="T10401"><text:s/></text:span><text:span text:style-name="T10402">no</text:span><text:span text:style-name="T10403"><text:s/></text:span>sólo<text:span text:style-name="T10404"><text:s/></text:span><text:span text:style-name="T10405">el</text:span><text:span text:style-name="T10406"><text:s/></text:span><text:span text:style-name="T10407">importe</text:span><text:span text:style-name="T10408"><text:s/></text:span><text:span text:style-name="T10409">concedido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10410">Someterse<text:span text:style-name="T10411"><text:s/></text:span>a<text:span text:style-name="T10412"><text:s/></text:span><text:span text:style-name="T10413">las</text:span><text:span text:style-name="T10414"><text:s/></text:span><text:span text:style-name="T10415">actuaciones</text:span><text:span text:style-name="T10416"><text:s/></text:span><text:span text:style-name="T10417">de</text:span><text:span text:style-name="T10418"><text:s/></text:span><text:span text:style-name="T10419">comprobación,</text:span><text:span text:style-name="T10420"><text:s/></text:span><text:span text:style-name="T10421">aportando</text:span><text:span text:style-name="T10422"><text:s/></text:span>cuanta<text:span text:style-name="T10423"><text:s/></text:span><text:span text:style-name="T10424">información</text:span><text:span text:style-name="T10425"><text:s/></text:span><text:span text:style-name="T10426">le</text:span><text:span text:style-name="T10427"><text:s/></text:span>sea<text:span text:style-name="T10428"><text:s/></text:span><text:span text:style-name="T10429">requerida</text:span><text:span text:style-name="T10430"><text:s/></text:span><text:span text:style-name="T10431">en</text:span><text:span text:style-name="T10432"><text:s/></text:span><text:span text:style-name="T10433">el</text:span><text:span text:style-name="T10434"><text:s/></text:span>ejercicio<text:span text:style-name="T10435"><text:s/></text:span><text:span text:style-name="T10436">de</text:span><text:span text:style-name="T10437"><text:s/></text:span><text:span text:style-name="T10438">las</text:span><text:span text:style-name="T10439"><text:s/></text:span><text:span text:style-name="T10440">actuaciones</text:span><text:span text:style-name="T10441"><text:s/></text:span><text:span text:style-name="T10442">anteriores.</text:span></text:p>
            </text:list-item>
          </text:list>
        </text:list-item>
      </text:list>
      <text:p text:style-name="P10443"/>
      <text:list text:style-name="LFO4" text:continue-numbering="true">
        <text:list-item>
          <text:list>
            <text:list-item>
              <text:p text:style-name="P10444"><draw:frame draw:z-index="251696128" draw:id="id90" draw:style-name="a90" draw:name="Text Box 25" text:anchor-type="paragraph" svg:x="7.86597in" svg:y="0.08889in" svg:width="0.19444in" svg:height="2.075in" style:rel-width="scale" style:rel-height="scale"><draw:text-box><text:p text:style-name="P10445"><text:span text:style-name="T10446">70083182C30715CB2EFB6BCD14C5A9C4595E9430</text:span></text:p><text:p text:style-name="P10447"><text:span text:style-name="T10448">59FEAD4ABFEA6FDB9B8D904EC384FF03E228B38D</text:span></text:p></draw:text-box><svg:title/><svg:desc/></draw:frame><text:span text:style-name="T10449">Comunicar</text:span><text:span text:style-name="T10450"><text:s/></text:span><text:span text:style-name="T10451">al</text:span><text:span text:style-name="T10452"><text:s/></text:span><text:span text:style-name="T10453">órgano</text:span><text:span text:style-name="T10454"><text:s/></text:span>concedente<text:span text:style-name="T10455"><text:s/></text:span>la<text:span text:style-name="T10456"><text:s/></text:span><text:span text:style-name="T10457">obtención</text:span><text:span text:style-name="T10458"><text:s/></text:span><text:span text:style-name="T10459">de</text:span><text:span text:style-name="T10460"><text:s/></text:span><text:span text:style-name="T10461">otras</text:span><text:span text:style-name="T10462"><text:s/></text:span><text:span text:style-name="T10463">subvenciones,</text:span><text:span text:style-name="T10464"><text:s/></text:span>ayudas,<text:span text:style-name="T10465"><text:s/></text:span><text:span text:style-name="T10466">ingresos</text:span><text:span text:style-name="T10467"><text:s/></text:span>o<text:span text:style-name="T10468"><text:s/></text:span><text:span text:style-name="T10469">recursos</text:span><text:span text:style-name="T10470"><text:s/></text:span><text:span text:style-name="T10471">que</text:span><text:span text:style-name="T10472"><text:s/></text:span>financien<text:span text:style-name="T10473"><text:s/></text:span>las<text:span text:style-name="T10474"><text:s/></text:span><text:span text:style-name="T10475">actividades</text:span><text:span text:style-name="T10476"><text:s/></text:span><text:span text:style-name="T10477">formativas</text:span><text:span text:style-name="T10478"><text:s/></text:span>becadas.</text:p>
            </text:list-item>
          </text:list>
        </text:list-item>
      </text:list>
      <text:p text:style-name="P10479"/>
      <text:p text:style-name="P10480"><draw:frame draw:z-index="251694080" draw:id="id91" draw:style-name="a91" draw:name="Text Box 24" text:anchor-type="paragraph" svg:x="7.78264in" svg:y="0.50486in" svg:width="0.11111in" svg:height="1.86181in" style:rel-width="scale" style:rel-height="scale"><draw:text-box><text:p text:style-name="P10481"><text:span text:style-name="T10482">FECHA DE FIRMA: <text:s/></text:span><text:span text:style-name="T10483"><text:s/></text:span><text:span text:style-name="T10484">HASH DEL CERTIFICADO:</text:span></text:p></draw:text-box><svg:title/><svg:desc/></draw:frame><draw:frame draw:z-index="251697152" draw:id="id92" draw:style-name="a92" draw:name="Text Box 23" text:anchor-type="paragraph" svg:x="8.11944in" svg:y="0.47083in" svg:width="0.125in" svg:height="6.63125in" style:rel-width="scale" style:rel-height="scale"><draw:text-box><text:p text:style-name="P10485"><text:span text:style-name="T10486">Firmado Digitalmente en el Cabildo de Fuerteventura - https://sede.cabildofuer.es - Código Seguro de Verificación: 35600IDOC23F32D5B2DB75264DAC</text:span></text:p></draw:text-box><svg:title/><svg:desc/></draw:frame><text:span text:style-name="T10487">Esta</text:span><text:span text:style-name="T10488"><text:s/></text:span>comunicación<text:span text:style-name="T10489"><text:s/></text:span><text:span text:style-name="T10490">deberá</text:span><text:span text:style-name="T10491"><text:s/></text:span><text:span text:style-name="T10492">efectuarse</text:span><text:span text:style-name="T10493"><text:s/></text:span>tan<text:span text:style-name="T10494"><text:s/></text:span><text:span text:style-name="T10495">pronto</text:span><text:span text:style-name="T10496"><text:s/></text:span><text:span text:style-name="T10497">como</text:span><text:span text:style-name="T10498"><text:s/></text:span>se<text:span text:style-name="T10499"><text:s/></text:span><text:span text:style-name="T10500">conozca</text:span><text:span text:style-name="T10501"><text:s/></text:span><text:span text:style-name="T10502">y,</text:span><text:span text:style-name="T10503"><text:s/></text:span><text:span text:style-name="T10504">en</text:span><text:span text:style-name="T10505"><text:s/></text:span>todo<text:span text:style-name="T10506"><text:s/></text:span>caso,<text:span text:style-name="T10507"><text:s/></text:span>con<text:span text:style-name="T10508"><text:s/></text:span><text:span text:style-name="T10509">anterioridad</text:span><text:span text:style-name="T10510"><text:s/></text:span>a<text:span text:style-name="T10511"><text:s/></text:span>la<text:span text:style-name="T10512"><text:s/></text:span><text:span text:style-name="T10513">justificación</text:span><text:span text:style-name="T10514"><text:s/></text:span><text:span text:style-name="T10515">de</text:span><text:span text:style-name="T10516"><text:s/></text:span><text:span text:style-name="T10517">la</text:span><text:span text:style-name="T10518"><text:s/></text:span><text:span text:style-name="T10519">aplicación</text:span><text:span text:style-name="T10520"><text:s/></text:span>dada<text:span text:style-name="T10521"><text:s/></text:span>a<text:span text:style-name="T10522"><text:s/></text:span>los<text:span text:style-name="T10523"><text:s/></text:span><text:span text:style-name="T10524">fondos</text:span><text:span text:style-name="T10525"><text:s/></text:span><text:span text:style-name="T10526">percibidos.</text:span></text:p>
      <text:p text:style-name="P10527"/>
      <text:list text:style-name="LFO4" text:continue-numbering="true">
        <text:list-item>
          <text:list>
            <text:list-item>
              <text:p text:style-name="P10528"><text:span text:style-name="T10529">Acreditar</text:span><text:span text:style-name="T10530"><text:s/></text:span>con<text:span text:style-name="T10531"><text:s/></text:span><text:span text:style-name="T10532">anterioridad</text:span><text:span text:style-name="T10533"><text:s/></text:span>a<text:span text:style-name="T10534"><text:s/></text:span><text:span text:style-name="T10535">dictarse</text:span><text:span text:style-name="T10536"><text:s/></text:span><text:span text:style-name="T10537">la</text:span><text:span text:style-name="T10538"><text:s/></text:span><text:span text:style-name="T10539">propuesta</text:span><text:span text:style-name="T10540"><text:s/></text:span><text:span text:style-name="T10541">de</text:span><text:span text:style-name="T10542"><text:s/></text:span>resolución<text:span text:style-name="T10543"><text:s/></text:span><text:span text:style-name="T10544">de</text:span><text:span text:style-name="T10545"><text:s/></text:span>concesión<text:span text:style-name="T10546"><text:s/></text:span>que<text:span text:style-name="T10547"><text:s/></text:span>se<text:span text:style-name="T10548"><text:s/></text:span><text:span text:style-name="T10549">halla</text:span><text:span text:style-name="T10550"><text:s/></text:span><text:span text:style-name="T10551">al</text:span><text:span text:style-name="T10552"><text:s/></text:span><text:span text:style-name="T10553">corriente</text:span><text:span text:style-name="T10554"><text:s/></text:span><text:span text:style-name="T10555">en</text:span><text:span text:style-name="T10556"><text:s/></text:span><text:span text:style-name="T10557">el</text:span><text:span text:style-name="T10558"><text:s/></text:span><text:span text:style-name="T10559">cumplimiento</text:span><text:span text:style-name="T10560"><text:s/></text:span><text:span text:style-name="T10561">de</text:span><text:span text:style-name="T10562"><text:s/></text:span>sus<text:span text:style-name="T10563"><text:s/></text:span><text:span text:style-name="T10564">obligaciones</text:span><text:span text:style-name="T10565"><text:s/></text:span><text:span text:style-name="T10566">tributarias</text:span><text:span text:style-name="T10567"><text:s/></text:span>y<text:span text:style-name="T10568"><text:s/></text:span><text:span text:style-name="T10569">frente</text:span><text:span text:style-name="T10570"><text:s/></text:span>a<text:span text:style-name="T10571"><text:s/></text:span><text:span text:style-name="T10572">la</text:span><text:span text:style-name="T10573"><text:s/></text:span>Seguridad<text:span text:style-name="T10574"><text:s/></text:span><text:span text:style-name="T10575">Social,</text:span><text:span text:style-name="T10576"><text:s/></text:span><text:span text:style-name="T10577">en la<text:s/></text:span>forma<text:span text:style-name="T10578"><text:s/></text:span><text:span text:style-name="T10579">que</text:span><text:span text:style-name="T10580"><text:s/></text:span>se<text:span text:style-name="T10581"><text:s/>determine</text:span><text:span text:style-name="T10582"><text:s/></text:span><text:span text:style-name="T10583">reglamentariamente,</text:span><text:span text:style-name="T10584"><text:s/></text:span>y<text:span text:style-name="T10585"><text:s/></text:span>sin<text:span text:style-name="T10586"><text:s/>perjuicio</text:span><text:span text:style-name="T10587"><text:s/></text:span><text:span text:style-name="T10588">de</text:span><text:span text:style-name="T10589"><text:s/>lo establecido<text:s/></text:span><text:span text:style-name="T10590">en</text:span><text:span text:style-name="T10591"><text:s/></text:span><text:span text:style-name="T10592">el</text:span><text:span text:style-name="T10593"><text:s/></text:span><text:span text:style-name="T10594">artículo</text:span><text:span text:style-name="T10595"><text:s/></text:span><text:span text:style-name="T10596">28</text:span><text:span text:style-name="T10597"><text:s/></text:span><text:span text:style-name="T10598">de</text:span><text:span text:style-name="T10599"><text:s/></text:span><text:span text:style-name="T10600">la</text:span><text:span text:style-name="T10601"><text:s/></text:span><text:span text:style-name="T10602">Ley</text:span><text:span text:style-name="T10603"><text:s/></text:span>39/2015,<text:span text:style-name="T10604"><text:s/></text:span><text:span text:style-name="T10605">de</text:span><text:span text:style-name="T10606"><text:s/></text:span>1<text:span text:style-name="T10607"><text:s/></text:span><text:span text:style-name="T10608">de</text:span><text:span text:style-name="T10609"><text:s/></text:span><text:span text:style-name="T10610">octubre,</text:span><text:span text:style-name="T10611"><text:s/></text:span>del<text:span text:style-name="T10612"><text:s/></text:span><text:span text:style-name="T10613">Procedimiento</text:span><text:span text:style-name="T10614"><text:s/></text:span><text:span text:style-name="T10615">Administrativo</text:span><text:span text:style-name="T10616"><text:s/></text:span>Común<text:span text:style-name="T10617"><text:s/></text:span><text:span text:style-name="T10618">de</text:span><text:span text:style-name="T10619"><text:s/></text:span><text:span text:style-name="T10620">las</text:span><text:span text:style-name="T10621"><text:s/></text:span><text:span text:style-name="T10622">Administraciones</text:span><text:span text:style-name="T10623"><text:s/></text:span><text:span text:style-name="T10624">Públicas.</text:span></text:p>
            </text:list-item>
          </text:list>
        </text:list-item>
      </text:list>
      <text:p text:style-name="P10625"/>
      <text:list text:style-name="LFO4" text:continue-numbering="true">
        <text:list-item>
          <text:list>
            <text:list-item>
              <text:p text:style-name="P10626"><draw:frame draw:z-index="251695104" draw:id="id93" draw:style-name="a93" draw:name="Text Box 22" text:anchor-type="paragraph" svg:x="7.86597in" svg:y="-0.00694in" svg:width="0.19444in" svg:height="0.44514in" style:rel-width="scale" style:rel-height="scale"><draw:text-box><text:p text:style-name="P10627"><text:span text:style-name="T10628">31/03/2023</text:span></text:p><text:p text:style-name="P10629"><text:span text:style-name="T10630">31/03/2023</text:span></text:p></draw:text-box><svg:title/><svg:desc/></draw:frame><text:span text:style-name="T10631">Conservar</text:span><text:span text:style-name="T10632"><text:s/></text:span>los<text:span text:style-name="T10633"><text:s/></text:span><text:span text:style-name="T10634">documentos</text:span><text:span text:style-name="T10635"><text:s/></text:span><text:span text:style-name="T10636">justificativos</text:span><text:span text:style-name="T10637"><text:s/></text:span><text:span text:style-name="T10638">de</text:span><text:span text:style-name="T10639"><text:s/></text:span><text:span text:style-name="T10640">la</text:span><text:span text:style-name="T10641"><text:s/></text:span><text:span text:style-name="T10642">aplicación</text:span><text:span text:style-name="T10643"><text:s/></text:span><text:span text:style-name="T10644">de</text:span><text:span text:style-name="T10645"><text:s/></text:span>los<text:span text:style-name="T10646"><text:s/></text:span><text:span text:style-name="T10647">fondos</text:span><text:span text:style-name="T10648"><text:s/></text:span>recibidos,<text:span text:style-name="T10649"><text:s/></text:span><text:span text:style-name="T10650">incluidos</text:span><text:span text:style-name="T10651"><text:s/></text:span><text:span text:style-name="T10652">los</text:span><text:span text:style-name="T10653"><text:s/></text:span><text:span text:style-name="T10654">documentos</text:span><text:span text:style-name="T10655"><text:s/></text:span>electrónicos,<text:span text:style-name="T10656"><text:s/></text:span><text:span text:style-name="T10657">en</text:span><text:span text:style-name="T10658"><text:s/></text:span><text:span text:style-name="T10659">tanto</text:span><text:span text:style-name="T10660"><text:s/></text:span>puedan<text:span text:style-name="T10661"><text:s/></text:span>ser<text:span text:style-name="T10662"><text:s/></text:span>objeto<text:span text:style-name="T10663"><text:s/></text:span><text:span text:style-name="T10664">de</text:span><text:span text:style-name="T10665"><text:s/></text:span><text:span text:style-name="T10666">las</text:span><text:s/><text:span text:style-name="T10667">actuaciones</text:span><text:s/><text:span text:style-name="T10668">de</text:span><text:span text:style-name="T10669"><text:s/></text:span>comprobación<text:span text:style-name="T10670"><text:s/></text:span>y<text:span text:style-name="T10671"><text:s/></text:span><text:span text:style-name="T10672">control.</text:span></text:p>
            </text:list-item>
          </text:list>
        </text:list-item>
      </text:list>
      <text:p text:style-name="P10673"/>
      <text:list text:style-name="LFO4" text:continue-numbering="true">
        <text:list-item>
          <text:list>
            <text:list-item>
              <text:p text:style-name="P10674"><draw:frame draw:z-index="251693056" draw:id="id94" draw:style-name="a94" draw:name="Text Box 21" text:anchor-type="paragraph" svg:x="7.78264in" svg:y="1.18611in" svg:width="0.27778in" svg:height="1.325in" style:rel-width="scale" style:rel-height="scale"><draw:text-box><text:p text:style-name="P10675"><text:span text:style-name="T10676">PUESTO DE TRABAJO:</text:span></text:p><text:p text:style-name="P10677"><text:span text:style-name="T10678">Técnica de Administración General Jefe de Servicio de Cultura</text:span></text:p></draw:text-box><svg:title/><svg:desc/></draw:frame><text:span text:style-name="T10679">Adoptar</text:span><text:span text:style-name="T10680"><text:s/></text:span><text:span text:style-name="T10681">las</text:span><text:span text:style-name="T10682"><text:s/></text:span><text:span text:style-name="T10683">medidas</text:span><text:span text:style-name="T10684"><text:s/></text:span><text:span text:style-name="T10685">de</text:span><text:span text:style-name="T10686"><text:s/></text:span><text:span text:style-name="T10687">difusión</text:span><text:span text:style-name="T10688"><text:s/></text:span><text:span text:style-name="T10689">contenidas</text:span><text:span text:style-name="T10690"><text:s/></text:span><text:span text:style-name="T10691">en</text:span><text:span text:style-name="T10692"><text:s/></text:span><text:span text:style-name="T10693">el</text:span><text:span text:style-name="T10694"><text:s/></text:span><text:span text:style-name="T10695">apartado</text:span><text:span text:style-name="T10696"><text:s/></text:span>4<text:span text:style-name="T10697"><text:s/></text:span>del<text:span text:style-name="T10698"><text:s/></text:span><text:span text:style-name="T10699">artículo</text:span><text:span text:style-name="T10700"><text:s/></text:span><text:span text:style-name="T10701">18</text:span><text:span text:style-name="T10702"><text:s/></text:span><text:span text:style-name="T10703">de</text:span><text:span text:style-name="T10704"><text:s/></text:span><text:span text:style-name="T10705">la</text:span><text:span text:style-name="T10706"><text:s/></text:span><text:span text:style-name="T10707">Ley</text:span><text:span text:style-name="T10708"><text:s/></text:span><text:span text:style-name="T10709">General</text:span><text:span text:style-name="T10710"><text:s/></text:span><text:span text:style-name="T10711">de</text:span><text:span text:style-name="T10712"><text:s/></text:span><text:span text:style-name="T10713">Subvenciones.</text:span><text:span text:style-name="T10714"><text:s/></text:span><text:span text:style-name="T10715">En</text:span><text:span text:style-name="T10716"><text:s/></text:span><text:span text:style-name="T10717">este</text:span><text:span text:style-name="T10718"><text:s/></text:span>caso,<text:span text:style-name="T10719"><text:s/></text:span>y<text:span text:style-name="T10720"><text:s/></text:span><text:span text:style-name="T10721">dadas</text:span><text:span text:style-name="T10722"><text:s/></text:span>las<text:span text:style-name="T10723"><text:s/></text:span><text:span text:style-name="T10724">características</text:span><text:span text:style-name="T10725"><text:s/></text:span><text:span text:style-name="T10726">especiales</text:span><text:span text:style-name="T10727"><text:s/></text:span><text:span text:style-name="T10728">de</text:span><text:span text:style-name="T10729"><text:s/></text:span><text:span text:style-name="T10730">la</text:span><text:span text:style-name="T10731"><text:s/></text:span><text:span text:style-name="T10732">becas</text:span><text:span text:style-name="T10733"><text:s/></text:span><text:span text:style-name="T10734">objeto</text:span><text:span text:style-name="T10735"><text:s/></text:span><text:span text:style-name="T10736">de</text:span><text:span text:style-name="T10737"><text:s/></text:span><text:span text:style-name="T10738">la</text:span><text:span text:style-name="T10739"><text:s/></text:span><text:span text:style-name="T10740">presente</text:span><text:span text:style-name="T10741"><text:s/></text:span>orden,<text:span text:style-name="T10742"><text:s/></text:span>las<text:span text:style-name="T10743"><text:s/></text:span><text:span text:style-name="T10744">personas</text:span><text:span text:style-name="T10745"><text:s/></text:span><text:span text:style-name="T10746">beneficiarias</text:span><text:span text:style-name="T10747"><text:s/></text:span><text:span text:style-name="T10748">deberán</text:span><text:span text:style-name="T10749"><text:s/></text:span><text:span text:style-name="T10750">prestar</text:span><text:span text:style-name="T10751"><text:s/></text:span><text:span text:style-name="T10752">colaboración</text:span><text:span text:style-name="T10753"><text:s/></text:span><text:span text:style-name="T10754">en</text:span><text:span text:style-name="T10755"><text:s/></text:span>caso<text:span text:style-name="T10756"><text:s/></text:span><text:span text:style-name="T10757">de</text:span><text:span text:style-name="T10758"><text:s/></text:span><text:span text:style-name="T10759">que</text:span><text:span text:style-name="T10760"><text:s/></text:span>se<text:span text:style-name="T10761"><text:s/></text:span>les<text:span text:style-name="T10762"><text:s/></text:span><text:span text:style-name="T10763">requiera</text:span><text:span text:style-name="T10764"><text:s/></text:span>para<text:span text:style-name="T10765"><text:s/></text:span><text:span text:style-name="T10766">la</text:span><text:span text:style-name="T10767"><text:s/></text:span><text:span text:style-name="T10768">elaboración</text:span><text:span text:style-name="T10769"><text:s/></text:span><text:span text:style-name="T10770">de</text:span><text:span text:style-name="T10771"><text:s/></text:span><text:span text:style-name="T10772">material</text:span><text:span text:style-name="T10773"><text:s/></text:span><text:span text:style-name="T10774">de</text:span><text:span text:style-name="T10775"><text:s/></text:span>la<text:span text:style-name="T10776"><text:s/></text:span><text:span text:style-name="T10777">difusión</text:span><text:span text:style-name="T10778"><text:s/></text:span><text:span text:style-name="T10779">de</text:span><text:span text:style-name="T10780"><text:s/></text:span>las<text:span text:style-name="T10781"><text:s/></text:span>becas,<text:span text:style-name="T10782"><text:s/></text:span>así<text:span text:style-name="T10783"><text:s/></text:span>como<text:span text:style-name="T10784"><text:s/></text:span><text:span text:style-name="T10785">indicar la</text:span><text:span text:style-name="T10786"><text:s/></text:span>condición<text:span text:style-name="T10787"><text:s/></text:span><text:span text:style-name="T10788">de</text:span><text:span text:style-name="T10789"><text:s/></text:span><text:span text:style-name="T10790">becarias</text:span><text:span text:style-name="T10791"><text:s/></text:span>del<text:span text:style-name="T10792"><text:s/></text:span>área<text:span text:style-name="T10793"><text:s/></text:span><text:span text:style-name="T10794">insular</text:span><text:s/><text:span text:style-name="T10795">de cultura</text:span><text:span text:style-name="T10796"><text:s/></text:span><text:span text:style-name="T10797">del</text:span><text:s/><text:span text:style-name="T10798">Cabildo<text:s/></text:span>Insular<text:s/><text:span text:style-name="T10799">de</text:span><text:span text:style-name="T10800"><text:s/></text:span><text:span text:style-name="T10801">Fuerteventura</text:span><text:span text:style-name="T10802"><text:s/></text:span><text:span text:style-name="T10803">cuando</text:span><text:span text:style-name="T10804"><text:s/></text:span>hagan<text:span text:style-name="T10805"><text:s/></text:span><text:span text:style-name="T10806">referencia</text:span><text:span text:style-name="T10807"><text:s/></text:span>a<text:span text:style-name="T10808"><text:s/></text:span><text:span text:style-name="T10809">la</text:span><text:span text:style-name="T10810"><text:s/></text:span>formación<text:span text:style-name="T10811"><text:s/></text:span><text:span text:style-name="T10812">obtenida</text:span><text:span text:style-name="T10813"><text:s/></text:span><text:span text:style-name="T10814">mediantes</text:span><text:span text:style-name="T10815"><text:s/></text:span><text:span text:style-name="T10816">estas</text:span><text:span text:style-name="T10817"><text:s/></text:span><text:span text:style-name="T10818">becas,</text:span><text:span text:style-name="T10819"><text:s/></text:span><text:span text:style-name="T10820">al</text:span><text:span text:style-name="T10821"><text:s/></text:span>menos<text:span text:style-name="T10822"><text:s/></text:span><text:span text:style-name="T10823">en</text:span><text:span text:style-name="T10824"><text:s/></text:span><text:span text:style-name="T10825">los</text:span><text:span text:style-name="T10826"><text:s/></text:span><text:span text:style-name="T10827">cuatro</text:span><text:span text:style-name="T10828"><text:s/></text:span>años<text:span text:style-name="T10829"><text:s/></text:span><text:span text:style-name="T10830">posteriores</text:span><text:span text:style-name="T10831"><text:s/></text:span>a<text:span text:style-name="T10832"><text:s/></text:span>la<text:span text:style-name="T10833"><text:s/></text:span>fecha<text:span text:style-name="T10834"><text:s/></text:span><text:span text:style-name="T10835">de</text:span><text:span text:style-name="T10836"><text:s/></text:span>finalización<text:span text:style-name="T10837"><text:s/></text:span>del<text:span text:style-name="T10838"><text:s/></text:span><text:span text:style-name="T10839">periodo</text:span><text:span text:style-name="T10840"><text:s/></text:span><text:span text:style-name="T10841">de</text:span><text:span text:style-name="T10842"><text:s/></text:span>formación.</text:p>
            </text:list-item>
          </text:list>
        </text:list-item>
      </text:list>
      <text:p text:style-name="P10843"/>
      <text:list text:style-name="LFO4" text:continue-numbering="true">
        <text:list-item>
          <text:list>
            <text:list-item>
              <text:p text:style-name="P10844"><text:span text:style-name="T10845">Proceder</text:span><text:span text:style-name="T10846"><text:s/></text:span><text:span text:style-name="T10847">al</text:span><text:span text:style-name="T10848"><text:s/></text:span><text:span text:style-name="T10849">reintegro</text:span><text:span text:style-name="T10850"><text:s/></text:span><text:span text:style-name="T10851">de</text:span><text:span text:style-name="T10852"><text:s/></text:span><text:span text:style-name="T10853">los</text:span><text:span text:style-name="T10854"><text:s/></text:span><text:span text:style-name="T10855">fondos</text:span><text:span text:style-name="T10856"><text:s/></text:span><text:span text:style-name="T10857">percibidos</text:span><text:span text:style-name="T10858"><text:s/></text:span><text:span text:style-name="T10859">en</text:span><text:span text:style-name="T10860"><text:s/></text:span><text:span text:style-name="T10861">los</text:span><text:span text:style-name="T10862"><text:s/></text:span><text:span text:style-name="T10863">supuestos</text:span><text:span text:style-name="T10864"><text:s/></text:span><text:span text:style-name="T10865">contemplados</text:span><text:span text:style-name="T10866"><text:s/></text:span><text:span text:style-name="T10867">en</text:span><text:span text:style-name="T10868"><text:s/></text:span><text:span text:style-name="T10869">el</text:span><text:span text:style-name="T10870"><text:s/></text:span><text:span text:style-name="T10871">artículo</text:span><text:span text:style-name="T10872"><text:s/></text:span><text:span text:style-name="T10873">37</text:span><text:span text:style-name="T10874"><text:s/></text:span><text:span text:style-name="T10875">de</text:span><text:span text:style-name="T10876"><text:s/></text:span><text:span text:style-name="T10877">la</text:span><text:span text:style-name="T10878"><text:s/></text:span><text:span text:style-name="T10879">Ley</text:span><text:span text:style-name="T10880"><text:s/></text:span>General<text:span text:style-name="T10881"><text:s/></text:span><text:span text:style-name="T10882">de</text:span><text:span text:style-name="T10883"><text:s/></text:span>Subvenciones.</text:p>
            </text:list-item>
          </text:list>
        </text:list-item>
      </text:list>
      <text:p text:style-name="P10884"/>
      <text:h text:style-name="P10885" text:outline-level="1"><text:span text:style-name="T10886">Base</text:span><text:span text:style-name="T10887"><text:s/></text:span><text:span text:style-name="T10888">duodécima.-</text:span><text:span text:style-name="T10889"><text:s/></text:span><text:span text:style-name="T10890">Pago</text:span><text:span text:style-name="T10891"><text:s/></text:span><text:span text:style-name="T10892">de</text:span><text:span text:style-name="T10893"><text:s/></text:span><text:span text:style-name="T10894">la</text:span><text:span text:style-name="T10895"><text:s/></text:span>beca.</text:h>
      <text:p text:style-name="P10896"/>
      <text:list text:style-name="LFO3" text:continue-numbering="true">
        <text:list-item>
          <text:p text:style-name="P10897"><text:span text:style-name="T10898">Con</text:span><text:span text:style-name="T10899"><text:s/></text:span><text:span text:style-name="T10900">carácter</text:span><text:span text:style-name="T10901"><text:s/></text:span><text:span text:style-name="T10902">general,</text:span><text:span text:style-name="T10903"><text:s/></text:span>y<text:span text:style-name="T10904"><text:s/></text:span><text:span text:style-name="T10905">de</text:span><text:span text:style-name="T10906"><text:s/></text:span><text:span text:style-name="T10907">conformidad</text:span><text:span text:style-name="T10908"><text:s/></text:span>con<text:span text:style-name="T10909"><text:s/></text:span><text:span text:style-name="T10910">el</text:span><text:span text:style-name="T10911"><text:s/></text:span><text:span text:style-name="T10912">artículo</text:span><text:span text:style-name="T10913"><text:s/></text:span><text:span text:style-name="T10914">34</text:span><text:span text:style-name="T10915"><text:s/></text:span><text:span text:style-name="T10916">de</text:span><text:span text:style-name="T10917"><text:s/></text:span><text:span text:style-name="T10918">la</text:span><text:span text:style-name="T10919"><text:s/></text:span><text:span text:style-name="T10920">Ley</text:span><text:span text:style-name="T10921"><text:s/></text:span><text:span text:style-name="T10922">General</text:span><text:span text:style-name="T10923"><text:s/></text:span><text:span text:style-name="T10924">de</text:span><text:span text:style-name="T10925"><text:s/></text:span><text:span text:style-name="T10926">Subvenciones,</text:span><text:span text:style-name="T10927"><text:s/></text:span><text:span text:style-name="T10928">el</text:span><text:span text:style-name="T10929"><text:s/></text:span>pago<text:span text:style-name="T10930"><text:s/></text:span><text:span text:style-name="T10931">de</text:span><text:span text:style-name="T10932"><text:s/></text:span><text:span text:style-name="T10933">la</text:span><text:span text:style-name="T10934"><text:s/></text:span><text:span text:style-name="T10935">beca</text:span><text:span text:style-name="T10936"><text:s/></text:span>se<text:span text:style-name="T10937"><text:s/></text:span><text:span text:style-name="T10938">realizará</text:span><text:span text:style-name="T10939"><text:s/></text:span><text:span text:style-name="T10940">previa</text:span><text:span text:style-name="T10941"><text:s/></text:span><text:span text:style-name="T10942">justificación,</text:span><text:span text:style-name="T10943"><text:s/></text:span><text:span text:style-name="T10944">por</text:span><text:span text:style-name="T10945"><text:s/></text:span><text:span text:style-name="T10946">la</text:span><text:span text:style-name="T10947"><text:s/></text:span>persona<text:span text:style-name="T10948"><text:s/></text:span><text:span text:style-name="T10949">beneficiaria,</text:span><text:span text:style-name="T10950"><text:s/></text:span><text:span text:style-name="T10951">de</text:span><text:span text:style-name="T10952"><text:s/></text:span>la<text:span text:style-name="T10953"><text:s/></text:span><text:span text:style-name="T10954">realización</text:span><text:span text:style-name="T10955"><text:s/></text:span><text:span text:style-name="T10956">de</text:span><text:span text:style-name="T10957"><text:s/></text:span><text:span text:style-name="T10958">la</text:span><text:span text:style-name="T10959"><text:s/></text:span>formación<text:span text:style-name="T10960"><text:s/></text:span><text:span text:style-name="T10961">objeto</text:span><text:span text:style-name="T10962"><text:s/></text:span><text:span text:style-name="T10963">de</text:span><text:span text:style-name="T10964"><text:s/></text:span><text:span text:style-name="T10965">la</text:span><text:span text:style-name="T10966"><text:s/></text:span><text:span text:style-name="T10967">beca.</text:span></text:p>
        </text:list-item>
      </text:list>
      <text:p text:style-name="P10968"/>
      <text:list text:style-name="LFO3" text:continue-numbering="true">
        <text:list-item>
          <text:p text:style-name="P10969"><draw:frame draw:z-index="251692032" draw:id="id95" draw:style-name="a95" draw:name="Text Box 20" text:anchor-type="paragraph" svg:x="7.78264in" svg:y="0.72569in" svg:width="0.27778in" svg:height="1.35208in" style:rel-width="scale" style:rel-height="scale"><draw:text-box><text:p text:style-name="P10970"><text:span text:style-name="T10971">NOMBRE:</text:span></text:p><text:p text:style-name="P10972"><text:span text:style-name="T10973">MARTIN RUIZ,MARIA RAQUEL UMPIERREZ SANCHEZ,HORACIO</text:span></text:p></draw:text-box><svg:title/><svg:desc/></draw:frame>No<text:span text:style-name="T10974"><text:s/></text:span>obstante<text:span text:style-name="T10975"><text:s/></text:span><text:span text:style-name="T10976">la</text:span><text:span text:style-name="T10977"><text:s/></text:span><text:span text:style-name="T10978">regla</text:span><text:span text:style-name="T10979"><text:s/></text:span><text:span text:style-name="T10980">general,</text:span><text:span text:style-name="T10981"><text:s/></text:span>y<text:span text:style-name="T10982"><text:s/></text:span>dada<text:span text:style-name="T10983"><text:s/></text:span>la<text:span text:style-name="T10984"><text:s/></text:span><text:span text:style-name="T10985">naturaleza</text:span><text:span text:style-name="T10986"><text:s/></text:span><text:span text:style-name="T10987">de</text:span><text:span text:style-name="T10988"><text:s/></text:span><text:span text:style-name="T10989">estas</text:span><text:span text:style-name="T10990"><text:s/></text:span><text:span text:style-name="T10991">becas,</text:span><text:span text:style-name="T10992"><text:s/></text:span>se<text:span text:style-name="T10993"><text:s/></text:span><text:span text:style-name="T10994">podrán</text:span><text:span text:style-name="T10995"><text:s/></text:span><text:span text:style-name="T10996">realizar</text:span><text:span text:style-name="T10997"><text:s/></text:span>pagos<text:span text:style-name="T10998"><text:s/></text:span><text:span text:style-name="T10999">anticipados</text:span><text:span text:style-name="T11000"><text:s/></text:span><text:span text:style-name="T11001">como</text:span><text:span text:style-name="T11002"><text:s/></text:span><text:span text:style-name="T11003">financiación</text:span><text:span text:style-name="T11004"><text:s/></text:span><text:span text:style-name="T11005">necesaria</text:span><text:span text:style-name="T11006"><text:s/></text:span><text:span text:style-name="T11007">para</text:span><text:span text:style-name="T11008"><text:s/></text:span><text:span text:style-name="T11009">poder</text:span><text:span text:style-name="T11010"><text:s/></text:span><text:span text:style-name="T11011">llevar</text:span><text:span text:style-name="T11012"><text:s/></text:span>a<text:span text:style-name="T11013"><text:s/></text:span>cabo<text:span text:style-name="T11014"><text:s/></text:span><text:span text:style-name="T11015">las</text:span><text:span text:style-name="T11016"><text:s/></text:span>actuaciones<text:span text:style-name="T11017"><text:s/></text:span><text:span text:style-name="T11018">inherentes</text:span><text:span text:style-name="T11019"><text:s/></text:span>a<text:span text:style-name="T11020"><text:s/></text:span><text:span text:style-name="T11021">la</text:span><text:span text:style-name="T11022"><text:s/></text:span>beca.</text:p>
        </text:list-item>
      </text:list>
      <text:p text:style-name="P11023"/>
      <text:list text:style-name="LFO3" text:continue-numbering="true">
        <text:list-item>
          <text:p text:style-name="P11024">De<text:span text:style-name="T11025"><text:s/></text:span><text:span text:style-name="T11026">acuerdo</text:span><text:span text:style-name="T11027"><text:s/></text:span><text:span text:style-name="T11028">con</text:span><text:span text:style-name="T11029"><text:s/></text:span><text:span text:style-name="T11030">lo</text:span><text:span text:style-name="T11031"><text:s/></text:span><text:span text:style-name="T11032">dispuesto</text:span><text:span text:style-name="T11033"><text:s/></text:span><text:span text:style-name="T11034">en</text:span><text:span text:style-name="T11035"><text:s/></text:span><text:span text:style-name="T11036">el</text:span><text:span text:style-name="T11037"><text:s/></text:span><text:span text:style-name="T11038">artículo</text:span><text:span text:style-name="T11039"><text:s/></text:span>42.1<text:span text:style-name="T11040"><text:s/></text:span><text:span text:style-name="T11041">de</text:span><text:span text:style-name="T11042"><text:s/></text:span><text:span text:style-name="T11043">Ley</text:span><text:span text:style-name="T11044"><text:s/></text:span>General<text:span text:style-name="T11045"><text:s/></text:span><text:span text:style-name="T11046">de</text:span><text:span text:style-name="T11047"><text:s/></text:span>Subvenciones,<text:span text:style-name="T11048"><text:s/></text:span><text:span text:style-name="T11049">no</text:span><text:span text:style-name="T11050"><text:s/></text:span>se<text:span text:style-name="T11051"><text:s/></text:span><text:span text:style-name="T11052">exigirán</text:span><text:span text:style-name="T11053"><text:s/></text:span><text:span text:style-name="T11054">la</text:span><text:span text:style-name="T11055"><text:s/></text:span><text:span text:style-name="T11056">constitución</text:span><text:span text:style-name="T11057"><text:s/></text:span><text:span text:style-name="T11058">de</text:span><text:span text:style-name="T11059"><text:s/></text:span><text:span text:style-name="T11060">garantía</text:span><text:span text:style-name="T11061"><text:s/></text:span>para<text:span text:style-name="T11062"><text:s/></text:span><text:span text:style-name="T11063">el</text:span><text:span text:style-name="T11064"><text:s/></text:span>pago<text:span text:style-name="T11065"><text:s/></text:span><text:span text:style-name="T11066">anticipado</text:span><text:span text:style-name="T11067"><text:s/></text:span><text:span text:style-name="T11068">de</text:span><text:span text:style-name="T11069"><text:s/></text:span><text:span text:style-name="T11070">la</text:span><text:span text:style-name="T11071"><text:s/></text:span><text:span text:style-name="T11072">beca.</text:span></text:p>
        </text:list-item>
      </text:list>
      <text:p text:style-name="P11073"/>
      <text:list text:style-name="LFO3" text:continue-numbering="true">
        <text:list-item>
          <text:p text:style-name="P11074"><text:span text:style-name="T11075">El</text:span><text:span text:style-name="T11076"><text:s/></text:span>abono<text:span text:style-name="T11077"><text:s/></text:span><text:span text:style-name="T11078">de</text:span><text:span text:style-name="T11079"><text:s/></text:span><text:span text:style-name="T11080">las</text:span><text:span text:style-name="T11081"><text:s/></text:span><text:span text:style-name="T11082">becas</text:span><text:span text:style-name="T11083"><text:s/></text:span><text:span text:style-name="T11084">estará</text:span><text:span text:style-name="T11085"><text:s/></text:span><text:span text:style-name="T11086">sujeto</text:span><text:span text:style-name="T11087"><text:s/></text:span>a<text:span text:style-name="T11088"><text:s/></text:span><text:span text:style-name="T11089">las</text:span><text:span text:style-name="T11090"><text:s/></text:span><text:span text:style-name="T11091">retenciones</text:span><text:span text:style-name="T11092"><text:s/></text:span><text:span text:style-name="T11093">tributarias</text:span><text:span text:style-name="T11094"><text:s/></text:span>que,<text:span text:style-name="T11095"><text:s/></text:span><text:span text:style-name="T11096">en</text:span><text:span text:style-name="T11097"><text:s/></text:span>su<text:span text:style-name="T11098"><text:s/></text:span>caso,<text:span text:style-name="T11099"><text:s/></text:span><text:span text:style-name="T11100">sean</text:span><text:span text:style-name="T11101"><text:s/></text:span><text:span text:style-name="T11102">procedentes.</text:span></text:p>
        </text:list-item>
      </text:list>
      <text:p text:style-name="P11103"/>
      <text:h text:style-name="P11104" text:outline-level="1"><text:span text:style-name="T11105">Base</text:span><text:span text:style-name="T11106"><text:s/></text:span><text:span text:style-name="T11107">decimotercera.-</text:span><text:span text:style-name="T11108"><text:s/></text:span>Plazo<text:span text:style-name="T11109"><text:s/></text:span>y<text:span text:style-name="T11110"><text:s/></text:span>forma<text:span text:style-name="T11111"><text:s/></text:span>de<text:span text:style-name="T11112"><text:s/></text:span><text:span text:style-name="T11113">justificación</text:span><text:span text:style-name="T11114"><text:s/></text:span>de<text:span text:style-name="T11115"><text:s/></text:span><text:span text:style-name="T11116">las</text:span><text:span text:style-name="T11117"><text:s/></text:span>becas.</text:h>
      <text:soft-page-break/>
      <text:list text:style-name="LFO2" text:continue-numbering="true">
        <text:list-item>
          <text:p text:style-name="P11118"><text:span text:style-name="T11119">Plazos.</text:span></text:p>
        </text:list-item>
      </text:list>
      <text:p text:style-name="P11120"/>
      <text:p text:style-name="P11121"><draw:frame draw:z-index="251702272" draw:id="id96" draw:style-name="a96" draw:name="Text Box 19" text:anchor-type="paragraph" svg:x="7.86597in" svg:y="0.31528in" svg:width="0.19444in" svg:height="2.075in" style:rel-width="scale" style:rel-height="scale"><draw:text-box><text:p text:style-name="P11122"><text:span text:style-name="T11123">70083182C30715CB2EFB6BCD14C5A9C4595E9430</text:span></text:p><text:p text:style-name="P11124"><text:span text:style-name="T11125">59FEAD4ABFEA6FDB9B8D904EC384FF03E228B38D</text:span></text:p></draw:text-box><svg:title/><svg:desc/></draw:frame><text:span text:style-name="T11126">El</text:span><text:span text:style-name="T11127"><text:s/></text:span>plazo<text:span text:style-name="T11128"><text:s/></text:span>máximo<text:span text:style-name="T11129"><text:s/></text:span><text:span text:style-name="T11130">para</text:span><text:span text:style-name="T11131"><text:s/></text:span><text:span text:style-name="T11132">la</text:span><text:span text:style-name="T11133"><text:s/></text:span><text:span text:style-name="T11134">justificación</text:span><text:span text:style-name="T11135"><text:s/></text:span><text:span text:style-name="T11136">de</text:span><text:span text:style-name="T11137"><text:s/></text:span>la<text:span text:style-name="T11138"><text:s/></text:span><text:span text:style-name="T11139">beca</text:span><text:span text:style-name="T11140"><text:s/></text:span>se<text:span text:style-name="T11141"><text:s/></text:span>fijará<text:span text:style-name="T11142"><text:s/></text:span><text:span text:style-name="T11143">en</text:span><text:span text:style-name="T11144"><text:s/></text:span><text:span text:style-name="T11145">cada</text:span><text:span text:style-name="T11146"><text:s/></text:span>convocatoria.<text:span text:style-name="T11147"><text:s/></text:span><text:span text:style-name="T11148">Si</text:span><text:span text:style-name="T11149"><text:s/></text:span><text:span text:style-name="T11150">no</text:span><text:span text:style-name="T11151"><text:s/></text:span>se<text:span text:style-name="T11152"><text:s/></text:span>fijara<text:span text:style-name="T11153"><text:s/></text:span><text:span text:style-name="T11154">plazo</text:span><text:span text:style-name="T11155"><text:s/></text:span><text:span text:style-name="T11156">aquél</text:span><text:span text:style-name="T11157"><text:s/></text:span><text:span text:style-name="T11158">no</text:span><text:span text:style-name="T11159"><text:s/></text:span>podrá<text:span text:style-name="T11160"><text:s/></text:span>superar<text:span text:style-name="T11161"><text:s/></text:span><text:span text:style-name="T11162">el</text:span><text:span text:style-name="T11163"><text:s/></text:span>plazo<text:span text:style-name="T11164"><text:s/></text:span><text:span text:style-name="T11165">de</text:span><text:span text:style-name="T11166"><text:s/></text:span><text:span text:style-name="T11167">los</text:span><text:span text:style-name="T11168"><text:s/></text:span><text:span text:style-name="T11169">tres</text:span><text:span text:style-name="T11170"><text:s/></text:span><text:span text:style-name="T11171">(3)</text:span><text:span text:style-name="T11172"><text:s/></text:span>meses<text:span text:style-name="T11173"><text:s/></text:span>a<text:span text:style-name="T11174"><text:s/></text:span><text:span text:style-name="T11175">contar</text:span><text:span text:style-name="T11176"><text:s/></text:span><text:span text:style-name="T11177">desde</text:span><text:span text:style-name="T11178"><text:s/></text:span><text:span text:style-name="T11179">la</text:span><text:span text:style-name="T11180"><text:s/></text:span>finalización<text:span text:style-name="T11181"><text:s/></text:span>del<text:span text:style-name="T11182"><text:s/></text:span><text:span text:style-name="T11183">plazo</text:span><text:span text:style-name="T11184"><text:s/></text:span><text:span text:style-name="T11185">de</text:span><text:span text:style-name="T11186"><text:s/></text:span>realización<text:span text:style-name="T11187"><text:s/></text:span><text:span text:style-name="T11188">de</text:span><text:span text:style-name="T11189"><text:s/></text:span>la<text:span text:style-name="T11190"><text:s/></text:span>actividad<text:span text:style-name="T11191"><text:s/></text:span><text:span text:style-name="T11192">formativa.</text:span></text:p>
      <text:p text:style-name="P11193"/>
      <text:p text:style-name="P11194"><draw:frame draw:z-index="251700224" draw:id="id97" draw:style-name="a97" draw:name="Text Box 18" text:anchor-type="paragraph" svg:x="7.78264in" svg:y="0.47639in" svg:width="0.11111in" svg:height="1.86181in" style:rel-width="scale" style:rel-height="scale"><draw:text-box><text:p text:style-name="P11195"><text:span text:style-name="T11196">FECHA DE FIRMA: <text:s/></text:span><text:span text:style-name="T11197"><text:s/></text:span><text:span text:style-name="T11198">HASH DEL CERTIFICADO:</text:span></text:p></draw:text-box><svg:title/><svg:desc/></draw:frame><draw:frame draw:z-index="251703296" draw:id="id98" draw:style-name="a98" draw:name="Text Box 17" text:anchor-type="paragraph" svg:x="8.11944in" svg:y="0.44306in" svg:width="0.125in" svg:height="6.63125in" style:rel-width="scale" style:rel-height="scale"><draw:text-box><text:p text:style-name="P11199"><text:span text:style-name="T11200">Firmado Digitalmente en el Cabildo de Fuerteventura - https://sede.cabildofuer.es - Código Seguro de Verificación: 35600IDOC23F32D5B2DB75264DAC</text:span></text:p></draw:text-box><svg:title/><svg:desc/></draw:frame><text:span text:style-name="T11201">El</text:span><text:span text:style-name="T11202"><text:s/></text:span><text:span text:style-name="T11203">órgano</text:span><text:span text:style-name="T11204"><text:s/></text:span><text:span text:style-name="T11205">concedente</text:span><text:span text:style-name="T11206"><text:s/></text:span><text:span text:style-name="T11207">de</text:span><text:span text:style-name="T11208"><text:s/></text:span><text:span text:style-name="T11209">la</text:span><text:span text:style-name="T11210"><text:s/></text:span><text:span text:style-name="T11211">beca</text:span><text:span text:style-name="T11212"><text:s/></text:span><text:span text:style-name="T11213">podrá</text:span><text:span text:style-name="T11214"><text:s/></text:span><text:span text:style-name="T11215">otorgar</text:span><text:span text:style-name="T11216"><text:s/></text:span><text:span text:style-name="T11217">una</text:span><text:span text:style-name="T11218"><text:s/></text:span><text:span text:style-name="T11219">ampliación</text:span><text:span text:style-name="T11220"><text:s/></text:span>del<text:span text:style-name="T11221"><text:s/></text:span>plazo<text:span text:style-name="T11222"><text:s/></text:span>establecido<text:span text:style-name="T11223"><text:s/></text:span>para<text:span text:style-name="T11224"><text:s/></text:span><text:span text:style-name="T11225">la</text:span><text:span text:style-name="T11226"><text:s/></text:span><text:span text:style-name="T11227">presentación</text:span><text:span text:style-name="T11228"><text:s/></text:span><text:span text:style-name="T11229">de</text:span><text:span text:style-name="T11230"><text:s/></text:span><text:span text:style-name="T11231">la</text:span><text:span text:style-name="T11232"><text:s/></text:span><text:span text:style-name="T11233">justificación,</text:span><text:span text:style-name="T11234"><text:s/></text:span>que<text:span text:style-name="T11235"><text:s/></text:span><text:span text:style-name="T11236">en</text:span><text:span text:style-name="T11237"><text:s/></text:span>ningún<text:span text:style-name="T11238"><text:s/></text:span>caso<text:span text:style-name="T11239"><text:s/></text:span>podrá<text:span text:style-name="T11240"><text:s/></text:span>exceder<text:span text:style-name="T11241"><text:s/></text:span>del<text:span text:style-name="T11242"><text:s/></text:span>periodo<text:span text:style-name="T11243"><text:s/></text:span>concedido<text:span text:style-name="T11244"><text:s/></text:span><text:span text:style-name="T11245">inicialmente,</text:span><text:span text:style-name="T11246"><text:s/></text:span>siempre<text:span text:style-name="T11247"><text:s/></text:span>que<text:span text:style-name="T11248"><text:s/></text:span>con<text:span text:style-name="T11249"><text:s/></text:span><text:span text:style-name="T11250">ello</text:span><text:span text:style-name="T11251"><text:s/></text:span><text:span text:style-name="T11252">no</text:span><text:span text:style-name="T11253"><text:s/></text:span><text:span text:style-name="T11254">se</text:span><text:span text:style-name="T11255"><text:s/></text:span>perjudiquen<text:span text:style-name="T11256"><text:s/></text:span><text:span text:style-name="T11257">derechos</text:span><text:span text:style-name="T11258"><text:s/></text:span><text:span text:style-name="T11259">de</text:span><text:span text:style-name="T11260"><text:s/></text:span>terceras<text:span text:style-name="T11261"><text:s/></text:span><text:span text:style-name="T11262">personas</text:span><text:span text:style-name="T11263"><text:s/></text:span><text:span text:style-name="T11264">ni</text:span><text:span text:style-name="T11265"><text:s/></text:span>afecte<text:span text:style-name="T11266"><text:s/></text:span><text:span text:style-name="T11267">al</text:span><text:span text:style-name="T11268"><text:s/></text:span><text:span text:style-name="T11269">cumplimiento</text:span><text:span text:style-name="T11270"><text:s/></text:span>del<text:span text:style-name="T11271"><text:s/></text:span><text:span text:style-name="T11272">objetivo</text:span><text:span text:style-name="T11273"><text:s/></text:span><text:span text:style-name="T11274">de</text:span><text:span text:style-name="T11275"><text:s/></text:span><text:span text:style-name="T11276">estabilidad.</text:span></text:p>
      <text:p text:style-name="P11277"/>
      <text:list text:style-name="LFO2" text:continue-numbering="true">
        <text:list-item>
          <text:p text:style-name="P11278"><text:span text:style-name="T11279">Forma</text:span><text:span text:style-name="T11280"><text:s/></text:span>de<text:span text:style-name="T11281"><text:s/></text:span><text:span text:style-name="T11282">la</text:span><text:span text:style-name="T11283"><text:s/></text:span><text:span text:style-name="T11284">cuenta</text:span><text:span text:style-name="T11285"><text:s/></text:span><text:span text:style-name="T11286">justificativa.</text:span></text:p>
        </text:list-item>
      </text:list>
      <text:p text:style-name="P11287"/>
      <text:list text:style-name="LFO1" text:continue-numbering="true">
        <text:list-item>
          <text:p text:style-name="P11288"><draw:frame draw:z-index="251701248" draw:id="id99" draw:style-name="a99" draw:name="Text Box 16" text:anchor-type="paragraph" svg:x="7.86597in" svg:y="0.41806in" svg:width="0.19444in" svg:height="0.44514in" style:rel-width="scale" style:rel-height="scale"><draw:text-box><text:p text:style-name="P11289"><text:span text:style-name="T11290">31/03/2023</text:span></text:p><text:p text:style-name="P11291"><text:span text:style-name="T11292">31/03/2023</text:span></text:p></draw:text-box><svg:title/><svg:desc/></draw:frame><text:span text:style-name="T11293">La</text:span><text:span text:style-name="T11294"><text:s/></text:span>persona<text:span text:style-name="T11295"><text:s/></text:span><text:span text:style-name="T11296">beneficiaria</text:span><text:span text:style-name="T11297"><text:s/></text:span><text:span text:style-name="T11298">de</text:span><text:span text:style-name="T11299"><text:s/></text:span>la<text:span text:style-name="T11300"><text:s/></text:span><text:span text:style-name="T11301">beca</text:span><text:span text:style-name="T11302"><text:s/></text:span><text:span text:style-name="T11303">deberá</text:span><text:span text:style-name="T11304"><text:s/></text:span><text:span text:style-name="T11305">presentar</text:span><text:span text:style-name="T11306"><text:s/></text:span><text:span text:style-name="T11307">la</text:span><text:span text:style-name="T11308"><text:s/></text:span>cuenta<text:span text:style-name="T11309"><text:s/></text:span><text:span text:style-name="T11310">justificativa</text:span><text:span text:style-name="T11311"><text:s/></text:span><text:span text:style-name="T11312">simplificada,</text:span><text:span text:style-name="T11313"><text:s/></text:span><text:span text:style-name="T11314">en</text:span><text:span text:style-name="T11315"><text:s/></text:span><text:span text:style-name="T11316">modelo</text:span><text:span text:style-name="T11317"><text:s/></text:span><text:span text:style-name="T11318">normalizado</text:span><text:span text:style-name="T11319"><text:s/></text:span><text:span text:style-name="T11320">de</text:span><text:span text:style-name="T11321"><text:s/></text:span>uso<text:span text:style-name="T11322"><text:s/></text:span><text:span text:style-name="T11323">obligatorio</text:span><text:span text:style-name="T11324"><text:s/></text:span><text:span text:style-name="T11325">que</text:span><text:span text:style-name="T11326"><text:s/></text:span><text:span text:style-name="T11327">estará</text:span><text:span text:style-name="T11328"><text:s/></text:span><text:span text:style-name="T11329">disponible<text:s/></text:span><text:span text:style-name="T11330">en</text:span><text:span text:style-name="T11331"><text:s/></text:span>la<text:span text:style-name="T11332"><text:s/></text:span>sede<text:span text:style-name="T11333"><text:s/></text:span>electrónica<text:span text:style-name="T11334"><text:s/>del</text:span><text:s/><text:span text:style-name="T11335">Cabildo</text:span><text:span text:style-name="T11336"><text:s/></text:span><text:span text:style-name="T11337">Insular</text:span><text:span text:style-name="T11338"><text:s/></text:span><text:span text:style-name="T11339">de</text:span><text:span text:style-name="T11340"><text:s/></text:span><text:span text:style-name="T11341">Fuerteventura:</text:span><text:span text:style-name="T11342"><text:s/></text:span><text:span text:style-name="T11343">https://sede.cabildofuer.es</text:span><text:span text:style-name="T11344"><text:s/></text:span><text:span text:style-name="T11345">en</text:span><text:span text:style-name="T11346"><text:s/></text:span><text:span text:style-name="T11347">el</text:span><text:span text:style-name="T11348"><text:s/></text:span>apartado<text:span text:style-name="T11349"><text:s/></text:span><text:span text:style-name="T11350">de</text:span><text:span text:style-name="T11351"><text:s/></text:span>catálogo<text:span text:style-name="T11352"><text:s/></text:span><text:span text:style-name="T11353">de</text:span><text:span text:style-name="T11354"><text:s/></text:span><text:span text:style-name="T11355">trámites,</text:span><text:span text:style-name="T11356"><text:s/></text:span>a<text:span text:style-name="T11357"><text:s/></text:span><text:span text:style-name="T11358">la</text:span><text:span text:style-name="T11359"><text:s/></text:span>que<text:span text:style-name="T11360"><text:s/></text:span><text:span text:style-name="T11361">deberá</text:span><text:span text:style-name="T11362"><text:s/></text:span><text:span text:style-name="T11363">acompañar</text:span><text:span text:style-name="T11364"><text:s/></text:span>la<text:span text:style-name="T11365"><text:s/></text:span><text:span text:style-name="T11366">siguiente</text:span><text:span text:style-name="T11367"><text:s/></text:span><text:span text:style-name="T11368">documentación:</text:span></text:p>
        </text:list-item>
      </text:list>
      <text:p text:style-name="P11369"/>
      <text:list text:style-name="LFO1" text:continue-numbering="true">
        <text:list-item>
          <text:list>
            <text:list-item>
              <text:p text:style-name="P11370"><text:span text:style-name="T11371">Certificación</text:span><text:span text:style-name="T11372"><text:s/></text:span>expedida<text:span text:style-name="T11373"><text:s/></text:span>por<text:span text:style-name="T11374"><text:s/></text:span><text:span text:style-name="T11375">la</text:span><text:span text:style-name="T11376"><text:s/></text:span><text:span text:style-name="T11377">persona</text:span><text:span text:style-name="T11378"><text:s/></text:span>responsable<text:span text:style-name="T11379"><text:s/></text:span><text:span text:style-name="T11380">del</text:span><text:span text:style-name="T11381"><text:s/></text:span><text:span text:style-name="T11382">centro</text:span><text:span text:style-name="T11383"><text:s/></text:span>o<text:span text:style-name="T11384"><text:s/></text:span><text:span text:style-name="T11385">tutor</text:span><text:span text:style-name="T11386"><text:s/></text:span>o<text:span text:style-name="T11387"><text:s/></text:span><text:span text:style-name="T11388">tutora</text:span><text:span text:style-name="T11389"><text:s/></text:span><text:span text:style-name="T11390">de</text:span><text:span text:style-name="T11391"><text:s/></text:span><text:span text:style-name="T11392">la</text:span><text:span text:style-name="T11393"><text:s/></text:span><text:span text:style-name="T11394">actividad</text:span><text:span text:style-name="T11395"><text:s/></text:span><text:span text:style-name="T11396">formativa,</text:span><text:span text:style-name="T11397"><text:s/></text:span><text:span text:style-name="T11398">en</text:span><text:span text:style-name="T11399"><text:s/></text:span>la<text:span text:style-name="T11400"><text:s/></text:span>que<text:span text:style-name="T11401"><text:s/></text:span><text:span text:style-name="T11402">expresamente</text:span><text:span text:style-name="T11403"><text:s/></text:span>se<text:span text:style-name="T11404"><text:s/></text:span><text:span text:style-name="T11405">haga</text:span><text:span text:style-name="T11406"><text:s/></text:span><text:span text:style-name="T11407">constar</text:span><text:span text:style-name="T11408"><text:s/></text:span><text:span text:style-name="T11409">que</text:span><text:span text:style-name="T11410"><text:s/></text:span>se<text:span text:style-name="T11411"><text:s/></text:span><text:span text:style-name="T11412">ha</text:span><text:span text:style-name="T11413"><text:s/></text:span>cumplido<text:span text:style-name="T11414"><text:s/></text:span><text:span text:style-name="T11415">el</text:span><text:span text:style-name="T11416"><text:s/></text:span>programa<text:span text:style-name="T11417"><text:s/></text:span><text:span text:style-name="T11418">inicialmente</text:span><text:span text:style-name="T11419"><text:s/></text:span><text:span text:style-name="T11420">proyectado</text:span><text:span text:style-name="T11421"><text:s/></text:span>y<text:span text:style-name="T11422"><text:s/></text:span>que<text:span text:style-name="T11423"><text:s/></text:span>se<text:span text:style-name="T11424"><text:s/></text:span>han<text:span text:style-name="T11425"><text:s/></text:span><text:span text:style-name="T11426">alcanzado</text:span><text:span text:style-name="T11427"><text:s/></text:span><text:span text:style-name="T11428">los</text:span><text:span text:style-name="T11429"><text:s/></text:span>objetivos<text:span text:style-name="T11430"><text:s/></text:span><text:span text:style-name="T11431">previstos.</text:span></text:p>
            </text:list-item>
          </text:list>
        </text:list-item>
      </text:list>
      <text:p text:style-name="P11432"/>
      <text:list text:style-name="LFO1" text:continue-numbering="true">
        <text:list-item>
          <text:list>
            <text:list-item>
              <text:p text:style-name="P11433"><draw:frame draw:z-index="251699200" draw:id="id100" draw:style-name="a100" draw:name="Text Box 15" text:anchor-type="paragraph" svg:x="7.78264in" svg:y="0.45972in" svg:width="0.27778in" svg:height="1.325in" style:rel-width="scale" style:rel-height="scale"><draw:text-box><text:p text:style-name="P11434"><text:span text:style-name="T11435">PUESTO DE TRABAJO:</text:span></text:p><text:p text:style-name="P11436"><text:span text:style-name="T11437">Técnica de Administración General Jefe de Servicio de Cultura</text:span></text:p></draw:text-box><svg:title/><svg:desc/></draw:frame><text:span text:style-name="T11438">Memoria</text:span><text:span text:style-name="T11439"><text:s/></text:span><text:span text:style-name="T11440">de los</text:span><text:span text:style-name="T11441"><text:s/></text:span>estudios<text:span text:style-name="T11442"><text:s/></text:span>y<text:span text:style-name="T11443"><text:s/></text:span><text:span text:style-name="T11444">trabajos</text:span><text:span text:style-name="T11445"><text:s/></text:span><text:span text:style-name="T11446">realizados,<text:s/></text:span>suscrita<text:span text:style-name="T11447"><text:s/></text:span><text:span text:style-name="T11448">por</text:span><text:s/><text:span text:style-name="T11449">la<text:s/></text:span>persona<text:span text:style-name="T11450"><text:s/></text:span>becada,<text:span text:style-name="T11451"><text:s/>en la</text:span><text:span text:style-name="T11452"><text:s/></text:span><text:span text:style-name="T11453">que</text:span><text:span text:style-name="T11454"><text:s/></text:span>se<text:span text:style-name="T11455"><text:s/></text:span><text:span text:style-name="T11456">especificará</text:span><text:span text:style-name="T11457"><text:s/></text:span><text:span text:style-name="T11458">el</text:span><text:span text:style-name="T11459"><text:s/></text:span>programa<text:span text:style-name="T11460"><text:s/></text:span><text:span text:style-name="T11461">presentado</text:span><text:span text:style-name="T11462"><text:s/></text:span>a<text:span text:style-name="T11463"><text:s/></text:span><text:span text:style-name="T11464">la</text:span><text:span text:style-name="T11465"><text:s/></text:span>convocatoria<text:span text:style-name="T11466"><text:s/></text:span>y<text:span text:style-name="T11467"><text:s/></text:span><text:span text:style-name="T11468">desarrollado</text:span><text:span text:style-name="T11469"><text:s/></text:span>y<text:span text:style-name="T11470"><text:s/></text:span>los<text:span text:style-name="T11471"><text:s/></text:span><text:span text:style-name="T11472">objetivos</text:span><text:span text:style-name="T11473"><text:s/></text:span><text:span text:style-name="T11474">alcanzados.</text:span></text:p>
            </text:list-item>
          </text:list>
        </text:list-item>
      </text:list>
      <text:p text:style-name="P11475"/>
      <text:list text:style-name="LFO1" text:continue-numbering="true">
        <text:list-item>
          <text:p text:style-name="P11476">Los<text:span text:style-name="T11477"><text:s/></text:span>gastos<text:span text:style-name="T11478"><text:s/></text:span>se<text:span text:style-name="T11479"><text:s/></text:span><text:span text:style-name="T11480">acreditarán</text:span><text:span text:style-name="T11481"><text:s/></text:span>mediante<text:span text:style-name="T11482"><text:s/></text:span><text:span text:style-name="T11483">la</text:span><text:span text:style-name="T11484"><text:s/></text:span><text:span text:style-name="T11485">presentación</text:span><text:span text:style-name="T11486"><text:s/></text:span><text:span text:style-name="T11487">de</text:span><text:span text:style-name="T11488"><text:s/></text:span><text:span text:style-name="T11489">las</text:span><text:span text:style-name="T11490"><text:s/></text:span><text:span text:style-name="T11491">facturas</text:span><text:span text:style-name="T11492"><text:s/></text:span>y<text:s/>demás<text:span text:style-name="T11493"><text:s/></text:span><text:span text:style-name="T11494">documentos</text:span><text:span text:style-name="T11495"><text:s/></text:span><text:span text:style-name="T11496">de</text:span><text:span text:style-name="T11497"><text:s/></text:span><text:span text:style-name="T11498">valor</text:span><text:span text:style-name="T11499"><text:s/></text:span><text:span text:style-name="T11500">probatorio</text:span><text:span text:style-name="T11501"><text:s/></text:span><text:span text:style-name="T11502">equivalente</text:span><text:span text:style-name="T11503"><text:s/></text:span><text:span text:style-name="T11504">con</text:span><text:span text:style-name="T11505"><text:s/></text:span>validez<text:span text:style-name="T11506"><text:s/></text:span><text:span text:style-name="T11507">en</text:span><text:span text:style-name="T11508"><text:s/></text:span><text:span text:style-name="T11509">el</text:span><text:span text:style-name="T11510"><text:s/></text:span>tráfico<text:span text:style-name="T11511"><text:s/></text:span><text:span text:style-name="T11512">jurídico</text:span><text:span text:style-name="T11513"><text:s/></text:span><text:span text:style-name="T11514">mercantil</text:span><text:span text:style-name="T11515"><text:s/></text:span>o<text:span text:style-name="T11516"><text:s/></text:span>con<text:span text:style-name="T11517"><text:s/></text:span><text:span text:style-name="T11518">eficacia</text:span><text:span text:style-name="T11519"><text:s/></text:span><text:span text:style-name="T11520">administrativa,</text:span><text:span text:style-name="T11521"><text:s/></text:span><text:span text:style-name="T11522">de</text:span><text:span text:style-name="T11523"><text:s/></text:span><text:span text:style-name="T11524">gastos</text:span><text:span text:style-name="T11525"><text:s/></text:span><text:span text:style-name="T11526">efectivamente</text:span><text:span text:style-name="T11527"><text:s/></text:span><text:span text:style-name="T11528">realizados</text:span><text:span text:style-name="T11529"><text:s/></text:span><text:span text:style-name="T11530">de</text:span><text:span text:style-name="T11531"><text:s/></text:span><text:span text:style-name="T11532">acuerdo</text:span><text:span text:style-name="T11533"><text:s/></text:span><text:span text:style-name="T11534">al<text:s/></text:span>presupuesto<text:span text:style-name="T11535"><text:s/></text:span>que<text:span text:style-name="T11536"><text:s/></text:span>fundamenta<text:span text:style-name="T11537"><text:s/></text:span><text:span text:style-name="T11538">la</text:span><text:span text:style-name="T11539"><text:s/></text:span><text:span text:style-name="T11540">beca,</text:span><text:span text:style-name="T11541"><text:s/></text:span><text:span text:style-name="T11542">que</text:span><text:span text:style-name="T11543"><text:s/></text:span>se<text:span text:style-name="T11544"><text:s/></text:span>ajustarán<text:span text:style-name="T11545"><text:s/></text:span>a<text:span text:style-name="T11546"><text:s/></text:span><text:span text:style-name="T11547">lo</text:span><text:span text:style-name="T11548"><text:s/></text:span><text:span text:style-name="T11549">establecido</text:span><text:span text:style-name="T11550"><text:s/></text:span><text:span text:style-name="T11551">en</text:span><text:span text:style-name="T11552"><text:s/></text:span><text:span text:style-name="T11553">el</text:span><text:span text:style-name="T11554"><text:s/></text:span>Real<text:span text:style-name="T11555"><text:s/></text:span><text:span text:style-name="T11556">Decreto</text:span><text:span text:style-name="T11557"><text:s/></text:span><text:span text:style-name="T11558">1619/2012,</text:span><text:span text:style-name="T11559"><text:s/></text:span><text:span text:style-name="T11560">de</text:span><text:span text:style-name="T11561"><text:s/></text:span><text:span text:style-name="T11562">30</text:span><text:span text:style-name="T11563"><text:s/></text:span><text:span text:style-name="T11564">de</text:span><text:span text:style-name="T11565"><text:s/></text:span><text:span text:style-name="T11566">noviembre,</text:span><text:span text:style-name="T11567"><text:s/></text:span><text:span text:style-name="T11568">por</text:span><text:span text:style-name="T11569"><text:s/></text:span><text:span text:style-name="T11570">el</text:span><text:span text:style-name="T11571"><text:s/></text:span><text:span text:style-name="T11572">que</text:span><text:span text:style-name="T11573"><text:s/></text:span>se<text:span text:style-name="T11574"><text:s/></text:span><text:span text:style-name="T11575">aprueba</text:span><text:span text:style-name="T11576"><text:s/></text:span><text:span text:style-name="T11577">el</text:span><text:span text:style-name="T11578"><text:s/></text:span><text:span text:style-name="T11579">Reglamento</text:span><text:span text:style-name="T11580"><text:s/></text:span><text:span text:style-name="T11581">por</text:span><text:span text:style-name="T11582"><text:s/></text:span><text:span text:style-name="T11583">el</text:span><text:span text:style-name="T11584"><text:s/></text:span><text:span text:style-name="T11585">que</text:span><text:span text:style-name="T11586"><text:s/></text:span>se<text:span text:style-name="T11587"><text:s/></text:span><text:span text:style-name="T11588">regulan</text:span><text:span text:style-name="T11589"><text:s/></text:span><text:span text:style-name="T11590">las</text:span><text:span text:style-name="T11591"><text:s/></text:span><text:span text:style-name="T11592">obligaciones</text:span><text:span text:style-name="T11593"><text:s/></text:span><text:span text:style-name="T11594">de</text:span><text:span text:style-name="T11595"><text:s/></text:span><text:span text:style-name="T11596">facturación</text:span><text:span text:style-name="T11597"><text:s/></text:span>o<text:span text:style-name="T11598"><text:s/></text:span>norma<text:span text:style-name="T11599"><text:s/></text:span><text:span text:style-name="T11600">que</text:span><text:span text:style-name="T11601"><text:s/></text:span><text:span text:style-name="T11602">lo</text:span><text:span text:style-name="T11603"><text:s/></text:span><text:span text:style-name="T11604">sustituya</text:span><text:span text:style-name="T11605"><text:s/></text:span>y<text:span text:style-name="T11606"><text:s/></text:span><text:span text:style-name="T11607">que</text:span><text:span text:style-name="T11608"><text:s/></text:span><text:span text:style-name="T11609">contendrá</text:span><text:span text:style-name="T11610"><text:s/></text:span><text:span text:style-name="T11611">entre</text:span><text:span text:style-name="T11612"><text:s/></text:span>otros,<text:span text:style-name="T11613"><text:s/></text:span><text:span text:style-name="T11614">los</text:span><text:span text:style-name="T11615"><text:s/></text:span><text:span text:style-name="T11616">siguientes</text:span><text:span text:style-name="T11617"><text:s/></text:span>datos:<text:span text:style-name="T11618"><text:s/></text:span>número<text:span text:style-name="T11619"><text:s/></text:span><text:span text:style-name="T11620">y,</text:span><text:span text:style-name="T11621"><text:s/></text:span><text:span text:style-name="T11622">en</text:span><text:span text:style-name="T11623"><text:s/></text:span>su<text:span text:style-name="T11624"><text:s/></text:span>caso,<text:span text:style-name="T11625"><text:s/></text:span><text:span text:style-name="T11626">serie,</text:span><text:span text:style-name="T11627"><text:s/></text:span>fecha<text:span text:style-name="T11628"><text:s/></text:span><text:span text:style-name="T11629">de</text:span><text:span text:style-name="T11630"><text:s/></text:span>su<text:span text:style-name="T11631"><text:s/></text:span><text:span text:style-name="T11632">expedición</text:span><text:span text:style-name="T11633"><text:s/></text:span>y<text:span text:style-name="T11634"><text:s/></text:span>del<text:span text:style-name="T11635"><text:s/></text:span><text:span text:style-name="T11636">pago,</text:span><text:span text:style-name="T11637"><text:s/></text:span><text:span text:style-name="T11638">nombre</text:span><text:span text:style-name="T11639"><text:s/></text:span>y<text:span text:style-name="T11640"><text:s/></text:span><text:span text:style-name="T11641">apellidos,</text:span><text:span text:style-name="T11642"><text:s/></text:span><text:span text:style-name="T11643">razón</text:span><text:span text:style-name="T11644"><text:s/></text:span>o<text:span text:style-name="T11645"><text:s/></text:span><text:span text:style-name="T11646">denominación</text:span><text:span text:style-name="T11647"><text:s/></text:span><text:span text:style-name="T11648">social</text:span><text:span text:style-name="T11649"><text:s/></text:span><text:span text:style-name="T11650">completa,</text:span><text:span text:style-name="T11651"><text:s/></text:span><text:span text:style-name="T11652">tanto</text:span><text:span text:style-name="T11653"><text:s/></text:span>del<text:span text:style-name="T11654"><text:s/></text:span><text:span text:style-name="T11655">obligado</text:span><text:span text:style-name="T11656"><text:s/></text:span>a<text:span text:style-name="T11657"><text:s/></text:span>expedir<text:span text:style-name="T11658"><text:s/></text:span>factura<text:span text:style-name="T11659"><text:s/></text:span>como<text:span text:style-name="T11660"><text:s/></text:span><text:span text:style-name="T11661">del</text:span><text:span text:style-name="T11662"><text:s/></text:span><text:span text:style-name="T11663">destinatario</text:span><text:span text:style-name="T11664"><text:s/></text:span><text:span text:style-name="T11665">de</text:span><text:span text:style-name="T11666"><text:s/></text:span>las<text:span text:style-name="T11667"><text:s/></text:span><text:span text:style-name="T11668">operaciones,</text:span><text:span text:style-name="T11669"><text:s/></text:span><text:span text:style-name="T11670">NIF</text:span><text:span text:style-name="T11671"><text:s/></text:span>o<text:span text:style-name="T11672"><text:s/></text:span><text:span text:style-name="T11673">CIF,</text:span><text:span text:style-name="T11674"><text:s/></text:span><text:span text:style-name="T11675">domicilio,</text:span><text:span text:style-name="T11676"><text:s/></text:span><text:span text:style-name="T11677">descripción</text:span><text:span text:style-name="T11678"><text:s/></text:span><text:span text:style-name="T11679">de</text:span><text:span text:style-name="T11680"><text:s/></text:span>las<text:span text:style-name="T11681"><text:s/></text:span><text:span text:style-name="T11682">operaciones,</text:span><text:span text:style-name="T11683"><text:s/></text:span><text:span text:style-name="T11684">tipo</text:span><text:span text:style-name="T11685"><text:s/></text:span>o<text:span text:style-name="T11686"><text:s/></text:span><text:span text:style-name="T11687">tipos</text:span><text:span text:style-name="T11688"><text:s/></text:span>impositivos,<text:span text:style-name="T11689"><text:s/></text:span><text:span text:style-name="T11690">en</text:span><text:span text:style-name="T11691"><text:s/></text:span>su<text:span text:style-name="T11692"><text:s/></text:span>caso,<text:span text:style-name="T11693"><text:s/></text:span><text:span text:style-name="T11694">aplicados</text:span><text:span text:style-name="T11695"><text:s/></text:span>a<text:span text:style-name="T11696"><text:s/></text:span>las<text:span text:style-name="T11697"><text:s/></text:span>operaciones.</text:p>
        </text:list-item>
      </text:list>
      <text:p text:style-name="P11698"/>
      <text:list text:style-name="LFO1" text:continue-numbering="true">
        <text:list-item>
          <text:p text:style-name="P11699"><draw:frame draw:z-index="251698176" draw:id="id101" draw:style-name="a101" draw:name="Text Box 14" text:anchor-type="paragraph" svg:x="7.78264in" svg:y="0.24722in" svg:width="0.27778in" svg:height="1.35208in" style:rel-width="scale" style:rel-height="scale"><draw:text-box><text:p text:style-name="P11700"><text:span text:style-name="T11701">NOMBRE:</text:span></text:p><text:p text:style-name="P11702"><text:span text:style-name="T11703">MARTIN RUIZ,MARIA RAQUEL UMPIERREZ SANCHEZ,HORACIO</text:span></text:p></draw:text-box><svg:title/><svg:desc/></draw:frame><text:span text:style-name="T11704">La</text:span><text:span text:style-name="T11705"><text:s/></text:span><text:span text:style-name="T11706">acreditación</text:span><text:span text:style-name="T11707"><text:s/></text:span>del<text:span text:style-name="T11708"><text:s/></text:span>pago<text:span text:style-name="T11709"><text:s/></text:span><text:span text:style-name="T11710">de</text:span><text:span text:style-name="T11711"><text:s/></text:span><text:span text:style-name="T11712">las</text:span><text:span text:style-name="T11713"><text:s/></text:span><text:span text:style-name="T11714">facturas</text:span><text:span text:style-name="T11715"><text:s/></text:span><text:span text:style-name="T11716">dependerá</text:span><text:span text:style-name="T11717"><text:s/></text:span><text:span text:style-name="T11718">de</text:span><text:span text:style-name="T11719"><text:s/></text:span>la<text:span text:style-name="T11720"><text:s/></text:span><text:span text:style-name="T11721">modalidad</text:span><text:span text:style-name="T11722"><text:s/></text:span><text:span text:style-name="T11723">utilizada</text:span><text:span text:style-name="T11724"><text:s/></text:span>y<text:span text:style-name="T11725"><text:s/></text:span>podrá<text:span text:style-name="T11726"><text:s/></text:span><text:span text:style-name="T11727">consistir</text:span><text:span text:style-name="T11728"><text:s/></text:span>en:</text:p>
        </text:list-item>
      </text:list>
      <text:p text:style-name="P11729"/>
      <text:list text:style-name="LFO1" text:continue-numbering="true">
        <text:list-item>
          <text:list>
            <text:list-item>
              <text:p text:style-name="P11730"><text:span text:style-name="T11731">Pago</text:span><text:span text:style-name="T11732"><text:s/></text:span><text:span text:style-name="T11733">por</text:span><text:span text:style-name="T11734"><text:s/></text:span><text:span text:style-name="T11735">transferencia</text:span><text:span text:style-name="T11736">.</text:span><text:span text:style-name="T11737"><text:s/></text:span>Se<text:span text:style-name="T11738"><text:s/></text:span><text:span text:style-name="T11739">justificará</text:span><text:s/><text:span text:style-name="T11740">mediante</text:span><text:span text:style-name="T11741"><text:s/></text:span><text:span text:style-name="T11742">resguardo</text:span><text:span text:style-name="T11743"><text:s/></text:span>o<text:span text:style-name="T11744"><text:s/></text:span><text:span text:style-name="T11745">comprobante</text:span><text:span text:style-name="T11746"><text:s/></text:span><text:span text:style-name="T11747">impreso</text:span><text:span text:style-name="T11748"><text:s/></text:span><text:span text:style-name="T11749">de</text:span><text:span text:style-name="T11750"><text:s/></text:span><text:span text:style-name="T11751">la</text:span><text:span text:style-name="T11752"><text:s/></text:span>orden<text:span text:style-name="T11753"><text:s/></text:span><text:span text:style-name="T11754">de</text:span><text:span text:style-name="T11755"><text:s/></text:span><text:span text:style-name="T11756">transferencia</text:span><text:span text:style-name="T11757"><text:s/></text:span><text:span text:style-name="T11758">realizada</text:span><text:span text:style-name="T11759"><text:s/></text:span><text:span text:style-name="T11760">en</text:span><text:span text:style-name="T11761"><text:s/></text:span><text:span text:style-name="T11762">el</text:span><text:span text:style-name="T11763"><text:s/></text:span>que<text:span text:style-name="T11764"><text:s/></text:span>figure<text:span text:style-name="T11765"><text:s/></text:span><text:span text:style-name="T11766">el</text:span><text:span text:style-name="T11767"><text:s/></text:span>cargo<text:span text:style-name="T11768"><text:s/></text:span><text:span text:style-name="T11769">realizado.</text:span></text:p>
            </text:list-item>
            <text:list-item>
              <text:p text:style-name="P11770"><text:span text:style-name="T11771">Pago</text:span><text:span text:style-name="T11772"><text:s/></text:span><text:span text:style-name="T11773">por</text:span><text:span text:style-name="T11774"><text:s/></text:span><text:span text:style-name="T11775">domiciliación</text:span><text:span text:style-name="T11776"><text:s/></text:span><text:span text:style-name="T11777">bancaria</text:span><text:span text:style-name="T11778">.</text:span><text:span text:style-name="T11779"><text:s/></text:span><text:span text:style-name="T11780">Se</text:span><text:span text:style-name="T11781"><text:s/></text:span><text:span text:style-name="T11782">justificará</text:span><text:span text:style-name="T11783"><text:s/></text:span><text:span text:style-name="T11784">mediante</text:span><text:span text:style-name="T11785"><text:s/></text:span><text:span text:style-name="T11786">notificación</text:span><text:span text:style-name="T11787"><text:s/></text:span><text:span text:style-name="T11788">bancaria</text:span><text:span text:style-name="T11789"><text:s/></text:span><text:span text:style-name="T11790">de</text:span><text:span text:style-name="T11791"><text:s/></text:span><text:span text:style-name="T11792">adeudo</text:span><text:span text:style-name="T11793"><text:s/></text:span><text:span text:style-name="T11794">donde</text:span><text:span text:style-name="T11795"><text:s/></text:span><text:span text:style-name="T11796">figure</text:span><text:span text:style-name="T11797"><text:s/></text:span><text:span text:style-name="T11798">el</text:span><text:span text:style-name="T11799"><text:s/></text:span><text:span text:style-name="T11800">cargo</text:span><text:span text:style-name="T11801"><text:s/></text:span><text:span text:style-name="T11802">de</text:span><text:span text:style-name="T11803"><text:s/></text:span><text:span text:style-name="T11804">la</text:span><text:span text:style-name="T11805"><text:s/></text:span><text:span text:style-name="T11806">domiciliación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1807"><text:span text:style-name="T11808">Pago</text:span><text:span text:style-name="T11809"><text:s/></text:span><text:span text:style-name="T11810">por</text:span><text:span text:style-name="T11811"><text:s/></text:span><text:span text:style-name="T11812">cheque</text:span><text:span text:style-name="T11813"><text:s/></text:span><text:span text:style-name="T11814">nominal</text:span><text:span text:style-name="T11815">.</text:span><text:span text:style-name="T11816"><text:s/></text:span><text:span text:style-name="T11817">Se</text:span><text:span text:style-name="T11818"><text:s/></text:span><text:span text:style-name="T11819">justificará</text:span><text:span text:style-name="T11820"><text:s/></text:span><text:span text:style-name="T11821">mediante</text:span><text:span text:style-name="T11822"><text:s/></text:span><text:span text:style-name="T11823">copia</text:span><text:span text:style-name="T11824"><text:s/></text:span><text:span text:style-name="T11825">del</text:span><text:span text:style-name="T11826"><text:s/></text:span><text:span text:style-name="T11827">cheque</text:span><text:span text:style-name="T11828"><text:s/></text:span><text:span text:style-name="T11829">emitido</text:span><text:span text:style-name="T11830"><text:tab/></text:span><text:span text:style-name="T11831">a</text:span></text:p>
            </text:list-item>
          </text:list>
        </text:list-item>
      </text:list>
      <text:p text:style-name="P11832"><draw:frame draw:z-index="251708416" draw:id="id102" draw:style-name="a102" draw:name="Text Box 13" text:anchor-type="paragraph" svg:x="7.86597in" svg:y="0.48056in" svg:width="0.19444in" svg:height="2.075in" style:rel-width="scale" style:rel-height="scale"><draw:text-box><text:p text:style-name="P11833"><text:span text:style-name="T11834">70083182C30715CB2EFB6BCD14C5A9C4595E9430</text:span></text:p><text:p text:style-name="P11835"><text:span text:style-name="T11836">59FEAD4ABFEA6FDB9B8D904EC384FF03E228B38D</text:span></text:p></draw:text-box><svg:title/><svg:desc/></draw:frame>nombre<text:span text:style-name="T11837"><text:s/></text:span><text:span text:style-name="T11838">del</text:span><text:span text:style-name="T11839"><text:s/></text:span><text:span text:style-name="T11840">proveedor</text:span><text:span text:style-name="T11841"><text:s/></text:span><text:span text:style-name="T11842">que</text:span><text:span text:style-name="T11843"><text:s/></text:span>emite<text:span text:style-name="T11844"><text:s/></text:span><text:span text:style-name="T11845">la</text:span><text:span text:style-name="T11846"><text:s/></text:span>factura<text:span text:style-name="T11847"><text:s/></text:span>y<text:span text:style-name="T11848"><text:s/></text:span>donde<text:span text:style-name="T11849"><text:s/></text:span><text:span text:style-name="T11850">figure</text:span><text:span text:style-name="T11851"><text:s/></text:span><text:span text:style-name="T11852">el</text:span><text:span text:style-name="T11853"><text:s/></text:span><text:span text:style-name="T11854">cargo</text:span><text:span text:style-name="T11855"><text:s/></text:span>del<text:span text:style-name="T11856"><text:s/></text:span>cheque<text:span text:style-name="T11857"><text:s/></text:span>y<text:span text:style-name="T11858"><text:s/></text:span><text:span text:style-name="T11859">una</text:span><text:span text:style-name="T11860"><text:s/></text:span><text:span text:style-name="T11861">justificación</text:span><text:span text:style-name="T11862"><text:s/></text:span>bancaria<text:span text:style-name="T11863"><text:s/></text:span><text:span text:style-name="T11864">de</text:span><text:span text:style-name="T11865"><text:s/></text:span><text:span text:style-name="T11866">dicho</text:span><text:span text:style-name="T11867"><text:s/></text:span><text:span text:style-name="T11868">cargo.</text:span></text:p>
      <text:list text:style-name="LFO1" text:continue-numbering="true">
        <text:list-item>
          <text:list>
            <text:list-item>
              <text:p text:style-name="P11869"><text:span text:style-name="T11870">Pago</text:span><text:span text:style-name="T11871"><text:s/></text:span><text:span text:style-name="T11872">con</text:span><text:span text:style-name="T11873"><text:s/></text:span><text:span text:style-name="T11874">tarjeta</text:span><text:span text:style-name="T11875">.</text:span><text:span text:style-name="T11876"><text:s/></text:span><text:span text:style-name="T11877">Se</text:span><text:span text:style-name="T11878"><text:s/></text:span><text:span text:style-name="T11879">justificará</text:span><text:span text:style-name="T11880"><text:s/></text:span>mediante<text:span text:style-name="T11881"><text:s/></text:span><text:span text:style-name="T11882">el</text:span><text:span text:style-name="T11883"><text:s/></text:span><text:span text:style-name="T11884">resguardo</text:span><text:span text:style-name="T11885"><text:s/></text:span><text:span text:style-name="T11886">original</text:span><text:span text:style-name="T11887"><text:s/></text:span>del<text:span text:style-name="T11888"><text:s/></text:span>pago<text:span text:style-name="T11889"><text:s/></text:span>con<text:span text:style-name="T11890"><text:s/></text:span><text:span text:style-name="T11891">tarjeta</text:span></text:p>
            </text:list-item>
          </text:list>
        </text:list-item>
      </text:list>
      <text:p text:style-name="P11892"><text:span text:style-name="T11893">unido</text:span><text:span text:style-name="T11894"><text:s/></text:span>a<text:span text:style-name="T11895"><text:s/></text:span><text:span text:style-name="T11896">la</text:span><text:span text:style-name="T11897"><text:s/></text:span><text:span text:style-name="T11898">correspondiente</text:span><text:span text:style-name="T11899"><text:s/></text:span><text:span text:style-name="T11900">factura.</text:span></text:p>
      <text:list text:style-name="LFO1" text:continue-numbering="true">
        <text:list-item>
          <text:list>
            <text:list-item>
              <text:p text:style-name="P11901"><draw:frame draw:z-index="251706368" draw:id="id103" draw:style-name="a103" draw:name="Text Box 12" text:anchor-type="paragraph" svg:x="7.78264in" svg:y="0.50139in" svg:width="0.11111in" svg:height="1.86181in" style:rel-width="scale" style:rel-height="scale"><draw:text-box><text:p text:style-name="P11902"><text:span text:style-name="T11903">FECHA DE FIRMA: <text:s/></text:span><text:span text:style-name="T11904"><text:s/></text:span><text:span text:style-name="T11905">HASH DEL CERTIFICADO:</text:span></text:p></draw:text-box><svg:title/><svg:desc/></draw:frame><draw:frame draw:z-index="251709440" draw:id="id104" draw:style-name="a104" draw:name="Text Box 11" text:anchor-type="paragraph" svg:x="8.11944in" svg:y="0.46806in" svg:width="0.125in" svg:height="6.63125in" style:rel-width="scale" style:rel-height="scale"><draw:text-box><text:p text:style-name="P11906"><text:span text:style-name="T11907">Firmado Digitalmente en el Cabildo de Fuerteventura - https://sede.cabildofuer.es - Código Seguro de Verificación: 35600IDOC23F32D5B2DB75264DAC</text:span></text:p></draw:text-box><svg:title/><svg:desc/></draw:frame><text:span text:style-name="T11908">Pago</text:span><text:span text:style-name="T11909"><text:s/></text:span><text:span text:style-name="T11910">en</text:span><text:span text:style-name="T11911"><text:s/></text:span><text:span text:style-name="T11912">metálico</text:span><text:span text:style-name="T11913">.</text:span><text:span text:style-name="T11914"><text:s/></text:span>Se<text:span text:style-name="T11915"><text:s/></text:span>justificará<text:span text:style-name="T11916"><text:s/></text:span>mediante<text:span text:style-name="T11917"><text:s/></text:span>factura<text:span text:style-name="T11918"><text:s/></text:span><text:span text:style-name="T11919">con</text:span><text:span text:style-name="T11920"><text:s/></text:span>la<text:span text:style-name="T11921"><text:s/></text:span><text:span text:style-name="T11922">expresión</text:span><text:span text:style-name="T11923"><text:s/></text:span>“pagado”<text:span text:style-name="T11924"><text:s/></text:span>firmada<text:span text:style-name="T11925"><text:s/></text:span>y<text:span text:style-name="T11926"><text:s/></text:span><text:span text:style-name="T11927">sellada</text:span><text:span text:style-name="T11928"><text:s/></text:span>por<text:span text:style-name="T11929"><text:s/></text:span><text:span text:style-name="T11930">el</text:span><text:span text:style-name="T11931"><text:s/></text:span><text:span text:style-name="T11932">proveedor</text:span><text:span text:style-name="T11933"><text:s/></text:span><text:span text:style-name="T11934">y,</text:span><text:span text:style-name="T11935"><text:s/></text:span><text:span text:style-name="T11936">preferiblemente</text:span><text:span text:style-name="T11937"><text:s/></text:span>(aunque<text:span text:style-name="T11938"><text:s/></text:span><text:span text:style-name="T11939">no</text:span><text:span text:style-name="T11940"><text:s/></text:span><text:span text:style-name="T11941">obligatoriamente)</text:span><text:span text:style-name="T11942"><text:s/></text:span><text:span text:style-name="T11943">acompañada</text:span></text:p>
            </text:list-item>
          </text:list>
        </text:list-item>
      </text:list>
      <text:p text:style-name="P11944"><draw:frame draw:z-index="251707392" draw:id="id105" draw:style-name="a105" draw:name="Text Box 10" text:anchor-type="paragraph" svg:x="7.86597in" svg:y="1.34583in" svg:width="0.19444in" svg:height="0.44514in" style:rel-width="scale" style:rel-height="scale"><draw:text-box><text:p text:style-name="P11945"><text:span text:style-name="T11946">31/03/2023</text:span></text:p><text:p text:style-name="P11947"><text:span text:style-name="T11948">31/03/2023</text:span></text:p></draw:text-box><svg:title/><svg:desc/></draw:frame><text:span text:style-name="T11949">del</text:span><text:span text:style-name="T11950"><text:s/></text:span>recibí<text:span text:style-name="T11951"><text:s/></text:span>firmado<text:span text:style-name="T11952"><text:s/>por</text:span><text:s/><text:span text:style-name="T11953">el</text:span><text:s/><text:span text:style-name="T11954">proveedor.</text:span><text:span text:style-name="T11955"><text:s/></text:span>No<text:span text:style-name="T11956"><text:s/></text:span><text:span text:style-name="T11957">podrán</text:span><text:span text:style-name="T11958"><text:s/></text:span>pagarse<text:span text:style-name="T11959"><text:s/>en</text:span><text:span text:style-name="T11960"><text:s/></text:span><text:span text:style-name="T11961">efectivo</text:span><text:span text:style-name="T11962"><text:s/></text:span><text:span text:style-name="T11963">las</text:span><text:span text:style-name="T11964"><text:s/></text:span>operaciones con<text:span text:style-name="T11965"><text:s/></text:span><text:span text:style-name="T11966">un</text:span><text:span text:style-name="T11967"><text:s/></text:span><text:span text:style-name="T11968">importe</text:span><text:span text:style-name="T11969"><text:s/></text:span>igual<text:span text:style-name="T11970"><text:s/></text:span>o<text:span text:style-name="T11971"><text:s/></text:span><text:span text:style-name="T11972">superior</text:span><text:span text:style-name="T11973"><text:s/></text:span>a<text:span text:style-name="T11974"><text:s/></text:span><text:span text:style-name="T11975">2.500</text:span><text:span text:style-name="T11976"><text:s/></text:span><text:span text:style-name="T11977">euros</text:span><text:span text:style-name="T11978"><text:s/></text:span>o<text:span text:style-name="T11979"><text:s/></text:span>su<text:span text:style-name="T11980"><text:s/></text:span><text:span text:style-name="T11981">contravalor</text:span><text:span text:style-name="T11982"><text:s/></text:span><text:span text:style-name="T11983">en</text:span><text:span text:style-name="T11984"><text:s/></text:span>moneda<text:span text:style-name="T11985"><text:s/></text:span><text:span text:style-name="T11986">extranjera.</text:span><text:span text:style-name="T11987"><text:s/></text:span>En<text:span text:style-name="T11988"><text:s/></text:span><text:span text:style-name="T11989">todo</text:span><text:span text:style-name="T11990"><text:s/></text:span><text:span text:style-name="T11991">lo</text:span><text:span text:style-name="T11992"><text:s/></text:span>referido<text:span text:style-name="T11993"><text:s/></text:span>a<text:span text:style-name="T11994"><text:s/></text:span>las<text:span text:style-name="T11995"><text:s/></text:span><text:span text:style-name="T11996">limitaciones</text:span><text:span text:style-name="T11997"><text:s/></text:span><text:span text:style-name="T11998">de</text:span><text:span text:style-name="T11999"><text:s/></text:span><text:span text:style-name="T12000">los</text:span><text:span text:style-name="T12001"><text:s/></text:span><text:span text:style-name="T12002">pagos en</text:span><text:span text:style-name="T12003"><text:s/></text:span><text:span text:style-name="T12004">efectivo,</text:span><text:span text:style-name="T12005"><text:s/></text:span>se<text:span text:style-name="T12006"><text:s/></text:span>estará<text:span text:style-name="T12007"><text:s/></text:span>a<text:span text:style-name="T12008"><text:s/></text:span><text:span text:style-name="T12009">lo</text:span><text:span text:style-name="T12010"><text:s/></text:span><text:span text:style-name="T12011">establecido</text:span><text:span text:style-name="T12012"><text:s/></text:span><text:span text:style-name="T12013">en</text:span><text:span text:style-name="T12014"><text:s/></text:span><text:span text:style-name="T12015">el</text:span><text:span text:style-name="T12016"><text:s/></text:span><text:span text:style-name="T12017">artículo</text:span><text:span text:style-name="T12018"><text:s/></text:span>7<text:span text:style-name="T12019"><text:s/></text:span><text:span text:style-name="T12020">de</text:span><text:span text:style-name="T12021"><text:s/></text:span><text:span text:style-name="T12022">la</text:span><text:span text:style-name="T12023"><text:s/></text:span><text:span text:style-name="T12024">Ley</text:span><text:span text:style-name="T12025"><text:s/></text:span>7/2012,<text:span text:style-name="T12026"><text:s/></text:span><text:span text:style-name="T12027">de</text:span><text:span text:style-name="T12028"><text:s/></text:span><text:span text:style-name="T12029">29</text:span><text:span text:style-name="T12030"><text:s/></text:span><text:span text:style-name="T12031">de</text:span><text:span text:style-name="T12032"><text:s/></text:span><text:span text:style-name="T12033">octubre,</text:span><text:span text:style-name="T12034"><text:s/></text:span><text:span text:style-name="T12035">de</text:span><text:span text:style-name="T12036"><text:s/></text:span><text:span text:style-name="T12037">modificación</text:span><text:span text:style-name="T12038"><text:s/></text:span><text:span text:style-name="T12039">de</text:span><text:span text:style-name="T12040"><text:s/></text:span>la<text:span text:style-name="T12041"><text:s/></text:span><text:span text:style-name="T12042">normativa</text:span><text:span text:style-name="T12043"><text:s/></text:span><text:span text:style-name="T12044">tributaria</text:span><text:span text:style-name="T12045"><text:s/></text:span>y<text:span text:style-name="T12046"><text:s/></text:span>presupuestaria<text:span text:style-name="T12047"><text:s/></text:span>y<text:span text:style-name="T12048"><text:s/></text:span><text:span text:style-name="T12049">de</text:span><text:span text:style-name="T12050"><text:s/></text:span>adecuación<text:span text:style-name="T12051"><text:s/></text:span><text:span text:style-name="T12052">de</text:span><text:span text:style-name="T12053"><text:s/></text:span>la<text:span text:style-name="T12054"><text:s/></text:span><text:span text:style-name="T12055">normativa</text:span><text:span text:style-name="T12056"><text:s/></text:span>financiera<text:span text:style-name="T12057"><text:s/></text:span>para<text:span text:style-name="T12058"><text:s/></text:span><text:span text:style-name="T12059">la</text:span><text:span text:style-name="T12060"><text:s/></text:span><text:span text:style-name="T12061">intensificación</text:span><text:span text:style-name="T12062"><text:s/></text:span><text:span text:style-name="T12063">de</text:span><text:span text:style-name="T12064"><text:s/></text:span><text:span text:style-name="T12065">las</text:span><text:span text:style-name="T12066"><text:s/></text:span><text:span text:style-name="T12067">actuaciones</text:span><text:span text:style-name="T12068"><text:s/></text:span><text:span text:style-name="T12069">en</text:span><text:span text:style-name="T12070"><text:s/></text:span>la<text:span text:style-name="T12071"><text:s/></text:span>prevención<text:span text:style-name="T12072"><text:s/></text:span>y<text:span text:style-name="T12073"><text:s/></text:span>lucha<text:span text:style-name="T12074"><text:s/></text:span><text:span text:style-name="T12075">contra</text:span><text:span text:style-name="T12076"><text:s/></text:span><text:span text:style-name="T12077">el</text:span><text:span text:style-name="T12078"><text:s/></text:span><text:span text:style-name="T12079">fraude.</text:span></text:p>
      <text:p text:style-name="P12080"/>
      <text:h text:style-name="P12081" text:outline-level="1"><text:span text:style-name="T12082">Base</text:span><text:span text:style-name="T12083"><text:s/></text:span><text:span text:style-name="T12084">decimocuarta.-</text:span><text:span text:style-name="T12085"><text:s/></text:span><text:span text:style-name="T12086">Reintegro</text:span><text:span text:style-name="T12087"><text:s/></text:span>de<text:span text:style-name="T12088"><text:s/></text:span><text:span text:style-name="T12089">la</text:span><text:span text:style-name="T12090"><text:s/></text:span>beca.</text:h>
      <text:p text:style-name="P12091"/>
      <text:p text:style-name="P12092"><text:span text:style-name="T12093">El</text:span><text:span text:style-name="T12094"><text:s/></text:span><text:span text:style-name="T12095">reintegro</text:span><text:span text:style-name="T12096"><text:s/></text:span>del<text:span text:style-name="T12097"><text:s/></text:span><text:span text:style-name="T12098">importe</text:span><text:span text:style-name="T12099"><text:s/></text:span><text:span text:style-name="T12100">percibido,</text:span><text:span text:style-name="T12101"><text:s/></text:span>cuando<text:span text:style-name="T12102"><text:s/></text:span><text:span text:style-name="T12103">proceda,</text:span><text:span text:style-name="T12104"><text:s/></text:span>se<text:span text:style-name="T12105"><text:s/></text:span><text:span text:style-name="T12106">regirá</text:span><text:span text:style-name="T12107"><text:s/></text:span>por<text:span text:style-name="T12108"><text:s/></text:span><text:span text:style-name="T12109">lo</text:span><text:span text:style-name="T12110"><text:s/></text:span>dispuesto<text:span text:style-name="T12111"><text:s/></text:span><text:span text:style-name="T12112">en</text:span><text:span text:style-name="T12113"><text:s/></text:span><text:span text:style-name="T12114">el</text:span><text:span text:style-name="T12115"><text:s/></text:span><text:span text:style-name="T12116">Título</text:span><text:span text:style-name="T12117"><text:s/></text:span><text:span text:style-name="T12118">II</text:span><text:span text:style-name="T12119"><text:s/></text:span><text:span text:style-name="T12120">de</text:span><text:span text:style-name="T12121"><text:s/></text:span><text:span text:style-name="T12122">la</text:span><text:span text:style-name="T12123"><text:s/></text:span><text:span text:style-name="T12124">Ley</text:span><text:span text:style-name="T12125"><text:s/></text:span><text:span text:style-name="T12126">38/2003,</text:span><text:span text:style-name="T12127"><text:s/></text:span><text:span text:style-name="T12128">de</text:span><text:span text:style-name="T12129"><text:s/></text:span><text:span text:style-name="T12130">17</text:span><text:span text:style-name="T12131"><text:s/></text:span><text:span text:style-name="T12132">de</text:span><text:span text:style-name="T12133"><text:s/></text:span>noviembre,<text:span text:style-name="T12134"><text:s/></text:span>General<text:span text:style-name="T12135"><text:s/></text:span><text:span text:style-name="T12136">de</text:span><text:span text:style-name="T12137"><text:s/></text:span>Subvenciones.</text:p>
      <text:p text:style-name="P12138"/>
      <text:h text:style-name="P12139" text:outline-level="1"><text:span text:style-name="T12140">Base</text:span><text:span text:style-name="T12141"><text:s/></text:span><text:span text:style-name="T12142">decimoquinta.-</text:span><text:span text:style-name="T12143"><text:s/></text:span><text:span text:style-name="T12144">Infracciones</text:span><text:span text:style-name="T12145"><text:s/></text:span>y<text:span text:style-name="T12146"><text:s/></text:span>sanciones.</text:h>
      <text:p text:style-name="P12147"/>
      <text:p text:style-name="P12148"><draw:frame draw:z-index="251705344" draw:id="id106" draw:style-name="a106" draw:name="Text Box 9" text:anchor-type="paragraph" svg:x="7.78264in" svg:y="0.29792in" svg:width="0.27778in" svg:height="1.325in" style:rel-width="scale" style:rel-height="scale"><draw:text-box><text:p text:style-name="P12149"><text:span text:style-name="T12150">PUESTO DE TRABAJO:</text:span></text:p><text:p text:style-name="P12151"><text:span text:style-name="T12152">Técnica de Administración General Jefe de Servicio de Cultura</text:span></text:p></draw:text-box><svg:title/><svg:desc/></draw:frame><text:span text:style-name="T12153">Las</text:span><text:span text:style-name="T12154"><text:s/></text:span>becas<text:span text:style-name="T12155"><text:s/></text:span>objeto<text:span text:style-name="T12156"><text:s/>de</text:span><text:span text:style-name="T12157"><text:s/></text:span><text:span text:style-name="T12158">las</text:span><text:span text:style-name="T12159"><text:s/></text:span><text:span text:style-name="T12160">presentes</text:span><text:span text:style-name="T12161"><text:s/></text:span><text:span text:style-name="T12162">bases</text:span><text:span text:style-name="T12163"><text:s/></text:span>se<text:span text:style-name="T12164"><text:s/></text:span>someterán<text:span text:style-name="T12165"><text:s/>al<text:s/></text:span>régimen<text:span text:style-name="T12166"><text:s/></text:span><text:span text:style-name="T12167">de</text:span><text:span text:style-name="T12168"><text:s/></text:span><text:span text:style-name="T12169">infracciones</text:span><text:span text:style-name="T12170"><text:s/></text:span>y<text:span text:style-name="T12171"><text:s/></text:span>sanciones<text:span text:style-name="T12172"><text:s/></text:span><text:span text:style-name="T12173">establecido</text:span><text:span text:style-name="T12174"><text:s/></text:span><text:span text:style-name="T12175">en</text:span><text:span text:style-name="T12176"><text:s/></text:span><text:span text:style-name="T12177">la</text:span><text:span text:style-name="T12178"><text:s/></text:span><text:span text:style-name="T12179">LGS.</text:span><text:span text:style-name="T12180"><text:s/></text:span><text:span text:style-name="T12181">La</text:span><text:span text:style-name="T12182"><text:s/></text:span><text:span text:style-name="T12183">prescripción</text:span><text:span text:style-name="T12184"><text:s/></text:span><text:span text:style-name="T12185">de</text:span><text:span text:style-name="T12186"><text:s/></text:span>infracciones<text:span text:style-name="T12187"><text:s/></text:span>y<text:span text:style-name="T12188"><text:s/></text:span>sanciones<text:span text:style-name="T12189"><text:s/></text:span>quedará<text:span text:style-name="T12190"><text:s/></text:span>sujeta<text:span text:style-name="T12191"><text:s/></text:span>a<text:span text:style-name="T12192"><text:s/></text:span><text:span text:style-name="T12193">un</text:span><text:span text:style-name="T12194"><text:s/></text:span>plazo<text:span text:style-name="T12195"><text:s/></text:span><text:span text:style-name="T12196">de</text:span><text:span text:style-name="T12197"><text:s/></text:span><text:span text:style-name="T12198">cuatro</text:span><text:span text:style-name="T12199"><text:s/></text:span>años<text:span text:style-name="T12200"><text:s/></text:span><text:span text:style-name="T12201">en</text:span><text:span text:style-name="T12202"><text:s/></text:span><text:span text:style-name="T12203">las</text:span><text:span text:style-name="T12204"><text:s/></text:span><text:span text:style-name="T12205">condiciones</text:span><text:span text:style-name="T12206"><text:s/></text:span><text:span text:style-name="T12207">previstas</text:span><text:span text:style-name="T12208"><text:s/></text:span><text:span text:style-name="T12209">en</text:span><text:span text:style-name="T12210"><text:s/></text:span><text:span text:style-name="T12211">el</text:span><text:span text:style-name="T12212"><text:s/></text:span><text:span text:style-name="T12213">artículo</text:span><text:span text:style-name="T12214"><text:s/></text:span><text:span text:style-name="T12215">65</text:span><text:span text:style-name="T12216"><text:s/></text:span><text:span text:style-name="T12217">de</text:span><text:span text:style-name="T12218"><text:s/></text:span><text:span text:style-name="T12219">la</text:span><text:span text:style-name="T12220"><text:s/></text:span>LGS.</text:p>
      <text:p text:style-name="P12221"/>
      <text:h text:style-name="P12222" text:outline-level="1"><text:span text:style-name="T12223">Base</text:span><text:span text:style-name="T12224"><text:s/></text:span><text:span text:style-name="T12225">decimosexta.-</text:span><text:span text:style-name="T12226"><text:s/></text:span>Régimen<text:span text:style-name="T12227"><text:s/></text:span><text:span text:style-name="T12228">jurídico.</text:span></text:h>
      <text:p text:style-name="P12229"/>
      <text:p text:style-name="P12230"><text:span text:style-name="T12231">Las</text:span><text:span text:style-name="T12232"><text:s/></text:span><text:span text:style-name="T12233">becas</text:span><text:span text:style-name="T12234"><text:s/></text:span><text:span text:style-name="T12235">objeto</text:span><text:span text:style-name="T12236"><text:s/></text:span><text:span text:style-name="T12237">de</text:span><text:span text:style-name="T12238"><text:s/></text:span>estas<text:span text:style-name="T12239"><text:s/></text:span><text:span text:style-name="T12240">bases</text:span><text:span text:style-name="T12241"><text:s/></text:span>se<text:span text:style-name="T12242"><text:s/></text:span><text:span text:style-name="T12243">rigen,</text:span><text:span text:style-name="T12244"><text:s/></text:span><text:span text:style-name="T12245">para</text:span><text:span text:style-name="T12246"><text:s/></text:span>lo<text:span text:style-name="T12247"><text:s/></text:span><text:span text:style-name="T12248">no</text:span><text:span text:style-name="T12249"><text:s/></text:span><text:span text:style-name="T12250">establecido</text:span><text:span text:style-name="T12251"><text:s/></text:span><text:span text:style-name="T12252">en</text:span><text:span text:style-name="T12253"><text:s/></text:span><text:span text:style-name="T12254">las</text:span><text:span text:style-name="T12255"><text:s/></text:span>mismas,<text:span text:style-name="T12256"><text:s/></text:span><text:span text:style-name="T12257">por</text:span><text:span text:style-name="T12258"><text:s/></text:span><text:span text:style-name="T12259">la</text:span><text:span text:style-name="T12260"><text:s/></text:span><text:span text:style-name="T12261">normativa</text:span><text:span text:style-name="T12262"><text:s/></text:span>básica<text:span text:style-name="T12263"><text:s/></text:span><text:span text:style-name="T12264">estatal</text:span><text:span text:style-name="T12265"><text:s/></text:span><text:span text:style-name="T12266">contenida</text:span><text:span text:style-name="T12267"><text:s/></text:span><text:span text:style-name="T12268">en</text:span><text:span text:style-name="T12269"><text:s/></text:span><text:span text:style-name="T12270">la</text:span><text:span text:style-name="T12271"><text:s/></text:span><text:span text:style-name="T12272">Ley</text:span><text:span text:style-name="T12273"><text:s/></text:span>General<text:span text:style-name="T12274"><text:s/></text:span><text:span text:style-name="T12275">de</text:span><text:span text:style-name="T12276"><text:s/></text:span><text:span text:style-name="T12277">Subvenciones</text:span><text:span text:style-name="T12278"><text:s/></text:span>y<text:span text:style-name="T12279"><text:s/></text:span><text:span text:style-name="T12280">en</text:span><text:span text:style-name="T12281"><text:s/></text:span><text:span text:style-name="T12282">el</text:span><text:span text:style-name="T12283"><text:s/></text:span><text:span text:style-name="T12284">Real</text:span><text:span text:style-name="T12285"><text:s/></text:span><text:span text:style-name="T12286">Decreto</text:span><text:span text:style-name="T12287"><text:s/></text:span><text:span text:style-name="T12288">887/2006,</text:span><text:span text:style-name="T12289"><text:s/></text:span><text:span text:style-name="T12290">de</text:span><text:span text:style-name="T12291"><text:s/></text:span><text:span text:style-name="T12292">21</text:span><text:span text:style-name="T12293"><text:s/></text:span><text:span text:style-name="T12294">de</text:span><text:span text:style-name="T12295"><text:s/></text:span><text:span text:style-name="T12296">julio,</text:span><text:span text:style-name="T12297"><text:s/></text:span><text:span text:style-name="T12298">por</text:span><text:span text:style-name="T12299"><text:s/></text:span><text:span text:style-name="T12300">el</text:span><text:span text:style-name="T12301"><text:s/></text:span><text:span text:style-name="T12302">que</text:span><text:span text:style-name="T12303"><text:s/></text:span>se<text:span text:style-name="T12304"><text:s/></text:span><text:span text:style-name="T12305">aprueba</text:span><text:span text:style-name="T12306"><text:s/></text:span>su<text:span text:style-name="T12307"><text:s/></text:span><text:span text:style-name="T12308">Reglamento,</text:span><text:span text:style-name="T12309"><text:s/></text:span><text:span text:style-name="T12310">la</text:span><text:span text:style-name="T12311"><text:s/></text:span>Ordenanza<text:span text:style-name="T12312"><text:s/></text:span><text:span text:style-name="T12313">General</text:span><text:span text:style-name="T12314"><text:s/></text:span><text:span text:style-name="T12315">de</text:span><text:span text:style-name="T12316"><text:s/></text:span><text:span text:style-name="T12317">Subvenciones</text:span><text:span text:style-name="T12318"><text:s/></text:span>del<text:span text:style-name="T12319"><text:s/></text:span><text:span text:style-name="T12320">Cabildo</text:span><text:span text:style-name="T12321"><text:s/></text:span><text:span text:style-name="T12322">Insular</text:span><text:span text:style-name="T12323"><text:s/></text:span><text:span text:style-name="T12324">de</text:span><text:span text:style-name="T12325"><text:s/></text:span><text:span text:style-name="T12326">Fuerteventura,</text:span><text:span text:style-name="T12327"><text:s/></text:span>así<text:span text:style-name="T12328"><text:s/></text:span><text:span text:style-name="T12329">como</text:span><text:span text:style-name="T12330"><text:s/></text:span><text:span text:style-name="T12331">en</text:span><text:span text:style-name="T12332"><text:s/></text:span><text:span text:style-name="T12333">los</text:span><text:span text:style-name="T12334"><text:s/></text:span><text:span text:style-name="T12335">preceptos</text:span><text:span text:style-name="T12336"><text:s/></text:span><text:span text:style-name="T12337">no</text:span><text:span text:style-name="T12338"><text:s/></text:span><text:span text:style-name="T12339">básicos</text:span><text:span text:style-name="T12340"><text:s/></text:span><text:span text:style-name="T12341">de</text:span><text:span text:style-name="T12342"><text:s/></text:span><text:span text:style-name="T12343">la</text:span><text:span text:style-name="T12344"><text:s/></text:span><text:span text:style-name="T12345">referida</text:span><text:span text:style-name="T12346"><text:s/></text:span><text:span text:style-name="T12347">Ley</text:span><text:span text:style-name="T12348"><text:s/></text:span><text:span text:style-name="T12349">38/2003,</text:span><text:span text:style-name="T12350"><text:s/></text:span><text:span text:style-name="T12351">la</text:span><text:span text:style-name="T12352"><text:s/></text:span><text:span text:style-name="T12353">Ley</text:span><text:span text:style-name="T12354"><text:s/></text:span><text:span text:style-name="T12355">39/2015,</text:span><text:span text:style-name="T12356"><text:s/></text:span><text:span text:style-name="T12357">de</text:span><text:span text:style-name="T12358"><text:s/></text:span>1<text:span text:style-name="T12359"><text:s/></text:span><text:span text:style-name="T12360">de</text:span><text:span text:style-name="T12361"><text:s/></text:span><text:span text:style-name="T12362">octubre,</text:span><text:span text:style-name="T12363"><text:s/></text:span><text:span text:style-name="T12364">del</text:span><text:span text:style-name="T12365"><text:s/></text:span><text:span text:style-name="T12366">Procedimiento</text:span><text:span text:style-name="T12367"><text:s/></text:span><text:span text:style-name="T12368">Administrativo</text:span><text:span text:style-name="T12369"><text:s/></text:span>Común<text:span text:style-name="T12370"><text:s/></text:span><text:span text:style-name="T12371">de</text:span><text:span text:style-name="T12372"><text:s/></text:span>las<text:span text:style-name="T12373"><text:s/></text:span><text:span text:style-name="T12374">Administraciones</text:span><text:span text:style-name="T12375"><text:s/></text:span><text:span text:style-name="T12376">Públicas,</text:span><text:span text:style-name="T12377"><text:s/></text:span><text:span text:style-name="T12378">Ley</text:span><text:span text:style-name="T12379"><text:s/></text:span>40/2015,<text:span text:style-name="T12380"><text:s/></text:span><text:span text:style-name="T12381">de</text:span><text:span text:style-name="T12382"><text:s/></text:span>1<text:span text:style-name="T12383"><text:s/></text:span><text:span text:style-name="T12384">de</text:span><text:span text:style-name="T12385"><text:s/></text:span><text:span text:style-name="T12386">octubre,</text:span><text:span text:style-name="T12387"><text:s/></text:span><text:span text:style-name="T12388">de</text:span><text:span text:style-name="T12389"><text:s/></text:span>Régimen<text:span text:style-name="T12390"><text:s/></text:span><text:span text:style-name="T12391">Jurídico</text:span><text:span text:style-name="T12392"><text:s/></text:span><text:span text:style-name="T12393">del</text:span><text:span text:style-name="T12394"><text:s/></text:span><text:span text:style-name="T12395">Sector</text:span><text:s/>Público<text:span text:style-name="T12396"><text:s/></text:span>así<text:span text:style-name="T12397"><text:s/></text:span><text:span text:style-name="T12398">como</text:span><text:span text:style-name="T12399"><text:s/></text:span><text:span text:style-name="T12400">las</text:span><text:span text:style-name="T12401"><text:s/></text:span>demás<text:span text:style-name="T12402"><text:s/></text:span><text:span text:style-name="T12403">normativas</text:span><text:span text:style-name="T12404"><text:s/></text:span><text:span text:style-name="T12405">en</text:span><text:span text:style-name="T12406"><text:s/>materia</text:span><text:span text:style-name="T12407"><text:s/></text:span><text:span text:style-name="T12408">de</text:span><text:span text:style-name="T12409"><text:s/></text:span>ayudas<text:span text:style-name="T12410"><text:s/></text:span>públicas<text:span text:style-name="T12411"><text:s/></text:span><text:span text:style-name="T12412">que</text:span><text:span text:style-name="T12413"><text:s/></text:span><text:span text:style-name="T12414">pudieran</text:span><text:span text:style-name="T12415"><text:s/></text:span>ser<text:span text:style-name="T12416"><text:s/></text:span><text:span text:style-name="T12417">de</text:span><text:span text:style-name="T12418"><text:s/></text:span>aplicación.</text:p>
      <text:p text:style-name="P12419"/>
      <text:h text:style-name="P12420" text:outline-level="1"><draw:frame draw:z-index="251704320" draw:id="id107" draw:style-name="a107" draw:name="Text Box 8" text:anchor-type="paragraph" svg:x="7.78264in" svg:y="0.1875in" svg:width="0.27778in" svg:height="1.35208in" style:rel-width="scale" style:rel-height="scale"><draw:text-box><text:p text:style-name="P12421"><text:span text:style-name="T12422">NOMBRE:</text:span></text:p><text:p text:style-name="P12423"><text:span text:style-name="T12424">MARTIN RUIZ,MARIA RAQUEL UMPIERREZ SANCHEZ,HORACIO</text:span></text:p></draw:text-box><svg:title/><svg:desc/></draw:frame><text:span text:style-name="T12425">Base</text:span><text:span text:style-name="T12426"><text:s/></text:span><text:span text:style-name="T12427">decimoséptima.-</text:span><text:span text:style-name="T12428"><text:s/></text:span>Datos<text:span text:style-name="T12429"><text:s/></text:span>de<text:span text:style-name="T12430"><text:s/></text:span>carácter<text:span text:style-name="T12431"><text:s/></text:span>personal.</text:h>
      <text:p text:style-name="P12432"/>
      <text:p text:style-name="P12433">De<text:span text:style-name="T12434"><text:s/></text:span><text:span text:style-name="T12435">conformidad</text:span><text:span text:style-name="T12436"><text:s/></text:span>con<text:span text:style-name="T12437"><text:s/></text:span><text:span text:style-name="T12438">el</text:span><text:span text:style-name="T12439"><text:s/></text:span><text:span text:style-name="T12440">Reglamento</text:span><text:span text:style-name="T12441"><text:s/></text:span>General<text:span text:style-name="T12442"><text:s/></text:span><text:span text:style-name="T12443">de</text:span><text:span text:style-name="T12444"><text:s/></text:span><text:span text:style-name="T12445">Protección</text:span><text:span text:style-name="T12446"><text:s/></text:span><text:span text:style-name="T12447">de</text:span><text:span text:style-name="T12448"><text:s/></text:span><text:span text:style-name="T12449">Datos</text:span><text:span text:style-name="T12450"><text:s/></text:span><text:span text:style-name="T12451">[Reglamento</text:span><text:span text:style-name="T12452"><text:s/></text:span><text:span text:style-name="T12453">(UE)</text:span><text:span text:style-name="T12454"><text:s/></text:span><text:span text:style-name="T12455">2016/679,</text:span><text:span text:style-name="T12456"><text:s/></text:span>del<text:s/><text:span text:style-name="T12457">Parlamento</text:span><text:span text:style-name="T12458"><text:s/></text:span><text:span text:style-name="T12459">Europeo</text:span><text:span text:style-name="T12460"><text:s/></text:span>y<text:span text:style-name="T12461"><text:s/></text:span>del<text:span text:style-name="T12462"><text:s/></text:span><text:span text:style-name="T12463">Consejo,</text:span><text:span text:style-name="T12464"><text:s/></text:span><text:span text:style-name="T12465">de</text:span><text:span text:style-name="T12466"><text:s/></text:span><text:span text:style-name="T12467">27</text:span><text:span text:style-name="T12468"><text:s/></text:span><text:span text:style-name="T12469">de</text:span><text:span text:style-name="T12470"><text:s/></text:span><text:span text:style-name="T12471">abril</text:span><text:span text:style-name="T12472"><text:s/></text:span><text:span text:style-name="T12473">de</text:span><text:span text:style-name="T12474"><text:s/></text:span>2016, <text:s/><text:span text:style-name="T12475">relativo</text:span><text:span text:style-name="T12476"><text:s/></text:span>a<text:span text:style-name="T12477"><text:s/></text:span><text:span text:style-name="T12478">la</text:span><text:span text:style-name="T12479"><text:s/></text:span><text:span text:style-name="T12480">protección</text:span><text:span text:style-name="T12481"><text:s/></text:span><text:span text:style-name="T12482">de</text:span><text:span text:style-name="T12483"><text:s/></text:span><text:span text:style-name="T12484">las</text:span><text:span text:style-name="T12485"><text:s/></text:span><text:span text:style-name="T12486">personas</text:span><text:span text:style-name="T12487"><text:s/></text:span>físicas<text:span text:style-name="T12488"><text:s/></text:span><text:span text:style-name="T12489">en</text:span><text:span text:style-name="T12490"><text:s/></text:span><text:span text:style-name="T12491">lo</text:span><text:span text:style-name="T12492"><text:s/></text:span><text:span text:style-name="T12493">que</text:span><text:span text:style-name="T12494"><text:s/></text:span><text:span text:style-name="T12495">respecta</text:span><text:span text:style-name="T12496"><text:s/></text:span><text:span text:style-name="T12497">al</text:span><text:span text:style-name="T12498"><text:s/></text:span><text:span text:style-name="T12499">tratamiento</text:span><text:span text:style-name="T12500"><text:s/></text:span><text:span text:style-name="T12501">de</text:span><text:span text:style-name="T12502"><text:s/></text:span><text:span text:style-name="T12503">datos</text:span><text:span text:style-name="T12504"><text:s/></text:span><text:span text:style-name="T12505">personales</text:span><text:span text:style-name="T12506"><text:s/></text:span>y<text:span text:style-name="T12507"><text:s/></text:span>a<text:span text:style-name="T12508"><text:s/></text:span><text:span text:style-name="T12509">la</text:span><text:span text:style-name="T12510"><text:s/></text:span><text:span text:style-name="T12511">libre</text:span><text:span text:style-name="T12512"><text:s/></text:span>circulación<text:span text:style-name="T12513"><text:s/></text:span><text:span text:style-name="T12514">de</text:span><text:span text:style-name="T12515"><text:s/></text:span>estos<text:span text:style-name="T12516"><text:s/></text:span><text:span text:style-name="T12517">datos]<text:s/></text:span>y<text:span text:style-name="T12518"><text:s/></text:span>con<text:span text:style-name="T12519"><text:s/></text:span>la<text:span text:style-name="T12520"><text:s/></text:span><text:span text:style-name="T12521">Ley</text:span><text:span text:style-name="T12522"><text:s/></text:span>Orgánica<text:span text:style-name="T12523"><text:s/>3/2018,</text:span><text:span text:style-name="T12524"><text:s/></text:span><text:span text:style-name="T12525">de</text:span><text:span text:style-name="T12526"><text:s/></text:span>5<text:span text:style-name="T12527"><text:s/></text:span><text:span text:style-name="T12528">de</text:span><text:span text:style-name="T12529"><text:s/></text:span>diciembre,<text:span text:style-name="T12530"><text:s/></text:span><text:span text:style-name="T12531">de</text:span><text:span text:style-name="T12532"><text:s/></text:span><text:span text:style-name="T12533">Protección</text:span><text:span text:style-name="T12534"><text:s/></text:span><text:span text:style-name="T12535">de</text:span><text:span text:style-name="T12536"><text:s/></text:span>Datos<text:span text:style-name="T12537"><text:s/></text:span><text:span text:style-name="T12538">Personales</text:span><text:span text:style-name="T12539"><text:s/></text:span>y<text:span text:style-name="T12540"><text:s/></text:span>garantía<text:span text:style-name="T12541"><text:s/></text:span><text:span text:style-name="T12542">de</text:span><text:span text:style-name="T12543"><text:s/></text:span><text:span text:style-name="T12544">los</text:span><text:span text:style-name="T12545"><text:s/></text:span><text:span text:style-name="T12546">derechos</text:span><text:span text:style-name="T12547"><text:s/></text:span><text:span text:style-name="T12548">digitales,</text:span><text:span text:style-name="T12549"><text:s/></text:span>los<text:span text:style-name="T12550"><text:s/></text:span><text:span text:style-name="T12551">datos</text:span><text:span text:style-name="T12552"><text:s/></text:span><text:span text:style-name="T12553">personales</text:span><text:span text:style-name="T12554"><text:s/></text:span><text:span text:style-name="T12555">recogidos</text:span><text:span text:style-name="T12556"><text:s/></text:span><text:span text:style-name="T12557">en</text:span><text:span text:style-name="T12558"><text:s/></text:span><text:span text:style-name="T12559">la</text:span><text:span text:style-name="T12560"><text:s/></text:span><text:span text:style-name="T12561">tramitación</text:span><text:span text:style-name="T12562"><text:s/></text:span><text:span text:style-name="T12563">de</text:span><text:span text:style-name="T12564"><text:s/></text:span>las<text:span text:style-name="T12565"><text:s/></text:span><text:span text:style-name="T12566">convocatorias</text:span><text:span text:style-name="T12567"><text:s/></text:span><text:span text:style-name="T12568">serán</text:span><text:span text:style-name="T12569"><text:s/></text:span><text:span text:style-name="T12570">incluidos</text:span><text:span text:style-name="T12571"><text:s/></text:span><text:span text:style-name="T12572">en</text:span><text:span text:style-name="T12573"><text:s/></text:span>los<text:span text:style-name="T12574"><text:s/></text:span><text:span text:style-name="T12575">ficheros</text:span><text:span text:style-name="T12576"><text:s/></text:span><text:span text:style-name="T12577">de</text:span><text:span text:style-name="T12578"><text:s/></text:span><text:span text:style-name="T12579">datos</text:span><text:span text:style-name="T12580"><text:s/></text:span><text:span text:style-name="T12581">titularidad</text:span><text:span text:style-name="T12582"><text:s/></text:span><text:span text:style-name="T12583">del</text:span><text:span text:style-name="T12584"><text:s/></text:span>Cabildo</text:p>
      <text:soft-page-break/>
      <text:p text:style-name="P12585"><draw:frame draw:z-index="251714560" draw:id="id108" draw:style-name="a108" draw:name="Text Box 7" text:anchor-type="paragraph" svg:x="7.86597in" svg:y="0.73056in" svg:width="0.19444in" svg:height="2.075in" style:rel-width="scale" style:rel-height="scale"><draw:text-box><text:p text:style-name="P12586"><text:span text:style-name="T12587">70083182C30715CB2EFB6BCD14C5A9C4595E9430</text:span></text:p><text:p text:style-name="P12588"><text:span text:style-name="T12589">59FEAD4ABFEA6FDB9B8D904EC384FF03E228B38D</text:span></text:p></draw:text-box><svg:title/><svg:desc/></draw:frame><text:span text:style-name="T12590">Insular</text:span><text:span text:style-name="T12591"><text:s/></text:span><text:span text:style-name="T12592">de</text:span><text:span text:style-name="T12593"><text:s/></text:span><text:span text:style-name="T12594">Fuerteventura</text:span><text:span text:style-name="T12595"><text:s/></text:span>y<text:span text:style-name="T12596"><text:s/></text:span><text:span text:style-name="T12597">quedarán</text:span><text:span text:style-name="T12598"><text:s/></text:span>sometidos<text:span text:style-name="T12599"><text:s/></text:span>a<text:span text:style-name="T12600"><text:s/></text:span><text:span text:style-name="T12601">la</text:span><text:span text:style-name="T12602"><text:s/></text:span><text:span text:style-name="T12603">protección</text:span><text:span text:style-name="T12604"><text:s/></text:span><text:span text:style-name="T12605">establecida</text:span><text:span text:style-name="T12606"><text:s/></text:span><text:span text:style-name="T12607">por</text:span><text:span text:style-name="T12608"><text:s/></text:span>la<text:span text:style-name="T12609"><text:s/></text:span>mencionada<text:span text:style-name="T12610"><text:s/></text:span><text:span text:style-name="T12611">Ley.</text:span><text:span text:style-name="T12612"><text:s/></text:span>En<text:span text:style-name="T12613"><text:s/></text:span><text:span text:style-name="T12614">particular</text:span><text:span text:style-name="T12615"><text:s/></text:span>se<text:span text:style-name="T12616"><text:s/></text:span>estará<text:span text:style-name="T12617"><text:s/></text:span>a<text:span text:style-name="T12618"><text:s/></text:span>lo<text:span text:style-name="T12619"><text:s/></text:span>dispuesto<text:span text:style-name="T12620"><text:s/></text:span><text:span text:style-name="T12621">en</text:span><text:span text:style-name="T12622"><text:s/></text:span><text:span text:style-name="T12623">el<text:s/></text:span><text:span text:style-name="T12624">artículo</text:span><text:span text:style-name="T12625"><text:s/></text:span><text:span text:style-name="T12626">11</text:span><text:span text:style-name="T12627"><text:s/></text:span>y<text:span text:style-name="T12628"><text:s/></text:span><text:span text:style-name="T12629">en</text:span><text:span text:style-name="T12630"><text:s/></text:span>la<text:span text:style-name="T12631"><text:s/></text:span><text:span text:style-name="T12632">disposición</text:span><text:span text:style-name="T12633"><text:s/></text:span>adicional<text:span text:style-name="T12634"><text:s/></text:span><text:span text:style-name="T12635">octava</text:span><text:span text:style-name="T12636"><text:s/></text:span><text:span text:style-name="T12637">de</text:span><text:span text:style-name="T12638"><text:s/></text:span>la<text:span text:style-name="T12639"><text:s/></text:span>misma.</text:p>
      <text:p text:style-name="P12640"/>
      <text:p text:style-name="P12641"><draw:frame draw:z-index="251712512" draw:id="id109" draw:style-name="a109" draw:name="Text Box 6" text:anchor-type="paragraph" svg:x="7.78264in" svg:y="0.83542in" svg:width="0.11111in" svg:height="1.86181in" style:rel-width="scale" style:rel-height="scale"><draw:text-box><text:p text:style-name="P12642"><text:span text:style-name="T12643">FECHA DE FIRMA: <text:s/></text:span><text:span text:style-name="T12644"><text:s/></text:span><text:span text:style-name="T12645">HASH DEL CERTIFICADO:</text:span></text:p></draw:text-box><svg:title/><svg:desc/></draw:frame><draw:frame draw:z-index="251715584" draw:id="id110" draw:style-name="a110" draw:name="Text Box 5" text:anchor-type="paragraph" svg:x="8.11944in" svg:y="0.80139in" svg:width="0.125in" svg:height="6.63125in" style:rel-width="scale" style:rel-height="scale"><draw:text-box><text:p text:style-name="P12646"><text:span text:style-name="T12647">Firmado Digitalmente en el Cabildo de Fuerteventura - https://sede.cabildofuer.es - Código Seguro de Verificación: 35600IDOC23F32D5B2DB75264DAC</text:span></text:p></draw:text-box><svg:title/><svg:desc/></draw:frame><text:span text:style-name="T12648">La</text:span><text:span text:style-name="T12649"><text:s/></text:span><text:span text:style-name="T12650">presentación</text:span><text:span text:style-name="T12651"><text:s/></text:span><text:span text:style-name="T12652">de</text:span><text:span text:style-name="T12653"><text:s/></text:span><text:span text:style-name="T12654">la</text:span><text:span text:style-name="T12655"><text:s/></text:span><text:span text:style-name="T12656">solicitud</text:span><text:span text:style-name="T12657"><text:s/></text:span><text:span text:style-name="T12658">de</text:span><text:span text:style-name="T12659"><text:s/></text:span><text:span text:style-name="T12660">beca</text:span><text:span text:style-name="T12661"><text:s/></text:span><text:span text:style-name="T12662">implicará</text:span><text:span text:style-name="T12663"><text:s/></text:span><text:span text:style-name="T12664">el</text:span><text:span text:style-name="T12665"><text:s/></text:span><text:span text:style-name="T12666">otorgamiento</text:span><text:span text:style-name="T12667"><text:s/></text:span><text:span text:style-name="T12668">de</text:span><text:span text:style-name="T12669"><text:s/></text:span>autorización<text:span text:style-name="T12670"><text:s/></text:span><text:span text:style-name="T12671">para</text:span><text:span text:style-name="T12672"><text:s/></text:span><text:span text:style-name="T12673">tratar</text:span><text:span text:style-name="T12674"><text:s/></text:span><text:span text:style-name="T12675">dichos</text:span><text:span text:style-name="T12676"><text:s/></text:span><text:span text:style-name="T12677">datos</text:span><text:span text:style-name="T12678"><text:s/></text:span><text:span text:style-name="T12679">de</text:span><text:span text:style-name="T12680"><text:s/></text:span>manera<text:span text:style-name="T12681"><text:s/></text:span><text:span text:style-name="T12682">automatizada</text:span><text:span text:style-name="T12683"><text:s/></text:span>y<text:span text:style-name="T12684"><text:s/></text:span>cederlos<text:span text:style-name="T12685"><text:s/></text:span>a<text:span text:style-name="T12686"><text:s/></text:span><text:span text:style-name="T12687">los</text:span><text:span text:style-name="T12688"><text:s/></text:span><text:span text:style-name="T12689">órganos</text:span><text:span text:style-name="T12690"><text:s/></text:span><text:span text:style-name="T12691">de</text:span><text:span text:style-name="T12692"><text:s/></text:span><text:span text:style-name="T12693">instrucción,</text:span><text:span text:style-name="T12694"><text:s/></text:span><text:span text:style-name="T12695">evaluación,</text:span><text:span text:style-name="T12696"><text:s/></text:span><text:span text:style-name="T12697">resolución, seguimiento</text:span><text:span text:style-name="T12698"><text:s/></text:span>y<text:span text:style-name="T12699"><text:s/></text:span><text:span text:style-name="T12700">control</text:span><text:span text:style-name="T12701"><text:s/></text:span>competentes,<text:s/><text:span text:style-name="T12702">dar</text:span><text:span text:style-name="T12703"><text:s/></text:span>publicidad<text:s/><text:span text:style-name="T12704">de</text:span><text:span text:style-name="T12705"><text:s/></text:span><text:span text:style-name="T12706">las</text:span><text:span text:style-name="T12707"><text:s/></text:span><text:span text:style-name="T12708">subvenciones</text:span><text:span text:style-name="T12709"><text:s/></text:span><text:span text:style-name="T12710">concedidas,</text:span><text:span text:style-name="T12711"><text:s/></text:span>y<text:span text:style-name="T12712"><text:s/></text:span><text:span text:style-name="T12713">en</text:span><text:span text:style-name="T12714"><text:s/></text:span>su<text:span text:style-name="T12715"><text:s/></text:span>caso<text:span text:style-name="T12716"><text:s/></text:span>cederlos<text:span text:style-name="T12717"><text:s/></text:span><text:span text:style-name="T12718">para</text:span><text:span text:style-name="T12719"><text:s/></text:span>su<text:span text:style-name="T12720"><text:s/></text:span><text:span text:style-name="T12721">tratamiento</text:span><text:span text:style-name="T12722"><text:s/></text:span><text:span text:style-name="T12723">posterior</text:span><text:span text:style-name="T12724"><text:s/></text:span>con<text:span text:style-name="T12725"><text:s/></text:span><text:span text:style-name="T12726">fines</text:span><text:span text:style-name="T12727"><text:s/></text:span><text:span text:style-name="T12728">históricos,</text:span><text:span text:style-name="T12729"><text:s/></text:span><text:span text:style-name="T12730">estadísticos</text:span><text:span text:style-name="T12731"><text:s/></text:span>o<text:span text:style-name="T12732"><text:s/></text:span><text:span text:style-name="T12733">científicos.</text:span><text:span text:style-name="T12734"><text:s/></text:span>Asimismo,<text:span text:style-name="T12735"><text:s/></text:span><text:span text:style-name="T12736">serán</text:span><text:span text:style-name="T12737"><text:s/></text:span><text:span text:style-name="T12738">incluidos</text:span><text:span text:style-name="T12739"><text:s/></text:span><text:span text:style-name="T12740">en</text:span><text:span text:style-name="T12741"><text:s/></text:span><text:span text:style-name="T12742">la</text:span><text:span text:style-name="T12743"><text:s/></text:span><text:span text:style-name="T12744">Base</text:span><text:span text:style-name="T12745"><text:s/></text:span><text:span text:style-name="T12746">de</text:span><text:span text:style-name="T12747"><text:s/></text:span><text:span text:style-name="T12748">Datos</text:span><text:span text:style-name="T12749"><text:s/></text:span>Nacional<text:span text:style-name="T12750"><text:s/></text:span><text:span text:style-name="T12751">de</text:span><text:span text:style-name="T12752"><text:s/></text:span><text:span text:style-name="T12753">Subvenciones</text:span><text:span text:style-name="T12754"><text:s/></text:span>(BDNS)<text:span text:style-name="T12755"><text:s/></text:span><text:span text:style-name="T12756">de</text:span><text:span text:style-name="T12757"><text:s/></text:span><text:span text:style-name="T12758">conformidad</text:span><text:span text:style-name="T12759"><text:s/></text:span>con<text:span text:style-name="T12760"><text:s/>el<text:s/></text:span><text:span text:style-name="T12761">artículo</text:span><text:span text:style-name="T12762"><text:s/>20</text:span><text:span text:style-name="T12763"><text:s/></text:span><text:span text:style-name="T12764">de</text:span><text:span text:style-name="T12765"><text:s/></text:span>la<text:span text:style-name="T12766"><text:s/></text:span><text:span text:style-name="T12767">Ley</text:span><text:span text:style-name="T12768"><text:s/></text:span><text:span text:style-name="T12769">38/2003,</text:span><text:span text:style-name="T12770"><text:s/></text:span><text:span text:style-name="T12771">de<text:s/></text:span><text:span text:style-name="T12772">17</text:span><text:span text:style-name="T12773"><text:s/></text:span><text:span text:style-name="T12774">de<text:s/></text:span><text:span text:style-name="T12775">noviembre,</text:span><text:span text:style-name="T12776"><text:s/></text:span>General<text:span text:style-name="T12777"><text:s/></text:span><text:span text:style-name="T12778">de</text:span><text:span text:style-name="T12779"><text:s/></text:span><text:span text:style-name="T12780">Subvenciones.</text:span></text:p>
      <text:p text:style-name="P12781"/>
      <text:p text:style-name="P12782"><draw:frame draw:z-index="251713536" draw:id="id111" draw:style-name="a111" draw:name="Text Box 4" text:anchor-type="paragraph" svg:x="7.86597in" svg:y="0.33542in" svg:width="0.19444in" svg:height="0.44514in" style:rel-width="scale" style:rel-height="scale"><draw:text-box><text:p text:style-name="P12783"><text:span text:style-name="T12784">31/03/2023</text:span></text:p><text:p text:style-name="P12785"><text:span text:style-name="T12786">31/03/2023</text:span></text:p></draw:text-box><svg:title/><svg:desc/></draw:frame><text:span text:style-name="T12787">Las</text:span><text:span text:style-name="T12788"><text:s/></text:span><text:span text:style-name="T12789">personas</text:span><text:span text:style-name="T12790"><text:s/></text:span><text:span text:style-name="T12791">interesadas</text:span><text:span text:style-name="T12792"><text:s/></text:span><text:span text:style-name="T12793">puede</text:span><text:span text:style-name="T12794"><text:s/></text:span><text:span text:style-name="T12795">ejercitar</text:span><text:span text:style-name="T12796"><text:s/></text:span>sus<text:span text:style-name="T12797"><text:s/></text:span><text:span text:style-name="T12798">derechos</text:span><text:span text:style-name="T12799"><text:s/></text:span><text:span text:style-name="T12800">de</text:span><text:span text:style-name="T12801"><text:s/></text:span>acceso,<text:span text:style-name="T12802"><text:s/></text:span><text:span text:style-name="T12803">rectificación,</text:span><text:span text:style-name="T12804"><text:s/></text:span>supresión,<text:span text:style-name="T12805"><text:s/></text:span><text:span text:style-name="T12806">oposición,</text:span><text:span text:style-name="T12807"><text:s/></text:span><text:span text:style-name="T12808">limitación</text:span><text:span text:style-name="T12809"><text:s/></text:span><text:span text:style-name="T12810">del</text:span><text:span text:style-name="T12811"><text:s/></text:span><text:span text:style-name="T12812">tratamiento,</text:span><text:span text:style-name="T12813"><text:s/></text:span><text:span text:style-name="T12814">portabilidad</text:span><text:span text:style-name="T12815"><text:s/></text:span>y<text:span text:style-name="T12816"><text:s/></text:span>a<text:span text:style-name="T12817"><text:s/></text:span><text:span text:style-name="T12818">no</text:span><text:span text:style-name="T12819"><text:s/></text:span>ser<text:span text:style-name="T12820"><text:s/></text:span><text:span text:style-name="T12821">objeto</text:span><text:span text:style-name="T12822"><text:s/></text:span><text:span text:style-name="T12823">de</text:span><text:span text:style-name="T12824"><text:s/></text:span>una<text:span text:style-name="T12825"><text:s/></text:span><text:span text:style-name="T12826">decisión</text:span><text:span text:style-name="T12827"><text:s/></text:span>basada<text:span text:style-name="T12828"><text:s/></text:span><text:span text:style-name="T12829">únicamente</text:span><text:span text:style-name="T12830"><text:s/></text:span><text:span text:style-name="T12831">en</text:span><text:span text:style-name="T12832"><text:s/>el<text:s/></text:span><text:span text:style-name="T12833">tratamiento</text:span><text:span text:style-name="T12834"><text:s/></text:span><text:span text:style-name="T12835">automatizado,</text:span><text:span text:style-name="T12836"><text:s/></text:span>a<text:span text:style-name="T12837"><text:s/></text:span><text:span text:style-name="T12838">través</text:span><text:span text:style-name="T12839"><text:s/></text:span><text:span text:style-name="T12840">del</text:span><text:span text:style-name="T12841"><text:s/></text:span><text:span text:style-name="T12842">registro</text:span><text:span text:style-name="T12843"><text:s/>de<text:s/></text:span><text:span text:style-name="T12844">entrada</text:span><text:span text:style-name="T12845"><text:s/></text:span>del<text:s/><text:span text:style-name="T12846">Cabildo</text:span><text:span text:style-name="T12847"><text:s/></text:span><text:span text:style-name="T12848">Insular</text:span><text:span text:style-name="T12849"><text:s/></text:span><text:span text:style-name="T12850">de</text:span><text:span text:style-name="T12851"><text:s/></text:span><text:span text:style-name="T12852">Fuerteventura</text:span><text:span text:style-name="T12853"><text:s/></text:span>con<text:span text:style-name="T12854"><text:s/></text:span><text:span text:style-name="T12855">dirección</text:span><text:span text:style-name="T12856"><text:s/></text:span>Primero<text:span text:style-name="T12857"><text:s/></text:span><text:span text:style-name="T12858">de</text:span><text:span text:style-name="T12859"><text:s/></text:span><text:span text:style-name="T12860">Mayo,</text:span><text:span text:style-name="T12861"><text:s/></text:span>39,<text:span text:style-name="T12862"><text:s/></text:span><text:span text:style-name="T12863">35600,</text:span><text:span text:style-name="T12864"><text:s/></text:span><text:span text:style-name="T12865">Puerto</text:span><text:span text:style-name="T12866"><text:s/></text:span>del<text:span text:style-name="T12867"><text:s/></text:span><text:span text:style-name="T12868">Rosario,</text:span><text:span text:style-name="T12869"><text:s/></text:span>a<text:span text:style-name="T12870"><text:s/></text:span><text:span text:style-name="T12871">través</text:span><text:span text:style-name="T12872"><text:s/></text:span><text:span text:style-name="T12873">de</text:span><text:span text:style-name="T12874"><text:s/></text:span><text:span text:style-name="T12875">la</text:span><text:span text:style-name="T12876"><text:s/></text:span><text:span text:style-name="T12877">sede</text:span><text:span text:style-name="T12878"><text:s/></text:span><text:span text:style-name="T12879">electrónica</text:span><text:span text:style-name="T12880"><text:s/></text:span><text:span text:style-name="T12881">https://sede.cabildofuer.es</text:span><text:span text:style-name="T12882"><text:s/></text:span>o<text:span text:style-name="T12883"><text:s/></text:span><text:span text:style-name="T12884">en</text:span><text:span text:style-name="T12885"><text:s/></text:span><text:span text:style-name="T12886">los</text:span><text:span text:style-name="T12887"><text:s/></text:span><text:span text:style-name="T12888">registros</text:span><text:span text:style-name="T12889"><text:s/></text:span><text:span text:style-name="T12890">regulados</text:span><text:span text:style-name="T12891"><text:s/></text:span><text:span text:style-name="T12892">en</text:span><text:span text:style-name="T12893"><text:s/></text:span><text:span text:style-name="T12894">el</text:span><text:span text:style-name="T12895"><text:s/></text:span><text:span text:style-name="T12896">art.</text:span><text:span text:style-name="T12897"><text:s/></text:span>16.4<text:span text:style-name="T12898"><text:s/></text:span><text:span text:style-name="T12899">de</text:span><text:span text:style-name="T12900"><text:s/></text:span><text:span text:style-name="T12901">la</text:span><text:span text:style-name="T12902"><text:s/></text:span>Ley<text:span text:style-name="T12903"><text:s/></text:span><text:span text:style-name="T12904">39/2015,</text:span><text:span text:style-name="T12905"><text:s/></text:span><text:span text:style-name="T12906">de</text:span><text:span text:style-name="T12907"><text:s/></text:span>1<text:span text:style-name="T12908"><text:s/></text:span><text:span text:style-name="T12909">octubre,</text:span><text:span text:style-name="T12910"><text:s/></text:span><text:span text:style-name="T12911">del</text:span><text:span text:style-name="T12912"><text:s/></text:span><text:span text:style-name="T12913">Procedimiento</text:span><text:span text:style-name="T12914"><text:s/></text:span><text:span text:style-name="T12915">Administrativo</text:span><text:span text:style-name="T12916"><text:s/></text:span>Común<text:span text:style-name="T12917"><text:s/></text:span><text:span text:style-name="T12918">de</text:span><text:span text:style-name="T12919"><text:s/></text:span>las<text:span text:style-name="T12920"><text:s/></text:span><text:span text:style-name="T12921">Administraciones</text:span><text:span text:style-name="T12922"><text:s/></text:span><text:span text:style-name="T12923">Publicas,</text:span><text:span text:style-name="T12924"><text:s/></text:span><text:span text:style-name="T12925">aportando</text:span><text:span text:style-name="T12926"><text:s/></text:span>copia<text:span text:style-name="T12927"><text:s/></text:span><text:span text:style-name="T12928">del</text:span><text:span text:style-name="T12929"><text:s/></text:span><text:span text:style-name="T12930">documento</text:span><text:span text:style-name="T12931"><text:s/></text:span>que<text:span text:style-name="T12932"><text:s/></text:span>acredite<text:span text:style-name="T12933"><text:s/></text:span>su<text:span text:style-name="T12934"><text:s/></text:span><text:span text:style-name="T12935">identidad.</text:span></text:p>
      <text:p text:style-name="P12936"/>
      <text:p text:style-name="P12937"><draw:frame draw:z-index="251711488" draw:id="id112" draw:style-name="a112" draw:name="Text Box 3" text:anchor-type="paragraph" svg:x="7.78264in" svg:y="0.45625in" svg:width="0.27778in" svg:height="1.325in" style:rel-width="scale" style:rel-height="scale"><draw:text-box><text:p text:style-name="P12938"><text:span text:style-name="T12939">PUESTO DE TRABAJO:</text:span></text:p><text:p text:style-name="P12940"><text:span text:style-name="T12941">Técnica de Administración General Jefe de Servicio de Cultura</text:span></text:p></draw:text-box><svg:title/><svg:desc/></draw:frame><text:span text:style-name="T12942">Si</text:span><text:span text:style-name="T12943"><text:s/></text:span><text:span text:style-name="T12944">considera</text:span><text:span text:style-name="T12945"><text:s/></text:span><text:span text:style-name="T12946">que</text:span><text:span text:style-name="T12947"><text:s/></text:span><text:span text:style-name="T12948">el</text:span><text:span text:style-name="T12949"><text:s/></text:span>ejercicio<text:span text:style-name="T12950"><text:s/></text:span><text:span text:style-name="T12951">de</text:span><text:span text:style-name="T12952"><text:s/></text:span>sus<text:span text:style-name="T12953"><text:s/></text:span><text:span text:style-name="T12954">derechos</text:span><text:span text:style-name="T12955"><text:s/></text:span><text:span text:style-name="T12956">no</text:span><text:span text:style-name="T12957"><text:s/></text:span><text:span text:style-name="T12958">ha</text:span><text:span text:style-name="T12959"><text:s/></text:span>sido<text:span text:style-name="T12960"><text:s/></text:span>debidamente<text:span text:style-name="T12961"><text:s/></text:span><text:span text:style-name="T12962">atendido</text:span><text:span text:style-name="T12963"><text:s/></text:span><text:span text:style-name="T12964">puede</text:span><text:span text:style-name="T12965"><text:s/></text:span><text:span text:style-name="T12966">presentar</text:span><text:span text:style-name="T12967"><text:s/></text:span><text:span text:style-name="T12968">reclamación</text:span><text:span text:style-name="T12969"><text:s/></text:span>ante<text:span text:style-name="T12970"><text:s/></text:span><text:span text:style-name="T12971">la</text:span><text:s/><text:span text:style-name="T12972">Autoridad</text:span><text:s/><text:span text:style-name="T12973">de</text:span><text:span text:style-name="T12974"><text:s/></text:span>Control<text:span text:style-name="T12975"><text:s/>en</text:span><text:span text:style-name="T12976"><text:s/></text:span><text:span text:style-name="T12977">la</text:span><text:s/><text:span text:style-name="T12978">sede</text:span><text:span text:style-name="T12979"><text:s/></text:span><text:span text:style-name="T12980">electrónica</text:span><text:s/><text:span text:style-name="T12981">https://</text:span><text:a xlink:href="http://www.aepd.es/" office:target-frame-name="_top" xlink:show="replace"><text:span text:style-name="T12982">www.aepd.es.</text:span></text:a><text:span text:style-name="T12983"><text:s/></text:span>Asimismo,<text:span text:style-name="T12984"><text:s/></text:span><text:span text:style-name="T12985">puede</text:span><text:span text:style-name="T12986"><text:s/></text:span><text:span text:style-name="T12987">contactar</text:span><text:span text:style-name="T12988"><text:s/></text:span>con<text:span text:style-name="T12989"><text:s/></text:span><text:span text:style-name="T12990">la</text:span><text:span text:style-name="T12991"><text:s/></text:span><text:span text:style-name="T12992">Delegada</text:span><text:span text:style-name="T12993"><text:s/></text:span><text:span text:style-name="T12994">de</text:span><text:span text:style-name="T12995"><text:s/></text:span>Protección<text:span text:style-name="T12996"><text:s/></text:span><text:span text:style-name="T12997">de</text:span><text:span text:style-name="T12998"><text:s/></text:span><text:span text:style-name="T12999">Datos</text:span><text:span text:style-name="T13000"><text:s/></text:span><text:span text:style-name="T13001">en</text:span><text:span text:style-name="T13002"><text:s/></text:span><text:span text:style-name="T13003">la</text:span><text:span text:style-name="T13004"><text:s/></text:span><text:span text:style-name="T13005">dirección</text:span><text:span text:style-name="T13006"><text:s/></text:span><text:span text:style-name="T13007">de</text:span><text:span text:style-name="T13008"><text:s/></text:span>correo<text:span text:style-name="T13009"><text:s/></text:span><text:span text:style-name="T13010">electrónico:</text:span><text:span text:style-name="T13011"><text:s/></text:span><text:a xlink:href="mailto:dpd@cabildofuer.es" office:target-frame-name="_top" xlink:show="replace"><text:span text:style-name="T13012">dpd@cabildofuer.es</text:span></text:a></text:p>
      <text:p text:style-name="P13013"/>
      <text:p text:style-name="P13014"><text:span text:style-name="T13015">Disposición</text:span><text:span text:style-name="T13016"><text:s/></text:span><text:span text:style-name="T13017">final</text:span><text:span text:style-name="T13018"><text:s/></text:span><text:span text:style-name="T13019">única.</text:span><text:span text:style-name="T13020"><text:s/></text:span><text:span text:style-name="T13021">Entrada</text:span><text:span text:style-name="T13022"><text:s/></text:span><text:span text:style-name="T13023">en</text:span><text:span text:style-name="T13024"><text:s/></text:span><text:span text:style-name="T13025">vigor.</text:span></text:p>
      <text:p text:style-name="P13026"/>
      <text:p text:style-name="P13027"/>
      <text:p text:style-name="P13028"><text:span text:style-name="T13029">Las</text:span><text:span text:style-name="T13030"><text:s/></text:span><text:span text:style-name="T13031">presentes</text:span><text:span text:style-name="T13032"><text:s/></text:span><text:span text:style-name="T13033">bases</text:span><text:span text:style-name="T13034"><text:s/></text:span><text:span text:style-name="T13035">reguladoras</text:span><text:span text:style-name="T13036"><text:s/></text:span><text:span text:style-name="T13037">entrarán</text:span><text:span text:style-name="T13038"><text:s/></text:span><text:span text:style-name="T13039">en</text:span><text:span text:style-name="T13040"><text:s/></text:span><text:span text:style-name="T13041">vigor</text:span><text:span text:style-name="T13042"><text:s/></text:span>a<text:span text:style-name="T13043"><text:s/></text:span><text:span text:style-name="T13044">los</text:span><text:span text:style-name="T13045"><text:s/></text:span><text:span text:style-name="T13046">quince</text:span><text:span text:style-name="T13047"><text:s/></text:span><text:span text:style-name="T13048">días</text:span><text:span text:style-name="T13049"><text:s/></text:span><text:span text:style-name="T13050">hábiles</text:span><text:span text:style-name="T13051"><text:s/></text:span><text:span text:style-name="T13052">de</text:span><text:span text:style-name="T13053"><text:s/></text:span>su<text:span text:style-name="T13054"><text:s/></text:span><text:span text:style-name="T13055">publicación</text:span><text:span text:style-name="T13056"><text:s/></text:span><text:span text:style-name="T13057">en</text:span><text:span text:style-name="T13058"><text:s/></text:span><text:span text:style-name="T13059">el</text:span><text:span text:style-name="T13060"><text:s/></text:span>«Boletín<text:span text:style-name="T13061"><text:s/></text:span><text:span text:style-name="T13062">Oficial</text:span><text:span text:style-name="T13063"><text:s/></text:span><text:span text:style-name="T13064">de</text:span><text:span text:style-name="T13065"><text:s/></text:span><text:span text:style-name="T13066">la</text:span><text:span text:style-name="T13067"><text:s/></text:span><text:span text:style-name="T13068">Provincia</text:span><text:span text:style-name="T13069"><text:s/></text:span><text:span text:style-name="T13070">de</text:span><text:span text:style-name="T13071"><text:s/></text:span><text:span text:style-name="T13072">Las</text:span><text:span text:style-name="T13073"><text:s/></text:span>Palmas».”</text:p>
      <text:p text:style-name="P13074"/>
      <text:p text:style-name="P13075"><draw:frame draw:z-index="251710464" draw:id="id113" draw:style-name="a113" draw:name="Text Box 2" text:anchor-type="paragraph" svg:x="7.78264in" svg:y="1.24097in" svg:width="0.27778in" svg:height="1.35208in" style:rel-width="scale" style:rel-height="scale"><draw:text-box><text:p text:style-name="P13076"><text:span text:style-name="T13077">NOMBRE:</text:span></text:p><text:p text:style-name="P13078"><text:span text:style-name="T13079">MARTIN RUIZ,MARIA RAQUEL UMPIERREZ SANCHEZ,HORACIO</text:span></text:p></draw:text-box><svg:title/><svg:desc/></draw:frame><text:span text:style-name="T13080">SEGUNDO.-</text:span><text:span text:style-name="T13081"><text:s/></text:span><text:span text:style-name="T13082">Publicar</text:span><text:span text:style-name="T13083"><text:s/></text:span><text:span text:style-name="T13084">en</text:span><text:span text:style-name="T13085"><text:s/></text:span><text:span text:style-name="T13086">el</text:span><text:span text:style-name="T13087"><text:s/></text:span><text:span text:style-name="T13088">portal</text:span><text:span text:style-name="T13089"><text:s/></text:span><text:span text:style-name="T13090">de</text:span><text:span text:style-name="T13091"><text:s/></text:span><text:span text:style-name="T13092">transparencia</text:span><text:span text:style-name="T13093"><text:s/></text:span><text:span text:style-name="T13094">el</text:span><text:span text:style-name="T13095"><text:s/></text:span>anuncio<text:span text:style-name="T13096"><text:s/></text:span><text:span text:style-name="T13097">correspondiente</text:span><text:span text:style-name="T13098"><text:s/></text:span><text:span text:style-name="T13099">sobre</text:span><text:span text:style-name="T13100"><text:s/></text:span>la<text:span text:style-name="T13101"><text:s/></text:span><text:span text:style-name="T13102">aprobación,</text:span><text:span text:style-name="T13103"><text:s/></text:span><text:span text:style-name="T13104">en</text:span><text:span text:style-name="T13105"><text:s/></text:span>su<text:span text:style-name="T13106"><text:s/></text:span>caso,<text:span text:style-name="T13107"><text:s/></text:span>del<text:span text:style-name="T13108"><text:s/></text:span><text:span text:style-name="T13109">proyecto</text:span><text:span text:style-name="T13110"><text:s/></text:span><text:span text:style-name="T13111">de</text:span><text:span text:style-name="T13112"><text:s/></text:span>bases<text:span text:style-name="T13113"><text:s/></text:span><text:span text:style-name="T13114">reguladoras</text:span><text:span text:style-name="T13115"><text:s/></text:span><text:span text:style-name="T13116">que</text:span><text:span text:style-name="T13117"><text:s/></text:span><text:span text:style-name="T13118">regirán</text:span><text:span text:style-name="T13119"><text:s/></text:span><text:span text:style-name="T13120">la</text:span><text:span text:style-name="T13121"><text:s/></text:span>concesión<text:span text:style-name="T13122"><text:s/></text:span><text:span text:style-name="T13123">de</text:span><text:span text:style-name="T13124"><text:s/></text:span>becas<text:span text:style-name="T13125"><text:s/></text:span><text:span text:style-name="T13126">para</text:span><text:span text:style-name="T13127"><text:s/></text:span>formación<text:span text:style-name="T13128"><text:s/></text:span><text:span text:style-name="T13129">artística</text:span><text:span text:style-name="T13130"><text:s/></text:span><text:span text:style-name="T13131">no</text:span><text:span text:style-name="T13132"><text:s/></text:span><text:span text:style-name="T13133">reglada,</text:span><text:span text:style-name="T13134"><text:s/></text:span><text:span text:style-name="T13135">en</text:span><text:span text:style-name="T13136"><text:s/></text:span>régimen<text:span text:style-name="T13137"><text:s/></text:span><text:span text:style-name="T13138">de</text:span><text:span text:style-name="T13139"><text:s/></text:span><text:span text:style-name="T13140">concurrencia</text:span><text:span text:style-name="T13141"><text:s/></text:span><text:span text:style-name="T13142">competitiva,</text:span><text:span text:style-name="T13143"><text:s/></text:span>del<text:span text:style-name="T13144"><text:s/></text:span><text:span text:style-name="T13145">área</text:span><text:span text:style-name="T13146"><text:s/></text:span><text:span text:style-name="T13147">insular</text:span><text:span text:style-name="T13148"><text:s/></text:span><text:span text:style-name="T13149">de</text:span><text:span text:style-name="T13150"><text:s/></text:span><text:span text:style-name="T13151">cultura</text:span><text:span text:style-name="T13152">,</text:span><text:span text:style-name="T13153"><text:s/></text:span><text:span text:style-name="T13154">de</text:span><text:span text:style-name="T13155"><text:s/></text:span>conformidad<text:span text:style-name="T13156"><text:s/></text:span>con<text:span text:style-name="T13157"><text:s/></text:span><text:span text:style-name="T13158">lo</text:span><text:span text:style-name="T13159"><text:s/></text:span><text:span text:style-name="T13160">dispuesto</text:span><text:span text:style-name="T13161"><text:s/></text:span><text:span text:style-name="T13162">en</text:span><text:span text:style-name="T13163"><text:s/></text:span><text:span text:style-name="T13164">el</text:span><text:span text:style-name="T13165"><text:s/></text:span><text:span text:style-name="T13166">artículo</text:span><text:span text:style-name="T13167"><text:s/></text:span>105<text:span text:style-name="T13168"><text:s/></text:span><text:span text:style-name="T13169">de</text:span><text:span text:style-name="T13170"><text:s/></text:span>la<text:span text:style-name="T13171"><text:s/></text:span><text:span text:style-name="T13172">Ley</text:span><text:span text:style-name="T13173"><text:s/></text:span>8/2015,<text:span text:style-name="T13174"><text:s/></text:span><text:span text:style-name="T13175">de</text:span><text:span text:style-name="T13176"><text:s/></text:span>1<text:span text:style-name="T13177"><text:s/></text:span><text:span text:style-name="T13178">de</text:span><text:span text:style-name="T13179"><text:s/></text:span><text:span text:style-name="T13180">abril,</text:span><text:span text:style-name="T13181"><text:s/></text:span><text:span text:style-name="T13182">de</text:span><text:span text:style-name="T13183"><text:s/></text:span><text:span text:style-name="T13184">Cabildos</text:span><text:span text:style-name="T13185"><text:s/></text:span>Insulares.</text:p>
      <text:p text:style-name="P13186"/>
      <text:p text:style-name="P13187"><text:span text:style-name="T13188">TERCERO.-</text:span><text:span text:style-name="T13189"><text:s/></text:span>Proponer<text:span text:style-name="T13190"><text:s/></text:span><text:span text:style-name="T13191">al</text:span><text:span text:style-name="T13192"><text:s/></text:span>Pleno<text:span text:style-name="T13193"><text:s/></text:span><text:span text:style-name="T13194">aprobar</text:span><text:span text:style-name="T13195"><text:s/></text:span><text:span text:style-name="T13196">provisional</text:span><text:span text:style-name="T13197"><text:s/></text:span>y<text:span text:style-name="T13198"><text:s/></text:span><text:span text:style-name="T13199">definitivamente,</text:span><text:span text:style-name="T13200"><text:s/></text:span>para<text:span text:style-name="T13201"><text:s/></text:span><text:span text:style-name="T13202">el</text:span><text:span text:style-name="T13203"><text:s/></text:span>supuesto<text:span text:style-name="T13204"><text:s/></text:span><text:span text:style-name="T13205">de</text:span><text:span text:style-name="T13206"><text:s/></text:span>que<text:span text:style-name="T13207"><text:s/></text:span><text:span text:style-name="T13208">no</text:span><text:span text:style-name="T13209"><text:s/></text:span>se<text:span text:style-name="T13210"><text:s/></text:span>presenten<text:span text:style-name="T13211"><text:s/></text:span><text:span text:style-name="T13212">reclamaciones</text:span><text:span text:style-name="T13213"><text:s/></text:span><text:span text:style-name="T13214">durante</text:span><text:span text:style-name="T13215"><text:s/></text:span><text:span text:style-name="T13216">el</text:span><text:span text:style-name="T13217"><text:s/></text:span><text:span text:style-name="T13218">período</text:span><text:span text:style-name="T13219"><text:s/></text:span><text:span text:style-name="T13220">de</text:span><text:span text:style-name="T13221"><text:s/></text:span><text:span text:style-name="T13222">información</text:span><text:span text:style-name="T13223"><text:s/></text:span><text:span text:style-name="T13224">pública,</text:span><text:span text:style-name="T13225"><text:s/></text:span><text:span text:style-name="T13226">el</text:span><text:span text:style-name="T13227"><text:s/></text:span><text:span text:style-name="T13228">proyecto</text:span><text:span text:style-name="T13229"><text:s/></text:span><text:span text:style-name="T13230">de</text:span><text:span text:style-name="T13231"><text:s/></text:span><text:span text:style-name="T13232">las</text:span><text:span text:style-name="T13233"><text:s/></text:span><text:span text:style-name="T13234">bases</text:span><text:span text:style-name="T13235"><text:s/></text:span><text:span text:style-name="T13236">reguladoras</text:span><text:span text:style-name="T13237"><text:s/></text:span>que<text:span text:style-name="T13238"><text:s/></text:span><text:span text:style-name="T13239">regirán</text:span><text:span text:style-name="T13240"><text:s/></text:span><text:span text:style-name="T13241">la</text:span><text:span text:style-name="T13242"><text:s/></text:span>concesión<text:span text:style-name="T13243"><text:s/></text:span><text:span text:style-name="T13244">de</text:span><text:span text:style-name="T13245"><text:s/></text:span>becas<text:span text:style-name="T13246"><text:s/></text:span><text:span text:style-name="T13247">para</text:span><text:span text:style-name="T13248"><text:s/></text:span>formación<text:span text:style-name="T13249"><text:s/></text:span><text:span text:style-name="T13250">artística</text:span><text:span text:style-name="T13251"><text:s/></text:span><text:span text:style-name="T13252">no</text:span><text:span text:style-name="T13253"><text:s/></text:span><text:span text:style-name="T13254">reglada,</text:span><text:span text:style-name="T13255"><text:s/></text:span><text:span text:style-name="T13256">en</text:span><text:span text:style-name="T13257"><text:s/></text:span><text:span text:style-name="T13258">régimen</text:span><text:span text:style-name="T13259"><text:s/></text:span><text:span text:style-name="T13260">de</text:span><text:span text:style-name="T13261"><text:s/></text:span><text:span text:style-name="T13262">concurrencia</text:span><text:span text:style-name="T13263"><text:s/></text:span><text:span text:style-name="T13264">competitiva</text:span><text:span text:style-name="T13265"><text:s/></text:span>del<text:span text:style-name="T13266"><text:s/></text:span><text:span text:style-name="T13267">área</text:span><text:span text:style-name="T13268"><text:s/></text:span><text:span text:style-name="T13269">insular</text:span><text:span text:style-name="T13270"><text:s/></text:span><text:span text:style-name="T13271">de</text:span><text:span text:style-name="T13272"><text:s/></text:span><text:span text:style-name="T13273">cultura.</text:span></text:p>
      <text:p text:style-name="P13274"/>
      <text:p text:style-name="P13275"/>
      <text:p text:style-name="P13276"/>
      <text:p text:style-name="P13277"/>
      <text:p text:style-name="P13278"/>
      <text:p text:style-name="P13279"/>
      <text:p text:style-name="P13280"/>
      <text:p text:style-name="P13281"/>
      <text:p text:style-name="P13282"/>
      <text:p text:style-name="P13283"/>
      <text:p text:style-name="P13284"/>
      <text:p text:style-name="P13285"/>
      <text:p text:style-name="P13286"/>
      <text:p text:style-name="P13287"/>
      <text:p text:style-name="P13288"/>
      <text:p text:style-name="P13289"/>
      <text:p text:style-name="P13290"/>
      <text:p text:style-name="P13291"/>
      <text:p text:style-name="P13292"/>
      <text:p text:style-name="P13293"/>
      <text:p text:style-name="P13294"/>
      <text:p text:style-name="P13295"/>
      <text:p text:style-name="P13296"/>
      <text:p text:style-name="P13297"/>
      <text:p text:style-name="P13298"/>
      <text:p text:style-name="P13299"/>
      <text:p text:style-name="P13300"/>
      <text:p text:style-name="P13301"/>
      <text:p text:style-name="P13302"/>
      <text:p text:style-name="P13303"/>
      <text:p text:style-name="P13304"/>
      <text:p text:style-name="P13305"/>
      <text:p text:style-name="P13306"/>
      <text:p text:style-name="P13307"/>
      <text:p text:style-name="P13308"/>
      <text:p text:style-name="P13309"/>
      <text:p text:style-name="P13310"/>
      <text:p text:style-name="P13311"/>
      <text:p text:style-name="P13312"/>
      <text:p text:style-name="P13313"/>
      <text:p text:style-name="P13314"/>
      <text:p text:style-name="P13315"/>
      <text:p text:style-name="P13316"/>
      <text:section text:name="Sect20" text:style-name="S20">
        <text:p text:style-name="P13317"/>
        <text:p text:style-name="P13318"><text:span text:style-name="T13319">NOMBRE:</text:span></text:p>
        <text:p text:style-name="P13320"><text:span text:style-name="T13321">MARTIN RUIZ,MARIA RAQUEL UMPIERREZ SANCHEZ,HORACIO</text:span></text:p>
        <text:p text:style-name="P13322"/>
        <text:p text:style-name="P13323"><text:span text:style-name="T13324">PUESTO DE TRABAJO:</text:span></text:p>
        <text:p text:style-name="P13325"><text:span text:style-name="T13326">Técnica de Administración General Jefe de Servicio de Cultura</text:span></text:p>
        <text:p text:style-name="P13327"/>
        <text:p text:style-name="P13328"><text:span text:style-name="T13329">FECHA DE FIRMA: 31/03/2023</text:span></text:p>
        <text:p text:style-name="P13330"><text:span text:style-name="T13331">31/03/2023</text:span></text:p>
        <text:p text:style-name="P13332"/>
        <text:p text:style-name="P13333"><text:span text:style-name="T13334">HASH DEL CERTIFICADO: 70083182C30715CB2EFB6BCD14C5A9C4595E9430</text:span></text:p>
        <text:p text:style-name="P13335"><text:span text:style-name="T13336">59FEAD4ABFEA6FDB9B8D904EC384FF03E228B38D</text:span></text:p>
      </text:section>
      <text:section text:name="Sect21" text:style-name="S21">
        <text:soft-page-break/>
        <text:p text:style-name="P13337"><text:span text:style-name="T13338">Firmado Digitalmente en el Cabildo de Fuerteventura - https://sede.cabildofuer.es - Código Seguro de Verificación: 35600IDOC23F32D5B2DB75264DA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2" style:family="text">
      <style:text-properties style:font-name="Calibri" style:font-name-asian="Calibri" style:text-scale="99%" fo:font-size="10pt" style:font-size-asian="10pt" style:font-size-complex="10pt"/>
    </style:style>
    <style:style style:name="WW_CharLFO1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66in" text:min-label-width="0.1701in"/>
      </text:list-level-style-number>
      <text:list-level-style-number text:level="2" text:style-name="WW_CharLFO1LVL2" style:num-suffix=")" style:num-format="a" style:num-letter-sync="true">
        <style:list-level-properties text:space-before="0.0583in" text:min-label-width="0.1784in"/>
      </text:list-level-style-number>
      <text:list-level-style-bullet text:level="3" text:bullet-char="•">
        <style:list-level-properties text:space-before="0.5583in" text:min-label-width="0.1784in"/>
      </text:list-level-style-bullet>
      <text:list-level-style-bullet text:level="4" text:bullet-char="•">
        <style:list-level-properties text:space-before="1.3812in" text:min-label-width="0.1784in"/>
      </text:list-level-style-bullet>
      <text:list-level-style-bullet text:level="5" text:bullet-char="•">
        <style:list-level-properties text:space-before="2.2048in" text:min-label-width="0.1784in"/>
      </text:list-level-style-bullet>
      <text:list-level-style-bullet text:level="6" text:bullet-char="•">
        <style:list-level-properties text:space-before="3.0277in" text:min-label-width="0.1784in"/>
      </text:list-level-style-bullet>
      <text:list-level-style-bullet text:level="7" text:bullet-char="•">
        <style:list-level-properties text:space-before="3.8513in" text:min-label-width="0.1784in"/>
      </text:list-level-style-bullet>
      <text:list-level-style-bullet text:level="8" text:bullet-char="•">
        <style:list-level-properties text:space-before="4.6743in" text:min-label-width="0.1784in"/>
      </text:list-level-style-bullet>
      <text:list-level-style-bullet text:level="9" text:bullet-char="•">
        <style:list-level-properties text:space-before="5.4972in" text:min-label-width="0.178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8in" text:min-label-width="0.1534in"/>
      </text:list-level-style-number>
      <text:list-level-style-bullet text:level="2" text:bullet-char="•">
        <style:list-level-properties text:space-before="0.9298in" text:min-label-width="0.1534in"/>
      </text:list-level-style-bullet>
      <text:list-level-style-bullet text:level="3" text:bullet-char="•">
        <style:list-level-properties text:space-before="1.6229in" text:min-label-width="0.1534in"/>
      </text:list-level-style-bullet>
      <text:list-level-style-bullet text:level="4" text:bullet-char="•">
        <style:list-level-properties text:space-before="2.3159in" text:min-label-width="0.1534in"/>
      </text:list-level-style-bullet>
      <text:list-level-style-bullet text:level="5" text:bullet-char="•">
        <style:list-level-properties text:space-before="3.0097in" text:min-label-width="0.1534in"/>
      </text:list-level-style-bullet>
      <text:list-level-style-bullet text:level="6" text:bullet-char="•">
        <style:list-level-properties text:space-before="3.7027in" text:min-label-width="0.1534in"/>
      </text:list-level-style-bullet>
      <text:list-level-style-bullet text:level="7" text:bullet-char="•">
        <style:list-level-properties text:space-before="4.3958in" text:min-label-width="0.1534in"/>
      </text:list-level-style-bullet>
      <text:list-level-style-bullet text:level="8" text:bullet-char="•">
        <style:list-level-properties text:space-before="5.0888in" text:min-label-width="0.1534in"/>
      </text:list-level-style-bullet>
      <text:list-level-style-bullet text:level="9" text:bullet-char="•">
        <style:list-level-properties text:space-before="5.7826in" text:min-label-width="0.15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29in" text:min-label-width="0.2138in"/>
      </text:list-level-style-number>
      <text:list-level-style-bullet text:level="2" text:bullet-char="•">
        <style:list-level-properties text:space-before="0.7312in" text:min-label-width="0.2138in"/>
      </text:list-level-style-bullet>
      <text:list-level-style-bullet text:level="3" text:bullet-char="•">
        <style:list-level-properties text:space-before="1.4402in" text:min-label-width="0.2138in"/>
      </text:list-level-style-bullet>
      <text:list-level-style-bullet text:level="4" text:bullet-char="•">
        <style:list-level-properties text:space-before="2.1486in" text:min-label-width="0.2138in"/>
      </text:list-level-style-bullet>
      <text:list-level-style-bullet text:level="5" text:bullet-char="•">
        <style:list-level-properties text:space-before="2.8569in" text:min-label-width="0.2138in"/>
      </text:list-level-style-bullet>
      <text:list-level-style-bullet text:level="6" text:bullet-char="•">
        <style:list-level-properties text:space-before="3.5659in" text:min-label-width="0.2138in"/>
      </text:list-level-style-bullet>
      <text:list-level-style-bullet text:level="7" text:bullet-char="•">
        <style:list-level-properties text:space-before="4.2743in" text:min-label-width="0.2138in"/>
      </text:list-level-style-bullet>
      <text:list-level-style-bullet text:level="8" text:bullet-char="•">
        <style:list-level-properties text:space-before="4.9826in" text:min-label-width="0.2138in"/>
      </text:list-level-style-bullet>
      <text:list-level-style-bullet text:level="9" text:bullet-char="•">
        <style:list-level-properties text:space-before="5.6909in" text:min-label-width="0.213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618in"/>
      </text:list-level-style-number>
      <text:list-level-style-number text:level="2" text:style-name="WW_CharLFO4LVL2" style:num-suffix=")" style:num-format="a" style:num-letter-sync="true">
        <style:list-level-properties text:space-before="0.2062in" text:min-label-width="0.227in"/>
      </text:list-level-style-number>
      <text:list-level-style-bullet text:level="3" text:bullet-char="•">
        <style:list-level-properties text:space-before="0.9715in" text:min-label-width="0.227in"/>
      </text:list-level-style-bullet>
      <text:list-level-style-bullet text:level="4" text:bullet-char="•">
        <style:list-level-properties text:space-before="1.7375in" text:min-label-width="0.227in"/>
      </text:list-level-style-bullet>
      <text:list-level-style-bullet text:level="5" text:bullet-char="•">
        <style:list-level-properties text:space-before="2.5027in" text:min-label-width="0.227in"/>
      </text:list-level-style-bullet>
      <text:list-level-style-bullet text:level="6" text:bullet-char="•">
        <style:list-level-properties text:space-before="3.268in" text:min-label-width="0.227in"/>
      </text:list-level-style-bullet>
      <text:list-level-style-bullet text:level="7" text:bullet-char="•">
        <style:list-level-properties text:space-before="4.0333in" text:min-label-width="0.227in"/>
      </text:list-level-style-bullet>
      <text:list-level-style-bullet text:level="8" text:bullet-char="•">
        <style:list-level-properties text:space-before="4.7986in" text:min-label-width="0.227in"/>
      </text:list-level-style-bullet>
      <text:list-level-style-bullet text:level="9" text:bullet-char="•">
        <style:list-level-properties text:space-before="5.5645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68in" text:min-label-width="0.1618in"/>
      </text:list-level-style-number>
      <text:list-level-style-bullet text:level="2" text:bullet-char="•">
        <style:list-level-properties text:space-before="0.9291in" text:min-label-width="0.1618in"/>
      </text:list-level-style-bullet>
      <text:list-level-style-bullet text:level="3" text:bullet-char="•">
        <style:list-level-properties text:space-before="1.6215in" text:min-label-width="0.1618in"/>
      </text:list-level-style-bullet>
      <text:list-level-style-bullet text:level="4" text:bullet-char="•">
        <style:list-level-properties text:space-before="2.3138in" text:min-label-width="0.1618in"/>
      </text:list-level-style-bullet>
      <text:list-level-style-bullet text:level="5" text:bullet-char="•">
        <style:list-level-properties text:space-before="3.0062in" text:min-label-width="0.1618in"/>
      </text:list-level-style-bullet>
      <text:list-level-style-bullet text:level="6" text:bullet-char="•">
        <style:list-level-properties text:space-before="3.6986in" text:min-label-width="0.1618in"/>
      </text:list-level-style-bullet>
      <text:list-level-style-bullet text:level="7" text:bullet-char="•">
        <style:list-level-properties text:space-before="4.3909in" text:min-label-width="0.1618in"/>
      </text:list-level-style-bullet>
      <text:list-level-style-bullet text:level="8" text:bullet-char="•">
        <style:list-level-properties text:space-before="5.0833in" text:min-label-width="0.1618in"/>
      </text:list-level-style-bullet>
      <text:list-level-style-bullet text:level="9" text:bullet-char="•">
        <style:list-level-properties text:space-before="5.7756in" text:min-label-width="0.161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18in"/>
      </text:list-level-style-number>
      <text:list-level-style-bullet text:level="2" text:bullet-char="•">
        <style:list-level-properties text:space-before="0.7833in" text:min-label-width="0.1618in"/>
      </text:list-level-style-bullet>
      <text:list-level-style-bullet text:level="3" text:bullet-char="•">
        <style:list-level-properties text:space-before="1.4923in" text:min-label-width="0.1618in"/>
      </text:list-level-style-bullet>
      <text:list-level-style-bullet text:level="4" text:bullet-char="•">
        <style:list-level-properties text:space-before="2.2006in" text:min-label-width="0.1618in"/>
      </text:list-level-style-bullet>
      <text:list-level-style-bullet text:level="5" text:bullet-char="•">
        <style:list-level-properties text:space-before="2.909in" text:min-label-width="0.1618in"/>
      </text:list-level-style-bullet>
      <text:list-level-style-bullet text:level="6" text:bullet-char="•">
        <style:list-level-properties text:space-before="3.618in" text:min-label-width="0.1618in"/>
      </text:list-level-style-bullet>
      <text:list-level-style-bullet text:level="7" text:bullet-char="•">
        <style:list-level-properties text:space-before="4.3263in" text:min-label-width="0.1618in"/>
      </text:list-level-style-bullet>
      <text:list-level-style-bullet text:level="8" text:bullet-char="•">
        <style:list-level-properties text:space-before="5.0347in" text:min-label-width="0.1618in"/>
      </text:list-level-style-bullet>
      <text:list-level-style-bullet text:level="9" text:bullet-char="•">
        <style:list-level-properties text:space-before="5.743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18in" text:min-label-width="0.175in"/>
      </text:list-level-style-number>
      <text:list-level-style-number text:level="2" text:style-name="WW_CharLFO7LVL2" style:num-suffix=")" style:num-format="a" style:num-letter-sync="true">
        <style:list-level-properties text:space-before="0.0618in" text:min-label-width="0.175in"/>
      </text:list-level-style-number>
      <text:list-level-style-bullet text:level="3" text:bullet-char="•">
        <style:list-level-properties text:space-before="0.8493in" text:min-label-width="0.175in"/>
      </text:list-level-style-bullet>
      <text:list-level-style-bullet text:level="4" text:bullet-char="•">
        <style:list-level-properties text:space-before="1.6361in" text:min-label-width="0.175in"/>
      </text:list-level-style-bullet>
      <text:list-level-style-bullet text:level="5" text:bullet-char="•">
        <style:list-level-properties text:space-before="2.4236in" text:min-label-width="0.175in"/>
      </text:list-level-style-bullet>
      <text:list-level-style-bullet text:level="6" text:bullet-char="•">
        <style:list-level-properties text:space-before="3.2111in" text:min-label-width="0.175in"/>
      </text:list-level-style-bullet>
      <text:list-level-style-bullet text:level="7" text:bullet-char="•">
        <style:list-level-properties text:space-before="3.9979in" text:min-label-width="0.175in"/>
      </text:list-level-style-bullet>
      <text:list-level-style-bullet text:level="8" text:bullet-char="•">
        <style:list-level-properties text:space-before="4.7854in" text:min-label-width="0.175in"/>
      </text:list-level-style-bullet>
      <text:list-level-style-bullet text:level="9" text:bullet-char="•">
        <style:list-level-properties text:space-before="5.5729in" text:min-label-width="0.17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548in" text:min-label-width="0.1819in"/>
      </text:list-level-style-number>
      <text:list-level-style-number text:level="2" text:style-name="WW_CharLFO8LVL2" style:num-suffix=")" style:num-format="a" style:num-letter-sync="true">
        <style:list-level-properties text:space-before="0.7361in" text:min-label-width="0.2506in"/>
      </text:list-level-style-number>
      <text:list-level-style-bullet text:level="3" text:bullet-char="•">
        <style:list-level-properties text:space-before="1.4402in" text:min-label-width="0.2506in"/>
      </text:list-level-style-bullet>
      <text:list-level-style-bullet text:level="4" text:bullet-char="•">
        <style:list-level-properties text:space-before="2.1437in" text:min-label-width="0.2506in"/>
      </text:list-level-style-bullet>
      <text:list-level-style-bullet text:level="5" text:bullet-char="•">
        <style:list-level-properties text:space-before="2.8479in" text:min-label-width="0.2506in"/>
      </text:list-level-style-bullet>
      <text:list-level-style-bullet text:level="6" text:bullet-char="•">
        <style:list-level-properties text:space-before="3.552in" text:min-label-width="0.2506in"/>
      </text:list-level-style-bullet>
      <text:list-level-style-bullet text:level="7" text:bullet-char="•">
        <style:list-level-properties text:space-before="4.2555in" text:min-label-width="0.2506in"/>
      </text:list-level-style-bullet>
      <text:list-level-style-bullet text:level="8" text:bullet-char="•">
        <style:list-level-properties text:space-before="4.9597in" text:min-label-width="0.2506in"/>
      </text:list-level-style-bullet>
      <text:list-level-style-bullet text:level="9" text:bullet-char="•">
        <style:list-level-properties text:space-before="5.6638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68in" text:min-label-width="0.1534in"/>
      </text:list-level-style-number>
      <text:list-level-style-bullet text:level="2" text:bullet-char="•">
        <style:list-level-properties text:space-before="0.9298in" text:min-label-width="0.1534in"/>
      </text:list-level-style-bullet>
      <text:list-level-style-bullet text:level="3" text:bullet-char="•">
        <style:list-level-properties text:space-before="1.6229in" text:min-label-width="0.1534in"/>
      </text:list-level-style-bullet>
      <text:list-level-style-bullet text:level="4" text:bullet-char="•">
        <style:list-level-properties text:space-before="2.3166in" text:min-label-width="0.1534in"/>
      </text:list-level-style-bullet>
      <text:list-level-style-bullet text:level="5" text:bullet-char="•">
        <style:list-level-properties text:space-before="3.0097in" text:min-label-width="0.1534in"/>
      </text:list-level-style-bullet>
      <text:list-level-style-bullet text:level="6" text:bullet-char="•">
        <style:list-level-properties text:space-before="3.7027in" text:min-label-width="0.1534in"/>
      </text:list-level-style-bullet>
      <text:list-level-style-bullet text:level="7" text:bullet-char="•">
        <style:list-level-properties text:space-before="4.3958in" text:min-label-width="0.1534in"/>
      </text:list-level-style-bullet>
      <text:list-level-style-bullet text:level="8" text:bullet-char="•">
        <style:list-level-properties text:space-before="5.0888in" text:min-label-width="0.1534in"/>
      </text:list-level-style-bullet>
      <text:list-level-style-bullet text:level="9" text:bullet-char="•">
        <style:list-level-properties text:space-before="5.7826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68in" text:min-label-width="0.1833in"/>
      </text:list-level-style-number>
      <text:list-level-style-bullet text:level="2" text:bullet-char="•">
        <style:list-level-properties text:space-before="0.927in" text:min-label-width="0.1833in"/>
      </text:list-level-style-bullet>
      <text:list-level-style-bullet text:level="3" text:bullet-char="•">
        <style:list-level-properties text:space-before="1.6173in" text:min-label-width="0.1833in"/>
      </text:list-level-style-bullet>
      <text:list-level-style-bullet text:level="4" text:bullet-char="•">
        <style:list-level-properties text:space-before="2.3076in" text:min-label-width="0.1833in"/>
      </text:list-level-style-bullet>
      <text:list-level-style-bullet text:level="5" text:bullet-char="•">
        <style:list-level-properties text:space-before="2.9979in" text:min-label-width="0.1833in"/>
      </text:list-level-style-bullet>
      <text:list-level-style-bullet text:level="6" text:bullet-char="•">
        <style:list-level-properties text:space-before="3.6881in" text:min-label-width="0.1833in"/>
      </text:list-level-style-bullet>
      <text:list-level-style-bullet text:level="7" text:bullet-char="•">
        <style:list-level-properties text:space-before="4.3777in" text:min-label-width="0.1833in"/>
      </text:list-level-style-bullet>
      <text:list-level-style-bullet text:level="8" text:bullet-char="•">
        <style:list-level-properties text:space-before="5.068in" text:min-label-width="0.1833in"/>
      </text:list-level-style-bullet>
      <text:list-level-style-bullet text:level="9" text:bullet-char="•">
        <style:list-level-properties text:space-before="5.7583in" text:min-label-width="0.183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63in" text:min-label-width="0.1604in"/>
      </text:list-level-style-number>
      <text:list-level-style-number text:level="2" text:style-name="WW_CharLFO11LVL2" style:num-suffix=")" style:num-format="a" style:num-letter-sync="true">
        <style:list-level-properties text:space-before="0.4326in" text:min-label-width="0.2506in"/>
      </text:list-level-style-number>
      <text:list-level-style-bullet text:level="3" text:bullet-char="•">
        <style:list-level-properties text:space-before="0.718in" text:min-label-width="0.2506in"/>
      </text:list-level-style-bullet>
      <text:list-level-style-bullet text:level="4" text:bullet-char="•">
        <style:list-level-properties text:space-before="0.718in" text:min-label-width="0.2506in"/>
      </text:list-level-style-bullet>
      <text:list-level-style-bullet text:level="5" text:bullet-char="•">
        <style:list-level-properties text:space-before="1.6256in" text:min-label-width="0.2506in"/>
      </text:list-level-style-bullet>
      <text:list-level-style-bullet text:level="6" text:bullet-char="•">
        <style:list-level-properties text:space-before="2.5333in" text:min-label-width="0.2506in"/>
      </text:list-level-style-bullet>
      <text:list-level-style-bullet text:level="7" text:bullet-char="•">
        <style:list-level-properties text:space-before="3.4409in" text:min-label-width="0.2506in"/>
      </text:list-level-style-bullet>
      <text:list-level-style-bullet text:level="8" text:bullet-char="•">
        <style:list-level-properties text:space-before="4.3486in" text:min-label-width="0.2506in"/>
      </text:list-level-style-bullet>
      <text:list-level-style-bullet text:level="9" text:bullet-char="•">
        <style:list-level-properties text:space-before="5.2562in" text:min-label-width="0.25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15in" text:min-label-width="0.1652in"/>
      </text:list-level-style-number>
      <text:list-level-style-number text:level="2" text:style-name="WW_CharLFO12LVL2" style:num-suffix=")" style:num-format="a" style:num-letter-sync="true">
        <style:list-level-properties text:space-before="0.5666in" text:min-label-width="0.1618in"/>
      </text:list-level-style-number>
      <text:list-level-style-bullet text:level="3" text:bullet-char="•">
        <style:list-level-properties text:space-before="1.2993in" text:min-label-width="0.1618in"/>
      </text:list-level-style-bullet>
      <text:list-level-style-bullet text:level="4" text:bullet-char="•">
        <style:list-level-properties text:space-before="2.0319in" text:min-label-width="0.1618in"/>
      </text:list-level-style-bullet>
      <text:list-level-style-bullet text:level="5" text:bullet-char="•">
        <style:list-level-properties text:space-before="2.7645in" text:min-label-width="0.1618in"/>
      </text:list-level-style-bullet>
      <text:list-level-style-bullet text:level="6" text:bullet-char="•">
        <style:list-level-properties text:space-before="3.4972in" text:min-label-width="0.1618in"/>
      </text:list-level-style-bullet>
      <text:list-level-style-bullet text:level="7" text:bullet-char="•">
        <style:list-level-properties text:space-before="4.2298in" text:min-label-width="0.1618in"/>
      </text:list-level-style-bullet>
      <text:list-level-style-bullet text:level="8" text:bullet-char="•">
        <style:list-level-properties text:space-before="4.9625in" text:min-label-width="0.1618in"/>
      </text:list-level-style-bullet>
      <text:list-level-style-bullet text:level="9" text:bullet-char="•">
        <style:list-level-properties text:space-before="5.6951in" text:min-label-width="0.1618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61in" text:min-label-width="0.2506in"/>
      </text:list-level-style-number>
      <text:list-level-style-bullet text:level="2" text:bullet-char="•">
        <style:list-level-properties text:space-before="1.1444in" text:min-label-width="0.2506in"/>
      </text:list-level-style-bullet>
      <text:list-level-style-bullet text:level="3" text:bullet-char="•">
        <style:list-level-properties text:space-before="1.8034in" text:min-label-width="0.2506in"/>
      </text:list-level-style-bullet>
      <text:list-level-style-bullet text:level="4" text:bullet-char="•">
        <style:list-level-properties text:space-before="2.4618in" text:min-label-width="0.2506in"/>
      </text:list-level-style-bullet>
      <text:list-level-style-bullet text:level="5" text:bullet-char="•">
        <style:list-level-properties text:space-before="3.1201in" text:min-label-width="0.2506in"/>
      </text:list-level-style-bullet>
      <text:list-level-style-bullet text:level="6" text:bullet-char="•">
        <style:list-level-properties text:space-before="3.7791in" text:min-label-width="0.2506in"/>
      </text:list-level-style-bullet>
      <text:list-level-style-bullet text:level="7" text:bullet-char="•">
        <style:list-level-properties text:space-before="4.4375in" text:min-label-width="0.2506in"/>
      </text:list-level-style-bullet>
      <text:list-level-style-bullet text:level="8" text:bullet-char="•">
        <style:list-level-properties text:space-before="5.0958in" text:min-label-width="0.2506in"/>
      </text:list-level-style-bullet>
      <text:list-level-style-bullet text:level="9" text:bullet-char="•">
        <style:list-level-properties text:space-before="5.7541in" text:min-label-width="0.2506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3in" text:min-label-width="0.1937in"/>
      </text:list-level-style-number>
      <text:list-level-style-number text:level="2" text:style-name="WW_CharLFO14LVL2" style:num-suffix=")" style:num-format="a" style:num-letter-sync="true">
        <style:list-level-properties text:space-before="0.4861in" text:min-label-width="0.2506in"/>
      </text:list-level-style-number>
      <text:list-level-style-bullet text:level="3" text:bullet-char="•">
        <style:list-level-properties text:space-before="0.4861in" text:min-label-width="0.2506in"/>
      </text:list-level-style-bullet>
      <text:list-level-style-bullet text:level="4" text:bullet-char="•">
        <style:list-level-properties text:space-before="1.309in" text:min-label-width="0.2506in"/>
      </text:list-level-style-bullet>
      <text:list-level-style-bullet text:level="5" text:bullet-char="•">
        <style:list-level-properties text:space-before="2.1326in" text:min-label-width="0.2506in"/>
      </text:list-level-style-bullet>
      <text:list-level-style-bullet text:level="6" text:bullet-char="•">
        <style:list-level-properties text:space-before="2.9555in" text:min-label-width="0.2506in"/>
      </text:list-level-style-bullet>
      <text:list-level-style-bullet text:level="7" text:bullet-char="•">
        <style:list-level-properties text:space-before="3.7791in" text:min-label-width="0.2506in"/>
      </text:list-level-style-bullet>
      <text:list-level-style-bullet text:level="8" text:bullet-char="•">
        <style:list-level-properties text:space-before="4.602in" text:min-label-width="0.2506in"/>
      </text:list-level-style-bullet>
      <text:list-level-style-bullet text:level="9" text:bullet-char="•">
        <style:list-level-properties text:space-before="5.425in" text:min-label-width="0.2506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333in" text:min-label-width="0.2034in"/>
      </text:list-level-style-number>
      <text:list-level-style-bullet text:level="2" text:bullet-char="•">
        <style:list-level-properties text:space-before="0.7416in" text:min-label-width="0.2034in"/>
      </text:list-level-style-bullet>
      <text:list-level-style-bullet text:level="3" text:bullet-char="•">
        <style:list-level-properties text:space-before="1.4506in" text:min-label-width="0.2034in"/>
      </text:list-level-style-bullet>
      <text:list-level-style-bullet text:level="4" text:bullet-char="•">
        <style:list-level-properties text:space-before="2.159in" text:min-label-width="0.2034in"/>
      </text:list-level-style-bullet>
      <text:list-level-style-bullet text:level="5" text:bullet-char="•">
        <style:list-level-properties text:space-before="2.8673in" text:min-label-width="0.2034in"/>
      </text:list-level-style-bullet>
      <text:list-level-style-bullet text:level="6" text:bullet-char="•">
        <style:list-level-properties text:space-before="3.5763in" text:min-label-width="0.2034in"/>
      </text:list-level-style-bullet>
      <text:list-level-style-bullet text:level="7" text:bullet-char="•">
        <style:list-level-properties text:space-before="4.2847in" text:min-label-width="0.2034in"/>
      </text:list-level-style-bullet>
      <text:list-level-style-bullet text:level="8" text:bullet-char="•">
        <style:list-level-properties text:space-before="4.993in" text:min-label-width="0.2034in"/>
      </text:list-level-style-bullet>
      <text:list-level-style-bullet text:level="9" text:bullet-char="•">
        <style:list-level-properties text:space-before="5.7013in" text:min-label-width="0.2034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347in" text:min-label-width="0.202in"/>
      </text:list-level-style-number>
      <text:list-level-style-bullet text:level="2" text:bullet-char="•">
        <style:list-level-properties text:space-before="0.743in" text:min-label-width="0.202in"/>
      </text:list-level-style-bullet>
      <text:list-level-style-bullet text:level="3" text:bullet-char="•">
        <style:list-level-properties text:space-before="1.452in" text:min-label-width="0.202in"/>
      </text:list-level-style-bullet>
      <text:list-level-style-bullet text:level="4" text:bullet-char="•">
        <style:list-level-properties text:space-before="2.1604in" text:min-label-width="0.202in"/>
      </text:list-level-style-bullet>
      <text:list-level-style-bullet text:level="5" text:bullet-char="•">
        <style:list-level-properties text:space-before="2.8687in" text:min-label-width="0.202in"/>
      </text:list-level-style-bullet>
      <text:list-level-style-bullet text:level="6" text:bullet-char="•">
        <style:list-level-properties text:space-before="3.5777in" text:min-label-width="0.202in"/>
      </text:list-level-style-bullet>
      <text:list-level-style-bullet text:level="7" text:bullet-char="•">
        <style:list-level-properties text:space-before="4.2861in" text:min-label-width="0.202in"/>
      </text:list-level-style-bullet>
      <text:list-level-style-bullet text:level="8" text:bullet-char="•">
        <style:list-level-properties text:space-before="4.9944in" text:min-label-width="0.202in"/>
      </text:list-level-style-bullet>
      <text:list-level-style-bullet text:level="9" text:bullet-char="•">
        <style:list-level-properties text:space-before="5.7027in" text:min-label-width="0.20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34in" text:min-label-width="0.1833in"/>
      </text:list-level-style-number>
      <text:list-level-style-bullet text:level="2" text:bullet-char="•">
        <style:list-level-properties text:space-before="0.7618in" text:min-label-width="0.1833in"/>
      </text:list-level-style-bullet>
      <text:list-level-style-bullet text:level="3" text:bullet-char="•">
        <style:list-level-properties text:space-before="1.4708in" text:min-label-width="0.1833in"/>
      </text:list-level-style-bullet>
      <text:list-level-style-bullet text:level="4" text:bullet-char="•">
        <style:list-level-properties text:space-before="2.1791in" text:min-label-width="0.1833in"/>
      </text:list-level-style-bullet>
      <text:list-level-style-bullet text:level="5" text:bullet-char="•">
        <style:list-level-properties text:space-before="2.8875in" text:min-label-width="0.1833in"/>
      </text:list-level-style-bullet>
      <text:list-level-style-bullet text:level="6" text:bullet-char="•">
        <style:list-level-properties text:space-before="3.5965in" text:min-label-width="0.1833in"/>
      </text:list-level-style-bullet>
      <text:list-level-style-bullet text:level="7" text:bullet-char="•">
        <style:list-level-properties text:space-before="4.3048in" text:min-label-width="0.1833in"/>
      </text:list-level-style-bullet>
      <text:list-level-style-bullet text:level="8" text:bullet-char="•">
        <style:list-level-properties text:space-before="5.0131in" text:min-label-width="0.1833in"/>
      </text:list-level-style-bullet>
      <text:list-level-style-bullet text:level="9" text:bullet-char="•">
        <style:list-level-properties text:space-before="5.7215in" text:min-label-width="0.1833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451in" text:min-label-width="0.1916in"/>
      </text:list-level-style-number>
      <text:list-level-style-bullet text:level="2" text:style-name="WW_CharLFO18LVL2" text:bullet-char="-">
        <style:list-level-properties text:space-before="0.4868in" text:min-label-width="0.25in"/>
        <style:text-properties style:font-name="Calibri"/>
      </text:list-level-style-bullet>
      <text:list-level-style-bullet text:level="3" text:bullet-char="•">
        <style:list-level-properties text:space-before="1.2187in" text:min-label-width="0.25in"/>
      </text:list-level-style-bullet>
      <text:list-level-style-bullet text:level="4" text:bullet-char="•">
        <style:list-level-properties text:space-before="1.95in" text:min-label-width="0.25in"/>
      </text:list-level-style-bullet>
      <text:list-level-style-bullet text:level="5" text:bullet-char="•">
        <style:list-level-properties text:space-before="2.6819in" text:min-label-width="0.25in"/>
      </text:list-level-style-bullet>
      <text:list-level-style-bullet text:level="6" text:bullet-char="•">
        <style:list-level-properties text:space-before="3.4138in" text:min-label-width="0.25in"/>
      </text:list-level-style-bullet>
      <text:list-level-style-bullet text:level="7" text:bullet-char="•">
        <style:list-level-properties text:space-before="4.1451in" text:min-label-width="0.25in"/>
      </text:list-level-style-bullet>
      <text:list-level-style-bullet text:level="8" text:bullet-char="•">
        <style:list-level-properties text:space-before="4.877in" text:min-label-width="0.25in"/>
      </text:list-level-style-bullet>
      <text:list-level-style-bullet text:level="9" text:bullet-char="•">
        <style:list-level-properties text:space-before="5.609in" text:min-label-width="0.25in"/>
      </text:list-level-style-bullet>
    </text:list-style>
    <text:list-style style:name="LFO19">
      <text:list-level-style-bullet text:level="1" text:style-name="WW_CharLFO19LVL1" text:bullet-char="-">
        <style:list-level-properties text:space-before="0.1333in" text:min-label-width="0.1034in"/>
        <style:text-properties style:font-name="Arial"/>
      </text:list-level-style-bullet>
      <text:list-level-style-number text:level="2" text:style-name="WW_CharLFO19LVL2" style:num-suffix=")" style:num-format="a" style:num-letter-sync="true">
        <style:list-level-properties text:space-before="0.075in" text:min-label-width="0.1618in"/>
      </text:list-level-style-number>
      <text:list-level-style-bullet text:level="3" text:bullet-char="•">
        <style:list-level-properties text:space-before="0.8625in" text:min-label-width="0.1618in"/>
      </text:list-level-style-bullet>
      <text:list-level-style-bullet text:level="4" text:bullet-char="•">
        <style:list-level-properties text:space-before="1.6493in" text:min-label-width="0.1618in"/>
      </text:list-level-style-bullet>
      <text:list-level-style-bullet text:level="5" text:bullet-char="•">
        <style:list-level-properties text:space-before="2.4368in" text:min-label-width="0.1618in"/>
      </text:list-level-style-bullet>
      <text:list-level-style-bullet text:level="6" text:bullet-char="•">
        <style:list-level-properties text:space-before="3.2243in" text:min-label-width="0.1618in"/>
      </text:list-level-style-bullet>
      <text:list-level-style-bullet text:level="7" text:bullet-char="•">
        <style:list-level-properties text:space-before="4.0111in" text:min-label-width="0.1618in"/>
      </text:list-level-style-bullet>
      <text:list-level-style-bullet text:level="8" text:bullet-char="•">
        <style:list-level-properties text:space-before="4.7986in" text:min-label-width="0.1618in"/>
      </text:list-level-style-bullet>
      <text:list-level-style-bullet text:level="9" text:bullet-char="•">
        <style:list-level-properties text:space-before="5.5861in" text:min-label-width="0.1618in"/>
      </text:list-level-style-bullet>
    </text:list-style>
    <style:page-layout style:name="PL0">
      <style:page-layout-properties fo:page-width="8.2708in" fo:page-height="11.6944in" style:print-orientation="portrait" fo:margin-top="1.1111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9861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9444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7638in" fo:margin-left="0.9583in" fo:margin-bottom="0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0T07:52:00Z</meta:creation-date>
    <dc:date>2023-06-20T07:52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3-06-20T00:00:00Z</meta:user-defined>
    <meta:document-statistic meta:page-count="20" meta:paragraph-count="247" meta:word-count="7807" meta:character-count="50290" meta:row-count="942" meta:non-whitespace-character-count="42714"/>
  </office:meta>
</office:document-meta>
</file>