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84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402in" fo:margin-left="0.0437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2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ableRow20" style:family="table-row">
      <style:table-row-properties style:row-height="0.2513in" style:use-optimal-row-height="false"/>
    </style:style>
    <style:style style:name="TableCell21" style:family="table-cell">
      <style:table-cell-properties fo:border="0.0104in solid #C0C0C0" fo:padding-top="0in" fo:padding-left="0in" fo:padding-bottom="0in" fo:padding-right="0in"/>
    </style:style>
    <style:style style:name="P22" style:parent-style-name="TableParagraph" style:family="paragraph">
      <style:paragraph-properties fo:margin-top="0.0402in" fo:margin-left="0.0437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ableCell24" style:family="table-cell">
      <style:table-cell-properties fo:border="0.0104in solid #C0C0C0" fo:padding-top="0in" fo:padding-left="0in" fo:padding-bottom="0in" fo:padding-right="0in"/>
    </style:style>
    <style:style style:name="P25" style:parent-style-name="TableParagraph" style:family="paragraph">
      <style:paragraph-properties fo:margin-top="0.0402in" fo:margin-left="0.0437in">
        <style:tab-stops/>
      </style:paragraph-properties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76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69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62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55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P38" style:parent-style-name="Standard" style:family="paragraph">
      <style:paragraph-properties fo:margin-top="0.0034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6pt" style:font-size-asian="6pt"/>
    </style:style>
    <style:style style:name="T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Times New Roman" style:text-scale="99%"/>
    </style:style>
    <style:style style:name="T42" style:parent-style-name="Absatz-Standardschriftart" style:family="text">
      <style:text-properties style:text-scale="99%"/>
    </style:style>
    <style:style style:name="T4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Textkörper" style:family="paragraph">
      <style:paragraph-properties fo:text-align="justify" fo:margin-top="0.0513in" fo:line-height="114%" fo:margin-right="1.1777in"/>
    </style:style>
    <style:style style:name="P50" style:parent-style-name="Standard" style:family="paragraph">
      <style:paragraph-properties fo:margin-top="0.0034in"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font-name="Arial" fo:letter-spacing="0.0041in" fo:font-size="6pt" style:font-size-asian="6pt"/>
    </style:style>
    <style:style style:name="T53" style:parent-style-name="Absatz-Standardschriftart" style:family="text">
      <style:text-properties style:font-name="Arial" fo:font-size="6pt" style:font-size-asian="6pt"/>
    </style:style>
    <style:style style:name="P54" style:parent-style-name="Standard" style:family="paragraph">
      <style:paragraph-properties fo:margin-top="0.0034in" fo:margin-left="0.0138in">
        <style:tab-stops/>
      </style:paragraph-properties>
    </style:style>
    <style:style style:name="T55" style:parent-style-name="Absatz-Standardschriftart" style:family="text">
      <style:text-properties style:font-name="Arial" fo:font-size="6pt" style:font-size-asian="6pt"/>
    </style:style>
    <style:style style:name="P56" style:parent-style-name="Standard" style:family="paragraph">
      <style:paragraph-properties fo:margin-top="0.0013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7pt" style:font-size-asian="7pt"/>
    </style:style>
    <style:style style:name="T58" style:parent-style-name="Absatz-Standardschriftart" style:family="text">
      <style:text-properties fo:letter-spacing="0.019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01in"/>
    </style:style>
    <style:style style:name="T61" style:parent-style-name="Absatz-Standardschriftart" style:family="text">
      <style:text-properties fo:letter-spacing="0.0201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9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36in"/>
    </style:style>
    <style:style style:name="T73" style:parent-style-name="Absatz-Standardschriftart" style:family="text">
      <style:text-properties fo:letter-spacing="0.01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style:font-name="Times New Roman" fo:letter-spacing="0.0534in" style:text-scale="99%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7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83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04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6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9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62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562in" style:text-scale="99%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0.00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0.0069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style:font-name="Times New Roman" fo:letter-spacing="0.0354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91in"/>
    </style:style>
    <style:style style:name="T131" style:parent-style-name="Absatz-Standardschriftart" style:family="text">
      <style:text-properties fo:letter-spacing="0.029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98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298in"/>
    </style:style>
    <style:style style:name="T136" style:parent-style-name="Absatz-Standardschriftart" style:family="text">
      <style:text-properties fo:letter-spacing="0.029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98in"/>
    </style:style>
    <style:style style:name="T139" style:parent-style-name="Absatz-Standardschriftart" style:family="text">
      <style:text-properties fo:letter-spacing="0.0298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29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1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91in"/>
    </style:style>
    <style:style style:name="T146" style:parent-style-name="Absatz-Standardschriftart" style:family="text">
      <style:text-properties fo:letter-spacing="0.0319in"/>
    </style:style>
    <style:style style:name="T147" style:parent-style-name="Absatz-Standardschriftart" style:family="text">
      <style:text-properties fo:letter-spacing="0.0298in"/>
    </style:style>
    <style:style style:name="T148" style:parent-style-name="Absatz-Standardschriftart" style:family="text">
      <style:text-properties fo:letter-spacing="0.0298in"/>
    </style:style>
    <style:style style:name="T149" style:parent-style-name="Absatz-Standardschriftart" style:family="text">
      <style:text-properties fo:letter-spacing="0.0312in"/>
    </style:style>
    <style:style style:name="T150" style:parent-style-name="Absatz-Standardschriftart" style:family="text">
      <style:text-properties fo:letter-spacing="0.0312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29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1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style:font-name="Times New Roman" fo:letter-spacing="0.0194in" style:text-scale="99%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style:font-name="Times New Roman" fo:letter-spacing="0.0527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9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465in" style:text-scale="99%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15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0.0173in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375in" style:text-scale="99%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font-weight="bold" style:font-weight-asian="bold"/>
    </style:style>
    <style:style style:name="T252" style:parent-style-name="Absatz-Standardschriftart" style:family="text">
      <style:text-properties fo:font-weight="bold" style:font-weight-asian="bold" fo:letter-spacing="-0.0027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-0.0027in"/>
    </style:style>
    <style:style style:name="T255" style:parent-style-name="Absatz-Standardschriftart" style:family="text">
      <style:text-properties fo:font-weight="bold" style:font-weight-asian="bold" fo:letter-spacing="0.0006in"/>
    </style:style>
    <style:style style:name="T256" style:parent-style-name="Absatz-Standardschriftart" style:family="text">
      <style:text-properties fo:font-weight="bold" style:font-weight-asian="bold" fo:letter-spacing="-0.0027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-0.0013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-0.0027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style:font-name="Times New Roman" fo:font-weight="bold" style:font-weight-asian="bold" fo:letter-spacing="0.0534in" style:text-scale="99%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-0.0069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etter-spacing="-0.002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-0.0034in"/>
    </style:style>
    <style:style style:name="T269" style:parent-style-name="Absatz-Standardschriftart" style:family="text">
      <style:text-properties fo:font-weight="bold" style:font-weight-asian="bold"/>
    </style:style>
    <style:style style:name="P2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1" style:parent-style-name="Textkörper" style:family="paragraph">
      <style:paragraph-properties fo:text-align="justify" fo:line-height="114%" fo:margin-right="1.177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style:font-name="Times New Roman" fo:letter-spacing="0.052in" style:text-scale="99%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0.020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08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0.020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15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215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0.0194in"/>
    </style:style>
    <style:style style:name="T313" style:parent-style-name="Absatz-Standardschriftart" style:family="text">
      <style:text-properties fo:letter-spacing="0.0229in"/>
    </style:style>
    <style:style style:name="T314" style:parent-style-name="Absatz-Standardschriftart" style:family="text">
      <style:text-properties fo:letter-spacing="0.019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19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2in"/>
    </style:style>
    <style:style style:name="T323" style:parent-style-name="Absatz-Standardschriftart" style:family="text">
      <style:text-properties fo:letter-spacing="0.019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451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7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2in"/>
    </style:style>
    <style:style style:name="T343" style:parent-style-name="Absatz-Standardschriftart" style:family="text">
      <style:text-properties style:font-name="Times New Roman" fo:letter-spacing="0.0548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11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111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50" style:parent-style-name="Textkörper" style:family="paragraph">
      <style:paragraph-properties fo:text-align="justify" fo:line-height="114%" fo:margin-right="1.1798in"/>
    </style:style>
    <style:style style:name="P35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Standard" style:family="paragraph">
      <style:paragraph-properties fo:line-height="0.0895in" fo:margin-left="0.0138in">
        <style:tab-stops/>
      </style:paragraph-properties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0.0069in"/>
    </style:style>
    <style:style style:name="T358" style:parent-style-name="Absatz-Standardschriftart" style:family="text">
      <style:text-properties fo:letter-spacing="0.007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0.008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0.0062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0.0062in"/>
    </style:style>
    <style:style style:name="T380" style:parent-style-name="Absatz-Standardschriftart" style:family="text">
      <style:text-properties style:font-name="Times New Roman" fo:letter-spacing="0.0409in" style:text-scale="99%"/>
    </style:style>
    <style:style style:name="T381" style:parent-style-name="Absatz-Standardschriftart" style:family="text">
      <style:text-properties fo:letter-spacing="-0.005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93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3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9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0" style:parent-style-name="Standard" style:family="paragraph">
      <style:paragraph-properties fo:text-align="justify" fo:margin-top="0.0513in" fo:line-height="115%" fo:margin-left="0.3895in" fo:margin-right="1.177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06" style:parent-style-name="Überschrift1" style:family="paragraph">
      <style:paragraph-properties fo:text-align="justify" fo:line-height="115%" fo:margin-right="1.177in"/>
    </style:style>
    <style:style style:name="P50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Standard" style:family="paragraph">
      <style:paragraph-properties fo:line-height="0.0895in" fo:margin-left="0.0138in">
        <style:tab-stops/>
      </style:paragraph-properties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4in"/>
    </style:style>
    <style:style style:name="T513" style:parent-style-name="Absatz-Standardschriftart" style:family="text">
      <style:text-properties fo:letter-spacing="0.0333in"/>
    </style:style>
    <style:style style:name="T514" style:parent-style-name="Absatz-Standardschriftart" style:family="text">
      <style:text-properties fo:letter-spacing="0.0333in"/>
    </style:style>
    <style:style style:name="T515" style:parent-style-name="Absatz-Standardschriftart" style:family="text">
      <style:text-properties fo:letter-spacing="0.034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333in"/>
    </style:style>
    <style:style style:name="T518" style:parent-style-name="Absatz-Standardschriftart" style:family="text">
      <style:text-properties fo:letter-spacing="0.034in"/>
    </style:style>
    <style:style style:name="T519" style:parent-style-name="Absatz-Standardschriftart" style:family="text">
      <style:text-properties fo:letter-spacing="0.0333in"/>
    </style:style>
    <style:style style:name="T520" style:parent-style-name="Absatz-Standardschriftart" style:family="text">
      <style:text-properties fo:letter-spacing="0.0368in"/>
    </style:style>
    <style:style style:name="T521" style:parent-style-name="Absatz-Standardschriftart" style:family="text">
      <style:text-properties fo:letter-spacing="0.034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fo:letter-spacing="0.016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1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94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0.020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01in"/>
    </style:style>
    <style:style style:name="T538" style:parent-style-name="Absatz-Standardschriftart" style:family="text">
      <style:text-properties fo:letter-spacing="0.0201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40" style:parent-style-name="Absatz-Standardschriftart" style:family="text">
      <style:text-properties fo:letter-spacing="0.0347in"/>
    </style:style>
    <style:style style:name="T541" style:parent-style-name="Absatz-Standardschriftart" style:family="text">
      <style:text-properties fo:letter-spacing="0.0375in"/>
    </style:style>
    <style:style style:name="T542" style:parent-style-name="Absatz-Standardschriftart" style:family="text">
      <style:text-properties fo:letter-spacing="0.0354in"/>
    </style:style>
    <style:style style:name="T543" style:parent-style-name="Absatz-Standardschriftart" style:family="text">
      <style:text-properties fo:letter-spacing="0.0368in"/>
    </style:style>
    <style:style style:name="T544" style:parent-style-name="Absatz-Standardschriftart" style:family="text">
      <style:text-properties fo:letter-spacing="0.033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68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347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0.0111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83" style:parent-style-name="Absatz-Standardschriftart" style:family="text">
      <style:text-properties style:text-scale="99%"/>
    </style:style>
    <style:style style:name="T5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/text:p>
          </table:table-cell>
        </table:table-row>
        <table:table-row table:style-name="TableRow20">
          <table:table-cell table:style-name="TableCell21">
            <text:p text:style-name="P22"><text:span text:style-name="T23">Asunto:</text:span></text:p>
          </table:table-cell>
          <table:table-cell table:style-name="TableCell24">
            <text:p text:style-name="P25"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3</text:span></text:p>
          </table:table-cell>
        </table:table-row>
      </table:table>
      <text:p text:style-name="P35"/>
      <text:p text:style-name="P36"/>
      <text:h text:style-name="P37" text:outline-level="1"><draw:frame draw:z-index="251659264" draw:id="id0" draw:style-name="a1" draw:name="Text Box 7" text:anchor-type="paragraph" svg:x="7.97431in" svg:y="-0.3in" svg:width="0.11111in" svg:height="1.99653in" style:rel-width="scale" style:rel-height="scale"><draw:text-box><text:p text:style-name="P38"><text:span text:style-name="T39">1A48075672295F532A37854FE95DDF89FC6730CC</text:span></text:p></draw:text-box><svg:title/><svg:desc/></draw:frame><text:span text:style-name="T40">CONVOCATORIA</text:span><text:span text:style-name="T41"><text:s/>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/text:h>
      <text:p text:style-name="P48"/>
      <text:p text:style-name="P49"><draw:frame draw:z-index="251657216" draw:id="id1" draw:style-name="a2" draw:name="Text Box 6" text:anchor-type="paragraph" svg:x="7.89097in" svg:y="0.0625in" svg:width="0.11111in" svg:height="1.90347in" style:rel-width="scale" style:rel-height="scale"><draw:text-box><text:p text:style-name="P50"><text:span text:style-name="T51">FECHA DE FIRMA: <text:s text:c="3"/></text:span><text:span text:style-name="T52"><text:s/></text:span><text:span text:style-name="T53">HASH DEL CERTIFICADO:</text:span></text:p></draw:text-box><svg:title/><svg:desc/></draw:frame><draw:frame draw:z-index="251658240" draw:id="id2" draw:style-name="a3" draw:name="Text Box 5" text:anchor-type="paragraph" svg:x="7.97431in" svg:y="1.52083in" svg:width="0.11111in" svg:height="0.44514in" style:rel-width="scale" style:rel-height="scale"><draw:text-box><text:p text:style-name="P54"><text:span text:style-name="T55">20/06/2023</text:span></text:p></draw:text-box><svg:title/><svg:desc/></draw:frame><draw:frame draw:z-index="251660288" draw:id="id3" draw:style-name="a4" draw:name="Text Box 4" text:anchor-type="paragraph" svg:x="8.11528in" svg:y="0.09167in" svg:width="0.125in" svg:height="6.58264in" style:rel-width="scale" style:rel-height="scale"><draw:text-box><text:p text:style-name="P56"><text:span text:style-name="T57">Firmado Digitalmente en el Cabildo de Fuerteventura - https://sede.cabildofuer.es - Código Seguro de Verificación: 35600IDOC242C7AD841746B14185</text:span></text:p></draw:text-box><svg:title/><svg:desc/></draw:frame>De<text:span text:style-name="T58"><text:s/></text:span><text:span text:style-name="T59">conformidad</text:span><text:span text:style-name="T60"><text:s/></text:span>con<text:span text:style-name="T61"><text:s/></text:span><text:span text:style-name="T62">el</text:span><text:span text:style-name="T63"><text:s/></text:span><text:span text:style-name="T64">artículo</text:span><text:span text:style-name="T65"><text:s/></text:span>87.3<text:span text:style-name="T66"><text:s/></text:span>del<text:span text:style-name="T67"><text:s/></text:span>Reglamento<text:span text:style-name="T68"><text:s/></text:span><text:span text:style-name="T69">de</text:span><text:span text:style-name="T70"><text:s/></text:span><text:span text:style-name="T71">Organización</text:span><text:span text:style-name="T72"><text:s/></text:span>y<text:span text:style-name="T73"><text:s/></text:span><text:span text:style-name="T74">Funcionamiento</text:span><text:span text:style-name="T75"><text:s/></text:span>del<text:span text:style-name="T76"><text:s/></text:span><text:span text:style-name="T77">Cabildo</text:span><text:span text:style-name="T78"><text:s/></text:span><text:span text:style-name="T79">Insular</text:span><text:span text:style-name="T80"><text:s/></text:span><text:span text:style-name="T81">de</text:span><text:span text:style-name="T82"><text:s/></text:span><text:span text:style-name="T83">Fuert</text:span><text:span text:style-name="T84">eventura,</text:span><text:span text:style-name="T85"><text:s/></text:span>con<text:span text:style-name="T86"><text:s/></text:span><text:span text:style-name="T87">el</text:span><text:span text:style-name="T88"><text:s/></text:span><text:span text:style-name="T89">artículo</text:span><text:span text:style-name="T90"><text:s/></text:span><text:span text:style-name="T91">326</text:span><text:span text:style-name="T92"><text:s/></text:span><text:span text:style-name="T93">de</text:span><text:span text:style-name="T94"><text:s/></text:span>la<text:span text:style-name="T95"><text:s/></text:span><text:span text:style-name="T96">Ley</text:span><text:span text:style-name="T97"><text:s/></text:span>9/2017<text:span text:style-name="T98"><text:s/></text:span><text:span text:style-name="T99">de</text:span><text:span text:style-name="T100"><text:s/></text:span>8<text:span text:style-name="T101"><text:s/></text:span><text:span text:style-name="T102">de</text:span><text:span text:style-name="T103"><text:s/></text:span><text:span text:style-name="T104">noviembre,</text:span><text:span text:style-name="T105"><text:s/></text:span><text:span text:style-name="T106">de</text:span><text:span text:style-name="T107"><text:s/></text:span><text:span text:style-name="T108">Contratos</text:span><text:span text:style-name="T109"><text:s/></text:span>del<text:span text:style-name="T110"><text:s/></text:span><text:span text:style-name="T111">Sector</text:span><text:span text:style-name="T112"><text:s/></text:span>Público<text:span text:style-name="T113"><text:s/></text:span>y<text:span text:style-name="T114"><text:s/></text:span><text:span text:style-name="T115">el</text:span><text:span text:style-name="T116"><text:s/></text:span>Acuerdo<text:span text:style-name="T117"><text:s/></text:span>del<text:span text:style-name="T118"><text:s/></text:span>Consejo<text:span text:style-name="T119"><text:s/></text:span><text:span text:style-name="T120">de</text:span><text:span text:style-name="T121"><text:s/></text:span>Gobierno<text:span text:style-name="T122"><text:s/></text:span><text:span text:style-name="T123">Insular</text:span><text:span text:style-name="T124"><text:s/></text:span><text:span text:style-name="T125">de</text:span><text:span text:style-name="T126"><text:s/></text:span>la<text:span text:style-name="T127"><text:s/></text:span>Corporación<text:span text:style-name="T128"><text:s/></text:span><text:span text:style-name="T129">de</text:span><text:span text:style-name="T130"><text:s/></text:span>fecha<text:span text:style-name="T131"><text:s/></text:span><text:span text:style-name="T132">16</text:span><text:span text:style-name="T133"><text:s/></text:span><text:span text:style-name="T134">de</text:span><text:span text:style-name="T135"><text:s/></text:span>diciembre<text:span text:style-name="T136"><text:s/></text:span><text:span text:style-name="T137">de</text:span><text:span text:style-name="T138"><text:s/></text:span>2022<text:span text:style-name="T139"><text:s/></text:span><text:span text:style-name="T140">en</text:span><text:span text:style-name="T141"><text:s/></text:span><text:span text:style-name="T142">el</text:span><text:span text:style-name="T143"><text:s/></text:span><text:span text:style-name="T144">que</text:span><text:span text:style-name="T145"><text:s/></text:span>se<text:span text:style-name="T146"><text:s/></text:span>designa<text:span text:style-name="T147"><text:s/></text:span>a<text:span text:style-name="T148"><text:s/></text:span>los<text:span text:style-name="T149"><text:s/></text:span>miembros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Mesa</text:span><text:span text:style-name="T156"><text:s/></text:span><text:span text:style-name="T157">de</text:span><text:span text:style-name="T158"><text:s/></text:span><text:span text:style-name="T159">Contratación,<text:s/></text:span>por<text:span text:style-name="T160"><text:s/></text:span><text:span text:style-name="T161">la</text:span><text:span text:style-name="T162"><text:s/></text:span><text:span text:style-name="T163">presente</text:span><text:s/>se<text:span text:style-name="T164"><text:s/></text:span><text:span text:style-name="T165">le</text:span><text:span text:style-name="T166"><text:s/></text:span>convoca<text:span text:style-name="T167"><text:s/></text:span>a<text:span text:style-name="T168"><text:s/></text:span><text:span text:style-name="T169">Ud.</text:span><text:span text:style-name="T170"><text:s/></text:span>para la<text:s/><text:span text:style-name="T171">constitución</text:span><text:span text:style-name="T172"><text:s/></text:span><text:span text:style-name="T173">de</text:span><text:span text:style-name="T174"><text:s/></text:span>la<text:s/><text:span text:style-name="T175">misma</text:span><text:span text:style-name="T176"><text:s/></text:span>y<text:span text:style-name="T177"><text:s/></text:span><text:span text:style-name="T178">que</text:span><text:span text:style-name="T179"><text:s/></text:span><text:span text:style-name="T180">ha</text:span><text:s/><text:span text:style-name="T181">de</text:span><text:span text:style-name="T182"><text:s/></text:span><text:span text:style-name="T183">asistir</text:span><text:span text:style-name="T184"><text:s/></text:span><text:span text:style-name="T185">al</text:span><text:span text:style-name="T186"><text:s/></text:span><text:span text:style-name="T187">órgano</text:span>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figuran<text:span text:style-name="T201"><text:s/></text:span><text:span text:style-name="T202">en</text:span><text:span text:style-name="T203"><text:s/></text:span><text:span text:style-name="T204">el</text:span><text:span text:style-name="T205"><text:s/></text:span>orden<text:span text:style-name="T206"><text:s/></text:span><text:span text:style-name="T207">del</text:span><text:span text:style-name="T208"><text:s/></text:span>día.<text:span text:style-name="T209"><text:s/></text:span><text:span text:style-name="T210">Las</text:span><text:span text:style-name="T211"><text:s/></text:span><text:span text:style-name="T212">sesiones</text:span><text:span text:style-name="T213"><text:s/></text:span>se<text:span text:style-name="T214"><text:s/></text:span><text:span text:style-name="T215">celebrarán</text:span><text:span text:style-name="T216"><text:s/></text:span><text:span text:style-name="T217">de</text:span><text:span text:style-name="T218"><text:s/></text:span><text:span text:style-name="T219">forma</text:span><text:span text:style-name="T220"><text:s/></text:span><text:span text:style-name="T221">sucesiva</text:span><text:span text:style-name="T222"><text:s/></text:span><text:span text:style-name="T223">por</text:span><text:span text:style-name="T224"><text:s/></text:span>cada<text:span text:style-name="T225"><text:s/></text:span><text:span text:style-name="T226">punto</text:span><text:span text:style-name="T227"><text:s/></text:span>del<text:span text:style-name="T228"><text:s/></text:span>orden<text:span text:style-name="T229"><text:s/></text:span>del<text:span text:style-name="T230"><text:s/></text:span>día<text:span text:style-name="T231"><text:s/></text:span>previsto<text:span text:style-name="T232"><text:s/></text:span><text:span text:style-name="T233">en</text:span><text:span text:style-name="T234"><text:s/></text:span><text:span text:style-name="T235">esta</text:span><text:span text:style-name="T236"><text:s/></text:span><text:span text:style-name="T237">convocatoria.</text:span><text:span text:style-name="T238"><text:s/></text:span>Tendrá<text:span text:style-name="T239"><text:s/></text:span><text:span text:style-name="T240">lugar en</text:span><text:span text:style-name="T241"><text:s/></text:span><text:span text:style-name="T242">la</text:span><text:span text:style-name="T243"><text:s/></text:span><text:span text:style-name="T244">Salita</text:span><text:span text:style-name="T245"><text:s/></text:span><text:span text:style-name="T246">de Presidencia</text:span><text:span text:style-name="T247">,</text:span><text:span text:style-name="T248"><text:s/></text:span><text:span text:style-name="T249">el</text:span><text:span text:style-name="T250"><text:s/></text:span><text:span text:style-name="T251">MIERCOLES</text:span><text:span text:style-name="T252"><text:s/></text:span><text:span text:style-name="T253">21</text:span><text:span text:style-name="T254"><text:s/></text:span><text:span text:style-name="T255">DE</text:span><text:span text:style-name="T256"><text:s/></text:span><text:span text:style-name="T257">JUNIO</text:span><text:span text:style-name="T258"><text:s/></text:span><text:span text:style-name="T259">DE</text:span><text:span text:style-name="T260"><text:s/></text:span><text:span text:style-name="T261">2023,</text:span><text:span text:style-name="T262"><text:s/></text:span><text:span text:style-name="T263">A</text:span><text:span text:style-name="T264"><text:s/></text:span><text:span text:style-name="T265">LAS</text:span><text:span text:style-name="T266"><text:s/></text:span><text:span text:style-name="T267">09:00</text:span><text:span text:style-name="T268"><text:s/></text:span><text:span text:style-name="T269">HORAS.</text:span></text:p>
      <text:p text:style-name="P270"/>
      <text:p text:style-name="P271"><text:span text:style-name="T272">La</text:span><text:span text:style-name="T273"><text:s/></text:span><text:span text:style-name="T274">válida</text:span><text:span text:style-name="T275"><text:s/></text:span><text:span text:style-name="T276">constitución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mesa</text:span><text:span text:style-name="T283"><text:s/></text:span><text:span text:style-name="T284">requiere</text:span><text:span text:style-name="T285"><text:s/></text:span><text:span text:style-name="T286">la</text:span><text:span text:style-name="T287"><text:s/></text:span><text:span text:style-name="T288">presencia</text:span><text:span text:style-name="T289"><text:s/></text:span><text:span text:style-name="T290">de</text:span><text:span text:style-name="T291"><text:s/></text:span><text:span text:style-name="T292">la</text:span><text:span text:style-name="T293"><text:s/></text:span>mayoría<text:span text:style-name="T294"><text:s/></text:span><text:span text:style-name="T295">absoluta</text:span><text:span text:style-name="T296"><text:s/></text:span><text:span text:style-name="T297">de</text:span><text:span text:style-name="T298"><text:s/></text:span>sus<text:span text:style-name="T299"><text:s/></text:span>miembros,<text:span text:style-name="T300"><text:s/></text:span><text:span text:style-name="T301">ya</text:span><text:span text:style-name="T302"><text:s/></text:span><text:span text:style-name="T303">sean</text:span><text:span text:style-name="T304"><text:s/></text:span>titulares<text:span text:style-name="T305"><text:s/></text:span>o<text:span text:style-name="T306"><text:s/></text:span><text:span text:style-name="T307">suplentes</text:span><text:span text:style-name="T308"><text:s/></text:span><text:span text:style-name="T309">y,</text:span><text:span text:style-name="T310"><text:s/></text:span><text:span text:style-name="T311">en</text:span><text:span text:style-name="T312"><text:s/></text:span>todo<text:span text:style-name="T313"><text:s/></text:span>caso,<text:span text:style-name="T314"><text:s/></text:span><text:span text:style-name="T315">el</text:span><text:span text:style-name="T316"><text:s/></text:span><text:span text:style-name="T317">Presidente,</text:span><text:span text:style-name="T318"><text:s/></text:span><text:span text:style-name="T319">el</text:span><text:span text:style-name="T320"><text:s/></text:span><text:span text:style-name="T321">Secretario</text:span><text:span text:style-name="T322"><text:s/></text:span>y<text:span text:style-name="T323"><text:s/></text:span><text:span text:style-name="T324">que</text:span><text:span text:style-name="T325"><text:s/></text:span><text:span text:style-name="T326">tengan</text:span><text:span text:style-name="T327"><text:s/></text:span><text:span text:style-name="T328">atribuidas</text:span><text:span text:style-name="T329"><text:s/></text:span>las<text:span text:style-name="T330"><text:s/></text:span><text:span text:style-name="T331">funciones</text:span><text:span text:style-name="T332"><text:s/></text:span><text:span text:style-name="T333">correspondientes</text:span><text:span text:style-name="T334"><text:s/></text:span><text:span text:style-name="T335">al</text:span><text:span text:style-name="T336"><text:s/></text:span><text:span text:style-name="T337">asesoramiento</text:span><text:span text:style-name="T338"><text:s/></text:span>jurídico<text:span text:style-name="T339"><text:s/></text:span>y<text:span text:style-name="T340"><text:s/></text:span><text:span text:style-name="T341">al</text:span><text:span text:style-name="T342"><text:s/></text:span>control<text:span text:style-name="T343"><text:s/></text:span><text:span text:style-name="T344">económico-presupuestario</text:span><text:span text:style-name="T345"><text:s/></text:span><text:span text:style-name="T346">del</text:span><text:span text:style-name="T347"><text:s/></text:span><text:span text:style-name="T348">órgano.</text:span></text:p>
      <text:p text:style-name="P349"/>
      <text:p text:style-name="P350"><draw:frame draw:z-index="251656192" draw:id="id4" draw:style-name="a5" draw:name="Text Box 3" text:anchor-type="paragraph" svg:x="7.89097in" svg:y="-0.0625in" svg:width="0.19444in" svg:height="3.13125in" style:rel-width="scale" style:rel-height="scale"><draw:text-box><text:p text:style-name="P351"><text:span text:style-name="T352">PUESTO DE TRABAJO:</text:span></text:p><text:p text:style-name="P353"><text:span text:style-name="T354">Consejero Insular de Área de Presidencia, Economia y Hacienda, Prom. Economica</text:span></text:p></draw:text-box><svg:title/><svg:desc/></draw:frame><text:span text:style-name="T355">Los</text:span><text:span text:style-name="T356"><text:s/></text:span>documentos<text:span text:style-name="T357"><text:s/></text:span>a<text:span text:style-name="T358"><text:s/></text:span><text:span text:style-name="T359">que</text:span><text:span text:style-name="T360"><text:s/></text:span>se<text:span text:style-name="T361"><text:s/></text:span><text:span text:style-name="T362">refieren</text:span><text:span text:style-name="T363"><text:s/></text:span><text:span text:style-name="T364">los</text:span><text:span text:style-name="T365"><text:s/></text:span><text:span text:style-name="T366">asuntos</text:span><text:span text:style-name="T367"><text:s/></text:span><text:span text:style-name="T368">incluidos</text:span><text:span text:style-name="T369"><text:s/></text:span><text:span text:style-name="T370">en</text:span><text:span text:style-name="T371"><text:s/></text:span><text:span text:style-name="T372">el</text:span><text:span text:style-name="T373"><text:s/></text:span>Orden<text:span text:style-name="T374"><text:s/></text:span><text:span text:style-name="T375">del</text:span><text:span text:style-name="T376"><text:s/></text:span>Día,<text:span text:style-name="T377"><text:s/></text:span>se<text:span text:style-name="T378"><text:s/></text:span>encuentran<text:span text:style-name="T379"><text:s/></text:span>a<text:span text:style-name="T380"><text:s/></text:span>su<text:span text:style-name="T381"><text:s/></text:span><text:span text:style-name="T382">disposición</text:span><text:span text:style-name="T383"><text:s/></text:span><text:span text:style-name="T384">en</text:span><text:span text:style-name="T385"><text:s/></text:span><text:span text:style-name="T386">el</text:span><text:span text:style-name="T387"><text:s/></text:span>Servicio<text:span text:style-name="T388"><text:s/></text:span><text:span text:style-name="T389">de</text:span><text:span text:style-name="T390"><text:s/></text:span><text:span text:style-name="T391">Contratación.</text:span></text:p>
      <text:p text:style-name="P392"/>
      <text:h text:style-name="P393" text:outline-level="1"><text:span text:style-name="T394">ORDEN</text:span><text:span text:style-name="T395"><text:s/></text:span><text:span text:style-name="T396">DEL</text:span><text:span text:style-name="T397"><text:s/></text:span><text:span text:style-name="T398">DIA</text:span></text:h>
      <text:p text:style-name="P399"/>
      <text:p text:style-name="P400"><text:span text:style-name="T401">1.-</text:span><text:span text:style-name="T402"><text:s/></text:span><text:span text:style-name="T403">EXPEDIENTE</text:span><text:span text:style-name="T404"><text:s/></text:span><text:span text:style-name="T405">DE</text:span><text:span text:style-name="T406"><text:s/></text:span><text:span text:style-name="T407">CONTRATACIÓN</text:span><text:span text:style-name="T408"><text:s/></text:span><text:span text:style-name="T409">DE</text:span><text:span text:style-name="T410"><text:s/></text:span><text:span text:style-name="T411">SERVICIOS</text:span><text:span text:style-name="T412"><text:s/></text:span><text:span text:style-name="T413">DE</text:span><text:span text:style-name="T414"><text:s/></text:span><text:span text:style-name="T415">INSPECCION</text:span><text:span text:style-name="T416"><text:s/></text:span><text:span text:style-name="T417">TECNICA</text:span><text:span text:style-name="T418"><text:s/></text:span><text:span text:style-name="T419">DEL</text:span><text:span text:style-name="T420"><text:s/></text:span><text:span text:style-name="T421">PARQUE</text:span><text:span text:style-name="T422"><text:s/></text:span><text:span text:style-name="T423">MOVIL</text:span><text:span text:style-name="T424"><text:s/></text:span><text:span text:style-name="T425">DEL</text:span><text:span text:style-name="T426"><text:s/></text:span><text:span text:style-name="T427">CABILDO</text:span><text:span text:style-name="T428"><text:s/></text:span><text:span text:style-name="T429">DE</text:span><text:span text:style-name="T430"><text:s/></text:span><text:span text:style-name="T431">FUERTEVENTURA.</text:span><text:span text:style-name="T432"><text:s/></text:span><text:span text:style-name="T433">PROCEDIMIENTO</text:span><text:span text:style-name="T434"><text:s/></text:span><text:span text:style-name="T435">ABIERTO</text:span><text:span text:style-name="T436"><text:s/></text:span><text:span text:style-name="T437">SIMPLIFICADO.</text:span><text:span text:style-name="T438"><text:s/></text:span><text:span text:style-name="T439">Nº</text:span><text:span text:style-name="T440"><text:s/></text:span><text:span text:style-name="T441">DE</text:span><text:span text:style-name="T442"><text:s/></text:span><text:span text:style-name="T443">EXPEDIENTE</text:span><text:span text:style-name="T444"><text:s/></text:span><text:span text:style-name="T445">EN</text:span><text:span text:style-name="T446"><text:s/></text:span><text:span text:style-name="T447">EL</text:span><text:span text:style-name="T448"><text:s/></text:span><text:span text:style-name="T449">PERFIL</text:span><text:span text:style-name="T450"><text:s/></text:span><text:span text:style-name="T451">DEL</text:span><text:span text:style-name="T452"><text:s/></text:span><text:span text:style-name="T453">CONTRATANTE</text:span><text:span text:style-name="T454"><text:s/></text:span><text:span text:style-name="T455">SE0018/23</text:span><text:span text:style-name="T456"><text:s/></text:span><text:span text:style-name="T457">(EXPTE.</text:span><text:span text:style-name="T458"><text:s/></text:span><text:span text:style-name="T459">TAO</text:span><text:span text:style-name="T460"><text:s/></text:span><text:span text:style-name="T461">2022/00014574T).</text:span><text:span text:style-name="T462"><text:s/></text:span><text:span text:style-name="T463">EXAMEN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DOCUMENTACIÓN</text:span><text:span text:style-name="T470"><text:s/></text:span><text:span text:style-name="T471">PRESENTADA</text:span><text:span text:style-name="T472"><text:s/></text:span><text:span text:style-name="T473">POR</text:span><text:span text:style-name="T474"><text:s/></text:span><text:span text:style-name="T475"><text:s/></text:span><text:span text:style-name="T476">LA</text:span><text:span text:style-name="T477"><text:s/></text:span><text:span text:style-name="T478">EMPRESA</text:span><text:span text:style-name="T479"><text:s/></text:span><text:span text:style-name="T480">ITEUVE</text:span><text:span text:style-name="T481"><text:s/></text:span><text:span text:style-name="T482">CANARIAS</text:span><text:span text:style-name="T483"><text:s/></text:span><text:span text:style-name="T484">AEROPUERTO</text:span><text:span text:style-name="T485"><text:s/></text:span><text:span text:style-name="T486">EL</text:span><text:span text:style-name="T487"><text:s/></text:span><text:span text:style-name="T488">MATORRAL,</text:span><text:span text:style-name="T489"><text:s/></text:span><text:span text:style-name="T490">S.L</text:span><text:span text:style-name="T491">.</text:span><text:span text:style-name="T492"><text:s/></text:span><text:span text:style-name="T493">ACUERDOS</text:span><text:span text:style-name="T494"><text:s/></text:span><text:span text:style-name="T495">QUE</text:span><text:span text:style-name="T496"><text:s/></text:span><text:span text:style-name="T497">P</text:span><text:span text:style-name="T498">R</text:span><text:span text:style-name="T499">O</text:span><text:span text:style-name="T500">C</text:span><text:span text:style-name="T501">E</text:span><text:span text:style-name="T502">D</text:span><text:span text:style-name="T503">A</text:span><text:span text:style-name="T504">N.</text:span></text:p>
      <text:p text:style-name="P505"/>
      <text:h text:style-name="P506" text:outline-level="1"><draw:frame draw:z-index="251655168" draw:id="id5" draw:style-name="a6" draw:name="Text Box 2" text:anchor-type="paragraph" svg:x="7.89097in" svg:y="1.75139in" svg:width="0.19444in" svg:height="1.56111in" style:rel-width="scale" style:rel-height="scale"><draw:text-box><text:p text:style-name="P507"><text:span text:style-name="T508">NOMBRE:</text:span></text:p><text:p text:style-name="P509"><text:span text:style-name="T510">CABRERA SAAVEDRA, JUAN NICOLÁS</text:span></text:p></draw:text-box><svg:title/><svg:desc/></draw:frame><text:span text:style-name="T511">2.-</text:span><text:span text:style-name="T512"><text:s/></text:span>EXPEDIENTE<text:span text:style-name="T513"><text:s/></text:span>DE<text:span text:style-name="T514"><text:s/></text:span>CONTRATACIÓN<text:span text:style-name="T515"><text:s/></text:span><text:span text:style-name="T516">DE</text:span><text:span text:style-name="T517"><text:s/></text:span>SUMINISTRO<text:span text:style-name="T518"><text:s/></text:span>DE<text:span text:style-name="T519"><text:s/></text:span>VESTUARIO<text:span text:style-name="T520"><text:s/></text:span>Y<text:span text:style-name="T521"><text:s/></text:span><text:span text:style-name="T522">CALZADO</text:span><text:span text:style-name="T523"><text:s/></text:span><text:span text:style-name="T524">LABORAL</text:span><text:span text:style-name="T525"><text:s/></text:span>PARA<text:span text:style-name="T526"><text:s/></text:span><text:span text:style-name="T527">EL</text:span><text:span text:style-name="T528"><text:s/></text:span><text:span text:style-name="T529">PERSONAL</text:span><text:span text:style-name="T530"><text:s/></text:span><text:span text:style-name="T531">DEL</text:span><text:span text:style-name="T532"><text:s/></text:span>CABILDO<text:span text:style-name="T533"><text:s/></text:span>DE<text:span text:style-name="T534"><text:s/></text:span>FUERTEVENTURA.<text:span text:style-name="T535"><text:s/></text:span><text:span text:style-name="T536">DIVIDIDO</text:span><text:span text:style-name="T537"><text:s/></text:span>EN<text:span text:style-name="T538"><text:s/></text:span>8<text:span text:style-name="T539"><text:s/></text:span>LOTES.<text:span text:style-name="T540"><text:s/></text:span>PROCEDIMIENTO<text:span text:style-name="T541"><text:s/></text:span>ABIERTO.<text:span text:style-name="T542"><text:s/></text:span>SUJETO<text:span text:style-name="T543"><text:s/></text:span>A<text:span text:style-name="T544"><text:s/></text:span>REGULACIÓN <text:s/><text:span text:style-name="T545">ARMONIZADA.</text:span><text:span text:style-name="T546"><text:s/></text:span><text:span text:style-name="T547">Nº</text:span><text:span text:style-name="T548"><text:s/></text:span><text:span text:style-name="T549">DE</text:span><text:span text:style-name="T550"><text:s/></text:span>EXPEDIENTE<text:span text:style-name="T551"><text:s/></text:span><text:span text:style-name="T552">EN</text:span><text:span text:style-name="T553"><text:s/></text:span><text:span text:style-name="T554">EL</text:span><text:span text:style-name="T555"><text:s/></text:span><text:span text:style-name="T556">PERFIL</text:span><text:span text:style-name="T557"><text:s/></text:span><text:span text:style-name="T558">DEL</text:span><text:span text:style-name="T559"><text:s/></text:span>CONTRATANTE<text:span text:style-name="T560"><text:s/></text:span>SU011/22<text:span text:style-name="T561"><text:s/></text:span>(EXPTE.<text:span text:style-name="T562"><text:s/></text:span><text:span text:style-name="T563">TAO</text:span><text:span text:style-name="T564"><text:s/></text:span><text:span text:style-name="T565">2022/00001816D).</text:span><text:span text:style-name="T566"><text:s/></text:span><text:span text:style-name="T567">EXAMEN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DOCUMENTACIÓN</text:span><text:span text:style-name="T574"><text:s/></text:span><text:span text:style-name="T575">PRESENTADA</text:span><text:span text:style-name="T576"><text:s/></text:span><text:span text:style-name="T577">POR</text:span><text:span text:style-name="T578"><text:s/></text:span><text:span text:style-name="T579">LA</text:span><text:span text:style-name="T580"><text:s/></text:span><text:span text:style-name="T581">EMPRESA</text:span><text:span text:style-name="T582"><text:s/></text:span><text:span text:style-name="T583"><text:s/></text:span><text:span text:style-name="T584">SEBASTIAN</text:span><text:span text:style-name="T585"><text:s/></text:span><text:span text:style-name="T586">TEJERA,S.L.</text:span><text:span text:style-name="T587"><text:s/></text:span><text:span text:style-name="T588">PARA</text:span><text:span text:style-name="T589"><text:s/></text:span><text:span text:style-name="T590">LOS</text:span><text:span text:style-name="T591"><text:s/></text:span><text:span text:style-name="T592">LOTES</text:span><text:span text:style-name="T593"><text:s/></text:span><text:span text:style-name="T594">Nº</text:span><text:span text:style-name="T595"><text:s/></text:span><text:span text:style-name="T596">1</text:span><text:span text:style-name="T597"><text:s/></text:span><text:span text:style-name="T598">-</text:span><text:span text:style-name="T599"><text:s/></text:span><text:span text:style-name="T600">Nº</text:span><text:span text:style-name="T601"><text:s/></text:span><text:span text:style-name="T602">3</text:span><text:span text:style-name="T603"><text:s/></text:span><text:span text:style-name="T604">–Nº</text:span><text:span text:style-name="T605"><text:s/></text:span><text:span text:style-name="T606">5-</text:span><text:span text:style-name="T607"><text:s/></text:span><text:span text:style-name="T608">Nº6</text:span><text:span text:style-name="T609"><text:s/></text:span><text:span text:style-name="T610">Y</text:span><text:span text:style-name="T611"><text:s/></text:span><text:span text:style-name="T612">Nº</text:span><text:span text:style-name="T613"><text:s/></text:span><text:span text:style-name="T614">7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0T12:11:00Z</meta:creation-date>
    <dc:date>2023-06-20T12:11:00Z</dc:date>
    <meta:template xlink:href="Normal.dotm" xlink:type="simple"/>
    <meta:editing-cycles>2</meta:editing-cycles>
    <meta:editing-duration>PT0S</meta:editing-duration>
    <meta:user-defined meta:name="Created" meta:value-type="date">2023-06-20T00:00:00Z</meta:user-defined>
    <meta:user-defined meta:name="LastSaved" meta:value-type="date">2023-06-20T00:00:00Z</meta:user-defined>
    <meta:document-statistic meta:page-count="1" meta:paragraph-count="11" meta:word-count="332" meta:character-count="2041" meta:row-count="46" meta:non-whitespace-character-count="1716"/>
  </office:meta>
</office:document-meta>
</file>