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41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55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62in" fo:font-size="10pt" style:font-size-asian="10pt"/>
    </style:style>
    <style:style style:name="T21" style:parent-style-name="Absatz-Standardschriftart" style:family="text">
      <style:text-properties style:font-name="Arial" fo:letter-spacing="0.0006in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2513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6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letter-spacing="0.0006in" fo:font-size="10pt" style:font-size-asian="10pt"/>
    </style:style>
    <style:style style:name="T35" style:parent-style-name="Absatz-Standardschriftart" style:family="text">
      <style:text-properties style:font-name="Arial" fo:letter-spacing="-0.007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76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" style:parent-style-name="Textkörper" style:family="paragraph">
      <style:paragraph-properties fo:line-height="120%" fo:margin-left="2.4583in" fo:margin-right="3.1694in" fo:text-indent="0.3277in">
        <style:tab-stops/>
      </style:paragraph-properties>
    </style:style>
    <style:style style:name="P46" style:parent-style-name="Standard" style:family="paragraph">
      <style:paragraph-properties fo:margin-top="0.0034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Times New Roman" style:text-scale="99%"/>
    </style:style>
    <style:style style:name="T50" style:parent-style-name="Absatz-Standardschriftart" style:family="text">
      <style:text-properties style:text-scale="99%"/>
    </style:style>
    <style:style style:name="T5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justify" fo:margin-top="0.0513in" fo:line-height="114%" fo:margin-left="0.4055in" fo:margin-right="1.1736in">
        <style:tab-stops/>
      </style:paragraph-properties>
    </style:style>
    <style:style style:name="P58" style:parent-style-name="Standard" style:family="paragraph">
      <style:paragraph-properties fo:margin-top="0.0034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0.0041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top="0.0013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9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2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0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83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04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97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83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9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04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1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312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31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312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319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291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0.002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69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055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8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62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7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15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6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7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2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27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8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27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41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letter-spacing="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27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9" style:parent-style-name="Standard" style:family="paragraph">
      <style:paragraph-properties fo:text-align="justify" fo:line-height="114%" fo:margin-left="0.4055in" fo:margin-right="1.176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2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7in" fo:font-size="10pt" style:font-size-asian="10pt"/>
    </style:style>
    <style:style style:name="T340" style:parent-style-name="Absatz-Standardschriftart" style:family="text">
      <style:text-properties style:font-name="Arial" fo:letter-spacing="0.0006in" fo:font-size="10pt" style:font-size-asian="10pt"/>
    </style:style>
    <style:style style:name="T341" style:parent-style-name="Absatz-Standardschriftart" style:family="text">
      <style:text-properties style:font-name="Arial" fo:letter-spacing="0.002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8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2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4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letter-spacing="-0.002in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15in" fo:font-size="10pt" style:font-size-asian="10pt"/>
    </style:style>
    <style:style style:name="T372" style:parent-style-name="Absatz-Standardschriftart" style:family="text">
      <style:text-properties style:font-name="Arial" fo:letter-spacing="-0.0013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0.0194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229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0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15in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22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66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73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52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9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201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38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52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-0.0111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P41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20" style:parent-style-name="Standard" style:family="paragraph">
      <style:paragraph-properties fo:text-align="justify" fo:line-height="114%" fo:margin-left="0.4055in" fo:margin-right="1.1784in">
        <style:tab-stops/>
      </style:paragraph-properties>
    </style:style>
    <style:style style:name="P4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2" style:parent-style-name="Absatz-Standardschriftart" style:family="text">
      <style:text-properties style:font-name="Arial" fo:font-size="6pt" style:font-size-asian="6pt"/>
    </style:style>
    <style:style style:name="P423" style:parent-style-name="Standard" style:family="paragraph">
      <style:paragraph-properties fo:line-height="0.0895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73" style:parent-style-name="Textkörper" style:family="paragraph">
      <style:paragraph-properties fo:text-align="center" fo:margin-top="0in" fo:margin-left="0in" fo:margin-right="0.7701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line-height="115%" fo:margin-right="1.175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63in"/>
    </style:style>
    <style:style style:name="T483" style:parent-style-name="Absatz-Standardschriftart" style:family="text">
      <style:text-properties fo:letter-spacing="0.025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256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7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81in"/>
    </style:style>
    <style:style style:name="T531" style:parent-style-name="Absatz-Standardschriftart" style:family="text">
      <style:text-properties fo:letter-spacing="0.036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51" style:parent-style-name="Absatz-Standardschriftart" style:family="text">
      <style:text-properties style:text-scale="99%"/>
    </style:style>
    <style:style style:name="T5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70" style:parent-style-name="Absatz-Standardschriftart" style:family="text">
      <style:text-properties fo:letter-spacing="-0.0111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104in"/>
    </style:style>
    <style:style style:name="P5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574" style:parent-style-name="Textkörper" style:family="paragraph">
      <style:paragraph-properties fo:text-align="justify" fo:margin-top="0in" fo:line-height="114%" fo:margin-right="1.175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256in"/>
    </style:style>
    <style:style style:name="T580" style:parent-style-name="Absatz-Standardschriftart" style:family="text">
      <style:text-properties fo:letter-spacing="0.0277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25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43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43in"/>
    </style:style>
    <style:style style:name="T605" style:parent-style-name="Absatz-Standardschriftart" style:family="text">
      <style:text-properties fo:letter-spacing="0.025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18" style:parent-style-name="Absatz-Standardschriftart" style:family="text">
      <style:text-properties fo:letter-spacing="0.027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0.0291in"/>
    </style:style>
    <style:style style:name="T622" style:parent-style-name="Absatz-Standardschriftart" style:family="text">
      <style:text-properties fo:letter-spacing="0.027in"/>
    </style:style>
    <style:style style:name="T623" style:parent-style-name="Absatz-Standardschriftart" style:family="text">
      <style:text-properties fo:letter-spacing="0.027in"/>
    </style:style>
    <style:style style:name="T624" style:parent-style-name="Absatz-Standardschriftart" style:family="text">
      <style:text-properties fo:letter-spacing="0.030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7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81in"/>
    </style:style>
    <style:style style:name="T634" style:parent-style-name="Absatz-Standardschriftart" style:family="text">
      <style:text-properties fo:letter-spacing="0.036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53" style:parent-style-name="Absatz-Standardschriftart" style:family="text">
      <style:text-properties style:text-scale="99%"/>
    </style:style>
    <style:style style:name="T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72" style:parent-style-name="Absatz-Standardschriftart" style:family="text">
      <style:text-properties fo:letter-spacing="-0.0111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104in"/>
    </style:style>
    <style:style style:name="P6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6" style:parent-style-name="Textkörper" style:family="paragraph">
      <style:paragraph-properties fo:text-align="justify" fo:margin-top="0in" fo:line-height="115%" fo:margin-right="1.1756in"/>
    </style:style>
    <style:style style:name="P6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Standard" style:family="paragraph">
      <style:paragraph-properties fo:line-height="0.0895in" fo:margin-left="0.0138in">
        <style:tab-stops/>
      </style:paragraph-properties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0.0277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25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243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0.0243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0.0347in"/>
    </style:style>
    <style:style style:name="T712" style:parent-style-name="Absatz-Standardschriftart" style:family="text">
      <style:text-properties fo:letter-spacing="0.0305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0.034in"/>
    </style:style>
    <style:style style:name="T716" style:parent-style-name="Absatz-Standardschriftart" style:family="text">
      <style:text-properties fo:letter-spacing="0.032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4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4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0.0368in"/>
    </style:style>
    <style:style style:name="T727" style:parent-style-name="Absatz-Standardschriftart" style:family="text">
      <style:text-properties fo:letter-spacing="0.0347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354in"/>
    </style:style>
    <style:style style:name="T730" style:parent-style-name="Absatz-Standardschriftart" style:family="text">
      <style:text-properties fo:letter-spacing="0.0326in"/>
    </style:style>
    <style:style style:name="T731" style:parent-style-name="Absatz-Standardschriftart" style:family="text">
      <style:text-properties fo:letter-spacing="0.0354in"/>
    </style:style>
    <style:style style:name="T732" style:parent-style-name="Absatz-Standardschriftart" style:family="text">
      <style:text-properties fo:letter-spacing="0.0347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201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765" style:parent-style-name="Standard" style:master-page-name="MP1" style:family="paragraph">
      <style:paragraph-properties fo:break-before="page" fo:margin-top="0.0027in"/>
    </style:style>
    <style:style style:name="P7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Standard" style:family="paragraph">
      <style:paragraph-properties fo:line-height="0.0895in" fo:margin-left="0.013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Standard" style:family="paragraph">
      <style:paragraph-properties fo:line-height="0.0895in" fo:margin-left="0.0138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Standard" style:family="paragraph">
      <style:paragraph-properties fo:margin-top="0.0034in" fo:margin-left="0.0138in">
        <style:tab-stops/>
      </style:paragraph-properties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extkörper" style:family="paragraph">
      <style:paragraph-properties fo:line-height="115%" fo:margin-right="0.1722in"/>
    </style:style>
    <style:style style:name="T7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style:font-name="Times New Roman" style:text-scale="99%"/>
    </style:style>
    <style:style style:name="T797" style:parent-style-name="Absatz-Standardschriftart" style:family="text">
      <style:text-properties style:text-scale="99%"/>
    </style:style>
    <style:style style:name="T7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-0.0083in"/>
    </style:style>
    <style:style style:name="T800" style:parent-style-name="Absatz-Standardschriftart" style:family="text">
      <style:text-properties fo:letter-spacing="-0.0111in"/>
    </style:style>
    <style:style style:name="T801" style:parent-style-name="Absatz-Standardschriftart" style:family="text">
      <style:text-properties fo:letter-spacing="-0.0097in"/>
    </style:style>
    <style:style style:name="P8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3" style:parent-style-name="Textkörper" style:family="paragraph">
      <style:paragraph-properties fo:text-align="justify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29" style:parent-style-name="Textkörper" style:family="paragraph">
      <style:paragraph-properties fo:text-align="justify" fo:margin-top="0.0236in" fo:line-height="115%" fo:margin-right="1.1763in"/>
    </style:style>
    <style:style style:name="P830" style:parent-style-name="Standard" style:family="paragraph">
      <style:paragraph-properties fo:margin-top="0.0034in" fo:margin-left="0.0138in">
        <style:tab-stops/>
      </style:paragraph-properties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Arial" fo:letter-spacing="0.0041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Standard" style:family="paragraph">
      <style:paragraph-properties fo:margin-top="0.0034in" fo:margin-left="0.0138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Standard" style:family="paragraph">
      <style:paragraph-properties fo:margin-top="0.0013in" fo:margin-left="0.0138in">
        <style:tab-stops/>
      </style:paragraph-properties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style:font-name="Times New Roman" fo:letter-spacing="0.0291in" style:text-scale="99%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style:font-name="Times New Roman" fo:letter-spacing="0.0319in" style:text-scale="99%"/>
    </style:style>
    <style:style style:name="T866" style:parent-style-name="Absatz-Standardschriftart" style:family="text">
      <style:text-properties fo:letter-spacing="0.0222in"/>
    </style:style>
    <style:style style:name="T867" style:parent-style-name="Absatz-Standardschriftart" style:family="text">
      <style:text-properties fo:letter-spacing="0.025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0.025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style:font-name="Times New Roman" fo:letter-spacing="0.0361in" style:text-scale="99%"/>
    </style:style>
    <style:style style:name="T877" style:parent-style-name="Absatz-Standardschriftart" style:family="text">
      <style:text-properties fo:letter-spacing="0.0291in"/>
    </style:style>
    <style:style style:name="T878" style:parent-style-name="Absatz-Standardschriftart" style:family="text">
      <style:text-properties fo:letter-spacing="0.0277in"/>
    </style:style>
    <style:style style:name="T879" style:parent-style-name="Absatz-Standardschriftart" style:family="text">
      <style:text-properties fo:letter-spacing="0.027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0.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7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84in"/>
    </style:style>
    <style:style style:name="T888" style:parent-style-name="Absatz-Standardschriftart" style:family="text">
      <style:text-properties fo:letter-spacing="0.0284in"/>
    </style:style>
    <style:style style:name="T889" style:parent-style-name="Absatz-Standardschriftart" style:family="text">
      <style:text-properties style:font-name="Times New Roman" fo:letter-spacing="0.0291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69in"/>
    </style:style>
    <style:style style:name="T892" style:parent-style-name="Absatz-Standardschriftart" style:family="text">
      <style:text-properties fo:letter-spacing="-0.0083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83in"/>
    </style:style>
    <style:style style:name="T898" style:parent-style-name="Absatz-Standardschriftart" style:family="text">
      <style:text-properties fo:letter-spacing="-0.0069in"/>
    </style:style>
    <style:style style:family="graphic" style:name="a12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.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CONVOCATORIA</text:span><text:span text:style-name="T31"><text:s/></text:span><text:span text:style-name="T32">MESA</text:span><text:span text:style-name="T33"><text:s/></text:span><text:span text:style-name="T34">DE</text:span><text:span text:style-name="T35"><text:s/></text:span><text:span text:style-name="T36">CONTRATACIÓN</text:span><text:span text:style-name="T37"><text:s/></text:span><text:span text:style-name="T38">DE</text:span><text:span text:style-name="T39"><text:s/></text:span><text:span text:style-name="T40">FECHA</text:span><text:span text:style-name="T41"><text:s/></text:span><text:span text:style-name="T42">16.06.2023</text:span></text:p>
          </table:table-cell>
        </table:table-row>
      </table:table>
      <text:p text:style-name="P43"/>
      <text:p text:style-name="P44"/>
      <text:p text:style-name="P45"><draw:frame draw:z-index="251656192" draw:id="id1" draw:style-name="a1" draw:name="Text Box 13" text:anchor-type="paragraph" svg:x="7.97431in" svg:y="-0.30139in" svg:width="0.11111in" svg:height="1.99653in" style:rel-width="scale" style:rel-height="scale"><draw:text-box><text:p text:style-name="P46"><text:span text:style-name="T47">1A48075672295F532A37854FE95DDF89FC6730CC</text:span></text:p></draw:text-box><svg:title/><svg:desc/></draw:frame><text:span text:style-name="T48">CONVOCATORIA</text:span><text:span text:style-name="T49"><text:s/></text:span><text:span text:style-name="T50"><text:s/></text:span><text:span text:style-name="T51">MESA</text:span><text:span text:style-name="T52"><text:s/></text:span><text:span text:style-name="T53">DE</text:span><text:span text:style-name="T54"><text:s/></text:span><text:span text:style-name="T55">CONTRATACIÓN</text:span></text:p>
      <text:p text:style-name="P56"/>
      <text:p text:style-name="P57"><draw:frame draw:z-index="251654144" draw:id="id2" draw:style-name="a2" draw:name="Text Box 12" text:anchor-type="paragraph" svg:x="7.89097in" svg:y="0.06111in" svg:width="0.11111in" svg:height="1.90347in" style:rel-width="scale" style:rel-height="scale"><draw:text-box><text:p text:style-name="P58"><text:span text:style-name="T59">FECHA DE FIRMA: <text:s text:c="3"/></text:span><text:span text:style-name="T60"><text:s/></text:span><text:span text:style-name="T61">HASH DEL CERTIFICADO:</text:span></text:p></draw:text-box><svg:title/><svg:desc/></draw:frame><draw:frame draw:z-index="251655168" draw:id="id3" draw:style-name="a3" draw:name="Text Box 11" text:anchor-type="paragraph" svg:x="7.97431in" svg:y="1.51944in" svg:width="0.11111in" svg:height="0.44514in" style:rel-width="scale" style:rel-height="scale"><draw:text-box><text:p text:style-name="P62"><text:span text:style-name="T63">13/06/2023</text:span></text:p></draw:text-box><svg:title/><svg:desc/></draw:frame><draw:frame draw:z-index="251657216" draw:id="id4" draw:style-name="a4" draw:name="Text Box 10" text:anchor-type="paragraph" svg:x="8.11528in" svg:y="0.09792in" svg:width="0.125in" svg:height="6.58819in" style:rel-width="scale" style:rel-height="scale"><draw:text-box><text:p text:style-name="P64"><text:span text:style-name="T65">Firmado Digitalmente en el Cabildo de Fuerteventura - https://sede.cabildofuer.es - Código Seguro de Verificación: 35600IDOC29C179513202BE74AB9</text:span></text:p></draw:text-box><svg:title/><svg:desc/></draw:frame><text:span text:style-name="T66">De</text:span><text:span text:style-name="T67"><text:s/></text:span><text:span text:style-name="T68">conformidad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87.3</text:span><text:span text:style-name="T77"><text:s/></text:span><text:span text:style-name="T78">del</text:span><text:span text:style-name="T79"><text:s/></text:span><text:span text:style-name="T80">Reglamento</text:span><text:span text:style-name="T81"><text:s/></text:span><text:span text:style-name="T82">de</text:span><text:span text:style-name="T83"><text:s/></text:span><text:span text:style-name="T84">Organización</text:span><text:span text:style-name="T85"><text:s/></text:span><text:span text:style-name="T86">y</text:span><text:span text:style-name="T87"><text:s/></text:span><text:span text:style-name="T88">Funcionamiento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9/2017</text:span><text:span text:style-name="T115"><text:s/></text:span><text:span text:style-name="T116">de</text:span><text:span text:style-name="T117"><text:s/></text:span><text:span text:style-name="T118">8</text:span>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<text:span text:style-name="T130">Sector</text:span><text:span text:style-name="T131"><text:s/></text:span><text:span text:style-name="T132">Público</text:span><text:span text:style-name="T133"><text:s/></text:span><text:span text:style-name="T134">y</text:span><text:span text:style-name="T135"><text:s/></text:span><text:span text:style-name="T136">el</text:span><text:span text:style-name="T137"><text:s/></text:span><text:span text:style-name="T138">Acuerdo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diciembre</text:span><text:span text:style-name="T165"><text:s/></text:span><text:span text:style-name="T166">de</text:span><text:span text:style-name="T167"><text:s/></text:span><text:span text:style-name="T168">2022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designa</text:span><text:span text:style-name="T179"><text:s/></text:span><text:span text:style-name="T180">a</text:span><text:span text:style-name="T181"><text:s/></text:span><text:span text:style-name="T182">los</text:span><text:span text:style-name="T183"><text:s/></text:span><text:span text:style-name="T184">miembros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/text:span><text:span text:style-name="T193"><text:s/></text:span><text:span text:style-name="T194">Contratación,<text:s/></text:span><text:span text:style-name="T195">por</text:span><text:span text:style-name="T196"><text:s/></text:span><text:span text:style-name="T197">la</text:span><text:span text:style-name="T198"><text:s/></text:span><text:span text:style-name="T199">presente<text:s/></text:span><text:span text:style-name="T200">se</text:span><text:span text:style-name="T201"><text:s/></text:span><text:span text:style-name="T202">le</text:span><text:span text:style-name="T203"><text:s/></text:span><text:span text:style-name="T204">convoca</text:span><text:span text:style-name="T205"><text:s/></text:span><text:span text:style-name="T206">a</text:span><text:span text:style-name="T207"><text:s/></text:span><text:span text:style-name="T208">Ud.</text:span><text:span text:style-name="T209"><text:s/></text:span><text:span text:style-name="T210">para la<text:s/></text:span><text:span text:style-name="T211">constitución</text:span><text:span text:style-name="T212"><text:s/></text:span><text:span text:style-name="T213">de</text:span><text:span text:style-name="T214"><text:s/></text:span><text:span text:style-name="T215">la<text:s/></text:span><text:span text:style-name="T216">misma</text:span><text:span text:style-name="T217"><text:s/></text:span><text:span text:style-name="T218">y</text:span><text:span text:style-name="T219"><text:s/></text:span><text:span text:style-name="T220">que</text:span><text:span text:style-name="T221"><text:s/></text:span><text:span text:style-name="T222">ha</text:span><text:span text:style-name="T223"><text:s/></text:span><text:span text:style-name="T224">de</text:span><text:span text:style-name="T225"><text:s/></text:span><text:span text:style-name="T226">asistir</text:span><text:span text:style-name="T227"><text:s/></text:span><text:span text:style-name="T228">al</text:span><text:span text:style-name="T229"><text:s/></text:span><text:span text:style-name="T230">órgano</text:span><text:span text:style-name="T231"><text:s/></text:span><text:span text:style-name="T232">de</text:span><text:span text:style-name="T233"><text:s/></text:span><text:span text:style-name="T234">Contratación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asuntos</text:span><text:span text:style-name="T241"><text:s/></text:span><text:span text:style-name="T242">que</text:span><text:span text:style-name="T243"><text:s/></text:span><text:span text:style-name="T244">figuran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orden</text:span><text:span text:style-name="T251"><text:s/></text:span><text:span text:style-name="T252">del</text:span><text:span text:style-name="T253"><text:s/></text:span><text:span text:style-name="T254">día.</text:span><text:span text:style-name="T255"><text:s/></text:span><text:span text:style-name="T256">Las</text:span><text:span text:style-name="T257"><text:s/></text:span><text:span text:style-name="T258">sesiones</text:span><text:span text:style-name="T259"><text:s/></text:span><text:span text:style-name="T260">se</text:span><text:span text:style-name="T261"><text:s/></text:span><text:span text:style-name="T262">celebrarán</text:span><text:span text:style-name="T263"><text:s/></text:span><text:span text:style-name="T264">de</text:span><text:span text:style-name="T265"><text:s/></text:span><text:span text:style-name="T266">forma</text:span><text:span text:style-name="T267"><text:s/></text:span><text:span text:style-name="T268">sucesiva</text:span><text:span text:style-name="T269"><text:s/></text:span><text:span text:style-name="T270">por</text:span><text:span text:style-name="T271"><text:s/></text:span><text:span text:style-name="T272">cada</text:span><text:span text:style-name="T273"><text:s/></text:span><text:span text:style-name="T274">punto</text:span><text:span text:style-name="T275"><text:s/></text:span><text:span text:style-name="T276">del</text:span><text:span text:style-name="T277"><text:s/></text:span><text:span text:style-name="T278">orden</text:span><text:span text:style-name="T279"><text:s/></text:span><text:span text:style-name="T280">del</text:span><text:span text:style-name="T281"><text:s/></text:span><text:span text:style-name="T282">día</text:span><text:span text:style-name="T283"><text:s/></text:span><text:span text:style-name="T284">previsto</text:span><text:span text:style-name="T285"><text:s/></text:span><text:span text:style-name="T286">en</text:span><text:span text:style-name="T287"><text:s/></text:span><text:span text:style-name="T288">esta</text:span><text:span text:style-name="T289"><text:s/></text:span><text:span text:style-name="T290">convocatoria.</text:span><text:span text:style-name="T291"><text:s/></text:span><text:span text:style-name="T292">Tendrá</text:span><text:span text:style-name="T293"><text:s/></text:span><text:span text:style-name="T294">lugar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Salita</text:span><text:span text:style-name="T301"><text:s/></text:span><text:span text:style-name="T302">de</text:span><text:span text:style-name="T303"><text:s/></text:span><text:span text:style-name="T304">Presidencia</text:span><text:span text:style-name="T305">,</text:span><text:span text:style-name="T306"><text:s/></text:span><text:span text:style-name="T307">el</text:span><text:span text:style-name="T308"><text:s/></text:span><text:span text:style-name="T309">VIERNES</text:span><text:span text:style-name="T310"><text:s/></text:span><text:span text:style-name="T311">16</text:span><text:span text:style-name="T312"><text:s/></text:span><text:span text:style-name="T313">DE</text:span><text:span text:style-name="T314"><text:s/></text:span><text:span text:style-name="T315">JUNIO</text:span><text:span text:style-name="T316"><text:s/></text:span><text:span text:style-name="T317">DE</text:span><text:span text:style-name="T318"><text:s/></text:span><text:span text:style-name="T319">2023,</text:span><text:span text:style-name="T320"><text:s/></text:span><text:span text:style-name="T321">A</text:span><text:span text:style-name="T322"><text:s/></text:span><text:span text:style-name="T323">LAS</text:span><text:span text:style-name="T324"><text:s/></text:span><text:span text:style-name="T325">09:00</text:span><text:span text:style-name="T326"><text:s/></text:span><text:span text:style-name="T327">HORAS.</text:span></text:p>
      <text:p text:style-name="P328"/>
      <text:p text:style-name="P329"><text:span text:style-name="T330">La</text:span><text:span text:style-name="T331"><text:s/></text:span><text:span text:style-name="T332">válida</text:span><text:span text:style-name="T333"><text:s/></text:span><text:span text:style-name="T334">constitución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esa</text:span><text:span text:style-name="T341"><text:s/></text:span><text:span text:style-name="T342">requiere</text:span><text:span text:style-name="T343"><text:s/></text:span><text:span text:style-name="T344">la</text:span><text:span text:style-name="T345"><text:s/></text:span><text:span text:style-name="T346">presencia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mayoría</text:span><text:span text:style-name="T353"><text:s/></text:span><text:span text:style-name="T354">absoluta</text:span><text:span text:style-name="T355"><text:s/></text:span><text:span text:style-name="T356">de</text:span><text:span text:style-name="T357"><text:s/></text:span><text:span text:style-name="T358">sus</text:span><text:span text:style-name="T359"><text:s/></text:span><text:span text:style-name="T360">miembros,</text:span><text:span text:style-name="T361"><text:s/></text:span><text:span text:style-name="T362">ya</text:span><text:span text:style-name="T363"><text:s/></text:span><text:span text:style-name="T364">sean</text:span><text:span text:style-name="T365"><text:s/></text:span><text:span text:style-name="T366">titulares</text:span><text:span text:style-name="T367"><text:s/></text:span><text:span text:style-name="T368">o</text:span><text:span text:style-name="T369"><text:s/></text:span><text:span text:style-name="T370">suplentes</text:span><text:span text:style-name="T371"><text:s/></text:span><text:span text:style-name="T372">y,</text:span><text:span text:style-name="T373"><text:s/></text:span><text:span text:style-name="T374">en</text:span><text:span text:style-name="T375"><text:s/></text:span><text:span text:style-name="T376">todo</text:span><text:span text:style-name="T377"><text:s/></text:span><text:span text:style-name="T378">caso,</text:span><text:span text:style-name="T379"><text:s/></text:span><text:span text:style-name="T380">el</text:span><text:span text:style-name="T381"><text:s/></text:span><text:span text:style-name="T382">Presidente,</text:span><text:span text:style-name="T383"><text:s/></text:span><text:span text:style-name="T384">el</text:span><text:span text:style-name="T385"><text:s/></text:span><text:span text:style-name="T386">Secretario</text:span><text:span text:style-name="T387"><text:s/></text:span><text:span text:style-name="T388">y</text:span><text:span text:style-name="T389"><text:s/></text:span><text:span text:style-name="T390">que</text:span><text:span text:style-name="T391"><text:s/></text:span><text:span text:style-name="T392">tengan</text:span><text:span text:style-name="T393"><text:s/></text:span><text:span text:style-name="T394">atribuidas</text:span><text:span text:style-name="T395"><text:s/></text:span><text:span text:style-name="T396">las</text:span><text:span text:style-name="T397"><text:s/></text:span><text:span text:style-name="T398">funciones</text:span><text:span text:style-name="T399"><text:s/></text:span><text:span text:style-name="T400">correspondientes</text:span><text:span text:style-name="T401"><text:s/></text:span><text:span text:style-name="T402">al</text:span><text:span text:style-name="T403"><text:s/></text:span><text:span text:style-name="T404">asesoramiento</text:span><text:span text:style-name="T405"><text:s/></text:span><text:span text:style-name="T406">jurídico</text:span><text:span text:style-name="T407"><text:s/></text:span><text:span text:style-name="T408">y</text:span><text:span text:style-name="T409"><text:s/></text:span><text:span text:style-name="T410">al</text:span><text:span text:style-name="T411"><text:s/></text:span><text:span text:style-name="T412">control</text:span><text:span text:style-name="T413"><text:s/></text:span><text:span text:style-name="T414">económico-presupuestario</text:span><text:span text:style-name="T415"><text:s/></text:span><text:span text:style-name="T416">del</text:span><text:span text:style-name="T417"><text:s/></text:span><text:span text:style-name="T418">órgano.</text:span></text:p>
      <text:p text:style-name="P419"/>
      <text:p text:style-name="P420"><draw:frame draw:z-index="251653120" draw:id="id5" draw:style-name="a5" draw:name="Text Box 9" text:anchor-type="paragraph" svg:x="7.89097in" svg:y="-0.06389in" svg:width="0.19444in" svg:height="3.13125in" style:rel-width="scale" style:rel-height="scale"><draw:text-box><text:p text:style-name="P421"><text:span text:style-name="T422">PUESTO DE TRABAJO:</text:span></text:p><text:p text:style-name="P423"><text:span text:style-name="T424">Consejero Insular de Área de Presidencia, Economia y Hacienda, Prom. Economica</text:span></text:p></draw:text-box><svg:title/><svg:desc/></draw:frame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<text:span text:style-name="T484">DE</text:span><text:span text:style-name="T485"><text:s/></text:span>CONTRATACIÓN<text:span text:style-name="T486"><text:s/></text:span><text:span text:style-name="T487">PARA</text:span><text:span text:style-name="T488"><text:s/></text:span><text:span text:style-name="T489">LA</text:span><text:span text:style-name="T490"><text:s/></text:span>EJECUCIÓN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OBRA</text:span><text:span text:style-name="T497"><text:s/></text:span>DEL<text:span text:style-name="T498"><text:s/></text:span>PROYECTO<text:span text:style-name="T499"><text:s/></text:span>DENOMINADO<text:span text:style-name="T500"><text:s/></text:span><text:span text:style-name="T501">“ACCESO</text:span><text:span text:style-name="T502"><text:s/></text:span>RODADO<text:span text:style-name="T503"><text:s/></text:span>Y<text:span text:style-name="T504"><text:s/></text:span>PEATONAL<text:span text:style-name="T505"><text:s/></text:span>A<text:span text:style-name="T506"><text:s/>LA<text:s/></text:span>CASA<text:span text:style-name="T507"><text:s/></text:span><text:span text:style-name="T508">DE</text:span><text:span text:style-name="T509"><text:s/></text:span>LOS<text:span text:style-name="T510"><text:s/></text:span><text:span text:style-name="T511">MAYORES</text:span><text:span text:style-name="T512"><text:s/></text:span><text:span text:style-name="T513">EN</text:span><text:span text:style-name="T514"><text:s/></text:span>CASILLAS<text:span text:style-name="T515"><text:s/></text:span><text:span text:style-name="T516">DEL</text:span><text:span text:style-name="T517"><text:s/></text:span><text:span text:style-name="T518">ÁNGEL”.</text:span><text:span text:style-name="T519"><text:s/></text:span>MEDIANTE<text:span text:style-name="T520"><text:s/></text:span>PROCEDIMIENTO<text:span text:style-name="T521"><text:s/></text:span><text:span text:style-name="T522">ABIERTO</text:span><text:span text:style-name="T523"><text:s/></text:span><text:span text:style-name="T524">SIMPLIFICADO.</text:span><text:s/>Nº DE EXPEDIENTE<text:s/><text:span text:style-name="T525">EN</text:span><text:span text:style-name="T526"><text:s/></text:span><text:span text:style-name="T527">EL</text:span><text:span text:style-name="T528"><text:s/></text:span>PERFIL <text:s/><text:span text:style-name="T529">DEL</text:span><text:span text:style-name="T530"><text:s/></text:span>CONTRATANTE<text:span text:style-name="T531"><text:s/></text:span><text:span text:style-name="T532">OB0003/23</text:span><text:span text:style-name="T533"><text:s/></text:span>(EXPTE.<text:span text:style-name="T534"><text:s/></text:span><text:span text:style-name="T535">TAO</text:span><text:span text:style-name="T536"><text:s/></text:span><text:span text:style-name="T537">2018/00000085Z).</text:span><text:span text:style-name="T538"><text:s/></text:span><text:span text:style-name="T539">APERTURA</text:span><text:span text:style-name="T540"><text:s/></text:span><text:span text:style-name="T541">DE</text:span><text:span text:style-name="T542"><text:s/></text:span><text:span text:style-name="T543">SOBRE</text:span><text:span text:style-name="T544"><text:s/></text:span><text:span text:style-name="T545">ÚNICO</text:span><text:span text:style-name="T546"><text:s/></text:span><text:span text:style-name="T547">DE</text:span><text:span text:style-name="T548"><text:s/></text:span><text:span text:style-name="T549">DECLARACIÓN</text:span><text:span text:style-name="T550"><text:s/></text:span><text:span text:style-name="T551"><text:s/></text:span><text:span text:style-name="T552">RESPONSABLE</text:span><text:span text:style-name="T553"><text:s/></text:span><text:span text:style-name="T554">Y</text:span><text:span text:style-name="T555"><text:s/></text:span><text:span text:style-name="T556">OFERTA</text:span><text:span text:style-name="T557"><text:s/></text:span><text:span text:style-name="T558">DE</text:span><text:span text:style-name="T559"><text:s/></text:span><text:span text:style-name="T560">CRITERIOS</text:span><text:span text:style-name="T561"><text:s/></text:span><text:span text:style-name="T562">VALORABLES</text:span><text:span text:style-name="T563"><text:s/></text:span><text:span text:style-name="T564">EN</text:span><text:span text:style-name="T565"><text:s/></text:span><text:span text:style-name="T566">CIFRAS</text:span><text:span text:style-name="T567"><text:s/></text:span><text:span text:style-name="T568">O PORCENTAJES</text:span>.<text:span text:style-name="T569"><text:s/></text:span>ACUERDOS<text:span text:style-name="T570"><text:s/></text:span><text:span text:style-name="T571">QUE</text:span><text:span text:style-name="T572"><text:s/></text:span>PROCEDAN.</text:p>
      <text:p text:style-name="P573"/>
      <text:p text:style-name="P574"><text:span text:style-name="T575">2.-</text:span><text:span text:style-name="T576"><text:s/></text:span>EXPEDIENTE<text:span text:style-name="T577"><text:s/></text:span><text:span text:style-name="T578">DE</text:span><text:span text:style-name="T579"><text:s/></text:span>CONTRATACIÓN<text:span text:style-name="T580"><text:s/></text:span><text:span text:style-name="T581">PARA</text:span><text:span text:style-name="T582"><text:s/></text:span><text:span text:style-name="T583">LA</text:span><text:span text:style-name="T584"><text:s/></text:span>EJECUCIÓN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OBRA</text:span><text:span text:style-name="T591"><text:s/></text:span>DEL<text:span text:style-name="T592"><text:s/></text:span>PROYECTO<text:span text:style-name="T593"><text:s/></text:span>DENOMINADO<text:span text:style-name="T594"><text:s/></text:span><text:span text:style-name="T595">“PASEO</text:span><text:span text:style-name="T596"><text:s/></text:span>PEATONAL<text:span text:style-name="T597"><text:s/></text:span>DE<text:span text:style-name="T598"><text:s/></text:span>TESEJERAGUE.<text:span text:style-name="T599"><text:s/></text:span>CARRETERA<text:span text:style-name="T600"><text:s/></text:span><text:span text:style-name="T601">FV-</text:span><text:span text:style-name="T602"><text:s/></text:span><text:span text:style-name="T603">511,</text:span><text:span text:style-name="T604"><text:s/></text:span>TRAMO<text:span text:style-name="T605"><text:s/></text:span>COMPRENDIDO<text:span text:style-name="T606"><text:s/></text:span>ENTRE<text:span text:style-name="T607"><text:s/></text:span><text:span text:style-name="T608">EL</text:span><text:span text:style-name="T609"><text:s/></text:span><text:span text:style-name="T610">CEIP</text:span><text:span text:style-name="T611"><text:s/></text:span>TESEJERAGUE<text:span text:style-name="T612"><text:s/></text:span>Y<text:span text:style-name="T613"><text:s/></text:span><text:span text:style-name="T614">LA</text:span><text:span text:style-name="T615"><text:s/></text:span>ERMITA<text:span text:style-name="T616"><text:s/></text:span>DE<text:span text:style-name="T617"><text:s/></text:span>TESEJERAGUE.<text:span text:style-name="T618"><text:s/></text:span><text:span text:style-name="T619">T.M.</text:span><text:span text:style-name="T620"><text:s/></text:span>DE<text:span text:style-name="T621"><text:s/></text:span>TUINEJE”.<text:span text:style-name="T622"><text:s/></text:span>MEDIANTE<text:span text:style-name="T623"><text:s/></text:span>PROCEDIMIENTO<text:span text:style-name="T624"><text:s/></text:span><text:span text:style-name="T625">ABIERTO</text:span><text:span text:style-name="T626"><text:s/></text:span><text:span text:style-name="T627">SIMPLIFICADO.</text:span><text:s/>Nº DE EXPEDIENTE<text:s/><text:span text:style-name="T628">EN</text:span><text:span text:style-name="T629"><text:s/></text:span><text:span text:style-name="T630">EL</text:span><text:span text:style-name="T631"><text:s/></text:span>PERFIL <text:s/><text:span text:style-name="T632">DEL</text:span><text:span text:style-name="T633"><text:s/></text:span>CONTRATANTE<text:span text:style-name="T634"><text:s/></text:span><text:span text:style-name="T635">OB0004/23</text:span><text:span text:style-name="T636"><text:s/></text:span>(EXPTE.<text:span text:style-name="T637"><text:s/></text:span><text:span text:style-name="T638">TAO</text:span><text:span text:style-name="T639"><text:s/></text:span>2021/00015074K).<text:span text:style-name="T640"><text:s/></text:span><text:span text:style-name="T641">APERTURA</text:span><text:span text:style-name="T642"><text:s/></text:span><text:span text:style-name="T643">DE</text:span><text:span text:style-name="T644"><text:s/></text:span><text:span text:style-name="T645">SOBRE</text:span><text:span text:style-name="T646"><text:s/></text:span><text:span text:style-name="T647">ÚNICO</text:span><text:span text:style-name="T648"><text:s/></text:span><text:span text:style-name="T649">DE</text:span><text:span text:style-name="T650"><text:s/></text:span><text:span text:style-name="T651">DECLARACIÓN</text:span><text:span text:style-name="T652"><text:s/></text:span><text:span text:style-name="T653"><text:s/></text:span><text:span text:style-name="T654">RESPONSABLE</text:span><text:span text:style-name="T655"><text:s/></text:span><text:span text:style-name="T656">Y</text:span><text:span text:style-name="T657"><text:s/></text:span><text:span text:style-name="T658">OFERTA</text:span><text:span text:style-name="T659"><text:s/></text:span><text:span text:style-name="T660">DE</text:span><text:span text:style-name="T661"><text:s/></text:span><text:span text:style-name="T662">CRITERIOS</text:span><text:span text:style-name="T663"><text:s/></text:span><text:span text:style-name="T664">VALORABLES</text:span><text:span text:style-name="T665"><text:s/></text:span><text:span text:style-name="T666">EN</text:span><text:span text:style-name="T667"><text:s/></text:span><text:span text:style-name="T668">CIFRAS</text:span><text:span text:style-name="T669"><text:s/></text:span><text:span text:style-name="T670">O PORCENTAJES</text:span>.<text:span text:style-name="T671"><text:s/></text:span>ACUERDOS<text:span text:style-name="T672"><text:s/></text:span><text:span text:style-name="T673">QUE</text:span><text:span text:style-name="T674"><text:s/></text:span>PROCEDAN.</text:p>
      <text:p text:style-name="P675"/>
      <text:p text:style-name="P676"><draw:frame draw:z-index="251652096" draw:id="id6" draw:style-name="a6" draw:name="Text Box 8" text:anchor-type="paragraph" svg:x="7.89097in" svg:y="-0.08681in" svg:width="0.19444in" svg:height="1.56111in" style:rel-width="scale" style:rel-height="scale"><draw:text-box><text:p text:style-name="P677"><text:span text:style-name="T678">NOMBRE:</text:span></text:p><text:p text:style-name="P679"><text:span text:style-name="T680">CABRERA SAAVEDRA, JUAN NICOLÁS</text:span></text:p></draw:text-box><svg:title/><svg:desc/></draw:frame><text:span text:style-name="T681">3.-</text:span><text:span text:style-name="T682"><text:s/></text:span>EXPEDIENTE<text:span text:style-name="T683"><text:s/></text:span><text:span text:style-name="T684">DE</text:span><text:span text:style-name="T685"><text:s/></text:span>CONTRATACIÓN<text:span text:style-name="T686"><text:s/></text:span><text:span text:style-name="T687">PARA</text:span><text:span text:style-name="T688"><text:s/></text:span><text:span text:style-name="T689">LA</text:span><text:span text:style-name="T690"><text:s/></text:span>EJECUCIÓN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OBRA</text:span><text:span text:style-name="T697"><text:s/></text:span>DEL<text:span text:style-name="T698"><text:s/></text:span>EXPEDIENTE<text:span text:style-name="T699"><text:s/></text:span>DENOMINADO<text:span text:style-name="T700"><text:s/></text:span>“MODIFICADO<text:span text:style-name="T701"><text:s/></text:span><text:span text:style-name="T702">DE</text:span><text:span text:style-name="T703"><text:s/></text:span>PROYECTO<text:span text:style-name="T704"><text:s/></text:span>DE<text:span text:style-name="T705"><text:s/></text:span>DEMOLICIÓN<text:span text:style-name="T706"><text:s/></text:span>DE<text:span text:style-name="T707"><text:s/></text:span>DEPÓSITO<text:span text:style-name="T708"><text:s/></text:span>DE<text:span text:style-name="T709"><text:s/></text:span>AGUA<text:span text:style-name="T710"><text:s/></text:span>Y<text:span text:style-name="T711"><text:s/></text:span>OBRA<text:span text:style-name="T712"><text:s/></text:span><text:span text:style-name="T713">NUEVA</text:span><text:span text:style-name="T714"><text:s/></text:span>CUARTO<text:span text:style-name="T715"><text:s/></text:span>DE<text:span text:style-name="T716"><text:s/></text:span><text:span text:style-name="T717">INSTALACIONES</text:span><text:span text:style-name="T718"><text:s/></text:span><text:span text:style-name="T719">EN</text:span><text:span text:style-name="T720"><text:s/></text:span><text:span text:style-name="T721">LA</text:span><text:span text:style-name="T722"><text:s/></text:span>CALLE<text:span text:style-name="T723"><text:s/></text:span>BETANCURIA<text:span text:style-name="T724"><text:s/></text:span>DE<text:span text:style-name="T725"><text:s/></text:span>GRAN<text:span text:style-name="T726"><text:s/></text:span>TARAJAL.<text:span text:style-name="T727"><text:s/></text:span><text:span text:style-name="T728">T.M.</text:span><text:span text:style-name="T729"><text:s/></text:span>DE<text:span text:style-name="T730"><text:s/></text:span>TUINEJE”.<text:span text:style-name="T731"><text:s/></text:span>MEDIANTE<text:span text:style-name="T732"><text:s/></text:span>PROCEDIMIENTO<text:span text:style-name="T733"><text:s/></text:span>ABIERTO<text:span text:style-name="T734"><text:s/></text:span><text:span text:style-name="T735">SIMPLIFICADO.</text:span><text:span text:style-name="T736"><text:s/></text:span>Nº<text:span text:style-name="T737"><text:s/></text:span>DE<text:span text:style-name="T738"><text:s/></text:span>EXPEDIENTE<text:span text:style-name="T739"><text:s/></text:span><text:span text:style-name="T740">EN</text:span><text:span text:style-name="T741"><text:s/></text:span><text:span text:style-name="T742">EL</text:span><text:span text:style-name="T743"><text:s/></text:span><text:span text:style-name="T744">PERFIL</text:span><text:span text:style-name="T745"><text:s/></text:span>DEL<text:span text:style-name="T746"><text:s/></text:span>CONTRATANTE<text:span text:style-name="T747"><text:s/></text:span><text:span text:style-name="T748">OB0002/23</text:span><text:s text:c="2"/><text:span text:style-name="T749"><text:s/></text:span>(EXPTE. <text:s/><text:span text:style-name="T750"><text:s/></text:span><text:span text:style-name="T751">TAO</text:span><text:s text:c="2"/><text:span text:style-name="T752"><text:s/></text:span>2021/00018548E). <text:s/><text:span text:style-name="T753"><text:s/></text:span><text:span text:style-name="T754">APERTURA <text:s/></text:span><text:span text:style-name="T755"><text:s/></text:span><text:span text:style-name="T756">DE</text:span><text:span text:style-name="T757"><text:s text:c="2"/></text:span><text:span text:style-name="T758"><text:s/></text:span><text:span text:style-name="T759">SOBRE <text:s/></text:span><text:span text:style-name="T760"><text:s/></text:span><text:span text:style-name="T761">ÚNICO</text:span><text:span text:style-name="T762"><text:s text:c="2"/></text:span><text:span text:style-name="T763"><text:s/></text:span><text:span text:style-name="T764">DE</text:span></text:p>
      <text:soft-page-break/>
      <text:p text:style-name="P765"><draw:frame draw:z-index="251658240" draw:id="id8" draw:style-name="a8" draw:name="Text Box 7" text:anchor-type="paragraph" svg:x="7.89097in" svg:y="9.23125in" svg:width="0.19444in" svg:height="1.56111in" style:rel-width="scale" style:rel-height="scale"><draw:text-box><text:p text:style-name="P767"><text:span text:style-name="T768">NOMBRE:</text:span></text:p><text:p text:style-name="P769"><text:span text:style-name="T770">CABRERA SAAVEDRA, JUAN NICOLÁS</text:span></text:p></draw:text-box><svg:title/><svg:desc/></draw:frame><draw:frame draw:z-index="251659264" draw:id="id9" draw:style-name="a9" draw:name="Text Box 6" text:anchor-type="paragraph" svg:x="7.89097in" svg:y="5.24444in" svg:width="0.19444in" svg:height="3.13125in" style:rel-width="scale" style:rel-height="scale"><draw:text-box><text:p text:style-name="P771"><text:span text:style-name="T772">PUESTO DE TRABAJO:</text:span></text:p><text:p text:style-name="P773"><text:span text:style-name="T774">Consejero Insular de Área de Presidencia, Economia y Hacienda, Prom. Economica</text:span></text:p></draw:text-box><svg:title/><svg:desc/></draw:frame><draw:frame draw:z-index="251661312" draw:id="id10" draw:style-name="a10" draw:name="Text Box 5" text:anchor-type="paragraph" svg:x="7.97431in" svg:y="4.11111in" svg:width="0.11111in" svg:height="0.44514in" style:rel-width="scale" style:rel-height="scale"><draw:text-box><text:p text:style-name="P775"><text:span text:style-name="T776">13/06/2023</text:span></text:p></draw:text-box><svg:title/><svg:desc/></draw:frame></text:p>
      <text:p text:style-name="P777"><text:span text:style-name="T778">DECLARACIÓN</text:span><text:span text:style-name="T779"><text:s/></text:span><text:span text:style-name="T780">RESPONSABLE</text:span><text:span text:style-name="T781"><text:s/></text:span><text:span text:style-name="T782">Y</text:span><text:span text:style-name="T783"><text:s/></text:span><text:span text:style-name="T784">OFERTA<text:s/></text:span><text:span text:style-name="T785">DE</text:span><text:span text:style-name="T786"><text:s/></text:span><text:span text:style-name="T787">CRITERIOS</text:span><text:span text:style-name="T788"><text:s/></text:span><text:span text:style-name="T789">VALORABLES</text:span><text:span text:style-name="T790"><text:s/></text:span><text:span text:style-name="T791">EN</text:span><text:span text:style-name="T792"><text:s/></text:span><text:span text:style-name="T793">CIFRAS</text:span><text:span text:style-name="T794"><text:s/></text:span><text:span text:style-name="T795">O</text:span><text:span text:style-name="T796"><text:s/></text:span><text:span text:style-name="T797"><text:s/></text:span><text:span text:style-name="T798">PORCENTAJES</text:span>.<text:span text:style-name="T799"><text:s/></text:span>ACUERDOS<text:span text:style-name="T800"><text:s/></text:span>QUE<text:span text:style-name="T801"><text:s/></text:span>PROCEDAN.</text:p>
      <text:p text:style-name="P802"/>
      <text:p text:style-name="P803"><text:span text:style-name="T804">4.-</text:span><text:span text:style-name="T805"><text:s/></text:span><text:span text:style-name="T806">INFORME</text:span><text:span text:style-name="T807"><text:s/></text:span><text:span text:style-name="T808">JUSTIFICACIÓN</text:span><text:span text:style-name="T809"><text:s/></text:span><text:span text:style-name="T810">BAJA</text:span>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EMPRESA</text:span><text:span text:style-name="T817"><text:s/></text:span><text:span text:style-name="T818">CEE</text:span><text:span text:style-name="T819"><text:s/></text:span><text:span text:style-name="T820">NOVAVIDA</text:span><text:span text:style-name="T821"><text:s/></text:span><text:span text:style-name="T822">PARA</text:span><text:span text:style-name="T823"><text:s/></text:span><text:span text:style-name="T824">EL</text:span><text:span text:style-name="T825"><text:s/></text:span><text:span text:style-name="T826">LOTE</text:span><text:span text:style-name="T827"><text:s/></text:span><text:span text:style-name="T828">Nº</text:span></text:p>
      <text:p text:style-name="P829"><draw:frame draw:z-index="251660288" draw:id="id11" draw:style-name="a11" draw:name="Text Box 4" text:anchor-type="paragraph" svg:x="7.89097in" svg:y="0.95833in" svg:width="0.11111in" svg:height="1.90347in" style:rel-width="scale" style:rel-height="scale"><draw:text-box><text:p text:style-name="P830"><text:span text:style-name="T831">FECHA DE FIRMA: <text:s text:c="3"/></text:span><text:span text:style-name="T832"><text:s/></text:span><text:span text:style-name="T833">HASH DEL CERTIFICADO:</text:span></text:p></draw:text-box><svg:title/><svg:desc/></draw:frame><draw:frame draw:z-index="251662336" draw:id="id12" draw:style-name="a12" draw:name="Text Box 3" text:anchor-type="paragraph" svg:x="7.97431in" svg:y="0.01736in" svg:width="0.11111in" svg:height="1.99653in" style:rel-width="scale" style:rel-height="scale"><draw:text-box><text:p text:style-name="P834"><text:span text:style-name="T835">1A48075672295F532A37854FE95DDF89FC6730CC</text:span></text:p></draw:text-box><svg:title/><svg:desc/></draw:frame><draw:frame draw:z-index="251663360" draw:id="id13" draw:style-name="a13" draw:name="Text Box 2" text:anchor-type="paragraph" svg:x="8.11528in" svg:y="0.99514in" svg:width="0.125in" svg:height="6.58819in" style:rel-width="scale" style:rel-height="scale"><draw:text-box><text:p text:style-name="P836"><text:span text:style-name="T837">Firmado Digitalmente en el Cabildo de Fuerteventura - https://sede.cabildofuer.es - Código Seguro de Verificación: 35600IDOC29C179513202BE74AB9</text:span></text:p></draw:text-box><svg:title/><svg:desc/></draw:frame><text:span text:style-name="T838">2</text:span><text:span text:style-name="T839"><text:s/></text:span><text:span text:style-name="T840">DEL</text:span><text:span text:style-name="T841"><text:s/></text:span>EXPEDIENTE<text:span text:style-name="T842"><text:s/></text:span>DENOMINADO<text:span text:style-name="T843"><text:s/></text:span><text:span text:style-name="T844">SERVICIO</text:span><text:span text:style-name="T845"><text:s/></text:span><text:span text:style-name="T846">DE</text:span><text:span text:style-name="T847"><text:s/></text:span>LIMPIEZA<text:span text:style-name="T848"><text:s/></text:span><text:span text:style-name="T849">DE</text:span><text:span text:style-name="T850"><text:s/></text:span>INFRAESTRUCTURA<text:span text:style-name="T851"><text:s/></text:span><text:span text:style-name="T852">DE</text:span><text:span text:style-name="T853"><text:s/></text:span>TRANSPORTES<text:span text:style-name="T854"><text:s/></text:span><text:span text:style-name="T855">DEL</text:span><text:span text:style-name="T856"><text:s/></text:span>CABILDO<text:span text:style-name="T857"><text:s/></text:span>DE<text:span text:style-name="T858"><text:s/></text:span>FUERTEVENTURA<text:span text:style-name="T859"><text:s/></text:span>Y<text:span text:style-name="T860"><text:s/></text:span><text:span text:style-name="T861">DEL</text:span><text:span text:style-name="T862"><text:s/></text:span>CENTRO<text:span text:style-name="T863"><text:s/></text:span>POLIVALENTE<text:span text:style-name="T864"><text:s/></text:span>Y<text:span text:style-name="T865"><text:s/></text:span>BIBLIOTECA<text:span text:style-name="T866"><text:s/></text:span>COMARCAL<text:span text:style-name="T867"><text:s/></text:span>DE<text:span text:style-name="T868"><text:s/></text:span>GRAN<text:span text:style-name="T869"><text:s/></text:span>TARAJAL.<text:span text:style-name="T870"><text:s/></text:span><text:span text:style-name="T871">DIVIDIDO</text:span><text:span text:style-name="T872"><text:s/></text:span>EN<text:span text:style-name="T873"><text:s/></text:span>DOS<text:span text:style-name="T874"><text:s/></text:span>LOTES.<text:span text:style-name="T875"><text:s/></text:span>MEDIANTE<text:span text:style-name="T876"><text:s/></text:span>PROCEDIMIENTO<text:span text:style-name="T877"><text:s/></text:span>ABIERTO.<text:span text:style-name="T878"><text:s/></text:span>Nº<text:span text:style-name="T879"><text:s/></text:span>DE<text:span text:style-name="T880"><text:s/></text:span>EXPEDIENTE<text:span text:style-name="T881"><text:s/></text:span><text:span text:style-name="T882">EN</text:span><text:span text:style-name="T883"><text:s/></text:span><text:span text:style-name="T884">EL</text:span><text:span text:style-name="T885"><text:s/></text:span><text:span text:style-name="T886">PERFIL</text:span><text:span text:style-name="T887"><text:s/></text:span>DEL<text:span text:style-name="T888"><text:s/></text:span>CONTRATANTE<text:span text:style-name="T889"><text:s/></text:span><text:span text:style-name="T890">SE0004/23</text:span><text:span text:style-name="T891"><text:s/></text:span>(EXPTE.<text:span text:style-name="T892"><text:s/></text:span>TAO<text:span text:style-name="T893"><text:s/></text:span><text:span text:style-name="T894">2022/00001868S).</text:span><text:span text:style-name="T895"><text:s/></text:span><text:span text:style-name="T896">ACUERDOS</text:span><text:span text:style-name="T897"><text:s/></text:span>QUE<text:span text:style-name="T89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66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3T10:25:00Z</meta:creation-date>
    <dc:date>2023-06-13T10:25:00Z</dc:date>
    <meta:template xlink:href="Normal.dotm" xlink:type="simple"/>
    <meta:editing-cycles>2</meta:editing-cycles>
    <meta:editing-duration>PT0S</meta:editing-duration>
    <meta:user-defined meta:name="Created" meta:value-type="date">2023-06-13T00:00:00Z</meta:user-defined>
    <meta:user-defined meta:name="LastSaved" meta:value-type="date">2023-06-13T00:00:00Z</meta:user-defined>
    <meta:document-statistic meta:page-count="2" meta:paragraph-count="15" meta:word-count="489" meta:character-count="3161" meta:row-count="65" meta:non-whitespace-character-count="2666"/>
  </office:meta>
</office:document-meta>
</file>