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</style:style>
    <style:style style:name="P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" style:parent-style-name="Absatz-Standardschriftart" style:family="text">
      <style:text-properties style:font-name="Arial" fo:font-size="6pt" style:font-size-asian="6pt"/>
    </style:style>
    <style:style style:name="P11" style:parent-style-name="Standard" style:family="paragraph">
      <style:paragraph-properties fo:line-height="0.0895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size="6pt" style:font-size-asian="6pt"/>
    </style:style>
    <style:style style:name="P13" style:parent-style-name="Standard" style:family="paragraph">
      <style:paragraph-properties fo:margin-top="0.0513in" fo:line-height="100%" fo:margin-left="0.3777in" fo:margin-right="1.1326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2" style:parent-style-name="Standard" style:family="paragraph">
      <style:paragraph-properties style:line-height-at-least="0.0208in" fo:margin-left="0.3465in">
        <style:tab-stops/>
      </style:paragraph-properties>
    </style:style>
    <style:style style:name="T53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5" style:parent-style-name="Standard" style:family="paragraph">
      <style:paragraph-properties fo:margin-top="0.0513in" fo:line-height="100%" fo:margin-left="0.3777in" fo:margin-right="1.1326in" fo:text-indent="0.5916in">
        <style:tab-stops/>
      </style:paragraph-properties>
    </style:style>
    <style:style style:name="P56" style:parent-style-name="Standard" style:family="paragraph">
      <style:paragraph-properties fo:margin-top="0.0034in" fo:margin-left="0.0138in">
        <style:tab-stops/>
      </style:paragraph-properties>
    </style:style>
    <style:style style:name="T57" style:parent-style-name="Absatz-Standardschriftart" style:family="text">
      <style:text-properties style:font-name="Arial" fo:font-size="6pt" style:font-size-asian="6pt"/>
    </style:style>
    <style:style style:name="T58" style:parent-style-name="Absatz-Standardschriftart" style:family="text">
      <style:text-properties style:font-name="Arial" fo:letter-spacing="-0.0006in" fo:font-size="6pt" style:font-size-asian="6pt"/>
    </style:style>
    <style:style style:name="T59" style:parent-style-name="Absatz-Standardschriftart" style:family="text">
      <style:text-properties style:font-name="Arial" fo:font-size="6pt" style:font-size-asian="6pt"/>
    </style:style>
    <style:style style:name="P60" style:parent-style-name="Standard" style:family="paragraph">
      <style:paragraph-properties fo:margin-top="0.0013in" fo:margin-left="0.0138in">
        <style:tab-stops/>
      </style:paragraph-properties>
    </style:style>
    <style:style style:name="T61" style:parent-style-name="Absatz-Standardschriftart" style:family="text">
      <style:text-properties style:font-name="Arial" fo:font-size="7pt" style:font-size-asian="7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3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5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7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9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1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3" style:parent-style-name="Absatz-Standardschriftart" style:family="text">
      <style:text-properties style:font-name="Arial" fo:font-weight="bold" style:font-weight-asian="bold" fo:letter-spacing="0.017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81" style:parent-style-name="Absatz-Standardschriftart" style:family="text">
      <style:text-properties style:font-name="Arial" fo:letter-spacing="0.0006in" fo:font-size="10pt" style:font-size-asian="10pt"/>
    </style:style>
    <style:style style:name="T82" style:parent-style-name="Absatz-Standardschriftart" style:family="text">
      <style:text-properties style:font-name="Arial" fo:letter-spacing="0.0187in" fo:font-size="10pt" style:font-size-asian="10pt"/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84" style:parent-style-name="Absatz-Standardschriftart" style:family="text">
      <style:text-properties style:font-name="Arial" fo:letter-spacing="0.018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187in" fo:font-size="10pt" style:font-size-asian="10pt"/>
    </style:style>
    <style:style style:name="T87" style:parent-style-name="Absatz-Standardschriftart" style:family="text">
      <style:text-properties style:font-name="Arial" fo:letter-spacing="-0.0006in" fo:font-size="10pt" style:font-size-asian="10pt"/>
    </style:style>
    <style:style style:name="T88" style:parent-style-name="Absatz-Standardschriftart" style:family="text">
      <style:text-properties style:font-name="Arial" fo:letter-spacing="0.018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0.0166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166in" fo:font-size="10pt" style:font-size-asian="10pt"/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0.0173in" fo:font-size="10pt" style:font-size-asian="10pt"/>
    </style:style>
    <style:style style:name="T95" style:parent-style-name="Absatz-Standardschriftart" style:family="text">
      <style:text-properties style:font-name="Arial" fo:letter-spacing="0.0006in" fo:font-size="10pt" style:font-size-asian="10pt"/>
    </style:style>
    <style:style style:name="T96" style:parent-style-name="Absatz-Standardschriftart" style:family="text">
      <style:text-properties style:font-name="Arial" fo:letter-spacing="0.0166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0.0166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Times New Roman" fo:letter-spacing="0.0437in" style:text-scale="99%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-0.0048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-0.0048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T106" style:parent-style-name="Absatz-Standardschriftart" style:family="text">
      <style:text-properties style:font-name="Arial" fo:letter-spacing="-0.002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-0.0048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Arial" fo:letter-spacing="-0.0041in" fo:font-size="10pt" style:font-size-asian="10pt"/>
    </style:style>
    <style:style style:name="T111" style:parent-style-name="Absatz-Standardschriftart" style:family="text">
      <style:text-properties style:font-name="Arial" fo:letter-spacing="0.0006in" fo:font-size="10pt" style:font-size-asian="10pt"/>
    </style:style>
    <style:style style:name="T112" style:parent-style-name="Absatz-Standardschriftart" style:family="text">
      <style:text-properties style:font-name="Arial" fo:letter-spacing="-0.0048in" fo:font-size="10pt" style:font-size-asian="10pt"/>
    </style:style>
    <style:style style:name="T113" style:parent-style-name="Absatz-Standardschriftart" style:family="text">
      <style:text-properties style:font-name="Arial" fo:letter-spacing="0.0006in" fo:font-size="10pt" style:font-size-asian="10pt"/>
    </style:style>
    <style:style style:name="T114" style:parent-style-name="Absatz-Standardschriftart" style:family="text">
      <style:text-properties style:font-name="Arial" fo:letter-spacing="-0.0048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-0.0027in" fo:font-size="10pt" style:font-size-asian="10pt"/>
    </style:style>
    <style:style style:name="T117" style:parent-style-name="Absatz-Standardschriftart" style:family="text">
      <style:text-properties style:font-name="Arial" fo:letter-spacing="-0.0006in" fo:font-size="10pt" style:font-size-asian="10pt"/>
    </style:style>
    <style:style style:name="T118" style:parent-style-name="Absatz-Standardschriftart" style:family="text">
      <style:text-properties style:font-name="Arial" fo:letter-spacing="-0.0027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-0.0048in" fo:font-size="10pt" style:font-size-asian="10pt"/>
    </style:style>
    <style:style style:name="T121" style:parent-style-name="Absatz-Standardschriftart" style:family="text">
      <style:text-properties style:font-name="Arial" fo:font-size="10pt" style:font-size-asian="10pt"/>
    </style:style>
    <style:style style:name="T122" style:parent-style-name="Absatz-Standardschriftart" style:family="text">
      <style:text-properties style:font-name="Arial" fo:letter-spacing="-0.0034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-0.0048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-0.0034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-0.0034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-0.0048in" fo:font-size="10pt" style:font-size-asian="10pt"/>
    </style:style>
    <style:style style:name="T131" style:parent-style-name="Absatz-Standardschriftart" style:family="text">
      <style:text-properties style:font-name="Arial" fo:letter-spacing="-0.0006in" fo:font-size="10pt" style:font-size-asian="10pt"/>
    </style:style>
    <style:style style:name="P13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33" style:parent-style-name="Überschrift1" style:family="paragraph">
      <style:paragraph-properties fo:text-align="justify" fo:margin-right="1.175in"/>
    </style:style>
    <style:style style:name="T134" style:parent-style-name="Absatz-Standardschriftart" style:family="text">
      <style:text-properties fo:letter-spacing="0.0159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0.015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5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4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52in"/>
    </style:style>
    <style:style style:name="T145" style:parent-style-name="Absatz-Standardschriftart" style:family="text">
      <style:text-properties fo:letter-spacing="0.0013in"/>
    </style:style>
    <style:style style:name="T146" style:parent-style-name="Absatz-Standardschriftart" style:family="text">
      <style:text-properties fo:letter-spacing="0.013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fo:letter-spacing="0.03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11in"/>
    </style:style>
    <style:style style:name="T155" style:parent-style-name="Absatz-Standardschriftart" style:family="text">
      <style:text-properties fo:letter-spacing="0.0125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3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style:font-name="Times New Roman" fo:letter-spacing="0.0201in"/>
    </style:style>
    <style:style style:name="T163" style:parent-style-name="Absatz-Standardschriftart" style:family="text">
      <style:text-properties fo:letter-spacing="-0.0006in"/>
    </style:style>
    <style:style style:name="P16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65" style:parent-style-name="Textkörper" style:family="paragraph">
      <style:paragraph-properties fo:margin-left="0.8694in">
        <style:tab-stops/>
      </style:paragraph-properties>
    </style:style>
    <style:style style:name="P16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67" style:parent-style-name="Absatz-Standardschriftart" style:family="text">
      <style:text-properties style:font-name="Arial" fo:font-size="6pt" style:font-size-asian="6pt"/>
    </style:style>
    <style:style style:name="P168" style:parent-style-name="Standard" style:family="paragraph">
      <style:paragraph-properties fo:line-height="0.0895in" fo:margin-left="0.0138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1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189" style:parent-style-name="Überschrift1" style:family="paragraph">
      <style:paragraph-properties fo:margin-left="0.8687in">
        <style:tab-stops/>
      </style:paragraph-properties>
    </style:style>
    <style:style style:name="T1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9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193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1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95" style:parent-style-name="Textkörper" style:family="paragraph">
      <style:paragraph-properties fo:text-align="justify" fo:margin-top="0.05in" fo:margin-right="1.175in" fo:text-indent="0.491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4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55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4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62in"/>
    </style:style>
    <style:style style:name="T212" style:parent-style-name="Absatz-Standardschriftart" style:family="text">
      <style:text-properties fo:letter-spacing="-0.0013in"/>
    </style:style>
    <style:style style:name="T213" style:parent-style-name="Absatz-Standardschriftart" style:family="text">
      <style:text-properties fo:letter-spacing="0.005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62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5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465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06in"/>
    </style:style>
    <style:style style:name="P230" style:parent-style-name="Standard" style:family="paragraph">
      <style:text-properties style:font-name="Arial" style:font-name-asian="Arial" style:font-name-complex="Arial"/>
    </style:style>
    <style:style style:name="P231" style:parent-style-name="Textkörper" style:family="paragraph">
      <style:paragraph-properties fo:text-align="justify" fo:margin-right="1.1736in" fo:text-indent="0.4916in"/>
    </style:style>
    <style:style style:name="P23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33" style:parent-style-name="Absatz-Standardschriftart" style:family="text">
      <style:text-properties style:font-name="Arial" fo:font-size="6pt" style:font-size-asian="6pt"/>
    </style:style>
    <style:style style:name="P234" style:parent-style-name="Standard" style:family="paragraph">
      <style:paragraph-properties fo:line-height="0.0833in" fo:margin-left="0.0138in">
        <style:tab-stops/>
      </style:paragraph-properties>
    </style:style>
    <style:style style:name="T235" style:parent-style-name="Absatz-Standardschriftart" style:family="text">
      <style:text-properties style:font-name="Arial" fo:font-size="6pt" style:font-size-asian="6pt"/>
    </style:style>
    <style:style style:name="P236" style:parent-style-name="Standard" style:family="paragraph">
      <style:paragraph-properties fo:line-height="0.0895in" fo:margin-left="0.0138in">
        <style:tab-stops/>
      </style:paragraph-properties>
    </style:style>
    <style:style style:name="T237" style:parent-style-name="Absatz-Standardschriftart" style:family="text">
      <style:text-properties style:font-name="Arial" fo:font-size="6pt" style:font-size-asian="6pt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41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style:font-name="Times New Roman" fo:letter-spacing="0.043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1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5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5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62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5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0.0041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style:font-name="Times New Roman" fo:letter-spacing="0.032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45in"/>
    </style:style>
    <style:style style:name="T278" style:parent-style-name="Absatz-Standardschriftart" style:family="text">
      <style:text-properties fo:letter-spacing="-0.0013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45in"/>
    </style:style>
    <style:style style:name="T284" style:parent-style-name="Absatz-Standardschriftart" style:family="text">
      <style:text-properties fo:letter-spacing="0.0152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138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59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5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style:font-name="Times New Roman" fo:letter-spacing="0.0354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1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P302" style:parent-style-name="Standard" style:family="paragraph">
      <style:text-properties style:font-name="Arial" style:font-name-asian="Arial" style:font-name-complex="Arial"/>
    </style:style>
    <style:style style:name="P303" style:parent-style-name="Textkörper" style:family="paragraph">
      <style:paragraph-properties fo:text-align="justify" fo:margin-right="1.175in" fo:text-indent="0.491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2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32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33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305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33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33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32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32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33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326in"/>
    </style:style>
    <style:style style:name="T324" style:parent-style-name="Absatz-Standardschriftart" style:family="text">
      <style:text-properties style:font-name="Times New Roman" fo:letter-spacing="0.03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1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P334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335" style:parent-style-name="Textkörper" style:family="paragraph">
      <style:paragraph-properties fo:text-align="justify" fo:margin-left="0.377in" fo:margin-right="1.175in" fo:text-indent="0.4916in">
        <style:tab-stops/>
      </style:paragraph-properties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40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42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06in"/>
    </style:style>
    <style:style style:name="T346" style:parent-style-name="Absatz-Standardschriftart" style:family="text">
      <style:text-properties fo:font-weight="bold" style:font-weight-asian="bold" fo:letter-spacing="-0.0006in"/>
    </style:style>
    <style:style style:name="T347" style:parent-style-name="Absatz-Standardschriftart" style:family="text">
      <style:text-properties fo:font-weight="bold" style:font-weight-asian="bold"/>
    </style:style>
    <style:style style:name="T348" style:parent-style-name="Absatz-Standardschriftart" style:family="text">
      <style:text-properties fo:font-weight="bold" style:font-weight-asian="bold" fo:letter-spacing="-0.0006in"/>
    </style:style>
    <style:style style:name="T349" style:parent-style-name="Absatz-Standardschriftart" style:family="text">
      <style:text-properties fo:font-weight="bold" style:font-weight-asian="bold" fo:letter-spacing="0.0416in"/>
    </style:style>
    <style:style style:name="T350" style:parent-style-name="Absatz-Standardschriftart" style:family="text">
      <style:text-properties fo:font-weight="bold" style:font-weight-asian="bold"/>
    </style:style>
    <style:style style:name="T351" style:parent-style-name="Absatz-Standardschriftart" style:family="text">
      <style:text-properties fo:font-weight="bold" style:font-weight-asian="bold" fo:letter-spacing="-0.0006in"/>
    </style:style>
    <style:style style:name="T352" style:parent-style-name="Absatz-Standardschriftart" style:family="text">
      <style:text-properties fo:font-weight="bold" style:font-weight-asian="bold"/>
    </style:style>
    <style:style style:name="T353" style:parent-style-name="Absatz-Standardschriftart" style:family="text">
      <style:text-properties fo:letter-spacing="0.0423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409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style:font-name="Times New Roman" fo:letter-spacing="0.0187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13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34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1in"/>
    </style:style>
    <style:style style:name="T369" style:parent-style-name="Absatz-Standardschriftart" style:family="text">
      <style:text-properties fo:letter-spacing="-0.0013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style:font-name="Times New Roman" fo:letter-spacing="0.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38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9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88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8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95in"/>
    </style:style>
    <style:style style:name="T385" style:parent-style-name="Absatz-Standardschriftart" style:family="text">
      <style:text-properties fo:letter-spacing="-0.0013in"/>
    </style:style>
    <style:style style:name="T386" style:parent-style-name="Absatz-Standardschriftart" style:family="text">
      <style:text-properties fo:letter-spacing="0.039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8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88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88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95in"/>
    </style:style>
    <style:style style:name="T395" style:parent-style-name="Absatz-Standardschriftart" style:family="text">
      <style:text-properties fo:letter-spacing="0.037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39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35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7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27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91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256in"/>
    </style:style>
    <style:style style:name="T409" style:parent-style-name="Absatz-Standardschriftart" style:family="text">
      <style:text-properties fo:letter-spacing="0.0277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fo:letter-spacing="0.0284in"/>
    </style:style>
    <style:style style:name="T412" style:parent-style-name="Absatz-Standardschriftart" style:family="text">
      <style:text-properties fo:letter-spacing="0.0263in"/>
    </style:style>
    <style:style style:name="T413" style:parent-style-name="Absatz-Standardschriftart" style:family="text">
      <style:text-properties fo:letter-spacing="0.027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0.026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91in"/>
    </style:style>
    <style:style style:name="T419" style:parent-style-name="Absatz-Standardschriftart" style:family="text">
      <style:text-properties fo:letter-spacing="0.0243in"/>
    </style:style>
    <style:style style:name="T420" style:parent-style-name="Absatz-Standardschriftart" style:family="text">
      <style:text-properties fo:font-weight="bold" style:font-weight-asian="bold"/>
    </style:style>
    <style:style style:name="T421" style:parent-style-name="Absatz-Standardschriftart" style:family="text">
      <style:text-properties style:font-name="Times New Roman" fo:font-weight="bold" style:font-weight-asian="bold" fo:letter-spacing="0.027in"/>
    </style:style>
    <style:style style:name="T422" style:parent-style-name="Absatz-Standardschriftart" style:family="text">
      <style:text-properties fo:font-weight="bold" style:font-weight-asian="bold" fo:letter-spacing="-0.0006in"/>
    </style:style>
    <style:style style:name="T423" style:parent-style-name="Absatz-Standardschriftart" style:family="text">
      <style:text-properties fo:font-weight="bold" style:font-weight-asian="bold" fo:letter-spacing="0.041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13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006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13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416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13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style:font-name="Times New Roman" fo:letter-spacing="0.029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56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0.028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6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5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7in"/>
    </style:style>
    <style:style style:name="T452" style:parent-style-name="Absatz-Standardschriftart" style:family="text">
      <style:text-properties fo:letter-spacing="0.025in"/>
    </style:style>
    <style:style style:name="T453" style:parent-style-name="Absatz-Standardschriftart" style:family="text">
      <style:text-properties fo:letter-spacing="0.025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7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63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style:font-name="Times New Roman" fo:letter-spacing="0.0423in"/>
    </style:style>
    <style:style style:name="T460" style:parent-style-name="Absatz-Standardschriftart" style:family="text">
      <style:text-properties fo:font-weight="bold" style:font-weight-asian="bold" fo:letter-spacing="-0.0013in"/>
    </style:style>
    <style:style style:name="P46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2" style:parent-style-name="Textkörper" style:family="paragraph">
      <style:paragraph-properties fo:text-align="justify" fo:line-height="100%" fo:margin-right="1.175in"/>
    </style:style>
    <style:style style:name="T463" style:parent-style-name="Absatz-Standardschriftart" style:family="text">
      <style:text-properties fo:font-weight="bold" style:font-weight-asian="bold" fo:letter-spacing="-0.0006in"/>
    </style:style>
    <style:style style:name="T464" style:parent-style-name="Absatz-Standardschriftart" style:family="text">
      <style:text-properties fo:font-weight="bold" style:font-weight-asian="bold" fo:letter-spacing="0.041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215in"/>
    </style:style>
    <style:style style:name="T467" style:parent-style-name="Absatz-Standardschriftart" style:family="text">
      <style:text-properties fo:letter-spacing="-0.0013in"/>
    </style:style>
    <style:style style:name="T468" style:parent-style-name="Absatz-Standardschriftart" style:family="text">
      <style:text-properties fo:letter-spacing="0.0201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20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201in"/>
    </style:style>
    <style:style style:name="T473" style:parent-style-name="Absatz-Standardschriftart" style:family="text">
      <style:text-properties fo:letter-spacing="0.041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01in"/>
    </style:style>
    <style:style style:name="T476" style:parent-style-name="Absatz-Standardschriftart" style:family="text">
      <style:text-properties fo:letter-spacing="0.020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201in"/>
    </style:style>
    <style:style style:name="T479" style:parent-style-name="Absatz-Standardschriftart" style:family="text">
      <style:text-properties fo:letter-spacing="0.020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8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20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fo:letter-spacing="0.0423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1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18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18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9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1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1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18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1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fo:letter-spacing="0.025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4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55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4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4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55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62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4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5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5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style:font-name="Times New Roman" fo:letter-spacing="0.042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13in"/>
    </style:style>
    <style:style style:name="P544" style:parent-style-name="Standard" style:family="paragraph">
      <style:paragraph-properties fo:margin-top="0.0055in"/>
      <style:text-properties style:font-name="Arial" style:font-name-asian="Arial" style:font-name-complex="Arial" fo:font-size="10pt" style:font-size-asian="10pt" style:font-size-complex="10pt"/>
    </style:style>
    <style:style style:name="P545" style:parent-style-name="Textkörper" style:family="paragraph">
      <style:paragraph-properties fo:text-align="justify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06in"/>
    </style:style>
    <style:style style:name="P548" style:parent-style-name="Textkörper" style:family="paragraph">
      <style:paragraph-properties fo:text-align="justify" fo:margin-top="0.0826in"/>
    </style:style>
    <style:style style:name="P5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550" style:parent-style-name="Absatz-Standardschriftart" style:family="text">
      <style:text-properties style:font-name="Arial" fo:font-size="6pt" style:font-size-asian="6pt"/>
    </style:style>
    <style:style style:name="P551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552" style:parent-style-name="Absatz-Standardschriftart" style:family="text">
      <style:text-properties style:font-name="Arial" fo:font-size="6pt" style:font-size-asian="6pt"/>
    </style:style>
    <style:style style:name="T553" style:parent-style-name="Absatz-Standardschriftart" style:family="text">
      <style:text-properties fo:letter-spacing="-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13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P560" style:parent-style-name="Textkörper" style:family="paragraph">
      <style:paragraph-properties fo:text-align="justify" fo:margin-top="0.1222in" fo:line-height="106%" fo:margin-right="1.175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04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9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7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312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25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1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0.012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3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3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118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38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31in"/>
    </style:style>
    <style:style style:name="T599" style:parent-style-name="Absatz-Standardschriftart" style:family="text">
      <style:text-properties fo:letter-spacing="-0.0013in"/>
    </style:style>
    <style:style style:name="T600" style:parent-style-name="Absatz-Standardschriftart" style:family="text">
      <style:text-properties fo:letter-spacing="0.0138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298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13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13in"/>
    </style:style>
    <style:style style:name="T609" style:parent-style-name="Absatz-Standardschriftart" style:family="text">
      <style:text-properties fo:letter-spacing="0.00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2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2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0.0041in"/>
    </style:style>
    <style:style style:name="T616" style:parent-style-name="Absatz-Standardschriftart" style:family="text">
      <style:text-properties fo:letter-spacing="0.00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13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style:font-name="Times New Roman" fo:letter-spacing="0.034in"/>
    </style:style>
    <style:style style:name="T626" style:parent-style-name="Absatz-Standardschriftart" style:family="text">
      <style:text-properties fo:letter-spacing="-0.0006in"/>
    </style:style>
    <style:style style:name="P627" style:parent-style-name="Standard" style:master-page-name="MP1" style:family="paragraph">
      <style:paragraph-properties fo:break-before="page" fo:margin-top="0.0006in"/>
    </style:style>
    <style:style style:name="P63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636" style:parent-style-name="Absatz-Standardschriftart" style:family="text">
      <style:text-properties style:font-name="Arial" fo:font-size="6pt" style:font-size-asian="6pt"/>
    </style:style>
    <style:style style:name="P637" style:parent-style-name="Standard" style:family="paragraph">
      <style:paragraph-properties fo:line-height="0.0895in" fo:margin-left="0.0138in">
        <style:tab-stops/>
      </style:paragraph-properties>
    </style:style>
    <style:style style:name="T638" style:parent-style-name="Absatz-Standardschriftart" style:family="text">
      <style:text-properties style:font-name="Arial" fo:font-size="6pt" style:font-size-asian="6pt"/>
    </style:style>
    <style:style style:name="P639" style:parent-style-name="Textkörper" style:family="paragraph">
      <style:paragraph-properties fo:text-align="justify" fo:margin-top="0.05in" fo:line-height="106%" fo:margin-right="1.175in"/>
    </style:style>
    <style:style style:name="P640" style:parent-style-name="Standard" style:family="paragraph">
      <style:paragraph-properties fo:margin-top="0.0034in" fo:margin-left="0.0138in">
        <style:tab-stops/>
      </style:paragraph-properties>
    </style:style>
    <style:style style:name="T641" style:parent-style-name="Absatz-Standardschriftart" style:family="text">
      <style:text-properties style:font-name="Arial" fo:font-size="6pt" style:font-size-asian="6pt"/>
    </style:style>
    <style:style style:name="T642" style:parent-style-name="Absatz-Standardschriftart" style:family="text">
      <style:text-properties style:font-name="Arial" fo:letter-spacing="-0.0006in" fo:font-size="6pt" style:font-size-asian="6pt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Standard" style:family="paragraph">
      <style:paragraph-properties fo:margin-top="0.0013in" fo:margin-left="0.0138in">
        <style:tab-stops/>
      </style:paragraph-properties>
    </style:style>
    <style:style style:name="T645" style:parent-style-name="Absatz-Standardschriftart" style:family="text">
      <style:text-properties style:font-name="Arial" fo:font-size="7pt" style:font-size-asian="7pt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2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2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2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118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0.0138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31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1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3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11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8in"/>
    </style:style>
    <style:style style:name="T668" style:parent-style-name="Absatz-Standardschriftart" style:family="text">
      <style:text-properties style:font-name="Times New Roman" fo:letter-spacing="0.02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P69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P691" style:parent-style-name="Textkörper" style:family="paragraph">
      <style:paragraph-properties fo:text-align="justify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06in"/>
    </style:style>
    <style:style style:name="P69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695" style:parent-style-name="Textkörper" style:family="paragraph">
      <style:paragraph-properties fo:text-align="justify" fo:margin-right="1.175in"/>
    </style:style>
    <style:style style:name="T696" style:parent-style-name="Absatz-Standardschriftart" style:family="text">
      <style:text-properties fo:letter-spacing="-0.0013in"/>
    </style:style>
    <style:style style:name="T697" style:parent-style-name="Absatz-Standardschriftart" style:family="text">
      <style:text-properties fo:letter-spacing="0.034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6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5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54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354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35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354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style:font-name="Times New Roman" fo:letter-spacing="0.049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61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88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6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8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81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8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8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8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81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298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06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-0.0006in"/>
    </style:style>
    <style:style style:name="P745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46" style:parent-style-name="Textkörper" style:family="paragraph">
      <style:paragraph-properties fo:text-align="justify" fo:margin-right="1.1743in"/>
    </style:style>
    <style:style style:name="P74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Standard" style:family="paragraph">
      <style:paragraph-properties fo:line-height="0.0895in" fo:margin-left="0.0138in">
        <style:tab-stops/>
      </style:paragraph-properties>
    </style:style>
    <style:style style:name="T750" style:parent-style-name="Absatz-Standardschriftart" style:family="text">
      <style:text-properties style:font-name="Arial" fo:font-size="6pt" style:font-size-asian="6pt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0.001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06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style:font-name="Times New Roman" fo:letter-spacing="0.0243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-0.0006in"/>
    </style:style>
    <style:style style:name="P78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81" style:parent-style-name="Textkörper" style:family="paragraph">
      <style:paragraph-properties fo:text-align="justify" fo:margin-right="1.1763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91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291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9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298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0.030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29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27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9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05in"/>
    </style:style>
    <style:style style:name="T802" style:parent-style-name="Absatz-Standardschriftart" style:family="text">
      <style:text-properties style:font-name="Times New Roman" fo:letter-spacing="0.0298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1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06in"/>
    </style:style>
    <style:style style:name="P823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824" style:parent-style-name="Textkörper" style:family="paragraph">
      <style:paragraph-properties fo:text-align="justify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P827" style:parent-style-name="Textkörper" style:family="paragraph">
      <style:paragraph-properties fo:text-align="justify" fo:margin-top="0.0826in" fo:margin-right="1.175in"/>
    </style:style>
    <style:style style:name="T828" style:parent-style-name="Absatz-Standardschriftart" style:family="text">
      <style:text-properties fo:letter-spacing="-0.0013in"/>
    </style:style>
    <style:style style:name="T829" style:parent-style-name="Absatz-Standardschriftart" style:family="text">
      <style:text-properties fo:letter-spacing="0.013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5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3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8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18in"/>
    </style:style>
    <style:style style:name="T838" style:parent-style-name="Absatz-Standardschriftart" style:family="text">
      <style:text-properties fo:letter-spacing="-0.0013in"/>
    </style:style>
    <style:style style:name="T839" style:parent-style-name="Absatz-Standardschriftart" style:family="text">
      <style:text-properties fo:letter-spacing="0.015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18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3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215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222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2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2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222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22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2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2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2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2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22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style:font-name="Times New Roman" fo:letter-spacing="0.018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0.000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06in"/>
    </style:style>
    <style:style style:name="T882" style:parent-style-name="Absatz-Standardschriftart" style:family="text">
      <style:text-properties fo:letter-spacing="-0.0006in"/>
    </style:style>
    <style:style style:name="P883" style:parent-style-name="Standard" style:family="paragraph">
      <style:text-properties style:font-name="Arial" style:font-name-asian="Arial" style:font-name-complex="Arial"/>
    </style:style>
    <style:style style:name="P884" style:parent-style-name="Textkörper" style:family="paragraph">
      <style:paragraph-properties fo:text-align="justify" fo:margin-right="1.1756in"/>
    </style:style>
    <style:style style:name="P88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86" style:parent-style-name="Absatz-Standardschriftart" style:family="text">
      <style:text-properties style:font-name="Arial" fo:font-size="6pt" style:font-size-asian="6pt"/>
    </style:style>
    <style:style style:name="P887" style:parent-style-name="Standard" style:family="paragraph">
      <style:paragraph-properties fo:line-height="0.0833in" fo:margin-left="0.0138in">
        <style:tab-stops/>
      </style:paragraph-properties>
    </style:style>
    <style:style style:name="T888" style:parent-style-name="Absatz-Standardschriftart" style:family="text">
      <style:text-properties style:font-name="Arial" fo:font-size="6pt" style:font-size-asian="6pt"/>
    </style:style>
    <style:style style:name="P889" style:parent-style-name="Standard" style:family="paragraph">
      <style:paragraph-properties fo:line-height="0.0895in" fo:margin-left="0.0138in">
        <style:tab-stops/>
      </style:paragraph-properties>
    </style:style>
    <style:style style:name="T890" style:parent-style-name="Absatz-Standardschriftart" style:family="text">
      <style:text-properties style:font-name="Arial" fo:font-size="6pt" style:font-size-asian="6pt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19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9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08in"/>
    </style:style>
    <style:style style:name="T899" style:parent-style-name="Absatz-Standardschriftart" style:family="text">
      <style:text-properties fo:letter-spacing="0.020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01in"/>
    </style:style>
    <style:style style:name="T902" style:parent-style-name="Absatz-Standardschriftart" style:family="text">
      <style:text-properties fo:letter-spacing="0.019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08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08in"/>
    </style:style>
    <style:style style:name="T907" style:parent-style-name="Absatz-Standardschriftart" style:family="text">
      <style:text-properties fo:letter-spacing="0.020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0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2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22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P917" style:parent-style-name="Textkörper" style:family="paragraph">
      <style:paragraph-properties fo:text-align="justify" fo:line-height="0.17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06in"/>
    </style:style>
    <style:style style:name="P933" style:parent-style-name="Standard" style:family="paragraph">
      <style:text-properties style:font-name="Arial" style:font-name-asian="Arial" style:font-name-complex="Arial"/>
    </style:style>
    <style:style style:name="P934" style:parent-style-name="Textkörper" style:family="paragraph">
      <style:paragraph-properties fo:text-align="justify" fo:margin-right="1.17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12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25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125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18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0.0138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31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1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3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18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11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18in"/>
    </style:style>
    <style:style style:name="T957" style:parent-style-name="Absatz-Standardschriftart" style:family="text">
      <style:text-properties style:font-name="Times New Roman" fo:letter-spacing="0.027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13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-0.0013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2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06in"/>
    </style:style>
    <style:style style:name="T977" style:parent-style-name="Absatz-Standardschriftart" style:family="text">
      <style:text-properties fo:letter-spacing="-0.0006in"/>
    </style:style>
    <style:style style:name="P978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979" style:parent-style-name="Textkörper" style:family="paragraph">
      <style:paragraph-properties fo:text-align="justify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P98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983" style:parent-style-name="Textkörper" style:family="paragraph">
      <style:paragraph-properties fo:text-align="justify" fo:margin-right="1.1763in"/>
    </style:style>
    <style:style style:name="T984" style:parent-style-name="Absatz-Standardschriftart" style:family="text">
      <style:text-properties fo:letter-spacing="-0.0013in"/>
    </style:style>
    <style:style style:name="T985" style:parent-style-name="Absatz-Standardschriftart" style:family="text">
      <style:text-properties fo:letter-spacing="0.006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83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10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69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69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6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8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69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69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62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69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76in"/>
    </style:style>
    <style:style style:name="T1008" style:parent-style-name="Absatz-Standardschriftart" style:family="text">
      <style:text-properties style:font-name="Times New Roman" fo:letter-spacing="0.036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5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4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2in"/>
    </style:style>
    <style:style style:name="T1019" style:parent-style-name="Absatz-Standardschriftart" style:family="text">
      <style:text-properties fo:letter-spacing="-0.0013in"/>
    </style:style>
    <style:style style:name="T1020" style:parent-style-name="Absatz-Standardschriftart" style:family="text">
      <style:text-properties fo:letter-spacing="0.016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159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52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style:font-name="Times New Roman" fo:letter-spacing="0.036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-0.0013in"/>
    </style:style>
    <style:style style:name="T1031" style:parent-style-name="Absatz-Standardschriftart" style:family="text">
      <style:text-properties fo:letter-spacing="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-0.0013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-0.0006in"/>
    </style:style>
    <style:style style:name="P1040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041" style:parent-style-name="Textkörper" style:family="paragraph">
      <style:paragraph-properties fo:text-align="justify" fo:margin-right="1.175in" fo:text-indent="-0.0006in"/>
    </style:style>
    <style:style style:name="P104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P1044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1046" style:parent-style-name="Absatz-Standardschriftart" style:family="text">
      <style:text-properties fo:letter-spacing="0.009in"/>
    </style:style>
    <style:style style:name="T1047" style:parent-style-name="Absatz-Standardschriftart" style:family="text">
      <style:text-properties fo:letter-spacing="0.0097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9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9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09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0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083in"/>
    </style:style>
    <style:style style:name="T1058" style:parent-style-name="Absatz-Standardschriftart" style:family="text">
      <style:text-properties fo:letter-spacing="0.008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04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9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9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style:font-name="Times New Roman" fo:letter-spacing="0.042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277in"/>
    </style:style>
    <style:style style:name="T1073" style:parent-style-name="Absatz-Standardschriftart" style:family="text">
      <style:text-properties fo:letter-spacing="0.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284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291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291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28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27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28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28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298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284in"/>
    </style:style>
    <style:style style:name="T1092" style:parent-style-name="Absatz-Standardschriftart" style:family="text">
      <style:text-properties fo:letter-spacing="-0.0013in"/>
    </style:style>
    <style:style style:name="T1093" style:parent-style-name="Absatz-Standardschriftart" style:family="text">
      <style:text-properties style:font-name="Times New Roman" fo:letter-spacing="0.045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2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27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2in"/>
    </style:style>
    <style:style style:name="T1110" style:parent-style-name="Absatz-Standardschriftart" style:family="text">
      <style:text-properties style:font-name="Times New Roman" fo:letter-spacing="0.020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18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194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8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87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87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87in"/>
    </style:style>
    <style:style style:name="T1123" style:parent-style-name="Absatz-Standardschriftart" style:family="text">
      <style:text-properties fo:letter-spacing="0.0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87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94in"/>
    </style:style>
    <style:style style:name="T1128" style:parent-style-name="Absatz-Standardschriftart" style:family="text">
      <style:text-properties fo:letter-spacing="-0.0013in"/>
    </style:style>
    <style:style style:name="T1129" style:parent-style-name="Absatz-Standardschriftart" style:family="text">
      <style:text-properties fo:letter-spacing="0.020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fo:letter-spacing="0.0409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11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9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18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04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11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2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25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25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104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style:font-name="Times New Roman" fo:letter-spacing="0.024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48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48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41in"/>
    </style:style>
    <style:style style:name="T1162" style:parent-style-name="Absatz-Standardschriftart" style:family="text">
      <style:text-properties fo:letter-spacing="0.0034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34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41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0.004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style:font-name="Times New Roman" fo:letter-spacing="0.029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1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13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0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P118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183" style:parent-style-name="Textkörper" style:family="paragraph">
      <style:paragraph-properties fo:text-align="justify" fo:margin-right="1.176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291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291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29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98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305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9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77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9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7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305in"/>
    </style:style>
    <style:style style:name="T1204" style:parent-style-name="Absatz-Standardschriftart" style:family="text">
      <style:text-properties style:font-name="Times New Roman" fo:letter-spacing="0.029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13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1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06in"/>
    </style:style>
    <style:style style:name="T1214" style:parent-style-name="Absatz-Standardschriftart" style:family="text">
      <style:text-properties fo:letter-spacing="-0.0013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-0.0006in"/>
    </style:style>
    <style:style style:name="P1225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226" style:parent-style-name="Textkörper" style:family="paragraph">
      <style:paragraph-properties fo:text-align="justify" fo:margin-right="1.175in" fo:text-indent="-0.0006in"/>
    </style:style>
    <style:style style:name="T1227" style:parent-style-name="Absatz-Standardschriftart" style:family="text">
      <style:text-properties fo:font-weight="bold" style:font-weight-asian="bold" fo:letter-spacing="-0.0006in"/>
    </style:style>
    <style:style style:name="T1228" style:parent-style-name="Absatz-Standardschriftart" style:family="text">
      <style:text-properties fo:font-weight="bold" style:font-weight-asian="bold" fo:letter-spacing="0.0208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2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0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12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12in"/>
    </style:style>
    <style:style style:name="T1237" style:parent-style-name="Absatz-Standardschriftart" style:family="text">
      <style:text-properties fo:letter-spacing="0.021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1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319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12in"/>
    </style:style>
    <style:style style:name="T1244" style:parent-style-name="Absatz-Standardschriftart" style:family="text">
      <style:text-properties fo:letter-spacing="0.0319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0.032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1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fo:letter-spacing="0.046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6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7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4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7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5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7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14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173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17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17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173in"/>
    </style:style>
    <style:style style:name="T1273" style:parent-style-name="Absatz-Standardschriftart" style:family="text">
      <style:text-properties fo:letter-spacing="-0.0006in"/>
    </style:style>
    <style:style style:name="P1274" style:parent-style-name="Standard" style:master-page-name="MP2" style:family="paragraph">
      <style:paragraph-properties fo:break-before="page" fo:margin-top="0.0006in"/>
    </style:style>
    <style:style style:name="P128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283" style:parent-style-name="Absatz-Standardschriftart" style:family="text">
      <style:text-properties style:font-name="Arial" fo:font-size="6pt" style:font-size-asian="6pt"/>
    </style:style>
    <style:style style:name="P1284" style:parent-style-name="Standard" style:family="paragraph">
      <style:paragraph-properties fo:line-height="0.0895in" fo:margin-left="0.0138in">
        <style:tab-stops/>
      </style:paragraph-properties>
    </style:style>
    <style:style style:name="T1285" style:parent-style-name="Absatz-Standardschriftart" style:family="text">
      <style:text-properties style:font-name="Arial" fo:font-size="6pt" style:font-size-asian="6pt"/>
    </style:style>
    <style:style style:name="P1286" style:parent-style-name="Textkörper" style:family="paragraph">
      <style:paragraph-properties fo:text-align="justify" fo:margin-top="0.05in" fo:margin-right="1.1763in"/>
    </style:style>
    <style:style style:name="P1287" style:parent-style-name="Standard" style:family="paragraph">
      <style:paragraph-properties fo:margin-top="0.0034in" fo:margin-left="0.0138in">
        <style:tab-stops/>
      </style:paragraph-properties>
    </style:style>
    <style:style style:name="T1288" style:parent-style-name="Absatz-Standardschriftart" style:family="text">
      <style:text-properties style:font-name="Arial" fo:font-size="6pt" style:font-size-asian="6pt"/>
    </style:style>
    <style:style style:name="T1289" style:parent-style-name="Absatz-Standardschriftart" style:family="text">
      <style:text-properties style:font-name="Arial" fo:letter-spacing="-0.0006in" fo:font-size="6pt" style:font-size-asian="6pt"/>
    </style:style>
    <style:style style:name="T1290" style:parent-style-name="Absatz-Standardschriftart" style:family="text">
      <style:text-properties style:font-name="Arial" fo:font-size="6pt" style:font-size-asian="6pt"/>
    </style:style>
    <style:style style:name="P1291" style:parent-style-name="Standard" style:family="paragraph">
      <style:paragraph-properties fo:margin-top="0.0013in" fo:margin-left="0.0138in">
        <style:tab-stops/>
      </style:paragraph-properties>
    </style:style>
    <style:style style:name="T1292" style:parent-style-name="Absatz-Standardschriftart" style:family="text">
      <style:text-properties style:font-name="Arial" fo:font-size="7pt" style:font-size-asian="7pt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48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55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4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48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6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04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062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55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48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05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69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style:font-name="Times New Roman" fo:letter-spacing="0.042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-0.0013in"/>
    </style:style>
    <style:style style:name="P132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326" style:parent-style-name="Textkörper" style:family="paragraph">
      <style:paragraph-properties fo:text-align="justify" fo:margin-right="1.175in"/>
    </style:style>
    <style:style style:name="T1327" style:parent-style-name="Absatz-Standardschriftart" style:family="text">
      <style:text-properties fo:letter-spacing="-0.0013in"/>
    </style:style>
    <style:style style:name="T1328" style:parent-style-name="Absatz-Standardschriftart" style:family="text">
      <style:text-properties fo:letter-spacing="0.0312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33in"/>
    </style:style>
    <style:style style:name="T1331" style:parent-style-name="Absatz-Standardschriftart" style:family="text">
      <style:text-properties fo:letter-spacing="-0.0013in"/>
    </style:style>
    <style:style style:name="T1332" style:parent-style-name="Absatz-Standardschriftart" style:family="text">
      <style:text-properties fo:letter-spacing="0.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19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1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1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1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1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1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305in"/>
    </style:style>
    <style:style style:name="T1347" style:parent-style-name="Absatz-Standardschriftart" style:family="text">
      <style:text-properties fo:letter-spacing="-0.0013in"/>
    </style:style>
    <style:style style:name="T1348" style:parent-style-name="Absatz-Standardschriftart" style:family="text">
      <style:text-properties fo:letter-spacing="0.0326in"/>
    </style:style>
    <style:style style:name="T1349" style:parent-style-name="Absatz-Standardschriftart" style:family="text">
      <style:text-properties fo:letter-spacing="0.0319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style:font-name="Times New Roman" fo:letter-spacing="0.0437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52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3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3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5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6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145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5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3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style:font-name="Times New Roman" fo:letter-spacing="0.027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P1381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382" style:parent-style-name="Textkörper" style:family="paragraph">
      <style:paragraph-properties fo:text-align="justify" fo:margin-right="1.1756in"/>
    </style:style>
    <style:style style:name="P138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384" style:parent-style-name="Absatz-Standardschriftart" style:family="text">
      <style:text-properties style:font-name="Arial" fo:font-size="6pt" style:font-size-asian="6pt"/>
    </style:style>
    <style:style style:name="P1385" style:parent-style-name="Standard" style:family="paragraph">
      <style:paragraph-properties fo:line-height="0.0895in" fo:margin-left="0.0138in">
        <style:tab-stops/>
      </style:paragraph-properties>
    </style:style>
    <style:style style:name="T1386" style:parent-style-name="Absatz-Standardschriftart" style:family="text">
      <style:text-properties style:font-name="Arial" fo:font-size="6pt" style:font-size-asian="6pt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3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29in"/>
    </style:style>
    <style:style style:name="T1391" style:parent-style-name="Absatz-Standardschriftart" style:family="text">
      <style:text-properties fo:letter-spacing="-0.0013in"/>
    </style:style>
    <style:style style:name="T1392" style:parent-style-name="Absatz-Standardschriftart" style:family="text">
      <style:text-properties fo:letter-spacing="0.021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43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215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23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3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4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229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fo:letter-spacing="0.028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2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29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29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2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29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23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22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36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29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fo:letter-spacing="0.0298in"/>
    </style:style>
    <style:style style:name="T1427" style:parent-style-name="Absatz-Standardschriftart" style:family="text">
      <style:text-properties fo:letter-spacing="-0.0006in"/>
    </style:style>
    <style:style style:name="P1428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429" style:parent-style-name="Textkörper" style:family="paragraph">
      <style:paragraph-properties fo:text-align="justify" fo:margin-right="1.175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0.0097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11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0.0118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04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10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10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8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11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9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111in"/>
    </style:style>
    <style:style style:name="T1450" style:parent-style-name="Absatz-Standardschriftart" style:family="text">
      <style:text-properties fo:letter-spacing="0.0104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104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style:font-name="Times New Roman" fo:letter-spacing="0.039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6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173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73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173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17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0.016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6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173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0.018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style:font-name="Times New Roman" fo:letter-spacing="0.040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06in"/>
    </style:style>
    <style:style style:name="T1483" style:parent-style-name="Absatz-Standardschriftart" style:family="text">
      <style:text-properties fo:letter-spacing="-0.0006in"/>
    </style:style>
    <style:style style:name="P1484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485" style:parent-style-name="Textkörper" style:family="paragraph">
      <style:paragraph-properties fo:text-align="justify" fo:margin-right="1.175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27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3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34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34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048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27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34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4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34in"/>
    </style:style>
    <style:style style:name="T1508" style:parent-style-name="Absatz-Standardschriftart" style:family="text">
      <style:text-properties fo:letter-spacing="0.0034in"/>
    </style:style>
    <style:style style:name="T1509" style:parent-style-name="Absatz-Standardschriftart" style:family="text">
      <style:text-properties fo:letter-spacing="0.0027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style:font-name="Times New Roman" fo:letter-spacing="0.0354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94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20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208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215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20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194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208in"/>
    </style:style>
    <style:style style:name="T1526" style:parent-style-name="Absatz-Standardschriftart" style:family="text">
      <style:text-properties fo:letter-spacing="-0.0013in"/>
    </style:style>
    <style:style style:name="T1527" style:parent-style-name="Absatz-Standardschriftart" style:family="text">
      <style:text-properties fo:letter-spacing="0.0215in"/>
    </style:style>
    <style:style style:name="T1528" style:parent-style-name="Absatz-Standardschriftart" style:family="text">
      <style:text-properties fo:letter-spacing="0.0201in"/>
    </style:style>
    <style:style style:name="T1529" style:parent-style-name="Absatz-Standardschriftart" style:family="text">
      <style:text-properties fo:letter-spacing="0.0215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208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215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style:font-name="Times New Roman" fo:letter-spacing="0.032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-0.0013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06in"/>
    </style:style>
    <style:style style:name="T1546" style:parent-style-name="Absatz-Standardschriftart" style:family="text">
      <style:text-properties fo:letter-spacing="-0.0006in"/>
    </style:style>
    <style:style style:name="P154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548" style:parent-style-name="Textkörper" style:family="paragraph">
      <style:paragraph-properties fo:text-align="justify" fo:margin-right="1.1763in"/>
    </style:style>
    <style:style style:name="P154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550" style:parent-style-name="Absatz-Standardschriftart" style:family="text">
      <style:text-properties style:font-name="Arial" fo:font-size="6pt" style:font-size-asian="6pt"/>
    </style:style>
    <style:style style:name="P1551" style:parent-style-name="Standard" style:family="paragraph">
      <style:paragraph-properties fo:line-height="0.0833in" fo:margin-left="0.0138in">
        <style:tab-stops/>
      </style:paragraph-properties>
    </style:style>
    <style:style style:name="T1552" style:parent-style-name="Absatz-Standardschriftart" style:family="text">
      <style:text-properties style:font-name="Arial" fo:font-size="6pt" style:font-size-asian="6pt"/>
    </style:style>
    <style:style style:name="P1553" style:parent-style-name="Standard" style:family="paragraph">
      <style:paragraph-properties fo:line-height="0.0895in" fo:margin-left="0.0138in">
        <style:tab-stops/>
      </style:paragraph-properties>
    </style:style>
    <style:style style:name="T1554" style:parent-style-name="Absatz-Standardschriftart" style:family="text">
      <style:text-properties style:font-name="Arial" fo:font-size="6pt" style:font-size-asian="6pt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9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9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91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98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0.0305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98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7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9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7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305in"/>
    </style:style>
    <style:style style:name="T1575" style:parent-style-name="Absatz-Standardschriftart" style:family="text">
      <style:text-properties style:font-name="Times New Roman" fo:letter-spacing="0.029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-0.0013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1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-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-0.00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0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-0.0006in"/>
    </style:style>
    <style:style style:name="P1596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597" style:parent-style-name="Textkörper" style:family="paragraph">
      <style:paragraph-properties fo:text-align="justify" fo:margin-right="1.175in"/>
    </style:style>
    <style:style style:name="T1598" style:parent-style-name="Absatz-Standardschriftart" style:family="text">
      <style:text-properties fo:letter-spacing="-0.0013in"/>
    </style:style>
    <style:style style:name="T1599" style:parent-style-name="Absatz-Standardschriftart" style:family="text">
      <style:text-properties fo:letter-spacing="0.0381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39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8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388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38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40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38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38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38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368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38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fo:letter-spacing="0.0479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1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29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21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22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22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229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0.0222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222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1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style:font-name="Times New Roman" fo:letter-spacing="0.0381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06in"/>
    </style:style>
    <style:style style:name="P164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45" style:parent-style-name="Textkörper" style:family="paragraph">
      <style:paragraph-properties fo:text-align="justify" fo:margin-right="1.174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13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06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06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0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06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06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0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style:font-name="Times New Roman" fo:letter-spacing="0.0243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06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06in"/>
    </style:style>
    <style:style style:name="P167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76" style:parent-style-name="Textkörper" style:family="paragraph">
      <style:paragraph-properties fo:text-align="justify" fo:margin-right="1.176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91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29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291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298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0.0305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29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7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98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05in"/>
    </style:style>
    <style:style style:name="T1697" style:parent-style-name="Absatz-Standardschriftart" style:family="text">
      <style:text-properties style:font-name="Times New Roman" fo:letter-spacing="0.0298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006in"/>
    </style:style>
    <style:style style:name="T1707" style:parent-style-name="Absatz-Standardschriftart" style:family="text">
      <style:text-properties fo:letter-spacing="-0.001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2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006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-0.0006in"/>
    </style:style>
    <style:style style:name="P1718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719" style:parent-style-name="Textkörper" style:family="paragraph">
      <style:paragraph-properties fo:text-align="justify" fo:margin-right="1.175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0.0013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027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2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2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style:font-name="Times New Roman" fo:letter-spacing="0.0465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21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229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21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2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22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29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0.022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2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1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fo:letter-spacing="0.0381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P176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765" style:parent-style-name="Textkörper" style:family="paragraph">
      <style:paragraph-properties fo:text-align="justify" fo:margin-right="1.174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1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0.0013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style:font-name="Times New Roman" fo:letter-spacing="0.0243in"/>
    </style:style>
    <style:style style:name="T1786" style:parent-style-name="Absatz-Standardschriftart" style:family="text">
      <style:text-properties fo:letter-spacing="-0.0013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13in"/>
    </style:style>
    <style:style style:name="T1793" style:parent-style-name="Absatz-Standardschriftart" style:family="text">
      <style:text-properties fo:letter-spacing="0.0006in"/>
    </style:style>
    <style:style style:name="T1794" style:parent-style-name="Absatz-Standardschriftart" style:family="text">
      <style:text-properties fo:letter-spacing="-0.0006in"/>
    </style:style>
    <style:style style:name="P1795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796" style:parent-style-name="Textkörper" style:family="paragraph">
      <style:paragraph-properties fo:text-align="justify" fo:margin-right="1.1763in"/>
    </style:style>
    <style:style style:name="P179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798" style:parent-style-name="Absatz-Standardschriftart" style:family="text">
      <style:text-properties style:font-name="Arial" fo:font-size="6pt" style:font-size-asian="6pt"/>
    </style:style>
    <style:style style:name="P1799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1800" style:parent-style-name="Absatz-Standardschriftart" style:family="text">
      <style:text-properties style:font-name="Arial" fo:font-size="6pt" style:font-size-asian="6pt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91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291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29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98in"/>
    </style:style>
    <style:style style:name="T1809" style:parent-style-name="Absatz-Standardschriftart" style:family="text">
      <style:text-properties fo:letter-spacing="-0.0013in"/>
    </style:style>
    <style:style style:name="T1810" style:parent-style-name="Absatz-Standardschriftart" style:family="text">
      <style:text-properties fo:letter-spacing="0.0305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9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77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98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7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305in"/>
    </style:style>
    <style:style style:name="T1821" style:parent-style-name="Absatz-Standardschriftart" style:family="text">
      <style:text-properties style:font-name="Times New Roman" fo:letter-spacing="0.029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-0.0013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0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13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006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2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06in"/>
    </style:style>
    <style:style style:name="P184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843" style:parent-style-name="Textkörper" style:family="paragraph">
      <style:paragraph-properties fo:text-align="justify" fo:margin-right="1.175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0.025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26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25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25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2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25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2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25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256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0.025in"/>
    </style:style>
    <style:style style:name="T1864" style:parent-style-name="Absatz-Standardschriftart" style:family="text">
      <style:text-properties fo:letter-spacing="0.0256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23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42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215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229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215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222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222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29in"/>
    </style:style>
    <style:style style:name="T1881" style:parent-style-name="Absatz-Standardschriftart" style:family="text">
      <style:text-properties fo:letter-spacing="-0.0013in"/>
    </style:style>
    <style:style style:name="T1882" style:parent-style-name="Absatz-Standardschriftart" style:family="text">
      <style:text-properties fo:letter-spacing="0.022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22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1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style:font-name="Times New Roman" fo:letter-spacing="0.038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06in"/>
    </style:style>
    <style:style style:name="P1891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1892" style:parent-style-name="Textkörper" style:family="paragraph">
      <style:paragraph-properties fo:text-align="justify" fo:margin-right="1.174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fo:letter-spacing="-0.0013in"/>
    </style:style>
    <style:style style:name="T1906" style:parent-style-name="Absatz-Standardschriftart" style:family="text">
      <style:text-properties fo:letter-spacing="0.0013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06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style:font-name="Times New Roman" fo:letter-spacing="0.0243in"/>
    </style:style>
    <style:style style:name="T1913" style:parent-style-name="Absatz-Standardschriftart" style:family="text">
      <style:text-properties fo:letter-spacing="-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06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06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0.0006in"/>
    </style:style>
    <style:style style:name="T1921" style:parent-style-name="Absatz-Standardschriftart" style:family="text">
      <style:text-properties fo:letter-spacing="-0.0006in"/>
    </style:style>
    <style:style style:name="P1922" style:parent-style-name="Standard" style:master-page-name="MP3" style:family="paragraph">
      <style:paragraph-properties fo:break-before="page" fo:margin-top="0.0006in"/>
    </style:style>
    <style:style style:name="P193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1931" style:parent-style-name="Absatz-Standardschriftart" style:family="text">
      <style:text-properties style:font-name="Arial" fo:font-size="6pt" style:font-size-asian="6pt"/>
    </style:style>
    <style:style style:name="P1932" style:parent-style-name="Standard" style:family="paragraph">
      <style:paragraph-properties fo:line-height="0.0895in" fo:margin-left="0.0138in">
        <style:tab-stops/>
      </style:paragraph-properties>
    </style:style>
    <style:style style:name="T1933" style:parent-style-name="Absatz-Standardschriftart" style:family="text">
      <style:text-properties style:font-name="Arial" fo:font-size="6pt" style:font-size-asian="6pt"/>
    </style:style>
    <style:style style:name="P1934" style:parent-style-name="Textkörper" style:family="paragraph">
      <style:paragraph-properties fo:text-align="justify" fo:margin-top="0.05in" fo:margin-right="1.1763in"/>
    </style:style>
    <style:style style:name="P1935" style:parent-style-name="Standard" style:family="paragraph">
      <style:paragraph-properties fo:margin-top="0.0034in" fo:margin-left="0.0138in">
        <style:tab-stops/>
      </style:paragraph-properties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T1937" style:parent-style-name="Absatz-Standardschriftart" style:family="text">
      <style:text-properties style:font-name="Arial" fo:letter-spacing="-0.0006in" fo:font-size="6pt" style:font-size-asian="6pt"/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P1939" style:parent-style-name="Standard" style:family="paragraph">
      <style:paragraph-properties fo:margin-top="0.0013in" fo:margin-left="0.0138in">
        <style:tab-stops/>
      </style:paragraph-properties>
    </style:style>
    <style:style style:name="T1940" style:parent-style-name="Absatz-Standardschriftart" style:family="text">
      <style:text-properties style:font-name="Arial" fo:font-size="7pt" style:font-size-asian="7pt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9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29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9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98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0.030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9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77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9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27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05in"/>
    </style:style>
    <style:style style:name="T1961" style:parent-style-name="Absatz-Standardschriftart" style:family="text">
      <style:text-properties style:font-name="Times New Roman" fo:letter-spacing="0.029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06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13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-0.002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P198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983" style:parent-style-name="Textkörper" style:family="paragraph">
      <style:paragraph-properties fo:text-align="justify" fo:margin-right="1.175in"/>
    </style:style>
    <style:style style:name="T1984" style:parent-style-name="Absatz-Standardschriftart" style:family="text">
      <style:text-properties fo:letter-spacing="-0.0013in"/>
    </style:style>
    <style:style style:name="T1985" style:parent-style-name="Absatz-Standardschriftart" style:family="text">
      <style:text-properties fo:letter-spacing="0.0305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32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31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305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33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333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30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31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319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style:font-name="Times New Roman" fo:letter-spacing="0.039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41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42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40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style:font-name="Times New Roman" fo:letter-spacing="0.025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06in"/>
    </style:style>
    <style:style style:name="T2023" style:parent-style-name="Absatz-Standardschriftart" style:family="text">
      <style:text-properties fo:letter-spacing="-0.0013in"/>
    </style:style>
    <style:style style:name="T2024" style:parent-style-name="Absatz-Standardschriftart" style:family="text">
      <style:text-properties fo:letter-spacing="0.0006in"/>
    </style:style>
    <style:style style:name="T2025" style:parent-style-name="Absatz-Standardschriftart" style:family="text">
      <style:text-properties fo:letter-spacing="-0.0006in"/>
    </style:style>
    <style:style style:name="P2026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027" style:parent-style-name="Textkörper" style:family="paragraph">
      <style:paragraph-properties fo:text-align="justify" fo:margin-right="1.174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13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-0.0013in"/>
    </style:style>
    <style:style style:name="T2041" style:parent-style-name="Absatz-Standardschriftart" style:family="text">
      <style:text-properties fo:letter-spacing="0.0013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style:font-name="Times New Roman" fo:letter-spacing="0.0243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0.0006in"/>
    </style:style>
    <style:style style:name="T2056" style:parent-style-name="Absatz-Standardschriftart" style:family="text">
      <style:text-properties fo:letter-spacing="-0.0006in"/>
    </style:style>
    <style:style style:name="P2057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058" style:parent-style-name="Textkörper" style:family="paragraph">
      <style:paragraph-properties fo:text-align="justify" fo:margin-right="1.1763in"/>
    </style:style>
    <style:style style:name="P205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P2061" style:parent-style-name="Standard" style:family="paragraph">
      <style:paragraph-properties fo:line-height="0.0895in" fo:margin-left="0.0138in">
        <style:tab-stops/>
      </style:paragraph-properties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91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91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29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298in"/>
    </style:style>
    <style:style style:name="T2071" style:parent-style-name="Absatz-Standardschriftart" style:family="text">
      <style:text-properties fo:letter-spacing="-0.0013in"/>
    </style:style>
    <style:style style:name="T2072" style:parent-style-name="Absatz-Standardschriftart" style:family="text">
      <style:text-properties fo:letter-spacing="0.030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9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77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98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305in"/>
    </style:style>
    <style:style style:name="T2083" style:parent-style-name="Absatz-Standardschriftart" style:family="text">
      <style:text-properties style:font-name="Times New Roman" fo:letter-spacing="0.0298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1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-0.002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06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06in"/>
    </style:style>
    <style:style style:name="T2103" style:parent-style-name="Absatz-Standardschriftart" style:family="text">
      <style:text-properties fo:letter-spacing="-0.0006in"/>
    </style:style>
    <style:style style:name="P210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105" style:parent-style-name="Textkörper" style:family="paragraph">
      <style:paragraph-properties fo:text-align="justify" fo:margin-right="1.175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0.029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312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30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30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305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305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0.029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305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305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0.0305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0.030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style:font-name="Times New Roman" fo:letter-spacing="0.05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8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97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9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9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8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83in"/>
    </style:style>
    <style:style style:name="T2144" style:parent-style-name="Absatz-Standardschriftart" style:family="text">
      <style:text-properties fo:letter-spacing="-0.0013in"/>
    </style:style>
    <style:style style:name="T2145" style:parent-style-name="Absatz-Standardschriftart" style:family="text">
      <style:text-properties fo:letter-spacing="0.009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8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9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style:font-name="Times New Roman" fo:letter-spacing="0.0479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06in"/>
    </style:style>
    <style:style style:name="P215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155" style:parent-style-name="Textkörper" style:family="paragraph">
      <style:paragraph-properties fo:text-align="justify" fo:margin-right="1.1743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06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0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00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06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0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0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style:font-name="Times New Roman" fo:letter-spacing="0.0243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06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-0.0013in"/>
    </style:style>
    <style:style style:name="T2183" style:parent-style-name="Absatz-Standardschriftart" style:family="text">
      <style:text-properties fo:letter-spacing="0.0006in"/>
    </style:style>
    <style:style style:name="T2184" style:parent-style-name="Absatz-Standardschriftart" style:family="text">
      <style:text-properties fo:letter-spacing="-0.0006in"/>
    </style:style>
    <style:style style:name="P2185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186" style:parent-style-name="Textkörper" style:family="paragraph">
      <style:paragraph-properties fo:text-align="justify" fo:margin-right="1.1763in"/>
    </style:style>
    <style:style style:name="P2187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P2189" style:parent-style-name="Standard" style:family="paragraph">
      <style:paragraph-properties fo:line-height="0.0833in" fo:margin-left="0.0138in">
        <style:tab-stops/>
      </style:paragraph-properties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P2191" style:parent-style-name="Standard" style:family="paragraph">
      <style:paragraph-properties fo:line-height="0.0895in" fo:margin-left="0.0138in">
        <style:tab-stops/>
      </style:paragraph-properties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29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291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fo:letter-spacing="0.029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0.0298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0.0305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29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7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29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27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305in"/>
    </style:style>
    <style:style style:name="T2213" style:parent-style-name="Absatz-Standardschriftart" style:family="text">
      <style:text-properties style:font-name="Times New Roman" fo:letter-spacing="0.029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06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-0.00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0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13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-0.0006in"/>
    </style:style>
    <style:style style:name="P2234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235" style:parent-style-name="Textkörper" style:family="paragraph">
      <style:paragraph-properties fo:text-align="justify" fo:margin-right="1.175in"/>
    </style:style>
    <style:style style:name="T2236" style:parent-style-name="Absatz-Standardschriftart" style:family="text">
      <style:text-properties fo:letter-spacing="-0.0013in"/>
    </style:style>
    <style:style style:name="T2237" style:parent-style-name="Absatz-Standardschriftart" style:family="text">
      <style:text-properties fo:letter-spacing="0.0104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2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1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04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11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31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1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09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11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style:font-name="Times New Roman" fo:letter-spacing="0.0354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15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5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36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29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25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4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43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style:font-name="Times New Roman" fo:letter-spacing="0.032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00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0.0006in"/>
    </style:style>
    <style:style style:name="T2282" style:parent-style-name="Absatz-Standardschriftart" style:family="text">
      <style:text-properties fo:letter-spacing="-0.0006in"/>
    </style:style>
    <style:style style:name="P2283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284" style:parent-style-name="Textkörper" style:family="paragraph">
      <style:paragraph-properties fo:text-align="justify" fo:margin-right="1.1743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06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06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0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06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0.001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0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style:font-name="Times New Roman" fo:letter-spacing="0.0243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13in"/>
    </style:style>
    <style:style style:name="T2312" style:parent-style-name="Absatz-Standardschriftart" style:family="text">
      <style:text-properties fo:letter-spacing="0.0006in"/>
    </style:style>
    <style:style style:name="T2313" style:parent-style-name="Absatz-Standardschriftart" style:family="text">
      <style:text-properties fo:letter-spacing="-0.0006in"/>
    </style:style>
    <style:style style:name="P2314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315" style:parent-style-name="Textkörper" style:family="paragraph">
      <style:paragraph-properties fo:text-align="justify" fo:margin-right="1.1763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9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9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91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98in"/>
    </style:style>
    <style:style style:name="T2324" style:parent-style-name="Absatz-Standardschriftart" style:family="text">
      <style:text-properties fo:letter-spacing="-0.0013in"/>
    </style:style>
    <style:style style:name="T2325" style:parent-style-name="Absatz-Standardschriftart" style:family="text">
      <style:text-properties fo:letter-spacing="0.0305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9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27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298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7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305in"/>
    </style:style>
    <style:style style:name="T2336" style:parent-style-name="Absatz-Standardschriftart" style:family="text">
      <style:text-properties style:font-name="Times New Roman" fo:letter-spacing="0.029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-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0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-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0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-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-0.0006in"/>
    </style:style>
    <style:style style:name="P2357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358" style:parent-style-name="Textkörper" style:family="paragraph">
      <style:paragraph-properties fo:text-align="justify" fo:margin-right="1.175in"/>
    </style:style>
    <style:style style:name="T2359" style:parent-style-name="Absatz-Standardschriftart" style:family="text">
      <style:text-properties fo:letter-spacing="-0.0013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06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13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style:font-name="Times New Roman" fo:letter-spacing="0.0465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8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97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9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9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9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8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83in"/>
    </style:style>
    <style:style style:name="T2391" style:parent-style-name="Absatz-Standardschriftart" style:family="text">
      <style:text-properties fo:letter-spacing="-0.0013in"/>
    </style:style>
    <style:style style:name="T2392" style:parent-style-name="Absatz-Standardschriftart" style:family="text">
      <style:text-properties fo:letter-spacing="0.009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8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9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style:font-name="Times New Roman" fo:letter-spacing="0.0479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06in"/>
    </style:style>
    <style:style style:name="P2401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402" style:parent-style-name="Textkörper" style:family="paragraph">
      <style:paragraph-properties fo:text-align="justify" fo:margin-right="1.1743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0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0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06in"/>
    </style:style>
    <style:style style:name="T2415" style:parent-style-name="Absatz-Standardschriftart" style:family="text">
      <style:text-properties fo:letter-spacing="-0.0013in"/>
    </style:style>
    <style:style style:name="T2416" style:parent-style-name="Absatz-Standardschriftart" style:family="text">
      <style:text-properties fo:letter-spacing="0.001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06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style:font-name="Times New Roman" fo:letter-spacing="0.0243in"/>
    </style:style>
    <style:style style:name="T2423" style:parent-style-name="Absatz-Standardschriftart" style:family="text">
      <style:text-properties fo:letter-spacing="-0.0013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13in"/>
    </style:style>
    <style:style style:name="T2430" style:parent-style-name="Absatz-Standardschriftart" style:family="text">
      <style:text-properties fo:letter-spacing="0.0006in"/>
    </style:style>
    <style:style style:name="T2431" style:parent-style-name="Absatz-Standardschriftart" style:family="text">
      <style:text-properties fo:letter-spacing="-0.0006in"/>
    </style:style>
    <style:style style:name="P2432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433" style:parent-style-name="Textkörper" style:family="paragraph">
      <style:paragraph-properties fo:text-align="justify" fo:margin-right="1.1763in"/>
    </style:style>
    <style:style style:name="P24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435" style:parent-style-name="Absatz-Standardschriftart" style:family="text">
      <style:text-properties style:font-name="Arial" fo:font-size="6pt" style:font-size-asian="6pt"/>
    </style:style>
    <style:style style:name="P243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2437" style:parent-style-name="Absatz-Standardschriftart" style:family="text">
      <style:text-properties style:font-name="Arial" fo:font-size="6pt" style:font-size-asian="6pt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91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91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91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298in"/>
    </style:style>
    <style:style style:name="T2446" style:parent-style-name="Absatz-Standardschriftart" style:family="text">
      <style:text-properties fo:letter-spacing="-0.0013in"/>
    </style:style>
    <style:style style:name="T2447" style:parent-style-name="Absatz-Standardschriftart" style:family="text">
      <style:text-properties fo:letter-spacing="0.030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298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7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9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305in"/>
    </style:style>
    <style:style style:name="T2458" style:parent-style-name="Absatz-Standardschriftart" style:family="text">
      <style:text-properties style:font-name="Times New Roman" fo:letter-spacing="0.029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-0.001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-0.001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06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2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-0.0013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06in"/>
    </style:style>
    <style:style style:name="T2478" style:parent-style-name="Absatz-Standardschriftart" style:family="text">
      <style:text-properties fo:letter-spacing="-0.0006in"/>
    </style:style>
    <style:style style:name="P247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480" style:parent-style-name="Textkörper" style:family="paragraph">
      <style:paragraph-properties fo:text-align="justify" fo:margin-right="1.1763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0.014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16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15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5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15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7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145in"/>
    </style:style>
    <style:style style:name="T2495" style:parent-style-name="Absatz-Standardschriftart" style:family="text">
      <style:text-properties fo:letter-spacing="0.015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145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152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7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style:font-name="Times New Roman" fo:letter-spacing="0.03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3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5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38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138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145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45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131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31in"/>
    </style:style>
    <style:style style:name="T2520" style:parent-style-name="Absatz-Standardschriftart" style:family="text">
      <style:text-properties fo:letter-spacing="-0.0013in"/>
    </style:style>
    <style:style style:name="T2521" style:parent-style-name="Absatz-Standardschriftart" style:family="text">
      <style:text-properties fo:letter-spacing="0.0145in"/>
    </style:style>
    <style:style style:name="T2522" style:parent-style-name="Absatz-Standardschriftart" style:family="text">
      <style:text-properties fo:letter-spacing="0.0006in"/>
    </style:style>
    <style:style style:name="T2523" style:parent-style-name="Absatz-Standardschriftart" style:family="text">
      <style:text-properties style:font-name="Times New Roman" fo:letter-spacing="0.0395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-0.00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06in"/>
    </style:style>
    <style:style style:name="T2530" style:parent-style-name="Absatz-Standardschriftart" style:family="text">
      <style:text-properties fo:letter-spacing="-0.0006in"/>
    </style:style>
    <style:style style:name="P2531" style:parent-style-name="Standard" style:master-page-name="MP4" style:family="paragraph">
      <style:paragraph-properties fo:break-before="page" fo:margin-top="0.0006in"/>
    </style:style>
    <style:style style:name="P253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40" style:parent-style-name="Absatz-Standardschriftart" style:family="text">
      <style:text-properties style:font-name="Arial" fo:font-size="6pt" style:font-size-asian="6pt"/>
    </style:style>
    <style:style style:name="P2541" style:parent-style-name="Standard" style:family="paragraph">
      <style:paragraph-properties fo:line-height="0.0833in" fo:margin-left="0.0138in">
        <style:tab-stops/>
      </style:paragraph-properties>
    </style:style>
    <style:style style:name="T2542" style:parent-style-name="Absatz-Standardschriftart" style:family="text">
      <style:text-properties style:font-name="Arial" fo:font-size="6pt" style:font-size-asian="6pt"/>
    </style:style>
    <style:style style:name="P2543" style:parent-style-name="Standard" style:family="paragraph">
      <style:paragraph-properties fo:line-height="0.0895in" fo:margin-left="0.0138in">
        <style:tab-stops/>
      </style:paragraph-properties>
    </style:style>
    <style:style style:name="T2544" style:parent-style-name="Absatz-Standardschriftart" style:family="text">
      <style:text-properties style:font-name="Arial" fo:font-size="6pt" style:font-size-asian="6pt"/>
    </style:style>
    <style:style style:name="T2545" style:parent-style-name="Absatz-Standardschriftart" style:family="text">
      <style:text-properties style:font-name="Arial" fo:font-size="6pt" style:font-size-asian="6pt"/>
    </style:style>
    <style:style style:name="P2546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547" style:parent-style-name="Absatz-Standardschriftart" style:family="text">
      <style:text-properties style:font-name="Arial" fo:font-size="6pt" style:font-size-asian="6pt"/>
    </style:style>
    <style:style style:name="P2548" style:parent-style-name="Standard" style:family="paragraph">
      <style:paragraph-properties fo:line-height="0.0895in" fo:margin-left="0.0138in">
        <style:tab-stops/>
      </style:paragraph-properties>
    </style:style>
    <style:style style:name="T2549" style:parent-style-name="Absatz-Standardschriftart" style:family="text">
      <style:text-properties style:font-name="Arial" fo:font-size="6pt" style:font-size-asian="6pt"/>
    </style:style>
    <style:style style:name="P2550" style:parent-style-name="Textkörper" style:family="paragraph">
      <style:paragraph-properties fo:text-align="justify" fo:margin-top="0.05in" fo:margin-right="1.1743in"/>
    </style:style>
    <style:style style:name="P2551" style:parent-style-name="Standard" style:family="paragraph">
      <style:paragraph-properties fo:margin-top="0.0034in" fo:margin-left="0.0138in">
        <style:tab-stops/>
      </style:paragraph-properties>
    </style:style>
    <style:style style:name="T2552" style:parent-style-name="Absatz-Standardschriftart" style:family="text">
      <style:text-properties style:font-name="Arial" fo:font-size="6pt" style:font-size-asian="6pt"/>
    </style:style>
    <style:style style:name="T2553" style:parent-style-name="Absatz-Standardschriftart" style:family="text">
      <style:text-properties style:font-name="Arial" fo:letter-spacing="-0.0006in" fo:font-size="6pt" style:font-size-asian="6pt"/>
    </style:style>
    <style:style style:name="T2554" style:parent-style-name="Absatz-Standardschriftart" style:family="text">
      <style:text-properties style:font-name="Arial" fo:font-size="6pt" style:font-size-asian="6pt"/>
    </style:style>
    <style:style style:name="P2555" style:parent-style-name="Standard" style:family="paragraph">
      <style:paragraph-properties fo:margin-top="0.0013in" fo:margin-left="0.0138in">
        <style:tab-stops/>
      </style:paragraph-properties>
    </style:style>
    <style:style style:name="T2556" style:parent-style-name="Absatz-Standardschriftart" style:family="text">
      <style:text-properties style:font-name="Arial" fo:font-size="7pt" style:font-size-asian="7pt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06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0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style:font-name="Times New Roman" fo:letter-spacing="0.0243in"/>
    </style:style>
    <style:style style:name="T2577" style:parent-style-name="Absatz-Standardschriftart" style:family="text">
      <style:text-properties fo:letter-spacing="-0.001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0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13in"/>
    </style:style>
    <style:style style:name="T2584" style:parent-style-name="Absatz-Standardschriftart" style:family="text">
      <style:text-properties fo:letter-spacing="0.0006in"/>
    </style:style>
    <style:style style:name="T2585" style:parent-style-name="Absatz-Standardschriftart" style:family="text">
      <style:text-properties fo:letter-spacing="-0.0006in"/>
    </style:style>
    <style:style style:name="P2586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587" style:parent-style-name="Textkörper" style:family="paragraph">
      <style:paragraph-properties fo:text-align="justify" fo:margin-right="1.176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29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9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9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98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0.030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9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7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98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27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305in"/>
    </style:style>
    <style:style style:name="T2608" style:parent-style-name="Absatz-Standardschriftart" style:family="text">
      <style:text-properties style:font-name="Times New Roman" fo:letter-spacing="0.029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06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1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06in"/>
    </style:style>
    <style:style style:name="T2618" style:parent-style-name="Absatz-Standardschriftart" style:family="text">
      <style:text-properties fo:letter-spacing="-0.0013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06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1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-0.0006in"/>
    </style:style>
    <style:style style:name="P2629" style:parent-style-name="Standard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2630" style:parent-style-name="Textkörper" style:family="paragraph">
      <style:paragraph-properties fo:text-align="justify" fo:margin-right="1.1743in"/>
    </style:style>
    <style:style style:name="P263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2632" style:parent-style-name="Absatz-Standardschriftart" style:family="text">
      <style:text-properties style:font-name="Arial" fo:font-size="6pt" style:font-size-asian="6pt"/>
    </style:style>
    <style:style style:name="P2633" style:parent-style-name="Standard" style:family="paragraph">
      <style:paragraph-properties fo:line-height="0.0895in" fo:margin-left="0.0138in">
        <style:tab-stops/>
      </style:paragraph-properties>
    </style:style>
    <style:style style:name="T2634" style:parent-style-name="Absatz-Standardschriftart" style:family="text">
      <style:text-properties style:font-name="Arial" fo:font-size="6pt" style:font-size-asian="6pt"/>
    </style:style>
    <style:style style:name="T2635" style:parent-style-name="Absatz-Standardschriftart" style:family="text">
      <style:text-properties fo:font-weight="bold" style:font-weight-asian="bold" fo:letter-spacing="-0.0006in"/>
    </style:style>
    <style:style style:name="T2636" style:parent-style-name="Absatz-Standardschriftart" style:family="text">
      <style:text-properties fo:font-weight="bold" style:font-weight-asian="bold" fo:letter-spacing="0.01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7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73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7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18in"/>
    </style:style>
    <style:style style:name="T2645" style:parent-style-name="Absatz-Standardschriftart" style:family="text">
      <style:text-properties fo:letter-spacing="-0.0013in"/>
    </style:style>
    <style:style style:name="T2646" style:parent-style-name="Absatz-Standardschriftart" style:family="text">
      <style:text-properties fo:letter-spacing="0.01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73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73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59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187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style:font-name="Times New Roman" fo:letter-spacing="0.0437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34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35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36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35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354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361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347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354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35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354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354in"/>
    </style:style>
    <style:style style:name="T2681" style:parent-style-name="Absatz-Standardschriftart" style:family="text">
      <style:text-properties fo:letter-spacing="0.0006in"/>
    </style:style>
    <style:style style:name="T2682" style:parent-style-name="Absatz-Standardschriftart" style:family="text">
      <style:text-properties style:font-name="Times New Roman" fo:letter-spacing="0.034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76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9in"/>
    </style:style>
    <style:style style:name="T2687" style:parent-style-name="Absatz-Standardschriftart" style:family="text">
      <style:text-properties fo:letter-spacing="-0.0013in"/>
    </style:style>
    <style:style style:name="T2688" style:parent-style-name="Absatz-Standardschriftart" style:family="text">
      <style:text-properties fo:letter-spacing="0.00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9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9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9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9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9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97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style:font-name="Times New Roman" fo:letter-spacing="0.040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97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104in"/>
    </style:style>
    <style:style style:name="T2709" style:parent-style-name="Absatz-Standardschriftart" style:family="text">
      <style:text-properties fo:letter-spacing="0.009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04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04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0.0104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9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97in"/>
    </style:style>
    <style:style style:name="T2720" style:parent-style-name="Absatz-Standardschriftart" style:family="text">
      <style:text-properties fo:letter-spacing="-0.0013in"/>
    </style:style>
    <style:style style:name="T2721" style:parent-style-name="Absatz-Standardschriftart" style:family="text">
      <style:text-properties fo:letter-spacing="0.0104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97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0.010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04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style:font-name="Times New Roman" fo:letter-spacing="0.045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0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-0.0013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P2752" style:parent-style-name="Standard" style:family="paragraph">
      <style:paragraph-properties fo:margin-top="0.0055in"/>
      <style:text-properties style:font-name="Arial" style:font-name-asian="Arial" style:font-name-complex="Arial" fo:font-size="5pt" style:font-size-asian="5pt" style:font-size-complex="5pt"/>
    </style:style>
    <style:style style:name="TableColumn2754" style:family="table-column">
      <style:table-column-properties style:column-width="1.0416in" style:use-optimal-column-width="false"/>
    </style:style>
    <style:style style:name="TableColumn2755" style:family="table-column">
      <style:table-column-properties style:column-width="1.543in" style:use-optimal-column-width="false"/>
    </style:style>
    <style:style style:name="TableColumn2756" style:family="table-column">
      <style:table-column-properties style:column-width="1.1263in" style:use-optimal-column-width="false"/>
    </style:style>
    <style:style style:name="Table2753" style:family="table">
      <style:table-properties style:width="3.7111in" fo:margin-left="1.4701in" table:align="left"/>
    </style:style>
    <style:style style:name="TableRow2757" style:family="table-row">
      <style:table-row-properties style:row-height="0.3583in" style:use-optimal-row-height="false"/>
    </style:style>
    <style:style style:name="TableCell2758" style:family="table-cell">
      <style:table-cell-properties fo:border="0.0104in solid #000000" fo:padding-top="0in" fo:padding-left="0in" fo:padding-bottom="0in" fo:padding-right="0in"/>
    </style:style>
    <style:style style:name="P2759" style:parent-style-name="TableParagraph" style:family="paragraph">
      <style:paragraph-properties fo:margin-top="0.084in" fo:margin-left="0.0708in">
        <style:tab-stops/>
      </style:paragraph-properties>
    </style:style>
    <style:style style:name="T2760" style:parent-style-name="Absatz-Standardschriftart" style:family="text">
      <style:text-properties style:font-name="Arial" fo:letter-spacing="-0.0006in"/>
    </style:style>
    <style:style style:name="TableCell2761" style:family="table-cell">
      <style:table-cell-properties fo:border="0.0104in solid #000000" fo:padding-top="0in" fo:padding-left="0in" fo:padding-bottom="0in" fo:padding-right="0in"/>
    </style:style>
    <style:style style:name="P2762" style:parent-style-name="TableParagraph" style:family="paragraph">
      <style:paragraph-properties fo:margin-top="0.0006in" fo:line-height="0.175in" fo:margin-left="0.0708in" fo:margin-right="0.0701in" fo:text-indent="0.3645in">
        <style:tab-stops/>
      </style:paragraph-properties>
    </style:style>
    <style:style style:name="T2763" style:parent-style-name="Absatz-Standardschriftart" style:family="text">
      <style:text-properties style:font-name="Arial" fo:letter-spacing="-0.0006in"/>
    </style:style>
    <style:style style:name="T2764" style:parent-style-name="Absatz-Standardschriftart" style:family="text">
      <style:text-properties style:font-name="Times New Roman" fo:letter-spacing="0.0173in"/>
    </style:style>
    <style:style style:name="T2765" style:parent-style-name="Absatz-Standardschriftart" style:family="text">
      <style:text-properties style:font-name="Arial" fo:letter-spacing="-0.0006in"/>
    </style:style>
    <style:style style:name="TableCell2766" style:family="table-cell">
      <style:table-cell-properties fo:border="0.0104in solid #000000" fo:padding-top="0in" fo:padding-left="0in" fo:padding-bottom="0in" fo:padding-right="0in"/>
    </style:style>
    <style:style style:name="P2767" style:parent-style-name="TableParagraph" style:family="paragraph">
      <style:paragraph-properties fo:margin-top="0.084in" fo:margin-left="0.2104in">
        <style:tab-stops/>
      </style:paragraph-properties>
    </style:style>
    <style:style style:name="T2768" style:parent-style-name="Absatz-Standardschriftart" style:family="text">
      <style:text-properties style:font-name="Arial" fo:letter-spacing="-0.0006in"/>
    </style:style>
    <style:style style:name="TableRow2769" style:family="table-row">
      <style:table-row-properties style:row-height="0.2513in" style:use-optimal-row-height="false"/>
    </style:style>
    <style:style style:name="TableCell2770" style:family="table-cell">
      <style:table-cell-properties fo:border="0.0104in solid #000000" fo:padding-top="0in" fo:padding-left="0in" fo:padding-bottom="0in" fo:padding-right="0in"/>
    </style:style>
    <style:style style:name="P2771" style:parent-style-name="TableParagraph" style:family="paragraph">
      <style:paragraph-properties fo:margin-top="0.0326in" fo:margin-left="0.1006in">
        <style:tab-stops/>
      </style:paragraph-properties>
    </style:style>
    <style:style style:name="T2772" style:parent-style-name="Absatz-Standardschriftart" style:family="text">
      <style:text-properties style:font-name="Arial" fo:letter-spacing="-0.0013in"/>
    </style:style>
    <style:style style:name="T2773" style:parent-style-name="Absatz-Standardschriftart" style:family="text">
      <style:text-properties style:font-name="Arial"/>
    </style:style>
    <style:style style:name="TableCell2774" style:family="table-cell">
      <style:table-cell-properties fo:border="0.0104in solid #000000" fo:padding-top="0in" fo:padding-left="0in" fo:padding-bottom="0in" fo:padding-right="0in"/>
    </style:style>
    <style:style style:name="P2775" style:parent-style-name="TableParagraph" style:family="paragraph">
      <style:paragraph-properties fo:margin-top="0.0326in" fo:margin-left="0.0993in">
        <style:tab-stops/>
      </style:paragraph-properties>
    </style:style>
    <style:style style:name="T2776" style:parent-style-name="Absatz-Standardschriftart" style:family="text">
      <style:text-properties style:font-name="Arial" fo:letter-spacing="-0.0006in"/>
    </style:style>
    <style:style style:name="T2777" style:parent-style-name="Absatz-Standardschriftart" style:family="text">
      <style:text-properties style:font-name="Arial"/>
    </style:style>
    <style:style style:name="T2778" style:parent-style-name="Absatz-Standardschriftart" style:family="text">
      <style:text-properties style:font-name="Arial" fo:letter-spacing="-0.0006in"/>
    </style:style>
    <style:style style:name="T2779" style:parent-style-name="Absatz-Standardschriftart" style:family="text">
      <style:text-properties style:font-name="Arial"/>
    </style:style>
    <style:style style:name="T2780" style:parent-style-name="Absatz-Standardschriftart" style:family="text">
      <style:text-properties style:font-name="Arial" fo:letter-spacing="-0.0006in"/>
    </style:style>
    <style:style style:name="TableCell2781" style:family="table-cell">
      <style:table-cell-properties fo:border="0.0104in solid #000000" fo:padding-top="0in" fo:padding-left="0in" fo:padding-bottom="0in" fo:padding-right="0in"/>
    </style:style>
    <style:style style:name="P2782" style:parent-style-name="TableParagraph" style:family="paragraph">
      <style:paragraph-properties fo:margin-top="0.0326in" fo:margin-left="0.2826in">
        <style:tab-stops/>
      </style:paragraph-properties>
    </style:style>
    <style:style style:name="T2783" style:parent-style-name="Absatz-Standardschriftart" style:family="text">
      <style:text-properties style:font-name="Arial" style:font-name-asian="Arial" style:font-name-complex="Arial" fo:letter-spacing="-0.0006in"/>
    </style:style>
    <style:style style:name="TableRow2784" style:family="table-row">
      <style:table-row-properties style:row-height="0.2534in" style:use-optimal-row-height="false"/>
    </style:style>
    <style:style style:name="TableCell2785" style:family="table-cell">
      <style:table-cell-properties fo:border="0.0104in solid #000000" fo:padding-top="0in" fo:padding-left="0in" fo:padding-bottom="0in" fo:padding-right="0in"/>
    </style:style>
    <style:style style:name="P2786" style:parent-style-name="TableParagraph" style:family="paragraph">
      <style:paragraph-properties fo:margin-top="0.0326in" fo:margin-left="0.1006in">
        <style:tab-stops/>
      </style:paragraph-properties>
    </style:style>
    <style:style style:name="T2787" style:parent-style-name="Absatz-Standardschriftart" style:family="text">
      <style:text-properties style:font-name="Arial" fo:letter-spacing="-0.0013in"/>
    </style:style>
    <style:style style:name="T2788" style:parent-style-name="Absatz-Standardschriftart" style:family="text">
      <style:text-properties style:font-name="Arial"/>
    </style:style>
    <style:style style:name="TableCell2789" style:family="table-cell">
      <style:table-cell-properties fo:border="0.0104in solid #000000" fo:padding-top="0in" fo:padding-left="0in" fo:padding-bottom="0in" fo:padding-right="0in"/>
    </style:style>
    <style:style style:name="P2790" style:parent-style-name="TableParagraph" style:family="paragraph">
      <style:paragraph-properties fo:margin-top="0.0326in" fo:margin-left="0.0993in">
        <style:tab-stops/>
      </style:paragraph-properties>
    </style:style>
    <style:style style:name="T2791" style:parent-style-name="Absatz-Standardschriftart" style:family="text">
      <style:text-properties style:font-name="Arial" fo:letter-spacing="-0.0006in"/>
    </style:style>
    <style:style style:name="T2792" style:parent-style-name="Absatz-Standardschriftart" style:family="text">
      <style:text-properties style:font-name="Arial"/>
    </style:style>
    <style:style style:name="T2793" style:parent-style-name="Absatz-Standardschriftart" style:family="text">
      <style:text-properties style:font-name="Arial" fo:letter-spacing="-0.0006in"/>
    </style:style>
    <style:style style:name="T2794" style:parent-style-name="Absatz-Standardschriftart" style:family="text">
      <style:text-properties style:font-name="Arial"/>
    </style:style>
    <style:style style:name="T2795" style:parent-style-name="Absatz-Standardschriftart" style:family="text">
      <style:text-properties style:font-name="Arial" fo:letter-spacing="-0.0006in"/>
    </style:style>
    <style:style style:name="TableCell2796" style:family="table-cell">
      <style:table-cell-properties fo:border="0.0104in solid #000000" fo:padding-top="0in" fo:padding-left="0in" fo:padding-bottom="0in" fo:padding-right="0in"/>
    </style:style>
    <style:style style:name="P2797" style:parent-style-name="TableParagraph" style:family="paragraph">
      <style:paragraph-properties fo:margin-top="0.0326in" fo:margin-left="0.3673in">
        <style:tab-stops/>
      </style:paragraph-properties>
    </style:style>
    <style:style style:name="T2798" style:parent-style-name="Absatz-Standardschriftart" style:family="text">
      <style:text-properties style:font-name="Arial" style:font-name-asian="Arial" style:font-name-complex="Arial" fo:letter-spacing="-0.0006in"/>
    </style:style>
    <style:style style:name="TableRow2799" style:family="table-row">
      <style:table-row-properties style:row-height="0.2534in" style:use-optimal-row-height="false"/>
    </style:style>
    <style:style style:name="TableCell2800" style:family="table-cell">
      <style:table-cell-properties fo:border="0.0104in solid #000000" fo:padding-top="0in" fo:padding-left="0in" fo:padding-bottom="0in" fo:padding-right="0in"/>
    </style:style>
    <style:style style:name="P2801" style:parent-style-name="TableParagraph" style:family="paragraph">
      <style:paragraph-properties fo:margin-top="0.0326in" fo:margin-left="0.1006in">
        <style:tab-stops/>
      </style:paragraph-properties>
    </style:style>
    <style:style style:name="T2802" style:parent-style-name="Absatz-Standardschriftart" style:family="text">
      <style:text-properties style:font-name="Arial" fo:letter-spacing="-0.0013in"/>
    </style:style>
    <style:style style:name="T2803" style:parent-style-name="Absatz-Standardschriftart" style:family="text">
      <style:text-properties style:font-name="Arial"/>
    </style:style>
    <style:style style:name="TableCell2804" style:family="table-cell">
      <style:table-cell-properties fo:border="0.0104in solid #000000" fo:padding-top="0in" fo:padding-left="0in" fo:padding-bottom="0in" fo:padding-right="0in"/>
    </style:style>
    <style:style style:name="P2805" style:parent-style-name="TableParagraph" style:family="paragraph">
      <style:paragraph-properties fo:margin-top="0.0326in" fo:margin-left="0.0993in">
        <style:tab-stops/>
      </style:paragraph-properties>
    </style:style>
    <style:style style:name="T2806" style:parent-style-name="Absatz-Standardschriftart" style:family="text">
      <style:text-properties style:font-name="Arial" fo:letter-spacing="-0.0006in"/>
    </style:style>
    <style:style style:name="T2807" style:parent-style-name="Absatz-Standardschriftart" style:family="text">
      <style:text-properties style:font-name="Arial"/>
    </style:style>
    <style:style style:name="T2808" style:parent-style-name="Absatz-Standardschriftart" style:family="text">
      <style:text-properties style:font-name="Arial" fo:letter-spacing="-0.0006in"/>
    </style:style>
    <style:style style:name="T2809" style:parent-style-name="Absatz-Standardschriftart" style:family="text">
      <style:text-properties style:font-name="Arial"/>
    </style:style>
    <style:style style:name="T2810" style:parent-style-name="Absatz-Standardschriftart" style:family="text">
      <style:text-properties style:font-name="Arial" fo:letter-spacing="-0.0006in"/>
    </style:style>
    <style:style style:name="TableCell2811" style:family="table-cell">
      <style:table-cell-properties fo:border="0.0104in solid #000000" fo:padding-top="0in" fo:padding-left="0in" fo:padding-bottom="0in" fo:padding-right="0in"/>
    </style:style>
    <style:style style:name="P2812" style:parent-style-name="TableParagraph" style:family="paragraph">
      <style:paragraph-properties fo:margin-top="0.0326in" fo:margin-left="0.0708in">
        <style:tab-stops/>
      </style:paragraph-properties>
    </style:style>
    <style:style style:name="T2813" style:parent-style-name="Absatz-Standardschriftart" style:family="text">
      <style:text-properties style:font-name="Arial" style:font-name-asian="Arial" style:font-name-complex="Arial" fo:letter-spacing="-0.0006in"/>
    </style:style>
    <style:style style:name="TableRow2814" style:family="table-row">
      <style:table-row-properties style:row-height="0.2513in" style:use-optimal-row-height="false"/>
    </style:style>
    <style:style style:name="TableCell2815" style:family="table-cell">
      <style:table-cell-properties fo:border="0.0104in solid #000000" fo:padding-top="0in" fo:padding-left="0in" fo:padding-bottom="0in" fo:padding-right="0in"/>
    </style:style>
    <style:style style:name="P2816" style:parent-style-name="TableParagraph" style:family="paragraph">
      <style:paragraph-properties fo:margin-top="0.0326in" fo:margin-left="0.1006in">
        <style:tab-stops/>
      </style:paragraph-properties>
    </style:style>
    <style:style style:name="T2817" style:parent-style-name="Absatz-Standardschriftart" style:family="text">
      <style:text-properties style:font-name="Arial" fo:letter-spacing="-0.0013in"/>
    </style:style>
    <style:style style:name="T2818" style:parent-style-name="Absatz-Standardschriftart" style:family="text">
      <style:text-properties style:font-name="Arial"/>
    </style:style>
    <style:style style:name="TableCell2819" style:family="table-cell">
      <style:table-cell-properties fo:border="0.0104in solid #000000" fo:padding-top="0in" fo:padding-left="0in" fo:padding-bottom="0in" fo:padding-right="0in"/>
    </style:style>
    <style:style style:name="P2820" style:parent-style-name="TableParagraph" style:family="paragraph">
      <style:paragraph-properties fo:margin-top="0.0326in" fo:margin-left="0.0993in">
        <style:tab-stops/>
      </style:paragraph-properties>
    </style:style>
    <style:style style:name="T2821" style:parent-style-name="Absatz-Standardschriftart" style:family="text">
      <style:text-properties style:font-name="Arial" fo:letter-spacing="-0.0006in"/>
    </style:style>
    <style:style style:name="T2822" style:parent-style-name="Absatz-Standardschriftart" style:family="text">
      <style:text-properties style:font-name="Arial"/>
    </style:style>
    <style:style style:name="T2823" style:parent-style-name="Absatz-Standardschriftart" style:family="text">
      <style:text-properties style:font-name="Arial" fo:letter-spacing="-0.0006in"/>
    </style:style>
    <style:style style:name="T2824" style:parent-style-name="Absatz-Standardschriftart" style:family="text">
      <style:text-properties style:font-name="Arial"/>
    </style:style>
    <style:style style:name="T2825" style:parent-style-name="Absatz-Standardschriftart" style:family="text">
      <style:text-properties style:font-name="Arial" fo:letter-spacing="-0.0006in"/>
    </style:style>
    <style:style style:name="TableCell2826" style:family="table-cell">
      <style:table-cell-properties fo:border="0.0104in solid #000000" fo:padding-top="0in" fo:padding-left="0in" fo:padding-bottom="0in" fo:padding-right="0in"/>
    </style:style>
    <style:style style:name="P2827" style:parent-style-name="TableParagraph" style:family="paragraph">
      <style:paragraph-properties fo:margin-top="0.0326in" fo:margin-left="0.1972in">
        <style:tab-stops/>
      </style:paragraph-properties>
    </style:style>
    <style:style style:name="T2828" style:parent-style-name="Absatz-Standardschriftart" style:family="text">
      <style:text-properties style:font-name="Arial" style:font-name-asian="Arial" style:font-name-complex="Arial" fo:letter-spacing="-0.0006in"/>
    </style:style>
    <style:style style:name="TableRow2829" style:family="table-row">
      <style:table-row-properties style:row-height="0.2534in" style:use-optimal-row-height="false"/>
    </style:style>
    <style:style style:name="TableCell2830" style:family="table-cell">
      <style:table-cell-properties fo:border="0.0104in solid #000000" fo:padding-top="0in" fo:padding-left="0in" fo:padding-bottom="0in" fo:padding-right="0in"/>
    </style:style>
    <style:style style:name="P2831" style:parent-style-name="TableParagraph" style:family="paragraph">
      <style:paragraph-properties fo:margin-top="0.0326in" fo:margin-left="0.1006in">
        <style:tab-stops/>
      </style:paragraph-properties>
    </style:style>
    <style:style style:name="T2832" style:parent-style-name="Absatz-Standardschriftart" style:family="text">
      <style:text-properties style:font-name="Arial" fo:letter-spacing="-0.0013in"/>
    </style:style>
    <style:style style:name="T2833" style:parent-style-name="Absatz-Standardschriftart" style:family="text">
      <style:text-properties style:font-name="Arial"/>
    </style:style>
    <style:style style:name="TableCell2834" style:family="table-cell">
      <style:table-cell-properties fo:border="0.0104in solid #000000" fo:padding-top="0in" fo:padding-left="0in" fo:padding-bottom="0in" fo:padding-right="0in"/>
    </style:style>
    <style:style style:name="P2835" style:parent-style-name="TableParagraph" style:family="paragraph">
      <style:paragraph-properties fo:margin-top="0.0326in" fo:margin-left="0.0993in">
        <style:tab-stops/>
      </style:paragraph-properties>
    </style:style>
    <style:style style:name="T2836" style:parent-style-name="Absatz-Standardschriftart" style:family="text">
      <style:text-properties style:font-name="Arial" fo:letter-spacing="-0.0006in"/>
    </style:style>
    <style:style style:name="T2837" style:parent-style-name="Absatz-Standardschriftart" style:family="text">
      <style:text-properties style:font-name="Arial"/>
    </style:style>
    <style:style style:name="T2838" style:parent-style-name="Absatz-Standardschriftart" style:family="text">
      <style:text-properties style:font-name="Arial" fo:letter-spacing="-0.0006in"/>
    </style:style>
    <style:style style:name="T2839" style:parent-style-name="Absatz-Standardschriftart" style:family="text">
      <style:text-properties style:font-name="Arial"/>
    </style:style>
    <style:style style:name="T2840" style:parent-style-name="Absatz-Standardschriftart" style:family="text">
      <style:text-properties style:font-name="Arial" fo:letter-spacing="-0.0006in"/>
    </style:style>
    <style:style style:name="TableCell2841" style:family="table-cell">
      <style:table-cell-properties fo:border="0.0104in solid #000000" fo:padding-top="0in" fo:padding-left="0in" fo:padding-bottom="0in" fo:padding-right="0in"/>
    </style:style>
    <style:style style:name="P2842" style:parent-style-name="TableParagraph" style:family="paragraph">
      <style:paragraph-properties fo:margin-top="0.0326in" fo:margin-left="0.0708in">
        <style:tab-stops/>
      </style:paragraph-properties>
    </style:style>
    <style:style style:name="T2843" style:parent-style-name="Absatz-Standardschriftart" style:family="text">
      <style:text-properties style:font-name="Arial" style:font-name-asian="Arial" style:font-name-complex="Arial" fo:letter-spacing="-0.0006in"/>
    </style:style>
    <style:style style:name="TableRow2844" style:family="table-row">
      <style:table-row-properties style:row-height="0.3583in" style:use-optimal-row-height="false"/>
    </style:style>
    <style:style style:name="TableCell2845" style:family="table-cell">
      <style:table-cell-properties fo:border="0.0104in solid #000000" fo:padding-top="0in" fo:padding-left="0in" fo:padding-bottom="0in" fo:padding-right="0in"/>
    </style:style>
    <style:style style:name="P2846" style:parent-style-name="TableParagraph" style:family="paragraph">
      <style:paragraph-properties fo:margin-top="0.0861in" fo:margin-left="0.1006in">
        <style:tab-stops/>
      </style:paragraph-properties>
    </style:style>
    <style:style style:name="T2847" style:parent-style-name="Absatz-Standardschriftart" style:family="text">
      <style:text-properties style:font-name="Arial" fo:letter-spacing="-0.0013in"/>
    </style:style>
    <style:style style:name="T2848" style:parent-style-name="Absatz-Standardschriftart" style:family="text">
      <style:text-properties style:font-name="Arial"/>
    </style:style>
    <style:style style:name="TableCell2849" style:family="table-cell">
      <style:table-cell-properties fo:border="0.0104in solid #000000" fo:padding-top="0in" fo:padding-left="0in" fo:padding-bottom="0in" fo:padding-right="0in"/>
    </style:style>
    <style:style style:name="P2850" style:parent-style-name="TableParagraph" style:family="paragraph">
      <style:paragraph-properties fo:line-height="0.1729in" fo:margin-left="0.1576in">
        <style:tab-stops/>
      </style:paragraph-properties>
    </style:style>
    <style:style style:name="T2851" style:parent-style-name="Absatz-Standardschriftart" style:family="text">
      <style:text-properties style:font-name="Arial" fo:letter-spacing="-0.0006in"/>
    </style:style>
    <style:style style:name="T2852" style:parent-style-name="Absatz-Standardschriftart" style:family="text">
      <style:text-properties style:font-name="Arial" fo:letter-spacing="-0.002in"/>
    </style:style>
    <style:style style:name="T2853" style:parent-style-name="Absatz-Standardschriftart" style:family="text">
      <style:text-properties style:font-name="Arial" fo:letter-spacing="-0.0006in"/>
    </style:style>
    <style:style style:name="P2854" style:parent-style-name="TableParagraph" style:family="paragraph">
      <style:paragraph-properties fo:line-height="0.175in" fo:margin-left="0.0708in">
        <style:tab-stops/>
      </style:paragraph-properties>
    </style:style>
    <style:style style:name="T2855" style:parent-style-name="Absatz-Standardschriftart" style:family="text">
      <style:text-properties style:font-name="Arial" fo:letter-spacing="-0.0006in"/>
    </style:style>
    <style:style style:name="TableCell2856" style:family="table-cell">
      <style:table-cell-properties fo:border="0.0104in solid #000000" fo:padding-top="0in" fo:padding-left="0in" fo:padding-bottom="0in" fo:padding-right="0in"/>
    </style:style>
    <style:style style:name="P2857" style:parent-style-name="TableParagraph" style:family="paragraph">
      <style:paragraph-properties fo:margin-top="0.0861in" fo:margin-left="0.3673in">
        <style:tab-stops/>
      </style:paragraph-properties>
    </style:style>
    <style:style style:name="T2858" style:parent-style-name="Absatz-Standardschriftart" style:family="text">
      <style:text-properties style:font-name="Arial" style:font-name-asian="Arial" style:font-name-complex="Arial" fo:letter-spacing="-0.0006in"/>
    </style:style>
    <style:style style:name="TableRow2859" style:family="table-row">
      <style:table-row-properties style:row-height="0.2534in" style:use-optimal-row-height="false"/>
    </style:style>
    <style:style style:name="TableCell2860" style:family="table-cell">
      <style:table-cell-properties fo:border="0.0104in solid #000000" fo:padding-top="0in" fo:padding-left="0in" fo:padding-bottom="0in" fo:padding-right="0in"/>
    </style:style>
    <style:style style:name="P2861" style:parent-style-name="TableParagraph" style:family="paragraph">
      <style:paragraph-properties fo:margin-top="0.0326in" fo:margin-left="0.1006in">
        <style:tab-stops/>
      </style:paragraph-properties>
    </style:style>
    <style:style style:name="T2862" style:parent-style-name="Absatz-Standardschriftart" style:family="text">
      <style:text-properties style:font-name="Arial" fo:letter-spacing="-0.0013in"/>
    </style:style>
    <style:style style:name="T2863" style:parent-style-name="Absatz-Standardschriftart" style:family="text">
      <style:text-properties style:font-name="Arial"/>
    </style:style>
    <style:style style:name="TableCell2864" style:family="table-cell">
      <style:table-cell-properties fo:border="0.0104in solid #000000" fo:padding-top="0in" fo:padding-left="0in" fo:padding-bottom="0in" fo:padding-right="0in"/>
    </style:style>
    <style:style style:name="P2865" style:parent-style-name="TableParagraph" style:family="paragraph">
      <style:paragraph-properties fo:margin-top="0.0326in" fo:margin-left="0.0993in">
        <style:tab-stops/>
      </style:paragraph-properties>
    </style:style>
    <style:style style:name="T2866" style:parent-style-name="Absatz-Standardschriftart" style:family="text">
      <style:text-properties style:font-name="Arial" fo:letter-spacing="-0.0006in"/>
    </style:style>
    <style:style style:name="T2867" style:parent-style-name="Absatz-Standardschriftart" style:family="text">
      <style:text-properties style:font-name="Arial"/>
    </style:style>
    <style:style style:name="T2868" style:parent-style-name="Absatz-Standardschriftart" style:family="text">
      <style:text-properties style:font-name="Arial" fo:letter-spacing="-0.0006in"/>
    </style:style>
    <style:style style:name="T2869" style:parent-style-name="Absatz-Standardschriftart" style:family="text">
      <style:text-properties style:font-name="Arial"/>
    </style:style>
    <style:style style:name="T2870" style:parent-style-name="Absatz-Standardschriftart" style:family="text">
      <style:text-properties style:font-name="Arial" fo:letter-spacing="-0.0006in"/>
    </style:style>
    <style:style style:name="TableCell2871" style:family="table-cell">
      <style:table-cell-properties fo:border="0.0104in solid #000000" fo:padding-top="0in" fo:padding-left="0in" fo:padding-bottom="0in" fo:padding-right="0in"/>
    </style:style>
    <style:style style:name="P2872" style:parent-style-name="TableParagraph" style:family="paragraph">
      <style:paragraph-properties fo:margin-top="0.0326in" fo:margin-left="0.2826in">
        <style:tab-stops/>
      </style:paragraph-properties>
    </style:style>
    <style:style style:name="T2873" style:parent-style-name="Absatz-Standardschriftart" style:family="text">
      <style:text-properties style:font-name="Arial" style:font-name-asian="Arial" style:font-name-complex="Arial" fo:letter-spacing="-0.0006in"/>
    </style:style>
    <style:style style:name="TableRow2874" style:family="table-row">
      <style:table-row-properties style:row-height="0.2513in" style:use-optimal-row-height="false"/>
    </style:style>
    <style:style style:name="TableCell2875" style:family="table-cell">
      <style:table-cell-properties fo:border="0.0104in solid #000000" fo:padding-top="0in" fo:padding-left="0in" fo:padding-bottom="0in" fo:padding-right="0in"/>
    </style:style>
    <style:style style:name="P2876" style:parent-style-name="TableParagraph" style:family="paragraph">
      <style:paragraph-properties fo:margin-top="0.0326in" fo:margin-left="0.1006in">
        <style:tab-stops/>
      </style:paragraph-properties>
    </style:style>
    <style:style style:name="T2877" style:parent-style-name="Absatz-Standardschriftart" style:family="text">
      <style:text-properties style:font-name="Arial" fo:letter-spacing="-0.0013in"/>
    </style:style>
    <style:style style:name="T2878" style:parent-style-name="Absatz-Standardschriftart" style:family="text">
      <style:text-properties style:font-name="Arial"/>
    </style:style>
    <style:style style:name="TableCell2879" style:family="table-cell">
      <style:table-cell-properties fo:border="0.0104in solid #000000" fo:padding-top="0in" fo:padding-left="0in" fo:padding-bottom="0in" fo:padding-right="0in"/>
    </style:style>
    <style:style style:name="P2880" style:parent-style-name="TableParagraph" style:family="paragraph">
      <style:paragraph-properties fo:margin-top="0.0326in" fo:margin-left="0.0993in">
        <style:tab-stops/>
      </style:paragraph-properties>
    </style:style>
    <style:style style:name="T2881" style:parent-style-name="Absatz-Standardschriftart" style:family="text">
      <style:text-properties style:font-name="Arial" fo:letter-spacing="-0.0006in"/>
    </style:style>
    <style:style style:name="T2882" style:parent-style-name="Absatz-Standardschriftart" style:family="text">
      <style:text-properties style:font-name="Arial"/>
    </style:style>
    <style:style style:name="T2883" style:parent-style-name="Absatz-Standardschriftart" style:family="text">
      <style:text-properties style:font-name="Arial" fo:letter-spacing="-0.0006in"/>
    </style:style>
    <style:style style:name="T2884" style:parent-style-name="Absatz-Standardschriftart" style:family="text">
      <style:text-properties style:font-name="Arial"/>
    </style:style>
    <style:style style:name="T2885" style:parent-style-name="Absatz-Standardschriftart" style:family="text">
      <style:text-properties style:font-name="Arial" fo:letter-spacing="-0.0006in"/>
    </style:style>
    <style:style style:name="TableCell2886" style:family="table-cell">
      <style:table-cell-properties fo:border="0.0104in solid #000000" fo:padding-top="0in" fo:padding-left="0in" fo:padding-bottom="0in" fo:padding-right="0in"/>
    </style:style>
    <style:style style:name="P2887" style:parent-style-name="TableParagraph" style:family="paragraph">
      <style:paragraph-properties fo:margin-top="0.0326in" fo:margin-left="0.3673in">
        <style:tab-stops/>
      </style:paragraph-properties>
    </style:style>
    <style:style style:name="T2888" style:parent-style-name="Absatz-Standardschriftart" style:family="text">
      <style:text-properties style:font-name="Arial" style:font-name-asian="Arial" style:font-name-complex="Arial" fo:letter-spacing="-0.0006in"/>
    </style:style>
    <style:style style:name="TableRow2889" style:family="table-row">
      <style:table-row-properties style:row-height="0.2534in" style:use-optimal-row-height="false"/>
    </style:style>
    <style:style style:name="TableCell2890" style:family="table-cell">
      <style:table-cell-properties fo:border="0.0104in solid #000000" fo:padding-top="0in" fo:padding-left="0in" fo:padding-bottom="0in" fo:padding-right="0in"/>
    </style:style>
    <style:style style:name="P2891" style:parent-style-name="TableParagraph" style:family="paragraph">
      <style:paragraph-properties fo:margin-top="0.0326in" fo:margin-left="0.1006in">
        <style:tab-stops/>
      </style:paragraph-properties>
    </style:style>
    <style:style style:name="T2892" style:parent-style-name="Absatz-Standardschriftart" style:family="text">
      <style:text-properties style:font-name="Arial" fo:letter-spacing="-0.0013in"/>
    </style:style>
    <style:style style:name="T2893" style:parent-style-name="Absatz-Standardschriftart" style:family="text">
      <style:text-properties style:font-name="Arial"/>
    </style:style>
    <style:style style:name="TableCell2894" style:family="table-cell">
      <style:table-cell-properties fo:border="0.0104in solid #000000" fo:padding-top="0in" fo:padding-left="0in" fo:padding-bottom="0in" fo:padding-right="0in"/>
    </style:style>
    <style:style style:name="P2895" style:parent-style-name="TableParagraph" style:family="paragraph">
      <style:paragraph-properties fo:margin-top="0.0326in" fo:margin-left="0.0993in">
        <style:tab-stops/>
      </style:paragraph-properties>
    </style:style>
    <style:style style:name="T2896" style:parent-style-name="Absatz-Standardschriftart" style:family="text">
      <style:text-properties style:font-name="Arial" fo:letter-spacing="-0.0006in"/>
    </style:style>
    <style:style style:name="T2897" style:parent-style-name="Absatz-Standardschriftart" style:family="text">
      <style:text-properties style:font-name="Arial"/>
    </style:style>
    <style:style style:name="T2898" style:parent-style-name="Absatz-Standardschriftart" style:family="text">
      <style:text-properties style:font-name="Arial" fo:letter-spacing="-0.0006in"/>
    </style:style>
    <style:style style:name="T2899" style:parent-style-name="Absatz-Standardschriftart" style:family="text">
      <style:text-properties style:font-name="Arial"/>
    </style:style>
    <style:style style:name="T2900" style:parent-style-name="Absatz-Standardschriftart" style:family="text">
      <style:text-properties style:font-name="Arial" fo:letter-spacing="-0.0006in"/>
    </style:style>
    <style:style style:name="TableCell2901" style:family="table-cell">
      <style:table-cell-properties fo:border="0.0104in solid #000000" fo:padding-top="0in" fo:padding-left="0in" fo:padding-bottom="0in" fo:padding-right="0in"/>
    </style:style>
    <style:style style:name="P2902" style:parent-style-name="TableParagraph" style:family="paragraph">
      <style:paragraph-properties fo:margin-top="0.0326in" fo:margin-left="0.3673in">
        <style:tab-stops/>
      </style:paragraph-properties>
    </style:style>
    <style:style style:name="T2903" style:parent-style-name="Absatz-Standardschriftart" style:family="text">
      <style:text-properties style:font-name="Arial" style:font-name-asian="Arial" style:font-name-complex="Arial" fo:letter-spacing="-0.0006in"/>
    </style:style>
    <style:style style:name="TableRow2904" style:family="table-row">
      <style:table-row-properties style:row-height="0.3583in" style:use-optimal-row-height="false"/>
    </style:style>
    <style:style style:name="TableCell2905" style:family="table-cell">
      <style:table-cell-properties fo:border="0.0104in solid #000000" fo:padding-top="0in" fo:padding-left="0in" fo:padding-bottom="0in" fo:padding-right="0in"/>
    </style:style>
    <style:style style:name="P2906" style:parent-style-name="TableParagraph" style:family="paragraph">
      <style:paragraph-properties fo:margin-top="0.0006in" fo:line-height="0.175in" fo:margin-left="0.4305in" fo:margin-right="0.1638in" fo:text-indent="-0.2666in">
        <style:tab-stops/>
      </style:paragraph-properties>
    </style:style>
    <style:style style:name="T2907" style:parent-style-name="Absatz-Standardschriftart" style:family="text">
      <style:text-properties style:font-name="Arial" fo:letter-spacing="-0.0013in"/>
    </style:style>
    <style:style style:name="T2908" style:parent-style-name="Absatz-Standardschriftart" style:family="text">
      <style:text-properties style:font-name="Times New Roman" fo:letter-spacing="0.0201in"/>
    </style:style>
    <style:style style:name="T2909" style:parent-style-name="Absatz-Standardschriftart" style:family="text">
      <style:text-properties style:font-name="Arial" fo:letter-spacing="-0.0006in"/>
    </style:style>
    <style:style style:name="TableCell2910" style:family="table-cell">
      <style:table-cell-properties fo:border="0.0104in solid #000000" fo:padding-top="0in" fo:padding-left="0in" fo:padding-bottom="0in" fo:padding-right="0in"/>
    </style:style>
    <style:style style:name="P2911" style:parent-style-name="TableParagraph" style:family="paragraph">
      <style:paragraph-properties fo:margin-top="0.0861in" fo:margin-left="0.0993in">
        <style:tab-stops/>
      </style:paragraph-properties>
    </style:style>
    <style:style style:name="T2912" style:parent-style-name="Absatz-Standardschriftart" style:family="text">
      <style:text-properties style:font-name="Arial" fo:letter-spacing="-0.0006in"/>
    </style:style>
    <style:style style:name="T2913" style:parent-style-name="Absatz-Standardschriftart" style:family="text">
      <style:text-properties style:font-name="Arial"/>
    </style:style>
    <style:style style:name="T2914" style:parent-style-name="Absatz-Standardschriftart" style:family="text">
      <style:text-properties style:font-name="Arial" fo:letter-spacing="-0.0006in"/>
    </style:style>
    <style:style style:name="T2915" style:parent-style-name="Absatz-Standardschriftart" style:family="text">
      <style:text-properties style:font-name="Arial"/>
    </style:style>
    <style:style style:name="T2916" style:parent-style-name="Absatz-Standardschriftart" style:family="text">
      <style:text-properties style:font-name="Arial" fo:letter-spacing="-0.0006in"/>
    </style:style>
    <style:style style:name="TableCell2917" style:family="table-cell">
      <style:table-cell-properties fo:border="0.0104in solid #000000" fo:padding-top="0in" fo:padding-left="0in" fo:padding-bottom="0in" fo:padding-right="0in"/>
    </style:style>
    <style:style style:name="P2918" style:parent-style-name="TableParagraph" style:family="paragraph">
      <style:paragraph-properties fo:margin-top="0.0861in" fo:margin-left="0.3673in">
        <style:tab-stops/>
      </style:paragraph-properties>
    </style:style>
    <style:style style:name="T2919" style:parent-style-name="Absatz-Standardschriftart" style:family="text">
      <style:text-properties style:font-name="Arial" style:font-name-asian="Arial" style:font-name-complex="Arial" fo:letter-spacing="-0.0006in"/>
    </style:style>
    <style:style style:name="TableRow2920" style:family="table-row">
      <style:table-row-properties style:row-height="0.3583in" style:use-optimal-row-height="false"/>
    </style:style>
    <style:style style:name="TableCell2921" style:family="table-cell">
      <style:table-cell-properties fo:border="0.0104in solid #000000" fo:padding-top="0in" fo:padding-left="0in" fo:padding-bottom="0in" fo:padding-right="0in"/>
    </style:style>
    <style:style style:name="P2922" style:parent-style-name="TableParagraph" style:family="paragraph">
      <style:paragraph-properties fo:margin-top="0.0006in" fo:line-height="0.175in" fo:margin-left="0.4305in" fo:margin-right="0.1638in" fo:text-indent="-0.2666in">
        <style:tab-stops/>
      </style:paragraph-properties>
    </style:style>
    <style:style style:name="T2923" style:parent-style-name="Absatz-Standardschriftart" style:family="text">
      <style:text-properties style:font-name="Arial" fo:letter-spacing="-0.0013in"/>
    </style:style>
    <style:style style:name="T2924" style:parent-style-name="Absatz-Standardschriftart" style:family="text">
      <style:text-properties style:font-name="Times New Roman" fo:letter-spacing="0.0201in"/>
    </style:style>
    <style:style style:name="T2925" style:parent-style-name="Absatz-Standardschriftart" style:family="text">
      <style:text-properties style:font-name="Arial" fo:letter-spacing="-0.0006in"/>
    </style:style>
    <style:style style:name="TableCell2926" style:family="table-cell">
      <style:table-cell-properties fo:border="0.0104in solid #000000" fo:padding-top="0in" fo:padding-left="0in" fo:padding-bottom="0in" fo:padding-right="0in"/>
    </style:style>
    <style:style style:name="P2927" style:parent-style-name="TableParagraph" style:family="paragraph">
      <style:paragraph-properties fo:margin-top="0.0861in" fo:margin-left="0.0993in">
        <style:tab-stops/>
      </style:paragraph-properties>
    </style:style>
    <style:style style:name="T2928" style:parent-style-name="Absatz-Standardschriftart" style:family="text">
      <style:text-properties style:font-name="Arial" fo:letter-spacing="-0.0006in"/>
    </style:style>
    <style:style style:name="T2929" style:parent-style-name="Absatz-Standardschriftart" style:family="text">
      <style:text-properties style:font-name="Arial"/>
    </style:style>
    <style:style style:name="T2930" style:parent-style-name="Absatz-Standardschriftart" style:family="text">
      <style:text-properties style:font-name="Arial" fo:letter-spacing="-0.0006in"/>
    </style:style>
    <style:style style:name="T2931" style:parent-style-name="Absatz-Standardschriftart" style:family="text">
      <style:text-properties style:font-name="Arial"/>
    </style:style>
    <style:style style:name="T2932" style:parent-style-name="Absatz-Standardschriftart" style:family="text">
      <style:text-properties style:font-name="Arial" fo:letter-spacing="-0.0006in"/>
    </style:style>
    <style:style style:name="TableCell2933" style:family="table-cell">
      <style:table-cell-properties fo:border="0.0104in solid #000000" fo:padding-top="0in" fo:padding-left="0in" fo:padding-bottom="0in" fo:padding-right="0in"/>
    </style:style>
    <style:style style:name="P2934" style:parent-style-name="TableParagraph" style:family="paragraph">
      <style:paragraph-properties fo:margin-top="0.0861in" fo:margin-left="0.2826in">
        <style:tab-stops/>
      </style:paragraph-properties>
    </style:style>
    <style:style style:name="T2935" style:parent-style-name="Absatz-Standardschriftart" style:family="text">
      <style:text-properties style:font-name="Arial" style:font-name-asian="Arial" style:font-name-complex="Arial" fo:letter-spacing="-0.0006in"/>
    </style:style>
    <style:style style:name="TableRow2936" style:family="table-row">
      <style:table-row-properties style:row-height="0.3583in" style:use-optimal-row-height="false"/>
    </style:style>
    <style:style style:name="TableCell2937" style:family="table-cell">
      <style:table-cell-properties fo:border="0.0104in solid #000000" fo:padding-top="0in" fo:padding-left="0in" fo:padding-bottom="0in" fo:padding-right="0in"/>
    </style:style>
    <style:style style:name="P2938" style:parent-style-name="TableParagraph" style:family="paragraph">
      <style:paragraph-properties fo:margin-top="0.0006in" fo:line-height="0.175in" fo:margin-left="0.4305in" fo:margin-right="0.1638in" fo:text-indent="-0.2666in">
        <style:tab-stops/>
      </style:paragraph-properties>
    </style:style>
    <style:style style:name="T2939" style:parent-style-name="Absatz-Standardschriftart" style:family="text">
      <style:text-properties style:font-name="Arial" fo:letter-spacing="-0.0013in"/>
    </style:style>
    <style:style style:name="T2940" style:parent-style-name="Absatz-Standardschriftart" style:family="text">
      <style:text-properties style:font-name="Times New Roman" fo:letter-spacing="0.0201in"/>
    </style:style>
    <style:style style:name="T2941" style:parent-style-name="Absatz-Standardschriftart" style:family="text">
      <style:text-properties style:font-name="Arial" fo:letter-spacing="-0.0006in"/>
    </style:style>
    <style:style style:name="TableCell2942" style:family="table-cell">
      <style:table-cell-properties fo:border="0.0104in solid #000000" fo:padding-top="0in" fo:padding-left="0in" fo:padding-bottom="0in" fo:padding-right="0in"/>
    </style:style>
    <style:style style:name="P2943" style:parent-style-name="TableParagraph" style:family="paragraph">
      <style:paragraph-properties fo:margin-top="0.0861in" fo:margin-left="0.0993in">
        <style:tab-stops/>
      </style:paragraph-properties>
    </style:style>
    <style:style style:name="T2944" style:parent-style-name="Absatz-Standardschriftart" style:family="text">
      <style:text-properties style:font-name="Arial" fo:letter-spacing="-0.0006in"/>
    </style:style>
    <style:style style:name="T2945" style:parent-style-name="Absatz-Standardschriftart" style:family="text">
      <style:text-properties style:font-name="Arial"/>
    </style:style>
    <style:style style:name="T2946" style:parent-style-name="Absatz-Standardschriftart" style:family="text">
      <style:text-properties style:font-name="Arial" fo:letter-spacing="-0.0006in"/>
    </style:style>
    <style:style style:name="T2947" style:parent-style-name="Absatz-Standardschriftart" style:family="text">
      <style:text-properties style:font-name="Arial"/>
    </style:style>
    <style:style style:name="T2948" style:parent-style-name="Absatz-Standardschriftart" style:family="text">
      <style:text-properties style:font-name="Arial" fo:letter-spacing="-0.0006in"/>
    </style:style>
    <style:style style:name="TableCell2949" style:family="table-cell">
      <style:table-cell-properties fo:border="0.0104in solid #000000" fo:padding-top="0in" fo:padding-left="0in" fo:padding-bottom="0in" fo:padding-right="0in"/>
    </style:style>
    <style:style style:name="P2950" style:parent-style-name="TableParagraph" style:family="paragraph">
      <style:paragraph-properties fo:margin-top="0.0861in" fo:margin-left="0.3673in">
        <style:tab-stops/>
      </style:paragraph-properties>
    </style:style>
    <style:style style:name="T2951" style:parent-style-name="Absatz-Standardschriftart" style:family="text">
      <style:text-properties style:font-name="Arial" style:font-name-asian="Arial" style:font-name-complex="Arial" fo:letter-spacing="-0.0006in"/>
    </style:style>
    <style:style style:name="TableRow2952" style:family="table-row">
      <style:table-row-properties style:row-height="0.3583in" style:use-optimal-row-height="false"/>
    </style:style>
    <style:style style:name="TableCell2953" style:family="table-cell">
      <style:table-cell-properties fo:border="0.0104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006in" fo:line-height="0.175in" fo:margin-left="0.4305in" fo:margin-right="0.1638in" fo:text-indent="-0.2666in">
        <style:tab-stops/>
      </style:paragraph-properties>
    </style:style>
    <style:style style:name="T2955" style:parent-style-name="Absatz-Standardschriftart" style:family="text">
      <style:text-properties style:font-name="Arial" fo:letter-spacing="-0.0013in"/>
    </style:style>
    <style:style style:name="T2956" style:parent-style-name="Absatz-Standardschriftart" style:family="text">
      <style:text-properties style:font-name="Times New Roman" fo:letter-spacing="0.0201in"/>
    </style:style>
    <style:style style:name="T2957" style:parent-style-name="Absatz-Standardschriftart" style:family="text">
      <style:text-properties style:font-name="Arial" fo:letter-spacing="-0.0006in"/>
    </style:style>
    <style:style style:name="TableCell2958" style:family="table-cell">
      <style:table-cell-properties fo:border="0.0104in solid #000000" fo:padding-top="0in" fo:padding-left="0in" fo:padding-bottom="0in" fo:padding-right="0in"/>
    </style:style>
    <style:style style:name="P2959" style:parent-style-name="TableParagraph" style:family="paragraph">
      <style:paragraph-properties fo:margin-top="0.0861in" fo:margin-left="0.0993in">
        <style:tab-stops/>
      </style:paragraph-properties>
    </style:style>
    <style:style style:name="T2960" style:parent-style-name="Absatz-Standardschriftart" style:family="text">
      <style:text-properties style:font-name="Arial" fo:letter-spacing="-0.0006in"/>
    </style:style>
    <style:style style:name="T2961" style:parent-style-name="Absatz-Standardschriftart" style:family="text">
      <style:text-properties style:font-name="Arial"/>
    </style:style>
    <style:style style:name="T2962" style:parent-style-name="Absatz-Standardschriftart" style:family="text">
      <style:text-properties style:font-name="Arial" fo:letter-spacing="-0.0006in"/>
    </style:style>
    <style:style style:name="T2963" style:parent-style-name="Absatz-Standardschriftart" style:family="text">
      <style:text-properties style:font-name="Arial"/>
    </style:style>
    <style:style style:name="T2964" style:parent-style-name="Absatz-Standardschriftart" style:family="text">
      <style:text-properties style:font-name="Arial" fo:letter-spacing="-0.0006in"/>
    </style:style>
    <style:style style:name="TableCell2965" style:family="table-cell">
      <style:table-cell-properties fo:border="0.0104in solid #000000" fo:padding-top="0in" fo:padding-left="0in" fo:padding-bottom="0in" fo:padding-right="0in"/>
    </style:style>
    <style:style style:name="P2966" style:parent-style-name="TableParagraph" style:family="paragraph">
      <style:paragraph-properties fo:margin-top="0.0861in" fo:margin-left="0.2826in">
        <style:tab-stops/>
      </style:paragraph-properties>
    </style:style>
    <style:style style:name="T2967" style:parent-style-name="Absatz-Standardschriftart" style:family="text">
      <style:text-properties style:font-name="Arial" style:font-name-asian="Arial" style:font-name-complex="Arial" fo:letter-spacing="-0.0006in"/>
    </style:style>
    <style:style style:name="TableRow2968" style:family="table-row">
      <style:table-row-properties style:row-height="0.3583in" style:use-optimal-row-height="false"/>
    </style:style>
    <style:style style:name="TableCell2969" style:family="table-cell">
      <style:table-cell-properties fo:border="0.0104in solid #000000" fo:padding-top="0in" fo:padding-left="0in" fo:padding-bottom="0in" fo:padding-right="0in"/>
    </style:style>
    <style:style style:name="P2970" style:parent-style-name="TableParagraph" style:family="paragraph">
      <style:paragraph-properties fo:margin-top="0.0006in" fo:line-height="0.175in" fo:margin-left="0.4305in" fo:margin-right="0.1638in" fo:text-indent="-0.2666in">
        <style:tab-stops/>
      </style:paragraph-properties>
    </style:style>
    <style:style style:name="T2971" style:parent-style-name="Absatz-Standardschriftart" style:family="text">
      <style:text-properties style:font-name="Arial" fo:letter-spacing="-0.0013in"/>
    </style:style>
    <style:style style:name="T2972" style:parent-style-name="Absatz-Standardschriftart" style:family="text">
      <style:text-properties style:font-name="Times New Roman" fo:letter-spacing="0.0201in"/>
    </style:style>
    <style:style style:name="T2973" style:parent-style-name="Absatz-Standardschriftart" style:family="text">
      <style:text-properties style:font-name="Arial" fo:letter-spacing="-0.0006in"/>
    </style:style>
    <style:style style:name="TableCell2974" style:family="table-cell">
      <style:table-cell-properties fo:border="0.0104in solid #000000" fo:padding-top="0in" fo:padding-left="0in" fo:padding-bottom="0in" fo:padding-right="0in"/>
    </style:style>
    <style:style style:name="P2975" style:parent-style-name="TableParagraph" style:family="paragraph">
      <style:paragraph-properties fo:margin-top="0.0861in" fo:margin-left="0.0993in">
        <style:tab-stops/>
      </style:paragraph-properties>
    </style:style>
    <style:style style:name="T2976" style:parent-style-name="Absatz-Standardschriftart" style:family="text">
      <style:text-properties style:font-name="Arial" fo:letter-spacing="-0.0006in"/>
    </style:style>
    <style:style style:name="T2977" style:parent-style-name="Absatz-Standardschriftart" style:family="text">
      <style:text-properties style:font-name="Arial"/>
    </style:style>
    <style:style style:name="T2978" style:parent-style-name="Absatz-Standardschriftart" style:family="text">
      <style:text-properties style:font-name="Arial" fo:letter-spacing="-0.0006in"/>
    </style:style>
    <style:style style:name="T2979" style:parent-style-name="Absatz-Standardschriftart" style:family="text">
      <style:text-properties style:font-name="Arial"/>
    </style:style>
    <style:style style:name="T2980" style:parent-style-name="Absatz-Standardschriftart" style:family="text">
      <style:text-properties style:font-name="Arial" fo:letter-spacing="-0.0006in"/>
    </style:style>
    <style:style style:name="TableCell2981" style:family="table-cell">
      <style:table-cell-properties fo:border="0.0104in solid #000000" fo:padding-top="0in" fo:padding-left="0in" fo:padding-bottom="0in" fo:padding-right="0in"/>
    </style:style>
    <style:style style:name="P2982" style:parent-style-name="TableParagraph" style:family="paragraph">
      <style:paragraph-properties fo:margin-top="0.0861in" fo:margin-left="0.2826in">
        <style:tab-stops/>
      </style:paragraph-properties>
    </style:style>
    <style:style style:name="T2983" style:parent-style-name="Absatz-Standardschriftart" style:family="text">
      <style:text-properties style:font-name="Arial" style:font-name-asian="Arial" style:font-name-complex="Arial" fo:letter-spacing="-0.0006in"/>
    </style:style>
    <style:style style:name="TableRow2984" style:family="table-row">
      <style:table-row-properties style:row-height="0.3583in" style:use-optimal-row-height="false"/>
    </style:style>
    <style:style style:name="TableCell2985" style:family="table-cell">
      <style:table-cell-properties fo:border="0.0104in solid #000000" fo:padding-top="0in" fo:padding-left="0in" fo:padding-bottom="0in" fo:padding-right="0in"/>
    </style:style>
    <style:style style:name="P2986" style:parent-style-name="TableParagraph" style:family="paragraph">
      <style:paragraph-properties fo:margin-top="0.0006in" fo:line-height="0.175in" fo:margin-left="0.4305in" fo:margin-right="0.1638in" fo:text-indent="-0.2666in">
        <style:tab-stops/>
      </style:paragraph-properties>
    </style:style>
    <style:style style:name="T2987" style:parent-style-name="Absatz-Standardschriftart" style:family="text">
      <style:text-properties style:font-name="Arial" fo:letter-spacing="-0.0013in"/>
    </style:style>
    <style:style style:name="T2988" style:parent-style-name="Absatz-Standardschriftart" style:family="text">
      <style:text-properties style:font-name="Times New Roman" fo:letter-spacing="0.0201in"/>
    </style:style>
    <style:style style:name="T2989" style:parent-style-name="Absatz-Standardschriftart" style:family="text">
      <style:text-properties style:font-name="Arial" fo:letter-spacing="-0.0006in"/>
    </style:style>
    <style:style style:name="TableCell2990" style:family="table-cell">
      <style:table-cell-properties fo:border="0.0104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861in" fo:margin-left="0.0993in">
        <style:tab-stops/>
      </style:paragraph-properties>
    </style:style>
    <style:style style:name="T2992" style:parent-style-name="Absatz-Standardschriftart" style:family="text">
      <style:text-properties style:font-name="Arial" fo:letter-spacing="-0.0006in"/>
    </style:style>
    <style:style style:name="T2993" style:parent-style-name="Absatz-Standardschriftart" style:family="text">
      <style:text-properties style:font-name="Arial"/>
    </style:style>
    <style:style style:name="T2994" style:parent-style-name="Absatz-Standardschriftart" style:family="text">
      <style:text-properties style:font-name="Arial" fo:letter-spacing="-0.0006in"/>
    </style:style>
    <style:style style:name="T2995" style:parent-style-name="Absatz-Standardschriftart" style:family="text">
      <style:text-properties style:font-name="Arial"/>
    </style:style>
    <style:style style:name="T2996" style:parent-style-name="Absatz-Standardschriftart" style:family="text">
      <style:text-properties style:font-name="Arial" fo:letter-spacing="-0.0006in"/>
    </style:style>
    <style:style style:name="TableCell2997" style:family="table-cell">
      <style:table-cell-properties fo:border="0.0104in solid #000000" fo:padding-top="0in" fo:padding-left="0in" fo:padding-bottom="0in" fo:padding-right="0in"/>
    </style:style>
    <style:style style:name="P2998" style:parent-style-name="TableParagraph" style:family="paragraph">
      <style:paragraph-properties fo:margin-top="0.0861in" fo:margin-left="0.3673in">
        <style:tab-stops/>
      </style:paragraph-properties>
    </style:style>
    <style:style style:name="T2999" style:parent-style-name="Absatz-Standardschriftart" style:family="text">
      <style:text-properties style:font-name="Arial" style:font-name-asian="Arial" style:font-name-complex="Arial" fo:letter-spacing="-0.0006in"/>
    </style:style>
    <style:style style:name="TableRow3000" style:family="table-row">
      <style:table-row-properties style:row-height="0.3583in" style:use-optimal-row-height="false"/>
    </style:style>
    <style:style style:name="TableCell3001" style:family="table-cell">
      <style:table-cell-properties fo:border="0.0104in solid #000000" fo:padding-top="0in" fo:padding-left="0in" fo:padding-bottom="0in" fo:padding-right="0in"/>
    </style:style>
    <style:style style:name="P3002" style:parent-style-name="TableParagraph" style:family="paragraph">
      <style:paragraph-properties fo:margin-top="0.0006in" fo:line-height="0.175in" fo:margin-left="0.4305in" fo:margin-right="0.1638in" fo:text-indent="-0.2666in">
        <style:tab-stops/>
      </style:paragraph-properties>
    </style:style>
    <style:style style:name="T3003" style:parent-style-name="Absatz-Standardschriftart" style:family="text">
      <style:text-properties style:font-name="Arial" fo:letter-spacing="-0.0013in"/>
    </style:style>
    <style:style style:name="T3004" style:parent-style-name="Absatz-Standardschriftart" style:family="text">
      <style:text-properties style:font-name="Times New Roman" fo:letter-spacing="0.0201in"/>
    </style:style>
    <style:style style:name="T3005" style:parent-style-name="Absatz-Standardschriftart" style:family="text">
      <style:text-properties style:font-name="Arial" fo:letter-spacing="-0.0006in"/>
    </style:style>
    <style:style style:name="TableCell3006" style:family="table-cell">
      <style:table-cell-properties fo:border="0.0104in solid #000000" fo:padding-top="0in" fo:padding-left="0in" fo:padding-bottom="0in" fo:padding-right="0in"/>
    </style:style>
    <style:style style:name="P3007" style:parent-style-name="TableParagraph" style:family="paragraph">
      <style:paragraph-properties fo:margin-top="0.0861in" fo:margin-left="0.0993in">
        <style:tab-stops/>
      </style:paragraph-properties>
    </style:style>
    <style:style style:name="T3008" style:parent-style-name="Absatz-Standardschriftart" style:family="text">
      <style:text-properties style:font-name="Arial" fo:letter-spacing="-0.0006in"/>
    </style:style>
    <style:style style:name="T3009" style:parent-style-name="Absatz-Standardschriftart" style:family="text">
      <style:text-properties style:font-name="Arial"/>
    </style:style>
    <style:style style:name="T3010" style:parent-style-name="Absatz-Standardschriftart" style:family="text">
      <style:text-properties style:font-name="Arial" fo:letter-spacing="-0.0006in"/>
    </style:style>
    <style:style style:name="T3011" style:parent-style-name="Absatz-Standardschriftart" style:family="text">
      <style:text-properties style:font-name="Arial"/>
    </style:style>
    <style:style style:name="T3012" style:parent-style-name="Absatz-Standardschriftart" style:family="text">
      <style:text-properties style:font-name="Arial" fo:letter-spacing="-0.0006in"/>
    </style:style>
    <style:style style:name="TableCell3013" style:family="table-cell">
      <style:table-cell-properties fo:border="0.0104in solid #000000" fo:padding-top="0in" fo:padding-left="0in" fo:padding-bottom="0in" fo:padding-right="0in"/>
    </style:style>
    <style:style style:name="P3014" style:parent-style-name="TableParagraph" style:family="paragraph">
      <style:paragraph-properties fo:margin-top="0.0861in" fo:margin-left="0.2826in">
        <style:tab-stops/>
      </style:paragraph-properties>
    </style:style>
    <style:style style:name="T3015" style:parent-style-name="Absatz-Standardschriftart" style:family="text">
      <style:text-properties style:font-name="Arial" style:font-name-asian="Arial" style:font-name-complex="Arial" fo:letter-spacing="-0.0006in"/>
    </style:style>
    <style:style style:name="TableRow3016" style:family="table-row">
      <style:table-row-properties style:row-height="0.3583in" style:use-optimal-row-height="false"/>
    </style:style>
    <style:style style:name="TableCell3017" style:family="table-cell">
      <style:table-cell-properties fo:border="0.0104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006in" fo:line-height="0.175in" fo:margin-left="0.4305in" fo:margin-right="0.1638in" fo:text-indent="-0.2666in">
        <style:tab-stops/>
      </style:paragraph-properties>
    </style:style>
    <style:style style:name="T3019" style:parent-style-name="Absatz-Standardschriftart" style:family="text">
      <style:text-properties style:font-name="Arial" fo:letter-spacing="-0.0013in"/>
    </style:style>
    <style:style style:name="T3020" style:parent-style-name="Absatz-Standardschriftart" style:family="text">
      <style:text-properties style:font-name="Times New Roman" fo:letter-spacing="0.0201in"/>
    </style:style>
    <style:style style:name="T3021" style:parent-style-name="Absatz-Standardschriftart" style:family="text">
      <style:text-properties style:font-name="Arial" fo:letter-spacing="-0.0006in"/>
    </style:style>
    <style:style style:name="TableCell3022" style:family="table-cell">
      <style:table-cell-properties fo:border="0.0104in solid #000000" fo:padding-top="0in" fo:padding-left="0in" fo:padding-bottom="0in" fo:padding-right="0in"/>
    </style:style>
    <style:style style:name="P3023" style:parent-style-name="TableParagraph" style:family="paragraph">
      <style:paragraph-properties fo:margin-top="0.0861in" fo:margin-left="0.0993in">
        <style:tab-stops/>
      </style:paragraph-properties>
    </style:style>
    <style:style style:name="T3024" style:parent-style-name="Absatz-Standardschriftart" style:family="text">
      <style:text-properties style:font-name="Arial" fo:letter-spacing="-0.0006in"/>
    </style:style>
    <style:style style:name="T3025" style:parent-style-name="Absatz-Standardschriftart" style:family="text">
      <style:text-properties style:font-name="Arial"/>
    </style:style>
    <style:style style:name="T3026" style:parent-style-name="Absatz-Standardschriftart" style:family="text">
      <style:text-properties style:font-name="Arial" fo:letter-spacing="-0.0006in"/>
    </style:style>
    <style:style style:name="T3027" style:parent-style-name="Absatz-Standardschriftart" style:family="text">
      <style:text-properties style:font-name="Arial"/>
    </style:style>
    <style:style style:name="T3028" style:parent-style-name="Absatz-Standardschriftart" style:family="text">
      <style:text-properties style:font-name="Arial" fo:letter-spacing="-0.0006in"/>
    </style:style>
    <style:style style:name="TableCell3029" style:family="table-cell">
      <style:table-cell-properties fo:border="0.0104in solid #000000" fo:padding-top="0in" fo:padding-left="0in" fo:padding-bottom="0in" fo:padding-right="0in"/>
    </style:style>
    <style:style style:name="P3030" style:parent-style-name="TableParagraph" style:family="paragraph">
      <style:paragraph-properties fo:margin-top="0.0861in" fo:margin-left="0.2826in">
        <style:tab-stops/>
      </style:paragraph-properties>
    </style:style>
    <style:style style:name="T3031" style:parent-style-name="Absatz-Standardschriftart" style:family="text">
      <style:text-properties style:font-name="Arial" style:font-name-asian="Arial" style:font-name-complex="Arial" fo:letter-spacing="-0.0006in"/>
    </style:style>
    <style:style style:name="P3032" style:parent-style-name="Standard" style:family="paragraph">
      <style:paragraph-properties fo:margin-top="0.0006in"/>
      <style:text-properties style:font-name="Arial" style:font-name-asian="Arial" style:font-name-complex="Arial" fo:font-size="14.5pt" style:font-size-asian="14.5pt" style:font-size-complex="14.5pt"/>
    </style:style>
    <style:style style:name="P3033" style:parent-style-name="Textkörper" style:family="paragraph">
      <style:paragraph-properties fo:margin-top="0.05in" fo:margin-left="0.377in" fo:margin-right="1.175in" fo:text-indent="0.0166in">
        <style:tab-stops/>
      </style:paragraph-properties>
    </style:style>
    <style:style style:name="P303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35" style:parent-style-name="Absatz-Standardschriftart" style:family="text">
      <style:text-properties style:font-name="Arial" fo:font-size="6pt" style:font-size-asian="6pt"/>
    </style:style>
    <style:style style:name="P3036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037" style:parent-style-name="Absatz-Standardschriftart" style:family="text">
      <style:text-properties style:font-name="Arial" fo:font-size="6pt" style:font-size-asian="6pt"/>
    </style:style>
    <style:style style:name="T3038" style:parent-style-name="Absatz-Standardschriftart" style:family="text">
      <style:text-properties fo:font-weight="bold" style:font-weight-asian="bold" fo:letter-spacing="-0.0006in"/>
    </style:style>
    <style:style style:name="T3039" style:parent-style-name="Absatz-Standardschriftart" style:family="text">
      <style:text-properties fo:font-weight="bold" style:font-weight-asian="bold" fo:letter-spacing="0.0256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25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236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25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5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56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0.02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5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0.025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56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43in"/>
    </style:style>
    <style:style style:name="T3060" style:parent-style-name="Absatz-Standardschriftart" style:family="text">
      <style:text-properties fo:letter-spacing="0.0243in"/>
    </style:style>
    <style:style style:name="T3061" style:parent-style-name="Absatz-Standardschriftart" style:family="text">
      <style:text-properties fo:letter-spacing="0.025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style:font-name="Times New Roman" fo:letter-spacing="0.038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06in"/>
    </style:style>
    <style:style style:name="T3071" style:parent-style-name="Absatz-Standardschriftart" style:family="text">
      <style:text-properties fo:letter-spacing="-0.0006in"/>
    </style:style>
    <style:style style:name="P3072" style:parent-style-name="Standard" style:master-page-name="MP5" style:family="paragraph">
      <style:paragraph-properties fo:break-before="page"/>
    </style:style>
    <style:style style:name="P308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81" style:parent-style-name="Absatz-Standardschriftart" style:family="text">
      <style:text-properties style:font-name="Arial" fo:font-size="6pt" style:font-size-asian="6pt"/>
    </style:style>
    <style:style style:name="P3082" style:parent-style-name="Standard" style:family="paragraph">
      <style:paragraph-properties fo:margin-top="0.0048in" fo:line-height="0.0833in" fo:margin-left="0.0138in" fo:margin-right="0.0125in">
        <style:tab-stops/>
      </style:paragraph-properties>
    </style:style>
    <style:style style:name="T3083" style:parent-style-name="Absatz-Standardschriftart" style:family="text">
      <style:text-properties style:font-name="Arial" fo:font-size="6pt" style:font-size-asian="6pt"/>
    </style:style>
    <style:style style:name="P3084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85" style:parent-style-name="Absatz-Standardschriftart" style:family="text">
      <style:text-properties style:font-name="Arial" fo:font-size="6pt" style:font-size-asian="6pt"/>
    </style:style>
    <style:style style:name="P3086" style:parent-style-name="Standard" style:family="paragraph">
      <style:paragraph-properties fo:line-height="0.0833in" fo:margin-left="0.0138in">
        <style:tab-stops/>
      </style:paragraph-properties>
    </style:style>
    <style:style style:name="T3087" style:parent-style-name="Absatz-Standardschriftart" style:family="text">
      <style:text-properties style:font-name="Arial" fo:font-size="6pt" style:font-size-asian="6pt"/>
    </style:style>
    <style:style style:name="P3088" style:parent-style-name="Standard" style:family="paragraph">
      <style:paragraph-properties fo:line-height="0.0895in" fo:margin-left="0.0138in">
        <style:tab-stops/>
      </style:paragraph-properties>
    </style:style>
    <style:style style:name="T3089" style:parent-style-name="Absatz-Standardschriftart" style:family="text">
      <style:text-properties style:font-name="Arial" fo:font-size="6pt" style:font-size-asian="6pt"/>
    </style:style>
    <style:style style:name="P3090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091" style:parent-style-name="Absatz-Standardschriftart" style:family="text">
      <style:text-properties style:font-name="Arial" fo:font-size="6pt" style:font-size-asian="6pt"/>
    </style:style>
    <style:style style:name="P3092" style:parent-style-name="Standard" style:family="paragraph">
      <style:paragraph-properties fo:line-height="0.0895in" fo:margin-left="0.0138in">
        <style:tab-stops/>
      </style:paragraph-properties>
    </style:style>
    <style:style style:name="T3093" style:parent-style-name="Absatz-Standardschriftart" style:family="text">
      <style:text-properties style:font-name="Arial" fo:font-size="6pt" style:font-size-asian="6pt"/>
    </style:style>
    <style:style style:name="P3094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3095" style:parent-style-name="Textkörper" style:family="paragraph">
      <style:paragraph-properties fo:margin-top="0.05in" fo:line-height="116%" fo:margin-right="1.1326in"/>
    </style:style>
    <style:style style:name="P3096" style:parent-style-name="Standard" style:family="paragraph">
      <style:paragraph-properties fo:margin-top="0.0034in" fo:margin-left="0.0138in">
        <style:tab-stops/>
      </style:paragraph-properties>
    </style:style>
    <style:style style:name="T3097" style:parent-style-name="Absatz-Standardschriftart" style:family="text">
      <style:text-properties style:font-name="Arial" fo:font-size="6pt" style:font-size-asian="6pt"/>
    </style:style>
    <style:style style:name="T3098" style:parent-style-name="Absatz-Standardschriftart" style:family="text">
      <style:text-properties style:font-name="Arial" fo:letter-spacing="-0.0006in" fo:font-size="6pt" style:font-size-asian="6pt"/>
    </style:style>
    <style:style style:name="T3099" style:parent-style-name="Absatz-Standardschriftart" style:family="text">
      <style:text-properties style:font-name="Arial" fo:font-size="6pt" style:font-size-asian="6pt"/>
    </style:style>
    <style:style style:name="P3100" style:parent-style-name="Standard" style:family="paragraph">
      <style:paragraph-properties fo:margin-top="0.0013in" fo:margin-left="0.0138in">
        <style:tab-stops/>
      </style:paragraph-properties>
    </style:style>
    <style:style style:name="T3101" style:parent-style-name="Absatz-Standardschriftart" style:family="text">
      <style:text-properties style:font-name="Arial" fo:font-size="7pt" style:font-size-asian="7pt"/>
    </style:style>
    <style:style style:name="T3102" style:parent-style-name="Absatz-Standardschriftart" style:family="text">
      <style:text-properties fo:font-weight="bold" style:font-weight-asian="bold" fo:letter-spacing="-0.0006in"/>
    </style:style>
    <style:style style:name="T3103" style:parent-style-name="Absatz-Standardschriftart" style:family="text">
      <style:text-properties fo:font-weight="bold" style:font-weight-asian="bold" fo:letter-spacing="0.010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11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83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97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9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9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97in"/>
    </style:style>
    <style:style style:name="T3118" style:parent-style-name="Absatz-Standardschriftart" style:family="text">
      <style:text-properties fo:letter-spacing="-0.0013in"/>
    </style:style>
    <style:style style:name="T3119" style:parent-style-name="Absatz-Standardschriftart" style:family="text">
      <style:text-properties fo:letter-spacing="0.0104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111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04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style:font-name="Times New Roman" fo:letter-spacing="0.0368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006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1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0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13in"/>
    </style:style>
    <style:style style:name="T3138" style:parent-style-name="Absatz-Standardschriftart" style:family="text">
      <style:text-properties fo:letter-spacing="-0.0006in"/>
    </style:style>
    <style:style style:name="P3139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140" style:parent-style-name="Standard" style:family="paragraph">
      <style:paragraph-properties fo:text-align="justify" fo:margin-left="0.377in" fo:margin-right="1.1763in" fo:text-indent="0.4909in">
        <style:tab-stops/>
      </style:paragraph-properties>
    </style:style>
    <style:style style:name="T3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4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5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5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1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67" style:parent-style-name="Absatz-Standardschriftart" style:family="text">
      <style:text-properties style:font-name="Times New Roman" fo:font-weight="bold" style:font-weight-asian="bold" fo:letter-spacing="0.0395in" style:text-scale="99%" fo:font-size="10pt" style:font-size-asian="10pt"/>
    </style:style>
    <style:style style:name="T3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69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31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7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1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7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79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1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1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87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1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89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31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1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1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1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9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31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7" style:parent-style-name="Absatz-Standardschriftart" style:family="text">
      <style:text-properties style:font-name="Times New Roman" fo:font-weight="bold" style:font-weight-asian="bold" fo:letter-spacing="0.0451in" style:text-scale="99%" fo:font-size="10pt" style:font-size-asian="10pt"/>
    </style:style>
    <style:style style:name="T31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99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1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2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0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09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1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321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13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3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5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32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17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3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19" style:parent-style-name="Absatz-Standardschriftart" style:family="text">
      <style:text-properties style:font-name="Times New Roman" fo:font-weight="bold" style:font-weight-asian="bold" fo:letter-spacing="0.0701in" style:text-scale="99%" fo:font-size="10pt" style:font-size-asian="10pt"/>
    </style:style>
    <style:style style:name="T32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27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2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2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3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3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3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3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24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245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2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48" style:parent-style-name="Standard" style:family="paragraph">
      <style:paragraph-properties fo:text-align="center" fo:margin-right="0.7993in"/>
    </style:style>
    <style:style style:name="T32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50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2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2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54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2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25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257" style:parent-style-name="Standard" style:family="paragraph">
      <style:paragraph-properties fo:line-height="0.1437in" fo:margin-left="1.4958in">
        <style:tab-stops/>
      </style:paragraph-properties>
    </style:style>
    <style:style style:name="P3258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259" style:parent-style-name="Absatz-Standardschriftart" style:family="text">
      <style:text-properties style:font-name="Arial" fo:font-size="6pt" style:font-size-asian="6pt"/>
    </style:style>
    <style:style style:name="P3260" style:parent-style-name="Standard" style:family="paragraph">
      <style:paragraph-properties fo:line-height="0.0895in" fo:margin-left="0.0138in">
        <style:tab-stops/>
      </style:paragraph-properties>
    </style:style>
    <style:style style:name="T3261" style:parent-style-name="Absatz-Standardschriftart" style:family="text">
      <style:text-properties style:font-name="Arial" fo:font-size="6pt" style:font-size-asian="6pt"/>
    </style:style>
    <style:style style:name="T32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3263" style:parent-style-name="Standard" style:family="paragraph">
      <style:paragraph-properties fo:line-height="0.1437in" fo:margin-left="1.1138in">
        <style:tab-stops>
          <style:tab-stop style:type="left" style:position="2.2736in"/>
        </style:tab-stops>
      </style:paragraph-properties>
    </style:style>
    <style:style style:name="T32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65" style:parent-style-name="Absatz-Standardschriftart" style:family="text">
      <style:text-properties style:font-name="Arial" fo:font-weight="bold" style:font-weight-asian="bold" fo:letter-spacing="-0.0097in" fo:font-size="9pt" style:font-size-asian="9pt"/>
    </style:style>
    <style:style style:name="T32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6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2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6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2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7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2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73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27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75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2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277" style:parent-style-name="Standard" style:family="paragraph">
      <style:paragraph-properties fo:margin-top="0.0013in" fo:margin-left="0.8687in">
        <style:tab-stops>
          <style:tab-stop style:type="left" style:position="2.6333in"/>
        </style:tab-stops>
      </style:paragraph-properties>
    </style:style>
    <style:style style:name="T32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79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28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8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2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83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2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85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2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8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2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89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329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91" style:parent-style-name="Absatz-Standardschriftart" style:family="text">
      <style:text-properties style:font-name="Arial" fo:font-weight="bold" style:font-weight-asian="bold" fo:letter-spacing="-0.0062in" fo:font-size="9pt" style:font-size-asian="9pt"/>
    </style:style>
    <style:style style:name="T329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293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329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95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329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family="graphic" style:name="a37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6.60972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8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44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1.62569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1.52431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2.04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1144" draw:id="id2" draw:style-name="a2" draw:name="Text Box 40" text:anchor-type="paragraph" svg:x="7.86319in" svg:y="1.69375in" svg:width="0.19444in" svg:height="2.04306in" style:rel-width="scale" style:rel-height="scale"><draw:text-box><text:p text:style-name="P9"><text:span text:style-name="T10">3DA23F3ED60D63A6D500AF48D24BE5D82612C537</text:span></text:p><text:p text:style-name="P11"><text:span text:style-name="T12">34FD3DFEF440EE93DE70AE140996B1C6668F08F5</text:span></text:p></draw:text-box><svg:title/><svg:desc/></draw:frame></text:p>
      <text:p text:style-name="P13"><text:span text:style-name="T14">D.<text:s/></text:span><text:span text:style-name="T15"><text:s/></text:span><text:span text:style-name="T16">MIGUEL<text:s/></text:span><text:span text:style-name="T17"><text:s/></text:span><text:span text:style-name="T18">A.</text:span><text:span text:style-name="T19"><text:s/></text:span><text:span text:style-name="T20"><text:s/></text:span><text:span text:style-name="T21">RODRÍGUEZ<text:s/></text:span><text:span text:style-name="T22"><text:s/></text:span><text:span text:style-name="T23">MARTÍNEZ,<text:s/></text:span><text:span text:style-name="T24"><text:s/></text:span><text:span text:style-name="T25">SECRETARIO<text:s/></text:span><text:span text:style-name="T26"><text:s/></text:span><text:span text:style-name="T27">GENERAL<text:s/></text:span><text:span text:style-name="T28"><text:s/></text:span><text:span text:style-name="T29">DEL<text:s/></text:span><text:span text:style-name="T30"><text:s/></text:span><text:span text:style-name="T31">PLENO<text:s/></text:span><text:span text:style-name="T32"><text:s/></text:span><text:span text:style-name="T33">DEL</text:span><text:span text:style-name="T34"><text:s/></text:span><text:span text:style-name="T35">EXCMO.</text:span><text:span text:style-name="T36"><text:s/></text:span><text:span text:style-name="T37">CABILDO</text:span><text:span text:style-name="T38"><text:s/></text:span><text:span text:style-name="T39">INSULAR</text:span><text:span text:style-name="T40"><text:s/></text:span><text:span text:style-name="T41">DE</text:span><text:span text:style-name="T42"><text:s/></text:span><text:span text:style-name="T43">FUERTEVENTURA,</text:span><text:span text:style-name="T44"><text:s/></text:span><text:span text:style-name="T45">PROVINCIA</text:span><text:span text:style-name="T46"><text:s/></text:span><text:span text:style-name="T47">DE</text:span><text:span text:style-name="T48"><text:s/></text:span><text:span text:style-name="T49">LAS</text:span><text:span text:style-name="T50"><text:s/></text:span><text:span text:style-name="T51">PALMAS.</text:span></text:p>
      <text:p text:style-name="P52"><text:span text:style-name="T53"><draw:custom-shape svg:x="0.01042in" svg:y="0.01042in" svg:width="5.94514in" svg:height="0.00139in" draw:z-index="0" draw:id="id3" draw:style-name="a3" draw:name="Freeform 39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54"/>
      <text:p text:style-name="P55"><draw:frame draw:z-index="1096" draw:id="id4" draw:style-name="a4" draw:name="Text Box 36" text:anchor-type="paragraph" svg:x="7.77986in" svg:y="-0.12639in" svg:width="0.11111in" svg:height="1.87569in" style:rel-width="scale" style:rel-height="scale"><draw:text-box><text:p text:style-name="P56"><text:span text:style-name="T57">FECHA DE FIRMA: <text:s text:c="2"/></text:span><text:span text:style-name="T58"><text:s/></text:span><text:span text:style-name="T59">HASH DEL CERTIFICADO:</text:span></text:p></draw:text-box><svg:title/><svg:desc/></draw:frame><draw:frame draw:z-index="1168" draw:id="id5" draw:style-name="a5" draw:name="Text Box 35" text:anchor-type="paragraph" svg:x="8.11528in" svg:y="-0.13819in" svg:width="0.125in" svg:height="6.60972in" style:rel-width="scale" style:rel-height="scale"><draw:text-box><text:p text:style-name="P60"><text:span text:style-name="T61">Firmado Digitalmente en el Cabildo de Fuerteventura - https://sede.cabildofuer.es - Código Seguro de Verificación: 35600IDOC24F92BF9A90C9B74EB9</text:span></text:p></draw:text-box><svg:title/><svg:desc/></draw:frame><text:span text:style-name="T62">C</text:span><text:span text:style-name="T63"><text:s/></text:span><text:span text:style-name="T64">E</text:span><text:span text:style-name="T65"><text:s/></text:span><text:span text:style-name="T66">R</text:span><text:span text:style-name="T67"><text:s/></text:span><text:span text:style-name="T68">T</text:span><text:span text:style-name="T69"><text:s/></text:span><text:span text:style-name="T70">I</text:span><text:span text:style-name="T71"><text:s/></text:span><text:span text:style-name="T72">F</text:span><text:span text:style-name="T73"><text:s/></text:span><text:span text:style-name="T74">I</text:span><text:span text:style-name="T75"><text:s/></text:span><text:span text:style-name="T76">C</text:span><text:span text:style-name="T77"><text:s/></text:span><text:span text:style-name="T78">A</text:span><text:span text:style-name="T79">:</text:span><text:span text:style-name="T80"><text:s/></text:span><text:span text:style-name="T81">Que</text:span><text:span text:style-name="T82"><text:s/></text:span><text:span text:style-name="T83">el</text:span><text:span text:style-name="T84"><text:s/></text:span><text:span text:style-name="T85">Pleno</text:span><text:span text:style-name="T86"><text:s/></text:span><text:span text:style-name="T87">del</text:span><text:span text:style-name="T88"><text:s/></text:span><text:span text:style-name="T89">Excmo.</text:span><text:span text:style-name="T90"><text:s/></text:span><text:span text:style-name="T91">Cabildo</text:span><text:span text:style-name="T92"><text:s/></text:span><text:span text:style-name="T93">Insular</text:span><text:span text:style-name="T94"><text:s/></text:span><text:span text:style-name="T95">de</text:span><text:span text:style-name="T96"><text:s/></text:span><text:span text:style-name="T97">Fuerteventura,</text:span><text:span text:style-name="T98"><text:s/></text:span><text:span text:style-name="T99">en</text:span><text:span text:style-name="T100"><text:s/></text:span><text:span text:style-name="T101">sesión</text:span><text:span text:style-name="T102"><text:s/></text:span><text:span text:style-name="T103">ordinaria</text:span><text:span text:style-name="T104"><text:s/></text:span><text:span text:style-name="T105">celebrada</text:span><text:span text:style-name="T106"><text:s/></text:span><text:span text:style-name="T107">el</text:span><text:span text:style-name="T108"><text:s/></text:span><text:span text:style-name="T109">día</text:span><text:span text:style-name="T110"><text:s/></text:span><text:span text:style-name="T111">28</text:span><text:span text:style-name="T112"><text:s/></text:span><text:span text:style-name="T113">de</text:span><text:span text:style-name="T114"><text:s/></text:span><text:span text:style-name="T115">abril</text:span><text:span text:style-name="T116"><text:s/></text:span><text:span text:style-name="T117">de</text:span><text:span text:style-name="T118"><text:s/></text:span><text:span text:style-name="T119">2023</text:span><text:span text:style-name="T120"><text:s/></text:span><text:span text:style-name="T121">adoptó,</text:span><text:span text:style-name="T122"><text:s/></text:span><text:span text:style-name="T123">entre</text:span><text:span text:style-name="T124"><text:s/></text:span><text:span text:style-name="T125">otros,</text:span><text:span text:style-name="T126"><text:s/></text:span><text:span text:style-name="T127">el</text:span><text:span text:style-name="T128"><text:s/></text:span><text:span text:style-name="T129">siguiente</text:span><text:span text:style-name="T130"><text:s/></text:span><text:span text:style-name="T131">acuerdo:</text:span></text:p>
      <text:p text:style-name="P132"/>
      <text:h text:style-name="P133" text:outline-level="1">2.-<text:span text:style-name="T134"><text:s/></text:span><text:span text:style-name="T135">PLAN</text:span><text:span text:style-name="T136"><text:s/></text:span><text:span text:style-name="T137">ESTRATÉGICO</text:span><text:span text:style-name="T138"><text:s/></text:span><text:span text:style-name="T139">DE</text:span><text:span text:style-name="T140"><text:s/></text:span><text:span text:style-name="T141">SUBVENCIONES</text:span><text:span text:style-name="T142"><text:s/></text:span><text:span text:style-name="T143">DE</text:span><text:span text:style-name="T144"><text:s/></text:span><text:span text:style-name="T145">LA</text:span><text:span text:style-name="T146"><text:s/></text:span><text:span text:style-name="T147">CONSEJERÍA</text:span><text:span text:style-name="T148"><text:s/></text:span><text:span text:style-name="T149">DE</text:span><text:span text:style-name="T150"><text:s/></text:span><text:span text:style-name="T151">TRANSPORTES,</text:span><text:span text:style-name="T152"><text:s/></text:span><text:span text:style-name="T153">MOVILIDAD</text:span><text:span text:style-name="T154"><text:s/></text:span>Y<text:span text:style-name="T155"><text:s/></text:span><text:span text:style-name="T156">ACCESIBILIDAD</text:span><text:span text:style-name="T157"><text:s/></text:span><text:span text:style-name="T158">2021-2023.</text:span><text:span text:style-name="T159"><text:s/></text:span><text:span text:style-name="T160">ACUERDOS</text:span><text:span text:style-name="T161"><text:s/></text:span>QUE<text:span text:style-name="T162"><text:s/></text:span><text:span text:style-name="T163">PROCEDAN.</text:span></text:h>
      <text:p text:style-name="P164"/>
      <text:p text:style-name="P165"><draw:frame draw:z-index="1120" draw:id="id6" draw:style-name="a6" draw:name="Text Box 34" text:anchor-type="paragraph" svg:x="7.86319in" svg:y="0.06944in" svg:width="0.19444in" svg:height="0.44514in" style:rel-width="scale" style:rel-height="scale"><draw:text-box><text:p text:style-name="P166"><text:span text:style-name="T167">03/05/2023</text:span></text:p><text:p text:style-name="P168"><text:span text:style-name="T169">03/05/2023</text:span></text:p></draw:text-box><svg:title/><svg:desc/></draw:frame><text:span text:style-name="T170">El Sr.</text:span><text:span text:style-name="T171"><text:s/></text:span><text:span text:style-name="T172">Consejero,</text:span><text:s/><text:span text:style-name="T173">D.</text:span><text:s/><text:span text:style-name="T174">Juan</text:span><text:span text:style-name="T175"><text:s/></text:span><text:span text:style-name="T176">Nicolás</text:span><text:span text:style-name="T177"><text:s/></text:span><text:span text:style-name="T178">Cabrera</text:span><text:span text:style-name="T179"><text:s/></text:span><text:span text:style-name="T180">Saavedra,</text:span><text:s/><text:span text:style-name="T181">da</text:span><text:span text:style-name="T182"><text:s/></text:span><text:span text:style-name="T183">cuenta</text:span><text:span text:style-name="T184"><text:s/></text:span><text:span text:style-name="T185">del</text:span><text:span text:style-name="T186"><text:s/></text:span><text:span text:style-name="T187">expediente.</text:span></text:p>
      <text:p text:style-name="P188"/>
      <text:h text:style-name="P189" text:outline-level="1"><text:span text:style-name="T190">VOTACIÓN</text:span><text:span text:style-name="T191"><text:s/>Y</text:span><text:span text:style-name="T192"><text:s/></text:span><text:span text:style-name="T193">ACUERDO:</text:span></text:h>
      <text:p text:style-name="P194"/>
      <text:p text:style-name="P195"><text:span text:style-name="T196">Visto</text:span><text:span text:style-name="T197"><text:s/></text:span><text:span text:style-name="T198">el</text:span><text:span text:style-name="T199"><text:s/></text:span><text:span text:style-name="T200">informe</text:span><text:span text:style-name="T201"><text:s/></text:span><text:span text:style-name="T202">del</text:span><text:span text:style-name="T203"><text:s/></text:span><text:span text:style-name="T204">Sr.</text:span><text:span text:style-name="T205"><text:s/></text:span><text:span text:style-name="T206">Interventor</text:span><text:span text:style-name="T207"><text:s/></text:span><text:span text:style-name="T208">General,</text:span><text:span text:style-name="T209"><text:s/></text:span><text:span text:style-name="T210">D.</text:span><text:span text:style-name="T211"><text:s/></text:span><text:span text:style-name="T212">Licinio</text:span><text:span text:style-name="T213"><text:s/></text:span><text:span text:style-name="T214">Calvo</text:span><text:span text:style-name="T215"><text:s/></text:span><text:span text:style-name="T216">Pascuas,</text:span><text:span text:style-name="T217"><text:s/></text:span><text:span text:style-name="T218">de</text:span><text:span text:style-name="T219"><text:s/></text:span><text:span text:style-name="T220">fecha</text:span><text:span text:style-name="T221"><text:s/></text:span><text:span text:style-name="T222">21</text:span><text:s/><text:span text:style-name="T223">de</text:span><text:span text:style-name="T224"><text:s/></text:span><text:span text:style-name="T225">marzo</text:span><text:span text:style-name="T226"><text:s/></text:span><text:span text:style-name="T227">de</text:span><text:span text:style-name="T228"><text:s/></text:span><text:span text:style-name="T229">2023.</text:span></text:p>
      <text:p text:style-name="P230"/>
      <text:p text:style-name="P231"><draw:frame draw:z-index="1072" draw:id="id7" draw:style-name="a7" draw:name="Text Box 33" text:anchor-type="paragraph" svg:x="7.77986in" svg:y="0.77361in" svg:width="0.27778in" svg:height="1.52431in" style:rel-width="scale" style:rel-height="scale"><draw:text-box><text:p text:style-name="P232"><text:span text:style-name="T233">PUESTO DE TRABAJO:</text:span></text:p><text:p text:style-name="P234"><text:span text:style-name="T235">Secretario General del Pleno</text:span></text:p><text:p text:style-name="P236"><text:span text:style-name="T237">Presidente del Cabildo de Fuerteventura</text:span></text:p></draw:text-box><svg:title/><svg:desc/></draw:frame><text:span text:style-name="T238">Visto</text:span><text:s/><text:span text:style-name="T239">el</text:span><text:s text:c="2"/><text:span text:style-name="T240">informe</text:span><text:s/><text:span text:style-name="T241">propuesta</text:span><text:span text:style-name="T242"><text:s/></text:span><text:span text:style-name="T243">de</text:span><text:s/><text:span text:style-name="T244">la</text:span><text:span text:style-name="T245"><text:s/></text:span>Jefa<text:s/><text:span text:style-name="T246">de</text:span><text:span text:style-name="T247"><text:s/></text:span><text:span text:style-name="T248">Servicio</text:span><text:s/><text:span text:style-name="T249">de</text:span><text:span text:style-name="T250"><text:s/></text:span><text:span text:style-name="T251">Transportes</text:span><text:s/>y<text:span text:style-name="T252"><text:s/></text:span><text:span text:style-name="T253">comunicaciones,</text:span><text:span text:style-name="T254"><text:s/></text:span><text:span text:style-name="T255">Inmaculada</text:span><text:span text:style-name="T256"><text:s/></text:span><text:span text:style-name="T257">Santana</text:span><text:span text:style-name="T258"><text:s/></text:span><text:span text:style-name="T259">Pérez,</text:span><text:span text:style-name="T260"><text:s/></text:span><text:span text:style-name="T261">de</text:span><text:span text:style-name="T262"><text:s/></text:span><text:span text:style-name="T263">fecha</text:span><text:span text:style-name="T264"><text:s/></text:span><text:span text:style-name="T265">23.03.2023</text:span><text:span text:style-name="T266"><text:s/></text:span>y<text:span text:style-name="T267"><text:s/></text:span><text:span text:style-name="T268">del</text:span><text:span text:style-name="T269"><text:s/></text:span><text:span text:style-name="T270">Sr.</text:span><text:span text:style-name="T271"><text:s/></text:span><text:span text:style-name="T272">Consejero</text:span><text:span text:style-name="T273"><text:s/></text:span><text:span text:style-name="T274">Delegado</text:span><text:span text:style-name="T275"><text:s/></text:span><text:span text:style-name="T276">de</text:span><text:span text:style-name="T277"><text:s/></text:span><text:span text:style-name="T278">Aguas,</text:span><text:span text:style-name="T279"><text:s/></text:span><text:span text:style-name="T280">Transportes,</text:span><text:span text:style-name="T281"><text:s/></text:span><text:span text:style-name="T282">Accesibilidad</text:span><text:span text:style-name="T283"><text:s/></text:span>y<text:span text:style-name="T284"><text:s/></text:span><text:span text:style-name="T285">Movilidad</text:span><text:span text:style-name="T286"><text:s/></text:span><text:span text:style-name="T287">Sostenible,</text:span><text:span text:style-name="T288"><text:s/></text:span><text:span text:style-name="T289">D.</text:span><text:span text:style-name="T290"><text:s/></text:span><text:span text:style-name="T291">Juan</text:span><text:span text:style-name="T292"><text:s/></text:span><text:span text:style-name="T293">Nicolás</text:span><text:s/><text:span text:style-name="T294">Cabrera</text:span><text:span text:style-name="T295"><text:s/></text:span><text:span text:style-name="T296">Saavedra,</text:span><text:s/><text:span text:style-name="T297">de</text:span><text:span text:style-name="T298"><text:s/></text:span><text:span text:style-name="T299">fecha</text:span><text:span text:style-name="T300"><text:s/></text:span><text:span text:style-name="T301">24.03.2023.</text:span></text:p>
      <text:p text:style-name="P302"/>
      <text:p text:style-name="P303"><text:span text:style-name="T304">Visto</text:span><text:span text:style-name="T305"><text:s/></text:span><text:span text:style-name="T306">el</text:span><text:span text:style-name="T307"><text:s/></text:span><text:span text:style-name="T308">dictamen</text:span><text:span text:style-name="T309"><text:s/></text:span><text:span text:style-name="T310">de</text:span><text:span text:style-name="T311"><text:s/></text:span><text:span text:style-name="T312">la</text:span><text:span text:style-name="T313"><text:s/></text:span><text:span text:style-name="T314">Comisión</text:span><text:span text:style-name="T315"><text:s/></text:span><text:span text:style-name="T316">Permanente</text:span><text:span text:style-name="T317"><text:s/></text:span><text:span text:style-name="T318">Especial</text:span><text:span text:style-name="T319"><text:s/></text:span><text:span text:style-name="T320">de</text:span><text:span text:style-name="T321"><text:s/></text:span><text:span text:style-name="T322">Cuentas</text:span><text:span text:style-name="T323"><text:s/></text:span>y<text:span text:style-name="T324"><text:s/></text:span><text:span text:style-name="T325">Presupuestos, sesión</text:span><text:span text:style-name="T326"><text:s/></text:span><text:span text:style-name="T327">ordinaria,</text:span><text:span text:style-name="T328"><text:s/></text:span><text:span text:style-name="T329">de</text:span><text:span text:style-name="T330"><text:s/></text:span><text:span text:style-name="T331">fecha</text:span><text:span text:style-name="T332"><text:s/></text:span><text:span text:style-name="T333">24/04/2023.</text:span></text:p>
      <text:p text:style-name="P334"/>
      <text:p text:style-name="P335"><text:span text:style-name="T336">El</text:span><text:span text:style-name="T337"><text:s/></text:span><text:span text:style-name="T338">Pleno</text:span><text:s text:c="2"/><text:span text:style-name="T339">de</text:span><text:span text:style-name="T340"><text:s/></text:span><text:span text:style-name="T341">la</text:span><text:span text:style-name="T342"><text:s/></text:span><text:span text:style-name="T343">Corporación,</text:span><text:s/><text:span text:style-name="T344">por</text:span><text:span text:style-name="T345"><text:s/></text:span><text:span text:style-name="T346">19</text:span><text:span text:style-name="T347"><text:s text:c="2"/></text:span><text:span text:style-name="T348">votos</text:span><text:span text:style-name="T349"><text:s/></text:span><text:span text:style-name="T350">a <text:s/></text:span><text:span text:style-name="T351">favor</text:span><text:span text:style-name="T352"><text:s text:c="2"/></text:span>(7<text:span text:style-name="T353"><text:s/></text:span><text:span text:style-name="T354">del</text:span><text:span text:style-name="T355"><text:s/></text:span>grupo <text:s/><text:span text:style-name="T356">Coalición</text:span><text:span text:style-name="T357"><text:s/></text:span><text:span text:style-name="T358">Canaria,</text:span><text:span text:style-name="T359"><text:s/></text:span>2<text:span text:style-name="T360"><text:s/></text:span><text:span text:style-name="T361">del</text:span><text:span text:style-name="T362"><text:s/></text:span><text:span text:style-name="T363">grupo</text:span><text:span text:style-name="T364"><text:s/></text:span><text:span text:style-name="T365">Nueva</text:span><text:span text:style-name="T366"><text:s/></text:span><text:span text:style-name="T367">Canarias-Asambleas</text:span><text:span text:style-name="T368"><text:s/></text:span><text:span text:style-name="T369">Municipales</text:span><text:span text:style-name="T370"><text:s/></text:span><text:span text:style-name="T371">de</text:span><text:span text:style-name="T372"><text:s/></text:span><text:span text:style-name="T373">Fuerteventura-Frente</text:span><text:span text:style-name="T374"><text:s/></text:span><text:span text:style-name="T375">Amplio:</text:span><text:span text:style-name="T376"><text:s/></text:span><text:span text:style-name="T377">D.</text:span><text:span text:style-name="T378"><text:s/></text:span><text:span text:style-name="T379">Antonio</text:span><text:span text:style-name="T380"><text:s/></text:span><text:span text:style-name="T381">Sergio</text:span><text:span text:style-name="T382"><text:s/></text:span><text:span text:style-name="T383">Lloret</text:span><text:span text:style-name="T384"><text:s/></text:span><text:span text:style-name="T385">López,</text:span><text:span text:style-name="T386"><text:s/></text:span><text:span text:style-name="T387">Presidente</text:span><text:span text:style-name="T388"><text:s/></text:span><text:span text:style-name="T389">de</text:span><text:span text:style-name="T390"><text:s/></text:span><text:span text:style-name="T391">la</text:span><text:span text:style-name="T392"><text:s/></text:span><text:span text:style-name="T393">Corporación,</text:span><text:span text:style-name="T394"><text:s/></text:span>y<text:span text:style-name="T395"><text:s/></text:span><text:span text:style-name="T396">D.</text:span><text:span text:style-name="T397"><text:s/></text:span><text:span text:style-name="T398">Juan</text:span><text:span text:style-name="T399"><text:s/></text:span><text:span text:style-name="T400">Nicolás</text:span><text:span text:style-name="T401"><text:s/></text:span><text:span text:style-name="T402">Cabrera</text:span><text:span text:style-name="T403"><text:s/></text:span><text:span text:style-name="T404">Saavedra;</text:span><text:span text:style-name="T405"><text:s/></text:span>4<text:span text:style-name="T406"><text:s/></text:span><text:span text:style-name="T407">del</text:span><text:span text:style-name="T408"><text:s/></text:span>grupo<text:span text:style-name="T409"><text:s/></text:span><text:span text:style-name="T410">Popular,</text:span><text:span text:style-name="T411"><text:s/></text:span>y<text:span text:style-name="T412"><text:s/></text:span>6<text:span text:style-name="T413"><text:s/></text:span><text:span text:style-name="T414">del</text:span><text:span text:style-name="T415"><text:s/></text:span>grupo<text:span text:style-name="T416"><text:s/></text:span><text:span text:style-name="T417">PSOE),</text:span><text:span text:style-name="T418"><text:s/></text:span>y<text:span text:style-name="T419"><text:s/></text:span><text:span text:style-name="T420">3</text:span><text:span text:style-name="T421"><text:s/></text:span><text:span text:style-name="T422">abstenciones</text:span><text:span text:style-name="T423"><text:s/></text:span>(1<text:span text:style-name="T424"><text:s/></text:span><text:span text:style-name="T425">de</text:span><text:span text:style-name="T426"><text:s/></text:span><text:span text:style-name="T427">Dª</text:span><text:span text:style-name="T428"><text:s/></text:span><text:span text:style-name="T429">Sandra</text:span><text:span text:style-name="T430"><text:s/></text:span><text:span text:style-name="T431">Domínguez</text:span><text:s text:c="2"/><text:span text:style-name="T432">Hormiga,</text:span><text:span text:style-name="T433"><text:s/></text:span><text:span text:style-name="T434">del</text:span><text:span text:style-name="T435"><text:s/></text:span><text:span text:style-name="T436">grupo</text:span><text:span text:style-name="T437"><text:s/></text:span><text:span text:style-name="T438">Nueva</text:span><text:span text:style-name="T439"><text:s/></text:span><text:span text:style-name="T440">Canarias-</text:span><text:span text:style-name="T441"><text:s/></text:span><text:span text:style-name="T442">Asambleas</text:span><text:span text:style-name="T443"><text:s/></text:span><text:span text:style-name="T444">Municipales</text:span><text:span text:style-name="T445"><text:s/></text:span><text:span text:style-name="T446">de</text:span><text:span text:style-name="T447"><text:s/></text:span><text:span text:style-name="T448">Fuerteventura-Frente</text:span><text:span text:style-name="T449"><text:s/></text:span><text:span text:style-name="T450">Amplio,</text:span><text:span text:style-name="T451"><text:s/></text:span>y<text:span text:style-name="T452"><text:s/></text:span>2<text:span text:style-name="T453"><text:s/></text:span><text:span text:style-name="T454">del</text:span><text:span text:style-name="T455"><text:s/></text:span><text:span text:style-name="T456">grupo</text:span><text:span text:style-name="T457"><text:s/></text:span><text:span text:style-name="T458">Mixto),</text:span><text:span text:style-name="T459"><text:s/></text:span><text:span text:style-name="T460">ACUERDA:</text:span></text:p>
      <text:p text:style-name="P461"/>
      <text:p text:style-name="P462"><text:span text:style-name="T463">PRIMERO.</text:span><text:span text:style-name="T464"><text:s/></text:span><text:span text:style-name="T465">Modificar</text:span><text:span text:style-name="T466"><text:s/></text:span><text:span text:style-name="T467">en</text:span><text:span text:style-name="T468"><text:s/></text:span><text:span text:style-name="T469">el</text:span><text:span text:style-name="T470"><text:s/></text:span><text:span text:style-name="T471">punto</text:span><text:span text:style-name="T472"><text:s/></text:span>III.<text:span text:style-name="T473"><text:s/></text:span><text:span text:style-name="T474">PLAN</text:span><text:span text:style-name="T475"><text:s/></text:span>DE<text:span text:style-name="T476"><text:s/></text:span><text:span text:style-name="T477">ACTUACIÓN</text:span><text:span text:style-name="T478"><text:s/></text:span>a<text:span text:style-name="T479"><text:s/></text:span><text:span text:style-name="T480">subvencionar</text:span><text:span text:style-name="T481"><text:s/></text:span><text:span text:style-name="T482">en</text:span><text:span text:style-name="T483"><text:s/></text:span><text:span text:style-name="T484">el</text:span><text:span text:style-name="T485"><text:s/></text:span><text:span text:style-name="T486">periodo</text:span><text:span text:style-name="T487"><text:s/></text:span><text:span text:style-name="T488">2021</text:span><text:span text:style-name="T489"><text:s/></text:span><text:span text:style-name="T490">-2023</text:span><text:span text:style-name="T491"><text:s/></text:span><text:span text:style-name="T492">del</text:span><text:span text:style-name="T493"><text:s/></text:span><text:span text:style-name="T494">Plan</text:span><text:span text:style-name="T495"><text:s/></text:span><text:span text:style-name="T496">estratégico</text:span><text:span text:style-name="T497"><text:s/></text:span><text:span text:style-name="T498">para</text:span><text:span text:style-name="T499"><text:s/></text:span><text:span text:style-name="T500">la</text:span><text:span text:style-name="T501"><text:s/></text:span><text:span text:style-name="T502">gestión</text:span><text:span text:style-name="T503"><text:s/></text:span><text:span text:style-name="T504">de</text:span><text:span text:style-name="T505"><text:s/></text:span><text:span text:style-name="T506">subvenciones</text:span><text:span text:style-name="T507"><text:s/></text:span><text:span text:style-name="T508">públicas</text:span><text:span text:style-name="T509"><text:s/></text:span><text:span text:style-name="T510">en</text:span><text:span text:style-name="T511"><text:s/></text:span><text:span text:style-name="T512">materia</text:span><text:span text:style-name="T513"><text:s/></text:span><text:span text:style-name="T514">de</text:span><text:span text:style-name="T515"><text:s/></text:span><text:span text:style-name="T516">Transportes</text:span><text:span text:style-name="T517"><text:s/></text:span><text:span text:style-name="T518">del</text:span><text:span text:style-name="T519"><text:s/></text:span><text:span text:style-name="T520">Cabildo</text:span><text:span text:style-name="T521"><text:s/></text:span><text:span text:style-name="T522">Insular</text:span><text:span text:style-name="T523"><text:s/></text:span><text:span text:style-name="T524">de</text:span><text:span text:style-name="T525"><text:s/></text:span><text:span text:style-name="T526">Fuerteventura,</text:span><text:span text:style-name="T527"><text:s/></text:span><text:span text:style-name="T528">aprobado</text:span><text:span text:style-name="T529"><text:s/></text:span><text:span text:style-name="T530">el</text:span><text:span text:style-name="T531"><text:s/></text:span><text:span text:style-name="T532">26</text:span><text:span text:style-name="T533"><text:s/></text:span><text:span text:style-name="T534">de</text:span><text:span text:style-name="T535"><text:s/></text:span><text:span text:style-name="T536">mayo</text:span><text:span text:style-name="T537"><text:s/></text:span><text:span text:style-name="T538">de</text:span><text:s/><text:span text:style-name="T539">2021</text:span><text:span text:style-name="T540"><text:s/></text:span><text:span text:style-name="T541">el</text:span><text:s/><text:span text:style-name="T542">siguiente</text:span><text:span text:style-name="T543"><text:s/>contenido,</text:span></text:p>
      <text:p text:style-name="P544"/>
      <text:p text:style-name="P545"><text:span text:style-name="T546">Donde</text:span><text:s/><text:span text:style-name="T547">dice:</text:span></text:p>
      <text:p text:style-name="P548"><draw:frame draw:z-index="1048" draw:id="id8" draw:style-name="a8" draw:name="Text Box 32" text:anchor-type="paragraph" svg:x="7.77986in" svg:y="0.075in" svg:width="0.27778in" svg:height="1.62569in" style:rel-width="scale" style:rel-height="scale"><draw:text-box><text:p text:style-name="P549"><text:span text:style-name="T550">NOMBRE:</text:span></text:p><text:p text:style-name="P551"><text:span text:style-name="T552">RODRÍGUEZ MARTÍNEZ,MIGUEL ÁNGEL LLORET LÓPEZ,ANTONIO SERGIO</text:span></text:p></draw:text-box><svg:title/><svg:desc/></draw:frame><text:span text:style-name="T553">Modalidad</text:span><text:s/><text:span text:style-name="T554">2:</text:span><text:span text:style-name="T555"><text:s/></text:span><text:span text:style-name="T556">Apoyo</text:span><text:span text:style-name="T557"><text:s/></text:span><text:span text:style-name="T558">al</text:span><text:s/><text:span text:style-name="T559">Transportes Discrecional.</text:span></text:p>
      <text:p text:style-name="P560"><text:span text:style-name="T561">Beneficiario:</text:span><text:span text:style-name="T562"><text:s/></text:span><text:span text:style-name="T563">Personas</text:span><text:span text:style-name="T564"><text:s/></text:span><text:span text:style-name="T565">jurídicas,</text:span><text:span text:style-name="T566"><text:s/></text:span><text:span text:style-name="T567">asociaciones</text:span><text:span text:style-name="T568"><text:s/></text:span>y<text:span text:style-name="T569"><text:s/></text:span><text:span text:style-name="T570">cooperativas</text:span><text:span text:style-name="T571"><text:s/></text:span><text:span text:style-name="T572">del</text:span><text:span text:style-name="T573"><text:s/></text:span><text:span text:style-name="T574">sector</text:span><text:span text:style-name="T575"><text:s/></text:span><text:span text:style-name="T576">del</text:span><text:span text:style-name="T577"><text:s/></text:span><text:span text:style-name="T578">transporte</text:span><text:span text:style-name="T579"><text:s/></text:span><text:span text:style-name="T580">discrecional</text:span><text:span text:style-name="T581"><text:s/></text:span><text:span text:style-name="T582">de</text:span><text:span text:style-name="T583"><text:s/></text:span><text:span text:style-name="T584">mercancías</text:span><text:span text:style-name="T585"><text:s/></text:span>y<text:span text:style-name="T586"><text:s/></text:span><text:span text:style-name="T587">viajeros</text:span><text:span text:style-name="T588"><text:s/></text:span><text:span text:style-name="T589">de</text:span><text:span text:style-name="T590"><text:s/></text:span><text:span text:style-name="T591">la</text:span><text:span text:style-name="T592"><text:s/></text:span><text:span text:style-name="T593">isla</text:span><text:span text:style-name="T594"><text:s/></text:span><text:span text:style-name="T595">de</text:span><text:span text:style-name="T596"><text:s/></text:span><text:span text:style-name="T597">Fuerteventura.</text:span><text:span text:style-name="T598"><text:s/></text:span><text:span text:style-name="T599">Proponiendo</text:span><text:span text:style-name="T600"><text:s/></text:span><text:span text:style-name="T601">como</text:span><text:span text:style-name="T602"><text:s/></text:span><text:span text:style-name="T603">objetivos</text:span><text:span text:style-name="T604"><text:s/></text:span><text:span text:style-name="T605">principales,</text:span><text:span text:style-name="T606"><text:s/></text:span><text:span text:style-name="T607">el</text:span><text:span text:style-name="T608"><text:s/></text:span>fomento<text:span text:style-name="T609"><text:s/></text:span><text:span text:style-name="T610">de</text:span><text:span text:style-name="T611"><text:s/></text:span><text:span text:style-name="T612">la</text:span><text:span text:style-name="T613"><text:s/></text:span><text:span text:style-name="T614">movilidad,</text:span><text:span text:style-name="T615"><text:s/></text:span>la<text:span text:style-name="T616"><text:s/></text:span><text:span text:style-name="T617">protección</text:span><text:span text:style-name="T618"><text:s/></text:span><text:span text:style-name="T619">social</text:span><text:span text:style-name="T620"><text:s/></text:span>y<text:span text:style-name="T621"><text:s/></text:span><text:span text:style-name="T622">la</text:span><text:span text:style-name="T623"><text:s/></text:span><text:span text:style-name="T624">sostenibilidad</text:span><text:span text:style-name="T625"><text:s/></text:span><text:span text:style-name="T626">ambiental.</text:span></text:p>
      <text:soft-page-break/>
      <text:p text:style-name="P627"><draw:frame draw:z-index="1288" draw:id="id11" draw:style-name="a11" draw:name="Text Box 31" text:anchor-type="paragraph" svg:x="7.86319in" svg:y="1.69375in" svg:width="0.19444in" svg:height="2.04306in" style:rel-width="scale" style:rel-height="scale"><draw:text-box><text:p text:style-name="P635"><text:span text:style-name="T636">3DA23F3ED60D63A6D500AF48D24BE5D82612C537</text:span></text:p><text:p text:style-name="P637"><text:span text:style-name="T638">34FD3DFEF440EE93DE70AE140996B1C6668F08F5</text:span></text:p></draw:text-box><svg:title/><svg:desc/></draw:frame></text:p>
      <text:p text:style-name="P639"><draw:frame draw:z-index="1240" draw:id="id12" draw:style-name="a12" draw:name="Text Box 30" text:anchor-type="paragraph" svg:x="7.77986in" svg:y="0.38403in" svg:width="0.11111in" svg:height="1.87569in" style:rel-width="scale" style:rel-height="scale"><draw:text-box><text:p text:style-name="P640"><text:span text:style-name="T641">FECHA DE FIRMA: <text:s text:c="2"/></text:span><text:span text:style-name="T642"><text:s/></text:span><text:span text:style-name="T643">HASH DEL CERTIFICADO:</text:span></text:p></draw:text-box><svg:title/><svg:desc/></draw:frame><draw:frame draw:z-index="1312" draw:id="id13" draw:style-name="a13" draw:name="Text Box 29" text:anchor-type="paragraph" svg:x="8.11528in" svg:y="0.37153in" svg:width="0.125in" svg:height="6.60972in" style:rel-width="scale" style:rel-height="scale"><draw:text-box><text:p text:style-name="P644"><text:span text:style-name="T645">Firmado Digitalmente en el Cabildo de Fuerteventura - https://sede.cabildofuer.es - Código Seguro de Verificación: 35600IDOC24F92BF9A90C9B74EB9</text:span></text:p></draw:text-box><svg:title/><svg:desc/></draw:frame><text:span text:style-name="T646">Financiación:</text:span><text:span text:style-name="T647"><text:s/></text:span><text:span text:style-name="T648">Fondos</text:span><text:span text:style-name="T649"><text:s/></text:span><text:span text:style-name="T650">propios</text:span><text:span text:style-name="T651"><text:s/></text:span><text:span text:style-name="T652">del</text:span><text:span text:style-name="T653"><text:s/></text:span><text:span text:style-name="T654">Cabildo</text:span><text:span text:style-name="T655"><text:s/></text:span><text:span text:style-name="T656">Insular</text:span><text:span text:style-name="T657"><text:s/></text:span><text:span text:style-name="T658">de</text:span><text:span text:style-name="T659"><text:s/></text:span><text:span text:style-name="T660">Fuerteventura,</text:span><text:span text:style-name="T661"><text:s/></text:span><text:span text:style-name="T662">en</text:span><text:span text:style-name="T663"><text:s/></text:span><text:span text:style-name="T664">la</text:span><text:span text:style-name="T665"><text:s/></text:span><text:span text:style-name="T666">cuantía</text:span><text:span text:style-name="T667"><text:s/></text:span>que<text:span text:style-name="T668"><text:s/></text:span><text:span text:style-name="T669">para</text:span><text:s/><text:span text:style-name="T670">cada</text:span><text:span text:style-name="T671"><text:s/></text:span><text:span text:style-name="T672">una</text:span><text:span text:style-name="T673"><text:s/></text:span><text:span text:style-name="T674">de</text:span><text:span text:style-name="T675"><text:s/></text:span><text:span text:style-name="T676">las</text:span><text:span text:style-name="T677"><text:s/></text:span><text:span text:style-name="T678">anuali</text:span><text:span text:style-name="T679">dades</text:span><text:span text:style-name="T680"><text:s/></text:span>fije<text:s/><text:span text:style-name="T681">el</text:span><text:span text:style-name="T682"><text:s/></text:span><text:span text:style-name="T683">presupuesto</text:span><text:span text:style-name="T684"><text:s/></text:span><text:span text:style-name="T685">de</text:span><text:span text:style-name="T686"><text:s/></text:span><text:span text:style-name="T687">la</text:span><text:span text:style-name="T688"><text:s/></text:span><text:span text:style-name="T689">Corporación.</text:span></text:p>
      <text:p text:style-name="P690"/>
      <text:p text:style-name="P691"><text:span text:style-name="T692">Debe</text:span><text:s/><text:span text:style-name="T693">decir:</text:span></text:p>
      <text:p text:style-name="P694"/>
      <text:p text:style-name="P695"><text:span text:style-name="T696">Modalidad</text:span><text:span text:style-name="T697"><text:s/></text:span><text:span text:style-name="T698">2:</text:span><text:span text:style-name="T699"><text:s/></text:span><text:span text:style-name="T700">Subvención</text:span><text:span text:style-name="T701"><text:s/></text:span><text:span text:style-name="T702">con</text:span><text:span text:style-name="T703"><text:s/></text:span><text:span text:style-name="T704">la</text:span><text:span text:style-name="T705"><text:s/></text:span><text:span text:style-name="T706">Asociación</text:span><text:span text:style-name="T707"><text:s/></text:span><text:span text:style-name="T708">Profesional</text:span><text:span text:style-name="T709"><text:s/></text:span><text:span text:style-name="T710">Empresarios</text:span><text:span text:style-name="T711"><text:s/></text:span><text:span text:style-name="T712">Taxistas</text:span><text:span text:style-name="T713"><text:s/></text:span><text:span text:style-name="T714">San</text:span><text:span text:style-name="T715"><text:s/></text:span><text:span text:style-name="T716">Diego</text:span><text:span text:style-name="T717"><text:s/></text:span><text:span text:style-name="T718">Tuineje</text:span><text:span text:style-name="T719"><text:s/></text:span><text:span text:style-name="T720">para</text:span><text:span text:style-name="T721"><text:s/></text:span><text:span text:style-name="T722">gastos</text:span><text:span text:style-name="T723"><text:s/></text:span><text:span text:style-name="T724">corrientes,</text:span><text:span text:style-name="T725"><text:s/></text:span><text:span text:style-name="T726">mediante</text:span><text:span text:style-name="T727"><text:s/></text:span><text:span text:style-name="T728">la</text:span><text:span text:style-name="T729"><text:s/></text:span><text:span text:style-name="T730">aprobación</text:span><text:span text:style-name="T731"><text:s/></text:span><text:span text:style-name="T732">del</text:span><text:span text:style-name="T733"><text:s/></text:span><text:span text:style-name="T734">correspondiente</text:span><text:span text:style-name="T735"><text:s/></text:span><text:span text:style-name="T736">convenio</text:span><text:s/><text:span text:style-name="T737">al</text:span><text:s/><text:span text:style-name="T738">tratarse</text:span><text:span text:style-name="T739"><text:s/></text:span><text:span text:style-name="T740">de</text:span><text:span text:style-name="T741"><text:s/></text:span><text:span text:style-name="T742">subvención</text:span><text:span text:style-name="T743"><text:s/></text:span><text:span text:style-name="T744">nominada</text:span></text:p>
      <text:p text:style-name="P745"/>
      <text:p text:style-name="P746"><draw:frame draw:z-index="1264" draw:id="id14" draw:style-name="a14" draw:name="Text Box 28" text:anchor-type="paragraph" svg:x="7.86319in" svg:y="0.1875in" svg:width="0.19444in" svg:height="0.44514in" style:rel-width="scale" style:rel-height="scale"><draw:text-box><text:p text:style-name="P747"><text:span text:style-name="T748">03/05/2023</text:span></text:p><text:p text:style-name="P749"><text:span text:style-name="T750">03/05/2023</text:span></text:p></draw:text-box><svg:title/><svg:desc/></draw:frame><text:span text:style-name="T751">Proponiendo</text:span><text:s/>como<text:span text:style-name="T752"><text:s/></text:span><text:span text:style-name="T753">objetivos</text:span><text:span text:style-name="T754"><text:s/></text:span><text:span text:style-name="T755">principales</text:span><text:span text:style-name="T756"><text:s/></text:span><text:span text:style-name="T757">el</text:span><text:s/><text:span text:style-name="T758">fomento</text:span><text:span text:style-name="T759"><text:s/></text:span><text:span text:style-name="T760">de</text:span><text:s/><text:span text:style-name="T761">la</text:span><text:span text:style-name="T762"><text:s/></text:span><text:span text:style-name="T763">movilidad,</text:span><text:span text:style-name="T764"><text:s/></text:span><text:span text:style-name="T765">la</text:span><text:span text:style-name="T766"><text:s/></text:span><text:span text:style-name="T767">protección</text:span><text:span text:style-name="T768"><text:s/></text:span><text:span text:style-name="T769">social</text:span><text:span text:style-name="T770"><text:s/></text:span>y<text:span text:style-name="T771"><text:s/></text:span><text:span text:style-name="T772">la</text:span><text:span text:style-name="T773"><text:s/></text:span><text:span text:style-name="T774">sostenibilidad</text:span><text:span text:style-name="T775"><text:s/></text:span><text:span text:style-name="T776">del</text:span><text:s/><text:span text:style-name="T777">medio</text:span><text:span text:style-name="T778"><text:s/></text:span><text:span text:style-name="T779">ambiento</text:span></text:p>
      <text:p text:style-name="P780"/>
      <text:p text:style-name="P781"><text:span text:style-name="T782">Financiación:</text:span><text:span text:style-name="T783"><text:s/></text:span><text:span text:style-name="T784">Fondos</text:span><text:span text:style-name="T785"><text:s/></text:span><text:span text:style-name="T786">propios</text:span><text:span text:style-name="T787"><text:s/></text:span><text:span text:style-name="T788">del</text:span><text:span text:style-name="T789"><text:s/></text:span><text:span text:style-name="T790">Cabildo</text:span><text:span text:style-name="T791"><text:s/></text:span><text:span text:style-name="T792">Insular</text:span><text:span text:style-name="T793"><text:s/></text:span><text:span text:style-name="T794">de</text:span><text:span text:style-name="T795"><text:s/></text:span><text:span text:style-name="T796">Fuerteventura,</text:span><text:span text:style-name="T797"><text:s/></text:span><text:span text:style-name="T798">en</text:span><text:span text:style-name="T799"><text:s/></text:span><text:span text:style-name="T800">cuantía</text:span><text:span text:style-name="T801"><text:s/></text:span>que<text:span text:style-name="T802"><text:s/></text:span><text:span text:style-name="T803">para</text:span><text:s/><text:span text:style-name="T804">cada</text:span><text:span text:style-name="T805"><text:s/></text:span><text:span text:style-name="T806">una</text:span><text:span text:style-name="T807"><text:s/></text:span><text:span text:style-name="T808">de</text:span><text:span text:style-name="T809"><text:s/></text:span><text:span text:style-name="T810">las</text:span><text:span text:style-name="T811"><text:s/></text:span><text:span text:style-name="T812">anualidades</text:span><text:span text:style-name="T813"><text:s/></text:span>fije<text:s/><text:span text:style-name="T814">el</text:span><text:span text:style-name="T815"><text:s/></text:span><text:span text:style-name="T816">presupuesto</text:span><text:span text:style-name="T817"><text:s/></text:span><text:span text:style-name="T818">de</text:span><text:span text:style-name="T819"><text:s/></text:span><text:span text:style-name="T820">la</text:span><text:span text:style-name="T821"><text:s/></text:span><text:span text:style-name="T822">Corporación.</text:span></text:p>
      <text:p text:style-name="P823"/>
      <text:p text:style-name="P824"><text:span text:style-name="T825">Donde</text:span><text:s/><text:span text:style-name="T826">dice:</text:span></text:p>
      <text:p text:style-name="P827"><text:span text:style-name="T828">Modalidad</text:span><text:span text:style-name="T829"><text:s/></text:span><text:span text:style-name="T830">6:</text:span><text:span text:style-name="T831"><text:s/></text:span><text:span text:style-name="T832">Convenio</text:span><text:span text:style-name="T833"><text:s/></text:span><text:span text:style-name="T834">con</text:span><text:span text:style-name="T835"><text:s/></text:span><text:span text:style-name="T836">Entidades</text:span><text:span text:style-name="T837"><text:s/></text:span><text:span text:style-name="T838">Locales,</text:span><text:span text:style-name="T839"><text:s/></text:span><text:span text:style-name="T840">personas</text:span><text:span text:style-name="T841"><text:s/></text:span><text:span text:style-name="T842">jurídicas,</text:span><text:span text:style-name="T843"><text:s/></text:span><text:span text:style-name="T844">para</text:span><text:span text:style-name="T845"><text:s/></text:span><text:span text:style-name="T846">la</text:span><text:span text:style-name="T847"><text:s/></text:span><text:span text:style-name="T848">implantación</text:span><text:span text:style-name="T849"><text:s/></text:span><text:span text:style-name="T850">de</text:span><text:span text:style-name="T851"><text:s/></text:span><text:span text:style-name="T852">medidas</text:span><text:span text:style-name="T853"><text:s/></text:span><text:span text:style-name="T854">de</text:span><text:span text:style-name="T855"><text:s/></text:span><text:span text:style-name="T856">eliminación</text:span><text:span text:style-name="T857"><text:s/></text:span><text:span text:style-name="T858">de</text:span><text:span text:style-name="T859"><text:s/></text:span><text:span text:style-name="T860">barreras,</text:span><text:span text:style-name="T861"><text:s/></text:span><text:span text:style-name="T862">mediante</text:span><text:span text:style-name="T863"><text:s/></text:span><text:span text:style-name="T864">la</text:span><text:span text:style-name="T865"><text:s/></text:span><text:span text:style-name="T866">aprobación</text:span><text:span text:style-name="T867"><text:s/></text:span><text:span text:style-name="T868">de</text:span><text:span text:style-name="T869"><text:s/></text:span><text:span text:style-name="T870">los</text:span><text:span text:style-name="T871"><text:s/></text:span><text:span text:style-name="T872">correspondientes</text:span><text:s/><text:span text:style-name="T873">convenios</text:span><text:span text:style-name="T874"><text:s/></text:span><text:span text:style-name="T875">al</text:span><text:s/><text:span text:style-name="T876">tratarse</text:span><text:span text:style-name="T877"><text:s/></text:span><text:span text:style-name="T878">de</text:span><text:span text:style-name="T879"><text:s/></text:span><text:span text:style-name="T880">subvenciones</text:span><text:span text:style-name="T881"><text:s/></text:span><text:span text:style-name="T882">nominadas.</text:span></text:p>
      <text:p text:style-name="P883"/>
      <text:p text:style-name="P884"><draw:frame draw:z-index="1216" draw:id="id15" draw:style-name="a15" draw:name="Text Box 27" text:anchor-type="paragraph" svg:x="7.77986in" svg:y="0.12361in" svg:width="0.27778in" svg:height="1.52431in" style:rel-width="scale" style:rel-height="scale"><draw:text-box><text:p text:style-name="P885"><text:span text:style-name="T886">PUESTO DE TRABAJO:</text:span></text:p><text:p text:style-name="P887"><text:span text:style-name="T888">Secretario General del Pleno</text:span></text:p><text:p text:style-name="P889"><text:span text:style-name="T890">Presidente del Cabildo de Fuerteventura</text:span></text:p></draw:text-box><svg:title/><svg:desc/></draw:frame><text:span text:style-name="T891">Se</text:span><text:span text:style-name="T892"><text:s/></text:span><text:span text:style-name="T893">pretende</text:span><text:span text:style-name="T894"><text:s/></text:span><text:span text:style-name="T895">desarrollar</text:span><text:span text:style-name="T896"><text:s/></text:span><text:span text:style-name="T897">actuaciones</text:span><text:span text:style-name="T898"><text:s/></text:span>que<text:span text:style-name="T899"><text:s/></text:span><text:span text:style-name="T900">permita</text:span><text:span text:style-name="T901"><text:s/></text:span>a<text:span text:style-name="T902"><text:s/></text:span><text:span text:style-name="T903">las</text:span><text:span text:style-name="T904"><text:s/></text:span><text:span text:style-name="T905">Entidades</text:span><text:span text:style-name="T906"><text:s/></text:span>Locales<text:span text:style-name="T907"><text:s/></text:span><text:span text:style-name="T908">de</text:span><text:span text:style-name="T909"><text:s/></text:span><text:span text:style-name="T910">la</text:span><text:span text:style-name="T911"><text:s/></text:span><text:span text:style-name="T912">isla,</text:span><text:span text:style-name="T913"><text:s/></text:span><text:span text:style-name="T914">contar</text:span><text:span text:style-name="T915"><text:s/></text:span><text:span text:style-name="T916">con</text:span></text:p>
      <text:p text:style-name="P917"><text:span text:style-name="T918">financiación</text:span><text:s/><text:span text:style-name="T919">para</text:span><text:span text:style-name="T920"><text:s/></text:span><text:span text:style-name="T921">actuaciones</text:span><text:span text:style-name="T922"><text:s/></text:span><text:span text:style-name="T923">concretas<text:s/></text:span>y<text:span text:style-name="T924"><text:s/>puntuales,</text:span><text:span text:style-name="T925"><text:s/></text:span><text:span text:style-name="T926">no</text:span><text:span text:style-name="T927"><text:s/></text:span><text:span text:style-name="T928">recurrentes en</text:span><text:span text:style-name="T929"><text:s/></text:span><text:span text:style-name="T930">el</text:span><text:span text:style-name="T931"><text:s/></text:span><text:span text:style-name="T932">tiempo.</text:span></text:p>
      <text:p text:style-name="P933"/>
      <text:p text:style-name="P934"><text:span text:style-name="T935">Financiación:</text:span><text:span text:style-name="T936"><text:s/></text:span><text:span text:style-name="T937">Fondos</text:span><text:span text:style-name="T938"><text:s/></text:span><text:span text:style-name="T939">propios</text:span><text:span text:style-name="T940"><text:s/></text:span><text:span text:style-name="T941">del</text:span><text:span text:style-name="T942"><text:s/></text:span><text:span text:style-name="T943">Cabildo</text:span><text:span text:style-name="T944"><text:s/></text:span><text:span text:style-name="T945">Insular</text:span><text:span text:style-name="T946"><text:s/></text:span><text:span text:style-name="T947">de</text:span><text:span text:style-name="T948"><text:s/></text:span><text:span text:style-name="T949">Fuerteventura,</text:span><text:span text:style-name="T950"><text:s/></text:span><text:span text:style-name="T951">en</text:span><text:span text:style-name="T952"><text:s/></text:span><text:span text:style-name="T953">la</text:span><text:span text:style-name="T954"><text:s/></text:span><text:span text:style-name="T955">cuantía</text:span><text:span text:style-name="T956"><text:s/></text:span>que<text:span text:style-name="T957"><text:s/></text:span><text:span text:style-name="T958">para</text:span><text:s/><text:span text:style-name="T959">cada</text:span><text:span text:style-name="T960"><text:s/></text:span><text:span text:style-name="T961">una</text:span><text:span text:style-name="T962"><text:s/></text:span><text:span text:style-name="T963">de</text:span><text:span text:style-name="T964"><text:s/></text:span><text:span text:style-name="T965">las</text:span><text:span text:style-name="T966"><text:s/></text:span><text:span text:style-name="T967">anualidades</text:span><text:span text:style-name="T968"><text:s/></text:span>fije<text:s/><text:span text:style-name="T969">el</text:span><text:span text:style-name="T970"><text:s/></text:span><text:span text:style-name="T971">presupuesto</text:span><text:span text:style-name="T972"><text:s/></text:span><text:span text:style-name="T973">de</text:span><text:span text:style-name="T974"><text:s/></text:span><text:span text:style-name="T975">la</text:span><text:span text:style-name="T976"><text:s/></text:span><text:span text:style-name="T977">Corporación.</text:span></text:p>
      <text:p text:style-name="P978"/>
      <text:p text:style-name="P979"><text:span text:style-name="T980">Debe</text:span><text:s/><text:span text:style-name="T981">decir:</text:span></text:p>
      <text:p text:style-name="P982"/>
      <text:p text:style-name="P983"><text:span text:style-name="T984">Modalidad</text:span><text:span text:style-name="T985"><text:s/></text:span><text:span text:style-name="T986">6:</text:span><text:span text:style-name="T987"><text:s/></text:span><text:span text:style-name="T988">Convenio</text:span><text:span text:style-name="T989"><text:s/></text:span><text:span text:style-name="T990">con</text:span><text:span text:style-name="T991"><text:s/></text:span><text:span text:style-name="T992">la</text:span><text:span text:style-name="T993"><text:s/></text:span><text:span text:style-name="T994">Asociación</text:span><text:span text:style-name="T995"><text:s/></text:span><text:span text:style-name="T996">Fuertevida</text:span><text:span text:style-name="T997"><text:s/></text:span><text:span text:style-name="T998">Parkinson</text:span><text:span text:style-name="T999"><text:s/></text:span><text:span text:style-name="T1000">no</text:span><text:span text:style-name="T1001"><text:s/></text:span><text:span text:style-name="T1002">limits,</text:span><text:span text:style-name="T1003"><text:s/></text:span><text:span text:style-name="T1004">para</text:span><text:span text:style-name="T1005"><text:s/></text:span><text:span text:style-name="T1006">llevar</text:span><text:span text:style-name="T1007"><text:s/></text:span>a<text:span text:style-name="T1008"><text:s/></text:span><text:span text:style-name="T1009">cabo</text:span><text:span text:style-name="T1010"><text:s/></text:span><text:span text:style-name="T1011">actuaciones</text:span><text:span text:style-name="T1012"><text:s/></text:span><text:span text:style-name="T1013">en</text:span><text:span text:style-name="T1014"><text:s/></text:span><text:span text:style-name="T1015">materia</text:span><text:span text:style-name="T1016"><text:s/></text:span><text:span text:style-name="T1017">de</text:span><text:span text:style-name="T1018"><text:s/></text:span><text:span text:style-name="T1019">accesibilidad,</text:span><text:span text:style-name="T1020"><text:s/></text:span><text:span text:style-name="T1021">mediante</text:span><text:span text:style-name="T1022"><text:s/></text:span><text:span text:style-name="T1023">la</text:span><text:span text:style-name="T1024"><text:s/></text:span><text:span text:style-name="T1025">aprobación</text:span><text:span text:style-name="T1026"><text:s/></text:span><text:span text:style-name="T1027">del</text:span><text:span text:style-name="T1028"><text:s/></text:span><text:span text:style-name="T1029">correspondiente</text:span><text:s/><text:span text:style-name="T1030">convenio</text:span><text:span text:style-name="T1031"><text:s/></text:span><text:span text:style-name="T1032">al</text:span><text:s/><text:span text:style-name="T1033">tratarse</text:span><text:span text:style-name="T1034"><text:s/></text:span><text:span text:style-name="T1035">de</text:span><text:span text:style-name="T1036"><text:s/></text:span><text:span text:style-name="T1037">subvención</text:span><text:span text:style-name="T1038"><text:s/></text:span><text:span text:style-name="T1039">nominada</text:span></text:p>
      <text:p text:style-name="P1040"/>
      <text:p text:style-name="P1041"><draw:frame draw:z-index="1192" draw:id="id16" draw:style-name="a16" draw:name="Text Box 26" text:anchor-type="paragraph" svg:x="7.77986in" svg:y="1.01597in" svg:width="0.27778in" svg:height="1.62569in" style:rel-width="scale" style:rel-height="scale"><draw:text-box><text:p text:style-name="P1042"><text:span text:style-name="T1043">NOMBRE:</text:span></text:p><text:p text:style-name="P1044"><text:span text:style-name="T1045">RODRÍGUEZ MARTÍNEZ,MIGUEL ÁNGEL LLORET LÓPEZ,ANTONIO SERGIO</text:span></text:p></draw:text-box><svg:title/><svg:desc/></draw:frame>A<text:span text:style-name="T1046"><text:s/></text:span>fin<text:span text:style-name="T1047"><text:s/></text:span><text:span text:style-name="T1048">de</text:span><text:span text:style-name="T1049"><text:s/></text:span><text:span text:style-name="T1050">promover</text:span><text:span text:style-name="T1051"><text:s/></text:span><text:span text:style-name="T1052">el</text:span><text:span text:style-name="T1053"><text:s/></text:span><text:span text:style-name="T1054">bienestar</text:span><text:span text:style-name="T1055"><text:s/></text:span><text:span text:style-name="T1056">social</text:span><text:span text:style-name="T1057"><text:s/></text:span>y<text:span text:style-name="T1058"><text:s/></text:span><text:span text:style-name="T1059">psicofísico</text:span><text:span text:style-name="T1060"><text:s/></text:span><text:span text:style-name="T1061">de</text:span><text:span text:style-name="T1062"><text:s/></text:span><text:span text:style-name="T1063">las</text:span><text:span text:style-name="T1064"><text:s/></text:span><text:span text:style-name="T1065">personas</text:span><text:span text:style-name="T1066"><text:s/></text:span><text:span text:style-name="T1067">afectas</text:span><text:span text:style-name="T1068"><text:s/></text:span><text:span text:style-name="T1069">de</text:span><text:span text:style-name="T1070"><text:s/></text:span><text:span text:style-name="T1071">Parkinson</text:span><text:span text:style-name="T1072"><text:s/></text:span>y<text:span text:style-name="T1073"><text:s/></text:span><text:span text:style-name="T1074">de</text:span><text:span text:style-name="T1075"><text:s/></text:span><text:span text:style-name="T1076">sus</text:span><text:span text:style-name="T1077"><text:s/></text:span><text:span text:style-name="T1078">familiares</text:span><text:span text:style-name="T1079"><text:s/></text:span><text:span text:style-name="T1080">mediante</text:span><text:span text:style-name="T1081"><text:s/></text:span><text:span text:style-name="T1082">la</text:span><text:span text:style-name="T1083"><text:s/></text:span><text:span text:style-name="T1084">organización</text:span><text:span text:style-name="T1085"><text:s/></text:span><text:span text:style-name="T1086">de</text:span><text:span text:style-name="T1087"><text:s/></text:span><text:span text:style-name="T1088">actividades,</text:span><text:span text:style-name="T1089"><text:s/></text:span><text:span text:style-name="T1090">de</text:span><text:span text:style-name="T1091"><text:s/></text:span><text:span text:style-name="T1092">eventos</text:span><text:span text:style-name="T1093"><text:s/></text:span><text:span text:style-name="T1094">deportivos,</text:span><text:span text:style-name="T1095"><text:s/></text:span><text:span text:style-name="T1096">lúdicos,</text:span><text:span text:style-name="T1097"><text:s/></text:span><text:span text:style-name="T1098">artísticos,</text:span><text:span text:style-name="T1099"><text:s/></text:span><text:span text:style-name="T1100">formativos</text:span><text:span text:style-name="T1101"><text:s/></text:span>y<text:s/><text:span text:style-name="T1102">de</text:span><text:span text:style-name="T1103"><text:s/></text:span><text:span text:style-name="T1104">cualquier</text:span><text:span text:style-name="T1105"><text:s/></text:span><text:span text:style-name="T1106">género</text:span><text:span text:style-name="T1107"><text:s/></text:span><text:span text:style-name="T1108">dedicados</text:span><text:span text:style-name="T1109"><text:s/></text:span>y<text:span text:style-name="T1110"><text:s/></text:span><text:span text:style-name="T1111">protagonizados</text:span><text:span text:style-name="T1112"><text:s/></text:span><text:span text:style-name="T1113">por</text:span><text:span text:style-name="T1114"><text:s/></text:span><text:span text:style-name="T1115">personas</text:span><text:span text:style-name="T1116"><text:s/></text:span><text:span text:style-name="T1117">afectas</text:span><text:span text:style-name="T1118"><text:s/></text:span><text:span text:style-name="T1119">de</text:span><text:span text:style-name="T1120"><text:s/></text:span><text:span text:style-name="T1121">Parkinson</text:span><text:span text:style-name="T1122"><text:s/></text:span>y<text:span text:style-name="T1123"><text:s/></text:span><text:span text:style-name="T1124">sus</text:span><text:span text:style-name="T1125"><text:s/></text:span><text:span text:style-name="T1126">familiares;</text:span><text:span text:style-name="T1127"><text:s/></text:span><text:span text:style-name="T1128">organización</text:span><text:span text:style-name="T1129"><text:s/></text:span><text:span text:style-name="T1130">de</text:span><text:span text:style-name="T1131"><text:s/></text:span><text:span text:style-name="T1132">recogidas</text:span><text:span text:style-name="T1133"><text:s/></text:span><text:span text:style-name="T1134">de</text:span><text:span text:style-name="T1135"><text:s/></text:span><text:span text:style-name="T1136">fondos</text:span><text:span text:style-name="T1137"><text:s/></text:span><text:span text:style-name="T1138">para</text:span><text:span text:style-name="T1139"><text:s/></text:span><text:span text:style-name="T1140">la</text:span><text:span text:style-name="T1141"><text:s/></text:span><text:span text:style-name="T1142">realización</text:span><text:span text:style-name="T1143"><text:s/></text:span><text:span text:style-name="T1144">de</text:span><text:span text:style-name="T1145"><text:s/></text:span><text:span text:style-name="T1146">actividades,</text:span><text:span text:style-name="T1147"><text:s/></text:span><text:span text:style-name="T1148">eventos,</text:span><text:span text:style-name="T1149"><text:s/></text:span><text:span text:style-name="T1150">adquisición</text:span><text:span text:style-name="T1151"><text:s/></text:span><text:span text:style-name="T1152">de</text:span><text:span text:style-name="T1153"><text:s/></text:span><text:span text:style-name="T1154">materiales,</text:span><text:span text:style-name="T1155"><text:s/></text:span><text:span text:style-name="T1156">contratación</text:span><text:span text:style-name="T1157"><text:s/></text:span><text:span text:style-name="T1158">de</text:span><text:span text:style-name="T1159"><text:s/></text:span><text:span text:style-name="T1160">profesionales</text:span><text:span text:style-name="T1161"><text:s/></text:span>y<text:span text:style-name="T1162"><text:s/></text:span><text:span text:style-name="T1163">otros</text:span><text:span text:style-name="T1164"><text:s/></text:span><text:span text:style-name="T1165">fines</text:span><text:span text:style-name="T1166"><text:s/></text:span><text:span text:style-name="T1167">dedicados</text:span><text:span text:style-name="T1168"><text:s/></text:span>a<text:span text:style-name="T1169"><text:s/></text:span>las<text:span text:style-name="T1170"><text:s/></text:span><text:span text:style-name="T1171">personas</text:span><text:span text:style-name="T1172"><text:s/></text:span><text:span text:style-name="T1173">afectas</text:span><text:span text:style-name="T1174"><text:s/></text:span><text:span text:style-name="T1175">de</text:span><text:span text:style-name="T1176"><text:s/></text:span><text:span text:style-name="T1177">Parkinson</text:span><text:span text:style-name="T1178"><text:s/></text:span>y<text:span text:style-name="T1179"><text:s/></text:span><text:span text:style-name="T1180">sus</text:span><text:span text:style-name="T1181"><text:s/>familiares.</text:span></text:p>
      <text:p text:style-name="P1182"/>
      <text:p text:style-name="P1183"><text:span text:style-name="T1184">Financiación:</text:span><text:span text:style-name="T1185"><text:s/></text:span><text:span text:style-name="T1186">Fondos</text:span><text:span text:style-name="T1187"><text:s/></text:span><text:span text:style-name="T1188">propios</text:span><text:span text:style-name="T1189"><text:s/></text:span><text:span text:style-name="T1190">del</text:span><text:span text:style-name="T1191"><text:s/></text:span><text:span text:style-name="T1192">Cabildo</text:span><text:span text:style-name="T1193"><text:s/></text:span><text:span text:style-name="T1194">Insular</text:span><text:span text:style-name="T1195"><text:s/></text:span><text:span text:style-name="T1196">de</text:span><text:span text:style-name="T1197"><text:s/></text:span><text:span text:style-name="T1198">Fuerteventura,</text:span><text:span text:style-name="T1199"><text:s/></text:span><text:span text:style-name="T1200">en</text:span><text:span text:style-name="T1201"><text:s/></text:span><text:span text:style-name="T1202">cuantía</text:span><text:span text:style-name="T1203"><text:s/></text:span>que<text:span text:style-name="T1204"><text:s/></text:span><text:span text:style-name="T1205">para</text:span><text:s/><text:span text:style-name="T1206">cada</text:span><text:span text:style-name="T1207"><text:s/></text:span><text:span text:style-name="T1208">una</text:span><text:span text:style-name="T1209"><text:s/></text:span><text:span text:style-name="T1210">de</text:span><text:span text:style-name="T1211"><text:s/></text:span><text:span text:style-name="T1212">las</text:span><text:span text:style-name="T1213"><text:s/></text:span><text:span text:style-name="T1214">anualidades</text:span><text:span text:style-name="T1215"><text:s/></text:span>fije<text:s/><text:span text:style-name="T1216">el</text:span><text:span text:style-name="T1217"><text:s/></text:span><text:span text:style-name="T1218">presupuesto</text:span><text:span text:style-name="T1219"><text:s/></text:span><text:span text:style-name="T1220">de</text:span><text:span text:style-name="T1221"><text:s/></text:span><text:span text:style-name="T1222">la</text:span><text:span text:style-name="T1223"><text:s/></text:span><text:span text:style-name="T1224">Corporación.</text:span></text:p>
      <text:p text:style-name="P1225"/>
      <text:p text:style-name="P1226"><text:span text:style-name="T1227">SEGUNDO.</text:span><text:span text:style-name="T1228"><text:s/></text:span><text:span text:style-name="T1229">Incluir</text:span><text:span text:style-name="T1230"><text:s/></text:span><text:span text:style-name="T1231">en</text:span><text:span text:style-name="T1232"><text:s/></text:span><text:span text:style-name="T1233">el</text:span><text:span text:style-name="T1234"><text:s/></text:span><text:span text:style-name="T1235">punto</text:span><text:span text:style-name="T1236"><text:s/></text:span>III.<text:span text:style-name="T1237"><text:s/></text:span><text:span text:style-name="T1238">PLAN</text:span><text:span text:style-name="T1239"><text:s/></text:span><text:span text:style-name="T1240">DE</text:span><text:span text:style-name="T1241"><text:s/></text:span><text:span text:style-name="T1242">ACTUACIÓN</text:span><text:span text:style-name="T1243"><text:s/></text:span>a<text:span text:style-name="T1244"><text:s/></text:span><text:span text:style-name="T1245">subvencionar</text:span><text:span text:style-name="T1246"><text:s/></text:span><text:span text:style-name="T1247">en</text:span><text:span text:style-name="T1248"><text:s/></text:span><text:span text:style-name="T1249">el</text:span><text:span text:style-name="T1250"><text:s/></text:span><text:span text:style-name="T1251">periodo</text:span><text:span text:style-name="T1252"><text:s/></text:span><text:span text:style-name="T1253">2021-2023</text:span><text:span text:style-name="T1254"><text:s/></text:span><text:span text:style-name="T1255">del</text:span><text:span text:style-name="T1256"><text:s/></text:span><text:span text:style-name="T1257">Plan</text:span><text:span text:style-name="T1258"><text:s/></text:span><text:span text:style-name="T1259">estratégico</text:span><text:span text:style-name="T1260"><text:s/></text:span><text:span text:style-name="T1261">para</text:span><text:span text:style-name="T1262"><text:s/></text:span><text:span text:style-name="T1263">la</text:span><text:span text:style-name="T1264"><text:s/></text:span><text:span text:style-name="T1265">gestión</text:span><text:span text:style-name="T1266"><text:s/></text:span><text:span text:style-name="T1267">de</text:span><text:span text:style-name="T1268"><text:s/></text:span><text:span text:style-name="T1269">subvenciones</text:span><text:span text:style-name="T1270"><text:s/></text:span><text:span text:style-name="T1271">públicas</text:span><text:span text:style-name="T1272"><text:s/></text:span><text:span text:style-name="T1273">en</text:span></text:p>
      <text:soft-page-break/>
      <text:p text:style-name="P1274"><draw:frame draw:z-index="1432" draw:id="id19" draw:style-name="a19" draw:name="Text Box 25" text:anchor-type="paragraph" svg:x="7.86319in" svg:y="1.69375in" svg:width="0.19444in" svg:height="2.04306in" style:rel-width="scale" style:rel-height="scale"><draw:text-box><text:p text:style-name="P1282"><text:span text:style-name="T1283">3DA23F3ED60D63A6D500AF48D24BE5D82612C537</text:span></text:p><text:p text:style-name="P1284"><text:span text:style-name="T1285">34FD3DFEF440EE93DE70AE140996B1C6668F08F5</text:span></text:p></draw:text-box><svg:title/><svg:desc/></draw:frame></text:p>
      <text:p text:style-name="P1286"><draw:frame draw:z-index="1384" draw:id="id20" draw:style-name="a20" draw:name="Text Box 24" text:anchor-type="paragraph" svg:x="7.77986in" svg:y="0.38403in" svg:width="0.11111in" svg:height="1.87569in" style:rel-width="scale" style:rel-height="scale"><draw:text-box><text:p text:style-name="P1287"><text:span text:style-name="T1288">FECHA DE FIRMA: <text:s text:c="2"/></text:span><text:span text:style-name="T1289"><text:s/></text:span><text:span text:style-name="T1290">HASH DEL CERTIFICADO:</text:span></text:p></draw:text-box><svg:title/><svg:desc/></draw:frame><draw:frame draw:z-index="1456" draw:id="id21" draw:style-name="a21" draw:name="Text Box 23" text:anchor-type="paragraph" svg:x="8.11528in" svg:y="0.37153in" svg:width="0.125in" svg:height="6.60972in" style:rel-width="scale" style:rel-height="scale"><draw:text-box><text:p text:style-name="P1291"><text:span text:style-name="T1292">Firmado Digitalmente en el Cabildo de Fuerteventura - https://sede.cabildofuer.es - Código Seguro de Verificación: 35600IDOC24F92BF9A90C9B74EB9</text:span></text:p></draw:text-box><svg:title/><svg:desc/></draw:frame><text:span text:style-name="T1293">materia</text:span><text:span text:style-name="T1294"><text:s/></text:span><text:span text:style-name="T1295">de</text:span><text:span text:style-name="T1296"><text:s/></text:span><text:span text:style-name="T1297">Transportes</text:span><text:span text:style-name="T1298"><text:s/></text:span><text:span text:style-name="T1299">del</text:span><text:span text:style-name="T1300"><text:s/></text:span><text:span text:style-name="T1301">Cabildo</text:span><text:span text:style-name="T1302"><text:s/></text:span><text:span text:style-name="T1303">Insular</text:span><text:span text:style-name="T1304"><text:s/></text:span><text:span text:style-name="T1305">de</text:span><text:span text:style-name="T1306"><text:s/></text:span><text:span text:style-name="T1307">Fuerteventura,</text:span><text:span text:style-name="T1308"><text:s/></text:span><text:span text:style-name="T1309">aprobado</text:span><text:span text:style-name="T1310"><text:s/></text:span><text:span text:style-name="T1311">el</text:span><text:span text:style-name="T1312"><text:s/></text:span><text:span text:style-name="T1313">26</text:span><text:span text:style-name="T1314"><text:s/></text:span><text:span text:style-name="T1315">de</text:span><text:span text:style-name="T1316"><text:s/></text:span><text:span text:style-name="T1317">mayo</text:span><text:span text:style-name="T1318"><text:s/></text:span><text:span text:style-name="T1319">de</text:span><text:s/><text:span text:style-name="T1320">2021</text:span><text:span text:style-name="T1321"><text:s/></text:span><text:span text:style-name="T1322">el</text:span><text:s/><text:span text:style-name="T1323">siguiente</text:span><text:span text:style-name="T1324"><text:s/>contenido:</text:span></text:p>
      <text:p text:style-name="P1325"/>
      <text:p text:style-name="P1326"><text:span text:style-name="T1327">Modalidad</text:span><text:span text:style-name="T1328"><text:s/></text:span><text:span text:style-name="T1329">8:</text:span><text:span text:style-name="T1330"><text:s/></text:span><text:span text:style-name="T1331">Convenio</text:span><text:span text:style-name="T1332"><text:s/></text:span><text:span text:style-name="T1333">con</text:span><text:span text:style-name="T1334"><text:s/></text:span><text:span text:style-name="T1335">el</text:span><text:span text:style-name="T1336"><text:s/></text:span><text:span text:style-name="T1337">Club</text:span><text:span text:style-name="T1338"><text:s/></text:span><text:span text:style-name="T1339">Deportivo</text:span><text:span text:style-name="T1340"><text:s/></text:span><text:span text:style-name="T1341">Fuertetrail</text:span><text:span text:style-name="T1342"><text:s/></text:span><text:span text:style-name="T1343">35613</text:span><text:span text:style-name="T1344"><text:s/></text:span><text:span text:style-name="T1345">para</text:span><text:span text:style-name="T1346"><text:s/></text:span><text:span text:style-name="T1347">llevar</text:span><text:span text:style-name="T1348"><text:s/></text:span>a<text:span text:style-name="T1349"><text:s/></text:span><text:span text:style-name="T1350">cabo</text:span><text:span text:style-name="T1351"><text:s/></text:span><text:span text:style-name="T1352">actuaciones</text:span><text:span text:style-name="T1353"><text:s/></text:span><text:span text:style-name="T1354">en</text:span><text:span text:style-name="T1355"><text:s/></text:span><text:span text:style-name="T1356">materia</text:span><text:span text:style-name="T1357"><text:s/></text:span><text:span text:style-name="T1358">de</text:span><text:span text:style-name="T1359"><text:s/></text:span><text:span text:style-name="T1360">accesibilidad,</text:span><text:span text:style-name="T1361"><text:s/></text:span><text:span text:style-name="T1362">mediante</text:span><text:span text:style-name="T1363"><text:s/></text:span><text:span text:style-name="T1364">la</text:span><text:span text:style-name="T1365"><text:s/></text:span><text:span text:style-name="T1366">aprobación</text:span><text:span text:style-name="T1367"><text:s/></text:span><text:span text:style-name="T1368">del</text:span><text:span text:style-name="T1369"><text:s/></text:span><text:span text:style-name="T1370">correspondiente</text:span><text:span text:style-name="T1371"><text:s/></text:span><text:span text:style-name="T1372">convenio</text:span><text:s/><text:span text:style-name="T1373">al</text:span><text:s/><text:span text:style-name="T1374">tratarse</text:span><text:span text:style-name="T1375"><text:s/></text:span><text:span text:style-name="T1376">de</text:span><text:span text:style-name="T1377"><text:s/></text:span><text:span text:style-name="T1378">subvención</text:span><text:span text:style-name="T1379"><text:s/></text:span><text:span text:style-name="T1380">nominada.</text:span></text:p>
      <text:p text:style-name="P1381"/>
      <text:p text:style-name="P1382"><draw:frame draw:z-index="1408" draw:id="id22" draw:style-name="a22" draw:name="Text Box 22" text:anchor-type="paragraph" svg:x="7.86319in" svg:y="0.55278in" svg:width="0.19444in" svg:height="0.44514in" style:rel-width="scale" style:rel-height="scale"><draw:text-box><text:p text:style-name="P1383"><text:span text:style-name="T1384">03/05/2023</text:span></text:p><text:p text:style-name="P1385"><text:span text:style-name="T1386">03/05/2023</text:span></text:p></draw:text-box><svg:title/><svg:desc/></draw:frame><text:span text:style-name="T1387">Proponiendo</text:span><text:span text:style-name="T1388"><text:s/></text:span><text:span text:style-name="T1389">cursos</text:span><text:span text:style-name="T1390"><text:s/></text:span><text:span text:style-name="T1391">de</text:span><text:span text:style-name="T1392"><text:s/></text:span><text:span text:style-name="T1393">formación</text:span><text:span text:style-name="T1394"><text:s/></text:span><text:span text:style-name="T1395">para</text:span><text:span text:style-name="T1396"><text:s/></text:span><text:span text:style-name="T1397">personal</text:span><text:span text:style-name="T1398"><text:s/></text:span><text:span text:style-name="T1399">voluntario</text:span><text:span text:style-name="T1400"><text:s/></text:span><text:span text:style-name="T1401">en</text:span><text:span text:style-name="T1402"><text:s/></text:span><text:span text:style-name="T1403">el</text:span><text:span text:style-name="T1404"><text:s/></text:span><text:span text:style-name="T1405">manejo,</text:span><text:span text:style-name="T1406"><text:s/></text:span><text:span text:style-name="T1407">mantenimiento</text:span><text:span text:style-name="T1408"><text:s/></text:span><text:span text:style-name="T1409">y/o</text:span><text:span text:style-name="T1410"><text:s/></text:span><text:span text:style-name="T1411">conservación</text:span><text:span text:style-name="T1412"><text:s/></text:span><text:span text:style-name="T1413">de</text:span><text:span text:style-name="T1414"><text:s/></text:span><text:span text:style-name="T1415">sillas</text:span><text:span text:style-name="T1416"><text:s/></text:span><text:span text:style-name="T1417">joëlletes</text:span><text:span text:style-name="T1418"><text:s/></text:span><text:span text:style-name="T1419">para</text:span><text:span text:style-name="T1420"><text:s/></text:span><text:span text:style-name="T1421">personas</text:span><text:span text:style-name="T1422"><text:s/></text:span><text:span text:style-name="T1423">de</text:span><text:span text:style-name="T1424"><text:s/></text:span><text:span text:style-name="T1425">movilidad</text:span><text:span text:style-name="T1426"><text:s/></text:span><text:span text:style-name="T1427">reducida.</text:span></text:p>
      <text:p text:style-name="P1428"/>
      <text:p text:style-name="P1429"><text:span text:style-name="T1430">Modalidad</text:span><text:span text:style-name="T1431"><text:s/></text:span><text:span text:style-name="T1432">9:</text:span><text:span text:style-name="T1433"><text:s/></text:span><text:span text:style-name="T1434">Convenio</text:span><text:span text:style-name="T1435"><text:s/></text:span><text:span text:style-name="T1436">con</text:span><text:span text:style-name="T1437"><text:s/></text:span><text:span text:style-name="T1438">la</text:span><text:span text:style-name="T1439"><text:s/></text:span><text:span text:style-name="T1440">Asociación</text:span><text:span text:style-name="T1441"><text:s/></text:span><text:span text:style-name="T1442">Play</text:span><text:span text:style-name="T1443"><text:s/></text:span><text:span text:style-name="T1444">&amp;Train,</text:span><text:span text:style-name="T1445"><text:s/></text:span><text:span text:style-name="T1446">para</text:span><text:span text:style-name="T1447"><text:s/></text:span><text:span text:style-name="T1448">llevar</text:span><text:span text:style-name="T1449"><text:s/></text:span>a<text:span text:style-name="T1450"><text:s/></text:span><text:span text:style-name="T1451">cabo</text:span><text:span text:style-name="T1452"><text:s/></text:span><text:span text:style-name="T1453">actuaciones</text:span><text:span text:style-name="T1454"><text:s/></text:span><text:span text:style-name="T1455">en</text:span><text:span text:style-name="T1456"><text:s/></text:span><text:span text:style-name="T1457">materia</text:span><text:span text:style-name="T1458"><text:s/></text:span><text:span text:style-name="T1459">de</text:span><text:span text:style-name="T1460"><text:s/></text:span><text:span text:style-name="T1461">accesibilidad,</text:span><text:span text:style-name="T1462"><text:s/></text:span><text:span text:style-name="T1463">mediante</text:span><text:span text:style-name="T1464"><text:s/></text:span><text:span text:style-name="T1465">la</text:span><text:span text:style-name="T1466"><text:s/></text:span><text:span text:style-name="T1467">aprobación</text:span><text:span text:style-name="T1468"><text:s/></text:span><text:span text:style-name="T1469">del</text:span><text:span text:style-name="T1470"><text:s/></text:span><text:span text:style-name="T1471">correspondiente</text:span><text:span text:style-name="T1472"><text:s/></text:span><text:span text:style-name="T1473">convenio</text:span><text:span text:style-name="T1474"><text:s/></text:span><text:span text:style-name="T1475">al</text:span><text:span text:style-name="T1476"><text:s/></text:span><text:span text:style-name="T1477">tratarse</text:span><text:span text:style-name="T1478"><text:s/></text:span><text:span text:style-name="T1479">de</text:span><text:span text:style-name="T1480"><text:s/></text:span><text:span text:style-name="T1481">subvención</text:span><text:span text:style-name="T1482"><text:s/></text:span><text:span text:style-name="T1483">nominada.</text:span></text:p>
      <text:p text:style-name="P1484"/>
      <text:p text:style-name="P1485"><text:span text:style-name="T1486">Con</text:span><text:span text:style-name="T1487"><text:s/></text:span><text:span text:style-name="T1488">la</text:span><text:span text:style-name="T1489"><text:s/></text:span><text:span text:style-name="T1490">finalidad</text:span><text:span text:style-name="T1491"><text:s/></text:span><text:span text:style-name="T1492">de</text:span><text:span text:style-name="T1493"><text:s/></text:span><text:span text:style-name="T1494">fomentar</text:span><text:span text:style-name="T1495"><text:s/></text:span><text:span text:style-name="T1496">el</text:span><text:span text:style-name="T1497"><text:s/></text:span><text:span text:style-name="T1498">acceso</text:span><text:span text:style-name="T1499"><text:s/></text:span><text:span text:style-name="T1500">de</text:span><text:span text:style-name="T1501"><text:s/></text:span><text:span text:style-name="T1502">personas</text:span><text:span text:style-name="T1503"><text:s/></text:span><text:span text:style-name="T1504">discapacitadas</text:span><text:span text:style-name="T1505"><text:s/></text:span><text:span text:style-name="T1506">al</text:span><text:span text:style-name="T1507"><text:s/></text:span>deporte<text:span text:style-name="T1508"><text:s/></text:span>a<text:span text:style-name="T1509"><text:s/></text:span><text:span text:style-name="T1510">través</text:span><text:span text:style-name="T1511"><text:s/></text:span><text:span text:style-name="T1512">de</text:span><text:span text:style-name="T1513"><text:s/></text:span><text:span text:style-name="T1514">actividades</text:span><text:span text:style-name="T1515"><text:s/></text:span><text:span text:style-name="T1516">recreativas</text:span><text:span text:style-name="T1517"><text:s/></text:span><text:span text:style-name="T1518">por</text:span><text:span text:style-name="T1519"><text:s/></text:span><text:span text:style-name="T1520">tierra</text:span><text:span text:style-name="T1521"><text:s/></text:span><text:span text:style-name="T1522">(Handbike,</text:span><text:span text:style-name="T1523"><text:s/></text:span><text:span text:style-name="T1524">Kite,</text:span><text:span text:style-name="T1525"><text:s/></text:span><text:span text:style-name="T1526">Hípica)</text:span><text:span text:style-name="T1527"><text:s/></text:span>o<text:span text:style-name="T1528"><text:s/></text:span>mar<text:span text:style-name="T1529"><text:s/></text:span><text:span text:style-name="T1530">(sillas</text:span><text:span text:style-name="T1531"><text:s/></text:span><text:span text:style-name="T1532">Job,</text:span><text:span text:style-name="T1533"><text:s/></text:span><text:span text:style-name="T1534">sillas</text:span><text:span text:style-name="T1535"><text:s/></text:span><text:span text:style-name="T1536">Hippocampo, tablas</text:span><text:span text:style-name="T1537"><text:s/></text:span><text:span text:style-name="T1538">de</text:span><text:span text:style-name="T1539"><text:s/></text:span><text:span text:style-name="T1540">surf) como</text:span><text:span text:style-name="T1541"><text:s/></text:span><text:span text:style-name="T1542">herramienta</text:span><text:span text:style-name="T1543"><text:s/>de</text:span><text:s/><text:span text:style-name="T1544">inclusión</text:span><text:span text:style-name="T1545"><text:s/></text:span><text:span text:style-name="T1546">social.</text:span></text:p>
      <text:p text:style-name="P1547"/>
      <text:p text:style-name="P1548"><draw:frame draw:z-index="1360" draw:id="id23" draw:style-name="a23" draw:name="Text Box 21" text:anchor-type="paragraph" svg:x="7.77986in" svg:y="0.40556in" svg:width="0.27778in" svg:height="1.52431in" style:rel-width="scale" style:rel-height="scale"><draw:text-box><text:p text:style-name="P1549"><text:span text:style-name="T1550">PUESTO DE TRABAJO:</text:span></text:p><text:p text:style-name="P1551"><text:span text:style-name="T1552">Secretario General del Pleno</text:span></text:p><text:p text:style-name="P1553"><text:span text:style-name="T1554">Presidente del Cabildo de Fuerteventura</text:span></text:p></draw:text-box><svg:title/><svg:desc/></draw:frame><text:span text:style-name="T1555">Financiación:</text:span><text:span text:style-name="T1556"><text:s/></text:span><text:span text:style-name="T1557">Fondos</text:span><text:span text:style-name="T1558"><text:s/></text:span><text:span text:style-name="T1559">propios</text:span><text:span text:style-name="T1560"><text:s/></text:span><text:span text:style-name="T1561">del</text:span><text:span text:style-name="T1562"><text:s/></text:span><text:span text:style-name="T1563">Cabildo</text:span><text:span text:style-name="T1564"><text:s/></text:span><text:span text:style-name="T1565">Insular</text:span><text:span text:style-name="T1566"><text:s/></text:span><text:span text:style-name="T1567">de</text:span><text:span text:style-name="T1568"><text:s/></text:span><text:span text:style-name="T1569">Fuerteventura,</text:span><text:span text:style-name="T1570"><text:s/></text:span><text:span text:style-name="T1571">en</text:span><text:span text:style-name="T1572"><text:s/></text:span><text:span text:style-name="T1573">cuantía</text:span><text:span text:style-name="T1574"><text:s/></text:span>que<text:span text:style-name="T1575"><text:s/></text:span><text:span text:style-name="T1576">para</text:span><text:s/><text:span text:style-name="T1577">cada</text:span><text:span text:style-name="T1578"><text:s/></text:span><text:span text:style-name="T1579">una</text:span><text:span text:style-name="T1580"><text:s/></text:span><text:span text:style-name="T1581">de</text:span><text:span text:style-name="T1582"><text:s/></text:span><text:span text:style-name="T1583">las</text:span><text:span text:style-name="T1584"><text:s/></text:span><text:span text:style-name="T1585">anualidades</text:span><text:span text:style-name="T1586"><text:s/></text:span>fije<text:s/><text:span text:style-name="T1587">el</text:span><text:span text:style-name="T1588"><text:s/></text:span><text:span text:style-name="T1589">presupuesto</text:span><text:span text:style-name="T1590"><text:s/></text:span><text:span text:style-name="T1591">de</text:span><text:span text:style-name="T1592"><text:s/></text:span><text:span text:style-name="T1593">la</text:span><text:span text:style-name="T1594"><text:s/></text:span><text:span text:style-name="T1595">Corporación.</text:span></text:p>
      <text:p text:style-name="P1596"/>
      <text:p text:style-name="P1597"><text:span text:style-name="T1598">Modalidad</text:span><text:span text:style-name="T1599"><text:s/></text:span><text:span text:style-name="T1600">10:</text:span><text:span text:style-name="T1601"><text:s/></text:span><text:span text:style-name="T1602">Subvención</text:span><text:span text:style-name="T1603"><text:s/></text:span><text:span text:style-name="T1604">con</text:span><text:span text:style-name="T1605"><text:s/></text:span><text:span text:style-name="T1606">la</text:span><text:span text:style-name="T1607"><text:s/></text:span><text:span text:style-name="T1608">Asociación</text:span><text:span text:style-name="T1609"><text:s/></text:span><text:span text:style-name="T1610">de</text:span><text:span text:style-name="T1611"><text:s/></text:span><text:span text:style-name="T1612">Taxistas</text:span><text:span text:style-name="T1613"><text:s/></text:span><text:span text:style-name="T1614">de</text:span><text:span text:style-name="T1615"><text:s/></text:span><text:span text:style-name="T1616">Antigua</text:span><text:span text:style-name="T1617"><text:s/></text:span><text:span text:style-name="T1618">para</text:span><text:span text:style-name="T1619"><text:s/></text:span><text:span text:style-name="T1620">gastos</text:span><text:span text:style-name="T1621"><text:s/></text:span><text:span text:style-name="T1622">corrientes,</text:span><text:span text:style-name="T1623"><text:s/></text:span><text:span text:style-name="T1624">mediante</text:span><text:span text:style-name="T1625"><text:s/></text:span><text:span text:style-name="T1626">la</text:span><text:span text:style-name="T1627"><text:s/></text:span><text:span text:style-name="T1628">aprobación</text:span><text:span text:style-name="T1629"><text:s/></text:span><text:span text:style-name="T1630">del</text:span><text:span text:style-name="T1631"><text:s/></text:span><text:span text:style-name="T1632">correspondiente</text:span><text:span text:style-name="T1633"><text:s/></text:span><text:span text:style-name="T1634">convenio</text:span><text:span text:style-name="T1635"><text:s/></text:span><text:span text:style-name="T1636">al</text:span><text:span text:style-name="T1637"><text:s/></text:span><text:span text:style-name="T1638">tratarse</text:span><text:span text:style-name="T1639"><text:s/></text:span><text:span text:style-name="T1640">de</text:span><text:span text:style-name="T1641"><text:s/></text:span><text:span text:style-name="T1642">subvención</text:span><text:s/><text:span text:style-name="T1643">nominada</text:span></text:p>
      <text:p text:style-name="P1644"/>
      <text:p text:style-name="P1645"><text:span text:style-name="T1646">Proponiendo</text:span><text:s/>como<text:span text:style-name="T1647"><text:s/></text:span><text:span text:style-name="T1648">objetivos</text:span><text:span text:style-name="T1649"><text:s/></text:span><text:span text:style-name="T1650">principales</text:span><text:span text:style-name="T1651"><text:s/></text:span><text:span text:style-name="T1652">el</text:span><text:s/><text:span text:style-name="T1653">fomento</text:span><text:span text:style-name="T1654"><text:s/></text:span><text:span text:style-name="T1655">de</text:span><text:s/><text:span text:style-name="T1656">la</text:span><text:span text:style-name="T1657"><text:s/></text:span><text:span text:style-name="T1658">movilidad,</text:span><text:span text:style-name="T1659"><text:s/></text:span><text:span text:style-name="T1660">la</text:span><text:span text:style-name="T1661"><text:s/></text:span><text:span text:style-name="T1662">protección</text:span><text:span text:style-name="T1663"><text:s/></text:span><text:span text:style-name="T1664">social</text:span><text:span text:style-name="T1665"><text:s/></text:span>y<text:span text:style-name="T1666"><text:s/></text:span><text:span text:style-name="T1667">la</text:span><text:span text:style-name="T1668"><text:s/></text:span><text:span text:style-name="T1669">sostenibilidad</text:span><text:span text:style-name="T1670"><text:s/></text:span><text:span text:style-name="T1671">del</text:span><text:s/><text:span text:style-name="T1672">medio</text:span><text:span text:style-name="T1673"><text:s/></text:span><text:span text:style-name="T1674">ambiento</text:span></text:p>
      <text:p text:style-name="P1675"/>
      <text:p text:style-name="P1676"><text:span text:style-name="T1677">Financiación:</text:span><text:span text:style-name="T1678"><text:s/></text:span><text:span text:style-name="T1679">Fondos</text:span><text:span text:style-name="T1680"><text:s/></text:span><text:span text:style-name="T1681">propios</text:span><text:span text:style-name="T1682"><text:s/></text:span><text:span text:style-name="T1683">del</text:span><text:span text:style-name="T1684"><text:s/></text:span><text:span text:style-name="T1685">Cabildo</text:span><text:span text:style-name="T1686"><text:s/></text:span><text:span text:style-name="T1687">Insular</text:span><text:span text:style-name="T1688"><text:s/></text:span><text:span text:style-name="T1689">de</text:span><text:span text:style-name="T1690"><text:s/></text:span><text:span text:style-name="T1691">Fuerteventura,</text:span><text:span text:style-name="T1692"><text:s/></text:span><text:span text:style-name="T1693">en</text:span><text:span text:style-name="T1694"><text:s/></text:span><text:span text:style-name="T1695">cuantía</text:span><text:span text:style-name="T1696"><text:s/></text:span>que<text:span text:style-name="T1697"><text:s/></text:span><text:span text:style-name="T1698">para</text:span><text:s/><text:span text:style-name="T1699">cada</text:span><text:span text:style-name="T1700"><text:s/></text:span><text:span text:style-name="T1701">una</text:span><text:span text:style-name="T1702"><text:s/></text:span><text:span text:style-name="T1703">de</text:span><text:span text:style-name="T1704"><text:s/></text:span><text:span text:style-name="T1705">las</text:span><text:span text:style-name="T1706"><text:s/></text:span><text:span text:style-name="T1707">anualidades</text:span><text:span text:style-name="T1708"><text:s/></text:span>fije<text:s/><text:span text:style-name="T1709">el</text:span><text:span text:style-name="T1710"><text:s/></text:span><text:span text:style-name="T1711">presupuesto</text:span><text:span text:style-name="T1712"><text:s/></text:span><text:span text:style-name="T1713">de</text:span><text:span text:style-name="T1714"><text:s/></text:span><text:span text:style-name="T1715">la</text:span><text:span text:style-name="T1716"><text:s/></text:span><text:span text:style-name="T1717">Corporación.</text:span></text:p>
      <text:p text:style-name="P1718"/>
      <text:p text:style-name="P1719"><text:span text:style-name="T1720">Modalidad</text:span><text:span text:style-name="T1721"><text:s/></text:span><text:span text:style-name="T1722">11:</text:span><text:span text:style-name="T1723"><text:s/></text:span><text:span text:style-name="T1724">Subvención</text:span><text:span text:style-name="T1725"><text:s/></text:span><text:span text:style-name="T1726">con</text:span><text:span text:style-name="T1727"><text:s/></text:span><text:span text:style-name="T1728">la</text:span><text:span text:style-name="T1729"><text:s/></text:span><text:span text:style-name="T1730">Sociedad</text:span><text:span text:style-name="T1731"><text:s/></text:span><text:span text:style-name="T1732">Cooperativa</text:span><text:span text:style-name="T1733"><text:s/></text:span><text:span text:style-name="T1734">Limitada,</text:span><text:span text:style-name="T1735"><text:s/></text:span><text:span text:style-name="T1736">Emtafur</text:span><text:span text:style-name="T1737"><text:s/></text:span><text:span text:style-name="T1738">para</text:span><text:span text:style-name="T1739"><text:s/></text:span><text:span text:style-name="T1740">gastos</text:span><text:span text:style-name="T1741"><text:s/></text:span><text:span text:style-name="T1742">corrientes,</text:span><text:span text:style-name="T1743"><text:s/></text:span><text:span text:style-name="T1744">mediante</text:span><text:span text:style-name="T1745"><text:s/></text:span><text:span text:style-name="T1746">la</text:span><text:span text:style-name="T1747"><text:s/></text:span><text:span text:style-name="T1748">aprobación</text:span><text:span text:style-name="T1749"><text:s/></text:span><text:span text:style-name="T1750">del</text:span><text:span text:style-name="T1751"><text:s/></text:span><text:span text:style-name="T1752">correspondiente</text:span><text:span text:style-name="T1753"><text:s/></text:span><text:span text:style-name="T1754">convenio</text:span><text:span text:style-name="T1755"><text:s/></text:span><text:span text:style-name="T1756">al</text:span><text:span text:style-name="T1757"><text:s/></text:span><text:span text:style-name="T1758">tratarse</text:span><text:span text:style-name="T1759"><text:s/></text:span><text:span text:style-name="T1760">de</text:span><text:span text:style-name="T1761"><text:s/></text:span><text:span text:style-name="T1762">subvención</text:span><text:s/><text:span text:style-name="T1763">nominada</text:span></text:p>
      <text:p text:style-name="P1764"/>
      <text:p text:style-name="P1765"><text:span text:style-name="T1766">Proponiendo</text:span><text:s/>como<text:span text:style-name="T1767"><text:s/></text:span><text:span text:style-name="T1768">objetivos</text:span><text:span text:style-name="T1769"><text:s/></text:span><text:span text:style-name="T1770">principales</text:span><text:span text:style-name="T1771"><text:s/></text:span><text:span text:style-name="T1772">el</text:span><text:s/><text:span text:style-name="T1773">fomento</text:span><text:span text:style-name="T1774"><text:s/></text:span><text:span text:style-name="T1775">de</text:span><text:s/><text:span text:style-name="T1776">la</text:span><text:span text:style-name="T1777"><text:s/></text:span><text:span text:style-name="T1778">movilidad,</text:span><text:span text:style-name="T1779"><text:s/></text:span><text:span text:style-name="T1780">la</text:span><text:span text:style-name="T1781"><text:s/></text:span><text:span text:style-name="T1782">protección</text:span><text:span text:style-name="T1783"><text:s/></text:span><text:span text:style-name="T1784">social</text:span><text:span text:style-name="T1785"><text:s/></text:span>y<text:span text:style-name="T1786"><text:s/></text:span><text:span text:style-name="T1787">la</text:span><text:span text:style-name="T1788"><text:s/></text:span><text:span text:style-name="T1789">sostenibilidad</text:span><text:span text:style-name="T1790"><text:s/></text:span><text:span text:style-name="T1791">del</text:span><text:s/><text:span text:style-name="T1792">medio</text:span><text:span text:style-name="T1793"><text:s/></text:span><text:span text:style-name="T1794">ambiento</text:span></text:p>
      <text:p text:style-name="P1795"/>
      <text:p text:style-name="P1796"><draw:frame draw:z-index="1336" draw:id="id24" draw:style-name="a24" draw:name="Text Box 20" text:anchor-type="paragraph" svg:x="7.77986in" svg:y="0.09583in" svg:width="0.27778in" svg:height="1.62569in" style:rel-width="scale" style:rel-height="scale"><draw:text-box><text:p text:style-name="P1797"><text:span text:style-name="T1798">NOMBRE:</text:span></text:p><text:p text:style-name="P1799"><text:span text:style-name="T1800">RODRÍGUEZ MARTÍNEZ,MIGUEL ÁNGEL LLORET LÓPEZ,ANTONIO SERGIO</text:span></text:p></draw:text-box><svg:title/><svg:desc/></draw:frame><text:span text:style-name="T1801">Financiación:</text:span><text:span text:style-name="T1802"><text:s/></text:span><text:span text:style-name="T1803">Fondos</text:span><text:span text:style-name="T1804"><text:s/></text:span><text:span text:style-name="T1805">propios</text:span><text:span text:style-name="T1806"><text:s/></text:span><text:span text:style-name="T1807">del</text:span><text:span text:style-name="T1808"><text:s/></text:span><text:span text:style-name="T1809">Cabildo</text:span><text:span text:style-name="T1810"><text:s/></text:span><text:span text:style-name="T1811">Insular</text:span><text:span text:style-name="T1812"><text:s/></text:span><text:span text:style-name="T1813">de</text:span><text:span text:style-name="T1814"><text:s/></text:span><text:span text:style-name="T1815">Fuerteventura,</text:span><text:span text:style-name="T1816"><text:s/></text:span><text:span text:style-name="T1817">en</text:span><text:span text:style-name="T1818"><text:s/></text:span><text:span text:style-name="T1819">cuantía</text:span><text:span text:style-name="T1820"><text:s/></text:span>que<text:span text:style-name="T1821"><text:s/></text:span><text:span text:style-name="T1822">para</text:span><text:s/><text:span text:style-name="T1823">cada</text:span><text:span text:style-name="T1824"><text:s/></text:span><text:span text:style-name="T1825">una</text:span><text:span text:style-name="T1826"><text:s/></text:span><text:span text:style-name="T1827">de</text:span><text:span text:style-name="T1828"><text:s/></text:span><text:span text:style-name="T1829">las</text:span><text:span text:style-name="T1830"><text:s/></text:span><text:span text:style-name="T1831">anualidades</text:span><text:span text:style-name="T1832"><text:s/></text:span>fije<text:s/><text:span text:style-name="T1833">el</text:span><text:span text:style-name="T1834"><text:s/></text:span><text:span text:style-name="T1835">presupuesto</text:span><text:span text:style-name="T1836"><text:s/></text:span><text:span text:style-name="T1837">de</text:span><text:span text:style-name="T1838"><text:s/></text:span><text:span text:style-name="T1839">la</text:span><text:span text:style-name="T1840"><text:s/></text:span><text:span text:style-name="T1841">Corporación.</text:span></text:p>
      <text:p text:style-name="P1842"/>
      <text:p text:style-name="P1843"><text:span text:style-name="T1844">Modalidad</text:span><text:span text:style-name="T1845"><text:s/></text:span><text:span text:style-name="T1846">12:</text:span><text:span text:style-name="T1847"><text:s/></text:span><text:span text:style-name="T1848">Subvención</text:span><text:span text:style-name="T1849"><text:s/></text:span><text:span text:style-name="T1850">con</text:span><text:span text:style-name="T1851"><text:s/></text:span><text:span text:style-name="T1852">la</text:span><text:span text:style-name="T1853"><text:s/></text:span><text:span text:style-name="T1854">Asociación</text:span><text:span text:style-name="T1855"><text:s/></text:span><text:span text:style-name="T1856">de</text:span><text:span text:style-name="T1857"><text:s/></text:span><text:span text:style-name="T1858">Taxis</text:span><text:span text:style-name="T1859"><text:s/></text:span><text:span text:style-name="T1860">de</text:span><text:span text:style-name="T1861"><text:s/></text:span><text:span text:style-name="T1862">Jandía</text:span><text:span text:style-name="T1863"><text:s/></text:span>Ataja<text:span text:style-name="T1864"><text:s/></text:span><text:span text:style-name="T1865">para</text:span><text:span text:style-name="T1866"><text:s/></text:span><text:span text:style-name="T1867">gastos</text:span><text:span text:style-name="T1868"><text:s/></text:span><text:span text:style-name="T1869">corrientes,</text:span><text:span text:style-name="T1870"><text:s/></text:span><text:span text:style-name="T1871">mediante</text:span><text:span text:style-name="T1872"><text:s/></text:span><text:span text:style-name="T1873">la</text:span><text:span text:style-name="T1874"><text:s/></text:span><text:span text:style-name="T1875">aprobación</text:span><text:span text:style-name="T1876"><text:s/></text:span><text:span text:style-name="T1877">del</text:span><text:span text:style-name="T1878"><text:s/></text:span><text:span text:style-name="T1879">correspondiente</text:span><text:span text:style-name="T1880"><text:s/></text:span><text:span text:style-name="T1881">convenio</text:span><text:span text:style-name="T1882"><text:s/></text:span><text:span text:style-name="T1883">al</text:span><text:span text:style-name="T1884"><text:s/></text:span><text:span text:style-name="T1885">tratarse</text:span><text:span text:style-name="T1886"><text:s/></text:span><text:span text:style-name="T1887">de</text:span><text:span text:style-name="T1888"><text:s/></text:span><text:span text:style-name="T1889">subvención</text:span><text:s/><text:span text:style-name="T1890">nominada</text:span></text:p>
      <text:p text:style-name="P1891"/>
      <text:p text:style-name="P1892"><text:span text:style-name="T1893">Proponiendo</text:span><text:s/>como<text:span text:style-name="T1894"><text:s/></text:span><text:span text:style-name="T1895">objetivos</text:span><text:span text:style-name="T1896"><text:s/></text:span><text:span text:style-name="T1897">principales</text:span><text:span text:style-name="T1898"><text:s/></text:span><text:span text:style-name="T1899">el</text:span><text:s/><text:span text:style-name="T1900">fomento</text:span><text:span text:style-name="T1901"><text:s/></text:span><text:span text:style-name="T1902">de</text:span><text:s/><text:span text:style-name="T1903">la</text:span><text:span text:style-name="T1904"><text:s/></text:span><text:span text:style-name="T1905">movilidad,</text:span><text:span text:style-name="T1906"><text:s/></text:span><text:span text:style-name="T1907">la</text:span><text:span text:style-name="T1908"><text:s/></text:span><text:span text:style-name="T1909">protección</text:span><text:span text:style-name="T1910"><text:s/></text:span><text:span text:style-name="T1911">social</text:span><text:span text:style-name="T1912"><text:s/></text:span>y<text:span text:style-name="T1913"><text:s/></text:span><text:span text:style-name="T1914">la</text:span><text:span text:style-name="T1915"><text:s/></text:span><text:span text:style-name="T1916">sostenibilidad</text:span><text:span text:style-name="T1917"><text:s/></text:span><text:span text:style-name="T1918">del</text:span><text:s/><text:span text:style-name="T1919">medio</text:span><text:span text:style-name="T1920"><text:s/></text:span><text:span text:style-name="T1921">ambiento.</text:span></text:p>
      <text:soft-page-break/>
      <text:p text:style-name="P1922"><draw:frame draw:z-index="1576" draw:id="id27" draw:style-name="a27" draw:name="Text Box 19" text:anchor-type="paragraph" svg:x="7.86319in" svg:y="1.69375in" svg:width="0.19444in" svg:height="2.04306in" style:rel-width="scale" style:rel-height="scale"><draw:text-box><text:p text:style-name="P1930"><text:span text:style-name="T1931">3DA23F3ED60D63A6D500AF48D24BE5D82612C537</text:span></text:p><text:p text:style-name="P1932"><text:span text:style-name="T1933">34FD3DFEF440EE93DE70AE140996B1C6668F08F5</text:span></text:p></draw:text-box><svg:title/><svg:desc/></draw:frame></text:p>
      <text:p text:style-name="P1934"><draw:frame draw:z-index="1528" draw:id="id28" draw:style-name="a28" draw:name="Text Box 18" text:anchor-type="paragraph" svg:x="7.77986in" svg:y="0.38403in" svg:width="0.11111in" svg:height="1.87569in" style:rel-width="scale" style:rel-height="scale"><draw:text-box><text:p text:style-name="P1935"><text:span text:style-name="T1936">FECHA DE FIRMA: <text:s text:c="2"/></text:span><text:span text:style-name="T1937"><text:s/></text:span><text:span text:style-name="T1938">HASH DEL CERTIFICADO:</text:span></text:p></draw:text-box><svg:title/><svg:desc/></draw:frame><draw:frame draw:z-index="1600" draw:id="id29" draw:style-name="a29" draw:name="Text Box 17" text:anchor-type="paragraph" svg:x="8.11528in" svg:y="0.37153in" svg:width="0.125in" svg:height="6.60972in" style:rel-width="scale" style:rel-height="scale"><draw:text-box><text:p text:style-name="P1939"><text:span text:style-name="T1940">Firmado Digitalmente en el Cabildo de Fuerteventura - https://sede.cabildofuer.es - Código Seguro de Verificación: 35600IDOC24F92BF9A90C9B74EB9</text:span></text:p></draw:text-box><svg:title/><svg:desc/></draw:frame><text:span text:style-name="T1941">Financiación:</text:span><text:span text:style-name="T1942"><text:s/></text:span><text:span text:style-name="T1943">Fondos</text:span><text:span text:style-name="T1944"><text:s/></text:span><text:span text:style-name="T1945">propios</text:span><text:span text:style-name="T1946"><text:s/></text:span><text:span text:style-name="T1947">del</text:span><text:span text:style-name="T1948"><text:s/></text:span><text:span text:style-name="T1949">Cabildo</text:span><text:span text:style-name="T1950"><text:s/></text:span><text:span text:style-name="T1951">Insular</text:span><text:span text:style-name="T1952"><text:s/></text:span><text:span text:style-name="T1953">de</text:span><text:span text:style-name="T1954"><text:s/></text:span><text:span text:style-name="T1955">Fuerteventura,</text:span><text:span text:style-name="T1956"><text:s/></text:span><text:span text:style-name="T1957">en</text:span><text:span text:style-name="T1958"><text:s/></text:span><text:span text:style-name="T1959">cuantía</text:span><text:span text:style-name="T1960"><text:s/></text:span>que<text:span text:style-name="T1961"><text:s/></text:span><text:span text:style-name="T1962">para</text:span><text:s/><text:span text:style-name="T1963">cada</text:span><text:span text:style-name="T1964"><text:s/></text:span><text:span text:style-name="T1965">una</text:span><text:span text:style-name="T1966"><text:s/></text:span><text:span text:style-name="T1967">de</text:span><text:span text:style-name="T1968"><text:s/></text:span><text:span text:style-name="T1969">las</text:span><text:span text:style-name="T1970"><text:s/></text:span><text:span text:style-name="T1971">anualidades</text:span><text:span text:style-name="T1972"><text:s/></text:span>fije<text:s/><text:span text:style-name="T1973">el</text:span><text:span text:style-name="T1974"><text:s/></text:span><text:span text:style-name="T1975">presupuesto</text:span><text:span text:style-name="T1976"><text:s/></text:span><text:span text:style-name="T1977">de</text:span><text:span text:style-name="T1978"><text:s/></text:span><text:span text:style-name="T1979">la</text:span><text:span text:style-name="T1980"><text:s/></text:span><text:span text:style-name="T1981">Corporación.</text:span></text:p>
      <text:p text:style-name="P1982"/>
      <text:p text:style-name="P1983"><text:span text:style-name="T1984">Modalidad</text:span><text:span text:style-name="T1985"><text:s/></text:span><text:span text:style-name="T1986">13:</text:span><text:span text:style-name="T1987"><text:s/></text:span><text:span text:style-name="T1988">Subvención</text:span><text:span text:style-name="T1989"><text:s/></text:span><text:span text:style-name="T1990">con</text:span><text:span text:style-name="T1991"><text:s/></text:span><text:span text:style-name="T1992">la</text:span><text:span text:style-name="T1993"><text:s/></text:span><text:span text:style-name="T1994">Sociedad</text:span><text:span text:style-name="T1995"><text:s/></text:span><text:span text:style-name="T1996">Cooperativa</text:span><text:span text:style-name="T1997"><text:s/></text:span><text:span text:style-name="T1998">de</text:span><text:span text:style-name="T1999"><text:s/></text:span><text:span text:style-name="T2000">Transportistas</text:span><text:span text:style-name="T2001"><text:s/></text:span><text:span text:style-name="T2002">de</text:span><text:span text:style-name="T2003"><text:s/></text:span><text:span text:style-name="T2004">Fuerteventura</text:span><text:span text:style-name="T2005"><text:s/></text:span><text:span text:style-name="T2006">para</text:span><text:s text:c="2"/><text:span text:style-name="T2007">gastos</text:span><text:s text:c="2"/><text:span text:style-name="T2008">corrientes,</text:span><text:s/><text:span text:style-name="T2009">mediante</text:span><text:s text:c="2"/><text:span text:style-name="T2010">la</text:span><text:s text:c="2"/><text:span text:style-name="T2011">aprobación</text:span><text:span text:style-name="T2012"><text:s/></text:span><text:span text:style-name="T2013">del</text:span><text:span text:style-name="T2014"><text:s/></text:span><text:span text:style-name="T2015">correspondiente</text:span><text:span text:style-name="T2016"><text:s/></text:span><text:span text:style-name="T2017">convenio</text:span><text:s/><text:span text:style-name="T2018">al</text:span><text:s/><text:span text:style-name="T2019">tratarse</text:span><text:span text:style-name="T2020"><text:s/></text:span><text:span text:style-name="T2021">de</text:span><text:span text:style-name="T2022"><text:s/></text:span><text:span text:style-name="T2023">subvención</text:span><text:span text:style-name="T2024"><text:s/></text:span><text:span text:style-name="T2025">nominada.</text:span></text:p>
      <text:p text:style-name="P2026"/>
      <text:p text:style-name="P2027"><text:span text:style-name="T2028">Proponiendo</text:span><text:s/>como<text:span text:style-name="T2029"><text:s/></text:span><text:span text:style-name="T2030">objetivos</text:span><text:span text:style-name="T2031"><text:s/></text:span><text:span text:style-name="T2032">principales</text:span><text:span text:style-name="T2033"><text:s/></text:span><text:span text:style-name="T2034">el</text:span><text:s/><text:span text:style-name="T2035">fomento</text:span><text:span text:style-name="T2036"><text:s/></text:span><text:span text:style-name="T2037">de</text:span><text:s/><text:span text:style-name="T2038">la</text:span><text:span text:style-name="T2039"><text:s/></text:span><text:span text:style-name="T2040">movilidad,</text:span><text:span text:style-name="T2041"><text:s/></text:span><text:span text:style-name="T2042">la</text:span><text:span text:style-name="T2043"><text:s/></text:span><text:span text:style-name="T2044">protección</text:span><text:span text:style-name="T2045"><text:s/></text:span><text:span text:style-name="T2046">social</text:span><text:span text:style-name="T2047"><text:s/></text:span>y<text:span text:style-name="T2048"><text:s/></text:span><text:span text:style-name="T2049">la</text:span><text:span text:style-name="T2050"><text:s/></text:span><text:span text:style-name="T2051">sostenibilidad</text:span><text:span text:style-name="T2052"><text:s/></text:span><text:span text:style-name="T2053">del</text:span><text:s/><text:span text:style-name="T2054">medio</text:span><text:span text:style-name="T2055"><text:s/></text:span><text:span text:style-name="T2056">ambiento.</text:span></text:p>
      <text:p text:style-name="P2057"/>
      <text:p text:style-name="P2058"><draw:frame draw:z-index="1552" draw:id="id30" draw:style-name="a30" draw:name="Text Box 16" text:anchor-type="paragraph" svg:x="7.86319in" svg:y="0.03403in" svg:width="0.19444in" svg:height="0.44514in" style:rel-width="scale" style:rel-height="scale"><draw:text-box><text:p text:style-name="P2059"><text:span text:style-name="T2060">03/05/2023</text:span></text:p><text:p text:style-name="P2061"><text:span text:style-name="T2062">03/05/2023</text:span></text:p></draw:text-box><svg:title/><svg:desc/></draw:frame><text:span text:style-name="T2063">Financiación:</text:span><text:span text:style-name="T2064"><text:s/></text:span><text:span text:style-name="T2065">Fondos</text:span><text:span text:style-name="T2066"><text:s/></text:span><text:span text:style-name="T2067">propios</text:span><text:span text:style-name="T2068"><text:s/></text:span><text:span text:style-name="T2069">del</text:span><text:span text:style-name="T2070"><text:s/></text:span><text:span text:style-name="T2071">Cabildo</text:span><text:span text:style-name="T2072"><text:s/></text:span><text:span text:style-name="T2073">Insular</text:span><text:span text:style-name="T2074"><text:s/></text:span><text:span text:style-name="T2075">de</text:span><text:span text:style-name="T2076"><text:s/></text:span><text:span text:style-name="T2077">Fuerteventura,</text:span><text:span text:style-name="T2078"><text:s/></text:span><text:span text:style-name="T2079">en</text:span><text:span text:style-name="T2080"><text:s/></text:span><text:span text:style-name="T2081">cuantía</text:span><text:span text:style-name="T2082"><text:s/></text:span>que<text:span text:style-name="T2083"><text:s/></text:span><text:span text:style-name="T2084">para</text:span><text:s/><text:span text:style-name="T2085">cada</text:span><text:span text:style-name="T2086"><text:s/></text:span><text:span text:style-name="T2087">una</text:span><text:span text:style-name="T2088"><text:s/></text:span><text:span text:style-name="T2089">de</text:span><text:span text:style-name="T2090"><text:s/></text:span><text:span text:style-name="T2091">las</text:span><text:span text:style-name="T2092"><text:s/></text:span><text:span text:style-name="T2093">anualidades</text:span><text:span text:style-name="T2094"><text:s/></text:span>fije<text:s/><text:span text:style-name="T2095">el</text:span><text:span text:style-name="T2096"><text:s/></text:span><text:span text:style-name="T2097">presupuesto</text:span><text:span text:style-name="T2098"><text:s/></text:span><text:span text:style-name="T2099">de</text:span><text:span text:style-name="T2100"><text:s/></text:span><text:span text:style-name="T2101">la</text:span><text:span text:style-name="T2102"><text:s/></text:span><text:span text:style-name="T2103">Corporación.</text:span></text:p>
      <text:p text:style-name="P2104"/>
      <text:p text:style-name="P2105"><text:span text:style-name="T2106">Modalidad</text:span><text:span text:style-name="T2107"><text:s/></text:span><text:span text:style-name="T2108">14:</text:span><text:span text:style-name="T2109"><text:s/></text:span><text:span text:style-name="T2110">Subvención</text:span><text:span text:style-name="T2111"><text:s/></text:span><text:span text:style-name="T2112">con</text:span><text:span text:style-name="T2113"><text:s/></text:span><text:span text:style-name="T2114">la</text:span><text:span text:style-name="T2115"><text:s/></text:span><text:span text:style-name="T2116">Sociedad</text:span><text:span text:style-name="T2117"><text:s/></text:span><text:span text:style-name="T2118">Cooperativa</text:span><text:span text:style-name="T2119"><text:s/></text:span><text:span text:style-name="T2120">Taxistas</text:span><text:span text:style-name="T2121"><text:s/></text:span><text:span text:style-name="T2122">de</text:span><text:span text:style-name="T2123"><text:s/></text:span><text:span text:style-name="T2124">La</text:span><text:span text:style-name="T2125"><text:s/></text:span><text:span text:style-name="T2126">Oliva</text:span><text:span text:style-name="T2127"><text:s/></text:span><text:span text:style-name="T2128">para</text:span><text:span text:style-name="T2129"><text:s/></text:span><text:span text:style-name="T2130">gastos</text:span><text:span text:style-name="T2131"><text:s/></text:span><text:span text:style-name="T2132">corrientes,</text:span><text:span text:style-name="T2133"><text:s/></text:span><text:span text:style-name="T2134">mediante</text:span><text:span text:style-name="T2135"><text:s/></text:span><text:span text:style-name="T2136">la</text:span><text:span text:style-name="T2137"><text:s/></text:span><text:span text:style-name="T2138">aprobación</text:span><text:span text:style-name="T2139"><text:s/></text:span><text:span text:style-name="T2140">del</text:span><text:span text:style-name="T2141"><text:s/></text:span><text:span text:style-name="T2142">correspondiente</text:span><text:span text:style-name="T2143"><text:s/></text:span><text:span text:style-name="T2144">convenio</text:span><text:span text:style-name="T2145"><text:s/></text:span><text:span text:style-name="T2146">al</text:span><text:span text:style-name="T2147"><text:s/></text:span><text:span text:style-name="T2148">tratarse</text:span><text:span text:style-name="T2149"><text:s/></text:span><text:span text:style-name="T2150">de</text:span><text:span text:style-name="T2151"><text:s/></text:span><text:span text:style-name="T2152">subvención</text:span><text:s/><text:span text:style-name="T2153">nominada.</text:span></text:p>
      <text:p text:style-name="P2154"/>
      <text:p text:style-name="P2155"><text:span text:style-name="T2156">Proponiendo</text:span><text:s/>como<text:span text:style-name="T2157"><text:s/></text:span><text:span text:style-name="T2158">objetivos</text:span><text:span text:style-name="T2159"><text:s/></text:span><text:span text:style-name="T2160">principales</text:span><text:span text:style-name="T2161"><text:s/></text:span><text:span text:style-name="T2162">el</text:span><text:s/><text:span text:style-name="T2163">fomento</text:span><text:span text:style-name="T2164"><text:s/></text:span><text:span text:style-name="T2165">de</text:span><text:s/><text:span text:style-name="T2166">la</text:span><text:span text:style-name="T2167"><text:s/></text:span><text:span text:style-name="T2168">movilidad,</text:span><text:span text:style-name="T2169"><text:s/></text:span><text:span text:style-name="T2170">la</text:span><text:span text:style-name="T2171"><text:s/></text:span><text:span text:style-name="T2172">protección</text:span><text:span text:style-name="T2173"><text:s/></text:span><text:span text:style-name="T2174">social</text:span><text:span text:style-name="T2175"><text:s/></text:span>y<text:span text:style-name="T2176"><text:s/></text:span><text:span text:style-name="T2177">la</text:span><text:span text:style-name="T2178"><text:s/></text:span><text:span text:style-name="T2179">sostenibilidad</text:span><text:span text:style-name="T2180"><text:s/></text:span><text:span text:style-name="T2181">del</text:span><text:s/><text:span text:style-name="T2182">medio</text:span><text:span text:style-name="T2183"><text:s/></text:span><text:span text:style-name="T2184">ambiento.</text:span></text:p>
      <text:p text:style-name="P2185"/>
      <text:p text:style-name="P2186"><draw:frame draw:z-index="1504" draw:id="id31" draw:style-name="a31" draw:name="Text Box 15" text:anchor-type="paragraph" svg:x="7.77986in" svg:y="0.23889in" svg:width="0.27778in" svg:height="1.52431in" style:rel-width="scale" style:rel-height="scale"><draw:text-box><text:p text:style-name="P2187"><text:span text:style-name="T2188">PUESTO DE TRABAJO:</text:span></text:p><text:p text:style-name="P2189"><text:span text:style-name="T2190">Secretario General del Pleno</text:span></text:p><text:p text:style-name="P2191"><text:span text:style-name="T2192">Presidente del Cabildo de Fuerteventura</text:span></text:p></draw:text-box><svg:title/><svg:desc/></draw:frame><text:span text:style-name="T2193">Financiación:</text:span><text:span text:style-name="T2194"><text:s/></text:span><text:span text:style-name="T2195">Fondos</text:span><text:span text:style-name="T2196"><text:s/></text:span><text:span text:style-name="T2197">propios</text:span><text:span text:style-name="T2198"><text:s/></text:span><text:span text:style-name="T2199">del</text:span><text:span text:style-name="T2200"><text:s/></text:span><text:span text:style-name="T2201">Cabildo</text:span><text:span text:style-name="T2202"><text:s/></text:span><text:span text:style-name="T2203">Insular</text:span><text:span text:style-name="T2204"><text:s/></text:span><text:span text:style-name="T2205">de</text:span><text:span text:style-name="T2206"><text:s/></text:span><text:span text:style-name="T2207">Fuerteventura,</text:span><text:span text:style-name="T2208"><text:s/></text:span><text:span text:style-name="T2209">en</text:span><text:span text:style-name="T2210"><text:s/></text:span><text:span text:style-name="T2211">cuantía</text:span><text:span text:style-name="T2212"><text:s/></text:span>que<text:span text:style-name="T2213"><text:s/></text:span><text:span text:style-name="T2214">para</text:span><text:s/><text:span text:style-name="T2215">cada</text:span><text:span text:style-name="T2216"><text:s/></text:span><text:span text:style-name="T2217">una</text:span><text:span text:style-name="T2218"><text:s/></text:span><text:span text:style-name="T2219">de</text:span><text:span text:style-name="T2220"><text:s/></text:span><text:span text:style-name="T2221">las</text:span><text:span text:style-name="T2222"><text:s/></text:span><text:span text:style-name="T2223">anualidades</text:span><text:span text:style-name="T2224"><text:s/></text:span>fije<text:s/><text:span text:style-name="T2225">el</text:span><text:span text:style-name="T2226"><text:s/></text:span><text:span text:style-name="T2227">presupuesto</text:span><text:span text:style-name="T2228"><text:s/></text:span><text:span text:style-name="T2229">de</text:span><text:span text:style-name="T2230"><text:s/></text:span><text:span text:style-name="T2231">la</text:span><text:span text:style-name="T2232"><text:s/></text:span><text:span text:style-name="T2233">Corporación.</text:span></text:p>
      <text:p text:style-name="P2234"/>
      <text:p text:style-name="P2235"><text:span text:style-name="T2236">Modalidad</text:span><text:span text:style-name="T2237"><text:s/></text:span><text:span text:style-name="T2238">15:</text:span><text:span text:style-name="T2239"><text:s/></text:span><text:span text:style-name="T2240">Subvención</text:span><text:span text:style-name="T2241"><text:s/></text:span><text:span text:style-name="T2242">con</text:span><text:span text:style-name="T2243"><text:s/></text:span><text:span text:style-name="T2244">la</text:span><text:span text:style-name="T2245"><text:s/></text:span><text:span text:style-name="T2246">Asociación</text:span><text:span text:style-name="T2247"><text:s/></text:span><text:span text:style-name="T2248">Autónomos</text:span><text:span text:style-name="T2249"><text:s/></text:span><text:span text:style-name="T2250">del</text:span><text:span text:style-name="T2251"><text:s/></text:span><text:span text:style-name="T2252">Taxi</text:span><text:span text:style-name="T2253"><text:s/></text:span><text:span text:style-name="T2254">Fuerteventura</text:span><text:span text:style-name="T2255"><text:s/></text:span><text:span text:style-name="T2256">(ATFUER),</text:span><text:span text:style-name="T2257"><text:s/></text:span><text:span text:style-name="T2258">para</text:span><text:span text:style-name="T2259"><text:s/></text:span><text:span text:style-name="T2260">gastos</text:span><text:span text:style-name="T2261"><text:s/></text:span><text:span text:style-name="T2262">corrientes,</text:span><text:span text:style-name="T2263"><text:s/></text:span><text:span text:style-name="T2264">mediante</text:span><text:span text:style-name="T2265"><text:s/></text:span><text:span text:style-name="T2266">la</text:span><text:span text:style-name="T2267"><text:s/></text:span><text:span text:style-name="T2268">aprobación</text:span><text:span text:style-name="T2269"><text:s/></text:span><text:span text:style-name="T2270">del</text:span><text:span text:style-name="T2271"><text:s/></text:span><text:span text:style-name="T2272">correspondiente</text:span><text:span text:style-name="T2273"><text:s/></text:span><text:span text:style-name="T2274">convenio</text:span><text:s/><text:span text:style-name="T2275">al</text:span><text:s/><text:span text:style-name="T2276">tratarse</text:span><text:span text:style-name="T2277"><text:s/></text:span><text:span text:style-name="T2278">de</text:span><text:span text:style-name="T2279"><text:s/></text:span><text:span text:style-name="T2280">subvención</text:span><text:span text:style-name="T2281"><text:s/></text:span><text:span text:style-name="T2282">nominada.</text:span></text:p>
      <text:p text:style-name="P2283"/>
      <text:p text:style-name="P2284"><text:span text:style-name="T2285">Proponiendo</text:span><text:s/>como<text:span text:style-name="T2286"><text:s/></text:span><text:span text:style-name="T2287">objetivos</text:span><text:span text:style-name="T2288"><text:s/></text:span><text:span text:style-name="T2289">principales</text:span><text:span text:style-name="T2290"><text:s/></text:span><text:span text:style-name="T2291">el</text:span><text:s/><text:span text:style-name="T2292">fomento</text:span><text:span text:style-name="T2293"><text:s/></text:span><text:span text:style-name="T2294">de</text:span><text:s/><text:span text:style-name="T2295">la</text:span><text:span text:style-name="T2296"><text:s/></text:span><text:span text:style-name="T2297">movilidad,</text:span><text:span text:style-name="T2298"><text:s/></text:span><text:span text:style-name="T2299">la</text:span><text:span text:style-name="T2300"><text:s/></text:span><text:span text:style-name="T2301">protección</text:span><text:span text:style-name="T2302"><text:s/></text:span><text:span text:style-name="T2303">social</text:span><text:span text:style-name="T2304"><text:s/></text:span>y<text:span text:style-name="T2305"><text:s/></text:span><text:span text:style-name="T2306">la</text:span><text:span text:style-name="T2307"><text:s/></text:span><text:span text:style-name="T2308">sostenibilidad</text:span><text:span text:style-name="T2309"><text:s/></text:span><text:span text:style-name="T2310">del</text:span><text:s/><text:span text:style-name="T2311">medio</text:span><text:span text:style-name="T2312"><text:s/></text:span><text:span text:style-name="T2313">ambiento</text:span></text:p>
      <text:p text:style-name="P2314"/>
      <text:p text:style-name="P2315"><text:span text:style-name="T2316">Financiación:</text:span><text:span text:style-name="T2317"><text:s/></text:span><text:span text:style-name="T2318">Fondos</text:span><text:span text:style-name="T2319"><text:s/></text:span><text:span text:style-name="T2320">propios</text:span><text:span text:style-name="T2321"><text:s/></text:span><text:span text:style-name="T2322">del</text:span><text:span text:style-name="T2323"><text:s/></text:span><text:span text:style-name="T2324">Cabildo</text:span><text:span text:style-name="T2325"><text:s/></text:span><text:span text:style-name="T2326">Insular</text:span><text:span text:style-name="T2327"><text:s/></text:span><text:span text:style-name="T2328">de</text:span><text:span text:style-name="T2329"><text:s/></text:span><text:span text:style-name="T2330">Fuerteventura,</text:span><text:span text:style-name="T2331"><text:s/></text:span><text:span text:style-name="T2332">en</text:span><text:span text:style-name="T2333"><text:s/></text:span><text:span text:style-name="T2334">cuantía</text:span><text:span text:style-name="T2335"><text:s/></text:span>que<text:span text:style-name="T2336"><text:s/></text:span><text:span text:style-name="T2337">para</text:span><text:s/><text:span text:style-name="T2338">cada</text:span><text:span text:style-name="T2339"><text:s/></text:span><text:span text:style-name="T2340">una</text:span><text:span text:style-name="T2341"><text:s/></text:span><text:span text:style-name="T2342">de</text:span><text:span text:style-name="T2343"><text:s/></text:span><text:span text:style-name="T2344">las</text:span><text:span text:style-name="T2345"><text:s/></text:span><text:span text:style-name="T2346">anualidades</text:span><text:span text:style-name="T2347"><text:s/></text:span>fije<text:s/><text:span text:style-name="T2348">el</text:span><text:span text:style-name="T2349"><text:s/></text:span><text:span text:style-name="T2350">presupuesto</text:span><text:span text:style-name="T2351"><text:s/></text:span><text:span text:style-name="T2352">de</text:span><text:span text:style-name="T2353"><text:s/></text:span><text:span text:style-name="T2354">la</text:span><text:span text:style-name="T2355"><text:s/></text:span><text:span text:style-name="T2356">Corporación.</text:span></text:p>
      <text:p text:style-name="P2357"/>
      <text:p text:style-name="P2358"><text:span text:style-name="T2359">Modalidad</text:span><text:s/><text:span text:style-name="T2360">16:</text:span><text:span text:style-name="T2361"><text:s/></text:span><text:span text:style-name="T2362">Subvención</text:span><text:span text:style-name="T2363"><text:s/></text:span><text:span text:style-name="T2364">con</text:span><text:span text:style-name="T2365"><text:s/></text:span><text:span text:style-name="T2366">COTAP</text:span><text:span text:style-name="T2367"><text:s/></text:span><text:span text:style-name="T2368">Taxistas de</text:span><text:s/><text:span text:style-name="T2369">Pájara,</text:span><text:span text:style-name="T2370"><text:s/></text:span><text:span text:style-name="T2371">Sociedad</text:span><text:span text:style-name="T2372"><text:s/></text:span><text:span text:style-name="T2373">Cooperativa</text:span><text:span text:style-name="T2374"><text:s/></text:span><text:span text:style-name="T2375">para</text:span><text:span text:style-name="T2376"><text:s/></text:span><text:span text:style-name="T2377">gastos</text:span><text:span text:style-name="T2378"><text:s/></text:span><text:span text:style-name="T2379">corrientes,</text:span><text:span text:style-name="T2380"><text:s/></text:span><text:span text:style-name="T2381">mediante</text:span><text:span text:style-name="T2382"><text:s/></text:span><text:span text:style-name="T2383">la</text:span><text:span text:style-name="T2384"><text:s/></text:span><text:span text:style-name="T2385">aprobación</text:span><text:span text:style-name="T2386"><text:s/></text:span><text:span text:style-name="T2387">del</text:span><text:span text:style-name="T2388"><text:s/></text:span><text:span text:style-name="T2389">correspondiente</text:span><text:span text:style-name="T2390"><text:s/></text:span><text:span text:style-name="T2391">convenio</text:span><text:span text:style-name="T2392"><text:s/></text:span><text:span text:style-name="T2393">al</text:span><text:span text:style-name="T2394"><text:s/></text:span><text:span text:style-name="T2395">tratarse</text:span><text:span text:style-name="T2396"><text:s/></text:span><text:span text:style-name="T2397">de</text:span><text:span text:style-name="T2398"><text:s/></text:span><text:span text:style-name="T2399">subvención</text:span><text:s/><text:span text:style-name="T2400">nominada</text:span></text:p>
      <text:p text:style-name="P2401"/>
      <text:p text:style-name="P2402"><text:span text:style-name="T2403">Proponiendo</text:span><text:s/>como<text:span text:style-name="T2404"><text:s/></text:span><text:span text:style-name="T2405">objetivos</text:span><text:span text:style-name="T2406"><text:s/></text:span><text:span text:style-name="T2407">principales</text:span><text:span text:style-name="T2408"><text:s/></text:span><text:span text:style-name="T2409">el</text:span><text:s/><text:span text:style-name="T2410">fomento</text:span><text:span text:style-name="T2411"><text:s/></text:span><text:span text:style-name="T2412">de</text:span><text:s/><text:span text:style-name="T2413">la</text:span><text:span text:style-name="T2414"><text:s/></text:span><text:span text:style-name="T2415">movilidad,</text:span><text:span text:style-name="T2416"><text:s/></text:span><text:span text:style-name="T2417">la</text:span><text:span text:style-name="T2418"><text:s/></text:span><text:span text:style-name="T2419">protección</text:span><text:span text:style-name="T2420"><text:s/></text:span><text:span text:style-name="T2421">social</text:span><text:span text:style-name="T2422"><text:s/></text:span>y<text:span text:style-name="T2423"><text:s/></text:span><text:span text:style-name="T2424">la</text:span><text:span text:style-name="T2425"><text:s/></text:span><text:span text:style-name="T2426">sostenibilidad</text:span><text:span text:style-name="T2427"><text:s/></text:span><text:span text:style-name="T2428">del</text:span><text:s/><text:span text:style-name="T2429">medio</text:span><text:span text:style-name="T2430"><text:s/></text:span><text:span text:style-name="T2431">ambiento</text:span></text:p>
      <text:p text:style-name="P2432"/>
      <text:p text:style-name="P2433"><draw:frame draw:z-index="1480" draw:id="id32" draw:style-name="a32" draw:name="Text Box 14" text:anchor-type="paragraph" svg:x="7.77986in" svg:y="-0.07083in" svg:width="0.27778in" svg:height="1.62569in" style:rel-width="scale" style:rel-height="scale"><draw:text-box><text:p text:style-name="P2434"><text:span text:style-name="T2435">NOMBRE:</text:span></text:p><text:p text:style-name="P2436"><text:span text:style-name="T2437">RODRÍGUEZ MARTÍNEZ,MIGUEL ÁNGEL LLORET LÓPEZ,ANTONIO SERGIO</text:span></text:p></draw:text-box><svg:title/><svg:desc/></draw:frame><text:span text:style-name="T2438">Financiación:</text:span><text:span text:style-name="T2439"><text:s/></text:span><text:span text:style-name="T2440">Fondos</text:span><text:span text:style-name="T2441"><text:s/></text:span><text:span text:style-name="T2442">propios</text:span><text:span text:style-name="T2443"><text:s/></text:span><text:span text:style-name="T2444">del</text:span><text:span text:style-name="T2445"><text:s/></text:span><text:span text:style-name="T2446">Cabildo</text:span><text:span text:style-name="T2447"><text:s/></text:span><text:span text:style-name="T2448">Insular</text:span><text:span text:style-name="T2449"><text:s/></text:span><text:span text:style-name="T2450">de</text:span><text:span text:style-name="T2451"><text:s/></text:span><text:span text:style-name="T2452">Fuerteventura,</text:span><text:span text:style-name="T2453"><text:s/></text:span><text:span text:style-name="T2454">en</text:span><text:span text:style-name="T2455"><text:s/></text:span><text:span text:style-name="T2456">cuantía</text:span><text:span text:style-name="T2457"><text:s/></text:span>que<text:span text:style-name="T2458"><text:s/></text:span><text:span text:style-name="T2459">para</text:span><text:s/><text:span text:style-name="T2460">cada</text:span><text:span text:style-name="T2461"><text:s/></text:span><text:span text:style-name="T2462">una</text:span><text:span text:style-name="T2463"><text:s/></text:span><text:span text:style-name="T2464">de</text:span><text:span text:style-name="T2465"><text:s/></text:span><text:span text:style-name="T2466">las</text:span><text:span text:style-name="T2467"><text:s/></text:span><text:span text:style-name="T2468">anualidades</text:span><text:span text:style-name="T2469"><text:s/></text:span>fije<text:s/><text:span text:style-name="T2470">el</text:span><text:span text:style-name="T2471"><text:s/></text:span><text:span text:style-name="T2472">presupuesto</text:span><text:span text:style-name="T2473"><text:s/></text:span><text:span text:style-name="T2474">de</text:span><text:span text:style-name="T2475"><text:s/></text:span><text:span text:style-name="T2476">la</text:span><text:span text:style-name="T2477"><text:s/></text:span><text:span text:style-name="T2478">Corporación.</text:span></text:p>
      <text:p text:style-name="P2479"/>
      <text:p text:style-name="P2480"><text:span text:style-name="T2481">Modalidad</text:span><text:span text:style-name="T2482"><text:s/></text:span><text:span text:style-name="T2483">17:</text:span><text:span text:style-name="T2484"><text:s/></text:span><text:span text:style-name="T2485">Subvención</text:span><text:span text:style-name="T2486"><text:s/></text:span><text:span text:style-name="T2487">con</text:span><text:span text:style-name="T2488"><text:s/></text:span><text:span text:style-name="T2489">la</text:span><text:span text:style-name="T2490"><text:s/></text:span><text:span text:style-name="T2491">Taxis</text:span><text:span text:style-name="T2492"><text:s/></text:span><text:span text:style-name="T2493">de</text:span><text:span text:style-name="T2494"><text:s/></text:span>Puerto<text:span text:style-name="T2495"><text:s/></text:span><text:span text:style-name="T2496">del</text:span><text:span text:style-name="T2497"><text:s/></text:span><text:span text:style-name="T2498">Rosario</text:span><text:span text:style-name="T2499"><text:s/></text:span><text:span text:style-name="T2500">Sociedad</text:span><text:span text:style-name="T2501"><text:s/></text:span><text:span text:style-name="T2502">Cooperativa</text:span><text:span text:style-name="T2503"><text:s/></text:span><text:span text:style-name="T2504">para</text:span><text:span text:style-name="T2505"><text:s/></text:span><text:span text:style-name="T2506">gastos</text:span><text:span text:style-name="T2507"><text:s/></text:span><text:span text:style-name="T2508">corrientes,</text:span><text:span text:style-name="T2509"><text:s/></text:span><text:span text:style-name="T2510">mediante</text:span><text:span text:style-name="T2511"><text:s/></text:span><text:span text:style-name="T2512">la</text:span><text:span text:style-name="T2513"><text:s/></text:span><text:span text:style-name="T2514">aprobación</text:span><text:span text:style-name="T2515"><text:s/></text:span><text:span text:style-name="T2516">del</text:span><text:span text:style-name="T2517"><text:s/></text:span><text:span text:style-name="T2518">correspondiente</text:span><text:span text:style-name="T2519"><text:s/></text:span><text:span text:style-name="T2520">convenio</text:span><text:span text:style-name="T2521"><text:s/></text:span><text:span text:style-name="T2522">al</text:span><text:span text:style-name="T2523"><text:s/></text:span><text:span text:style-name="T2524">tratarse</text:span><text:span text:style-name="T2525"><text:s/></text:span><text:span text:style-name="T2526">de</text:span><text:span text:style-name="T2527"><text:s/></text:span><text:span text:style-name="T2528">subvención</text:span><text:span text:style-name="T2529"><text:s/></text:span><text:span text:style-name="T2530">nominada.</text:span></text:p>
      <text:soft-page-break/>
      <text:p text:style-name="P2531"><draw:frame draw:z-index="1648" draw:id="id35" draw:style-name="a35" draw:name="Text Box 13" text:anchor-type="paragraph" svg:x="7.77986in" svg:y="6.04583in" svg:width="0.27778in" svg:height="1.52431in" style:rel-width="scale" style:rel-height="scale"><draw:text-box><text:p text:style-name="P2539"><text:span text:style-name="T2540">PUESTO DE TRABAJO:</text:span></text:p><text:p text:style-name="P2541"><text:span text:style-name="T2542">Secretario General del Pleno</text:span></text:p><text:p text:style-name="P2543"><text:span text:style-name="T2544">Presidente del Cabildo de Fuerteven</text:span><text:span text:style-name="T2545">tura</text:span></text:p></draw:text-box><svg:title/><svg:desc/></draw:frame><draw:frame draw:z-index="1720" draw:id="id36" draw:style-name="a36" draw:name="Text Box 12" text:anchor-type="paragraph" svg:x="7.86319in" svg:y="1.69375in" svg:width="0.19444in" svg:height="2.04306in" style:rel-width="scale" style:rel-height="scale"><draw:text-box><text:p text:style-name="P2546"><text:span text:style-name="T2547">3DA23F3ED60D63A6D500AF48D24BE5D82612C537</text:span></text:p><text:p text:style-name="P2548"><text:span text:style-name="T2549">34FD3DFEF440EE93DE70AE140996B1C6668F08F5</text:span></text:p></draw:text-box><svg:title/><svg:desc/></draw:frame></text:p>
      <text:p text:style-name="P2550"><draw:frame draw:z-index="1672" draw:id="id37" draw:style-name="a37" draw:name="Text Box 11" text:anchor-type="paragraph" svg:x="7.77986in" svg:y="0.38403in" svg:width="0.11111in" svg:height="1.87569in" style:rel-width="scale" style:rel-height="scale"><draw:text-box><text:p text:style-name="P2551"><text:span text:style-name="T2552">FECHA DE FIRMA: <text:s text:c="2"/></text:span><text:span text:style-name="T2553"><text:s/></text:span><text:span text:style-name="T2554">HASH DEL CERTIFICADO:</text:span></text:p></draw:text-box><svg:title/><svg:desc/></draw:frame><draw:frame draw:z-index="1744" draw:id="id38" draw:style-name="a38" draw:name="Text Box 10" text:anchor-type="paragraph" svg:x="8.11528in" svg:y="0.37153in" svg:width="0.125in" svg:height="6.60972in" style:rel-width="scale" style:rel-height="scale"><draw:text-box><text:p text:style-name="P2555"><text:span text:style-name="T2556">Firmado Digitalmente en el Cabildo de Fuerteventura - https://sede.cabildofuer.es - Código Seguro de Verificación: 35600IDOC24F92BF9A90C9B74EB9</text:span></text:p></draw:text-box><svg:title/><svg:desc/></draw:frame><text:span text:style-name="T2557">Proponiendo</text:span><text:s/>como<text:span text:style-name="T2558"><text:s/></text:span><text:span text:style-name="T2559">objetivos</text:span><text:span text:style-name="T2560"><text:s/></text:span><text:span text:style-name="T2561">principales</text:span><text:span text:style-name="T2562"><text:s/></text:span><text:span text:style-name="T2563">el</text:span><text:s/><text:span text:style-name="T2564">fomento</text:span><text:span text:style-name="T2565"><text:s/></text:span><text:span text:style-name="T2566">de</text:span><text:s/><text:span text:style-name="T2567">la</text:span><text:span text:style-name="T2568"><text:s/></text:span><text:span text:style-name="T2569">movilidad,</text:span><text:span text:style-name="T2570"><text:s/></text:span><text:span text:style-name="T2571">la</text:span><text:span text:style-name="T2572"><text:s/></text:span><text:span text:style-name="T2573">protección</text:span><text:span text:style-name="T2574"><text:s/></text:span><text:span text:style-name="T2575">social</text:span><text:span text:style-name="T2576"><text:s/></text:span>y<text:span text:style-name="T2577"><text:s/></text:span><text:span text:style-name="T2578">la</text:span><text:span text:style-name="T2579"><text:s/></text:span><text:span text:style-name="T2580">sostenibilidad</text:span><text:span text:style-name="T2581"><text:s/></text:span><text:span text:style-name="T2582">del</text:span><text:s/><text:span text:style-name="T2583">medio</text:span><text:span text:style-name="T2584"><text:s/></text:span><text:span text:style-name="T2585">ambiento</text:span></text:p>
      <text:p text:style-name="P2586"/>
      <text:p text:style-name="P2587"><text:span text:style-name="T2588">Financiación:</text:span><text:span text:style-name="T2589"><text:s/></text:span><text:span text:style-name="T2590">Fondos</text:span><text:span text:style-name="T2591"><text:s/></text:span><text:span text:style-name="T2592">propios</text:span><text:span text:style-name="T2593"><text:s/></text:span><text:span text:style-name="T2594">del</text:span><text:span text:style-name="T2595"><text:s/></text:span><text:span text:style-name="T2596">Cabildo</text:span><text:span text:style-name="T2597"><text:s/></text:span><text:span text:style-name="T2598">Insular</text:span><text:span text:style-name="T2599"><text:s/></text:span><text:span text:style-name="T2600">de</text:span><text:span text:style-name="T2601"><text:s/></text:span><text:span text:style-name="T2602">Fuerteventura,</text:span><text:span text:style-name="T2603"><text:s/></text:span><text:span text:style-name="T2604">en</text:span><text:span text:style-name="T2605"><text:s/></text:span><text:span text:style-name="T2606">cuantía</text:span><text:span text:style-name="T2607"><text:s/></text:span>que<text:span text:style-name="T2608"><text:s/></text:span><text:span text:style-name="T2609">para</text:span><text:s/><text:span text:style-name="T2610">cada</text:span><text:span text:style-name="T2611"><text:s/></text:span><text:span text:style-name="T2612">una</text:span><text:span text:style-name="T2613"><text:s/></text:span><text:span text:style-name="T2614">de</text:span><text:span text:style-name="T2615"><text:s/></text:span><text:span text:style-name="T2616">las</text:span><text:span text:style-name="T2617"><text:s/></text:span><text:span text:style-name="T2618">anualidades</text:span><text:span text:style-name="T2619"><text:s/></text:span>fije<text:s/><text:span text:style-name="T2620">el</text:span><text:span text:style-name="T2621"><text:s/></text:span><text:span text:style-name="T2622">presupuesto</text:span><text:span text:style-name="T2623"><text:s/></text:span><text:span text:style-name="T2624">de</text:span><text:span text:style-name="T2625"><text:s/></text:span><text:span text:style-name="T2626">la</text:span><text:span text:style-name="T2627"><text:s/></text:span><text:span text:style-name="T2628">Corporación.</text:span></text:p>
      <text:p text:style-name="P2629"/>
      <text:p text:style-name="P2630"><draw:frame draw:z-index="1696" draw:id="id39" draw:style-name="a39" draw:name="Text Box 9" text:anchor-type="paragraph" svg:x="7.86319in" svg:y="0.72917in" svg:width="0.19444in" svg:height="0.44514in" style:rel-width="scale" style:rel-height="scale"><draw:text-box><text:p text:style-name="P2631"><text:span text:style-name="T2632">03/05/2023</text:span></text:p><text:p text:style-name="P2633"><text:span text:style-name="T2634">03/05/2023</text:span></text:p></draw:text-box><svg:title/><svg:desc/></draw:frame><text:span text:style-name="T2635">TERCERO.</text:span><text:span text:style-name="T2636"><text:s/></text:span><text:span text:style-name="T2637">Sustituir</text:span><text:span text:style-name="T2638"><text:s/></text:span><text:span text:style-name="T2639">el</text:span><text:span text:style-name="T2640"><text:s/></text:span><text:span text:style-name="T2641">cuadro</text:span><text:span text:style-name="T2642"><text:s/></text:span><text:span text:style-name="T2643">de</text:span><text:span text:style-name="T2644"><text:s/></text:span><text:span text:style-name="T2645">previsión</text:span><text:span text:style-name="T2646"><text:s/></text:span><text:span text:style-name="T2647">de</text:span><text:span text:style-name="T2648"><text:s/></text:span><text:span text:style-name="T2649">costes</text:span><text:span text:style-name="T2650"><text:s/></text:span><text:span text:style-name="T2651">del</text:span><text:span text:style-name="T2652"><text:s/></text:span><text:span text:style-name="T2653">punto</text:span><text:span text:style-name="T2654"><text:s/></text:span><text:span text:style-name="T2655">IV.-</text:span><text:span text:style-name="T2656"><text:s/></text:span><text:span text:style-name="T2657">COSTES</text:span><text:span text:style-name="T2658"><text:s/></text:span><text:span text:style-name="T2659">PREVISIBLES</text:span><text:span text:style-name="T2660"><text:s/></text:span><text:span text:style-name="T2661">para</text:span><text:span text:style-name="T2662"><text:s/></text:span><text:span text:style-name="T2663">el</text:span><text:span text:style-name="T2664"><text:s/></text:span><text:span text:style-name="T2665">ejercicio</text:span><text:span text:style-name="T2666"><text:s/></text:span><text:span text:style-name="T2667">2023</text:span><text:span text:style-name="T2668"><text:s/></text:span><text:span text:style-name="T2669">por</text:span><text:span text:style-name="T2670"><text:s/></text:span><text:span text:style-name="T2671">los</text:span><text:span text:style-name="T2672"><text:s/></text:span><text:span text:style-name="T2673">recursos</text:span><text:span text:style-name="T2674"><text:s/></text:span><text:span text:style-name="T2675">económicos</text:span><text:span text:style-name="T2676"><text:s/></text:span><text:span text:style-name="T2677">previstos</text:span><text:span text:style-name="T2678"><text:s/></text:span><text:span text:style-name="T2679">en</text:span><text:span text:style-name="T2680"><text:s/></text:span><text:span text:style-name="T2681">el</text:span><text:span text:style-name="T2682"><text:s/></text:span><text:span text:style-name="T2683">Presupuesto</text:span><text:span text:style-name="T2684"><text:s/></text:span><text:span text:style-name="T2685">General</text:span><text:span text:style-name="T2686"><text:s/></text:span><text:span text:style-name="T2687">del</text:span><text:span text:style-name="T2688"><text:s/></text:span><text:span text:style-name="T2689">Cabildo</text:span><text:span text:style-name="T2690"><text:s/></text:span><text:span text:style-name="T2691">de</text:span><text:span text:style-name="T2692"><text:s/></text:span><text:span text:style-name="T2693">Fuerteventura</text:span><text:span text:style-name="T2694"><text:s/></text:span><text:span text:style-name="T2695">para</text:span><text:span text:style-name="T2696"><text:s/></text:span><text:span text:style-name="T2697">el</text:span><text:span text:style-name="T2698"><text:s/></text:span><text:span text:style-name="T2699">Ejercicio</text:span><text:span text:style-name="T2700"><text:s/></text:span><text:span text:style-name="T2701">2023,</text:span><text:span text:style-name="T2702"><text:s/></text:span><text:span text:style-name="T2703">cuya</text:span><text:span text:style-name="T2704"><text:s/></text:span><text:span text:style-name="T2705">aprobación</text:span><text:span text:style-name="T2706"><text:s/></text:span><text:span text:style-name="T2707">definitiva</text:span><text:span text:style-name="T2708"><text:s/></text:span>se<text:span text:style-name="T2709"><text:s/></text:span><text:span text:style-name="T2710">publicó</text:span><text:span text:style-name="T2711"><text:s/></text:span><text:span text:style-name="T2712">mediante</text:span><text:span text:style-name="T2713"><text:s/></text:span><text:span text:style-name="T2714">anuncio</text:span><text:span text:style-name="T2715"><text:s/></text:span><text:span text:style-name="T2716">en</text:span><text:span text:style-name="T2717"><text:s/></text:span><text:span text:style-name="T2718">el</text:span><text:span text:style-name="T2719"><text:s/></text:span><text:span text:style-name="T2720">Boletín</text:span><text:span text:style-name="T2721"><text:s/></text:span><text:span text:style-name="T2722">Oficial</text:span><text:span text:style-name="T2723"><text:s/></text:span><text:span text:style-name="T2724">de</text:span><text:span text:style-name="T2725"><text:s/></text:span><text:span text:style-name="T2726">la</text:span><text:span text:style-name="T2727"><text:s/></text:span><text:span text:style-name="T2728">Provincia</text:span><text:span text:style-name="T2729"><text:s/></text:span><text:span text:style-name="T2730">de</text:span><text:s/><text:span text:style-name="T2731">las</text:span><text:span text:style-name="T2732"><text:s/></text:span><text:span text:style-name="T2733">Palmas número</text:span><text:span text:style-name="T2734"><text:s/></text:span><text:span text:style-name="T2735">11</text:span><text:span text:style-name="T2736"><text:s/></text:span><text:span text:style-name="T2737">de</text:span><text:span text:style-name="T2738"><text:s/></text:span><text:span text:style-name="T2739">fecha</text:span><text:s/><text:span text:style-name="T2740">25</text:span><text:span text:style-name="T2741"><text:s/></text:span><text:span text:style-name="T2742">de</text:span><text:span text:style-name="T2743"><text:s/></text:span><text:span text:style-name="T2744">enero</text:span><text:span text:style-name="T2745"><text:s/>de</text:span><text:span text:style-name="T2746"><text:s/></text:span><text:span text:style-name="T2747">2023,</text:span><text:s/><text:span text:style-name="T2748">por</text:span><text:span text:style-name="T2749"><text:s/></text:span><text:span text:style-name="T2750">el</text:span><text:s/><text:span text:style-name="T2751">siguiente:</text:span></text:p>
      <text:p text:style-name="P2752"/>
      <table:table table:style-name="Table2753">
        <table:table-columns>
          <table:table-column table:style-name="TableColumn2754"/>
          <table:table-column table:style-name="TableColumn2755"/>
          <table:table-column table:style-name="TableColumn2756"/>
        </table:table-columns>
        <table:table-row table:style-name="TableRow2757">
          <table:table-cell table:style-name="TableCell2758">
            <text:p text:style-name="P2759"><text:span text:style-name="T2760">PROGRAMA</text:span></text:p>
          </table:table-cell>
          <table:table-cell table:style-name="TableCell2761">
            <text:p text:style-name="P2762"><text:span text:style-name="T2763">PARTIDA</text:span><text:span text:style-name="T2764"><text:s/></text:span><text:span text:style-name="T2765">PRESUPUESTARIA</text:span></text:p>
          </table:table-cell>
          <table:table-cell table:style-name="TableCell2766">
            <text:p text:style-name="P2767"><text:span text:style-name="T2768">IMPORTE</text:span></text:p>
          </table:table-cell>
        </table:table-row>
        <table:table-row table:style-name="TableRow2769">
          <table:table-cell table:style-name="TableCell2770">
            <text:p text:style-name="P2771"><text:span text:style-name="T2772">Modalidad</text:span><text:span text:style-name="T2773"><text:s/>1</text:span></text:p>
          </table:table-cell>
          <table:table-cell table:style-name="TableCell2774">
            <text:p text:style-name="P2775"><text:span text:style-name="T2776">4140</text:span><text:span text:style-name="T2777"><text:s/></text:span><text:span text:style-name="T2778">4400A</text:span><text:span text:style-name="T2779"><text:s/></text:span><text:span text:style-name="T2780">770.02</text:span></text:p>
          </table:table-cell>
          <table:table-cell table:style-name="TableCell2781">
            <text:p text:style-name="P2782"><text:span text:style-name="T2783">30.000,00€</text:span></text:p>
          </table:table-cell>
        </table:table-row>
        <table:table-row table:style-name="TableRow2784">
          <table:table-cell table:style-name="TableCell2785">
            <text:p text:style-name="P2786"><text:span text:style-name="T2787">Modalidad</text:span><text:span text:style-name="T2788"><text:s/>2</text:span></text:p>
          </table:table-cell>
          <table:table-cell table:style-name="TableCell2789">
            <text:p text:style-name="P2790"><text:span text:style-name="T2791">4140</text:span><text:span text:style-name="T2792"><text:s/></text:span><text:span text:style-name="T2793">4400A</text:span><text:span text:style-name="T2794"><text:s/></text:span><text:span text:style-name="T2795">479.01</text:span></text:p>
          </table:table-cell>
          <table:table-cell table:style-name="TableCell2796">
            <text:p text:style-name="P2797"><text:span text:style-name="T2798">1.837,00€</text:span></text:p>
          </table:table-cell>
        </table:table-row>
        <table:table-row table:style-name="TableRow2799">
          <table:table-cell table:style-name="TableCell2800">
            <text:p text:style-name="P2801"><text:span text:style-name="T2802">Modalidad</text:span><text:span text:style-name="T2803"><text:s/>3</text:span></text:p>
          </table:table-cell>
          <table:table-cell table:style-name="TableCell2804">
            <text:p text:style-name="P2805"><text:span text:style-name="T2806">4140</text:span><text:span text:style-name="T2807"><text:s/></text:span><text:span text:style-name="T2808">4400E</text:span><text:span text:style-name="T2809"><text:s/></text:span><text:span text:style-name="T2810">479.02</text:span></text:p>
          </table:table-cell>
          <table:table-cell table:style-name="TableCell2811">
            <text:p text:style-name="P2812"><text:span text:style-name="T2813">1.200.000,00€</text:span></text:p>
          </table:table-cell>
        </table:table-row>
        <table:table-row table:style-name="TableRow2814">
          <table:table-cell table:style-name="TableCell2815">
            <text:p text:style-name="P2816"><text:span text:style-name="T2817">Modalidad</text:span><text:span text:style-name="T2818"><text:s/>4</text:span></text:p>
          </table:table-cell>
          <table:table-cell table:style-name="TableCell2819">
            <text:p text:style-name="P2820"><text:span text:style-name="T2821">4140</text:span><text:span text:style-name="T2822"><text:s/></text:span><text:span text:style-name="T2823">4400E</text:span><text:span text:style-name="T2824"><text:s/></text:span><text:span text:style-name="T2825">472.01</text:span></text:p>
          </table:table-cell>
          <table:table-cell table:style-name="TableCell2826">
            <text:p text:style-name="P2827"><text:span text:style-name="T2828">290.500,00€</text:span></text:p>
          </table:table-cell>
        </table:table-row>
        <table:table-row table:style-name="TableRow2829">
          <table:table-cell table:style-name="TableCell2830">
            <text:p text:style-name="P2831"><text:span text:style-name="T2832">Modalidad</text:span><text:span text:style-name="T2833"><text:s/>5</text:span></text:p>
          </table:table-cell>
          <table:table-cell table:style-name="TableCell2834">
            <text:p text:style-name="P2835"><text:span text:style-name="T2836">4140</text:span><text:span text:style-name="T2837"><text:s/></text:span><text:span text:style-name="T2838">4400E</text:span><text:span text:style-name="T2839"><text:s/></text:span><text:span text:style-name="T2840">472.02</text:span></text:p>
          </table:table-cell>
          <table:table-cell table:style-name="TableCell2841">
            <text:p text:style-name="P2842"><text:span text:style-name="T2843">1.500.000,00€</text:span></text:p>
          </table:table-cell>
        </table:table-row>
        <table:table-row table:style-name="TableRow2844">
          <table:table-cell table:style-name="TableCell2845">
            <text:p text:style-name="P2846"><text:span text:style-name="T2847">Modalidad</text:span><text:span text:style-name="T2848"><text:s/>6</text:span></text:p>
          </table:table-cell>
          <table:table-cell table:style-name="TableCell2849">
            <text:p text:style-name="P2850"><text:span text:style-name="T2851">4140</text:span><text:span text:style-name="T2852"><text:s/></text:span><text:span text:style-name="T2853">2311E</text:span></text:p>
            <text:p text:style-name="P2854"><text:span text:style-name="T2855">480.02</text:span></text:p>
          </table:table-cell>
          <table:table-cell table:style-name="TableCell2856">
            <text:p text:style-name="P2857"><text:span text:style-name="T2858">8.200,00€</text:span></text:p>
          </table:table-cell>
        </table:table-row>
        <table:table-row table:style-name="TableRow2859">
          <table:table-cell table:style-name="TableCell2860">
            <text:p text:style-name="P2861"><text:span text:style-name="T2862">Modalidad</text:span><text:span text:style-name="T2863"><text:s/>7</text:span></text:p>
          </table:table-cell>
          <table:table-cell table:style-name="TableCell2864">
            <text:p text:style-name="P2865"><text:span text:style-name="T2866">4140</text:span><text:span text:style-name="T2867"><text:s/></text:span><text:span text:style-name="T2868">2311E</text:span><text:span text:style-name="T2869"><text:s/></text:span><text:span text:style-name="T2870">480.00</text:span></text:p>
          </table:table-cell>
          <table:table-cell table:style-name="TableCell2871">
            <text:p text:style-name="P2872"><text:span text:style-name="T2873">30.000,00€</text:span></text:p>
          </table:table-cell>
        </table:table-row>
        <table:table-row table:style-name="TableRow2874">
          <table:table-cell table:style-name="TableCell2875">
            <text:p text:style-name="P2876"><text:span text:style-name="T2877">Modalidad</text:span><text:span text:style-name="T2878"><text:s/>8</text:span></text:p>
          </table:table-cell>
          <table:table-cell table:style-name="TableCell2879">
            <text:p text:style-name="P2880"><text:span text:style-name="T2881">4140</text:span><text:span text:style-name="T2882"><text:s/></text:span><text:span text:style-name="T2883">2311E</text:span><text:span text:style-name="T2884"><text:s/></text:span><text:span text:style-name="T2885">480.01</text:span></text:p>
          </table:table-cell>
          <table:table-cell table:style-name="TableCell2886">
            <text:p text:style-name="P2887"><text:span text:style-name="T2888">4.800,00€</text:span></text:p>
          </table:table-cell>
        </table:table-row>
        <table:table-row table:style-name="TableRow2889">
          <table:table-cell table:style-name="TableCell2890">
            <text:p text:style-name="P2891"><text:span text:style-name="T2892">Modalidad</text:span><text:span text:style-name="T2893"><text:s/>9</text:span></text:p>
          </table:table-cell>
          <table:table-cell table:style-name="TableCell2894">
            <text:p text:style-name="P2895"><text:span text:style-name="T2896">4140</text:span><text:span text:style-name="T2897"><text:s/></text:span><text:span text:style-name="T2898">2311E</text:span><text:span text:style-name="T2899"><text:s/></text:span><text:span text:style-name="T2900">480.03</text:span></text:p>
          </table:table-cell>
          <table:table-cell table:style-name="TableCell2901">
            <text:p text:style-name="P2902"><text:span text:style-name="T2903">8.000,00€</text:span></text:p>
          </table:table-cell>
        </table:table-row>
        <table:table-row table:style-name="TableRow2904">
          <table:table-cell table:style-name="TableCell2905">
            <text:p text:style-name="P2906"><text:span text:style-name="T2907">Modalidad</text:span><text:span text:style-name="T2908"><text:s/></text:span><text:span text:style-name="T2909">10</text:span></text:p>
          </table:table-cell>
          <table:table-cell table:style-name="TableCell2910">
            <text:p text:style-name="P2911"><text:span text:style-name="T2912">4140</text:span><text:span text:style-name="T2913"><text:s/></text:span><text:span text:style-name="T2914">4400A</text:span><text:span text:style-name="T2915"><text:s/></text:span><text:span text:style-name="T2916">479.04</text:span></text:p>
          </table:table-cell>
          <table:table-cell table:style-name="TableCell2917">
            <text:p text:style-name="P2918"><text:span text:style-name="T2919">4.959,00€</text:span></text:p>
          </table:table-cell>
        </table:table-row>
        <table:table-row table:style-name="TableRow2920">
          <table:table-cell table:style-name="TableCell2921">
            <text:p text:style-name="P2922"><text:span text:style-name="T2923">Modalidad</text:span><text:span text:style-name="T2924"><text:s/></text:span><text:span text:style-name="T2925">11</text:span></text:p>
          </table:table-cell>
          <table:table-cell table:style-name="TableCell2926">
            <text:p text:style-name="P2927"><text:span text:style-name="T2928">4140</text:span><text:span text:style-name="T2929"><text:s/></text:span><text:span text:style-name="T2930">4400A</text:span><text:span text:style-name="T2931"><text:s/></text:span><text:span text:style-name="T2932">479.02</text:span></text:p>
          </table:table-cell>
          <table:table-cell table:style-name="TableCell2933">
            <text:p text:style-name="P2934"><text:span text:style-name="T2935">32.140,00€</text:span></text:p>
          </table:table-cell>
        </table:table-row>
        <table:table-row table:style-name="TableRow2936">
          <table:table-cell table:style-name="TableCell2937">
            <text:p text:style-name="P2938"><text:span text:style-name="T2939">Modalidad</text:span><text:span text:style-name="T2940"><text:s/></text:span><text:span text:style-name="T2941">12</text:span></text:p>
          </table:table-cell>
          <table:table-cell table:style-name="TableCell2942">
            <text:p text:style-name="P2943"><text:span text:style-name="T2944">4140</text:span><text:span text:style-name="T2945"><text:s/></text:span><text:span text:style-name="T2946">4400A</text:span><text:span text:style-name="T2947"><text:s/></text:span><text:span text:style-name="T2948">479.07</text:span></text:p>
          </table:table-cell>
          <table:table-cell table:style-name="TableCell2949">
            <text:p text:style-name="P2950"><text:span text:style-name="T2951">2.020,00€</text:span></text:p>
          </table:table-cell>
        </table:table-row>
        <table:table-row table:style-name="TableRow2952">
          <table:table-cell table:style-name="TableCell2953">
            <text:p text:style-name="P2954"><text:span text:style-name="T2955">Modalidad</text:span><text:span text:style-name="T2956"><text:s/></text:span><text:span text:style-name="T2957">13</text:span></text:p>
          </table:table-cell>
          <table:table-cell table:style-name="TableCell2958">
            <text:p text:style-name="P2959"><text:span text:style-name="T2960">4140</text:span><text:span text:style-name="T2961"><text:s/></text:span><text:span text:style-name="T2962">4400A</text:span><text:span text:style-name="T2963"><text:s/></text:span><text:span text:style-name="T2964">479.03</text:span></text:p>
          </table:table-cell>
          <table:table-cell table:style-name="TableCell2965">
            <text:p text:style-name="P2966"><text:span text:style-name="T2967">23.508,00€</text:span></text:p>
          </table:table-cell>
        </table:table-row>
        <table:table-row table:style-name="TableRow2968">
          <table:table-cell table:style-name="TableCell2969">
            <text:p text:style-name="P2970"><text:span text:style-name="T2971">Modalidad</text:span><text:span text:style-name="T2972"><text:s/></text:span><text:span text:style-name="T2973">14</text:span></text:p>
          </table:table-cell>
          <table:table-cell table:style-name="TableCell2974">
            <text:p text:style-name="P2975"><text:span text:style-name="T2976">4140</text:span><text:span text:style-name="T2977"><text:s/></text:span><text:span text:style-name="T2978">4400A</text:span><text:span text:style-name="T2979"><text:s/></text:span><text:span text:style-name="T2980">479.05</text:span></text:p>
          </table:table-cell>
          <table:table-cell table:style-name="TableCell2981">
            <text:p text:style-name="P2982"><text:span text:style-name="T2983">10.468,00€</text:span></text:p>
          </table:table-cell>
        </table:table-row>
        <table:table-row table:style-name="TableRow2984">
          <table:table-cell table:style-name="TableCell2985">
            <text:p text:style-name="P2986"><text:span text:style-name="T2987">Modalidad</text:span><text:span text:style-name="T2988"><text:s/></text:span><text:span text:style-name="T2989">15</text:span></text:p>
          </table:table-cell>
          <table:table-cell table:style-name="TableCell2990">
            <text:p text:style-name="P2991"><text:span text:style-name="T2992">4140</text:span><text:span text:style-name="T2993"><text:s/></text:span><text:span text:style-name="T2994">4400A</text:span><text:span text:style-name="T2995"><text:s/></text:span><text:span text:style-name="T2996">479.06</text:span></text:p>
          </table:table-cell>
          <table:table-cell table:style-name="TableCell2997">
            <text:p text:style-name="P2998"><text:span text:style-name="T2999">2.204,00€</text:span></text:p>
          </table:table-cell>
        </table:table-row>
        <table:table-row table:style-name="TableRow3000">
          <table:table-cell table:style-name="TableCell3001">
            <text:p text:style-name="P3002"><text:span text:style-name="T3003">Modalidad</text:span><text:span text:style-name="T3004"><text:s/></text:span><text:span text:style-name="T3005">16</text:span></text:p>
          </table:table-cell>
          <table:table-cell table:style-name="TableCell3006">
            <text:p text:style-name="P3007"><text:span text:style-name="T3008">4140</text:span><text:span text:style-name="T3009"><text:s/></text:span><text:span text:style-name="T3010">4400A</text:span><text:span text:style-name="T3011"><text:s/></text:span><text:span text:style-name="T3012">479.08</text:span></text:p>
          </table:table-cell>
          <table:table-cell table:style-name="TableCell3013">
            <text:p text:style-name="P3014"><text:span text:style-name="T3015">12.121,00€</text:span></text:p>
          </table:table-cell>
        </table:table-row>
        <table:table-row table:style-name="TableRow3016">
          <table:table-cell table:style-name="TableCell3017">
            <text:p text:style-name="P3018"><text:span text:style-name="T3019">Modalidad</text:span><text:span text:style-name="T3020"><text:s/></text:span><text:span text:style-name="T3021">17</text:span></text:p>
          </table:table-cell>
          <table:table-cell table:style-name="TableCell3022">
            <text:p text:style-name="P3023"><text:span text:style-name="T3024">4140</text:span><text:span text:style-name="T3025"><text:s/></text:span><text:span text:style-name="T3026">4400A</text:span><text:span text:style-name="T3027"><text:s/></text:span><text:span text:style-name="T3028">479.09</text:span></text:p>
          </table:table-cell>
          <table:table-cell table:style-name="TableCell3029">
            <text:p text:style-name="P3030"><text:span text:style-name="T3031">15.243,00€</text:span></text:p>
          </table:table-cell>
        </table:table-row>
      </table:table>
      <text:p text:style-name="P3032"/>
      <text:p text:style-name="P3033"><draw:frame draw:z-index="1624" draw:id="id40" draw:style-name="a40" draw:name="Text Box 8" text:anchor-type="paragraph" svg:x="7.77986in" svg:y="-0.99722in" svg:width="0.27778in" svg:height="1.62569in" style:rel-width="scale" style:rel-height="scale"><draw:text-box><text:p text:style-name="P3034"><text:span text:style-name="T3035">NOMBRE:</text:span></text:p><text:p text:style-name="P3036"><text:span text:style-name="T3037">RODRÍGUEZ MARTÍNEZ,MIGUEL ÁNGEL LLORET LÓPEZ,ANTONIO SERGIO</text:span></text:p></draw:text-box><svg:title/><svg:desc/></draw:frame><text:span text:style-name="T3038">CUARTO.</text:span><text:span text:style-name="T3039"><text:s/></text:span><text:span text:style-name="T3040">Se</text:span><text:span text:style-name="T3041"><text:s/></text:span><text:span text:style-name="T3042">dará</text:span><text:span text:style-name="T3043"><text:s/></text:span><text:span text:style-name="T3044">traslado</text:span><text:span text:style-name="T3045"><text:s/></text:span><text:span text:style-name="T3046">del</text:span><text:span text:style-name="T3047"><text:s/></text:span><text:span text:style-name="T3048">presente</text:span><text:span text:style-name="T3049"><text:s/></text:span><text:span text:style-name="T3050">acuerdo</text:span><text:span text:style-name="T3051"><text:s/></text:span><text:span text:style-name="T3052">al</text:span><text:span text:style-name="T3053"><text:s/></text:span><text:span text:style-name="T3054">Servicio</text:span><text:span text:style-name="T3055"><text:s/></text:span><text:span text:style-name="T3056">de</text:span><text:span text:style-name="T3057"><text:s/></text:span><text:span text:style-name="T3058">Transportes</text:span><text:span text:style-name="T3059"><text:s/></text:span>y<text:span text:style-name="T3060"><text:s/></text:span>a<text:span text:style-name="T3061"><text:s/></text:span><text:span text:style-name="T3062">la</text:span><text:span text:style-name="T3063"><text:s/></text:span><text:span text:style-name="T3064">Intervención</text:span><text:s/><text:span text:style-name="T3065">de</text:span><text:span text:style-name="T3066"><text:s/></text:span><text:span text:style-name="T3067">Fondos<text:s/></text:span>a<text:span text:style-name="T3068"><text:s/></text:span><text:span text:style-name="T3069">los</text:span><text:span text:style-name="T3070"><text:s/></text:span><text:span text:style-name="T3071">efectos oportunos.</text:span></text:p>
      <text:soft-page-break/>
      <text:p text:style-name="P3072"><draw:frame draw:z-index="1768" draw:id="id43" draw:style-name="a43" draw:name="Text Box 7" text:anchor-type="paragraph" svg:x="7.77986in" svg:y="9.19444in" svg:width="0.27778in" svg:height="1.62569in" style:rel-width="scale" style:rel-height="scale"><draw:text-box><text:p text:style-name="P3080"><text:span text:style-name="T3081">NOMBRE:</text:span></text:p><text:p text:style-name="P3082"><text:span text:style-name="T3083">RODRÍGUEZ MARTÍNEZ,MIGUEL ÁNGEL LLORET LÓPEZ,ANTONIO SERGIO</text:span></text:p></draw:text-box><svg:title/><svg:desc/></draw:frame><draw:frame draw:z-index="1792" draw:id="id44" draw:style-name="a44" draw:name="Text Box 6" text:anchor-type="paragraph" svg:x="7.77986in" svg:y="6.04583in" svg:width="0.27778in" svg:height="1.52431in" style:rel-width="scale" style:rel-height="scale"><draw:text-box><text:p text:style-name="P3084"><text:span text:style-name="T3085">PUESTO DE TRABAJO:</text:span></text:p><text:p text:style-name="P3086"><text:span text:style-name="T3087">Secretario General del Pleno</text:span></text:p><text:p text:style-name="P3088"><text:span text:style-name="T3089">Presidente del Cabildo de Fuerteventura</text:span></text:p></draw:text-box><svg:title/><svg:desc/></draw:frame><draw:frame draw:z-index="1864" draw:id="id45" draw:style-name="a45" draw:name="Text Box 5" text:anchor-type="paragraph" svg:x="7.86319in" svg:y="1.69375in" svg:width="0.19444in" svg:height="2.04306in" style:rel-width="scale" style:rel-height="scale"><draw:text-box><text:p text:style-name="P3090"><text:span text:style-name="T3091">3DA23F3ED60D63A6D500AF48D24BE5D82612C537</text:span></text:p><text:p text:style-name="P3092"><text:span text:style-name="T3093">34FD3DFEF440EE93DE70AE140996B1C6668F08F5</text:span></text:p></draw:text-box><svg:title/><svg:desc/></draw:frame></text:p>
      <text:p text:style-name="P3094"/>
      <text:p text:style-name="P3095"><draw:frame draw:z-index="1816" draw:id="id46" draw:style-name="a46" draw:name="Text Box 4" text:anchor-type="paragraph" svg:x="7.77986in" svg:y="0.21042in" svg:width="0.11111in" svg:height="1.87569in" style:rel-width="scale" style:rel-height="scale"><draw:text-box><text:p text:style-name="P3096"><text:span text:style-name="T3097">FECHA DE FIRMA: <text:s text:c="2"/></text:span><text:span text:style-name="T3098"><text:s/></text:span><text:span text:style-name="T3099">HASH DEL CERTIFICADO:</text:span></text:p></draw:text-box><svg:title/><svg:desc/></draw:frame><draw:frame draw:z-index="1888" draw:id="id47" draw:style-name="a47" draw:name="Text Box 3" text:anchor-type="paragraph" svg:x="8.11528in" svg:y="0.19861in" svg:width="0.125in" svg:height="6.60972in" style:rel-width="scale" style:rel-height="scale"><draw:text-box><text:p text:style-name="P3100"><text:span text:style-name="T3101">Firmado Digitalmente en el Cabildo de Fuerteventura - https://sede.cabildofuer.es - Código Seguro de Verificación: 35600IDOC24F92BF9A90C9B74EB9</text:span></text:p></draw:text-box><svg:title/><svg:desc/></draw:frame><text:span text:style-name="T3102">QUINTO.</text:span><text:span text:style-name="T3103"><text:s/></text:span><text:span text:style-name="T3104">Publicar</text:span><text:span text:style-name="T3105"><text:s/></text:span><text:span text:style-name="T3106">en</text:span><text:span text:style-name="T3107"><text:s/></text:span><text:span text:style-name="T3108">el</text:span><text:span text:style-name="T3109"><text:s/></text:span><text:span text:style-name="T3110">Portal</text:span><text:span text:style-name="T3111"><text:s/></text:span><text:span text:style-name="T3112">de</text:span><text:span text:style-name="T3113"><text:s/></text:span><text:span text:style-name="T3114">Transparencia</text:span><text:span text:style-name="T3115"><text:s/></text:span><text:span text:style-name="T3116">del</text:span><text:span text:style-name="T3117"><text:s/></text:span><text:span text:style-name="T3118">Cabildo</text:span><text:span text:style-name="T3119"><text:s/></text:span><text:span text:style-name="T3120">Insular</text:span><text:span text:style-name="T3121"><text:s/></text:span><text:span text:style-name="T3122">de</text:span><text:span text:style-name="T3123"><text:s/></text:span><text:span text:style-name="T3124">Fuerteventura</text:span><text:span text:style-name="T3125"><text:s/></text:span><text:span text:style-name="T3126">el texto</text:span><text:span text:style-name="T3127"><text:s/></text:span><text:span text:style-name="T3128">de</text:span><text:span text:style-name="T3129"><text:s/></text:span><text:span text:style-name="T3130">la</text:span><text:span text:style-name="T3131"><text:s/></text:span><text:span text:style-name="T3132">modificación</text:span><text:span text:style-name="T3133"><text:s/></text:span><text:span text:style-name="T3134">del</text:span><text:s/><text:span text:style-name="T3135">Plan</text:span><text:s/><text:span text:style-name="T3136">Estratégico</text:span><text:span text:style-name="T3137"><text:s/></text:span><text:span text:style-name="T3138">2021-2023.</text:span></text:p>
      <text:p text:style-name="P3139"/>
      <text:p text:style-name="P3140"><text:span text:style-name="T3141">Y</text:span><text:span text:style-name="T3142"><text:s/></text:span><text:span text:style-name="T3143">para</text:span><text:span text:style-name="T3144"><text:s/></text:span><text:span text:style-name="T3145">que</text:span><text:span text:style-name="T3146"><text:s/></text:span><text:span text:style-name="T3147">conste<text:s/></text:span><text:span text:style-name="T3148">y</text:span><text:span text:style-name="T3149"><text:s/></text:span><text:span text:style-name="T3150">surta los</text:span><text:span text:style-name="T3151"><text:s/></text:span><text:span text:style-name="T3152">efectos</text:span><text:span text:style-name="T3153"><text:s/></text:span><text:span text:style-name="T3154">donde</text:span><text:span text:style-name="T3155"><text:s/></text:span><text:span text:style-name="T3156">proceda</text:span><text:span text:style-name="T3157"><text:s/></text:span><text:span text:style-name="T3158">expido</text:span><text:span text:style-name="T3159"><text:s/></text:span><text:span text:style-name="T3160">la</text:span><text:span text:style-name="T3161"><text:s/></text:span><text:span text:style-name="T3162">presente</text:span><text:span text:style-name="T3163"><text:s/></text:span><text:span text:style-name="T3164">de</text:span><text:span text:style-name="T3165"><text:s/></text:span><text:span text:style-name="T3166">Orden</text:span><text:span text:style-name="T3167"><text:s/></text:span><text:span text:style-name="T3168">y</text:span><text:span text:style-name="T3169"><text:s/></text:span><text:span text:style-name="T3170">con</text:span><text:span text:style-name="T3171"><text:s/></text:span><text:span text:style-name="T3172">el</text:span><text:span text:style-name="T3173"><text:s text:c="2"/></text:span><text:span text:style-name="T3174">Visto</text:span><text:span text:style-name="T3175"><text:s/></text:span><text:span text:style-name="T3176">Bueno</text:span><text:span text:style-name="T3177"><text:s/></text:span><text:span text:style-name="T3178">del</text:span><text:span text:style-name="T3179"><text:s/></text:span><text:span text:style-name="T3180">Sr.</text:span><text:span text:style-name="T3181"><text:s/></text:span><text:span text:style-name="T3182">Presidente,</text:span><text:span text:style-name="T3183"><text:s/></text:span><text:span text:style-name="T3184">haciendo</text:span><text:span text:style-name="T3185"><text:s/></text:span><text:span text:style-name="T3186">la</text:span><text:span text:style-name="T3187"><text:s/></text:span><text:span text:style-name="T3188">salvedad</text:span><text:span text:style-name="T3189"><text:s/></text:span><text:span text:style-name="T3190">del</text:span><text:span text:style-name="T3191"><text:s/></text:span><text:span text:style-name="T3192">artículo</text:span><text:span text:style-name="T3193"><text:s/></text:span><text:span text:style-name="T3194">206</text:span><text:span text:style-name="T3195"><text:s/></text:span><text:span text:style-name="T3196">del</text:span><text:span text:style-name="T3197"><text:s/></text:span><text:span text:style-name="T3198">Reglamento</text:span><text:span text:style-name="T3199"><text:s/></text:span><text:span text:style-name="T3200">de</text:span><text:span text:style-name="T3201"><text:s/></text:span><text:span text:style-name="T3202">Organización,</text:span><text:span text:style-name="T3203"><text:s/></text:span><text:span text:style-name="T3204">Funcionamiento</text:span><text:span text:style-name="T3205"><text:s/></text:span><text:span text:style-name="T3206">y</text:span><text:span text:style-name="T3207"><text:s/></text:span><text:span text:style-name="T3208">Régimen</text:span><text:span text:style-name="T3209"><text:s/></text:span><text:span text:style-name="T3210">Jurídico</text:span><text:span text:style-name="T3211"><text:s/></text:span><text:span text:style-name="T3212">de</text:span><text:span text:style-name="T3213"><text:s/></text:span><text:span text:style-name="T3214">las</text:span><text:span text:style-name="T3215"><text:s/></text:span><text:span text:style-name="T3216">Entidades,</text:span><text:span text:style-name="T3217"><text:s/></text:span><text:span text:style-name="T3218">a</text:span><text:span text:style-name="T3219"><text:s/></text:span><text:span text:style-name="T3220">reserva</text:span><text:span text:style-name="T3221"><text:s/></text:span><text:span text:style-name="T3222">de</text:span><text:span text:style-name="T3223"><text:s/></text:span><text:span text:style-name="T3224">los</text:span><text:span text:style-name="T3225"><text:s/></text:span><text:span text:style-name="T3226">términos</text:span><text:span text:style-name="T3227"><text:s/></text:span><text:span text:style-name="T3228">que</text:span><text:span text:style-name="T3229"><text:s/></text:span><text:span text:style-name="T3230">resulten</text:span><text:span text:style-name="T3231"><text:s/></text:span><text:span text:style-name="T3232">de</text:span><text:span text:style-name="T3233"><text:s/></text:span><text:span text:style-name="T3234">la</text:span><text:span text:style-name="T3235"><text:s/></text:span><text:span text:style-name="T3236">aprobación</text:span><text:span text:style-name="T3237"><text:s/></text:span><text:span text:style-name="T3238">del</text:span><text:span text:style-name="T3239"><text:s/></text:span><text:span text:style-name="T3240">acta</text:span><text:span text:style-name="T3241"><text:s/></text:span><text:span text:style-name="T3242">de</text:span><text:span text:style-name="T3243"><text:s/></text:span><text:span text:style-name="T3244">la</text:span><text:span text:style-name="T3245"><text:s/></text:span><text:span text:style-name="T3246">sesión.</text:span></text:p>
      <text:p text:style-name="P3247"/>
      <text:p text:style-name="P3248"><text:span text:style-name="T3249">En</text:span><text:span text:style-name="T3250"><text:s/></text:span><text:span text:style-name="T3251">Puerto</text:span><text:span text:style-name="T3252"><text:s/></text:span><text:span text:style-name="T3253">del</text:span><text:span text:style-name="T3254"><text:s/></text:span><text:span text:style-name="T3255">Rosario,</text:span></text:p>
      <text:p text:style-name="P3256"/>
      <text:p text:style-name="P3257"><draw:frame draw:z-index="1840" draw:id="id48" draw:style-name="a48" draw:name="Text Box 2" text:anchor-type="paragraph" svg:x="7.86319in" svg:y="-0.05833in" svg:width="0.19444in" svg:height="0.44514in" style:rel-width="scale" style:rel-height="scale"><draw:text-box><text:p text:style-name="P3258"><text:span text:style-name="T3259">03/05/2023</text:span></text:p><text:p text:style-name="P3260"><text:span text:style-name="T3261">03/05/2023</text:span></text:p></draw:text-box><svg:title/><svg:desc/></draw:frame><text:span text:style-name="T3262">VºBº</text:span></text:p>
      <text:p text:style-name="P3263"><text:span text:style-name="T3264">EL</text:span><text:span text:style-name="T3265"><text:s/></text:span><text:span text:style-name="T3266">PRESIDENTE</text:span><text:span text:style-name="T3267"><text:tab/></text:span><text:span text:style-name="T3268">EL</text:span><text:span text:style-name="T3269"><text:s/></text:span><text:span text:style-name="T3270">SECRETARIO</text:span><text:span text:style-name="T3271"><text:s/></text:span><text:span text:style-name="T3272">GENERAL</text:span><text:span text:style-name="T3273"><text:s/></text:span><text:span text:style-name="T3274">DEL</text:span><text:span text:style-name="T3275"><text:s/></text:span><text:span text:style-name="T3276">PLENO</text:span></text:p>
      <text:p text:style-name="P3277"><text:span text:style-name="T3278">Fdo.</text:span><text:span text:style-name="T3279"><text:s/></text:span><text:span text:style-name="T3280">Antonio</text:span><text:span text:style-name="T3281"><text:s/></text:span><text:span text:style-name="T3282">Sergio</text:span><text:span text:style-name="T3283"><text:s/></text:span><text:span text:style-name="T3284">Lloret</text:span><text:span text:style-name="T3285"><text:s/></text:span><text:span text:style-name="T3286">López,</text:span><text:span text:style-name="T3287"><text:tab/></text:span><text:span text:style-name="T3288">Fdo.</text:span><text:span text:style-name="T3289"><text:s/></text:span><text:span text:style-name="T3290">Miguel</text:span><text:span text:style-name="T3291"><text:s/></text:span><text:span text:style-name="T3292">A.</text:span><text:span text:style-name="T3293"><text:s/></text:span><text:span text:style-name="T3294">Rodríguez</text:span><text:span text:style-name="T3295"><text:s/></text:span><text:span text:style-name="T3296">Martín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777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777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168in" fo:margin-left="0.805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Calibri" fo:letter-spacing="-0.0006in" fo:font-size="8pt" style:font-size-asian="8pt"/>
    </style:style>
    <style:style style:name="T5" style:parent-style-name="Absatz-Standardschriftart" style:family="text">
      <style:text-properties style:font-name="Calibri" fo:letter-spacing="-0.0013in" fo:font-size="8pt" style:font-size-asian="8pt"/>
    </style:style>
    <style:style style:name="T6" style:parent-style-name="Absatz-Standardschriftart" style:family="text">
      <style:text-properties style:font-name="Calibri" fo:letter-spacing="-0.0006in" fo:font-size="8pt" style:font-size-asian="8pt"/>
    </style:style>
    <style:style style:name="P7" style:parent-style-name="Standard" style:family="paragraph">
      <style:paragraph-properties fo:margin-top="0.0006in" fo:margin-left="0.0138in">
        <style:tab-stops/>
      </style:paragraph-properties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2.1527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" style:parent-style-name="Standard" style:family="paragraph">
      <style:paragraph-properties fo:line-height="5%"/>
    </style:style>
    <style:style style:name="P629" style:parent-style-name="Standard" style:family="paragraph">
      <style:paragraph-properties fo:line-height="0.1277in" fo:margin-left="0.0138in">
        <style:tab-stops/>
      </style:paragraph-properties>
    </style:style>
    <style:style style:name="T630" style:parent-style-name="Absatz-Standardschriftart" style:family="text">
      <style:text-properties style:font-name="Calibri" fo:letter-spacing="-0.0006in" fo:font-size="8pt" style:font-size-asian="8pt"/>
    </style:style>
    <style:style style:name="T631" style:parent-style-name="Absatz-Standardschriftart" style:family="text">
      <style:text-properties style:font-name="Calibri" fo:letter-spacing="-0.0013in" fo:font-size="8pt" style:font-size-asian="8pt"/>
    </style:style>
    <style:style style:name="T632" style:parent-style-name="Absatz-Standardschriftart" style:family="text">
      <style:text-properties style:font-name="Calibri" fo:letter-spacing="-0.0006in" fo:font-size="8pt" style:font-size-asian="8pt"/>
    </style:style>
    <style:style style:name="P633" style:parent-style-name="Standard" style:family="paragraph">
      <style:paragraph-properties fo:margin-top="0.0006in" fo:margin-left="0.0138in">
        <style:tab-stops/>
      </style:paragraph-properties>
    </style:style>
    <style:style style:name="T634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2.1527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5" style:parent-style-name="Standard" style:family="paragraph">
      <style:paragraph-properties fo:line-height="5%"/>
    </style:style>
    <style:style style:name="P1276" style:parent-style-name="Standard" style:family="paragraph">
      <style:paragraph-properties fo:line-height="0.1277in" fo:margin-left="0.0138in">
        <style:tab-stops/>
      </style:paragraph-properties>
    </style:style>
    <style:style style:name="T1277" style:parent-style-name="Absatz-Standardschriftart" style:family="text">
      <style:text-properties style:font-name="Calibri" fo:letter-spacing="-0.0006in" fo:font-size="8pt" style:font-size-asian="8pt"/>
    </style:style>
    <style:style style:name="T1278" style:parent-style-name="Absatz-Standardschriftart" style:family="text">
      <style:text-properties style:font-name="Calibri" fo:letter-spacing="-0.0013in" fo:font-size="8pt" style:font-size-asian="8pt"/>
    </style:style>
    <style:style style:name="T1279" style:parent-style-name="Absatz-Standardschriftart" style:family="text">
      <style:text-properties style:font-name="Calibri" fo:letter-spacing="-0.0006in" fo:font-size="8pt" style:font-size-asian="8pt"/>
    </style:style>
    <style:style style:name="P1280" style:parent-style-name="Standard" style:family="paragraph">
      <style:paragraph-properties fo:margin-top="0.0006in" fo:margin-left="0.0138in">
        <style:tab-stops/>
      </style:paragraph-properties>
    </style:style>
    <style:style style:name="T1281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2.1527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3" style:parent-style-name="Standard" style:family="paragraph">
      <style:paragraph-properties fo:line-height="5%"/>
    </style:style>
    <style:style style:name="P1924" style:parent-style-name="Standard" style:family="paragraph">
      <style:paragraph-properties fo:line-height="0.1277in" fo:margin-left="0.0138in">
        <style:tab-stops/>
      </style:paragraph-properties>
    </style:style>
    <style:style style:name="T1925" style:parent-style-name="Absatz-Standardschriftart" style:family="text">
      <style:text-properties style:font-name="Calibri" fo:letter-spacing="-0.0006in" fo:font-size="8pt" style:font-size-asian="8pt"/>
    </style:style>
    <style:style style:name="T1926" style:parent-style-name="Absatz-Standardschriftart" style:family="text">
      <style:text-properties style:font-name="Calibri" fo:letter-spacing="-0.0013in" fo:font-size="8pt" style:font-size-asian="8pt"/>
    </style:style>
    <style:style style:name="T1927" style:parent-style-name="Absatz-Standardschriftart" style:family="text">
      <style:text-properties style:font-name="Calibri" fo:letter-spacing="-0.0006in" fo:font-size="8pt" style:font-size-asian="8pt"/>
    </style:style>
    <style:style style:name="P1928" style:parent-style-name="Standard" style:family="paragraph">
      <style:paragraph-properties fo:margin-top="0.0006in" fo:margin-left="0.0138in">
        <style:tab-stops/>
      </style:paragraph-properties>
    </style:style>
    <style:style style:name="T1929" style:parent-style-name="Absatz-Standardschriftart" style:family="text">
      <style:text-properties style:font-name="Calibri" fo:letter-spacing="-0.0006in" fo:font-size="8pt" style:font-size-asian="8pt"/>
    </style:style>
    <style:page-layout style:name="PL4">
      <style:page-layout-properties fo:page-width="8.2708in" fo:page-height="11.6944in" style:print-orientation="portrait" fo:margin-top="2.1527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32" style:parent-style-name="Standard" style:family="paragraph">
      <style:paragraph-properties fo:line-height="5%"/>
    </style:style>
    <style:style style:name="P2533" style:parent-style-name="Standard" style:family="paragraph">
      <style:paragraph-properties fo:line-height="0.1277in" fo:margin-left="0.0138in">
        <style:tab-stops/>
      </style:paragraph-properties>
    </style:style>
    <style:style style:name="T2534" style:parent-style-name="Absatz-Standardschriftart" style:family="text">
      <style:text-properties style:font-name="Calibri" fo:letter-spacing="-0.0006in" fo:font-size="8pt" style:font-size-asian="8pt"/>
    </style:style>
    <style:style style:name="T2535" style:parent-style-name="Absatz-Standardschriftart" style:family="text">
      <style:text-properties style:font-name="Calibri" fo:letter-spacing="-0.0013in" fo:font-size="8pt" style:font-size-asian="8pt"/>
    </style:style>
    <style:style style:name="T2536" style:parent-style-name="Absatz-Standardschriftart" style:family="text">
      <style:text-properties style:font-name="Calibri" fo:letter-spacing="-0.0006in" fo:font-size="8pt" style:font-size-asian="8pt"/>
    </style:style>
    <style:style style:name="P2537" style:parent-style-name="Standard" style:family="paragraph">
      <style:paragraph-properties fo:margin-top="0.0006in" fo:margin-left="0.0138in">
        <style:tab-stops/>
      </style:paragraph-properties>
    </style:style>
    <style:style style:name="T2538" style:parent-style-name="Absatz-Standardschriftart" style:family="text">
      <style:text-properties style:font-name="Calibri" fo:letter-spacing="-0.0006in" fo:font-size="8pt" style:font-size-asian="8pt"/>
    </style:style>
    <style:page-layout style:name="PL5">
      <style:page-layout-properties fo:page-width="8.2708in" fo:page-height="11.6944in" style:print-orientation="portrait" fo:margin-top="2.1527in" fo:margin-left="0.805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3" style:parent-style-name="Standard" style:family="paragraph">
      <style:paragraph-properties fo:line-height="5%"/>
    </style:style>
    <style:style style:name="P3074" style:parent-style-name="Standard" style:family="paragraph">
      <style:paragraph-properties fo:line-height="0.1277in" fo:margin-left="0.0138in">
        <style:tab-stops/>
      </style:paragraph-properties>
    </style:style>
    <style:style style:name="T3075" style:parent-style-name="Absatz-Standardschriftart" style:family="text">
      <style:text-properties style:font-name="Calibri" fo:letter-spacing="-0.0006in" fo:font-size="8pt" style:font-size-asian="8pt"/>
    </style:style>
    <style:style style:name="T3076" style:parent-style-name="Absatz-Standardschriftart" style:family="text">
      <style:text-properties style:font-name="Calibri" fo:letter-spacing="-0.0013in" fo:font-size="8pt" style:font-size-asian="8pt"/>
    </style:style>
    <style:style style:name="T3077" style:parent-style-name="Absatz-Standardschriftart" style:family="text">
      <style:text-properties style:font-name="Calibri" fo:letter-spacing="-0.0006in" fo:font-size="8pt" style:font-size-asian="8pt"/>
    </style:style>
    <style:style style:name="P3078" style:parent-style-name="Standard" style:family="paragraph">
      <style:paragraph-properties fo:margin-top="0.0006in" fo:margin-left="0.0138in">
        <style:tab-stops/>
      </style:paragraph-properties>
    </style:style>
    <style:style style:name="T3079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639in" fo:min-height="0.8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27639in" fo:min-height="0.8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27639in" fo:min-height="0.8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27639in" fo:min-height="0.8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7639in" fo:min-height="0.8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7639in" fo:min-height="0.863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1.77014in" svg:y="1.16806in" svg:width="1.81667in" svg:height="0.58681in" style:rel-width="scale" style:rel-height="scale"><draw:image xlink:href="media/image1.jpeg" xlink:type="simple" xlink:show="embed" xlink:actuate="onLoad"/><svg:title/><svg:desc/></draw:frame><draw:frame draw:z-index="503303048" draw:id="id1" draw:style-name="a1" draw:name="Text Box 1" text:anchor-type="paragraph" svg:x="1.76111in" svg:y="1.89722in" svg:width="0.86389in" svg:height="0.27639in" style:rel-width="scale" style:rel-height="scale"><draw:text-box><text:p text:style-name="P3"><text:span text:style-name="T4">Secretaria</text:span><text:span text:style-name="T5"><text:s/></text:span><text:span text:style-name="T6">General</text:span></text:p><text:p text:style-name="P7"><text:span text:style-name="T8">MARM/mpc</text:span></text:p></draw:text-box><svg:title/><svg:desc/></draw:frame></text:p>
      </style:header>
    </style:master-page>
    <style:master-page style:name="MP1" style:page-layout-name="PL1">
      <style:header>
        <text:p text:style-name="P628"><draw:frame draw:id="id9" draw:style-name="a9" draw:name="Picture 2" text:anchor-type="paragraph" svg:x="1.77014in" svg:y="1.16806in" svg:width="1.81667in" svg:height="0.58681in" style:rel-width="scale" style:rel-height="scale"><draw:image xlink:href="media/image1.jpeg" xlink:type="simple" xlink:show="embed" xlink:actuate="onLoad"/><svg:title/><svg:desc/></draw:frame><draw:frame draw:z-index="503303048" draw:id="id10" draw:style-name="a10" draw:name="Text Box 1" text:anchor-type="paragraph" svg:x="1.76111in" svg:y="1.89722in" svg:width="0.86389in" svg:height="0.27639in" style:rel-width="scale" style:rel-height="scale"><draw:text-box><text:p text:style-name="P629"><text:span text:style-name="T630">Secretaria</text:span><text:span text:style-name="T631"><text:s/></text:span><text:span text:style-name="T632">General</text:span></text:p><text:p text:style-name="P633"><text:span text:style-name="T634">MARM/mpc</text:span></text:p></draw:text-box><svg:title/><svg:desc/></draw:frame></text:p>
      </style:header>
    </style:master-page>
    <style:master-page style:name="MP2" style:page-layout-name="PL2">
      <style:header>
        <text:p text:style-name="P1275"><draw:frame draw:id="id17" draw:style-name="a17" draw:name="Picture 2" text:anchor-type="paragraph" svg:x="1.77014in" svg:y="1.16806in" svg:width="1.81667in" svg:height="0.58681in" style:rel-width="scale" style:rel-height="scale"><draw:image xlink:href="media/image1.jpeg" xlink:type="simple" xlink:show="embed" xlink:actuate="onLoad"/><svg:title/><svg:desc/></draw:frame><draw:frame draw:z-index="503303048" draw:id="id18" draw:style-name="a18" draw:name="Text Box 1" text:anchor-type="paragraph" svg:x="1.76111in" svg:y="1.89722in" svg:width="0.86389in" svg:height="0.27639in" style:rel-width="scale" style:rel-height="scale"><draw:text-box><text:p text:style-name="P1276"><text:span text:style-name="T1277">Secretaria</text:span><text:span text:style-name="T1278"><text:s/></text:span><text:span text:style-name="T1279">General</text:span></text:p><text:p text:style-name="P1280"><text:span text:style-name="T1281">MARM/mpc</text:span></text:p></draw:text-box><svg:title/><svg:desc/></draw:frame></text:p>
      </style:header>
    </style:master-page>
    <style:master-page style:name="MP3" style:page-layout-name="PL3">
      <style:header>
        <text:p text:style-name="P1923"><draw:frame draw:id="id25" draw:style-name="a25" draw:name="Picture 2" text:anchor-type="paragraph" svg:x="1.77014in" svg:y="1.16806in" svg:width="1.81667in" svg:height="0.58681in" style:rel-width="scale" style:rel-height="scale"><draw:image xlink:href="media/image1.jpeg" xlink:type="simple" xlink:show="embed" xlink:actuate="onLoad"/><svg:title/><svg:desc/></draw:frame><draw:frame draw:z-index="503303048" draw:id="id26" draw:style-name="a26" draw:name="Text Box 1" text:anchor-type="paragraph" svg:x="1.76111in" svg:y="1.89722in" svg:width="0.86389in" svg:height="0.27639in" style:rel-width="scale" style:rel-height="scale"><draw:text-box><text:p text:style-name="P1924"><text:span text:style-name="T1925">Secretaria</text:span><text:span text:style-name="T1926"><text:s/></text:span><text:span text:style-name="T1927">General</text:span></text:p><text:p text:style-name="P1928"><text:span text:style-name="T1929">MARM/mpc</text:span></text:p></draw:text-box><svg:title/><svg:desc/></draw:frame></text:p>
      </style:header>
    </style:master-page>
    <style:master-page style:name="MP4" style:page-layout-name="PL4">
      <style:header>
        <text:p text:style-name="P2532"><draw:frame draw:id="id33" draw:style-name="a33" draw:name="Picture 2" text:anchor-type="paragraph" svg:x="1.77014in" svg:y="1.16806in" svg:width="1.81667in" svg:height="0.58681in" style:rel-width="scale" style:rel-height="scale"><draw:image xlink:href="media/image1.jpeg" xlink:type="simple" xlink:show="embed" xlink:actuate="onLoad"/><svg:title/><svg:desc/></draw:frame><draw:frame draw:z-index="503303048" draw:id="id34" draw:style-name="a34" draw:name="Text Box 1" text:anchor-type="paragraph" svg:x="1.76111in" svg:y="1.89722in" svg:width="0.86389in" svg:height="0.27639in" style:rel-width="scale" style:rel-height="scale"><draw:text-box><text:p text:style-name="P2533"><text:span text:style-name="T2534">Secretaria</text:span><text:span text:style-name="T2535"><text:s/></text:span><text:span text:style-name="T2536">General</text:span></text:p><text:p text:style-name="P2537"><text:span text:style-name="T2538">MARM/mpc</text:span></text:p></draw:text-box><svg:title/><svg:desc/></draw:frame></text:p>
      </style:header>
    </style:master-page>
    <style:master-page style:name="MP5" style:page-layout-name="PL5">
      <style:header>
        <text:p text:style-name="P3073"><draw:frame draw:id="id41" draw:style-name="a41" draw:name="Picture 2" text:anchor-type="paragraph" svg:x="1.77014in" svg:y="1.16806in" svg:width="1.81667in" svg:height="0.58681in" style:rel-width="scale" style:rel-height="scale"><draw:image xlink:href="media/image1.jpeg" xlink:type="simple" xlink:show="embed" xlink:actuate="onLoad"/><svg:title/><svg:desc/></draw:frame><draw:frame draw:z-index="503303048" draw:id="id42" draw:style-name="a42" draw:name="Text Box 1" text:anchor-type="paragraph" svg:x="1.76111in" svg:y="1.89722in" svg:width="0.86389in" svg:height="0.27639in" style:rel-width="scale" style:rel-height="scale"><draw:text-box><text:p text:style-name="P3074"><text:span text:style-name="T3075">Secretaria</text:span><text:span text:style-name="T3076"><text:s/></text:span><text:span text:style-name="T3077">General</text:span></text:p><text:p text:style-name="P3078"><text:span text:style-name="T3079">MARM/mpc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21T11:53:00Z</meta:creation-date>
    <dc:date>2023-06-21T11:53:00Z</dc:date>
    <meta:template xlink:href="Normal.dotm" xlink:type="simple"/>
    <meta:editing-cycles>2</meta:editing-cycles>
    <meta:editing-duration>PT0S</meta:editing-duration>
    <meta:user-defined meta:name="Created" meta:value-type="date">2023-06-21T00:00:00Z</meta:user-defined>
    <meta:user-defined meta:name="LastSaved" meta:value-type="date">2023-06-21T00:00:00Z</meta:user-defined>
    <meta:document-statistic meta:page-count="6" meta:paragraph-count="121" meta:word-count="1617" meta:character-count="10992" meta:row-count="289" meta:non-whitespace-character-count="9480"/>
  </office:meta>
</office:document-meta>
</file>