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26cm" fo:break-before="auto" style:use-optimal-row-height="true"/>
    </style:style>
    <style:style style:name="ro4" style:family="table-row">
      <style:table-row-properties style:row-height="5.212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6"/>
        <table:table-column table:style-name="co1" table:number-columns-repeated="8" table:default-cell-style-name="ce7"/>
        <table:table-column table:style-name="co1" table:default-cell-style-name="ce10"/>
        <table:table-column table:style-name="co1" table:default-cell-style-name="ce7"/>
        <table:table-column table:style-name="co1" table:default-cell-style-name="ce11"/>
        <table:table-column table:style-name="co1" table:number-columns-repeated="3" table:default-cell-style-name="ce7"/>
        <table:table-row table:style-name="ro2">
          <table:table-cell office:value-type="string" table:number-columns-spanned="4" table:number-rows-spanned="1">
            <text:p>AYUDAS Y SUBVENCIONES</text:p>
          </table:table-cell>
          <table:covered-table-cell table:number-columns-repeated="3" table:style-name="ce5"/>
          <table:table-cell table:style-name="ce8" table:number-columns-repeated="11"/>
          <table:table-cell table:style-name="ce12"/>
        </table:table-row>
        <table:table-row table:style-name="ro3">
          <table:table-cell table:style-name="ce2" office:value-type="string">
            <text:p>Nº EXP.</text:p>
          </table:table-cell>
          <table:table-cell table:style-name="ce2" office:value-type="string">
            <text:p>AÑO</text:p>
          </table:table-cell>
          <table:table-cell table:style-name="ce2" office:value-type="string">
            <text:p>CONSEJERIA</text:p>
          </table:table-cell>
          <table:table-cell table:style-name="ce2" office:value-type="string">
            <text:p>AREA</text:p>
          </table:table-cell>
          <table:table-cell table:style-name="ce2" office:value-type="string">
            <text:p>OBJETIVOS GENERALES</text:p>
          </table:table-cell>
          <table:table-cell table:style-name="ce2" office:value-type="string">
            <text:p>TIPO DE SUBVENCIÓN</text:p>
          </table:table-cell>
          <table:table-cell table:style-name="ce2" office:value-type="string">
            <text:p>SECTOR AL QUE VAN DIRIGIDAS LAS AYUDAS</text:p>
          </table:table-cell>
          <table:table-cell table:style-name="ce2" office:value-type="string">
            <text:p>OBJETIVOS Y EFECTOS</text:p>
          </table:table-cell>
          <table:table-cell table:style-name="ce2" office:value-type="string">
            <text:p>LÍNEA DE ACTUACIÓN</text:p>
          </table:table-cell>
          <table:table-cell table:style-name="ce9" office:value-type="string">
            <text:p>PLAZO CONSECUCIÓN OBJETIVOS</text:p>
          </table:table-cell>
          <table:table-cell table:style-name="ce2" office:value-type="string">
            <text:p>COSTES PREVISIBLES</text:p>
          </table:table-cell>
          <table:table-cell table:style-name="ce2" office:value-type="string">
            <text:p>APLICACIÓN PRESUPUESTARIA</text:p>
          </table:table-cell>
          <table:table-cell table:style-name="ce2" office:value-type="string">
            <text:p>FUENTES FINANCIACIÓN</text:p>
          </table:table-cell>
          <table:table-cell table:style-name="ce2" office:value-type="string">
            <text:p>PLAN DE ACCIÓN</text:p>
          </table:table-cell>
          <table:table-cell table:style-name="ce2" office:value-type="string">
            <text:p>PAGO SUBVENCIÓN</text:p>
          </table:table-cell>
          <table:table-cell table:style-name="ce9" office:value-type="string">
            <text:p>RÉGIMEN DE SEGUIMIENTO Y EVALUACIÓN</text:p>
          </table:table-cell>
        </table:table-row>
        <table:table-row table:style-name="ro4">
          <table:table-cell table:style-name="ce3" office:value-type="string">
            <text:p>2022/00009551Q</text:p>
          </table:table-cell>
          <table:table-cell office:value-type="float" office:value="2022">
            <text:p>2022</text:p>
          </table:table-cell>
          <table:table-cell office:value-type="string">
            <text:p>EDUCACIÓN/ JUVENTUD </text:p>
          </table:table-cell>
          <table:table-cell office:value-type="string">
            <text:p>EDUCACIÓN</text:p>
          </table:table-cell>
          <table:table-cell office:value-type="string">
            <text:p>BECAS EN ESPECIE PARA LA INMERSIÓN LINGÜÍSTICA CURSO 22/23</text:p>
          </table:table-cell>
          <table:table-cell office:value-type="string">
            <text:p>CONCURRENCIA COMPETITIVA </text:p>
          </table:table-cell>
          <table:table-cell office:value-type="string">
            <text:p>ESTUDIANTES DE LA ISLA DE 4º DE LA ESO EN EL CURSO 22/23</text:p>
          </table:table-cell>
          <table:table-cell office:value-type="string">
            <text:p>INCREMENTAR LAS HABILIDADES Y COMPETENCIAS LINGÜISTICAS EN INGLÉS DEL ALUMNADO BENEFICIARIO</text:p>
          </table:table-cell>
          <table:table-cell office:value-type="string">
            <text:p>25 BENEFICIARIOS QUE PARTICIPARAN EN UN CURSO ONLINE DE INGLÉS Y UNA ESTANCIA DE CUATRO SEMANAS DE DURACIÓN EN IRLANDA</text:p>
          </table:table-cell>
          <table:table-cell office:value-type="string">
            <text:p>RESOLUCIÓN 6 MESES A PARTIR DE SU PUBLICACIÓN</text:p>
          </table:table-cell>
          <table:table-cell office:value-type="float" office:value="139457.7">
            <text:p>139.457,70</text:p>
          </table:table-cell>
          <table:table-cell office:value-type="string">
            <text:p>6240.3260U.481.05</text:p>
          </table:table-cell>
          <table:table-cell/>
          <table:table-cell office:value-type="string">
            <text:p>CURSO 2022/2023</text:p>
          </table:table-cell>
          <table:table-cell office:value-type="string">
            <text:p>PAGO A LA EMPRESA "ALWAYS SCHOOL OF LANGUAGES S.L." POR LOS SERVICIOS DE ORGANIZACIÓN, GESTIÓN Y SEGUIMIENTO DE LAS BECAS EN ESPECIE DE INMERSIÓN LINGÜÍSTICA</text:p>
          </table:table-cell>
          <table:table-cell office:value-type="string">
            <text:p>SERVICIO DE EDUCACIÓN</text:p>
          </table:table-cell>
        </table:table-row>
        <table:table-row table:style-name="ro5">
          <table:table-cell table:style-name="ce4" office:value-type="string">
            <text:p>2870/2023</text:p>
          </table:table-cell>
          <table:table-cell office:value-type="float" office:value="2023">
            <text:p>2023</text:p>
          </table:table-cell>
          <table:table-cell office:value-type="string">
            <text:p>EDUCACIÓN/ JUVENTUD </text:p>
          </table:table-cell>
          <table:table-cell office:value-type="string">
            <text:p>EDUCACIÓN</text:p>
          </table:table-cell>
          <table:table-cell office:value-type="string">
            <text:p>APORTACIÓN ECONÓMICA AL CENTRO ASOCIADO DE LA UNED EN FUERTEVENTURA </text:p>
          </table:table-cell>
          <table:table-cell office:value-type="string">
            <text:p>SUBVENCIÓN NOMINADA</text:p>
          </table:table-cell>
          <table:table-cell office:value-type="string">
            <text:p>CENTRO ASOCIADO DE LA UNED EN FUERTEVENTURA</text:p>
          </table:table-cell>
          <table:table-cell office:value-type="string">
            <text:p>PROMOVER EL DESARROLLO CULTURAL DE LA ISLA, EL ACCESO A LA ENSEÑANZA UNIVERSITARIA…..</text:p>
          </table:table-cell>
          <table:table-cell office:value-type="string">
            <text:p>GATOS DE FUNCIONAMIENTO DE LA UNED EN FUERTEVETNTURA</text:p>
          </table:table-cell>
          <table:table-cell office:value-type="string">
            <text:p>ANUALIDAD 2023</text:p>
          </table:table-cell>
          <table:table-cell office:value-type="float" office:value="92815">
            <text:p>92.815,00</text:p>
          </table:table-cell>
          <table:table-cell office:value-type="string">
            <text:p>6240.3200A.489.02</text:p>
          </table:table-cell>
          <table:table-cell/>
          <table:table-cell office:value-type="string">
            <text:p>ANUALIDAD 2023</text:p>
          </table:table-cell>
          <table:table-cell office:value-type="string">
            <text:p>100% DEL CRÉDITO PRESUPUESTADO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style:text-properties fo:color="#ff0000"/>
      <number:text>(</number:text>
      <number:number number:decimal-places="2" number:min-integer-digits="1" number:grouping="true"/>
      <number:text>)</number:text>
    </number:number-style>
    <number:number-style style:name="N122">
      <number:number number:decimal-places="0" number:min-integer-digits="1"/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0" number:min-integer-digits="2"/>
    </number:number-style>
    <number:number-style style:name="N123">
      <number:number number:decimal-places="0" number:min-integer-digits="2"/>
      <style:map style:condition="value()&gt;=0" style:apply-style-name="N123P0"/>
    </number:number-style>
    <number:number-style style:name="N124P0" style:volatile="true">
      <number:number number:decimal-places="0" number:min-integer-digits="1"/>
    </number:number-style>
    <number:number-style style:name="N124">
      <number:number number:decimal-places="0" number:min-integer-digits="1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number number:decimal-places="2" number:min-integer-digits="1" number:grouping="true"/>
      <style:map style:condition="value()&gt;=0" style:apply-style-name="N125P0"/>
    </number:number-style>
    <style:style style:name="Default" style:family="table-cell">
      <style:table-cell-properties style:rotation-align="none"/>
      <style:text-properties fo:color="#000000" style:font-name="Calibri" fo:font-size="11pt" fo:language="zxx" fo:country="none" style:font-size-asian="11pt" style:language-asian="zxx" style:country-asian="none" style:font-name-complex="Calibri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6">16/05/2023</text:date>, <text:time>12:1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BVENCIONES" style:display-name="PageStyle_SUBVENCIO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47S</meta:editing-duration>
    <meta:editing-cycles>3</meta:editing-cycles>
    <meta:generator>OpenOffice/4.1.7$Win32 OpenOffice.org_project/417m1$Build-9800</meta:generator>
    <dc:date>2023-05-16T12:18:27.11</dc:date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