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51in" fo:margin-right="2.0416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0.0194in"/>
    </style:style>
    <style:style style:name="T45" style:parent-style-name="Absatz-Standardschriftart" style:family="text">
      <style:text-properties fo:letter-spacing="0.016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0.018in"/>
    </style:style>
    <style:style style:name="T49" style:parent-style-name="Absatz-Standardschriftart" style:family="text">
      <style:text-properties fo:letter-spacing="0.0173in"/>
    </style:style>
    <style:style style:name="T50" style:parent-style-name="Absatz-Standardschriftart" style:family="text">
      <style:text-properties fo:letter-spacing="0.019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73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73in"/>
    </style:style>
    <style:style style:name="T58" style:parent-style-name="Absatz-Standardschriftart" style:family="text">
      <style:text-properties fo:letter-spacing="0.0194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style:font-name="Times New Roman" fo:letter-spacing="0.043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62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62in"/>
    </style:style>
    <style:style style:name="P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" style:parent-style-name="Standard" style:family="paragraph">
      <style:paragraph-properties fo:text-align="center" fo:margin-left="2.6958in" fo:margin-right="2.0416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margin-left="0.7388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6" style:parent-style-name="Standard" style:family="paragraph">
      <style:paragraph-properties fo:margin-top="0.0006in" fo:margin-left="0.7354in" fo:margin-right="4.4763in" fo:text-indent="0.0027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letter-spacing="0.0006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Times New Roman" fo:letter-spacing="0.0159in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P1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6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7" style:parent-style-name="Textkörper" style:family="paragraph">
      <style:paragraph-properties fo:text-align="justify" fo:line-height="119%" fo:margin-right="0.07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0.0215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0.022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36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0.0236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3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17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7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4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6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63in"/>
    </style:style>
    <style:style style:name="T225" style:parent-style-name="Absatz-Standardschriftart" style:family="text">
      <style:text-properties fo:letter-spacing="0.022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0.0263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84in"/>
    </style:style>
    <style:style style:name="T237" style:parent-style-name="Absatz-Standardschriftart" style:family="text">
      <style:text-properties fo:letter-spacing="0.0215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91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98in"/>
    </style:style>
    <style:style style:name="T246" style:parent-style-name="Absatz-Standardschriftart" style:family="text">
      <style:text-properties fo:letter-spacing="0.0291in"/>
    </style:style>
    <style:style style:name="T247" style:parent-style-name="Absatz-Standardschriftart" style:family="text">
      <style:text-properties fo:letter-spacing="0.029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9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9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0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9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0.014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0.013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50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94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0.0194in"/>
    </style:style>
    <style:style style:name="T383" style:parent-style-name="Absatz-Standardschriftart" style:family="text">
      <style:text-properties fo:letter-spacing="0.019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0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805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0.013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1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55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34in"/>
    </style:style>
    <style:style style:name="P5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2" style:parent-style-name="Textkörper" style:family="paragraph">
      <style:paragraph-properties fo:text-align="justify" fo:line-height="120%" fo:margin-right="0.079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style:font-name="Times New Roman" fo:letter-spacing="0.034in" style:text-scale="99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style:font-name="Times New Roman" fo:letter-spacing="0.0506in" style:text-scale="99%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97" style:family="table-column">
      <style:table-column-properties style:column-width="0.7368in" style:use-optimal-column-width="false"/>
    </style:style>
    <style:style style:name="TableColumn598" style:family="table-column">
      <style:table-column-properties style:column-width="1.4298in" style:use-optimal-column-width="false"/>
    </style:style>
    <style:style style:name="TableColumn599" style:family="table-column">
      <style:table-column-properties style:column-width="1.0784in" style:use-optimal-column-width="false"/>
    </style:style>
    <style:style style:name="TableColumn600" style:family="table-column">
      <style:table-column-properties style:column-width="1.6701in" style:use-optimal-column-width="false"/>
    </style:style>
    <style:style style:name="Table596" style:family="table">
      <style:table-properties style:width="4.9152in" fo:margin-left="1.2291in" table:align="left"/>
    </style:style>
    <style:style style:name="TableRow601" style:family="table-row">
      <style:table-row-properties style:row-height="0.3513in" style:use-optimal-row-height="false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0.1423in" fo:margin-left="0.1909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9pt" style:font-size-asian="9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line-height="0.1423in" fo:margin-left="0.0937in">
        <style:tab-stops/>
      </style:paragraph-properties>
    </style:style>
    <style:style style:name="T607" style:parent-style-name="Absatz-Standardschriftart" style:family="text">
      <style:text-properties style:font-name="Arial" fo:font-size="9pt" style:font-size-asian="9pt"/>
    </style:style>
    <style:style style:name="T608" style:parent-style-name="Absatz-Standardschriftart" style:family="text">
      <style:text-properties style:font-name="Arial" fo:letter-spacing="-0.0069in" fo:font-size="9pt" style:font-size-asian="9pt"/>
    </style:style>
    <style:style style:name="T609" style:parent-style-name="Absatz-Standardschriftart" style:family="text">
      <style:text-properties style:font-name="Arial" fo:font-size="9pt" style:font-size-asian="9pt"/>
    </style:style>
    <style:style style:name="T610" style:parent-style-name="Absatz-Standardschriftart" style:family="text">
      <style:text-properties style:font-name="Arial" fo:letter-spacing="-0.0055in" fo:font-size="9pt" style:font-size-asian="9pt"/>
    </style:style>
    <style:style style:name="T611" style:parent-style-name="Absatz-Standardschriftart" style:family="text">
      <style:text-properties style:font-name="Arial" fo:letter-spacing="-0.0006in" fo:font-size="9pt" style:font-size-asian="9pt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0.1423in" fo:margin-left="0.0722in">
        <style:tab-stops/>
      </style:paragraph-properties>
    </style:style>
    <style:style style:name="T6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line-height="120%" fo:margin-left="0.4354in" fo:margin-right="0.1083in" fo:text-indent="-0.3284in">
        <style:tab-stops/>
      </style:paragraph-properties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36" style:family="table-row">
      <style:table-row-properties style:row-height="0.1798in" style:use-optimal-row-height="false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left="0.0506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9pt" style:font-size-asian="9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left="0.2576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left="0.4687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1.0604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ableRow649" style:family="table-row">
      <style:table-row-properties style:row-height="0.1798in" style:use-optimal-row-height="false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1423in" fo:margin-left="0.0506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TableParagraph" style:family="paragraph">
      <style:paragraph-properties fo:line-height="0.1423in" fo:margin-left="0.2576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1423in" fo:margin-left="0.4687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423in" fo:margin-left="1.0604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ableRow662" style:family="table-row">
      <style:table-row-properties style:row-height="0.1784in" style:use-optimal-row-height="false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423in" fo:margin-left="0.0506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9pt" style:font-size-asian="9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line-height="0.1423in" fo:margin-left="0.2576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9pt" style:font-size-asian="9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line-height="0.1423in" fo:margin-left="0.4687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9pt" style:font-size-asian="9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line-height="0.1423in" fo:margin-left="1.0604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9pt" style:font-size-asian="9pt"/>
    </style:style>
    <style:style style:name="TableRow675" style:family="table-row">
      <style:table-row-properties style:row-height="0.1798in" style:use-optimal-row-height="false"/>
    </style:style>
    <style:style style:name="TableCell67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409in" fo:margin-left="0.609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line-height="0.1409in" fo:margin-left="0.9923in">
        <style:tab-stops/>
      </style:paragraph-properties>
    </style:style>
    <style:style style:name="T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8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12" style:parent-style-name="Textkörper" style:family="paragraph">
      <style:paragraph-properties fo:text-align="justify" fo:margin-top="0.0513in" fo:line-height="120%" fo:margin-right="0.07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0.00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0.00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479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7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27in"/>
    </style:style>
    <style:style style:name="T743" style:parent-style-name="Absatz-Standardschriftart" style:family="text">
      <style:text-properties fo:letter-spacing="0.028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84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98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style:font-name="Times New Roman" fo:letter-spacing="0.0673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125in"/>
    </style:style>
    <style:style style:name="P7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1" style:parent-style-name="Textkörper" style:family="paragraph">
      <style:paragraph-properties fo:text-align="justify" fo:line-height="120%" fo:margin-right="0.0777in" fo:text-indent="0.490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9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0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1in"/>
    </style:style>
    <style:style style:name="T768" style:parent-style-name="Absatz-Standardschriftart" style:family="text">
      <style:text-properties fo:letter-spacing="0.019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0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0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94in"/>
    </style:style>
    <style:style style:name="T781" style:parent-style-name="Absatz-Standardschriftart" style:family="text">
      <style:text-properties style:font-name="Times New Roman" fo:letter-spacing="0.0562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8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0.020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0.021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534in" style:text-scale="99%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479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55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2" style:parent-style-name="Textkörper" style:family="paragraph">
      <style:paragraph-properties fo:margin-left="1.2305in" fo:text-indent="0in">
        <style:tab-stops/>
      </style:paragraph-properties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-0.0006in"/>
    </style:style>
    <style:style style:name="P854" style:parent-style-name="Textkörper" style:family="paragraph">
      <style:paragraph-properties fo:margin-top="0.0319in" fo:text-indent="0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41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75" style:parent-style-name="Textkörper" style:family="paragraph">
      <style:paragraph-properties fo:text-align="justify" fo:line-height="120%" fo:margin-left="0.7381in" fo:margin-right="0.0812in">
        <style:tab-stops/>
      </style:paragraph-properties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19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0.031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05in"/>
    </style:style>
    <style:style style:name="T883" style:parent-style-name="Absatz-Standardschriftart" style:family="text">
      <style:text-properties fo:letter-spacing="0.0305in"/>
    </style:style>
    <style:style style:name="T884" style:parent-style-name="Absatz-Standardschriftart" style:family="text">
      <style:text-properties fo:letter-spacing="0.0312in"/>
    </style:style>
    <style:style style:name="T885" style:parent-style-name="Absatz-Standardschriftart" style:family="text">
      <style:text-properties fo:letter-spacing="0.0312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31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19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0.031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2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style:font-name="Times New Roman" fo:letter-spacing="0.0333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7" style:parent-style-name="Textkörper" style:family="paragraph">
      <style:paragraph-properties fo:text-align="justify" fo:line-height="120%" fo:margin-right="0.079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style:font-name="Times New Roman" fo:letter-spacing="0.0465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4" style:parent-style-name="Textkörper" style:family="paragraph">
      <style:paragraph-properties fo:text-align="justify" fo:line-height="119%" fo:margin-right="0.075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479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0.0041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0.004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1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style:font-name="Times New Roman" fo:letter-spacing="0.0479in" style:text-scale="99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91in"/>
    </style:style>
    <style:style style:name="T992" style:parent-style-name="Absatz-Standardschriftart" style:family="text">
      <style:text-properties fo:letter-spacing="0.029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1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0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12in"/>
    </style:style>
    <style:style style:name="T999" style:parent-style-name="Absatz-Standardschriftart" style:family="text">
      <style:text-properties fo:letter-spacing="0.031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91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291in"/>
    </style:style>
    <style:style style:name="T1004" style:parent-style-name="Absatz-Standardschriftart" style:family="text">
      <style:text-properties fo:letter-spacing="0.0291in"/>
    </style:style>
    <style:style style:name="T1005" style:parent-style-name="Absatz-Standardschriftart" style:family="text">
      <style:text-properties fo:letter-spacing="0.029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1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12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27in"/>
    </style:style>
    <style:style style:name="T1012" style:parent-style-name="Absatz-Standardschriftart" style:family="text">
      <style:text-properties fo:letter-spacing="0.031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347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395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18in"/>
    </style:style>
    <style:style style:name="T1074" style:parent-style-name="Absatz-Standardschriftart" style:family="text">
      <style:text-properties style:font-name="Times New Roman" fo:letter-spacing="0.0743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06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6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style:font-name="Times New Roman" fo:letter-spacing="0.0493in" style:text-scale="99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506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style:font-name="Times New Roman" fo:letter-spacing="0.0506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83in"/>
    </style:style>
    <style:style style:name="P1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62" style:parent-style-name="Überschrift1" style:family="paragraph">
      <style:paragraph-properties fo:text-align="center" fo:margin-left="2.6965in" fo:margin-right="2.0416in">
        <style:tab-stops/>
      </style:paragraph-properties>
    </style:style>
    <style:style style:name="P1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66" style:parent-style-name="Standard" style:family="paragraph">
      <style:paragraph-properties fo:text-align="justify" fo:line-height="120%" fo:margin-left="0.7388in" fo:margin-right="0.0805in" fo:text-indent="0.4916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0.0041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048in" fo:font-size="10pt" style:font-size-asian="10pt"/>
    </style:style>
    <style:style style:name="T1172" style:parent-style-name="Absatz-Standardschriftart" style:family="text">
      <style:text-properties style:font-name="Arial" fo:letter-spacing="0.0006in" fo:font-size="10pt" style:font-size-asian="10pt"/>
    </style:style>
    <style:style style:name="T1173" style:parent-style-name="Absatz-Standardschriftart" style:family="text">
      <style:text-properties style:font-name="Arial" fo:letter-spacing="0.0034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0.0034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0.002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0.002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0.0013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0.0006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0.0013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34in" fo:font-size="10pt" style:font-size-asian="10pt"/>
    </style:style>
    <style:style style:name="T1213" style:parent-style-name="Absatz-Standardschriftart" style:family="text">
      <style:text-properties style:font-name="Arial" fo:letter-spacing="0.0006in" fo:font-size="10pt" style:font-size-asian="10pt"/>
    </style:style>
    <style:style style:name="T1214" style:parent-style-name="Absatz-Standardschriftart" style:family="text">
      <style:text-properties style:font-name="Arial" fo:letter-spacing="-0.0034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41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048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27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-0.0027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41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-0.0027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48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34in" fo:font-size="10pt" style:font-size-asian="10pt"/>
    </style:style>
    <style:style style:name="T1231" style:parent-style-name="Absatz-Standardschriftart" style:family="text">
      <style:text-properties style:font-name="Arial" fo:letter-spacing="0.0006in" fo:font-size="10pt" style:font-size-asian="10pt"/>
    </style:style>
    <style:style style:name="T1232" style:parent-style-name="Absatz-Standardschriftart" style:family="text">
      <style:text-properties style:font-name="Arial" fo:letter-spacing="-0.0048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P1234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18in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40" style:family="table-column">
      <style:table-column-properties style:column-width="5.0743in" style:use-optimal-column-width="false"/>
    </style:style>
    <style:style style:name="TableColumn1241" style:family="table-column">
      <style:table-column-properties style:column-width="0.7965in" style:use-optimal-column-width="false"/>
    </style:style>
    <style:style style:name="Table1239" style:family="table">
      <style:table-properties style:width="5.8708in" fo:margin-left="0.7458in" table:align="left"/>
    </style:style>
    <style:style style:name="TableRow1242" style:family="table-row">
      <style:table-row-properties style:row-height="0.2493in" style:use-optimal-row-height="false"/>
    </style:style>
    <style:style style:name="TableCell1243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486in" fo:margin-left="1.4604in">
        <style:tab-stops/>
      </style:paragraph-properties>
    </style:style>
    <style:style style:name="T1245" style:parent-style-name="Absatz-Standardschriftart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1246" style:parent-style-name="Absatz-Standardschriftart" style:family="text">
      <style:text-properties style:font-name="Arial" fo:font-weight="bold" style:font-weight-asian="bold" fo:letter-spacing="-0.0173in" style:text-scale="105%" fo:font-size="8.5pt" style:font-size-asian="8.5pt"/>
    </style:style>
    <style:style style:name="T1247" style:parent-style-name="Absatz-Standardschriftart" style:family="text">
      <style:text-properties style:font-name="Arial" fo:font-weight="bold" style:font-weight-asian="bold" fo:letter-spacing="-0.0027in" style:text-scale="105%" fo:font-size="8.5pt" style:font-size-asian="8.5pt"/>
    </style:style>
    <style:style style:name="TableCell124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486in" fo:margin-left="0.027in">
        <style:tab-stops/>
      </style:paragraph-properties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8.5pt" style:font-size-asian="8.5pt" style:font-size-complex="8.5pt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9in" style:text-scale="105%" fo:font-size="8.5pt" style:font-size-asian="8.5pt" style:font-size-complex="8.5pt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8.5pt" style:font-size-asian="8.5pt" style:font-size-complex="8.5pt"/>
    </style:style>
    <style:style style:name="TableRow1253" style:family="table-row">
      <style:table-row-properties style:row-height="0.1923in" style:use-optimal-row-height="false"/>
    </style:style>
    <style:style style:name="TableCell1254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83in" fo:margin-left="0.0173in">
        <style:tab-stops/>
      </style:paragraph-properties>
    </style:style>
    <style:style style:name="T1256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257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1258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259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126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261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1262" style:parent-style-name="Absatz-Standardschriftart" style:family="text">
      <style:text-properties style:font-name="Arial" fo:font-style="italic" style:font-style-asian="italic" style:text-scale="105%" fo:font-size="8.5pt" style:font-size-asian="8.5pt"/>
    </style:style>
    <style:style style:name="T1263" style:parent-style-name="Absatz-Standardschriftart" style:family="text">
      <style:text-properties style:font-name="Arial" fo:font-style="italic" style:font-style-asian="italic" fo:letter-spacing="-0.0027in" style:text-scale="105%" fo:font-size="8.5pt" style:font-size-asian="8.5pt"/>
    </style:style>
    <style:style style:name="T1264" style:parent-style-name="Absatz-Standardschriftart" style:family="text">
      <style:text-properties style:font-name="Arial" fo:font-style="italic" style:font-style-asian="italic" fo:letter-spacing="0.0013in" style:text-scale="105%" fo:font-size="8.5pt" style:font-size-asian="8.5pt"/>
    </style:style>
    <style:style style:name="TableCell1265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166in" fo:margin-left="0.234in">
        <style:tab-stops/>
      </style:paragraph-properties>
    </style:style>
    <style:style style:name="T1267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1268" style:family="table-row">
      <style:table-row-properties style:row-height="0.1875in" style:use-optimal-row-height="false"/>
    </style:style>
    <style:style style:name="TableCell126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69in" fo:margin-left="0.0173in">
        <style:tab-stops/>
      </style:paragraph-properties>
    </style:style>
    <style:style style:name="T1271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272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1273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274" style:parent-style-name="Absatz-Standardschriftart" style:family="text">
      <style:text-properties style:font-name="Arial" style:text-scale="105%" fo:font-size="8.5pt" style:font-size-asian="8.5pt"/>
    </style:style>
    <style:style style:name="T1275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276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1277" style:parent-style-name="Absatz-Standardschriftart" style:family="text">
      <style:text-properties style:font-name="Arial" fo:font-style="italic" style:font-style-asian="italic" fo:letter-spacing="-0.0006in" style:text-scale="105%" fo:font-size="8.5pt" style:font-size-asian="8.5pt"/>
    </style:style>
    <style:style style:name="T1278" style:parent-style-name="Absatz-Standardschriftart" style:family="text">
      <style:text-properties style:font-name="Arial" fo:font-style="italic" style:font-style-asian="italic" fo:letter-spacing="0.002in" style:text-scale="105%" fo:font-size="8.5pt" style:font-size-asian="8.5pt"/>
    </style:style>
    <style:style style:name="T1279" style:parent-style-name="Absatz-Standardschriftart" style:family="text">
      <style:text-properties style:font-name="Arial" fo:font-style="italic" style:font-style-asian="italic" style:text-scale="105%" fo:font-size="8.5pt" style:font-size-asian="8.5pt"/>
    </style:style>
    <style:style style:name="T1280" style:parent-style-name="Absatz-Standardschriftart" style:family="text">
      <style:text-properties style:font-name="Arial" fo:font-style="italic" style:font-style-asian="italic" fo:letter-spacing="0.0006in" style:text-scale="105%" fo:font-size="8.5pt" style:font-size-asian="8.5pt"/>
    </style:style>
    <style:style style:name="T1281" style:parent-style-name="Absatz-Standardschriftart" style:family="text">
      <style:text-properties style:font-name="Arial" fo:font-style="italic" style:font-style-asian="italic" fo:letter-spacing="-0.002in" style:text-scale="105%" fo:font-size="8.5pt" style:font-size-asian="8.5pt"/>
    </style:style>
    <style:style style:name="T1282" style:parent-style-name="Absatz-Standardschriftart" style:family="text">
      <style:text-properties style:font-name="Arial" fo:font-style="italic" style:font-style-asian="italic" fo:letter-spacing="0.0013in" style:text-scale="105%" fo:font-size="8.5pt" style:font-size-asian="8.5pt"/>
    </style:style>
    <style:style style:name="T1283" style:parent-style-name="Absatz-Standardschriftart" style:family="text">
      <style:text-properties style:font-name="Arial" fo:font-style="italic" style:font-style-asian="italic" fo:letter-spacing="-0.0027in" style:text-scale="105%" fo:font-size="8.5pt" style:font-size-asian="8.5pt"/>
    </style:style>
    <style:style style:name="T1284" style:parent-style-name="Absatz-Standardschriftart" style:family="text">
      <style:text-properties style:font-name="Arial" fo:font-style="italic" style:font-style-asian="italic" fo:letter-spacing="-0.0041in" style:text-scale="105%" fo:font-size="8.5pt" style:font-size-asian="8.5pt"/>
    </style:style>
    <style:style style:name="T1285" style:parent-style-name="Absatz-Standardschriftart" style:family="text">
      <style:text-properties style:font-name="Arial" fo:font-style="italic" style:font-style-asian="italic" fo:letter-spacing="-0.002in" style:text-scale="105%" fo:font-size="8.5pt" style:font-size-asian="8.5pt"/>
    </style:style>
    <style:style style:name="T1286" style:parent-style-name="Absatz-Standardschriftart" style:family="text">
      <style:text-properties style:font-name="Arial" fo:font-style="italic" style:font-style-asian="italic" fo:letter-spacing="0.0013in" style:text-scale="105%" fo:font-size="8.5pt" style:font-size-asian="8.5pt"/>
    </style:style>
    <style:style style:name="T1287" style:parent-style-name="Absatz-Standardschriftart" style:family="text">
      <style:text-properties style:font-name="Arial" fo:font-style="italic" style:font-style-asian="italic" fo:letter-spacing="-0.002in" style:text-scale="105%" fo:font-size="8.5pt" style:font-size-asian="8.5pt"/>
    </style:style>
    <style:style style:name="T1288" style:parent-style-name="Absatz-Standardschriftart" style:family="text">
      <style:text-properties style:font-name="Arial" fo:font-style="italic" style:font-style-asian="italic" fo:letter-spacing="0.002in" style:text-scale="105%" fo:font-size="8.5pt" style:font-size-asian="8.5pt"/>
    </style:style>
    <style:style style:name="T1289" style:parent-style-name="Absatz-Standardschriftart" style:family="text">
      <style:text-properties style:font-name="Arial" fo:font-style="italic" style:font-style-asian="italic" style:text-scale="105%" fo:font-size="8.5pt" style:font-size-asian="8.5pt"/>
    </style:style>
    <style:style style:name="T1290" style:parent-style-name="Absatz-Standardschriftart" style:family="text">
      <style:text-properties style:font-name="Arial" fo:font-style="italic" style:font-style-asian="italic" fo:letter-spacing="-0.0062in" style:text-scale="105%" fo:font-size="8.5pt" style:font-size-asian="8.5pt"/>
    </style:style>
    <style:style style:name="T1291" style:parent-style-name="Absatz-Standardschriftart" style:family="text">
      <style:text-properties style:font-name="Arial" fo:font-style="italic" style:font-style-asian="italic" fo:letter-spacing="-0.0006in" style:text-scale="105%" fo:font-size="8.5pt" style:font-size-asian="8.5pt"/>
    </style:style>
    <style:style style:name="TableCell129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166in" fo:margin-left="0.234in">
        <style:tab-stops/>
      </style:paragraph-properties>
    </style:style>
    <style:style style:name="T129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1295" style:family="table-row">
      <style:table-row-properties style:row-height="0.193in" style:use-optimal-row-height="false"/>
    </style:style>
    <style:style style:name="TableCell129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297" style:parent-style-name="TableParagraph" style:family="paragraph">
      <style:paragraph-properties fo:line-height="0.134in" fo:margin-left="0.0173in">
        <style:tab-stops/>
      </style:paragraph-properties>
    </style:style>
    <style:style style:name="T1298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299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1300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30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302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1303" style:parent-style-name="Absatz-Standardschriftart" style:family="text">
      <style:text-properties style:font-name="Arial" fo:font-style="italic" style:font-style-asian="italic" style:text-scale="105%" fo:font-size="8.5pt" style:font-size-asian="8.5pt"/>
    </style:style>
    <style:style style:name="T1304" style:parent-style-name="Absatz-Standardschriftart" style:family="text">
      <style:text-properties style:font-name="Arial" fo:font-style="italic" style:font-style-asian="italic" fo:letter-spacing="-0.0055in" style:text-scale="105%" fo:font-size="8.5pt" style:font-size-asian="8.5pt"/>
    </style:style>
    <style:style style:name="T1305" style:parent-style-name="Absatz-Standardschriftart" style:family="text">
      <style:text-properties style:font-name="Arial" fo:font-style="italic" style:font-style-asian="italic" fo:letter-spacing="-0.002in" style:text-scale="105%" fo:font-size="8.5pt" style:font-size-asian="8.5pt"/>
    </style:style>
    <style:style style:name="T1306" style:parent-style-name="Absatz-Standardschriftart" style:family="text">
      <style:text-properties style:font-name="Arial" fo:font-style="italic" style:font-style-asian="italic" fo:letter-spacing="-0.0062in" style:text-scale="105%" fo:font-size="8.5pt" style:font-size-asian="8.5pt"/>
    </style:style>
    <style:style style:name="T1307" style:parent-style-name="Absatz-Standardschriftart" style:family="text">
      <style:text-properties style:font-name="Arial" fo:font-style="italic" style:font-style-asian="italic" fo:letter-spacing="-0.0006in" style:text-scale="105%" fo:font-size="8.5pt" style:font-size-asian="8.5pt"/>
    </style:style>
    <style:style style:name="T1308" style:parent-style-name="Absatz-Standardschriftart" style:family="text">
      <style:text-properties style:font-name="Arial" fo:font-style="italic" style:font-style-asian="italic" fo:letter-spacing="-0.0062in" style:text-scale="105%" fo:font-size="8.5pt" style:font-size-asian="8.5pt"/>
    </style:style>
    <style:style style:name="T1309" style:parent-style-name="Absatz-Standardschriftart" style:family="text">
      <style:text-properties style:font-name="Arial" fo:font-style="italic" style:font-style-asian="italic" style:text-scale="105%" fo:font-size="8.5pt" style:font-size-asian="8.5pt"/>
    </style:style>
    <style:style style:name="T1310" style:parent-style-name="Absatz-Standardschriftart" style:family="text">
      <style:text-properties style:font-name="Arial" fo:font-style="italic" style:font-style-asian="italic" fo:letter-spacing="-0.0083in" style:text-scale="105%" fo:font-size="8.5pt" style:font-size-asian="8.5pt"/>
    </style:style>
    <style:style style:name="T1311" style:parent-style-name="Absatz-Standardschriftart" style:family="text">
      <style:text-properties style:font-name="Arial" fo:font-style="italic" style:font-style-asian="italic" fo:letter-spacing="-0.0027in" style:text-scale="105%" fo:font-size="8.5pt" style:font-size-asian="8.5pt"/>
    </style:style>
    <style:style style:name="T1312" style:parent-style-name="Absatz-Standardschriftart" style:family="text">
      <style:text-properties style:font-name="Arial" fo:font-style="italic" style:font-style-asian="italic" fo:letter-spacing="-0.0055in" style:text-scale="105%" fo:font-size="8.5pt" style:font-size-asian="8.5pt"/>
    </style:style>
    <style:style style:name="T1313" style:parent-style-name="Absatz-Standardschriftart" style:family="text">
      <style:text-properties style:font-name="Arial" fo:font-style="italic" style:font-style-asian="italic" style:text-scale="105%" fo:font-size="8.5pt" style:font-size-asian="8.5pt"/>
    </style:style>
    <style:style style:name="T1314" style:parent-style-name="Absatz-Standardschriftart" style:family="text">
      <style:text-properties style:font-name="Arial" fo:font-style="italic" style:font-style-asian="italic" fo:letter-spacing="-0.0062in" style:text-scale="105%" fo:font-size="8.5pt" style:font-size-asian="8.5pt"/>
    </style:style>
    <style:style style:name="T1315" style:parent-style-name="Absatz-Standardschriftart" style:family="text">
      <style:text-properties style:font-name="Arial" fo:font-style="italic" style:font-style-asian="italic" fo:letter-spacing="-0.0027in" style:text-scale="105%" fo:font-size="8.5pt" style:font-size-asian="8.5pt"/>
    </style:style>
    <style:style style:name="TableCell131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166in" fo:margin-left="0.234in">
        <style:tab-stops/>
      </style:paragraph-properties>
    </style:style>
    <style:style style:name="T131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1319" style:family="table-row">
      <style:table-row-properties style:row-height="0.2347in" style:use-optimal-row-height="false"/>
    </style:style>
    <style:style style:name="TableCell132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402in" fo:margin-left="0.0076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TableCell1323" style:family="table-cell">
      <style:table-cell-properties fo:border="0.020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402in" fo:margin-left="0.1673in">
        <style:tab-stops/>
      </style:paragraph-properties>
    </style:style>
    <style:style style:name="T1325" style:parent-style-name="Absatz-Standardschriftart" style:family="text">
      <style:text-properties style:font-name="Arial" fo:font-weight="bold" style:font-weight-asian="bold" fo:letter-spacing="-0.002in" style:text-scale="105%" fo:font-size="8.5pt" style:font-size-asian="8.5pt"/>
    </style:style>
    <style:style style:name="P1326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" style:parent-style-name="Standard" style:family="paragraph">
      <style:paragraph-properties fo:margin-top="0.0513in" fo:margin-left="1.2305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361" style:family="table-column">
      <style:table-column-properties style:column-width="4.3138in" style:use-optimal-column-width="false"/>
    </style:style>
    <style:style style:name="TableColumn1362" style:family="table-column">
      <style:table-column-properties style:column-width="0.868in" style:use-optimal-column-width="false"/>
    </style:style>
    <style:style style:name="TableColumn1363" style:family="table-column">
      <style:table-column-properties style:column-width="0.6902in" style:use-optimal-column-width="false"/>
    </style:style>
    <style:style style:name="Table1360" style:family="table">
      <style:table-properties style:width="5.8722in" fo:margin-left="0.7458in" table:align="left"/>
    </style:style>
    <style:style style:name="TableRow1364" style:family="table-row">
      <style:table-row-properties style:row-height="0.2159in" style:use-optimal-row-height="false"/>
    </style:style>
    <style:style style:name="TableCell136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381in" fo:margin-left="1.2243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1368" style:parent-style-name="Absatz-Standardschriftart" style:family="text">
      <style:text-properties style:font-name="Arial" fo:font-weight="bold" style:font-weight-asian="bold" fo:letter-spacing="0.002in" fo:font-size="7.5pt" style:font-size-asian="7.5pt"/>
    </style:style>
    <style:style style:name="T136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70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371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1372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374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1375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137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77" style:parent-style-name="Absatz-Standardschriftart" style:family="text">
      <style:text-properties style:font-name="Arial" fo:font-weight="bold" style:font-weight-asian="bold" fo:letter-spacing="0.0277in" fo:font-size="7.5pt" style:font-size-asian="7.5pt"/>
    </style:style>
    <style:style style:name="T1378" style:parent-style-name="Absatz-Standardschriftart" style:family="text">
      <style:text-properties style:font-name="Arial" fo:font-weight="bold" style:font-weight-asian="bold" fo:letter-spacing="0.002in" fo:font-size="7.5pt" style:font-size-asian="7.5pt"/>
    </style:style>
    <style:style style:name="T1379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1380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1381" style:parent-style-name="Absatz-Standardschriftart" style:family="text">
      <style:text-properties style:font-name="Arial" fo:font-weight="bold" style:font-weight-asian="bold" fo:letter-spacing="0.002in" fo:font-size="7.5pt" style:font-size-asian="7.5pt"/>
    </style:style>
    <style:style style:name="T1382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1383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1384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1385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1386" style:parent-style-name="Absatz-Standardschriftart" style:family="text">
      <style:text-properties style:font-name="Arial" fo:font-weight="bold" style:font-weight-asian="bold" fo:letter-spacing="0.002in" fo:font-size="7.5pt" style:font-size-asian="7.5pt"/>
    </style:style>
    <style:style style:name="T138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88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1389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1390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139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1392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381in" fo:margin-left="0.1375in">
        <style:tab-stops/>
      </style:paragraph-properties>
    </style:style>
    <style:style style:name="T1394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ableCell1395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381in" fo:margin-left="0.0243in">
        <style:tab-stops/>
      </style:paragraph-properties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7.5pt" style:font-size-asian="7.5pt" style:font-size-complex="7.5pt"/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.5pt" style:font-size-asian="7.5pt" style:font-size-complex="7.5pt"/>
    </style:style>
    <style:style style:name="TableRow1400" style:family="table-row">
      <style:table-row-properties style:row-height="0.1659in" style:use-optimal-row-height="false"/>
    </style:style>
    <style:style style:name="TableCell140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27in" fo:margin-left="0.0159in">
        <style:tab-stops/>
      </style:paragraph-properties>
    </style:style>
    <style:style style:name="T1403" style:parent-style-name="Absatz-Standardschriftart" style:family="text">
      <style:text-properties style:font-name="Arial" fo:letter-spacing="-0.002in" fo:font-size="7.5pt" style:font-size-asian="7.5pt"/>
    </style:style>
    <style:style style:name="T1404" style:parent-style-name="Absatz-Standardschriftart" style:family="text">
      <style:text-properties style:font-name="Arial" fo:letter-spacing="0.0048in" fo:font-size="7.5pt" style:font-size-asian="7.5pt"/>
    </style:style>
    <style:style style:name="T1405" style:parent-style-name="Absatz-Standardschriftart" style:family="text">
      <style:text-properties style:font-name="Arial" fo:letter-spacing="-0.002in" fo:font-size="7.5pt" style:font-size-asian="7.5pt"/>
    </style:style>
    <style:style style:name="T1406" style:parent-style-name="Absatz-Standardschriftart" style:family="text">
      <style:text-properties style:font-name="Arial" fo:letter-spacing="0.0097in" fo:font-size="7.5pt" style:font-size-asian="7.5pt"/>
    </style:style>
    <style:style style:name="T1407" style:parent-style-name="Absatz-Standardschriftart" style:family="text">
      <style:text-properties style:font-name="Arial" fo:letter-spacing="-0.0013in" fo:font-size="7.5pt" style:font-size-asian="7.5pt"/>
    </style:style>
    <style:style style:name="T1408" style:parent-style-name="Absatz-Standardschriftart" style:family="text">
      <style:text-properties style:font-name="Arial" fo:letter-spacing="0.0055in" fo:font-size="7.5pt" style:font-size-asian="7.5pt"/>
    </style:style>
    <style:style style:name="T1409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410" style:parent-style-name="Absatz-Standardschriftart" style:family="text">
      <style:text-properties style:font-name="Arial" fo:font-style="italic" style:font-style-asian="italic" fo:letter-spacing="0.0097in" fo:font-size="7.5pt" style:font-size-asian="7.5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412" style:parent-style-name="Absatz-Standardschriftart" style:family="text">
      <style:text-properties style:font-name="Arial" fo:font-style="italic" style:font-style-asian="italic" fo:letter-spacing="0.0041in" fo:font-size="7.5pt" style:font-size-asian="7.5pt"/>
    </style:style>
    <style:style style:name="T1413" style:parent-style-name="Absatz-Standardschriftart" style:family="text">
      <style:text-properties style:font-name="Arial" fo:font-style="italic" style:font-style-asian="italic" fo:letter-spacing="-0.0013in" fo:font-size="7.5pt" style:font-size-asian="7.5pt"/>
    </style:style>
    <style:style style:name="TableCell1414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Cell1415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111in" fo:margin-left="0.202in">
        <style:tab-stops/>
      </style:paragraph-properties>
    </style:style>
    <style:style style:name="T1417" style:parent-style-name="Absatz-Standardschriftart" style:family="text">
      <style:text-properties style:font-name="Arial" fo:letter-spacing="-0.0013in" fo:font-size="7.5pt" style:font-size-asian="7.5pt"/>
    </style:style>
    <style:style style:name="TableRow1418" style:family="table-row">
      <style:table-row-properties style:row-height="0.1625in" style:use-optimal-row-height="false"/>
    </style:style>
    <style:style style:name="TableCell1419" style:family="table-cell">
      <style:table-cell-properties fo:border-top="0.0104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048in" fo:margin-left="0.0152in">
        <style:tab-stops/>
      </style:paragraph-properties>
    </style:style>
    <style:style style:name="T1421" style:parent-style-name="Absatz-Standardschriftart" style:family="text">
      <style:text-properties style:font-name="Arial" fo:letter-spacing="-0.002in" fo:font-size="7.5pt" style:font-size-asian="7.5pt"/>
    </style:style>
    <style:style style:name="T1422" style:parent-style-name="Absatz-Standardschriftart" style:family="text">
      <style:text-properties style:font-name="Arial" fo:letter-spacing="0.0062in" fo:font-size="7.5pt" style:font-size-asian="7.5pt"/>
    </style:style>
    <style:style style:name="T1423" style:parent-style-name="Absatz-Standardschriftart" style:family="text">
      <style:text-properties style:font-name="Arial" fo:letter-spacing="-0.002in" fo:font-size="7.5pt" style:font-size-asian="7.5pt"/>
    </style:style>
    <style:style style:name="T1424" style:parent-style-name="Absatz-Standardschriftart" style:family="text">
      <style:text-properties style:font-name="Arial" fo:letter-spacing="0.0111in" fo:font-size="7.5pt" style:font-size-asian="7.5pt"/>
    </style:style>
    <style:style style:name="T1425" style:parent-style-name="Absatz-Standardschriftart" style:family="text">
      <style:text-properties style:font-name="Arial" fo:letter-spacing="-0.0013in" fo:font-size="7.5pt" style:font-size-asian="7.5pt"/>
    </style:style>
    <style:style style:name="T1426" style:parent-style-name="Absatz-Standardschriftart" style:family="text">
      <style:text-properties style:font-name="Arial" fo:letter-spacing="0.0062in" fo:font-size="7.5pt" style:font-size-asian="7.5pt"/>
    </style:style>
    <style:style style:name="T1427" style:parent-style-name="Absatz-Standardschriftart" style:family="text">
      <style:text-properties style:font-name="Arial" fo:font-style="italic" style:font-style-asian="italic" fo:letter-spacing="0.0006in" fo:font-size="7.5pt" style:font-size-asian="7.5pt"/>
    </style:style>
    <style:style style:name="T1428" style:parent-style-name="Absatz-Standardschriftart" style:family="text">
      <style:text-properties style:font-name="Arial" fo:font-style="italic" style:font-style-asian="italic" fo:letter-spacing="0.0118in" fo:font-size="7.5pt" style:font-size-asian="7.5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430" style:parent-style-name="Absatz-Standardschriftart" style:family="text">
      <style:text-properties style:font-name="Arial" fo:font-style="italic" style:font-style-asian="italic" fo:letter-spacing="0.0118in" fo:font-size="7.5pt" style:font-size-asian="7.5pt"/>
    </style:style>
    <style:style style:name="T1431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432" style:parent-style-name="Absatz-Standardschriftart" style:family="text">
      <style:text-properties style:font-name="Arial" fo:font-style="italic" style:font-style-asian="italic" fo:letter-spacing="0.0062in" fo:font-size="7.5pt" style:font-size-asian="7.5pt"/>
    </style:style>
    <style:style style:name="T1433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434" style:parent-style-name="Absatz-Standardschriftart" style:family="text">
      <style:text-properties style:font-name="Arial" fo:font-style="italic" style:font-style-asian="italic" fo:letter-spacing="0.0006in" fo:font-size="7.5pt" style:font-size-asian="7.5pt"/>
    </style:style>
    <style:style style:name="T1435" style:parent-style-name="Absatz-Standardschriftart" style:family="text">
      <style:text-properties style:font-name="Arial" fo:font-style="italic" style:font-style-asian="italic" fo:letter-spacing="-0.002in" fo:font-size="7.5pt" style:font-size-asian="7.5pt"/>
    </style:style>
    <style:style style:name="TableCell1436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131in" fo:margin-left="0.0243in">
        <style:tab-stops/>
      </style:paragraph-properties>
    </style:style>
    <style:style style:name="T1438" style:parent-style-name="Absatz-Standardschriftart" style:family="text">
      <style:text-properties style:font-name="Arial" fo:letter-spacing="-0.002in" fo:font-size="7.5pt" style:font-size-asian="7.5pt"/>
    </style:style>
    <style:style style:name="T1439" style:parent-style-name="Absatz-Standardschriftart" style:family="text">
      <style:text-properties style:font-name="Arial" fo:letter-spacing="0.002in" fo:font-size="7.5pt" style:font-size-asian="7.5pt"/>
    </style:style>
    <style:style style:name="T1440" style:parent-style-name="Absatz-Standardschriftart" style:family="text">
      <style:text-properties style:font-name="Arial" fo:font-size="7.5pt" style:font-size-asian="7.5pt"/>
    </style:style>
    <style:style style:name="T1441" style:parent-style-name="Absatz-Standardschriftart" style:family="text">
      <style:text-properties style:font-name="Arial" fo:letter-spacing="0.0048in" fo:font-size="7.5pt" style:font-size-asian="7.5pt"/>
    </style:style>
    <style:style style:name="T1442" style:parent-style-name="Absatz-Standardschriftart" style:family="text">
      <style:text-properties style:font-name="Arial" fo:font-size="7.5pt" style:font-size-asian="7.5pt"/>
    </style:style>
    <style:style style:name="T1443" style:parent-style-name="Absatz-Standardschriftart" style:family="text">
      <style:text-properties style:font-name="Arial" fo:letter-spacing="0.009in" fo:font-size="7.5pt" style:font-size-asian="7.5pt"/>
    </style:style>
    <style:style style:name="T1444" style:parent-style-name="Absatz-Standardschriftart" style:family="text">
      <style:text-properties style:font-name="Arial" fo:font-size="7.5pt" style:font-size-asian="7.5pt"/>
    </style:style>
    <style:style style:name="TableCell1445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131in" fo:margin-left="0.202in">
        <style:tab-stops/>
      </style:paragraph-properties>
    </style:style>
    <style:style style:name="T1447" style:parent-style-name="Absatz-Standardschriftart" style:family="text">
      <style:text-properties style:font-name="Arial" fo:letter-spacing="-0.0013in" fo:font-size="7.5pt" style:font-size-asian="7.5pt"/>
    </style:style>
    <style:style style:name="TableRow1448" style:family="table-row">
      <style:table-row-properties style:row-height="0.1666in" style:use-optimal-row-height="false"/>
    </style:style>
    <style:style style:name="TableCell1449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450" style:parent-style-name="TableParagraph" style:family="paragraph">
      <style:paragraph-properties fo:line-height="0.1166in" fo:margin-left="0.0159in">
        <style:tab-stops/>
      </style:paragraph-properties>
    </style:style>
    <style:style style:name="T1451" style:parent-style-name="Absatz-Standardschriftart" style:family="text">
      <style:text-properties style:font-name="Arial" fo:letter-spacing="-0.002in" fo:font-size="7.5pt" style:font-size-asian="7.5pt"/>
    </style:style>
    <style:style style:name="T1452" style:parent-style-name="Absatz-Standardschriftart" style:family="text">
      <style:text-properties style:font-name="Arial" fo:letter-spacing="0.0062in" fo:font-size="7.5pt" style:font-size-asian="7.5pt"/>
    </style:style>
    <style:style style:name="T1453" style:parent-style-name="Absatz-Standardschriftart" style:family="text">
      <style:text-properties style:font-name="Arial" fo:letter-spacing="-0.002in" fo:font-size="7.5pt" style:font-size-asian="7.5pt"/>
    </style:style>
    <style:style style:name="T1454" style:parent-style-name="Absatz-Standardschriftart" style:family="text">
      <style:text-properties style:font-name="Arial" fo:letter-spacing="0.0104in" fo:font-size="7.5pt" style:font-size-asian="7.5pt"/>
    </style:style>
    <style:style style:name="T1455" style:parent-style-name="Absatz-Standardschriftart" style:family="text">
      <style:text-properties style:font-name="Arial" fo:letter-spacing="-0.0013in" fo:font-size="7.5pt" style:font-size-asian="7.5pt"/>
    </style:style>
    <style:style style:name="T1456" style:parent-style-name="Absatz-Standardschriftart" style:family="text">
      <style:text-properties style:font-name="Arial" fo:letter-spacing="0.0069in" fo:font-size="7.5pt" style:font-size-asian="7.5pt"/>
    </style:style>
    <style:style style:name="T1457" style:parent-style-name="Absatz-Standardschriftart" style:family="text">
      <style:text-properties style:font-name="Arial" fo:font-style="italic" style:font-style-asian="italic" fo:letter-spacing="0.0006in" fo:font-size="7.5pt" style:font-size-asian="7.5pt"/>
    </style:style>
    <style:style style:name="T1458" style:parent-style-name="Absatz-Standardschriftart" style:family="text">
      <style:text-properties style:font-name="Arial" fo:font-style="italic" style:font-style-asian="italic" fo:letter-spacing="0.0118in" fo:font-size="7.5pt" style:font-size-asian="7.5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1460" style:parent-style-name="Absatz-Standardschriftart" style:family="text">
      <style:text-properties style:font-name="Arial" fo:font-style="italic" style:font-style-asian="italic" fo:letter-spacing="0.0111in" fo:font-size="7.5pt" style:font-size-asian="7.5pt"/>
    </style:style>
    <style:style style:name="T1461" style:parent-style-name="Absatz-Standardschriftart" style:family="text">
      <style:text-properties style:font-name="Arial" fo:font-style="italic" style:font-style-asian="italic" fo:letter-spacing="0.0006in" fo:font-size="7.5pt" style:font-size-asian="7.5pt"/>
    </style:style>
    <style:style style:name="T1462" style:parent-style-name="Absatz-Standardschriftart" style:family="text">
      <style:text-properties style:font-name="Arial" fo:font-style="italic" style:font-style-asian="italic" fo:letter-spacing="0.0069in" fo:font-size="7.5pt" style:font-size-asian="7.5pt"/>
    </style:style>
    <style:style style:name="T1463" style:parent-style-name="Absatz-Standardschriftart" style:family="text">
      <style:text-properties style:font-name="Arial" fo:font-style="italic" style:font-style-asian="italic" fo:letter-spacing="-0.002in" fo:font-size="7.5pt" style:font-size-asian="7.5pt"/>
    </style:style>
    <style:style style:name="T1464" style:parent-style-name="Absatz-Standardschriftart" style:family="text">
      <style:text-properties style:font-name="Arial" fo:font-style="italic" style:font-style-asian="italic" fo:letter-spacing="0.0062in" fo:font-size="7.5pt" style:font-size-asian="7.5pt"/>
    </style:style>
    <style:style style:name="T1465" style:parent-style-name="Absatz-Standardschriftart" style:family="text">
      <style:text-properties style:font-name="Arial" fo:font-style="italic" style:font-style-asian="italic" fo:letter-spacing="-0.0013in" fo:font-size="7.5pt" style:font-size-asian="7.5pt"/>
    </style:style>
    <style:style style:name="T1466" style:parent-style-name="Absatz-Standardschriftart" style:family="text">
      <style:text-properties style:font-name="Arial" fo:font-style="italic" style:font-style-asian="italic" fo:letter-spacing="0.0055in" fo:font-size="7.5pt" style:font-size-asian="7.5pt"/>
    </style:style>
    <style:style style:name="T1467" style:parent-style-name="Absatz-Standardschriftart" style:family="text">
      <style:text-properties style:font-name="Arial" fo:font-style="italic" style:font-style-asian="italic" fo:font-size="7.5pt" style:font-size-asian="7.5pt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7.5pt" style:font-size-asian="7.5pt"/>
    </style:style>
    <style:style style:name="TableCell146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111in" fo:margin-left="0.0243in">
        <style:tab-stops/>
      </style:paragraph-properties>
    </style:style>
    <style:style style:name="T1471" style:parent-style-name="Absatz-Standardschriftart" style:family="text">
      <style:text-properties style:font-name="Arial" fo:letter-spacing="-0.002in" fo:font-size="7.5pt" style:font-size-asian="7.5pt"/>
    </style:style>
    <style:style style:name="T1472" style:parent-style-name="Absatz-Standardschriftart" style:family="text">
      <style:text-properties style:font-name="Arial" fo:letter-spacing="0.002in" fo:font-size="7.5pt" style:font-size-asian="7.5pt"/>
    </style:style>
    <style:style style:name="T1473" style:parent-style-name="Absatz-Standardschriftart" style:family="text">
      <style:text-properties style:font-name="Arial" fo:font-size="7.5pt" style:font-size-asian="7.5pt"/>
    </style:style>
    <style:style style:name="T1474" style:parent-style-name="Absatz-Standardschriftart" style:family="text">
      <style:text-properties style:font-name="Arial" fo:letter-spacing="0.0048in" fo:font-size="7.5pt" style:font-size-asian="7.5pt"/>
    </style:style>
    <style:style style:name="T1475" style:parent-style-name="Absatz-Standardschriftart" style:family="text">
      <style:text-properties style:font-name="Arial" fo:font-size="7.5pt" style:font-size-asian="7.5pt"/>
    </style:style>
    <style:style style:name="T1476" style:parent-style-name="Absatz-Standardschriftart" style:family="text">
      <style:text-properties style:font-name="Arial" fo:letter-spacing="0.009in" fo:font-size="7.5pt" style:font-size-asian="7.5pt"/>
    </style:style>
    <style:style style:name="T1477" style:parent-style-name="Absatz-Standardschriftart" style:family="text">
      <style:text-properties style:font-name="Arial" fo:font-size="7.5pt" style:font-size-asian="7.5pt"/>
    </style:style>
    <style:style style:name="TableCell147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111in" fo:margin-left="0.202in">
        <style:tab-stops/>
      </style:paragraph-properties>
    </style:style>
    <style:style style:name="T1480" style:parent-style-name="Absatz-Standardschriftart" style:family="text">
      <style:text-properties style:font-name="Arial" fo:letter-spacing="-0.0013in" fo:font-size="7.5pt" style:font-size-asian="7.5pt"/>
    </style:style>
    <style:style style:name="TableRow1481" style:family="table-row">
      <style:table-row-properties style:row-height="0.2159in" style:use-optimal-row-height="false"/>
    </style:style>
    <style:style style:name="TableCell1482" style:family="table-cell">
      <style:table-cell-properties fo:border-top="0.0208in solid #000000" fo:border-left="0.0104in solid #D4D4D4" fo:border-bottom="0.0104in solid #D4D4D4" fo:border-right="0.0208in solid #000000" fo:padding-top="0in" fo:padding-left="0in" fo:padding-bottom="0in" fo:padding-right="0in"/>
    </style:style>
    <style:style style:name="TableCell1483" style:family="table-cell">
      <style:table-cell-properties fo:border="0.020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312in" fo:margin-left="0.2506in">
        <style:tab-stops/>
      </style:paragraph-properties>
    </style:style>
    <style:style style:name="T148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486" style:family="table-cell">
      <style:table-cell-properties fo:border="0.020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312in" fo:margin-left="0.1458in">
        <style:tab-stops/>
      </style:paragraph-properties>
    </style:style>
    <style:style style:name="T1488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1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91" style:parent-style-name="Textkörper" style:family="paragraph">
      <style:paragraph-properties fo:text-align="justify" fo:line-height="120%" fo:margin-right="0.079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05in"/>
    </style:style>
    <style:style style:name="T1494" style:parent-style-name="Absatz-Standardschriftart" style:family="text">
      <style:text-properties fo:letter-spacing="0.031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1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2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19in"/>
    </style:style>
    <style:style style:name="T1501" style:parent-style-name="Absatz-Standardschriftart" style:family="text">
      <style:text-properties fo:letter-spacing="0.032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0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1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19in"/>
    </style:style>
    <style:style style:name="T1510" style:parent-style-name="Absatz-Standardschriftart" style:family="text">
      <style:text-properties fo:letter-spacing="0.032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19in"/>
    </style:style>
    <style:style style:name="T1513" style:parent-style-name="Absatz-Standardschriftart" style:family="text">
      <style:text-properties fo:letter-spacing="0.0312in"/>
    </style:style>
    <style:style style:name="T1514" style:parent-style-name="Absatz-Standardschriftart" style:family="text">
      <style:text-properties fo:letter-spacing="0.029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1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59in" style:text-scale="99%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0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08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22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1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2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0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08in"/>
    </style:style>
    <style:style style:name="T1533" style:parent-style-name="Absatz-Standardschriftart" style:family="text">
      <style:text-properties fo:letter-spacing="0.020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0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0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0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08in"/>
    </style:style>
    <style:style style:name="T1544" style:parent-style-name="Absatz-Standardschriftart" style:family="text">
      <style:text-properties fo:letter-spacing="0.020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08in"/>
    </style:style>
    <style:style style:name="T1547" style:parent-style-name="Absatz-Standardschriftart" style:family="text">
      <style:text-properties style:font-name="Times New Roman" fo:letter-spacing="0.0604in" style:text-scale="99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6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6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4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2in"/>
    </style:style>
    <style:style style:name="T1564" style:parent-style-name="Absatz-Standardschriftart" style:family="text">
      <style:text-properties fo:letter-spacing="0.015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52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52in"/>
    </style:style>
    <style:style style:name="T1570" style:parent-style-name="Absatz-Standardschriftart" style:family="text">
      <style:text-properties style:font-name="Times New Roman" fo:letter-spacing="0.0604in" style:text-scale="99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118in"/>
    </style:style>
    <style:style style:name="T1573" style:parent-style-name="Absatz-Standardschriftart" style:family="text">
      <style:text-properties fo:letter-spacing="-0.0006in"/>
    </style:style>
    <style:style style:name="P157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75" style:parent-style-name="Textkörper" style:family="paragraph">
      <style:paragraph-properties fo:text-align="justify" fo:line-height="120%" fo:margin-right="0.0812in"/>
    </style:style>
    <style:style style:name="T1576" style:parent-style-name="Absatz-Standardschriftart" style:family="text">
      <style:text-properties fo:font-weight="bold" style:font-weight-asian="bold" fo:letter-spacing="-0.0006in"/>
    </style:style>
    <style:style style:name="T1577" style:parent-style-name="Absatz-Standardschriftart" style:family="text">
      <style:text-properties fo:font-weight="bold" style:font-weight-asian="bold" fo:letter-spacing="0.002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0.002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0.0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395in" style:text-scale="99%"/>
    </style:style>
    <style:style style:name="T1601" style:parent-style-name="Absatz-Standardschriftart" style:family="text">
      <style:text-properties fo:letter-spacing="-0.005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12" style:parent-style-name="Textkörper" style:family="paragraph">
      <style:paragraph-properties fo:text-align="center" fo:margin-left="2.6979in" fo:margin-right="2.0416in" fo:text-indent="0in">
        <style:tab-stops/>
      </style:paragraph-properties>
    </style:style>
    <style:style style:name="T1613" style:parent-style-name="Absatz-Standardschriftart" style:family="text">
      <style:text-properties fo:letter-spacing="-0.007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55in"/>
    </style:style>
    <style:style style:name="T1618" style:parent-style-name="Absatz-Standardschriftart" style:family="text">
      <style:text-properties fo:letter-spacing="-0.0006in"/>
    </style:style>
    <style:style style:name="P1619" style:parent-style-name="Textkörper" style:family="paragraph">
      <style:paragraph-properties fo:text-align="center" fo:margin-left="1.7486in" fo:margin-right="1.0937in" fo:text-indent="0in">
        <style:tab-stops/>
      </style:paragraph-properties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48in"/>
    </style:style>
    <style:style style:name="T1628" style:parent-style-name="Absatz-Standardschriftart" style:family="text">
      <style:text-properties fo:letter-spacing="-0.0048in"/>
    </style:style>
    <style:style style:name="T1629" style:parent-style-name="Absatz-Standardschriftart" style:family="text">
      <style:text-properties fo:letter-spacing="-0.0048in"/>
    </style:style>
    <style:style style:name="T1630" style:parent-style-name="Absatz-Standardschriftart" style:family="text">
      <style:text-properties fo:letter-spacing="-0.0048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55in"/>
    </style:style>
    <style:style style:name="T1633" style:parent-style-name="Absatz-Standardschriftart" style:family="text">
      <style:text-properties fo:letter-spacing="-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style:font-name="Times New Roman" fo:letter-spacing="0.0284in" style:text-scale="99%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41in"/>
    </style:style>
    <style:style style:name="T1640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9295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/text:span><text:span text:style-name="T43"><text:s/></text:span>medio<text:span text:style-name="T44"><text:s/></text:span>del<text:span text:style-name="T45"><text:s/></text:span><text:span text:style-name="T46">presente</text:span><text:span text:style-name="T47"><text:s/></text:span>escrito<text:span text:style-name="T48"><text:s/></text:span>se<text:span text:style-name="T49"><text:s/></text:span>le<text:span text:style-name="T50"><text:s/></text:span><text:span text:style-name="T51">notifica</text:span><text:span text:style-name="T52"><text:s/></text:span>que<text:span text:style-name="T53"><text:s/></text:span><text:span text:style-name="T54">el/la</text:span><text:span text:style-name="T55"><text:s/></text:span><text:span text:style-name="T56">Sr./Sra</text:span><text:span text:style-name="T57"><text:s/></text:span>Consejero<text:span text:style-name="T58"><text:s/></text:span>Insular<text:span text:style-name="T59"><text:s/></text:span><text:span text:style-name="T60">de</text:span><text:span text:style-name="T61"><text:s/></text:span>Área<text:span text:style-name="T62"><text:s/></text:span><text:span text:style-name="T63">de</text:span><text:span text:style-name="T64"><text:s/></text:span><text:span text:style-name="T65">Presidencia,</text:span><text:span text:style-name="T66"><text:s/></text:span>Economía<text:span text:style-name="T67"><text:s/></text:span>y<text:span text:style-name="T68"><text:s/></text:span><text:span text:style-name="T69">Hacienda,</text:span><text:span text:style-name="T70"><text:s/></text:span><text:span text:style-name="T71">Promoción</text:span><text:span text:style-name="T72"><text:s/></text:span>Económica.<text:span text:style-name="T73"><text:s/></text:span><text:span text:style-name="T74">ha</text:span><text:span text:style-name="T75"><text:s/></text:span><text:span text:style-name="T76">dictado</text:span><text:span text:style-name="T77"><text:s/></text:span><text:span text:style-name="T78">la</text:span><text:span text:style-name="T79"><text:s/></text:span>siguiente:</text:p>
      <text:p text:style-name="P80"/>
      <text:p text:style-name="P81"><text:span text:style-name="T82">RESOLUCION</text:span><text:span text:style-name="T83"><text:s/></text:span><text:span text:style-name="T84">1933/2023</text:span></text:p>
      <text:p text:style-name="P85"/>
      <text:p text:style-name="P86"/>
      <text:p text:style-name="P87"/>
      <text:p text:style-name="P88"><text:span text:style-name="T89">Servicio</text:span><text:span text:style-name="T90"><text:s/></text:span><text:span text:style-name="T91">de</text:span><text:span text:style-name="T92"><text:s/></text:span><text:span text:style-name="T93">Gestión</text:span><text:span text:style-name="T94"><text:s/></text:span><text:span text:style-name="T95">Presupuestaria</text:span></text:p>
      <text:p text:style-name="P96"><text:span text:style-name="T97">Expte:</text:span><text:span text:style-name="T98"><text:s/></text:span><text:span text:style-name="T99">MC</text:span><text:span text:style-name="T100"><text:s/></text:span><text:span text:style-name="T101">12/2023</text:span><text:span text:style-name="T102"><text:s/></text:span><text:span text:style-name="T103">MASP/TMU</text:span></text:p>
      <text:p text:style-name="P104"/>
      <text:p text:style-name="P105"/>
      <text:p text:style-name="P106"/>
      <text:p text:style-name="P107"><text:span text:style-name="T108">Vista</text:span><text:span text:style-name="T109"><text:s/></text:span><text:span text:style-name="T110">la</text:span><text:span text:style-name="T111"><text:s/></text:span><text:span text:style-name="T112">Memoria-Propuesta</text:span><text:span text:style-name="T113"><text:s/></text:span><text:span text:style-name="T114">emitida</text:span><text:span text:style-name="T115"><text:s/></text:span><text:span text:style-name="T116">por la</text:span><text:span text:style-name="T117"><text:s/></text:span>Técnico<text:span text:style-name="T118"><text:s/></text:span><text:span text:style-name="T119">de</text:span><text:span text:style-name="T120"><text:s/></text:span><text:span text:style-name="T121">Administración</text:span><text:span text:style-name="T122"><text:s/></text:span>General<text:span text:style-name="T123"><text:s/></text:span><text:span text:style-name="T124">de</text:span><text:span text:style-name="T125"><text:s/></text:span><text:span text:style-name="T126">Aguas</text:span><text:span text:style-name="T127"><text:s/></text:span>y<text:span text:style-name="T128"><text:s/></text:span>Residuos,<text:span text:style-name="T129"><text:s/></text:span>Dña.<text:span text:style-name="T130"><text:s/></text:span>María<text:span text:style-name="T131"><text:s/></text:span>del<text:span text:style-name="T132"><text:s/></text:span><text:span text:style-name="T133">Pilar</text:span><text:span text:style-name="T134"><text:s/></text:span>Sánchez<text:span text:style-name="T135"><text:s/></text:span>Hortelano,<text:span text:style-name="T136"><text:s/></text:span>y<text:span text:style-name="T137"><text:s/></text:span><text:span text:style-name="T138">por</text:span><text:span text:style-name="T139"><text:s/></text:span><text:span text:style-name="T140">la</text:span><text:span text:style-name="T141"><text:s/></text:span>Jefa<text:span text:style-name="T142"><text:s/></text:span><text:span text:style-name="T143">de</text:span><text:span text:style-name="T144"><text:s/></text:span>Sección<text:span text:style-name="T145"><text:s/></text:span><text:span text:style-name="T146">de</text:span><text:span text:style-name="T147"><text:s/></text:span><text:span text:style-name="T148">Aguas</text:span><text:span text:style-name="T149"><text:s/></text:span>y<text:span text:style-name="T150"><text:s/></text:span><text:span text:style-name="T151">Residuos,</text:span><text:span text:style-name="T152"><text:s/></text:span>Dña.<text:span text:style-name="T153"><text:s/></text:span><text:span text:style-name="T154">Gemma</text:span><text:span text:style-name="T155"><text:s/></text:span><text:span text:style-name="T156">Mosquera</text:span><text:span text:style-name="T157"><text:s/></text:span><text:span text:style-name="T158">Paz,<text:s/></text:span>que<text:span text:style-name="T159"><text:s/></text:span>cuenta<text:span text:style-name="T160"><text:s/></text:span>con<text:span text:style-name="T161"><text:s/>el</text:span><text:s/><text:span text:style-name="T162">visto</text:span><text:span text:style-name="T163"><text:s/></text:span><text:span text:style-name="T164">bueno</text:span><text:span text:style-name="T165"><text:s/></text:span>del<text:span text:style-name="T166"><text:s/></text:span>Consejero<text:span text:style-name="T167"><text:s/></text:span><text:span text:style-name="T168">Delegado</text:span><text:span text:style-name="T169"><text:s/></text:span><text:span text:style-name="T170">de</text:span><text:span text:style-name="T171"><text:s/></text:span>Aguas,<text:span text:style-name="T172"><text:s/></text:span><text:span text:style-name="T173">Transportes,</text:span><text:span text:style-name="T174"><text:s/></text:span><text:span text:style-name="T175">Accesibilidad</text:span><text:span text:style-name="T176"><text:s/></text:span>y<text:span text:style-name="T177"><text:s/></text:span>Movilidad<text:span text:style-name="T178"><text:s/></text:span><text:span text:style-name="T179">Sostenible,</text:span><text:span text:style-name="T180"><text:s/></text:span>D.<text:span text:style-name="T181"><text:s/></text:span><text:span text:style-name="T182">Juan</text:span><text:span text:style-name="T183"><text:s/></text:span><text:span text:style-name="T184">Nicolás</text:span><text:span text:style-name="T185"><text:s/></text:span>Cabrera<text:span text:style-name="T186"><text:s/></text:span><text:span text:style-name="T187">Saavedra,</text:span><text:span text:style-name="T188"><text:s/></text:span><text:span text:style-name="T189">de</text:span><text:span text:style-name="T190"><text:s/></text:span>fecha<text:span text:style-name="T191"><text:s/></text:span><text:span text:style-name="T192">13</text:span><text:span text:style-name="T193"><text:s/></text:span><text:span text:style-name="T194">de</text:span><text:span text:style-name="T195"><text:s/></text:span><text:span text:style-name="T196">abril</text:span><text:span text:style-name="T197"><text:s/></text:span><text:span text:style-name="T198">de</text:span><text:span text:style-name="T199"><text:s/></text:span><text:span text:style-name="T200">2023,</text:span><text:span text:style-name="T201"><text:s/></text:span><text:span text:style-name="T202">en</text:span><text:span text:style-name="T203"><text:s/></text:span>la<text:span text:style-name="T204"><text:s/></text:span>que<text:span text:style-name="T205"><text:s/></text:span><text:span text:style-name="T206">propone</text:span><text:span text:style-name="T207"><text:s/></text:span>transferir<text:span text:style-name="T208"><text:s/></text:span><text:span text:style-name="T209">créditos</text:span><text:span text:style-name="T210"><text:s/></text:span><text:span text:style-name="T211">del</text:span><text:span text:style-name="T212"><text:s/></text:span><text:span text:style-name="T213">Capítulo</text:span><text:span text:style-name="T214"><text:s/></text:span><text:span text:style-name="T215">II</text:span><text:span text:style-name="T216"><text:s/></text:span><text:span text:style-name="T217">“Gastos</text:span><text:span text:style-name="T218"><text:s/></text:span><text:span text:style-name="T219">Corrientes</text:span><text:span text:style-name="T220"><text:s/></text:span><text:span text:style-name="T221">en</text:span><text:span text:style-name="T222"><text:s/></text:span><text:span text:style-name="T223">Bienes</text:span><text:span text:style-name="T224"><text:s/></text:span>y<text:span text:style-name="T225"><text:s/></text:span><text:span text:style-name="T226">Servicios”</text:span><text:span text:style-name="T227"><text:s/></text:span>del<text:span text:style-name="T228"><text:s/></text:span><text:span text:style-name="T229">Presupuestos</text:span><text:span text:style-name="T230"><text:s/></text:span><text:span text:style-name="T231">de</text:span><text:span text:style-name="T232"><text:s/></text:span>Obras<text:span text:style-name="T233"><text:s/></text:span>y<text:span text:style-name="T234"><text:s/></text:span><text:span text:style-name="T235">Maquinarias</text:span><text:span text:style-name="T236"><text:s/></text:span>y<text:span text:style-name="T237"><text:s/></text:span>del<text:span text:style-name="T238"><text:s/></text:span><text:span text:style-name="T239">Capítulo</text:span><text:span text:style-name="T240"><text:s/></text:span><text:span text:style-name="T241">VI</text:span><text:span text:style-name="T242"><text:s/></text:span>“Inversiones<text:span text:style-name="T243"><text:s/></text:span><text:span text:style-name="T244">Reales”</text:span><text:span text:style-name="T245"><text:s/></text:span>del<text:span text:style-name="T246"><text:s/></text:span>Presupuesto<text:span text:style-name="T247"><text:s/></text:span><text:span text:style-name="T248">de</text:span><text:span text:style-name="T249"><text:s/></text:span><text:span text:style-name="T250">Infraestructuras,</text:span><text:span text:style-name="T251"><text:s/></text:span><text:span text:style-name="T252">al</text:span><text:span text:style-name="T253"><text:s/></text:span><text:span text:style-name="T254">Capítulo</text:span><text:span text:style-name="T255"><text:s/></text:span><text:span text:style-name="T256">de</text:span><text:span text:style-name="T257"><text:s/></text:span><text:span text:style-name="T258">Inversiones</text:span><text:span text:style-name="T259"><text:s/></text:span><text:span text:style-name="T260">Reales</text:span><text:span text:style-name="T261"><text:s/></text:span><text:span text:style-name="T262">del</text:span><text:span text:style-name="T263"><text:s/></text:span>Presupuesto<text:span text:style-name="T264"><text:s/></text:span><text:span text:style-name="T265">de</text:span><text:span text:style-name="T266"><text:s/></text:span>Aguas,<text:span text:style-name="T267"><text:s/></text:span><text:span text:style-name="T268">por</text:span><text:span text:style-name="T269"><text:s/></text:span>importe<text:span text:style-name="T270"><text:s/></text:span><text:span text:style-name="T271">de</text:span><text:span text:style-name="T272"><text:s/></text:span><text:span text:style-name="T273">noventa</text:span><text:span text:style-name="T274"><text:s/></text:span>y<text:span text:style-name="T275"><text:s/></text:span><text:span text:style-name="T276">seis</text:span><text:span text:style-name="T277"><text:s/></text:span>mil<text:span text:style-name="T278"><text:s/></text:span><text:span text:style-name="T279">trescientos</text:span><text:span text:style-name="T280"><text:s/></text:span><text:span text:style-name="T281">treinta</text:span><text:span text:style-name="T282"><text:s/></text:span>y<text:span text:style-name="T283"><text:s/></text:span>seis<text:span text:style-name="T284"><text:s/></text:span><text:span text:style-name="T285">euros</text:span><text:span text:style-name="T286"><text:s/></text:span>con<text:span text:style-name="T287"><text:s/></text:span><text:span text:style-name="T288">noventa</text:span><text:span text:style-name="T289"><text:s/></text:span>y<text:span text:style-name="T290"><text:s/></text:span>siete<text:span text:style-name="T291"><text:s/></text:span><text:span text:style-name="T292">céntimos</text:span><text:span text:style-name="T293"><text:s/></text:span><text:span text:style-name="T294">(96.336,97</text:span><text:span text:style-name="T295"><text:s/></text:span><text:span text:style-name="T296">€),</text:span><text:span text:style-name="T297"><text:s/></text:span><text:span text:style-name="T298">para</text:span><text:span text:style-name="T299"><text:s/></text:span><text:span text:style-name="T300">poder</text:span><text:span text:style-name="T301"><text:s/></text:span><text:span text:style-name="T302">dar</text:span><text:span text:style-name="T303"><text:s/></text:span><text:span text:style-name="T304">cobertura</text:span><text:span text:style-name="T305"><text:s/></text:span>a<text:span text:style-name="T306"><text:s/></text:span><text:span text:style-name="T307">la</text:span><text:span text:style-name="T308"><text:s/></text:span><text:span text:style-name="T309">modificación</text:span><text:span text:style-name="T310"><text:s/></text:span><text:span text:style-name="T311">de</text:span><text:span text:style-name="T312"><text:s/></text:span><text:span text:style-name="T313">los</text:span><text:span text:style-name="T314"><text:s/></text:span>contratos<text:span text:style-name="T315"><text:s/></text:span><text:span text:style-name="T316">de</text:span><text:span text:style-name="T317"><text:s/></text:span>las<text:span text:style-name="T318"><text:s/></text:span>obras<text:span text:style-name="T319"><text:s/></text:span><text:span text:style-name="T320">de</text:span><text:span text:style-name="T321"><text:s/></text:span><text:span text:style-name="T322">“Remineralización</text:span><text:span text:style-name="T323"><text:s/></text:span><text:span text:style-name="T324">lechos</text:span><text:span text:style-name="T325"><text:s/></text:span><text:span text:style-name="T326">de</text:span><text:span text:style-name="T327"><text:s/></text:span><text:span text:style-name="T328">calcita</text:span><text:span text:style-name="T329"><text:s/></text:span>agua<text:span text:style-name="T330"><text:s/></text:span><text:span text:style-name="T331">desalada</text:span><text:span text:style-name="T332"><text:s/></text:span>EDAM<text:span text:style-name="T333"><text:s/></text:span><text:span text:style-name="T334">Corralejo”</text:span><text:span text:style-name="T335"><text:s/></text:span>y<text:span text:style-name="T336"><text:s/></text:span><text:span text:style-name="T337">“Remineralización</text:span><text:span text:style-name="T338"><text:s/></text:span>lechos<text:span text:style-name="T339"><text:s/></text:span><text:span text:style-name="T340">de</text:span><text:span text:style-name="T341"><text:s/></text:span><text:span text:style-name="T342">calcita</text:span><text:span text:style-name="T343"><text:s/></text:span>agua<text:span text:style-name="T344"><text:s/></text:span>desalada<text:span text:style-name="T345"><text:s/></text:span>EDAM<text:span text:style-name="T346"><text:s/></text:span>Gran<text:span text:style-name="T347"><text:s/></text:span><text:span text:style-name="T348">Tarajal”.</text:span></text:p>
      <text:p text:style-name="P349"/>
      <text:p text:style-name="P350"><text:span text:style-name="T351">Vista</text:span><text:span text:style-name="T352"><text:s/></text:span><text:span text:style-name="T353">la</text:span><text:span text:style-name="T354"><text:s/></text:span><text:span text:style-name="T355">Memoria-Propuesta</text:span><text:span text:style-name="T356"><text:s/></text:span><text:span text:style-name="T357">suscrita</text:span><text:span text:style-name="T358"><text:s/></text:span><text:span text:style-name="T359">por</text:span><text:span text:style-name="T360"><text:s/></text:span>la<text:span text:style-name="T361"><text:s/></text:span>Jefa<text:span text:style-name="T362"><text:s/></text:span><text:span text:style-name="T363">de</text:span><text:span text:style-name="T364"><text:s/></text:span><text:span text:style-name="T365">Servicio</text:span><text:span text:style-name="T366"><text:s/></text:span><text:span text:style-name="T367">de</text:span><text:span text:style-name="T368"><text:s/></text:span><text:span text:style-name="T369">Medio</text:span><text:span text:style-name="T370"><text:s/></text:span>Ambiente,<text:span text:style-name="T371"><text:s/></text:span>Dña.<text:span text:style-name="T372"><text:s/></text:span><text:span text:style-name="T373">Ana</text:span><text:span text:style-name="T374"><text:s/></text:span><text:span text:style-name="T375">Bella</text:span><text:span text:style-name="T376"><text:s/></text:span>Calero<text:span text:style-name="T377"><text:s/></text:span><text:span text:style-name="T378">Estévez,</text:span><text:span text:style-name="T379"><text:s/></text:span><text:span text:style-name="T380">que</text:span><text:span text:style-name="T381"><text:s/></text:span>cuenta<text:span text:style-name="T382"><text:s/></text:span>con<text:span text:style-name="T383"><text:s/></text:span><text:span text:style-name="T384">el</text:span><text:span text:style-name="T385"><text:s/></text:span><text:span text:style-name="T386">visto</text:span><text:span text:style-name="T387"><text:s/></text:span><text:span text:style-name="T388">bueno</text:span><text:span text:style-name="T389"><text:s/></text:span>del<text:span text:style-name="T390"><text:s/></text:span><text:span text:style-name="T391">Consejero</text:span><text:span text:style-name="T392"><text:s/></text:span><text:span text:style-name="T393">de</text:span><text:span text:style-name="T394"><text:s/></text:span>Área<text:span text:style-name="T395"><text:s/></text:span><text:span text:style-name="T396">Insular</text:span><text:span text:style-name="T397"><text:s/></text:span><text:span text:style-name="T398">de</text:span><text:span text:style-name="T399"><text:s/></text:span><text:span text:style-name="T400">Presidencia,</text:span><text:span text:style-name="T401"><text:s/></text:span>Economía<text:span text:style-name="T402"><text:s/></text:span>y<text:span text:style-name="T403"><text:s/></text:span><text:span text:style-name="T404">Hacienda, Promoción</text:span><text:span text:style-name="T405"><text:s/></text:span>Económica<text:span text:style-name="T406"><text:s/></text:span>y<text:span text:style-name="T407"><text:s/></text:span><text:span text:style-name="T408">Sostenibilidad Medioambiental,</text:span><text:span text:style-name="T409"><text:s/></text:span>D.<text:span text:style-name="T410"><text:s/></text:span><text:span text:style-name="T411">Juan</text:span><text:span text:style-name="T412"><text:s/></text:span><text:span text:style-name="T413">Nicolás</text:span><text:span text:style-name="T414"><text:s/></text:span><text:span text:style-name="T415">Cabrera</text:span><text:span text:style-name="T416"><text:s/></text:span>Saavedra,<text:span text:style-name="T417"><text:s/></text:span><text:span text:style-name="T418">de</text:span><text:span text:style-name="T419"><text:s/></text:span>fecha<text:span text:style-name="T420"><text:s/></text:span><text:span text:style-name="T421">13</text:span><text:span text:style-name="T422"><text:s/></text:span><text:span text:style-name="T423">de</text:span><text:span text:style-name="T424"><text:s/></text:span><text:span text:style-name="T425">abril</text:span><text:span text:style-name="T426"><text:s/></text:span><text:span text:style-name="T427">de</text:span><text:span text:style-name="T428"><text:s/></text:span><text:span text:style-name="T429">2023,</text:span><text:span text:style-name="T430"><text:s/></text:span>mediante<text:span text:style-name="T431"><text:s/></text:span><text:span text:style-name="T432">la</text:span><text:span text:style-name="T433"><text:s/></text:span>cual<text:span text:style-name="T434"><text:s/></text:span><text:span text:style-name="T435">solicita</text:span><text:span text:style-name="T436"><text:s/></text:span><text:span text:style-name="T437">que</text:span><text:span text:style-name="T438"><text:s/></text:span>se<text:span text:style-name="T439"><text:s/></text:span><text:span text:style-name="T440">incremente</text:span><text:span text:style-name="T441"><text:s/></text:span><text:span text:style-name="T442">el</text:span><text:span text:style-name="T443"><text:s/></text:span><text:span text:style-name="T444">crédito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aplicación</text:span><text:span text:style-name="T451"><text:s/></text:span><text:span text:style-name="T452">presupuestaria</text:span><text:span text:style-name="T453"><text:s/></text:span>1120<text:span text:style-name="T454"><text:s/></text:span>9200A<text:span text:style-name="T455"><text:s/></text:span>352.01<text:span text:style-name="T456"><text:s/></text:span><text:span text:style-name="T457">“Intereses</text:span><text:span text:style-name="T458"><text:s/></text:span><text:span text:style-name="T459">de</text:span><text:span text:style-name="T460"><text:s/></text:span>demora”,<text:span text:style-name="T461"><text:s/>por</text:span><text:s/><text:span text:style-name="T462">importe de</text:span><text:s/>cincuenta<text:span text:style-name="T463"><text:s/></text:span>y<text:span text:style-name="T464"><text:s/></text:span><text:span text:style-name="T465">tres</text:span><text:span text:style-name="T466"><text:s/></text:span>mil<text:span text:style-name="T467"><text:s/></text:span>seiscientos<text:span text:style-name="T468"><text:s/></text:span><text:span text:style-name="T469">treinta</text:span><text:span text:style-name="T470"><text:s/></text:span>y<text:span text:style-name="T471"><text:s/></text:span><text:span text:style-name="T472">seis</text:span><text:span text:style-name="T473"><text:s/></text:span><text:span text:style-name="T474">euros</text:span><text:span text:style-name="T475"><text:s/></text:span>con<text:span text:style-name="T476"><text:s/></text:span><text:span text:style-name="T477">setenta</text:span><text:span text:style-name="T478"><text:s/></text:span>y<text:span text:style-name="T479"><text:s/></text:span><text:span text:style-name="T480">ocho</text:span><text:span text:style-name="T481"><text:s/></text:span><text:span text:style-name="T482">céntimos</text:span><text:span text:style-name="T483"><text:s/></text:span><text:span text:style-name="T484">(53.636,78</text:span><text:span text:style-name="T485"><text:s/></text:span><text:span text:style-name="T486">€),</text:span><text:span text:style-name="T487"><text:s/></text:span><text:span text:style-name="T488">para</text:span><text:span text:style-name="T489"><text:s/></text:span><text:span text:style-name="T490">poder</text:span><text:span text:style-name="T491"><text:s/></text:span><text:span text:style-name="T492">abonar</text:span><text:span text:style-name="T493"><text:s/></text:span><text:span text:style-name="T494">los</text:span><text:span text:style-name="T495"><text:s/></text:span><text:span text:style-name="T496">intereses</text:span><text:span text:style-name="T497"><text:s/></text:span><text:span text:style-name="T498">de</text:span><text:span text:style-name="T499"><text:s/></text:span>demora<text:span text:style-name="T500"><text:s/></text:span><text:span text:style-name="T501">devengados</text:span><text:span text:style-name="T502"><text:s/></text:span><text:span text:style-name="T503">por</text:span><text:s/><text:span text:style-name="T504"><text:s/></text:span><text:span text:style-name="T505">el</text:span><text:span text:style-name="T506"><text:s/></text:span><text:span text:style-name="T507">reintegro</text:span><text:span text:style-name="T508"><text:s/></text:span>parcial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aportación</text:span><text:span text:style-name="T515"><text:s/></text:span><text:span text:style-name="T516">dineraria</text:span><text:span text:style-name="T517"><text:s/></text:span><text:span text:style-name="T518">correspondiente</text:span><text:span text:style-name="T519"><text:s/></text:span>a<text:span text:style-name="T520"><text:s/></text:span>la<text:span text:style-name="T521"><text:s/></text:span><text:span text:style-name="T522">anualidad</text:span><text:span text:style-name="T523"><text:s/></text:span>2019<text:span text:style-name="T524"><text:s/></text:span><text:span text:style-name="T525">concedida</text:span><text:span text:style-name="T526"><text:s/></text:span><text:span text:style-name="T527">al</text:span><text:span text:style-name="T528"><text:s/></text:span><text:span text:style-name="T529">Cabildo</text:span><text:span text:style-name="T530"><text:s/></text:span><text:span text:style-name="T531">de</text:span><text:span text:style-name="T532"><text:s/></text:span><text:span text:style-name="T533">Fuerteventura</text:span><text:span text:style-name="T534"><text:s/></text:span><text:span text:style-name="T535">en</text:span><text:span text:style-name="T536"><text:s/></text:span><text:span text:style-name="T537">el</text:span><text:span text:style-name="T538"><text:s/></text:span>marco<text:span text:style-name="T539"><text:s/></text:span><text:span text:style-name="T540">del</text:span><text:span text:style-name="T541"><text:s/></text:span>Fondo<text:span text:style-name="T542"><text:s/></text:span><text:span text:style-name="T543">de</text:span><text:span text:style-name="T544"><text:s/></text:span><text:span text:style-name="T545">Desarrollo</text:span><text:span text:style-name="T546"><text:s/></text:span><text:span text:style-name="T547">de</text:span><text:span text:style-name="T548"><text:s/></text:span><text:span text:style-name="T549">Canarias</text:span><text:span text:style-name="T550"><text:s/></text:span>(FDCAN).</text:p>
      <text:p text:style-name="P551"/>
      <text:p text:style-name="P552"><text:span text:style-name="T553">Vistos</text:span><text:span text:style-name="T554"><text:s/></text:span><text:span text:style-name="T555">los</text:span><text:span text:style-name="T556"><text:s/></text:span>siguientes<text:span text:style-name="T557"><text:s/></text:span>documentos<text:span text:style-name="T558"><text:s/></text:span><text:span text:style-name="T559">contables</text:span><text:span text:style-name="T560"><text:s/></text:span><text:span text:style-name="T561">de</text:span><text:span text:style-name="T562"><text:s/></text:span><text:span text:style-name="T563">retención</text:span><text:span text:style-name="T564"><text:s/></text:span><text:span text:style-name="T565">de</text:span><text:span text:style-name="T566"><text:s/></text:span><text:span text:style-name="T567">créditos</text:span><text:span text:style-name="T568"><text:s/></text:span>para<text:span text:style-name="T569"><text:s/></text:span>expedientes<text:span text:style-name="T570"><text:s/></text:span><text:span text:style-name="T571">de</text:span><text:span text:style-name="T572"><text:s/></text:span><text:span text:style-name="T573">modificación</text:span><text:span text:style-name="T574"><text:s/></text:span>(101)<text:span text:style-name="T575"><text:s/></text:span>con<text:span text:style-name="T576"><text:s/></text:span><text:span text:style-name="T577">cargo</text:span><text:span text:style-name="T578"><text:s/></text:span>a<text:span text:style-name="T579"><text:s/></text:span>las<text:span text:style-name="T580"><text:s/></text:span><text:span text:style-name="T581">aplicaciones</text:span><text:span text:style-name="T582"><text:s/></text:span><text:span text:style-name="T583">presupuestarias</text:span><text:span text:style-name="T584"><text:s/></text:span>que<text:span text:style-name="T585"><text:s/></text:span><text:span text:style-name="T586">van</text:span><text:span text:style-name="T587"><text:s/></text:span>a<text:span text:style-name="T588"><text:s/></text:span>ser<text:span text:style-name="T589"><text:s/></text:span><text:span text:style-name="T590">objeto</text:span><text:span text:style-name="T591"><text:s/></text:span><text:span text:style-name="T592">de</text:span><text:span text:style-name="T593"><text:s/></text:span><text:span text:style-name="T594">reducción: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Fecha</text:span></text:p>
          </table:table-cell>
          <table:table-cell table:style-name="TableCell605">
            <text:p text:style-name="P606"><text:span text:style-name="T607">Número</text:span><text:span text:style-name="T608"><text:s/></text:span><text:span text:style-name="T609">de</text:span><text:span text:style-name="T610"><text:s/></text:span><text:span text:style-name="T611">Operación</text:span></text:p>
          </table:table-cell>
          <table:table-cell table:style-name="TableCell612">
            <text:p text:style-name="P613"><text:span text:style-name="T614">Saldo</text:span><text:span text:style-name="T615"><text:s/></text:span><text:span text:style-name="T616">del</text:span><text:span text:style-name="T617"><text:s/></text:span><text:span text:style-name="T618">RC</text:span><text:span text:style-name="T619"><text:s/></text:span><text:span text:style-name="T620">(€)</text:span></text:p>
          </table:table-cell>
          <table:table-cell table:style-name="TableCell621">
            <text:p text:style-name="P622"><text:span text:style-name="T623">Importe</text:span><text:span text:style-name="T624"><text:s/></text:span><text:span text:style-name="T625">utilizado</text:span><text:span text:style-name="T626"><text:s/></text:span><text:span text:style-name="T627">en</text:span><text:span text:style-name="T628"><text:s/></text:span><text:span text:style-name="T629">Expte</text:span><text:span text:style-name="T630"><text:s/></text:span><text:span text:style-name="T631">nº</text:span><text:span text:style-name="T632"><text:s/></text:span><text:span text:style-name="T633">12/2023</text:span><text:span text:style-name="T634"><text:s/></text:span><text:span text:style-name="T635">(€)</text:span></text:p>
          </table:table-cell>
        </table:table-row>
        <table:table-row table:style-name="TableRow636">
          <table:table-cell table:style-name="TableCell637">
            <text:p text:style-name="P638"><text:span text:style-name="T639">17/03/2023</text:span></text:p>
          </table:table-cell>
          <table:table-cell table:style-name="TableCell640">
            <text:p text:style-name="P641"><text:span text:style-name="T642">2.2023.0005971</text:span></text:p>
          </table:table-cell>
          <table:table-cell table:style-name="TableCell643">
            <text:p text:style-name="P644"><text:span text:style-name="T645">53.636,78</text:span></text:p>
          </table:table-cell>
          <table:table-cell table:style-name="TableCell646">
            <text:p text:style-name="P647"><text:span text:style-name="T648">53.636,78</text:span></text:p>
          </table:table-cell>
        </table:table-row>
        <table:table-row table:style-name="TableRow649">
          <table:table-cell table:style-name="TableCell650">
            <text:p text:style-name="P651"><text:span text:style-name="T652">30/03/2023</text:span></text:p>
          </table:table-cell>
          <table:table-cell table:style-name="TableCell653">
            <text:p text:style-name="P654"><text:span text:style-name="T655">2.2023.0010550</text:span></text:p>
          </table:table-cell>
          <table:table-cell table:style-name="TableCell656">
            <text:p text:style-name="P657"><text:span text:style-name="T658">27.350,29</text:span></text:p>
          </table:table-cell>
          <table:table-cell table:style-name="TableCell659">
            <text:p text:style-name="P660"><text:span text:style-name="T661">27.350,29</text:span></text:p>
          </table:table-cell>
        </table:table-row>
        <table:table-row table:style-name="TableRow662">
          <table:table-cell table:style-name="TableCell663">
            <text:p text:style-name="P664"><text:span text:style-name="T665">10/04/2023</text:span></text:p>
          </table:table-cell>
          <table:table-cell table:style-name="TableCell666">
            <text:p text:style-name="P667"><text:span text:style-name="T668">2.2023.0010895</text:span></text:p>
          </table:table-cell>
          <table:table-cell table:style-name="TableCell669">
            <text:p text:style-name="P670"><text:span text:style-name="T671">68.986,68</text:span></text:p>
          </table:table-cell>
          <table:table-cell table:style-name="TableCell672">
            <text:p text:style-name="P673"><text:span text:style-name="T674">68.986,68</text:span></text:p>
          </table:table-cell>
        </table:table-row>
        <table:table-row table:style-name="TableRow675">
          <table:table-cell table:style-name="TableCell676" table:number-columns-spanned="2">
            <text:p text:style-name="Standard"/>
          </table:table-cell>
          <table:covered-table-cell/>
          <table:table-cell table:style-name="TableCell677">
            <text:p text:style-name="P678"><text:span text:style-name="T679">TOTAL</text:span></text:p>
          </table:table-cell>
          <table:table-cell table:style-name="TableCell680">
            <text:p text:style-name="P681"><text:span text:style-name="T682">149.973,75</text:span></text:p>
          </table:table-cell>
        </table:table-row>
      </table:table>
      <text:p text:style-name="P683"/>
      <text:p text:style-name="P711"/>
      <text:p text:style-name="P712"><text:span text:style-name="T713">Vistos</text:span><text:span text:style-name="T714"><text:s/></text:span><text:span text:style-name="T715">los</text:span><text:span text:style-name="T716"><text:s/></text:span>informes<text:span text:style-name="T717"><text:s/></text:span><text:span text:style-name="T718">acreditativos</text:span><text:span text:style-name="T719"><text:s/></text:span><text:span text:style-name="T720">de</text:span><text:span text:style-name="T721"><text:s/></text:span>que<text:span text:style-name="T722"><text:s/></text:span><text:span text:style-name="T723">la</text:span><text:span text:style-name="T724"><text:s/></text:span><text:span text:style-name="T725">perturbación</text:span><text:span text:style-name="T726"><text:s/></text:span>a<text:span text:style-name="T727"><text:s/></text:span><text:span text:style-name="T728">minorar</text:span><text:span text:style-name="T729"><text:s/></text:span>se<text:span text:style-name="T730"><text:s/></text:span><text:span text:style-name="T731">estima</text:span><text:span text:style-name="T732"><text:s/></text:span><text:span text:style-name="T733">reducible</text:span><text:span text:style-name="T734"><text:s/></text:span><text:span text:style-name="T735">sin</text:span><text:span text:style-name="T736"><text:s/></text:span><text:span text:style-name="T737">la</text:span><text:span text:style-name="T738"><text:s/></text:span><text:span text:style-name="T739">perturbación</text:span><text:span text:style-name="T740"><text:s/></text:span><text:span text:style-name="T741">en</text:span><text:span text:style-name="T742"><text:s/></text:span>los<text:span text:style-name="T743"><text:s/></text:span><text:span text:style-name="T744">respectivos</text:span><text:span text:style-name="T745"><text:s/></text:span><text:span text:style-name="T746">servicios</text:span><text:span text:style-name="T747"><text:s/></text:span><text:span text:style-name="T748">de</text:span><text:span text:style-name="T749"><text:s/></text:span><text:span text:style-name="T750">Infraestructuras,</text:span><text:span text:style-name="T751"><text:s/></text:span><text:span text:style-name="T752">Obras</text:span><text:span text:style-name="T753"><text:s/></text:span>y<text:span text:style-name="T754"><text:s/></text:span><text:span text:style-name="T755">Maquinarias</text:span><text:span text:style-name="T756"><text:s/></text:span>y<text:span text:style-name="T757"><text:s/></text:span><text:span text:style-name="T758">Recursos</text:span><text:span text:style-name="T759"><text:s/></text:span>Humanos.</text:p>
      <text:p text:style-name="P760"/>
      <text:p text:style-name="P761"><text:span text:style-name="T762">Vista</text:span><text:span text:style-name="T763"><text:s/></text:span><text:span text:style-name="T764">la</text:span><text:span text:style-name="T765"><text:s/></text:span><text:span text:style-name="T766">Providencia</text:span><text:span text:style-name="T767"><text:s/></text:span>del<text:span text:style-name="T768"><text:s/></text:span><text:span text:style-name="T769">Consejero</text:span><text:span text:style-name="T770"><text:s/></text:span><text:span text:style-name="T771">de</text:span><text:span text:style-name="T772"><text:s/></text:span><text:span text:style-name="T773">Área</text:span><text:span text:style-name="T774"><text:s/></text:span><text:span text:style-name="T775">Insular</text:span><text:span text:style-name="T776"><text:s/></text:span><text:span text:style-name="T777">de</text:span><text:span text:style-name="T778"><text:s/></text:span><text:span text:style-name="T779">Presidencia,</text:span><text:span text:style-name="T780"><text:s/></text:span>Economía,<text:span text:style-name="T781"><text:s/></text:span><text:span text:style-name="T782">Hacienda,</text:span><text:span text:style-name="T783"><text:s/></text:span>Promoción<text:span text:style-name="T784"><text:s/></text:span>Económica<text:span text:style-name="T785"><text:s/></text:span>y<text:span text:style-name="T786"><text:s/></text:span><text:span text:style-name="T787">Sostenibilidad</text:span><text:span text:style-name="T788"><text:s/></text:span><text:span text:style-name="T789">Medioambiental,</text:span><text:span text:style-name="T790"><text:s/></text:span>D.<text:span text:style-name="T791"><text:s/></text:span><text:span text:style-name="T792">Juan</text:span><text:span text:style-name="T793"><text:s/></text:span>Nicolás<text:span text:style-name="T794"><text:s/></text:span><text:span text:style-name="T795">Cabrera</text:span><text:span text:style-name="T796"><text:s/></text:span><text:span text:style-name="T797">Saavedra,</text:span><text:span text:style-name="T798"><text:s/></text:span><text:span text:style-name="T799">de</text:span><text:span text:style-name="T800"><text:s/></text:span>fecha<text:span text:style-name="T801"><text:s/></text:span><text:span text:style-name="T802">14</text:span><text:span text:style-name="T803"><text:s/></text:span><text:span text:style-name="T804">de</text:span><text:span text:style-name="T805"><text:s/></text:span><text:span text:style-name="T806">abril</text:span><text:span text:style-name="T807"><text:s/></text:span><text:span text:style-name="T808">de</text:span><text:span text:style-name="T809"><text:s/></text:span><text:span text:style-name="T810">2023,</text:span><text:span text:style-name="T811"><text:s/></text:span>relativa<text:span text:style-name="T812"><text:s/></text:span>a<text:span text:style-name="T813"><text:s/></text:span><text:span text:style-name="T814">la</text:span><text:span text:style-name="T815"><text:s/></text:span><text:span text:style-name="T816">incoación</text:span><text:span text:style-name="T817"><text:s/></text:span>del<text:span text:style-name="T818"><text:s/></text:span>expediente<text:span text:style-name="T819"><text:s/></text:span><text:span text:style-name="T820">de</text:span><text:span text:style-name="T821"><text:s/></text:span><text:span text:style-name="T822">modificación</text:span><text:span text:style-name="T823"><text:s/></text:span><text:span text:style-name="T824">de</text:span><text:span text:style-name="T825"><text:s/></text:span><text:span text:style-name="T826">créditos</text:span><text:span text:style-name="T827"><text:s/></text:span><text:span text:style-name="T828">nº</text:span><text:span text:style-name="T829"><text:s/></text:span><text:span text:style-name="T830">12/2023.</text:span></text:p>
      <text:p text:style-name="P831"/>
      <text:p text:style-name="P832"><text:span text:style-name="T833">Visto</text:span><text:span text:style-name="T834"><text:s/></text:span><text:span text:style-name="T835">el</text:span><text:span text:style-name="T836"><text:s/></text:span><text:span text:style-name="T837">Informe-Propuesta</text:span><text:span text:style-name="T838"><text:s/></text:span><text:span text:style-name="T839">suscrito</text:span><text:span text:style-name="T840"><text:s/></text:span><text:span text:style-name="T841">por</text:span><text:span text:style-name="T842"><text:s/></text:span><text:span text:style-name="T843">el</text:span><text:span text:style-name="T844"><text:s/></text:span>Jefe<text:span text:style-name="T845"><text:s/></text:span><text:span text:style-name="T846">de</text:span><text:span text:style-name="T847"><text:s/></text:span><text:span text:style-name="T848">Servicio</text:span><text:span text:style-name="T849"><text:s/></text:span><text:span text:style-name="T850">de</text:span><text:span text:style-name="T851"><text:s/></text:span>Gestión<text:span text:style-name="T852"><text:s/></text:span><text:span text:style-name="T853">Presupuestaria,</text:span></text:p>
      <text:p text:style-name="P854">D.<text:span text:style-name="T855"><text:s/></text:span>Miguel<text:span text:style-name="T856"><text:s/></text:span><text:span text:style-name="T857">A.</text:span><text:span text:style-name="T858"><text:s/></text:span><text:span text:style-name="T859">Socorro</text:span><text:span text:style-name="T860"><text:s/></text:span>Perdomo,<text:span text:style-name="T861"><text:s/></text:span><text:span text:style-name="T862">de</text:span><text:span text:style-name="T863"><text:s/></text:span>fecha<text:span text:style-name="T864"><text:s/></text:span><text:span text:style-name="T865">14</text:span><text:span text:style-name="T866"><text:s/></text:span><text:span text:style-name="T867">de</text:span><text:span text:style-name="T868"><text:s/></text:span><text:span text:style-name="T869">abril</text:span><text:span text:style-name="T870"><text:s/></text:span><text:span text:style-name="T871">de</text:span><text:span text:style-name="T872"><text:s/></text:span><text:span text:style-name="T873">2023.</text:span></text:p>
      <text:p text:style-name="P874"/>
      <text:p text:style-name="P875"><text:span text:style-name="T876">Visto</text:span><text:span text:style-name="T877"><text:s/></text:span><text:span text:style-name="T878">el</text:span><text:span text:style-name="T879"><text:s/></text:span>Informe<text:span text:style-name="T880"><text:s/></text:span><text:span text:style-name="T881">de</text:span><text:span text:style-name="T882"><text:s/></text:span>Intervención<text:span text:style-name="T883"><text:s/></text:span>emitido<text:span text:style-name="T884"><text:s/></text:span>por<text:span text:style-name="T885"><text:s/></text:span><text:span text:style-name="T886">el</text:span><text:span text:style-name="T887"><text:s/></text:span><text:span text:style-name="T888">Interventor</text:span><text:span text:style-name="T889"><text:s/></text:span>General<text:span text:style-name="T890"><text:s/></text:span>del<text:span text:style-name="T891"><text:s/></text:span><text:span text:style-name="T892">Cabildo</text:span><text:span text:style-name="T893"><text:s/></text:span><text:span text:style-name="T894">de</text:span><text:span text:style-name="T895"><text:s/></text:span><text:span text:style-name="T896">Fuerteventura,</text:span><text:span text:style-name="T897"><text:s/></text:span>D.<text:span text:style-name="T898"><text:s/></text:span><text:span text:style-name="T899">Licinio</text:span><text:span text:style-name="T900"><text:s/></text:span>Calvo<text:span text:style-name="T901"><text:s/></text:span><text:span text:style-name="T902">Pascuas,</text:span><text:span text:style-name="T903"><text:s/></text:span><text:span text:style-name="T904">de</text:span><text:span text:style-name="T905"><text:s/></text:span>fecha<text:span text:style-name="T906"><text:s/></text:span><text:span text:style-name="T907">18</text:span><text:span text:style-name="T908"><text:s/></text:span><text:span text:style-name="T909">de</text:span><text:span text:style-name="T910"><text:s/></text:span><text:span text:style-name="T911">abril</text:span><text:span text:style-name="T912"><text:s/></text:span><text:span text:style-name="T913">de</text:span><text:span text:style-name="T914"><text:s/></text:span><text:span text:style-name="T915">2023.</text:span></text:p>
      <text:p text:style-name="P916"/>
      <text:p text:style-name="P917"><text:span text:style-name="T918">Considerando</text:span><text:s/>que se<text:s/><text:span text:style-name="T919">ha</text:span><text:s/><text:span text:style-name="T920">verificado</text:span><text:s/><text:span text:style-name="T921">que</text:span><text:s/>se cumple<text:span text:style-name="T922"><text:s/></text:span><text:span text:style-name="T923">los</text:span><text:span text:style-name="T924"><text:s/></text:span><text:span text:style-name="T925">requisitos</text:span><text:span text:style-name="T926"><text:s/></text:span><text:span text:style-name="T927">legales</text:span><text:s/><text:span text:style-name="T928"><text:s/></text:span>y<text:span text:style-name="T929"><text:s/></text:span><text:span text:style-name="T930">reglamentarios</text:span><text:span text:style-name="T931"><text:s/></text:span><text:span text:style-name="T932">para</text:span><text:span text:style-name="T933"><text:s/></text:span><text:span text:style-name="T934">la</text:span><text:span text:style-name="T935"><text:s/></text:span><text:span text:style-name="T936">aprobación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modificación.</text:span></text:p>
      <text:p text:style-name="P943"/>
      <text:p text:style-name="P944"><text:span text:style-name="T945">En</text:span><text:span text:style-name="T946"><text:s/></text:span><text:span text:style-name="T947">virtud</text:span><text:span text:style-name="T948"><text:s/></text:span><text:span text:style-name="T949">de</text:span><text:span text:style-name="T950"><text:s/></text:span><text:span text:style-name="T951">las</text:span><text:span text:style-name="T952"><text:s/></text:span><text:span text:style-name="T953">atribuciones</text:span><text:span text:style-name="T954"><text:s/></text:span><text:span text:style-name="T955">recogidas</text:span><text:span text:style-name="T956"><text:s/></text:span><text:span text:style-name="T957">en</text:span><text:span text:style-name="T958"><text:s/></text:span>la<text:span text:style-name="T959"><text:s/></text:span>Base<text:span text:style-name="T960"><text:s/></text:span>Undécima<text:span text:style-name="T961"><text:s/></text:span><text:span text:style-name="T962">de</text:span><text:span text:style-name="T963"><text:s/></text:span>Ejecución<text:span text:style-name="T964"><text:s/></text:span>del<text:span text:style-name="T965"><text:s/></text:span><text:span text:style-name="T966">vigente</text:span><text:span text:style-name="T967"><text:s/></text:span><text:span text:style-name="T968">Presupuesto,</text:span><text:span text:style-name="T969"><text:s/></text:span><text:span text:style-name="T970">en</text:span><text:span text:style-name="T971"><text:s/></text:span>relación<text:span text:style-name="T972"><text:s/></text:span>con<text:span text:style-name="T973"><text:s/></text:span>los<text:span text:style-name="T974"><text:s/></text:span><text:span text:style-name="T975">artículos</text:span><text:span text:style-name="T976"><text:s/></text:span>179<text:span text:style-name="T977"><text:s/></text:span>y<text:span text:style-name="T978"><text:s/></text:span>180<text:span text:style-name="T979"><text:s/></text:span><text:span text:style-name="T980">del</text:span><text:span text:style-name="T981"><text:s/></text:span>Real<text:span text:style-name="T982"><text:s/></text:span>Decreto<text:span text:style-name="T983"><text:s/></text:span><text:span text:style-name="T984">Legislativo</text:span><text:span text:style-name="T985"><text:s/></text:span>2/2004,<text:span text:style-name="T986"><text:s/></text:span><text:span text:style-name="T987">de</text:span><text:span text:style-name="T988"><text:s/></text:span>5<text:span text:style-name="T989"><text:s/></text:span><text:span text:style-name="T990">de</text:span><text:span text:style-name="T991"><text:s/></text:span>marzo,<text:span text:style-name="T992"><text:s/></text:span><text:span text:style-name="T993">por</text:span><text:span text:style-name="T994"><text:s/></text:span><text:span text:style-name="T995">el</text:span><text:span text:style-name="T996"><text:s/></text:span><text:span text:style-name="T997">que</text:span><text:span text:style-name="T998"><text:s/></text:span>se<text:span text:style-name="T999"><text:s/></text:span><text:span text:style-name="T1000">aprueba</text:span><text:span text:style-name="T1001"><text:s/></text:span><text:span text:style-name="T1002">el</text:span><text:span text:style-name="T1003"><text:s/></text:span>texto<text:span text:style-name="T1004"><text:s/></text:span>refundido<text:span text:style-name="T1005"><text:s/></text:span><text:span text:style-name="T1006">de</text:span><text:span text:style-name="T1007"><text:s/></text:span><text:span text:style-name="T1008">La</text:span><text:span text:style-name="T1009"><text:s/></text:span><text:span text:style-name="T1010">Ley</text:span><text:span text:style-name="T1011"><text:s/></text:span>Reguladora<text:span text:style-name="T1012"><text:s/></text:span><text:span text:style-name="T1013">de</text:span><text:span text:style-name="T1014"><text:s/></text:span><text:span text:style-name="T1015">Haciendas</text:span><text:span text:style-name="T1016"><text:s/></text:span><text:span text:style-name="T1017">Locales</text:span><text:span text:style-name="T1018"><text:s/></text:span>y<text:span text:style-name="T1019"><text:s/></text:span>los<text:span text:style-name="T1020"><text:s/></text:span><text:span text:style-name="T1021">artículos</text:span><text:span text:style-name="T1022"><text:s/></text:span><text:span text:style-name="T1023">40,</text:span><text:span text:style-name="T1024"><text:s/></text:span><text:span text:style-name="T1025">41</text:span><text:span text:style-name="T1026"><text:s/></text:span>y<text:span text:style-name="T1027"><text:s/></text:span><text:span text:style-name="T1028">42</text:span><text:span text:style-name="T1029"><text:s/></text:span>del<text:span text:style-name="T1030"><text:s/></text:span>Real<text:span text:style-name="T1031"><text:s/></text:span>Decreto<text:span text:style-name="T1032"><text:s/></text:span><text:span text:style-name="T1033">500/90</text:span><text:span text:style-name="T1034"><text:s/></text:span><text:span text:style-name="T1035">de</text:span><text:span text:style-name="T1036"><text:s/></text:span><text:span text:style-name="T1037">20</text:span><text:span text:style-name="T1038"><text:s/></text:span><text:span text:style-name="T1039">de</text:span><text:span text:style-name="T1040"><text:s/></text:span><text:span text:style-name="T1041">abril</text:span><text:span text:style-name="T1042"><text:s/></text:span>y<text:span text:style-name="T1043"><text:s/></text:span><text:span text:style-name="T1044">al</text:span><text:span text:style-name="T1045"><text:s/></text:span>amparo<text:span text:style-name="T1046"><text:s/></text:span><text:span text:style-name="T1047">de</text:span><text:span text:style-name="T1048"><text:s/></text:span><text:span text:style-name="T1049">lo</text:span><text:span text:style-name="T1050"><text:s/></text:span><text:span text:style-name="T1051">establecido</text:span><text:span text:style-name="T1052"><text:s/></text:span><text:span text:style-name="T1053">en</text:span><text:span text:style-name="T1054"><text:s/></text:span><text:span text:style-name="T1055">el</text:span><text:span text:style-name="T1056"><text:s/></text:span><text:span text:style-name="T1057">artículo</text:span><text:span text:style-name="T1058"><text:s/></text:span><text:span text:style-name="T1059">48</text:span><text:span text:style-name="T1060"><text:s/></text:span>del<text:span text:style-name="T1061"><text:s/></text:span><text:span text:style-name="T1062">Reglamento</text:span><text:span text:style-name="T1063"><text:s/></text:span>Orgánico<text:span text:style-name="T1064"><text:s/></text:span>del<text:span text:style-name="T1065"><text:s/></text:span><text:span text:style-name="T1066">Cabildo</text:span><text:span text:style-name="T1067"><text:s/></text:span><text:span text:style-name="T1068">Insular</text:span><text:span text:style-name="T1069"><text:s/></text:span><text:span text:style-name="T1070">de</text:span><text:span text:style-name="T1071"><text:s/></text:span><text:span text:style-name="T1072">Fuerteventura</text:span><text:span text:style-name="T1073"><text:s/></text:span>y<text:span text:style-name="T1074"><text:s/></text:span><text:span text:style-name="T1075">los</text:span><text:span text:style-name="T1076"><text:s/></text:span><text:span text:style-name="T1077">Decretos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Presidencia</text:span><text:span text:style-name="T1084"><text:s/></text:span><text:span text:style-name="T1085">nº</text:span><text:span text:style-name="T1086"><text:s/></text:span><text:span text:style-name="T1087">1.183</text:span><text:span text:style-name="T1088"><text:s/></text:span>y<text:span text:style-name="T1089"><text:s/></text:span><text:span text:style-name="T1090">1.233,</text:span><text:span text:style-name="T1091"><text:s/></text:span><text:span text:style-name="T1092">de</text:span><text:span text:style-name="T1093"><text:s/></text:span>fechas<text:span text:style-name="T1094"><text:s/></text:span><text:span text:style-name="T1095">12</text:span><text:span text:style-name="T1096"><text:s/></text:span>y<text:span text:style-name="T1097"><text:s/></text:span><text:span text:style-name="T1098">19</text:span><text:span text:style-name="T1099"><text:s/></text:span><text:span text:style-name="T1100">de</text:span><text:span text:style-name="T1101"><text:s/></text:span><text:span text:style-name="T1102">marzo</text:span><text:span text:style-name="T1103"><text:s/></text:span><text:span text:style-name="T1104">de</text:span><text:span text:style-name="T1105"><text:s/></text:span><text:span text:style-name="T1106">2021,</text:span><text:span text:style-name="T1107"><text:s/></text:span>y<text:span text:style-name="T1108"><text:s/></text:span><text:span text:style-name="T1109">el</text:span><text:span text:style-name="T1110"><text:s/></text:span><text:span text:style-name="T1111">nº</text:span><text:span text:style-name="T1112"><text:s/></text:span><text:span text:style-name="T1113">255,</text:span><text:span text:style-name="T1114"><text:s/>de</text:span><text:span text:style-name="T1115"><text:s/></text:span>fecha<text:span text:style-name="T1116"><text:s/></text:span><text:span text:style-name="T1117">30</text:span><text:span text:style-name="T1118"><text:s/></text:span><text:span text:style-name="T1119">de</text:span><text:span text:style-name="T1120"><text:s/></text:span>enero<text:span text:style-name="T1121"><text:s/></text:span><text:span text:style-name="T1122">de</text:span><text:span text:style-name="T1123"><text:s/></text:span><text:span text:style-name="T1124">2023,</text:span><text:span text:style-name="T1125"><text:s/></text:span><text:span text:style-name="T1126">corresponde</text:span><text:span text:style-name="T1127"><text:s/></text:span><text:span text:style-name="T1128">al</text:span><text:span text:style-name="T1129"><text:s/></text:span>Consejero<text:span text:style-name="T1130"><text:s/></text:span>del<text:span text:style-name="T1131"><text:s/></text:span>Área<text:span text:style-name="T1132"><text:s/></text:span><text:span text:style-name="T1133">Insular</text:span><text:span text:style-name="T1134"><text:s/></text:span><text:span text:style-name="T1135">de</text:span><text:span text:style-name="T1136"><text:s/></text:span><text:span text:style-name="T1137">Presidencia,</text:span><text:span text:style-name="T1138"><text:s/></text:span><text:span text:style-name="T1139">Economía,</text:span><text:span text:style-name="T1140"><text:s/></text:span><text:span text:style-name="T1141">Hacienda,</text:span><text:span text:style-name="T1142"><text:s/></text:span>Promoción<text:span text:style-name="T1143"><text:s/></text:span>Económica<text:span text:style-name="T1144"><text:s/></text:span>y<text:span text:style-name="T1145"><text:s/></text:span>Sostenibilidad<text:span text:style-name="T1146"><text:s/></text:span><text:span text:style-name="T1147">Medioambiental</text:span><text:s/><text:span text:style-name="T1148">la</text:span><text:span text:style-name="T1149"><text:s/></text:span><text:span text:style-name="T1150">aprobación</text:span><text:span text:style-name="T1151"><text:s/>de</text:span><text:span text:style-name="T1152"><text:s/></text:span><text:span text:style-name="T1153">la</text:span><text:span text:style-name="T1154"><text:s/></text:span><text:span text:style-name="T1155">presente</text:span><text:span text:style-name="T1156"><text:s/></text:span>modificación.</text:p>
      <text:p text:style-name="P1157"/>
      <text:p text:style-name="P1158"/>
      <text:p text:style-name="P1159"/>
      <text:p text:style-name="P1160"/>
      <text:p text:style-name="P1161"/>
      <text:h text:style-name="P1162" text:outline-level="1">RESUELVO:</text:h>
      <text:p text:style-name="P1163"/>
      <text:p text:style-name="P1164"/>
      <text:p text:style-name="P1165"/>
      <text:p text:style-name="P1166"><text:span text:style-name="T1167">Primero.</text:span><text:span text:style-name="T1168">-</text:span><text:span text:style-name="T1169"><text:s/></text:span><text:span text:style-name="T1170">Aprobar</text:span><text:span text:style-name="T1171"><text:s/></text:span><text:span text:style-name="T1172">el</text:span><text:span text:style-name="T1173"><text:s/></text:span><text:span text:style-name="T1174">Expediente</text:span><text:span text:style-name="T1175"><text:s/></text:span><text:span text:style-name="T1176">de</text:span><text:span text:style-name="T1177"><text:s/></text:span><text:span text:style-name="T1178">Modificación</text:span><text:span text:style-name="T1179"><text:s/></text:span><text:span text:style-name="T1180">de</text:span><text:span text:style-name="T1181"><text:s/></text:span><text:span text:style-name="T1182">Créditos</text:span><text:span text:style-name="T1183"><text:s/></text:span><text:span text:style-name="T1184">nº</text:span><text:span text:style-name="T1185"><text:s/></text:span><text:span text:style-name="T1186">12/2023</text:span><text:span text:style-name="T1187"><text:s/></text:span><text:span text:style-name="T1188">dentro</text:span><text:span text:style-name="T1189"><text:s/></text:span><text:span text:style-name="T1190">del</text:span><text:span text:style-name="T1191"><text:s/></text:span><text:span text:style-name="T1192">vigente</text:span><text:span text:style-name="T1193"><text:s/>Presupuesto<text:s/></text:span><text:span text:style-name="T1194">de</text:span><text:span text:style-name="T1195"><text:s/></text:span><text:span text:style-name="T1196">este<text:s/></text:span><text:span text:style-name="T1197">Cabildo</text:span><text:span text:style-name="T1198"><text:s/></text:span><text:span text:style-name="T1199">Insular</text:span><text:span text:style-name="T1200"><text:s/></text:span><text:span text:style-name="T1201">del</text:span><text:span text:style-name="T1202"><text:s/></text:span><text:span text:style-name="T1203">Ejercicio<text:s/></text:span><text:span text:style-name="T1204">2023,</text:span><text:span text:style-name="T1205"><text:s/></text:span><text:span text:style-name="T1206">correspondiente</text:span><text:span text:style-name="T1207"><text:s/></text:span><text:span text:style-name="T1208">a<text:s/></text:span><text:span text:style-name="T1209">aplicaciones</text:span><text:span text:style-name="T1210"><text:s/></text:span><text:span text:style-name="T1211">presupuestarias</text:span><text:span text:style-name="T1212"><text:s/></text:span><text:span text:style-name="T1213">de</text:span><text:span text:style-name="T1214"><text:s/></text:span><text:span text:style-name="T1215">la</text:span><text:span text:style-name="T1216"><text:s/></text:span><text:span text:style-name="T1217">misma</text:span><text:span text:style-name="T1218"><text:s/></text:span><text:span text:style-name="T1219">área</text:span><text:span text:style-name="T1220"><text:s/></text:span><text:span text:style-name="T1221">de</text:span><text:span text:style-name="T1222"><text:s/></text:span><text:span text:style-name="T1223">gastos,</text:span><text:span text:style-name="T1224"><text:s/></text:span><text:span text:style-name="T1225">cuyo</text:span><text:span text:style-name="T1226"><text:s/></text:span><text:span text:style-name="T1227">detalle</text:span><text:span text:style-name="T1228"><text:s/></text:span><text:span text:style-name="T1229">es</text:span><text:span text:style-name="T1230"><text:s/></text:span><text:span text:style-name="T1231">el</text:span><text:span text:style-name="T1232"><text:s/></text:span><text:span text:style-name="T1233">siguiente:</text:span></text:p>
      <text:p text:style-name="P1234"/>
      <text:h text:style-name="Überschrift1" text:outline-level="1"><draw:custom-shape svg:x="7.075in" svg:y="0.41875in" svg:width="0.00208in" svg:height="0.00139in" draw:z-index="0" draw:id="id4" draw:style-name="a4" draw:name="Freeform 1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075in" svg:y="0.67222in" svg:width="0.00208in" svg:height="0.00139in" draw:z-index="0" draw:id="id5" draw:style-name="a5" draw:name="Freeform 1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075in" svg:y="0.86042in" svg:width="0.00208in" svg:height="0.00139in" draw:z-index="0" draw:id="id6" draw:style-name="a6" draw:name="Freeform 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075in" svg:y="1.04722in" svg:width="0.00208in" svg:height="0.00139in" draw:z-index="0" draw:id="id7" draw:style-name="a7" draw:name="Freeform 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075in" svg:y="1.24514in" svg:width="0.00208in" svg:height="0.00139in" draw:z-index="0" draw:id="id8" draw:style-name="a8" draw:name="Freeform 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075in" svg:y="1.48056in" svg:width="0.00208in" svg:height="0.00139in" draw:z-index="0" draw:id="id9" draw:style-name="a9" draw:name="Freeform 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T1235">Transferencias</text:span><text:span text:style-name="T1236"><text:s/></text:span>Negativas</text:h>
      <text:p text:style-name="P1237"/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APLICACIONES</text:span><text:span text:style-name="T1246"><text:s/></text:span><text:span text:style-name="T1247">PRESUPUESTARIAS</text:span></text:p>
          </table:table-cell>
          <table:table-cell table:style-name="TableCell1248">
            <text:p text:style-name="P1249"><text:span text:style-name="T1250">IMPORTE</text:span><text:span text:style-name="T1251"><text:s/></text:span><text:span text:style-name="T1252">(€)</text:span></text:p>
          </table:table-cell>
        </table:table-row>
        <table:table-row table:style-name="TableRow1253">
          <table:table-cell table:style-name="TableCell1254">
            <text:p text:style-name="P1255"><text:span text:style-name="T1256">1110</text:span><text:span text:style-name="T1257"><text:s/></text:span><text:span text:style-name="T1258">9120A</text:span><text:span text:style-name="T1259"><text:s/></text:span><text:span text:style-name="T1260">100.00</text:span><text:span text:style-name="T1261"><text:s/></text:span><text:span text:style-name="T1262">"Retribuciones</text:span><text:span text:style-name="T1263"><text:s/></text:span><text:span text:style-name="T1264">Básicas"</text:span></text:p>
          </table:table-cell>
          <table:table-cell table:style-name="TableCell1265">
            <text:p text:style-name="P1266"><text:span text:style-name="T1267">53.636,78</text:span></text:p>
          </table:table-cell>
        </table:table-row>
        <table:table-row table:style-name="TableRow1268">
          <table:table-cell table:style-name="TableCell1269">
            <text:p text:style-name="P1270"><text:span text:style-name="T1271">3310</text:span><text:span text:style-name="T1272"><text:s/></text:span><text:span text:style-name="T1273">4500A</text:span><text:span text:style-name="T1274"><text:s/></text:span><text:span text:style-name="T1275">227.99</text:span><text:span text:style-name="T1276"><text:s/></text:span><text:span text:style-name="T1277">"Otros</text:span><text:span text:style-name="T1278"><text:s/></text:span><text:span text:style-name="T1279">trabajos</text:span><text:span text:style-name="T1280"><text:s/></text:span><text:span text:style-name="T1281">realizados</text:span><text:span text:style-name="T1282"><text:s/></text:span><text:span text:style-name="T1283">por</text:span><text:span text:style-name="T1284"><text:s/></text:span><text:span text:style-name="T1285">otras</text:span><text:span text:style-name="T1286"><text:s/></text:span><text:span text:style-name="T1287">empresas</text:span><text:span text:style-name="T1288"><text:s/></text:span><text:span text:style-name="T1289">y</text:span><text:span text:style-name="T1290"><text:s/></text:span><text:span text:style-name="T1291">profesionales"</text:span></text:p>
          </table:table-cell>
          <table:table-cell table:style-name="TableCell1292">
            <text:p text:style-name="P1293"><text:span text:style-name="T1294">68.986,68</text:span></text:p>
          </table:table-cell>
        </table:table-row>
        <table:table-row table:style-name="TableRow1295">
          <table:table-cell table:style-name="TableCell1296">
            <text:p text:style-name="P1297"><text:span text:style-name="T1298">3310</text:span><text:span text:style-name="T1299"><text:s/></text:span><text:span text:style-name="T1300">4590B</text:span><text:span text:style-name="T1301"><text:s/>619.03</text:span><text:span text:style-name="T1302"><text:s/></text:span><text:span text:style-name="T1303">"Acond.plataforma</text:span><text:span text:style-name="T1304"><text:s/></text:span><text:span text:style-name="T1305">aparcam.Museo</text:span><text:span text:style-name="T1306"><text:s/></text:span><text:span text:style-name="T1307">Queso</text:span><text:span text:style-name="T1308"><text:s/></text:span><text:span text:style-name="T1309">y</text:span><text:span text:style-name="T1310"><text:s/></text:span><text:span text:style-name="T1311">Molino</text:span><text:span text:style-name="T1312"><text:s/></text:span><text:span text:style-name="T1313">Antigua</text:span><text:span text:style-name="T1314"><text:s/></text:span><text:span text:style-name="T1315">(FDCAN)"</text:span></text:p>
          </table:table-cell>
          <table:table-cell table:style-name="TableCell1316">
            <text:p text:style-name="P1317"><text:span text:style-name="T1318">27.350,29</text:span></text:p>
          </table:table-cell>
        </table:table-row>
        <table:table-row table:style-name="TableRow1319">
          <table:table-cell table:style-name="TableCell1320">
            <text:p text:style-name="P1321"><text:span text:style-name="T1322">TOTAL</text:span></text:p>
          </table:table-cell>
          <table:table-cell table:style-name="TableCell1323">
            <text:p text:style-name="P1324"><text:span text:style-name="T1325">149.973,75</text:span></text:p>
          </table:table-cell>
        </table:table-row>
      </table:table>
      <text:p text:style-name="P1326"/>
      <text:p text:style-name="P1354"/>
      <text:p text:style-name="P1355"><text:span text:style-name="T1356">Transferencias</text:span><text:span text:style-name="T1357"><text:s/></text:span><text:span text:style-name="T1358">Positivas</text:span></text:p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A</text:span><text:span text:style-name="T1368">P</text:span><text:span text:style-name="T1369">L</text:span><text:span text:style-name="T1370">I</text:span><text:span text:style-name="T1371">CAC</text:span><text:span text:style-name="T1372">I</text:span><text:span text:style-name="T1373">O</text:span><text:span text:style-name="T1374">N</text:span><text:span text:style-name="T1375">E</text:span><text:span text:style-name="T1376">S</text:span><text:span text:style-name="T1377"><text:s/></text:span><text:span text:style-name="T1378">P</text:span><text:span text:style-name="T1379">R</text:span><text:span text:style-name="T1380">E</text:span><text:span text:style-name="T1381">S</text:span><text:span text:style-name="T1382">U</text:span><text:span text:style-name="T1383">P</text:span><text:span text:style-name="T1384">U</text:span><text:span text:style-name="T1385">E</text:span><text:span text:style-name="T1386">S</text:span><text:span text:style-name="T1387">T</text:span><text:span text:style-name="T1388">AR</text:span><text:span text:style-name="T1389">I</text:span><text:span text:style-name="T1390">A</text:span><text:span text:style-name="T1391">S</text:span></text:p>
          </table:table-cell>
          <table:table-cell table:style-name="TableCell1392">
            <text:p text:style-name="P1393"><text:span text:style-name="T1394">PROYECTO</text:span></text:p>
          </table:table-cell>
          <table:table-cell table:style-name="TableCell1395">
            <text:p text:style-name="P1396"><text:span text:style-name="T1397">IMPORTE</text:span><text:span text:style-name="T1398"><text:s/></text:span><text:span text:style-name="T1399">(€)</text:span></text:p>
          </table:table-cell>
        </table:table-row>
        <table:table-row table:style-name="TableRow1400">
          <table:table-cell table:style-name="TableCell1401">
            <text:p text:style-name="P1402"><text:span text:style-name="T1403">1120</text:span><text:span text:style-name="T1404"><text:s/></text:span><text:span text:style-name="T1405">9200A</text:span><text:span text:style-name="T1406"><text:s/></text:span><text:span text:style-name="T1407">352.01</text:span><text:span text:style-name="T1408"><text:s/></text:span><text:span text:style-name="T1409">"Intereses</text:span><text:span text:style-name="T1410"><text:s/></text:span><text:span text:style-name="T1411">de</text:span><text:span text:style-name="T1412"><text:s/></text:span><text:span text:style-name="T1413">demora"</text:span></text:p>
          </table:table-cell>
          <table:table-cell table:style-name="TableCell1414">
            <text:p text:style-name="Standard"/>
          </table:table-cell>
          <table:table-cell table:style-name="TableCell1415">
            <text:p text:style-name="P1416"><text:span text:style-name="T1417">53.636,78</text:span></text:p>
          </table:table-cell>
        </table:table-row>
        <table:table-row table:style-name="TableRow1418">
          <table:table-cell table:style-name="TableCell1419">
            <text:p text:style-name="P1420"><text:span text:style-name="T1421">4450</text:span><text:span text:style-name="T1422"><text:s/></text:span><text:span text:style-name="T1423">4520A</text:span><text:span text:style-name="T1424"><text:s/></text:span><text:span text:style-name="T1425">650.0719</text:span><text:span text:style-name="T1426"><text:s/></text:span><text:span text:style-name="T1427">"CAAF:</text:span><text:span text:style-name="T1428"><text:s/></text:span><text:span text:style-name="T1429">Reminer.lechos</text:span><text:span text:style-name="T1430"><text:s/></text:span><text:span text:style-name="T1431">calc.agua</text:span><text:span text:style-name="T1432"><text:s/></text:span><text:span text:style-name="T1433">des.EDAM</text:span><text:span text:style-name="T1434"><text:s/></text:span><text:span text:style-name="T1435">Corralejo"</text:span></text:p>
          </table:table-cell>
          <table:table-cell table:style-name="TableCell1436">
            <text:p text:style-name="P1437"><text:span text:style-name="T1438">2019</text:span><text:span text:style-name="T1439"><text:s/></text:span><text:span text:style-name="T1440">2</text:span><text:span text:style-name="T1441"><text:s/></text:span><text:span text:style-name="T1442">AGUAS</text:span><text:span text:style-name="T1443"><text:s/></text:span><text:span text:style-name="T1444">2</text:span></text:p>
          </table:table-cell>
          <table:table-cell table:style-name="TableCell1445">
            <text:p text:style-name="P1446"><text:span text:style-name="T1447">48.243,79</text:span></text:p>
          </table:table-cell>
        </table:table-row>
        <table:table-row table:style-name="TableRow1448">
          <table:table-cell table:style-name="TableCell1449">
            <text:p text:style-name="P1450"><text:span text:style-name="T1451">4450</text:span><text:span text:style-name="T1452"><text:s/></text:span><text:span text:style-name="T1453">4520A</text:span><text:span text:style-name="T1454"><text:s/></text:span><text:span text:style-name="T1455">650.0819</text:span><text:span text:style-name="T1456"><text:s/></text:span><text:span text:style-name="T1457">"CAAF:</text:span><text:span text:style-name="T1458"><text:s/></text:span><text:span text:style-name="T1459">Remineral.lechos</text:span><text:span text:style-name="T1460"><text:s/></text:span><text:span text:style-name="T1461">calcita</text:span><text:span text:style-name="T1462"><text:s/></text:span><text:span text:style-name="T1463">agua</text:span><text:span text:style-name="T1464"><text:s/></text:span><text:span text:style-name="T1465">desalada</text:span><text:span text:style-name="T1466"><text:s/></text:span><text:span text:style-name="T1467">EDAM<text:s/></text:span><text:span text:style-name="T1468">G.Tarajal"</text:span></text:p>
          </table:table-cell>
          <table:table-cell table:style-name="TableCell1469">
            <text:p text:style-name="P1470"><text:span text:style-name="T1471">2019</text:span><text:span text:style-name="T1472"><text:s/></text:span><text:span text:style-name="T1473">2</text:span><text:span text:style-name="T1474"><text:s/></text:span><text:span text:style-name="T1475">AGUAS</text:span><text:span text:style-name="T1476"><text:s/></text:span><text:span text:style-name="T1477">2</text:span></text:p>
          </table:table-cell>
          <table:table-cell table:style-name="TableCell1478">
            <text:p text:style-name="P1479"><text:span text:style-name="T1480">48.093,18</text:span></text:p>
          </table:table-cell>
        </table:table-row>
        <table:table-row table:style-name="TableRow1481">
          <table:table-cell table:style-name="TableCell1482">
            <text:p text:style-name="Standard"/>
          </table:table-cell>
          <table:table-cell table:style-name="TableCell1483">
            <text:p text:style-name="P1484"><text:span text:style-name="T1485">TOTAL</text:span></text:p>
          </table:table-cell>
          <table:table-cell table:style-name="TableCell1486">
            <text:p text:style-name="P1487"><text:span text:style-name="T1488">149.973,75</text:span></text:p>
          </table:table-cell>
        </table:table-row>
      </table:table>
      <text:p text:style-name="P1489"/>
      <text:p text:style-name="P1490"/>
      <text:p text:style-name="P1491"><text:span text:style-name="T1492">El</text:span><text:span text:style-name="T1493"><text:s/></text:span>total<text:span text:style-name="T1494"><text:s/></text:span><text:span text:style-name="T1495">de</text:span><text:span text:style-name="T1496"><text:s/></text:span><text:span text:style-name="T1497">altas</text:span><text:span text:style-name="T1498"><text:s/></text:span><text:span text:style-name="T1499">es</text:span><text:span text:style-name="T1500"><text:s/></text:span>igual<text:span text:style-name="T1501"><text:s/></text:span><text:span text:style-name="T1502">al</text:span><text:span text:style-name="T1503"><text:s/></text:span><text:span text:style-name="T1504">de</text:span><text:span text:style-name="T1505"><text:s/></text:span><text:span text:style-name="T1506">bajas,</text:span><text:span text:style-name="T1507"><text:s/></text:span><text:span text:style-name="T1508">siendo</text:span><text:span text:style-name="T1509"><text:s/></text:span>esta<text:span text:style-name="T1510"><text:s/></text:span><text:span text:style-name="T1511">resolución</text:span><text:span text:style-name="T1512"><text:s/></text:span>firme<text:span text:style-name="T1513"><text:s/></text:span>y<text:span text:style-name="T1514"><text:s/></text:span><text:span text:style-name="T1515">ejecutiva</text:span><text:span text:style-name="T1516"><text:s/></text:span><text:span text:style-name="T1517">sin</text:span><text:span text:style-name="T1518"><text:s/></text:span><text:span text:style-name="T1519">necesidad</text:span><text:span text:style-name="T1520"><text:s/></text:span><text:span text:style-name="T1521">de</text:span><text:span text:style-name="T1522"><text:s/></text:span><text:span text:style-name="T1523">más</text:span><text:span text:style-name="T1524"><text:s/></text:span><text:span text:style-name="T1525">trámites,</text:span><text:span text:style-name="T1526"><text:s/></text:span><text:span text:style-name="T1527">por</text:span><text:span text:style-name="T1528"><text:s/></text:span><text:span text:style-name="T1529">lo</text:span><text:span text:style-name="T1530"><text:s/></text:span><text:span text:style-name="T1531">que</text:span><text:span text:style-name="T1532"><text:s/></text:span>se<text:span text:style-name="T1533"><text:s/></text:span><text:span text:style-name="T1534">procederá</text:span><text:span text:style-name="T1535"><text:s/></text:span><text:span text:style-name="T1536">por</text:span><text:span text:style-name="T1537"><text:s/></text:span><text:span text:style-name="T1538">el</text:span><text:span text:style-name="T1539"><text:s/></text:span><text:span text:style-name="T1540">Servicio</text:span><text:span text:style-name="T1541"><text:s/></text:span><text:span text:style-name="T1542">de</text:span><text:span text:style-name="T1543"><text:s/></text:span>Gestión<text:span text:style-name="T1544"><text:s/></text:span><text:span text:style-name="T1545">Contable</text:span><text:span text:style-name="T1546"><text:s/></text:span>a<text:span text:style-name="T1547"><text:s/></text:span><text:span text:style-name="T1548">introducir</text:span><text:span text:style-name="T1549"><text:s/></text:span><text:span text:style-name="T1550">las</text:span><text:span text:style-name="T1551"><text:s/></text:span><text:span text:style-name="T1552">modificaciones</text:span><text:span text:style-name="T1553"><text:s/></text:span><text:span text:style-name="T1554">de</text:span><text:span text:style-name="T1555"><text:s/></text:span><text:span text:style-name="T1556">créditos</text:span><text:span text:style-name="T1557"><text:s/></text:span><text:span text:style-name="T1558">aprobadas</text:span><text:span text:style-name="T1559"><text:s/></text:span><text:span text:style-name="T1560">en</text:span><text:span text:style-name="T1561"><text:s/></text:span><text:span text:style-name="T1562">la</text:span><text:span text:style-name="T1563"><text:s/></text:span>contabilidad<text:span text:style-name="T1564"><text:s/></text:span><text:span text:style-name="T1565">de</text:span><text:span text:style-name="T1566"><text:s/></text:span>la<text:span text:style-name="T1567"><text:s/></text:span><text:span text:style-name="T1568">Corporación</text:span><text:span text:style-name="T1569"><text:s/></text:span>con<text:span text:style-name="T1570"><text:s/></text:span><text:span text:style-name="T1571">efectos</text:span><text:span text:style-name="T1572"><text:s/></text:span><text:span text:style-name="T1573">inmediatos.</text:span></text:p>
      <text:p text:style-name="P1574"/>
      <text:p text:style-name="P1575"><text:span text:style-name="T1576">Segundo.-</text:span><text:span text:style-name="T1577"><text:s/></text:span><text:span text:style-name="T1578">Dar</text:span><text:span text:style-name="T1579"><text:s/></text:span><text:span text:style-name="T1580">cuenta</text:span><text:span text:style-name="T1581"><text:s/></text:span><text:span text:style-name="T1582">al</text:span><text:span text:style-name="T1583"><text:s/></text:span>Pleno<text:span text:style-name="T1584"><text:s/></text:span><text:span text:style-name="T1585">de</text:span><text:span text:style-name="T1586"><text:s/></text:span><text:span text:style-name="T1587">la</text:span><text:span text:style-name="T1588"><text:s/></text:span>Corporación<text:span text:style-name="T1589"><text:s/></text:span><text:span text:style-name="T1590">en</text:span><text:span text:style-name="T1591"><text:s/></text:span>la<text:span text:style-name="T1592"><text:s/></text:span>próxima<text:span text:style-name="T1593"><text:s/></text:span><text:span text:style-name="T1594">sesión</text:span><text:span text:style-name="T1595"><text:s/></text:span><text:span text:style-name="T1596">que</text:span><text:span text:style-name="T1597"><text:s/></text:span>se<text:span text:style-name="T1598"><text:s/></text:span><text:span text:style-name="T1599">celebre</text:span><text:span text:style-name="T1600"><text:s/></text:span>a<text:span text:style-name="T1601"><text:s/></text:span><text:span text:style-name="T1602">los</text:span><text:span text:style-name="T1603"><text:s/></text:span><text:span text:style-name="T1604">efectos</text:span><text:span text:style-name="T1605"><text:s/></text:span><text:span text:style-name="T1606">oportunos.</text:span></text:p>
      <text:p text:style-name="P1607"/>
      <text:p text:style-name="P1608"/>
      <text:p text:style-name="P1609"/>
      <text:p text:style-name="P1610"/>
      <text:p text:style-name="P1611"/>
      <text:p text:style-name="P1612">Firmado<text:span text:style-name="T1613"><text:s/></text:span><text:span text:style-name="T1614">electrónicamente</text:span><text:span text:style-name="T1615"><text:s/></text:span><text:span text:style-name="T1616">por</text:span><text:span text:style-name="T1617"><text:s/></text:span><text:span text:style-name="T1618">el</text:span></text:p>
      <text:p text:style-name="P1619"><text:span text:style-name="T1620">Sello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Secretaría</text:span><text:span text:style-name="T1627"><text:s/></text:span>Técnica<text:span text:style-name="T1628"><text:s/></text:span>del<text:span text:style-name="T1629"><text:s/></text:span>Consejo<text:span text:style-name="T1630"><text:s/></text:span><text:span text:style-name="T1631">de</text:span><text:span text:style-name="T1632"><text:s/></text:span>Gobierno<text:span text:style-name="T1633"><text:s/></text:span><text:span text:style-name="T1634">Insular</text:span><text:span text:style-name="T1635"><text:s/></text:span><text:span text:style-name="T1636">El</text:span><text:span text:style-name="T1637"><text:s/></text:span><text:span text:style-name="T1638">día</text:span><text:span text:style-name="T1639"><text:s/></text:span><text:span text:style-name="T1640">18/04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text-align="center" fo:line-height="0.127in"/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688" style:parent-style-name="Absatz-Standardschriftart" style:family="text">
      <style:text-properties style:font-name="Calibri" fo:letter-spacing="-0.0013in" fo:font-size="8pt" style:font-size-asian="8pt"/>
    </style:style>
    <style:style style:name="T689" style:parent-style-name="Absatz-Standardschriftart" style:family="text">
      <style:text-properties style:font-name="Calibri" fo:letter-spacing="-0.0006in" fo:font-size="8pt" style:font-size-asian="8pt"/>
    </style:style>
    <style:style style:name="T690" style:parent-style-name="Absatz-Standardschriftart" style:family="text">
      <style:text-properties style:font-name="Calibri" fo:font-size="8pt" style:font-size-asian="8pt"/>
    </style:style>
    <style:style style:name="T691" style:parent-style-name="Absatz-Standardschriftart" style:family="text">
      <style:text-properties style:font-name="Calibri" fo:letter-spacing="-0.0006in" fo:font-size="8pt" style:font-size-asian="8pt"/>
    </style:style>
    <style:style style:name="T692" style:parent-style-name="Absatz-Standardschriftart" style:family="text">
      <style:text-properties style:font-name="Calibri" fo:font-size="8pt" style:font-size-asian="8pt"/>
    </style:style>
    <style:style style:name="T693" style:parent-style-name="Absatz-Standardschriftart" style:family="text">
      <style:text-properties style:font-name="Calibri" fo:letter-spacing="-0.0006in" fo:font-size="8pt" style:font-size-asian="8pt"/>
    </style:style>
    <style:style style:name="T694" style:parent-style-name="Absatz-Standardschriftart" style:family="text">
      <style:text-properties style:font-name="Calibri" fo:font-size="8pt" style:font-size-asian="8pt"/>
    </style:style>
    <style:style style:name="T695" style:parent-style-name="Absatz-Standardschriftart" style:family="text">
      <style:text-properties style:font-name="Calibri" fo:letter-spacing="-0.0006in" fo:font-size="8pt" style:font-size-asian="8pt"/>
    </style:style>
    <style:style style:name="T696" style:parent-style-name="Absatz-Standardschriftart" style:family="text">
      <style:text-properties style:font-name="Calibri" fo:letter-spacing="-0.0013in" fo:font-size="8pt" style:font-size-asian="8pt"/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T698" style:parent-style-name="Absatz-Standardschriftart" style:family="text">
      <style:text-properties style:font-name="Calibri" fo:letter-spacing="-0.0013in" fo:font-size="8pt" style:font-size-asian="8pt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style style:name="P702" style:parent-style-name="Standard" style:family="paragraph">
      <style:paragraph-properties fo:text-align="center" fo:line-height="0.1354in"/>
    </style:style>
    <style:style style:name="T703" style:parent-style-name="Absatz-Standardschriftart" style:family="text">
      <style:text-properties style:font-name="Calibri" fo:letter-spacing="-0.0006in" fo:font-size="8pt" style:font-size-asian="8pt"/>
    </style:style>
    <style:style style:name="T704" style:parent-style-name="Absatz-Standardschriftart" style:family="text">
      <style:text-properties style:font-name="Calibri" fo:letter-spacing="-0.0013in" fo:font-size="8pt" style:font-size-asian="8pt"/>
    </style:style>
    <style:style style:name="T705" style:parent-style-name="Absatz-Standardschriftart" style:family="text">
      <style:text-properties style:font-name="Calibri" fo:letter-spacing="-0.0006in" fo:font-size="8pt" style:font-size-asian="8pt"/>
    </style:style>
    <style:style style:name="T706" style:parent-style-name="Absatz-Standardschriftart" style:family="text">
      <style:text-properties style:font-name="Calibri" fo:font-size="8pt" style:font-size-asian="8pt"/>
    </style:style>
    <style:style style:name="T707" style:parent-style-name="Absatz-Standardschriftart" style:family="text">
      <style:text-properties style:font-name="Calibri" fo:letter-spacing="-0.0006in" fo:font-size="8pt" style:font-size-asian="8pt"/>
    </style:style>
    <style:style style:name="T708" style:parent-style-name="Absatz-Standardschriftart" style:family="text">
      <style:text-properties style:font-name="Calibri" fo:font-size="8pt" style:font-size-asian="8pt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7" style:parent-style-name="Standard" style:family="paragraph">
      <style:paragraph-properties fo:line-height="5%"/>
    </style:style>
    <style:style style:name="P1328" style:parent-style-name="Standard" style:family="paragraph">
      <style:paragraph-properties fo:line-height="5%"/>
    </style:style>
    <style:style style:name="P1329" style:parent-style-name="Standard" style:family="paragraph">
      <style:paragraph-properties fo:text-align="center" fo:line-height="0.127in"/>
    </style:style>
    <style:style style:name="T1330" style:parent-style-name="Absatz-Standardschriftart" style:family="text">
      <style:text-properties style:font-name="Calibri" fo:letter-spacing="-0.0006in" fo:font-size="8pt" style:font-size-asian="8pt"/>
    </style:style>
    <style:style style:name="T1331" style:parent-style-name="Absatz-Standardschriftart" style:family="text">
      <style:text-properties style:font-name="Calibri" fo:letter-spacing="-0.0013in" fo:font-size="8pt" style:font-size-asian="8pt"/>
    </style:style>
    <style:style style:name="T1332" style:parent-style-name="Absatz-Standardschriftart" style:family="text">
      <style:text-properties style:font-name="Calibri" fo:letter-spacing="-0.0006in" fo:font-size="8pt" style:font-size-asian="8pt"/>
    </style:style>
    <style:style style:name="T1333" style:parent-style-name="Absatz-Standardschriftart" style:family="text">
      <style:text-properties style:font-name="Calibri" fo:font-size="8pt" style:font-size-asian="8pt"/>
    </style:style>
    <style:style style:name="T1334" style:parent-style-name="Absatz-Standardschriftart" style:family="text">
      <style:text-properties style:font-name="Calibri" fo:letter-spacing="-0.0006in" fo:font-size="8pt" style:font-size-asian="8pt"/>
    </style:style>
    <style:style style:name="T1335" style:parent-style-name="Absatz-Standardschriftart" style:family="text">
      <style:text-properties style:font-name="Calibri" fo:font-size="8pt" style:font-size-asian="8pt"/>
    </style:style>
    <style:style style:name="T1336" style:parent-style-name="Absatz-Standardschriftart" style:family="text">
      <style:text-properties style:font-name="Calibri" fo:letter-spacing="-0.0006in" fo:font-size="8pt" style:font-size-asian="8pt"/>
    </style:style>
    <style:style style:name="T1337" style:parent-style-name="Absatz-Standardschriftart" style:family="text">
      <style:text-properties style:font-name="Calibri" fo:font-size="8pt" style:font-size-asian="8pt"/>
    </style:style>
    <style:style style:name="T1338" style:parent-style-name="Absatz-Standardschriftart" style:family="text">
      <style:text-properties style:font-name="Calibri" fo:letter-spacing="-0.0006in" fo:font-size="8pt" style:font-size-asian="8pt"/>
    </style:style>
    <style:style style:name="T1339" style:parent-style-name="Absatz-Standardschriftart" style:family="text">
      <style:text-properties style:font-name="Calibri" fo:letter-spacing="-0.0013in" fo:font-size="8pt" style:font-size-asian="8pt"/>
    </style:style>
    <style:style style:name="T1340" style:parent-style-name="Absatz-Standardschriftart" style:family="text">
      <style:text-properties style:font-name="Calibri" fo:letter-spacing="-0.0006in" fo:font-size="8pt" style:font-size-asian="8pt"/>
    </style:style>
    <style:style style:name="T1341" style:parent-style-name="Absatz-Standardschriftart" style:family="text">
      <style:text-properties style:font-name="Calibri" fo:letter-spacing="-0.0013in" fo:font-size="8pt" style:font-size-asian="8pt"/>
    </style:style>
    <style:style style:name="T1342" style:parent-style-name="Absatz-Standardschriftart" style:family="text">
      <style:text-properties style:font-name="Calibri" fo:letter-spacing="-0.0006in" fo:font-size="8pt" style:font-size-asian="8pt"/>
    </style:style>
    <style:style style:name="T1343" style:parent-style-name="Absatz-Standardschriftart" style:family="text">
      <style:text-properties style:font-name="Calibri" fo:font-size="8pt" style:font-size-asian="8pt"/>
    </style:style>
    <style:style style:name="T1344" style:parent-style-name="Absatz-Standardschriftart" style:family="text">
      <style:text-properties style:font-name="Calibri" fo:letter-spacing="-0.0006in" fo:font-size="8pt" style:font-size-asian="8pt"/>
    </style:style>
    <style:style style:name="P1345" style:parent-style-name="Standard" style:family="paragraph">
      <style:paragraph-properties fo:text-align="center" fo:line-height="0.1354in"/>
    </style:style>
    <style:style style:name="T1346" style:parent-style-name="Absatz-Standardschriftart" style:family="text">
      <style:text-properties style:font-name="Calibri" fo:letter-spacing="-0.0006in" fo:font-size="8pt" style:font-size-asian="8pt"/>
    </style:style>
    <style:style style:name="T1347" style:parent-style-name="Absatz-Standardschriftart" style:family="text">
      <style:text-properties style:font-name="Calibri" fo:letter-spacing="-0.0013in" fo:font-size="8pt" style:font-size-asian="8pt"/>
    </style:style>
    <style:style style:name="T1348" style:parent-style-name="Absatz-Standardschriftart" style:family="text">
      <style:text-properties style:font-name="Calibri" fo:letter-spacing="-0.0006in" fo:font-size="8pt" style:font-size-asian="8pt"/>
    </style:style>
    <style:style style:name="T1349" style:parent-style-name="Absatz-Standardschriftart" style:family="text">
      <style:text-properties style:font-name="Calibri" fo:font-size="8pt" style:font-size-asian="8pt"/>
    </style:style>
    <style:style style:name="T1350" style:parent-style-name="Absatz-Standardschriftart" style:family="text">
      <style:text-properties style:font-name="Calibri" fo:letter-spacing="-0.0006in" fo:font-size="8pt" style:font-size-asian="8pt"/>
    </style:style>
    <style:style style:name="T1351" style:parent-style-name="Absatz-Standardschriftart" style:family="text">
      <style:text-properties style:font-name="Calibri" fo:font-size="8pt" style:font-size-asian="8pt"/>
    </style:style>
    <style:style style:name="T1352" style:parent-style-name="Absatz-Standardschriftart" style:family="text">
      <style:text-properties style:font-name="Calibri" fo:letter-spacing="-0.0006in" fo:font-size="8pt" style:font-size-asian="8pt"/>
    </style:style>
    <style:style style:name="T135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9408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1F47E84A593C7F4BB0</text:span><text:span text:style-name="T26"><text:s/></text:span><text:span text:style-name="T27">en<text:s/></text:span><text:span text:style-name="T28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84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"><draw:frame draw:z-index="503309408" draw:id="id3" draw:style-name="a3" draw:name="Text Box 1" text:anchor-type="paragraph" svg:x="1.19097in" svg:y="11.00764in" svg:width="5.88819in" svg:height="0.275in" style:rel-width="scale" style:rel-height="scale"><draw:text-box><text:p text:style-name="P686"><text:span text:style-name="T687">Documento</text:span><text:span text:style-name="T688"><text:s/></text:span><text:span text:style-name="T689">firmado electrónicamente (RD<text:s/></text:span><text:span text:style-name="T690">203/2021<text:s/></text:span><text:span text:style-name="T691">de<text:s/></text:span><text:span text:style-name="T692">30</text:span><text:span text:style-name="T693"><text:s/>de marzo).</text:span><text:span text:style-name="T694"><text:s/></text:span><text:span text:style-name="T695">La<text:s/></text:span><text:span text:style-name="T696">autenticidad</text:span><text:span text:style-name="T697"><text:s/>de este</text:span><text:span text:style-name="T698"><text:s/></text:span><text:span text:style-name="T699">documento<text:s/></text:span><text:span text:style-name="T700">puede</text:span><text:span text:style-name="T701"><text:s/>ser comprobada</text:span></text:p><text:p text:style-name="P702"><text:span text:style-name="T703">mediante</text:span><text:span text:style-name="T704"><text:s/></text:span><text:span text:style-name="T705">el<text:s/></text:span><text:span text:style-name="T706">CSV:<text:s/></text:span><text:span text:style-name="T707">35600IDOC21F47E84A593C7F4BB0</text:span><text:span text:style-name="T708"><text:s/></text:span><text:span text:style-name="T709">en<text:s/></text:span><text:span text:style-name="T710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27"><draw:frame draw:id="id10" draw:style-name="a1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28"><draw:frame draw:z-index="503309408" draw:id="id11" draw:style-name="a11" draw:name="Text Box 1" text:anchor-type="paragraph" svg:x="1.19097in" svg:y="11.00764in" svg:width="5.88819in" svg:height="0.275in" style:rel-width="scale" style:rel-height="scale"><draw:text-box><text:p text:style-name="P1329"><text:span text:style-name="T1330">Documento</text:span><text:span text:style-name="T1331"><text:s/></text:span><text:span text:style-name="T1332">firmado electrónicamente (RD<text:s/></text:span><text:span text:style-name="T1333">203/2021<text:s/></text:span><text:span text:style-name="T1334">de<text:s/></text:span><text:span text:style-name="T1335">30</text:span><text:span text:style-name="T1336"><text:s/>de marzo).</text:span><text:span text:style-name="T1337"><text:s/></text:span><text:span text:style-name="T1338">La<text:s/></text:span><text:span text:style-name="T1339">autenticidad</text:span><text:span text:style-name="T1340"><text:s/>de este</text:span><text:span text:style-name="T1341"><text:s/></text:span><text:span text:style-name="T1342">documento<text:s/></text:span><text:span text:style-name="T1343">puede</text:span><text:span text:style-name="T1344"><text:s/>ser comprobada</text:span></text:p><text:p text:style-name="P1345"><text:span text:style-name="T1346">mediante</text:span><text:span text:style-name="T1347"><text:s/></text:span><text:span text:style-name="T1348">el<text:s/></text:span><text:span text:style-name="T1349">CSV:<text:s/></text:span><text:span text:style-name="T1350">35600IDOC21F47E84A593C7F4BB0</text:span><text:span text:style-name="T1351"><text:s/></text:span><text:span text:style-name="T1352">en<text:s/></text:span><text:span text:style-name="T1353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5T10:38:00Z</meta:creation-date>
    <dc:date>2023-05-25T10:38:00Z</dc:date>
    <meta:template xlink:href="Normal.dotm" xlink:type="simple"/>
    <meta:editing-cycles>2</meta:editing-cycles>
    <meta:editing-duration>PT0S</meta:editing-duration>
    <meta:user-defined meta:name="Created" meta:value-type="date">2023-05-25T00:00:00Z</meta:user-defined>
    <meta:user-defined meta:name="LastSaved" meta:value-type="date">2023-05-25T00:00:00Z</meta:user-defined>
    <meta:document-statistic meta:page-count="3" meta:paragraph-count="65" meta:word-count="842" meta:character-count="5537" meta:row-count="160" meta:non-whitespace-character-count="4760"/>
  </office:meta>
</office:document-meta>
</file>