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margin-left="0.7388in" fo:text-indent="0in">
        <style:tab-stops/>
      </style:paragraph-properties>
    </style:style>
    <style:style style:name="T30" style:parent-style-name="Absatz-Standardschriftart" style:family="text">
      <style:text-properties style:font-name="Calibri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6951in" fo:margin-right="2.0416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align="justify" fo:margin-left="0.7388in" fo:margin-right="0.0791in" fo:text-indent="0in">
        <style:tab-stops/>
      </style:paragraph-properties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8in"/>
    </style:style>
    <style:style style:name="T43" style:parent-style-name="Absatz-Standardschriftart" style:family="text">
      <style:text-properties fo:letter-spacing="0.0194in"/>
    </style:style>
    <style:style style:name="T44" style:parent-style-name="Absatz-Standardschriftart" style:family="text">
      <style:text-properties fo:letter-spacing="0.01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87in"/>
    </style:style>
    <style:style style:name="T47" style:parent-style-name="Absatz-Standardschriftart" style:family="text">
      <style:text-properties fo:letter-spacing="0.018in"/>
    </style:style>
    <style:style style:name="T48" style:parent-style-name="Absatz-Standardschriftart" style:family="text">
      <style:text-properties fo:letter-spacing="0.018in"/>
    </style:style>
    <style:style style:name="T49" style:parent-style-name="Absatz-Standardschriftart" style:family="text">
      <style:text-properties fo:letter-spacing="0.019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8in"/>
    </style:style>
    <style:style style:name="T52" style:parent-style-name="Absatz-Standardschriftart" style:family="text">
      <style:text-properties fo:letter-spacing="0.019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9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8in"/>
    </style:style>
    <style:style style:name="T57" style:parent-style-name="Absatz-Standardschriftart" style:family="text">
      <style:text-properties fo:letter-spacing="0.0194in"/>
    </style:style>
    <style:style style:name="T58" style:parent-style-name="Absatz-Standardschriftart" style:family="text">
      <style:text-properties fo:letter-spacing="0.018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94in"/>
    </style:style>
    <style:style style:name="T61" style:parent-style-name="Absatz-Standardschriftart" style:family="text">
      <style:text-properties fo:letter-spacing="0.018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style:font-name="Times New Roman" fo:letter-spacing="0.043in" style:text-scale="99%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62in"/>
    </style:style>
    <style:style style:name="T66" style:parent-style-name="Absatz-Standardschriftart" style:family="text">
      <style:text-properties fo:letter-spacing="-0.0041in"/>
    </style:style>
    <style:style style:name="T67" style:parent-style-name="Absatz-Standardschriftart" style:family="text">
      <style:text-properties fo:letter-spacing="-0.008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62in"/>
    </style:style>
    <style:style style:name="T72" style:parent-style-name="Absatz-Standardschriftart" style:family="text">
      <style:text-properties fo:letter-spacing="-0.005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4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62in"/>
    </style:style>
    <style:style style:name="P7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0" style:parent-style-name="Standard" style:family="paragraph">
      <style:paragraph-properties fo:text-align="center" fo:margin-left="2.6958in" fo:margin-right="2.0416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left="0.7388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5" style:parent-style-name="Standard" style:family="paragraph">
      <style:paragraph-properties fo:margin-top="0.0006in" fo:margin-left="0.7354in" fo:margin-right="4.5736in" fo:text-indent="0.0027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0.0006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Times New Roman" fo:letter-spacing="0.0159in" fo:font-size="8pt" style:font-size-asian="8pt"/>
    </style:style>
    <style:style style:name="T102" style:parent-style-name="Absatz-Standardschriftart" style:family="text">
      <style:text-properties style:font-name="Arial" fo:letter-spacing="-0.0013in" fo:font-size="8pt" style:font-size-asian="8pt"/>
    </style:style>
    <style:style style:name="P10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4" style:parent-style-name="Textkörper" style:family="paragraph">
      <style:paragraph-properties fo:text-align="justify" fo:margin-top="0.0798in" fo:line-height="120%" fo:margin-right="0.07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1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8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0.0083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style:font-name-complex="Arial" fo:font-style="italic" style:font-style-asian="italic" fo:letter-spacing="-0.0006in"/>
    </style:style>
    <style:style style:name="T210" style:parent-style-name="Absatz-Standardschriftart" style:family="text">
      <style:text-properties style:font-name-complex="Arial" fo:font-style="italic" style:font-style-asian="italic" fo:letter-spacing="0.0069in"/>
    </style:style>
    <style:style style:name="T211" style:parent-style-name="Absatz-Standardschriftart" style:family="text">
      <style:text-properties style:font-name-complex="Arial" fo:font-style="italic" style:font-style-asian="italic" fo:letter-spacing="-0.0006in"/>
    </style:style>
    <style:style style:name="T212" style:parent-style-name="Absatz-Standardschriftart" style:family="text">
      <style:text-properties style:font-name-complex="Arial" fo:font-style="italic" style:font-style-asian="italic" fo:letter-spacing="0.0062in"/>
    </style:style>
    <style:style style:name="T213" style:parent-style-name="Absatz-Standardschriftart" style:family="text">
      <style:text-properties style:font-name-complex="Arial" fo:font-style="italic" style:font-style-asian="italic"/>
    </style:style>
    <style:style style:name="T214" style:parent-style-name="Absatz-Standardschriftart" style:family="text">
      <style:text-properties style:font-name-complex="Arial" fo:font-style="italic" style:font-style-asian="italic" fo:letter-spacing="0.0069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style:font-name-complex="Arial" fo:font-style="italic" style:font-style-asian="italic" fo:letter-spacing="-0.0006in"/>
    </style:style>
    <style:style style:name="T232" style:parent-style-name="Absatz-Standardschriftart" style:family="text">
      <style:text-properties style:font-name-complex="Arial" fo:font-style="italic" style:font-style-asian="italic"/>
    </style:style>
    <style:style style:name="T233" style:parent-style-name="Absatz-Standardschriftart" style:family="text">
      <style:text-properties style:font-name-complex="Arial" fo:font-style="italic" style:font-style-asian="italic" fo:letter-spacing="-0.002in"/>
    </style:style>
    <style:style style:name="T234" style:parent-style-name="Absatz-Standardschriftart" style:family="text">
      <style:text-properties style:font-name-complex="Arial" fo:font-style="italic" style:font-style-asian="italic" fo:letter-spacing="-0.0006in"/>
    </style:style>
    <style:style style:name="T235" style:parent-style-name="Absatz-Standardschriftart" style:family="text">
      <style:text-properties style:font-name-complex="Arial" fo:font-style="italic" style:font-style-asian="italic" fo:letter-spacing="-0.0013in"/>
    </style:style>
    <style:style style:name="T236" style:parent-style-name="Absatz-Standardschriftart" style:family="text">
      <style:text-properties style:font-name-complex="Arial" fo:font-style="italic" style:font-style-asian="italic"/>
    </style:style>
    <style:style style:name="T237" style:parent-style-name="Absatz-Standardschriftart" style:family="text">
      <style:text-properties fo:letter-spacing="-0.0034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style:font-name-complex="Arial" fo:font-style="italic" style:font-style-asian="italic" fo:letter-spacing="-0.0006in"/>
    </style:style>
    <style:style style:name="T240" style:parent-style-name="Absatz-Standardschriftart" style:family="text">
      <style:text-properties style:font-name-complex="Arial" fo:font-style="italic" style:font-style-asian="italic" fo:letter-spacing="-0.0013in"/>
    </style:style>
    <style:style style:name="T241" style:parent-style-name="Absatz-Standardschriftart" style:family="text">
      <style:text-properties style:font-name-complex="Arial" fo:font-style="italic" style:font-style-asian="italic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P259" style:parent-style-name="Textkörper" style:family="paragraph">
      <style:paragraph-properties fo:text-align="justify" fo:margin-top="0.0006in" fo:line-height="120%" fo:margin-right="0.0805in" fo:text-indent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2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2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2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22in"/>
    </style:style>
    <style:style style:name="T270" style:parent-style-name="Absatz-Standardschriftart" style:family="text">
      <style:text-properties fo:letter-spacing="0.0222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3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3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3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3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3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222in"/>
    </style:style>
    <style:style style:name="T28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48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8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fo:letter-spacing="-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1" style:parent-style-name="Textkörper" style:family="paragraph">
      <style:paragraph-properties fo:text-align="justify" fo:line-height="120%" fo:margin-right="0.077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2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2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0.022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3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20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22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0.0097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7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7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30" style:parent-style-name="Absatz-Standardschriftart" style:family="text">
      <style:text-properties fo:letter-spacing="-0.0055in"/>
    </style:style>
    <style:style style:name="T431" style:parent-style-name="Absatz-Standardschriftart" style:family="text">
      <style:text-properties fo:letter-spacing="-0.0048in"/>
    </style:style>
    <style:style style:name="T432" style:parent-style-name="Absatz-Standardschriftart" style:family="text">
      <style:text-properties fo:letter-spacing="-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8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9" style:parent-style-name="Textkörper" style:family="paragraph">
      <style:paragraph-properties fo:text-align="justify" fo:line-height="120%" fo:margin-right="0.079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0.005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0.005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style:font-name="Times New Roman" fo:letter-spacing="0.034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0.017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9in"/>
    </style:style>
    <style:style style:name="T476" style:parent-style-name="Absatz-Standardschriftart" style:family="text">
      <style:text-properties fo:letter-spacing="0.0159in"/>
    </style:style>
    <style:style style:name="T477" style:parent-style-name="Absatz-Standardschriftart" style:family="text">
      <style:text-properties fo:letter-spacing="0.016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8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73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8in"/>
    </style:style>
    <style:style style:name="T485" style:parent-style-name="Absatz-Standardschriftart" style:family="text">
      <style:text-properties fo:letter-spacing="0.0173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style:font-name="Times New Roman" fo:letter-spacing="0.0506in" style:text-scale="99%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494" style:family="table-column">
      <style:table-column-properties style:column-width="0.7368in" style:use-optimal-column-width="false"/>
    </style:style>
    <style:style style:name="TableColumn495" style:family="table-column">
      <style:table-column-properties style:column-width="1.4298in" style:use-optimal-column-width="false"/>
    </style:style>
    <style:style style:name="TableColumn496" style:family="table-column">
      <style:table-column-properties style:column-width="1.0784in" style:use-optimal-column-width="false"/>
    </style:style>
    <style:style style:name="TableColumn497" style:family="table-column">
      <style:table-column-properties style:column-width="1.6701in" style:use-optimal-column-width="false"/>
    </style:style>
    <style:style style:name="Table493" style:family="table">
      <style:table-properties style:width="4.9152in" fo:margin-left="1.2291in" table:align="left"/>
    </style:style>
    <style:style style:name="TableRow498" style:family="table-row">
      <style:table-row-properties style:row-height="0.3513in" style:use-optimal-row-height="false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P500" style:parent-style-name="TableParagraph" style:family="paragraph">
      <style:paragraph-properties fo:line-height="0.1423in" fo:margin-left="0.1909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9pt" style:font-size-asian="9pt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1423in" fo:margin-left="0.0937in">
        <style:tab-stops/>
      </style:paragraph-properties>
    </style:style>
    <style:style style:name="T504" style:parent-style-name="Absatz-Standardschriftart" style:family="text">
      <style:text-properties style:font-name="Arial" fo:font-size="9pt" style:font-size-asian="9pt"/>
    </style:style>
    <style:style style:name="T505" style:parent-style-name="Absatz-Standardschriftart" style:family="text">
      <style:text-properties style:font-name="Arial" fo:letter-spacing="-0.0069in" fo:font-size="9pt" style:font-size-asian="9pt"/>
    </style:style>
    <style:style style:name="T506" style:parent-style-name="Absatz-Standardschriftart" style:family="text">
      <style:text-properties style:font-name="Arial" fo:font-size="9pt" style:font-size-asian="9pt"/>
    </style:style>
    <style:style style:name="T507" style:parent-style-name="Absatz-Standardschriftart" style:family="text">
      <style:text-properties style:font-name="Arial" fo:letter-spacing="-0.0055in" fo:font-size="9pt" style:font-size-asian="9pt"/>
    </style:style>
    <style:style style:name="T508" style:parent-style-name="Absatz-Standardschriftart" style:family="text">
      <style:text-properties style:font-name="Arial" fo:letter-spacing="-0.0006in" fo:font-size="9pt" style:font-size-asian="9pt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line-height="0.1423in" fo:margin-left="0.0722in">
        <style:tab-stops/>
      </style:paragraph-properties>
    </style:style>
    <style:style style:name="T5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120%" fo:margin-left="0.4354in" fo:margin-right="0.1083in" fo:text-indent="-0.3284in">
        <style:tab-stops/>
      </style:paragraph-properties>
    </style:style>
    <style:style style:name="T5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533" style:family="table-row">
      <style:table-row-properties style:row-height="0.1798in" style:use-optimal-row-height="false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1423in" fo:margin-left="0.0506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9pt" style:font-size-asian="9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line-height="0.1423in" fo:margin-left="0.2576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9pt" style:font-size-asian="9pt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0.1423in" fo:margin-left="0.4687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9pt" style:font-size-asian="9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line-height="0.1423in" fo:margin-left="1.0604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9pt" style:font-size-asian="9pt"/>
    </style:style>
    <style:style style:name="TableRow546" style:family="table-row">
      <style:table-row-properties style:row-height="0.1784in" style:use-optimal-row-height="false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line-height="0.1423in" fo:margin-left="0.0506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9pt" style:font-size-asian="9pt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1423in" fo:margin-left="0.2576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9pt" style:font-size-asian="9pt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paragraph-properties fo:line-height="0.1423in" fo:margin-left="0.4687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9pt" style:font-size-asian="9pt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paragraph-properties fo:line-height="0.1423in" fo:margin-left="1.0604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9pt" style:font-size-asian="9pt"/>
    </style:style>
    <style:style style:name="TableRow559" style:family="table-row">
      <style:table-row-properties style:row-height="0.1798in" style:use-optimal-row-height="false"/>
    </style:style>
    <style:style style:name="TableCell56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1409in" fo:margin-left="0.609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1409in" fo:margin-left="0.9576in">
        <style:tab-stops/>
      </style:paragraph-properties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70" style:parent-style-name="Textkörper" style:family="paragraph">
      <style:paragraph-properties fo:text-align="justify" fo:margin-top="0.0513in" fo:line-height="120%" fo:margin-left="0.7388in" fo:margin-right="0.0777in" fo:text-indent="0.4909in">
        <style:tab-stops/>
      </style:paragraph-properties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9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0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01in"/>
    </style:style>
    <style:style style:name="T577" style:parent-style-name="Absatz-Standardschriftart" style:family="text">
      <style:text-properties fo:letter-spacing="0.019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0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0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94in"/>
    </style:style>
    <style:style style:name="T590" style:parent-style-name="Absatz-Standardschriftart" style:family="text">
      <style:text-properties style:font-name="Times New Roman" fo:letter-spacing="0.0562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8in"/>
    </style:style>
    <style:style style:name="T593" style:parent-style-name="Absatz-Standardschriftart" style:family="text">
      <style:text-properties fo:letter-spacing="0.0201in"/>
    </style:style>
    <style:style style:name="T594" style:parent-style-name="Absatz-Standardschriftart" style:family="text">
      <style:text-properties fo:letter-spacing="0.0222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8in"/>
    </style:style>
    <style:style style:name="T600" style:parent-style-name="Absatz-Standardschriftart" style:family="text">
      <style:text-properties fo:letter-spacing="0.020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0.021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534in" style:text-scale="99%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618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5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06in"/>
    </style:style>
    <style:style style:name="P6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8" style:parent-style-name="Textkörper" style:family="paragraph">
      <style:paragraph-properties fo:text-align="justify" fo:line-height="120%" fo:margin-left="0.7388in" fo:margin-right="0.0812in">
        <style:tab-stops/>
      </style:paragraph-properties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34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701in" style:text-scale="99%"/>
    </style:style>
    <style:style style:name="T654" style:parent-style-name="Absatz-Standardschriftart" style:family="text">
      <style:text-properties fo:letter-spacing="-0.0048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8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48in"/>
    </style:style>
    <style:style style:name="T671" style:parent-style-name="Absatz-Standardschriftart" style:family="text">
      <style:text-properties fo:letter-spacing="-0.0006in"/>
    </style:style>
    <style:style style:name="P67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00" style:parent-style-name="Textkörper" style:family="paragraph">
      <style:paragraph-properties fo:text-align="justify" fo:margin-top="0.0513in" fo:line-height="120%" fo:margin-right="0.15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19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298in"/>
    </style:style>
    <style:style style:name="T705" style:parent-style-name="Absatz-Standardschriftart" style:family="text">
      <style:text-properties fo:letter-spacing="0.031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05in"/>
    </style:style>
    <style:style style:name="T708" style:parent-style-name="Absatz-Standardschriftart" style:family="text">
      <style:text-properties fo:letter-spacing="0.0305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0.0312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31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19in"/>
    </style:style>
    <style:style style:name="T715" style:parent-style-name="Absatz-Standardschriftart" style:family="text">
      <style:text-properties fo:letter-spacing="0.0312in"/>
    </style:style>
    <style:style style:name="T716" style:parent-style-name="Absatz-Standardschriftart" style:family="text">
      <style:text-properties fo:letter-spacing="0.031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12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style:font-name="Times New Roman" fo:letter-spacing="0.0333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41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8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48in"/>
    </style:style>
    <style:style style:name="T731" style:parent-style-name="Absatz-Standardschriftart" style:family="text">
      <style:text-properties fo:letter-spacing="-0.0041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8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06in"/>
    </style:style>
    <style:style style:name="P7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1" style:parent-style-name="Textkörper" style:family="paragraph">
      <style:paragraph-properties fo:text-align="justify" fo:line-height="120%" fo:margin-right="0.148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style:font-name="Times New Roman" fo:letter-spacing="0.0465in" style:text-scale="99%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8" style:parent-style-name="Textkörper" style:family="paragraph">
      <style:paragraph-properties fo:text-align="justify" fo:line-height="120%" fo:margin-right="0.145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6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55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0.0062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0.006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479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1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1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1in"/>
    </style:style>
    <style:style style:name="T813" style:parent-style-name="Absatz-Standardschriftart" style:family="text">
      <style:text-properties style:font-name="Times New Roman" fo:letter-spacing="0.0479in" style:text-scale="99%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91in"/>
    </style:style>
    <style:style style:name="T816" style:parent-style-name="Absatz-Standardschriftart" style:family="text">
      <style:text-properties fo:letter-spacing="0.029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1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0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12in"/>
    </style:style>
    <style:style style:name="T823" style:parent-style-name="Absatz-Standardschriftart" style:family="text">
      <style:text-properties fo:letter-spacing="0.031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91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291in"/>
    </style:style>
    <style:style style:name="T828" style:parent-style-name="Absatz-Standardschriftart" style:family="text">
      <style:text-properties fo:letter-spacing="0.0291in"/>
    </style:style>
    <style:style style:name="T829" style:parent-style-name="Absatz-Standardschriftart" style:family="text">
      <style:text-properties fo:letter-spacing="0.029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1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12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0.031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9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347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45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1in"/>
    </style:style>
    <style:style style:name="T851" style:parent-style-name="Absatz-Standardschriftart" style:family="text">
      <style:text-properties fo:letter-spacing="0.011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25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0.0111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25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1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131in"/>
    </style:style>
    <style:style style:name="T870" style:parent-style-name="Absatz-Standardschriftart" style:family="text">
      <style:text-properties fo:letter-spacing="0.011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2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0.0395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04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0.009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9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style:font-name="Times New Roman" fo:letter-spacing="0.0743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8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9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07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04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69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style:font-name="Times New Roman" fo:letter-spacing="0.0493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506in" style:text-scale="99%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style:font-name="Times New Roman" fo:letter-spacing="0.0687in" style:text-scale="99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83in"/>
    </style:style>
    <style:style style:name="P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88" style:parent-style-name="Überschrift1" style:family="paragraph">
      <style:paragraph-properties fo:text-align="center"/>
    </style:style>
    <style:style style:name="P9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92" style:parent-style-name="Standard" style:family="paragraph">
      <style:paragraph-properties fo:text-align="justify" fo:line-height="120%" fo:margin-left="0.7381in" fo:margin-right="0.15in" fo:text-indent="0.4916in">
        <style:tab-stops/>
      </style:paragraph-properties>
    </style:style>
    <style:style style:name="T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0.0041in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997" style:parent-style-name="Absatz-Standardschriftart" style:family="text">
      <style:text-properties style:font-name="Arial" fo:letter-spacing="0.0048in" fo:font-size="10pt" style:font-size-asian="10pt"/>
    </style:style>
    <style:style style:name="T998" style:parent-style-name="Absatz-Standardschriftart" style:family="text">
      <style:text-properties style:font-name="Arial" fo:letter-spacing="0.0006in" fo:font-size="10pt" style:font-size-asian="10pt"/>
    </style:style>
    <style:style style:name="T999" style:parent-style-name="Absatz-Standardschriftart" style:family="text">
      <style:text-properties style:font-name="Arial" fo:letter-spacing="0.0034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14" style:parent-style-name="Absatz-Standardschriftart" style:family="text">
      <style:text-properties style:font-name="Arial" fo:font-size="10pt" style:font-size-asian="10pt"/>
    </style:style>
    <style:style style:name="T1015" style:parent-style-name="Absatz-Standardschriftart" style:family="text">
      <style:text-properties style:font-name="Arial" fo:letter-spacing="0.0034in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0.002in" fo:font-size="10pt" style:font-size-asian="10pt"/>
    </style:style>
    <style:style style:name="T1022" style:parent-style-name="Absatz-Standardschriftart" style:family="text">
      <style:text-properties style:font-name="Arial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0.0027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0.0006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letter-spacing="0.0006in" fo:font-size="10pt" style:font-size-asian="10pt"/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T1033" style:parent-style-name="Absatz-Standardschriftart" style:family="text">
      <style:text-properties style:font-name="Arial" fo:letter-spacing="0.0013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-0.0034in" fo:font-size="10pt" style:font-size-asian="10pt"/>
    </style:style>
    <style:style style:name="T1039" style:parent-style-name="Absatz-Standardschriftart" style:family="text">
      <style:text-properties style:font-name="Arial" fo:letter-spacing="0.0006in" fo:font-size="10pt" style:font-size-asian="10pt"/>
    </style:style>
    <style:style style:name="T1040" style:parent-style-name="Absatz-Standardschriftart" style:family="text">
      <style:text-properties style:font-name="Arial" fo:letter-spacing="-0.0034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-0.0041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Arial" fo:letter-spacing="-0.0048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-0.0027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-0.0027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-0.0041in" fo:font-size="10pt" style:font-size-asian="10pt"/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1052" style:parent-style-name="Absatz-Standardschriftart" style:family="text">
      <style:text-properties style:font-name="Arial" fo:letter-spacing="-0.0027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-0.0048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-0.0034in" fo:font-size="10pt" style:font-size-asian="10pt"/>
    </style:style>
    <style:style style:name="T1057" style:parent-style-name="Absatz-Standardschriftart" style:family="text">
      <style:text-properties style:font-name="Arial" fo:letter-spacing="0.0006in" fo:font-size="10pt" style:font-size-asian="10pt"/>
    </style:style>
    <style:style style:name="T1058" style:parent-style-name="Absatz-Standardschriftart" style:family="text">
      <style:text-properties style:font-name="Arial" fo:letter-spacing="-0.0048in" fo:font-size="10pt" style:font-size-asian="10pt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P1060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061" style:parent-style-name="Überschrift1" style:family="paragraph">
      <style:paragraph-properties fo:margin-left="1.2298in">
        <style:tab-stops/>
      </style:paragraph-properties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18in"/>
    </style:style>
    <style:style style:name="P1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67" style:family="table-column">
      <style:table-column-properties style:column-width="5.2763in" style:use-optimal-column-width="false"/>
    </style:style>
    <style:style style:name="TableColumn1068" style:family="table-column">
      <style:table-column-properties style:column-width="0.7784in" style:use-optimal-column-width="false"/>
    </style:style>
    <style:style style:name="Table1066" style:family="table">
      <style:table-properties style:width="6.0548in" fo:margin-left="0.6562in" table:align="left"/>
    </style:style>
    <style:style style:name="TableRow1069" style:family="table-row">
      <style:table-row-properties style:row-height="0.3368in" style:use-optimal-row-height="false"/>
    </style:style>
    <style:style style:name="TableCell1070" style:family="table-cell">
      <style:table-cell-properties fo:border="0.0138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77in" fo:margin-left="1.3972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3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75" style:family="table-cell">
      <style:table-cell-properties fo:border="0.0138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center" fo:line-height="0.1569in" fo:margin-right="0.0006in"/>
    </style:style>
    <style:style style:name="T10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78" style:parent-style-name="TableParagraph" style:family="paragraph">
      <style:paragraph-properties fo:text-align="center" fo:margin-right="0.0006in"/>
    </style:style>
    <style:style style:name="T1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80" style:family="table-row">
      <style:table-row-properties style:row-height="0.218in" style:use-optimal-row-height="false"/>
    </style:style>
    <style:style style:name="TableCell108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437in" fo:margin-left="0.0409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55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-0.0055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-0.0055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9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451in" fo:margin-left="0.102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ableRow1095" style:family="table-row">
      <style:table-row-properties style:row-height="0.2298in" style:use-optimal-row-height="false"/>
    </style:style>
    <style:style style:name="TableCell109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555in" fo:margin-left="0.0409in">
        <style:tab-stops/>
      </style:paragraph-properties>
    </style:style>
    <style:style style:name="T1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ableCell112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569in" fo:margin-left="0.102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ableRow1123" style:family="table-row">
      <style:table-row-properties style:row-height="0.2736in" style:use-optimal-row-height="false"/>
    </style:style>
    <style:style style:name="TableCell1124" style:family="table-cell">
      <style:table-cell-properties fo:border="0.0138in solid #000000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451in" fo:margin-right="0.0048in"/>
    </style:style>
    <style:style style:name="T1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27" style:family="table-cell">
      <style:table-cell-properties fo:border="0.0138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451in" fo:margin-left="0.102in">
        <style:tab-stops/>
      </style:paragraph-properties>
    </style:style>
    <style:style style:name="T1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31" style:parent-style-name="Standard" style:family="paragraph">
      <style:paragraph-properties fo:margin-top="0.0513in" fo:margin-left="1.2305in">
        <style:tab-stops/>
      </style:paragraph-properties>
    </style:style>
    <style:style style:name="T1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137" style:family="table-column">
      <style:table-column-properties style:column-width="4.8166in" style:use-optimal-column-width="false"/>
    </style:style>
    <style:style style:name="TableColumn1138" style:family="table-column">
      <style:table-column-properties style:column-width="0.7881in" style:use-optimal-column-width="false"/>
    </style:style>
    <style:style style:name="Table1136" style:family="table">
      <style:table-properties style:width="5.6048in" fo:margin-left="0.8812in" table:align="left"/>
    </style:style>
    <style:style style:name="TableRow1139" style:family="table-row">
      <style:table-row-properties style:row-height="0.3368in" style:use-optimal-row-height="false"/>
    </style:style>
    <style:style style:name="TableCell1140" style:family="table-cell">
      <style:table-cell-properties fo:border="0.0138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77in" fo:margin-left="1.1687in">
        <style:tab-stops/>
      </style:paragraph-properties>
    </style:style>
    <style:style style:name="T1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3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45" style:family="table-cell">
      <style:table-cell-properties fo:border="0.0138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center" fo:line-height="0.1569in" fo:margin-right="0.0006in"/>
    </style:style>
    <style:style style:name="T1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48" style:parent-style-name="TableParagraph" style:family="paragraph">
      <style:paragraph-properties fo:text-align="center" fo:margin-right="0.0006in"/>
    </style:style>
    <style:style style:name="T1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50" style:family="table-row">
      <style:table-row-properties style:row-height="0.218in" style:use-optimal-row-height="false"/>
    </style:style>
    <style:style style:name="TableCell115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451in" fo:margin-left="0.0409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-0.0062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-0.0062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-0.0062in" fo:font-size="10pt" style:font-size-asian="10pt"/>
    </style:style>
    <style:style style:name="T1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6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472in" fo:margin-left="0.1125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ableRow1163" style:family="table-row">
      <style:table-row-properties style:row-height="0.2166in" style:use-optimal-row-height="false"/>
    </style:style>
    <style:style style:name="TableCell1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451in" fo:margin-left="0.0409in">
        <style:tab-stops/>
      </style:paragraph-properties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1167" style:parent-style-name="Absatz-Standardschriftart" style:family="text">
      <style:text-properties style:font-name="Arial" fo:letter-spacing="-0.0041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-0.0034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-0.0034in" fo:font-size="10pt" style:font-size-asian="10pt"/>
    </style:style>
    <style:style style:name="T1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472in" fo:margin-left="0.1125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ableRow1187" style:family="table-row">
      <style:table-row-properties style:row-height="0.2152in" style:use-optimal-row-height="false"/>
    </style:style>
    <style:style style:name="TableCell1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437in" fo:margin-left="0.0409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Arial" fo:letter-spacing="-0.0048in" fo:font-size="10pt" style:font-size-asian="10pt"/>
    </style:style>
    <style:style style:name="T1192" style:parent-style-name="Absatz-Standardschriftart" style:family="text">
      <style:text-properties style:font-name="Arial" fo:font-size="10pt" style:font-size-asian="10pt"/>
    </style:style>
    <style:style style:name="T1193" style:parent-style-name="Absatz-Standardschriftart" style:family="text">
      <style:text-properties style:font-name="Arial" fo:letter-spacing="-0.0069in" fo:font-size="10pt" style:font-size-asian="10pt"/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1195" style:parent-style-name="Absatz-Standardschriftart" style:family="text">
      <style:text-properties style:font-name="Arial" fo:letter-spacing="-0.0062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99" style:parent-style-name="TableParagraph" style:family="paragraph">
      <style:paragraph-properties fo:margin-top="0.0451in" fo:margin-left="0.1125in">
        <style:tab-stops/>
      </style:paragraph-properties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ableRow1201" style:family="table-row">
      <style:table-row-properties style:row-height="0.2284in" style:use-optimal-row-height="false"/>
    </style:style>
    <style:style style:name="TableCell120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534in" fo:margin-left="0.0409in">
        <style:tab-stops/>
      </style:paragraph-properties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41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34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-0.0041in" fo:font-size="10pt" style:font-size-asian="10pt"/>
    </style:style>
    <style:style style:name="T1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1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555in" fo:margin-left="0.1902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ableRow1220" style:family="table-row">
      <style:table-row-properties style:row-height="0.275in" style:use-optimal-row-height="false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472in" fo:margin-left="-0.0006in" fo:margin-right="0.0006in">
        <style:tab-stops/>
      </style:paragraph-properties>
    </style:style>
    <style:style style:name="T1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24" style:family="table-cell">
      <style:table-cell-properties fo:border="0.0138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.0472in" fo:margin-left="0.1125in">
        <style:tab-stops/>
      </style:paragraph-properties>
    </style:style>
    <style:style style:name="T1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29" style:parent-style-name="Textkörper" style:family="paragraph">
      <style:paragraph-properties fo:margin-top="0.0513in" fo:line-height="120%" fo:margin-left="0.7388in" fo:margin-right="0.1486in">
        <style:tab-stops/>
      </style:paragraph-properties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05in"/>
    </style:style>
    <style:style style:name="T1232" style:parent-style-name="Absatz-Standardschriftart" style:family="text">
      <style:text-properties fo:letter-spacing="0.030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1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2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19in"/>
    </style:style>
    <style:style style:name="T1239" style:parent-style-name="Absatz-Standardschriftart" style:family="text">
      <style:text-properties fo:letter-spacing="0.031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0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3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1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12in"/>
    </style:style>
    <style:style style:name="T1248" style:parent-style-name="Absatz-Standardschriftart" style:family="text">
      <style:text-properties fo:letter-spacing="0.032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2in"/>
    </style:style>
    <style:style style:name="T1251" style:parent-style-name="Absatz-Standardschriftart" style:family="text">
      <style:text-properties fo:letter-spacing="0.0319in"/>
    </style:style>
    <style:style style:name="T1252" style:parent-style-name="Absatz-Standardschriftart" style:family="text">
      <style:text-properties fo:letter-spacing="0.029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1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59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0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08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0.021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1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2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0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08in"/>
    </style:style>
    <style:style style:name="T1271" style:parent-style-name="Absatz-Standardschriftart" style:family="text">
      <style:text-properties fo:letter-spacing="0.020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0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2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0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0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08in"/>
    </style:style>
    <style:style style:name="T1282" style:parent-style-name="Absatz-Standardschriftart" style:family="text">
      <style:text-properties fo:letter-spacing="0.020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08in"/>
    </style:style>
    <style:style style:name="P1285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1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313" style:parent-style-name="Textkörper" style:family="paragraph">
      <style:paragraph-properties fo:margin-top="0.0513in" fo:line-height="120%" fo:margin-left="0.7388in" fo:text-indent="0in">
        <style:tab-stops/>
      </style:paragraph-properties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5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5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5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4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5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5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4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45in"/>
    </style:style>
    <style:style style:name="T1330" style:parent-style-name="Absatz-Standardschriftart" style:family="text">
      <style:text-properties fo:letter-spacing="0.015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45in"/>
    </style:style>
    <style:style style:name="T1333" style:parent-style-name="Absatz-Standardschriftart" style:family="text">
      <style:text-properties fo:letter-spacing="0.014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45in"/>
    </style:style>
    <style:style style:name="T1336" style:parent-style-name="Absatz-Standardschriftart" style:family="text">
      <style:text-properties style:font-name="Times New Roman" fo:letter-spacing="0.0604in" style:text-scale="99%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118in"/>
    </style:style>
    <style:style style:name="T1339" style:parent-style-name="Absatz-Standardschriftart" style:family="text">
      <style:text-properties fo:letter-spacing="-0.0006in"/>
    </style:style>
    <style:style style:name="P134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41" style:parent-style-name="Textkörper" style:family="paragraph">
      <style:paragraph-properties fo:text-align="justify" fo:line-height="120%" fo:margin-right="0.0791in"/>
    </style:style>
    <style:style style:name="T1342" style:parent-style-name="Absatz-Standardschriftart" style:family="text">
      <style:text-properties fo:font-weight="bold" style:font-weight-asian="bold" fo:letter-spacing="-0.0006in"/>
    </style:style>
    <style:style style:name="T1343" style:parent-style-name="Absatz-Standardschriftart" style:family="text">
      <style:text-properties fo:font-weight="bold" style:font-weight-asian="bold" fo:letter-spacing="0.002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7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7in"/>
    </style:style>
    <style:style style:name="T1361" style:parent-style-name="Absatz-Standardschriftart" style:family="text">
      <style:text-properties fo:letter-spacing="0.002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fo:letter-spacing="0.0506in" style:text-scale="99%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9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9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84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0.028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8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84in"/>
    </style:style>
    <style:style style:name="T1377" style:parent-style-name="Absatz-Standardschriftart" style:family="text">
      <style:text-properties fo:letter-spacing="0.0284in"/>
    </style:style>
    <style:style style:name="T1378" style:parent-style-name="Absatz-Standardschriftart" style:family="text">
      <style:text-properties fo:letter-spacing="0.0284in"/>
    </style:style>
    <style:style style:name="T1379" style:parent-style-name="Absatz-Standardschriftart" style:family="text">
      <style:text-properties fo:letter-spacing="0.030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8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8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9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59in" style:text-scale="99%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63in"/>
    </style:style>
    <style:style style:name="T1390" style:parent-style-name="Absatz-Standardschriftart" style:family="text">
      <style:text-properties fo:letter-spacing="0.026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6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7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0.0243in"/>
    </style:style>
    <style:style style:name="T1397" style:parent-style-name="Absatz-Standardschriftart" style:family="text">
      <style:text-properties fo:letter-spacing="0.025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7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84in"/>
    </style:style>
    <style:style style:name="T1402" style:parent-style-name="Absatz-Standardschriftart" style:family="text">
      <style:text-properties fo:letter-spacing="0.0222in"/>
    </style:style>
    <style:style style:name="T1403" style:parent-style-name="Absatz-Standardschriftart" style:family="text">
      <style:text-properties fo:letter-spacing="0.025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0.0263in"/>
    </style:style>
    <style:style style:name="T1406" style:parent-style-name="Absatz-Standardschriftart" style:family="text">
      <style:text-properties fo:letter-spacing="0.0263in"/>
    </style:style>
    <style:style style:name="T1407" style:parent-style-name="Absatz-Standardschriftart" style:family="text">
      <style:text-properties fo:letter-spacing="0.026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63in"/>
    </style:style>
    <style:style style:name="T1410" style:parent-style-name="Absatz-Standardschriftart" style:family="text">
      <style:text-properties fo:letter-spacing="0.0236in"/>
    </style:style>
    <style:style style:name="T1411" style:parent-style-name="Absatz-Standardschriftart" style:family="text">
      <style:text-properties fo:letter-spacing="0.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font-name="Times New Roman" fo:letter-spacing="0.0381in" style:text-scale="99%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69in"/>
    </style:style>
    <style:style style:name="T1416" style:parent-style-name="Absatz-Standardschriftart" style:family="text">
      <style:text-properties fo:letter-spacing="-0.0062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62in"/>
    </style:style>
    <style:style style:name="T1419" style:parent-style-name="Absatz-Standardschriftart" style:family="text">
      <style:text-properties fo:letter-spacing="-0.0062in"/>
    </style:style>
    <style:style style:name="T1420" style:parent-style-name="Absatz-Standardschriftart" style:family="text">
      <style:text-properties fo:letter-spacing="-0.0006in"/>
    </style:style>
    <style:style style:name="P142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422" style:parent-style-name="Textkörper" style:family="paragraph">
      <style:paragraph-properties fo:text-align="justify" fo:line-height="120%" fo:margin-right="0.0812in"/>
    </style:style>
    <style:style style:name="T1423" style:parent-style-name="Absatz-Standardschriftart" style:family="text">
      <style:text-properties fo:font-weight="bold" style:font-weight-asian="bold" fo:letter-spacing="-0.0006in"/>
    </style:style>
    <style:style style:name="T1424" style:parent-style-name="Absatz-Standardschriftart" style:family="text">
      <style:text-properties fo:font-weight="bold" style:font-weight-asian="bold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fo:letter-spacing="0.0305in" style:text-scale="99%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6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62in"/>
    </style:style>
    <style:style style:name="P1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49" style:parent-style-name="Textkörper" style:family="paragraph">
      <style:paragraph-properties fo:text-align="center" fo:margin-left="2.6979in" fo:margin-right="2.0416in" fo:text-indent="0in">
        <style:tab-stops/>
      </style:paragraph-properties>
    </style:style>
    <style:style style:name="T1450" style:parent-style-name="Absatz-Standardschriftart" style:family="text">
      <style:text-properties fo:letter-spacing="-0.007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5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55in"/>
    </style:style>
    <style:style style:name="T1455" style:parent-style-name="Absatz-Standardschriftart" style:family="text">
      <style:text-properties fo:letter-spacing="-0.0006in"/>
    </style:style>
    <style:style style:name="P1456" style:parent-style-name="Textkörper" style:family="paragraph">
      <style:paragraph-properties fo:text-align="center" fo:margin-left="1.7486in" fo:margin-right="1.0937in" fo:text-indent="0in">
        <style:tab-stops/>
      </style:paragraph-properties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48in"/>
    </style:style>
    <style:style style:name="T1465" style:parent-style-name="Absatz-Standardschriftart" style:family="text">
      <style:text-properties fo:letter-spacing="-0.0048in"/>
    </style:style>
    <style:style style:name="T1466" style:parent-style-name="Absatz-Standardschriftart" style:family="text">
      <style:text-properties fo:letter-spacing="-0.0048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55in"/>
    </style:style>
    <style:style style:name="T1470" style:parent-style-name="Absatz-Standardschriftart" style:family="text">
      <style:text-properties fo:letter-spacing="-0.004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style:font-name="Times New Roman" fo:letter-spacing="0.0284in" style:text-scale="99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4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41in"/>
    </style:style>
    <style:style style:name="T147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13182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/text:span><text:span text:style-name="T42"><text:s/></text:span>medio<text:span text:style-name="T43"><text:s/></text:span>del<text:span text:style-name="T44"><text:s/></text:span><text:span text:style-name="T45">presente</text:span><text:span text:style-name="T46"><text:s/></text:span>escrito<text:span text:style-name="T47"><text:s/></text:span>se<text:span text:style-name="T48"><text:s/></text:span>le<text:span text:style-name="T49"><text:s/></text:span><text:span text:style-name="T50">notifica</text:span><text:span text:style-name="T51"><text:s/></text:span>que<text:span text:style-name="T52"><text:s/></text:span><text:span text:style-name="T53">el/la</text:span><text:span text:style-name="T54"><text:s/></text:span><text:span text:style-name="T55">Sr./Sra</text:span><text:span text:style-name="T56"><text:s/></text:span>Consejero<text:span text:style-name="T57"><text:s/></text:span>Insular<text:span text:style-name="T58"><text:s/></text:span><text:span text:style-name="T59">de</text:span><text:span text:style-name="T60"><text:s/></text:span>Área<text:span text:style-name="T61"><text:s/></text:span><text:span text:style-name="T62">de</text:span><text:span text:style-name="T63"><text:s/></text:span><text:span text:style-name="T64">Presidencia,</text:span><text:span text:style-name="T65"><text:s/></text:span>Economía<text:span text:style-name="T66"><text:s/></text:span>y<text:span text:style-name="T67"><text:s/></text:span><text:span text:style-name="T68">Hacienda,</text:span><text:span text:style-name="T69"><text:s/></text:span><text:span text:style-name="T70">Promoción</text:span><text:span text:style-name="T71"><text:s/></text:span>Económica.<text:span text:style-name="T72"><text:s/></text:span><text:span text:style-name="T73">ha</text:span><text:span text:style-name="T74"><text:s/></text:span><text:span text:style-name="T75">dictado</text:span><text:span text:style-name="T76"><text:s/></text:span><text:span text:style-name="T77">la</text:span><text:span text:style-name="T78"><text:s/></text:span>siguiente:</text:p>
      <text:p text:style-name="P79"/>
      <text:p text:style-name="P80"><text:span text:style-name="T81">RESOLUCION</text:span><text:span text:style-name="T82"><text:s/></text:span><text:span text:style-name="T83">3123/2023</text:span></text:p>
      <text:p text:style-name="P84"/>
      <text:p text:style-name="P85"/>
      <text:p text:style-name="P86"/>
      <text:p text:style-name="P87"><text:span text:style-name="T88">Servicio</text:span><text:span text:style-name="T89"><text:s/></text:span><text:span text:style-name="T90">de</text:span><text:span text:style-name="T91"><text:s/></text:span><text:span text:style-name="T92">Gestión</text:span><text:span text:style-name="T93"><text:s/></text:span><text:span text:style-name="T94">Presupuestaria</text:span></text:p>
      <text:p text:style-name="P95"><text:span text:style-name="T96">Expte:</text:span><text:span text:style-name="T97"><text:s/></text:span><text:span text:style-name="T98">MC</text:span><text:span text:style-name="T99"><text:s/></text:span><text:span text:style-name="T100">16/2023</text:span><text:span text:style-name="T101"><text:s/></text:span><text:span text:style-name="T102">LGA/TMU</text:span></text:p>
      <text:p text:style-name="P103"/>
      <text:p text:style-name="P104"><text:span text:style-name="T105">Vista</text:span><text:span text:style-name="T106"><text:s/></text:span><text:span text:style-name="T107">la</text:span><text:span text:style-name="T108"><text:s/></text:span><text:span text:style-name="T109">Memoria-Propuesta</text:span><text:span text:style-name="T110"><text:s/></text:span><text:span text:style-name="T111">emitida</text:span><text:span text:style-name="T112"><text:s/></text:span><text:span text:style-name="T113">por</text:span><text:span text:style-name="T114"><text:s/></text:span><text:span text:style-name="T115">la</text:span><text:span text:style-name="T116"><text:s/></text:span>Jefa<text:span text:style-name="T117"><text:s/></text:span><text:span text:style-name="T118">de</text:span><text:span text:style-name="T119"><text:s/></text:span><text:span text:style-name="T120">Servicio</text:span><text:span text:style-name="T121"><text:s/></text:span><text:span text:style-name="T122">de</text:span><text:span text:style-name="T123"><text:s/></text:span><text:span text:style-name="T124">Educación</text:span><text:span text:style-name="T125"><text:s/></text:span>y<text:span text:style-name="T126"><text:s/></text:span>Juventud,<text:span text:style-name="T127"><text:s/></text:span><text:span text:style-name="T128">Dña.</text:span><text:span text:style-name="T129"><text:s/></text:span><text:span text:style-name="T130">Elsa</text:span><text:span text:style-name="T131"><text:s/></text:span>Quesada<text:span text:style-name="T132"><text:s/></text:span>Aguiar,<text:span text:style-name="T133"><text:s/></text:span><text:span text:style-name="T134">de</text:span><text:span text:style-name="T135"><text:s/></text:span>fecha<text:span text:style-name="T136"><text:s/></text:span><text:span text:style-name="T137">15</text:span><text:span text:style-name="T138"><text:s/></text:span><text:span text:style-name="T139">de</text:span><text:span text:style-name="T140"><text:s/></text:span>mayo<text:span text:style-name="T141"><text:s/></text:span><text:span text:style-name="T142">de</text:span><text:span text:style-name="T143"><text:s/></text:span><text:span text:style-name="T144">2023,</text:span><text:span text:style-name="T145"><text:s/></text:span>que<text:span text:style-name="T146"><text:s/></text:span>cuenta<text:span text:style-name="T147"><text:s/></text:span><text:span text:style-name="T148">con</text:span><text:span text:style-name="T149"><text:s/></text:span><text:span text:style-name="T150">el</text:span><text:span text:style-name="T151"><text:s/></text:span><text:span text:style-name="T152">visto</text:span><text:span text:style-name="T153"><text:s/></text:span><text:span text:style-name="T154">bueno</text:span><text:span text:style-name="T155"><text:s/></text:span>del<text:span text:style-name="T156"><text:s/></text:span><text:span text:style-name="T157">Presidente</text:span><text:span text:style-name="T158"><text:s/></text:span>del<text:span text:style-name="T159"><text:s/></text:span><text:span text:style-name="T160">Cabildo</text:span><text:span text:style-name="T161"><text:s/></text:span><text:span text:style-name="T162">de</text:span><text:span text:style-name="T163"><text:s/></text:span><text:span text:style-name="T164">Fuerteventura,</text:span><text:span text:style-name="T165"><text:s/></text:span>D.<text:span text:style-name="T166"><text:s/></text:span><text:span text:style-name="T167">Antonio</text:span><text:span text:style-name="T168"><text:s/></text:span><text:span text:style-name="T169">Sergio</text:span><text:span text:style-name="T170"><text:s/></text:span><text:span text:style-name="T171">Lloret</text:span><text:span text:style-name="T172"><text:s/></text:span>López,<text:span text:style-name="T173"><text:s/></text:span><text:span text:style-name="T174">de</text:span><text:span text:style-name="T175"><text:s/></text:span>fecha<text:span text:style-name="T176"><text:s/></text:span><text:span text:style-name="T177">17</text:span><text:span text:style-name="T178"><text:s/></text:span><text:span text:style-name="T179">de</text:span><text:span text:style-name="T180"><text:s/></text:span>mayo<text:span text:style-name="T181"><text:s/></text:span><text:span text:style-name="T182">de 2023,<text:s/></text:span><text:span text:style-name="T183">en</text:span><text:span text:style-name="T184"><text:s/>la</text:span><text:span text:style-name="T185"><text:s/></text:span><text:span text:style-name="T186">que<text:s/></text:span>se<text:span text:style-name="T187"><text:s/></text:span>propone<text:span text:style-name="T188"><text:s/></text:span>transferir<text:span text:style-name="T189"><text:s/></text:span><text:span text:style-name="T190">créditos</text:span><text:span text:style-name="T191"><text:s/></text:span><text:span text:style-name="T192">del</text:span><text:span text:style-name="T193"><text:s/></text:span><text:span text:style-name="T194">Capítulo<text:s/></text:span><text:span text:style-name="T195">II</text:span><text:s/><text:span text:style-name="T196">“Gastos</text:span><text:span text:style-name="T197"><text:s/></text:span><text:span text:style-name="T198">Corrientes</text:span><text:span text:style-name="T199"><text:s/></text:span><text:span text:style-name="T200">en Bienes</text:span><text:span text:style-name="T201"><text:s/></text:span>y<text:span text:style-name="T202"><text:s/></text:span><text:span text:style-name="T203">Servicios”</text:span><text:span text:style-name="T204"><text:s/></text:span>del<text:span text:style-name="T205"><text:s/></text:span>programa<text:span text:style-name="T206"><text:s/></text:span>3370<text:span text:style-name="T207"><text:s/></text:span>G<text:span text:style-name="T208"><text:s/></text:span><text:span text:style-name="T209">“Fuerteventura</text:span><text:span text:style-name="T210"><text:s/></text:span><text:span text:style-name="T211">al</text:span><text:span text:style-name="T212"><text:s/></text:span><text:span text:style-name="T213">Golpito”,</text:span><text:span text:style-name="T214"><text:s/></text:span><text:span text:style-name="T215">al</text:span><text:span text:style-name="T216"><text:s/></text:span><text:span text:style-name="T217">capítulo</text:span><text:span text:style-name="T218"><text:s/></text:span><text:span text:style-name="T219">VI</text:span><text:span text:style-name="T220"><text:s/></text:span><text:span text:style-name="T221">“Inversiones</text:span><text:span text:style-name="T222"><text:s/></text:span><text:span text:style-name="T223">Reales”</text:span><text:span text:style-name="T224"><text:s/></text:span><text:span text:style-name="T225">de</text:span><text:span text:style-name="T226"><text:s/></text:span><text:span text:style-name="T227">los</text:span><text:s/><text:span text:style-name="T228">programas</text:span><text:s/><text:span text:style-name="T229">3200A</text:span><text:span text:style-name="T230"><text:s/></text:span><text:span text:style-name="T231">“Administración<text:s/></text:span><text:span text:style-name="T232">General</text:span><text:span text:style-name="T233"><text:s/></text:span><text:span text:style-name="T234">de</text:span><text:span text:style-name="T235"><text:s/></text:span><text:span text:style-name="T236">Educación”<text:s/></text:span>y<text:span text:style-name="T237"><text:s/></text:span>3370<text:span text:style-name="T238"><text:s/></text:span>H<text:s/><text:span text:style-name="T239">“Espacio</text:span><text:span text:style-name="T240"><text:s/></text:span><text:span text:style-name="T241">Joven”</text:span>,<text:span text:style-name="T242"><text:s/></text:span><text:span text:style-name="T243">por</text:span><text:span text:style-name="T244"><text:s/></text:span><text:span text:style-name="T245">importe</text:span><text:s/><text:span text:style-name="T246">de</text:span><text:s/>dieciocho mil<text:span text:style-name="T247"><text:s/></text:span>seiscientos<text:span text:style-name="T248"><text:s/></text:span><text:span text:style-name="T249">veintinueve</text:span><text:span text:style-name="T250"><text:s/></text:span><text:span text:style-name="T251">euros</text:span><text:span text:style-name="T252"><text:s/></text:span>con<text:s/><text:span text:style-name="T253">setenta</text:span><text:span text:style-name="T254"><text:s/></text:span>y<text:span text:style-name="T255"><text:s/></text:span>siete<text:span text:style-name="T256"><text:s/></text:span>céntimos<text:span text:style-name="T257"><text:s/></text:span><text:span text:style-name="T258">(18.629,77</text:span></text:p>
      <text:p text:style-name="P259"><text:span text:style-name="T260">€),</text:span><text:span text:style-name="T261"><text:s/></text:span><text:span text:style-name="T262">para</text:span><text:span text:style-name="T263"><text:s/></text:span><text:span text:style-name="T264">poder</text:span><text:span text:style-name="T265"><text:s/></text:span><text:span text:style-name="T266">financiar</text:span><text:span text:style-name="T267"><text:s/></text:span><text:span text:style-name="T268">la</text:span><text:span text:style-name="T269"><text:s/></text:span>dotación<text:span text:style-name="T270"><text:s/></text:span><text:span text:style-name="T271">de</text:span><text:span text:style-name="T272"><text:s/></text:span><text:span text:style-name="T273">aire</text:span><text:span text:style-name="T274"><text:s/></text:span><text:span text:style-name="T275">acondicionado</text:span><text:span text:style-name="T276"><text:s/></text:span><text:span text:style-name="T277">en</text:span><text:span text:style-name="T278"><text:s/></text:span><text:span text:style-name="T279">varias</text:span><text:span text:style-name="T280"><text:s/></text:span><text:span text:style-name="T281">oficinas</text:span><text:span text:style-name="T282"><text:s/></text:span><text:span text:style-name="T283">de</text:span><text:span text:style-name="T284"><text:s/></text:span>las<text:span text:style-name="T285"><text:s/></text:span><text:span text:style-name="T286">dependencias</text:span><text:span text:style-name="T287"><text:s/></text:span><text:span text:style-name="T288">administrativas</text:span><text:span text:style-name="T289"><text:s/></text:span>del<text:span text:style-name="T290"><text:s/></text:span><text:span text:style-name="T291">Servicio</text:span><text:span text:style-name="T292"><text:s/></text:span><text:span text:style-name="T293">de</text:span><text:span text:style-name="T294"><text:s/></text:span>Educación<text:span text:style-name="T295"><text:s/></text:span>y Juventud<text:span text:style-name="T296"><text:s/></text:span>y<text:span text:style-name="T297"><text:s/></text:span><text:span text:style-name="T298">el</text:span><text:span text:style-name="T299"><text:s/></text:span>suministro<text:span text:style-name="T300"><text:s/></text:span><text:span text:style-name="T301">de</text:span><text:span text:style-name="T302"><text:s/></text:span><text:span text:style-name="T303">paneles</text:span><text:span text:style-name="T304"><text:s/></text:span><text:span text:style-name="T305">para</text:span><text:span text:style-name="T306"><text:s/></text:span>la<text:span text:style-name="T307"><text:s/></text:span>mejora<text:span text:style-name="T308"><text:s/></text:span><text:span text:style-name="T309">de</text:span><text:span text:style-name="T310"><text:s/></text:span>la<text:span text:style-name="T311"><text:s/></text:span><text:span text:style-name="T312">absorción</text:span><text:span text:style-name="T313"><text:s/></text:span><text:span text:style-name="T314">acústica</text:span><text:span text:style-name="T315"><text:s/></text:span><text:span text:style-name="T316">del</text:span><text:span text:style-name="T317"><text:s/></text:span><text:span text:style-name="T318">estudio</text:span><text:span text:style-name="T319"><text:s/></text:span><text:span text:style-name="T320">creativo</text:span><text:span text:style-name="T321"><text:s/></text:span><text:span text:style-name="T322">del</text:span><text:span text:style-name="T323"><text:s/></text:span>Centro<text:span text:style-name="T324"><text:s/></text:span><text:span text:style-name="T325">Insular</text:span><text:span text:style-name="T326"><text:s/></text:span><text:span text:style-name="T327">de</text:span><text:span text:style-name="T328"><text:s/></text:span><text:span text:style-name="T329">Juventud.</text:span></text:p>
      <text:p text:style-name="P330"/>
      <text:p text:style-name="P331"><text:span text:style-name="T332">Vista</text:span><text:span text:style-name="T333"><text:s/></text:span>la<text:span text:style-name="T334"><text:s/></text:span><text:span text:style-name="T335">Memoria-Propuesta</text:span><text:span text:style-name="T336"><text:s/></text:span><text:span text:style-name="T337">suscrita</text:span><text:span text:style-name="T338"><text:s/></text:span><text:span text:style-name="T339">por</text:span><text:span text:style-name="T340"><text:s/></text:span><text:span text:style-name="T341">la</text:span><text:span text:style-name="T342"><text:s/></text:span>Jefa<text:span text:style-name="T343"><text:s/></text:span><text:span text:style-name="T344">de</text:span><text:span text:style-name="T345"><text:s/></text:span><text:span text:style-name="T346">Servicio</text:span><text:span text:style-name="T347"><text:s/></text:span><text:span text:style-name="T348">de</text:span><text:span text:style-name="T349"><text:s/></text:span><text:span text:style-name="T350">Recursos</text:span><text:span text:style-name="T351"><text:s/></text:span>Humanos,<text:span text:style-name="T352"><text:s/></text:span><text:span text:style-name="T353">Dña.</text:span><text:span text:style-name="T354"><text:s/></text:span><text:span text:style-name="T355">Belinda</text:span><text:span text:style-name="T356"><text:s/></text:span>Roger<text:span text:style-name="T357"><text:s/></text:span><text:span text:style-name="T358">Marrero,</text:span><text:span text:style-name="T359"><text:s/></text:span>con<text:span text:style-name="T360"><text:s/></text:span><text:span text:style-name="T361">el</text:span><text:span text:style-name="T362"><text:s/></text:span><text:span text:style-name="T363">visto</text:span><text:span text:style-name="T364"><text:s/></text:span>bueno<text:span text:style-name="T365"><text:s/></text:span><text:span text:style-name="T366">del</text:span><text:span text:style-name="T367"><text:s/></text:span>Consejero<text:span text:style-name="T368"><text:s/></text:span>Delegado<text:span text:style-name="T369"><text:s/></text:span><text:span text:style-name="T370">de</text:span><text:span text:style-name="T371"><text:s/></text:span>Recursos<text:span text:style-name="T372"><text:s/></text:span>Humanos,<text:span text:style-name="T373"><text:s/></text:span>D.<text:span text:style-name="T374"><text:s/></text:span><text:span text:style-name="T375">Juan</text:span><text:span text:style-name="T376"><text:s/></text:span><text:span text:style-name="T377">Nicolás</text:span><text:span text:style-name="T378"><text:s/></text:span><text:span text:style-name="T379">Cabrera</text:span><text:span text:style-name="T380"><text:s/></text:span>Saavedra,<text:span text:style-name="T381"><text:s/></text:span><text:span text:style-name="T382">de</text:span><text:span text:style-name="T383"><text:s/></text:span>fecha<text:span text:style-name="T384"><text:s/></text:span><text:span text:style-name="T385">19</text:span><text:span text:style-name="T386"><text:s/></text:span><text:span text:style-name="T387">de</text:span><text:span text:style-name="T388"><text:s/></text:span>mayo<text:span text:style-name="T389"><text:s/></text:span><text:span text:style-name="T390">de</text:span><text:span text:style-name="T391"><text:s/></text:span><text:span text:style-name="T392">2023,</text:span><text:span text:style-name="T393"><text:s/></text:span>mediante<text:span text:style-name="T394"><text:s/></text:span><text:span text:style-name="T395">la</text:span><text:span text:style-name="T396"><text:s/></text:span>cual<text:span text:style-name="T397"><text:s/></text:span><text:span text:style-name="T398">solicita</text:span><text:span text:style-name="T399"><text:s/></text:span><text:span text:style-name="T400">transferir créditos</text:span><text:span text:style-name="T401"><text:s/></text:span><text:span text:style-name="T402">en</text:span><text:span text:style-name="T403"><text:s/></text:span><text:span text:style-name="T404">el</text:span><text:span text:style-name="T405"><text:s/></text:span><text:span text:style-name="T406">Presupuesto</text:span><text:span text:style-name="T407"><text:s/></text:span>del<text:span text:style-name="T408"><text:s/></text:span><text:span text:style-name="T409">Servicio de</text:span><text:span text:style-name="T410"><text:s/></text:span><text:span text:style-name="T411">Recursos</text:span><text:span text:style-name="T412"><text:s/></text:span>Humanos,<text:span text:style-name="T413"><text:s/></text:span><text:span text:style-name="T414">por importe de</text:span><text:span text:style-name="T415"><text:s/></text:span><text:span text:style-name="T416">treinta</text:span><text:span text:style-name="T417"><text:s/></text:span>y<text:span text:style-name="T418"><text:s/></text:span><text:span text:style-name="T419">cinco<text:s/></text:span>mil<text:span text:style-name="T420"><text:s/></text:span>euros<text:span text:style-name="T421"><text:s/>(35.000,00</text:span><text:span text:style-name="T422"><text:s/></text:span><text:span text:style-name="T423">€),<text:s/></text:span>para<text:span text:style-name="T424"><text:s/>sufragar</text:span><text:span text:style-name="T425"><text:s/></text:span>las<text:s/><text:span text:style-name="T426">gratificaciones</text:span><text:s/>del<text:span text:style-name="T427"><text:s/>personal</text:span><text:span text:style-name="T428"><text:s/></text:span>funcionario<text:span text:style-name="T429"><text:s/></text:span>y<text:span text:style-name="T430"><text:s/></text:span>para<text:span text:style-name="T431"><text:s/></text:span>incrementar<text:span text:style-name="T432"><text:s/></text:span><text:span text:style-name="T433">la</text:span><text:span text:style-name="T434"><text:s/></text:span>partida<text:span text:style-name="T435"><text:s/></text:span><text:span text:style-name="T436">de</text:span><text:span text:style-name="T437"><text:s/></text:span><text:span text:style-name="T438">vestuario</text:span><text:span text:style-name="T439"><text:s/></text:span>y<text:span text:style-name="T440"><text:s/></text:span><text:span text:style-name="T441">equipos</text:span><text:span text:style-name="T442"><text:s/></text:span><text:span text:style-name="T443">de</text:span><text:span text:style-name="T444"><text:s/></text:span><text:span text:style-name="T445">protección</text:span><text:span text:style-name="T446"><text:s/></text:span><text:span text:style-name="T447">individual.</text:span></text:p>
      <text:p text:style-name="P448"/>
      <text:p text:style-name="P449"><text:span text:style-name="T450">Vistos</text:span><text:span text:style-name="T451"><text:s/></text:span><text:span text:style-name="T452">los</text:span><text:span text:style-name="T453"><text:s/></text:span>siguientes<text:span text:style-name="T454"><text:s/></text:span>documentos<text:span text:style-name="T455"><text:s/></text:span><text:span text:style-name="T456">contables</text:span><text:span text:style-name="T457"><text:s/></text:span><text:span text:style-name="T458">de</text:span><text:span text:style-name="T459"><text:s/></text:span><text:span text:style-name="T460">retención</text:span><text:span text:style-name="T461"><text:s/></text:span><text:span text:style-name="T462">de</text:span><text:span text:style-name="T463"><text:s/></text:span><text:span text:style-name="T464">créditos</text:span><text:span text:style-name="T465"><text:s/></text:span>para<text:span text:style-name="T466"><text:s/></text:span>expedientes<text:span text:style-name="T467"><text:s/></text:span><text:span text:style-name="T468">de</text:span><text:span text:style-name="T469"><text:s/></text:span><text:span text:style-name="T470">modificación</text:span><text:span text:style-name="T471"><text:s/></text:span>(101)<text:span text:style-name="T472"><text:s/></text:span>con<text:span text:style-name="T473"><text:s/></text:span><text:span text:style-name="T474">cargo</text:span><text:span text:style-name="T475"><text:s/></text:span>a<text:span text:style-name="T476"><text:s/></text:span>las<text:span text:style-name="T477"><text:s/></text:span><text:span text:style-name="T478">aplicaciones</text:span><text:span text:style-name="T479"><text:s/></text:span><text:span text:style-name="T480">presupuestarias</text:span><text:span text:style-name="T481"><text:s/></text:span>que<text:span text:style-name="T482"><text:s/></text:span><text:span text:style-name="T483">van</text:span><text:span text:style-name="T484"><text:s/></text:span>a<text:span text:style-name="T485"><text:s/></text:span>ser<text:span text:style-name="T486"><text:s/></text:span><text:span text:style-name="T487">objeto</text:span><text:span text:style-name="T488"><text:s/></text:span><text:span text:style-name="T489">de</text:span><text:span text:style-name="T490"><text:s/></text:span><text:span text:style-name="T491">reducción: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Fecha</text:span></text:p>
          </table:table-cell>
          <table:table-cell table:style-name="TableCell502">
            <text:p text:style-name="P503"><text:span text:style-name="T504">Número</text:span><text:span text:style-name="T505"><text:s/></text:span><text:span text:style-name="T506">de</text:span><text:span text:style-name="T507"><text:s/></text:span><text:span text:style-name="T508">Operación</text:span></text:p>
          </table:table-cell>
          <table:table-cell table:style-name="TableCell509">
            <text:p text:style-name="P510"><text:span text:style-name="T511">Saldo</text:span><text:span text:style-name="T512"><text:s/></text:span><text:span text:style-name="T513">del</text:span><text:span text:style-name="T514"><text:s/></text:span><text:span text:style-name="T515">RC</text:span><text:span text:style-name="T516"><text:s/></text:span><text:span text:style-name="T517">(€)</text:span></text:p>
          </table:table-cell>
          <table:table-cell table:style-name="TableCell518">
            <text:p text:style-name="P519"><text:span text:style-name="T520">Importe</text:span><text:span text:style-name="T521"><text:s/></text:span><text:span text:style-name="T522">utilizado</text:span><text:span text:style-name="T523"><text:s/></text:span><text:span text:style-name="T524">en</text:span><text:span text:style-name="T525"><text:s/></text:span><text:span text:style-name="T526">Expte</text:span><text:span text:style-name="T527"><text:s/></text:span><text:span text:style-name="T528">nº</text:span><text:span text:style-name="T529"><text:s/></text:span><text:span text:style-name="T530">16/2023</text:span><text:span text:style-name="T531"><text:s/></text:span><text:span text:style-name="T532">(€)</text:span></text:p>
          </table:table-cell>
        </table:table-row>
        <table:table-row table:style-name="TableRow533">
          <table:table-cell table:style-name="TableCell534">
            <text:p text:style-name="P535"><text:span text:style-name="T536">04/05/2023</text:span></text:p>
          </table:table-cell>
          <table:table-cell table:style-name="TableCell537">
            <text:p text:style-name="P538"><text:span text:style-name="T539">2.2023.0012800</text:span></text:p>
          </table:table-cell>
          <table:table-cell table:style-name="TableCell540">
            <text:p text:style-name="P541"><text:span text:style-name="T542">18.629,77</text:span></text:p>
          </table:table-cell>
          <table:table-cell table:style-name="TableCell543">
            <text:p text:style-name="P544"><text:span text:style-name="T545">18.629,77</text:span></text:p>
          </table:table-cell>
        </table:table-row>
        <table:table-row table:style-name="TableRow546">
          <table:table-cell table:style-name="TableCell547">
            <text:p text:style-name="P548"><text:span text:style-name="T549">18/05/2023</text:span></text:p>
          </table:table-cell>
          <table:table-cell table:style-name="TableCell550">
            <text:p text:style-name="P551"><text:span text:style-name="T552">2.2023.0014113</text:span></text:p>
          </table:table-cell>
          <table:table-cell table:style-name="TableCell553">
            <text:p text:style-name="P554"><text:span text:style-name="T555">35.000,00</text:span></text:p>
          </table:table-cell>
          <table:table-cell table:style-name="TableCell556">
            <text:p text:style-name="P557"><text:span text:style-name="T558">35.000,00</text:span></text:p>
          </table:table-cell>
        </table:table-row>
        <table:table-row table:style-name="TableRow559">
          <table:table-cell table:style-name="TableCell560" table:number-columns-spanned="2">
            <text:p text:style-name="Standard"/>
          </table:table-cell>
          <table:covered-table-cell/>
          <table:table-cell table:style-name="TableCell561">
            <text:p text:style-name="P562"><text:span text:style-name="T563">TOTAL</text:span></text:p>
          </table:table-cell>
          <table:table-cell table:style-name="TableCell564">
            <text:p text:style-name="P565"><text:span text:style-name="T566">53.629,77</text:span><text:span text:style-name="T567"><text:s/></text:span><text:span text:style-name="T568">€</text:span></text:p>
          </table:table-cell>
        </table:table-row>
      </table:table>
      <text:p text:style-name="P569"/>
      <text:p text:style-name="P570"><text:span text:style-name="T571">Vista</text:span><text:span text:style-name="T572"><text:s/></text:span><text:span text:style-name="T573">la</text:span><text:span text:style-name="T574"><text:s/></text:span><text:span text:style-name="T575">Providencia</text:span><text:span text:style-name="T576"><text:s/></text:span>del<text:span text:style-name="T577"><text:s/></text:span><text:span text:style-name="T578">Consejero</text:span><text:span text:style-name="T579"><text:s/></text:span><text:span text:style-name="T580">de</text:span><text:span text:style-name="T581"><text:s/></text:span><text:span text:style-name="T582">Área</text:span><text:span text:style-name="T583"><text:s/></text:span><text:span text:style-name="T584">Insular</text:span><text:span text:style-name="T585"><text:s/></text:span><text:span text:style-name="T586">de</text:span><text:span text:style-name="T587"><text:s/></text:span><text:span text:style-name="T588">Presidencia,</text:span><text:span text:style-name="T589"><text:s/></text:span>Economía,<text:span text:style-name="T590"><text:s/></text:span><text:span text:style-name="T591">Hacienda,</text:span><text:span text:style-name="T592"><text:s/></text:span>Promoción<text:span text:style-name="T593"><text:s/></text:span>Económica<text:span text:style-name="T594"><text:s/></text:span>y<text:span text:style-name="T595"><text:s/></text:span><text:span text:style-name="T596">Sostenibilidad</text:span><text:span text:style-name="T597"><text:s/></text:span><text:span text:style-name="T598">Medioambiental,</text:span><text:span text:style-name="T599"><text:s/></text:span>D.<text:span text:style-name="T600"><text:s/></text:span><text:span text:style-name="T601">Juan</text:span><text:span text:style-name="T602"><text:s/></text:span>Nicolás<text:span text:style-name="T603"><text:s/></text:span><text:span text:style-name="T604">Cabrera</text:span><text:span text:style-name="T605"><text:s/></text:span><text:span text:style-name="T606">Saavedra, de<text:s/></text:span>fecha<text:span text:style-name="T607"><text:s/>23 de</text:span><text:span text:style-name="T608"><text:s/></text:span><text:span text:style-name="T609">mayo de 2023,<text:s/></text:span>relativa<text:span text:style-name="T610"><text:s/></text:span>a<text:span text:style-name="T611"><text:s/>la</text:span><text:span text:style-name="T612"><text:s/></text:span><text:span text:style-name="T613">incoación<text:s/></text:span>del<text:span text:style-name="T614"><text:s/></text:span><text:span text:style-name="T615">expediente<text:s/></text:span><text:span text:style-name="T616">de</text:span><text:span text:style-name="T617"><text:s/></text:span><text:span text:style-name="T618">modificación</text:span><text:span text:style-name="T619"><text:s/></text:span><text:span text:style-name="T620">de</text:span><text:span text:style-name="T621"><text:s/></text:span><text:span text:style-name="T622">créditos</text:span><text:span text:style-name="T623"><text:s/></text:span><text:span text:style-name="T624">nº</text:span><text:span text:style-name="T625"><text:s/></text:span><text:span text:style-name="T626">16/2023.</text:span></text:p>
      <text:p text:style-name="P627"/>
      <text:p text:style-name="P628"><text:span text:style-name="T629">Visto</text:span><text:span text:style-name="T630"><text:s/></text:span><text:span text:style-name="T631">el</text:span><text:span text:style-name="T632"><text:s/></text:span><text:span text:style-name="T633">Informe-Propuesta</text:span><text:span text:style-name="T634"><text:s/></text:span><text:span text:style-name="T635">suscrito</text:span><text:span text:style-name="T636"><text:s/></text:span><text:span text:style-name="T637">por</text:span><text:span text:style-name="T638"><text:s/></text:span><text:span text:style-name="T639">la</text:span><text:span text:style-name="T640"><text:s/></text:span>Jefa<text:span text:style-name="T641"><text:s/></text:span><text:span text:style-name="T642">Accidental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Oficina</text:span><text:span text:style-name="T649"><text:s/></text:span><text:span text:style-name="T650">de</text:span><text:span text:style-name="T651"><text:s/></text:span><text:span text:style-name="T652">Contabilidad</text:span><text:span text:style-name="T653"><text:s/></text:span>y<text:span text:style-name="T654"><text:s/></text:span>Presupuestos,<text:span text:style-name="T655"><text:s/></text:span>Dña.<text:span text:style-name="T656"><text:s/></text:span><text:span text:style-name="T657">Liria<text:s/></text:span>García<text:span text:style-name="T658"><text:s/></text:span><text:span text:style-name="T659">Alonso,</text:span><text:span text:style-name="T660"><text:s/></text:span><text:span text:style-name="T661">de</text:span><text:span text:style-name="T662"><text:s/></text:span>fecha<text:span text:style-name="T663"><text:s/></text:span><text:span text:style-name="T664">23</text:span><text:span text:style-name="T665"><text:s/></text:span><text:span text:style-name="T666">de</text:span><text:span text:style-name="T667"><text:s/></text:span>mayo<text:span text:style-name="T668"><text:s/></text:span><text:span text:style-name="T669">de</text:span><text:span text:style-name="T670"><text:s/></text:span><text:span text:style-name="T671">2023.</text:span></text:p>
      <text:p text:style-name="P672"/>
      <text:p text:style-name="P699"/>
      <text:p text:style-name="P700"><text:span text:style-name="T701">Visto</text:span><text:span text:style-name="T702"><text:s/></text:span><text:span text:style-name="T703">el</text:span><text:span text:style-name="T704"><text:s/></text:span>Informe<text:span text:style-name="T705"><text:s/></text:span><text:span text:style-name="T706">de</text:span><text:span text:style-name="T707"><text:s/></text:span>Intervención<text:span text:style-name="T708"><text:s/></text:span>emitido<text:span text:style-name="T709"><text:s/></text:span>por<text:span text:style-name="T710"><text:s/></text:span><text:span text:style-name="T711">el</text:span><text:span text:style-name="T712"><text:s/></text:span><text:span text:style-name="T713">Interventor</text:span><text:span text:style-name="T714"><text:s/></text:span>General<text:span text:style-name="T715"><text:s/></text:span>del<text:span text:style-name="T716"><text:s/></text:span><text:span text:style-name="T717">Cabildo</text:span><text:span text:style-name="T718"><text:s/></text:span><text:span text:style-name="T719">de</text:span><text:span text:style-name="T720"><text:s/></text:span><text:span text:style-name="T721">Fuerteventura,</text:span><text:span text:style-name="T722"><text:s/></text:span>D.<text:span text:style-name="T723"><text:s/></text:span><text:span text:style-name="T724">Licinio</text:span><text:span text:style-name="T725"><text:s/></text:span>Calvo<text:span text:style-name="T726"><text:s/></text:span><text:span text:style-name="T727">Pascuas,</text:span><text:span text:style-name="T728"><text:s/></text:span><text:span text:style-name="T729">de</text:span><text:span text:style-name="T730"><text:s/></text:span>fecha<text:span text:style-name="T731"><text:s/></text:span><text:span text:style-name="T732">23</text:span><text:span text:style-name="T733"><text:s/></text:span><text:span text:style-name="T734">de</text:span><text:span text:style-name="T735"><text:s/></text:span>mayo<text:span text:style-name="T736"><text:s/></text:span><text:span text:style-name="T737">de</text:span><text:span text:style-name="T738"><text:s/></text:span><text:span text:style-name="T739">2023.</text:span></text:p>
      <text:p text:style-name="P740"/>
      <text:p text:style-name="P741"><text:span text:style-name="T742">Considerando</text:span><text:s/>que se<text:s/><text:span text:style-name="T743">ha</text:span><text:s/><text:span text:style-name="T744">verificado</text:span><text:s/><text:span text:style-name="T745">que</text:span><text:s/>se cumple<text:span text:style-name="T746"><text:s/></text:span><text:span text:style-name="T747">los</text:span><text:span text:style-name="T748"><text:s/></text:span><text:span text:style-name="T749">requisitos</text:span><text:span text:style-name="T750"><text:s/></text:span><text:span text:style-name="T751">legales</text:span><text:s/><text:span text:style-name="T752"><text:s/></text:span>y<text:span text:style-name="T753"><text:s/></text:span><text:span text:style-name="T754">reglamentarios</text:span><text:span text:style-name="T755"><text:s/></text:span><text:span text:style-name="T756">para</text:span><text:span text:style-name="T757"><text:s/></text:span><text:span text:style-name="T758">la</text:span><text:span text:style-name="T759"><text:s/></text:span><text:span text:style-name="T760">aprobación</text:span><text:span text:style-name="T761"><text:s/></text:span><text:span text:style-name="T762">de</text:span><text:span text:style-name="T763"><text:s/></text:span><text:span text:style-name="T764">la</text:span><text:span text:style-name="T765"><text:s/></text:span><text:span text:style-name="T766">modificación.</text:span></text:p>
      <text:p text:style-name="P767"/>
      <text:p text:style-name="P768"><text:span text:style-name="T769">En</text:span><text:span text:style-name="T770"><text:s/></text:span><text:span text:style-name="T771">virtud</text:span><text:span text:style-name="T772"><text:s/></text:span><text:span text:style-name="T773">de</text:span><text:span text:style-name="T774"><text:s/></text:span><text:span text:style-name="T775">las</text:span><text:span text:style-name="T776"><text:s/></text:span><text:span text:style-name="T777">atribuciones</text:span><text:span text:style-name="T778"><text:s/></text:span><text:span text:style-name="T779">recogidas</text:span><text:span text:style-name="T780"><text:s/></text:span><text:span text:style-name="T781">en</text:span><text:span text:style-name="T782"><text:s/></text:span>la<text:span text:style-name="T783"><text:s/></text:span>Base<text:span text:style-name="T784"><text:s/></text:span>Undécima<text:span text:style-name="T785"><text:s/></text:span><text:span text:style-name="T786">de</text:span><text:span text:style-name="T787"><text:s/></text:span>Ejecución<text:span text:style-name="T788"><text:s/></text:span>del<text:span text:style-name="T789"><text:s/></text:span><text:span text:style-name="T790">vigente</text:span><text:span text:style-name="T791"><text:s/></text:span><text:span text:style-name="T792">Presupuesto,</text:span><text:span text:style-name="T793"><text:s/></text:span><text:span text:style-name="T794">en</text:span><text:span text:style-name="T795"><text:s/></text:span>relación<text:span text:style-name="T796"><text:s/></text:span>con<text:span text:style-name="T797"><text:s/></text:span>los<text:span text:style-name="T798"><text:s/></text:span><text:span text:style-name="T799">artículos</text:span><text:span text:style-name="T800"><text:s/></text:span>179<text:span text:style-name="T801"><text:s/></text:span>y<text:span text:style-name="T802"><text:s/></text:span>180<text:span text:style-name="T803"><text:s/></text:span><text:span text:style-name="T804">del</text:span><text:span text:style-name="T805"><text:s/></text:span>Real<text:span text:style-name="T806"><text:s/></text:span>Decreto<text:span text:style-name="T807"><text:s/></text:span><text:span text:style-name="T808">Legislativo</text:span><text:span text:style-name="T809"><text:s/></text:span>2/2004,<text:span text:style-name="T810"><text:s/></text:span><text:span text:style-name="T811">de</text:span><text:span text:style-name="T812"><text:s/></text:span>5<text:span text:style-name="T813"><text:s/></text:span><text:span text:style-name="T814">de</text:span><text:span text:style-name="T815"><text:s/></text:span>marzo,<text:span text:style-name="T816"><text:s/></text:span><text:span text:style-name="T817">por</text:span><text:span text:style-name="T818"><text:s/></text:span><text:span text:style-name="T819">el</text:span><text:span text:style-name="T820"><text:s/></text:span><text:span text:style-name="T821">que</text:span><text:span text:style-name="T822"><text:s/></text:span>se<text:span text:style-name="T823"><text:s/></text:span><text:span text:style-name="T824">aprueba</text:span><text:span text:style-name="T825"><text:s/></text:span><text:span text:style-name="T826">el</text:span><text:span text:style-name="T827"><text:s/></text:span>texto<text:span text:style-name="T828"><text:s/></text:span>refundido<text:span text:style-name="T829"><text:s/></text:span><text:span text:style-name="T830">de</text:span><text:span text:style-name="T831"><text:s/></text:span><text:span text:style-name="T832">La</text:span><text:span text:style-name="T833"><text:s/></text:span><text:span text:style-name="T834">Ley</text:span><text:span text:style-name="T835"><text:s/></text:span>Reguladora<text:span text:style-name="T836"><text:s/></text:span><text:span text:style-name="T837">de</text:span><text:span text:style-name="T838"><text:s/></text:span><text:span text:style-name="T839">Haciendas</text:span><text:span text:style-name="T840"><text:s/></text:span><text:span text:style-name="T841">Locales</text:span><text:span text:style-name="T842"><text:s/></text:span>y<text:span text:style-name="T843"><text:s/></text:span>los<text:span text:style-name="T844"><text:s/></text:span><text:span text:style-name="T845">artículos</text:span><text:span text:style-name="T846"><text:s/></text:span><text:span text:style-name="T847">40,</text:span><text:span text:style-name="T848"><text:s/></text:span><text:span text:style-name="T849">41</text:span><text:span text:style-name="T850"><text:s/></text:span>y<text:span text:style-name="T851"><text:s/></text:span><text:span text:style-name="T852">42</text:span><text:span text:style-name="T853"><text:s/></text:span>del<text:span text:style-name="T854"><text:s/></text:span>Real<text:span text:style-name="T855"><text:s/></text:span>Decreto<text:span text:style-name="T856"><text:s/></text:span><text:span text:style-name="T857">500/90</text:span><text:span text:style-name="T858"><text:s/></text:span><text:span text:style-name="T859">de</text:span><text:span text:style-name="T860"><text:s/></text:span><text:span text:style-name="T861">20</text:span><text:span text:style-name="T862"><text:s/></text:span><text:span text:style-name="T863">de</text:span><text:span text:style-name="T864"><text:s/></text:span><text:span text:style-name="T865">abril</text:span><text:span text:style-name="T866"><text:s/></text:span>y<text:span text:style-name="T867"><text:s/></text:span><text:span text:style-name="T868">al</text:span><text:span text:style-name="T869"><text:s/></text:span>amparo<text:span text:style-name="T870"><text:s/></text:span><text:span text:style-name="T871">de</text:span><text:span text:style-name="T872"><text:s/></text:span><text:span text:style-name="T873">lo</text:span><text:span text:style-name="T874"><text:s/></text:span><text:span text:style-name="T875">establecido</text:span><text:span text:style-name="T876"><text:s/></text:span><text:span text:style-name="T877">en</text:span><text:span text:style-name="T878"><text:s/></text:span><text:span text:style-name="T879">el</text:span><text:span text:style-name="T880"><text:s/></text:span><text:span text:style-name="T881">artículo</text:span><text:span text:style-name="T882"><text:s/></text:span><text:span text:style-name="T883">48</text:span><text:span text:style-name="T884"><text:s/></text:span>del<text:span text:style-name="T885"><text:s/></text:span><text:span text:style-name="T886">Reglamento</text:span><text:span text:style-name="T887"><text:s/></text:span>Orgánico<text:span text:style-name="T888"><text:s/></text:span>del<text:span text:style-name="T889"><text:s/></text:span><text:span text:style-name="T890">Cabildo</text:span><text:span text:style-name="T891"><text:s/></text:span><text:span text:style-name="T892">Insular</text:span><text:span text:style-name="T893"><text:s/></text:span><text:span text:style-name="T894">de</text:span><text:span text:style-name="T895"><text:s/></text:span><text:span text:style-name="T896">Fuerteventura</text:span><text:span text:style-name="T897"><text:s/></text:span>y<text:span text:style-name="T898"><text:s/></text:span><text:span text:style-name="T899">los</text:span><text:span text:style-name="T900"><text:s/></text:span><text:span text:style-name="T901">Decretos</text:span>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Presidencia</text:span><text:span text:style-name="T908"><text:s/></text:span><text:span text:style-name="T909">nº</text:span><text:span text:style-name="T910"><text:s/></text:span><text:span text:style-name="T911">1.183</text:span><text:span text:style-name="T912"><text:s/></text:span>y<text:span text:style-name="T913"><text:s/></text:span><text:span text:style-name="T914">1.233,</text:span><text:span text:style-name="T915"><text:s/></text:span><text:span text:style-name="T916">de</text:span><text:span text:style-name="T917"><text:s/></text:span>fechas<text:span text:style-name="T918"><text:s/></text:span><text:span text:style-name="T919">12</text:span><text:span text:style-name="T920"><text:s/></text:span>y<text:span text:style-name="T921"><text:s/></text:span><text:span text:style-name="T922">19</text:span><text:span text:style-name="T923"><text:s/></text:span><text:span text:style-name="T924">de</text:span><text:span text:style-name="T925"><text:s/></text:span><text:span text:style-name="T926">marzo</text:span><text:span text:style-name="T927"><text:s/></text:span><text:span text:style-name="T928">de</text:span><text:span text:style-name="T929"><text:s/></text:span><text:span text:style-name="T930">2021,</text:span><text:span text:style-name="T931"><text:s/></text:span>y<text:span text:style-name="T932"><text:s/></text:span><text:span text:style-name="T933">el</text:span><text:span text:style-name="T934"><text:s/></text:span><text:span text:style-name="T935">nº</text:span><text:span text:style-name="T936"><text:s/></text:span><text:span text:style-name="T937">255,</text:span><text:span text:style-name="T938"><text:s/>de</text:span><text:span text:style-name="T939"><text:s/></text:span>fecha<text:span text:style-name="T940"><text:s/></text:span><text:span text:style-name="T941">30</text:span><text:span text:style-name="T942"><text:s/></text:span><text:span text:style-name="T943">de</text:span><text:span text:style-name="T944"><text:s/></text:span>enero<text:span text:style-name="T945"><text:s/></text:span><text:span text:style-name="T946">de</text:span><text:span text:style-name="T947"><text:s/></text:span><text:span text:style-name="T948">2023,</text:span><text:span text:style-name="T949"><text:s/></text:span><text:span text:style-name="T950">corresponde</text:span><text:span text:style-name="T951"><text:s/></text:span><text:span text:style-name="T952">al</text:span><text:span text:style-name="T953"><text:s/></text:span>Consejero<text:span text:style-name="T954"><text:s/></text:span>del<text:span text:style-name="T955"><text:s/></text:span>Área<text:span text:style-name="T956"><text:s/></text:span><text:span text:style-name="T957">Insular</text:span><text:span text:style-name="T958"><text:s/></text:span><text:span text:style-name="T959">de</text:span><text:span text:style-name="T960"><text:s/></text:span><text:span text:style-name="T961">Presidencia,</text:span><text:span text:style-name="T962"><text:s/></text:span><text:span text:style-name="T963">Economía,</text:span><text:span text:style-name="T964"><text:s/></text:span><text:span text:style-name="T965">Hacienda,</text:span><text:span text:style-name="T966"><text:s/></text:span>Promoción<text:span text:style-name="T967"><text:s/></text:span>Económica<text:span text:style-name="T968"><text:s/></text:span>y<text:span text:style-name="T969"><text:s/></text:span><text:span text:style-name="T970">Sostenibilidad</text:span><text:span text:style-name="T971"><text:s/></text:span><text:span text:style-name="T972">Medioambiental</text:span><text:s/><text:span text:style-name="T973">la</text:span><text:span text:style-name="T974"><text:s/></text:span><text:span text:style-name="T975">aprobación</text:span>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presente</text:span><text:span text:style-name="T982"><text:s/></text:span>modificación.</text:p>
      <text:p text:style-name="P983"/>
      <text:p text:style-name="P984"/>
      <text:p text:style-name="P985"/>
      <text:p text:style-name="P986"/>
      <text:p text:style-name="P987"/>
      <text:h text:style-name="P988" text:outline-level="1">RESUELVO:</text:h>
      <text:p text:style-name="P989"/>
      <text:p text:style-name="P990"/>
      <text:p text:style-name="P991"/>
      <text:p text:style-name="P992"><text:span text:style-name="T993">Primero.</text:span><text:span text:style-name="T994">-</text:span><text:span text:style-name="T995"><text:s/></text:span><text:span text:style-name="T996">Aprobar</text:span><text:span text:style-name="T997"><text:s/></text:span><text:span text:style-name="T998">el</text:span><text:span text:style-name="T999"><text:s/></text:span><text:span text:style-name="T1000">Expediente</text:span><text:span text:style-name="T1001"><text:s/></text:span><text:span text:style-name="T1002">de</text:span><text:span text:style-name="T1003"><text:s/></text:span><text:span text:style-name="T1004">Modificación</text:span><text:span text:style-name="T1005"><text:s/></text:span><text:span text:style-name="T1006">de</text:span><text:span text:style-name="T1007"><text:s/></text:span><text:span text:style-name="T1008">Créditos</text:span><text:span text:style-name="T1009"><text:s/></text:span><text:span text:style-name="T1010">nº</text:span><text:span text:style-name="T1011"><text:s/></text:span><text:span text:style-name="T1012">16/2023</text:span><text:span text:style-name="T1013"><text:s/></text:span><text:span text:style-name="T1014">dentro</text:span><text:span text:style-name="T1015"><text:s/></text:span><text:span text:style-name="T1016">del</text:span><text:span text:style-name="T1017"><text:s/></text:span><text:span text:style-name="T1018">vigente</text:span><text:span text:style-name="T1019"><text:s/>Presupuesto<text:s/></text:span><text:span text:style-name="T1020">de</text:span><text:span text:style-name="T1021"><text:s/></text:span><text:span text:style-name="T1022">este<text:s/></text:span><text:span text:style-name="T1023">Cabildo</text:span><text:span text:style-name="T1024"><text:s/></text:span><text:span text:style-name="T1025">Insular</text:span><text:span text:style-name="T1026"><text:s/></text:span><text:span text:style-name="T1027">del</text:span><text:span text:style-name="T1028"><text:s/></text:span><text:span text:style-name="T1029">Ejercicio<text:s/></text:span><text:span text:style-name="T1030">2023,</text:span><text:span text:style-name="T1031"><text:s/></text:span><text:span text:style-name="T1032">correspondiente</text:span><text:span text:style-name="T1033"><text:s/></text:span><text:span text:style-name="T1034">a<text:s/></text:span><text:span text:style-name="T1035">aplicaciones</text:span><text:span text:style-name="T1036"><text:s/></text:span><text:span text:style-name="T1037">presupuestarias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misma</text:span><text:span text:style-name="T1044"><text:s/></text:span><text:span text:style-name="T1045">área</text:span><text:span text:style-name="T1046"><text:s/></text:span><text:span text:style-name="T1047">de</text:span><text:span text:style-name="T1048"><text:s/></text:span><text:span text:style-name="T1049">gastos,</text:span><text:span text:style-name="T1050"><text:s/></text:span><text:span text:style-name="T1051">cuyo</text:span><text:span text:style-name="T1052"><text:s/></text:span><text:span text:style-name="T1053">detalle</text:span><text:span text:style-name="T1054"><text:s/></text:span><text:span text:style-name="T1055">es</text:span><text:span text:style-name="T1056"><text:s/></text:span><text:span text:style-name="T1057">el</text:span><text:span text:style-name="T1058"><text:s/></text:span><text:span text:style-name="T1059">siguiente:</text:span></text:p>
      <text:p text:style-name="P1060"/>
      <text:h text:style-name="P1061" text:outline-level="1"><text:span text:style-name="T1062">Transferencias</text:span><text:span text:style-name="T1063"><text:s/></text:span>Negativas</text:h>
      <text:p text:style-name="P1064"/>
      <text:p text:style-name="P1065"/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APLICACIONES</text:span><text:span text:style-name="T1073"><text:s/></text:span><text:span text:style-name="T1074">PRESUPUESTARIAS</text:span></text:p>
          </table:table-cell>
          <table:table-cell table:style-name="TableCell1075">
            <text:p text:style-name="P1076"><text:span text:style-name="T1077">IMPORTE</text:span></text:p>
            <text:p text:style-name="P1078"><text:span text:style-name="T1079">(€)</text:span></text:p>
          </table:table-cell>
        </table:table-row>
        <table:table-row table:style-name="TableRow1080">
          <table:table-cell table:style-name="TableCell1081">
            <text:p text:style-name="P1082"><text:span text:style-name="T1083">1110</text:span><text:span text:style-name="T1084"><text:s/></text:span><text:span text:style-name="T1085">9120C</text:span><text:span text:style-name="T1086"><text:s/></text:span><text:span text:style-name="T1087">101.01</text:span><text:span text:style-name="T1088"><text:s/></text:span><text:span text:style-name="T1089">"Otras</text:span><text:span text:style-name="T1090"><text:s/></text:span><text:span text:style-name="T1091">remuneraciones"</text:span></text:p>
          </table:table-cell>
          <table:table-cell table:style-name="TableCell1092">
            <text:p text:style-name="P1093"><text:span text:style-name="T1094">35.000,00</text:span></text:p>
          </table:table-cell>
        </table:table-row>
        <table:table-row table:style-name="TableRow1095">
          <table:table-cell table:style-name="TableCell1096">
            <text:p text:style-name="P1097"><text:span text:style-name="T1098">6240</text:span><text:span text:style-name="T1099"><text:s/></text:span><text:span text:style-name="T1100">3370G</text:span><text:span text:style-name="T1101"><text:s/></text:span><text:span text:style-name="T1102">227.99</text:span><text:span text:style-name="T1103"><text:s/></text:span><text:span text:style-name="T1104">“</text:span><text:span text:style-name="T1105">Otros</text:span><text:span text:style-name="T1106"><text:s/></text:span><text:span text:style-name="T1107">trabajos</text:span><text:span text:style-name="T1108"><text:s/></text:span><text:span text:style-name="T1109">realizados</text:span><text:span text:style-name="T1110"><text:s/></text:span><text:span text:style-name="T1111">por</text:span><text:span text:style-name="T1112"><text:s/></text:span><text:span text:style-name="T1113">otras</text:span><text:span text:style-name="T1114"><text:s/></text:span><text:span text:style-name="T1115">empresas</text:span><text:span text:style-name="T1116"><text:s/></text:span><text:span text:style-name="T1117">y</text:span><text:span text:style-name="T1118"><text:s/></text:span><text:span text:style-name="T1119">profesionales"</text:span></text:p>
          </table:table-cell>
          <table:table-cell table:style-name="TableCell1120">
            <text:p text:style-name="P1121"><text:span text:style-name="T1122">18.629,77</text:span></text:p>
          </table:table-cell>
        </table:table-row>
        <table:table-row table:style-name="TableRow1123">
          <table:table-cell table:style-name="TableCell1124">
            <text:p text:style-name="P1125"><text:span text:style-name="T1126">TOTAL</text:span></text:p>
          </table:table-cell>
          <table:table-cell table:style-name="TableCell1127">
            <text:p text:style-name="P1128"><text:span text:style-name="T1129">53.629,77</text:span></text:p>
          </table:table-cell>
        </table:table-row>
      </table:table>
      <text:p text:style-name="P1130"/>
      <text:p text:style-name="P1131"><text:span text:style-name="T1132">Transferencias</text:span><text:span text:style-name="T1133"><text:s/></text:span><text:span text:style-name="T1134">Positivas</text:span></text:p>
      <text:p text:style-name="P1135"/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APLICACIONES</text:span><text:span text:style-name="T1143"><text:s/></text:span><text:span text:style-name="T1144">PRESUPUESTARIAS</text:span></text:p>
          </table:table-cell>
          <table:table-cell table:style-name="TableCell1145">
            <text:p text:style-name="P1146"><text:span text:style-name="T1147">IMPORTE</text:span></text:p>
            <text:p text:style-name="P1148"><text:span text:style-name="T1149">(€)</text:span></text:p>
          </table:table-cell>
        </table:table-row>
        <table:table-row table:style-name="TableRow1150">
          <table:table-cell table:style-name="TableCell1151">
            <text:p text:style-name="P1152"><text:span text:style-name="T1153">2230</text:span><text:span text:style-name="T1154"><text:s/></text:span><text:span text:style-name="T1155">9200C</text:span><text:span text:style-name="T1156"><text:s/></text:span><text:span text:style-name="T1157">151.00</text:span><text:span text:style-name="T1158"><text:s/></text:span><text:span text:style-name="T1159">"Gratificaciones"</text:span></text:p>
          </table:table-cell>
          <table:table-cell table:style-name="TableCell1160">
            <text:p text:style-name="P1161"><text:span text:style-name="T1162">25.000,00</text:span></text:p>
          </table:table-cell>
        </table:table-row>
        <table:table-row table:style-name="TableRow1163">
          <table:table-cell table:style-name="TableCell1164">
            <text:p text:style-name="P1165"><text:span text:style-name="T1166">2230</text:span><text:span text:style-name="T1167"><text:s/></text:span><text:span text:style-name="T1168">9200C</text:span><text:span text:style-name="T1169"><text:s/></text:span><text:span text:style-name="T1170">221.04</text:span><text:span text:style-name="T1171"><text:s/></text:span><text:span text:style-name="T1172">"</text:span><text:span text:style-name="T1173">Vestuario</text:span><text:span text:style-name="T1174"><text:s/></text:span><text:span text:style-name="T1175">y</text:span><text:span text:style-name="T1176"><text:s/></text:span><text:span text:style-name="T1177">equipo</text:span><text:span text:style-name="T1178"><text:s/></text:span><text:span text:style-name="T1179">de</text:span><text:span text:style-name="T1180"><text:s/></text:span><text:span text:style-name="T1181">protección</text:span><text:span text:style-name="T1182"><text:s/></text:span><text:span text:style-name="T1183">individual"</text:span></text:p>
          </table:table-cell>
          <table:table-cell table:style-name="TableCell1184">
            <text:p text:style-name="P1185"><text:span text:style-name="T1186">10.000,00</text:span></text:p>
          </table:table-cell>
        </table:table-row>
        <table:table-row table:style-name="TableRow1187">
          <table:table-cell table:style-name="TableCell1188">
            <text:p text:style-name="P1189"><text:span text:style-name="T1190">6240</text:span><text:span text:style-name="T1191"><text:s/></text:span><text:span text:style-name="T1192">3200A</text:span><text:span text:style-name="T1193"><text:s/></text:span><text:span text:style-name="T1194">625</text:span><text:span text:style-name="T1195"><text:s/></text:span><text:span text:style-name="T1196">"</text:span><text:span text:style-name="T1197">Mobiliario"</text:span></text:p>
          </table:table-cell>
          <table:table-cell table:style-name="TableCell1198">
            <text:p text:style-name="P1199"><text:span text:style-name="T1200">16.009,82</text:span></text:p>
          </table:table-cell>
        </table:table-row>
        <table:table-row table:style-name="TableRow1201">
          <table:table-cell table:style-name="TableCell1202">
            <text:p text:style-name="P1203"><text:span text:style-name="T1204">6240</text:span><text:span text:style-name="T1205"><text:s/></text:span><text:span text:style-name="T1206">3370H</text:span><text:span text:style-name="T1207"><text:s/></text:span><text:span text:style-name="T1208">632</text:span><text:span text:style-name="T1209"><text:s/></text:span><text:span text:style-name="T1210">"Edificios</text:span><text:span text:style-name="T1211"><text:s/></text:span><text:span text:style-name="T1212">y</text:span><text:span text:style-name="T1213"><text:s/></text:span><text:span text:style-name="T1214">otras</text:span><text:span text:style-name="T1215"><text:s/></text:span><text:span text:style-name="T1216">construcciones"</text:span></text:p>
          </table:table-cell>
          <table:table-cell table:style-name="TableCell1217">
            <text:p text:style-name="P1218"><text:span text:style-name="T1219">2.619,95</text:span></text:p>
          </table:table-cell>
        </table:table-row>
        <table:table-row table:style-name="TableRow1220">
          <table:table-cell table:style-name="TableCell1221">
            <text:p text:style-name="P1222"><text:span text:style-name="T1223">TOTAL</text:span></text:p>
          </table:table-cell>
          <table:table-cell table:style-name="TableCell1224">
            <text:p text:style-name="P1225"><text:span text:style-name="T1226">53.629,77</text:span></text:p>
          </table:table-cell>
        </table:table-row>
      </table:table>
      <text:p text:style-name="P1227"/>
      <text:p text:style-name="P1228"/>
      <text:p text:style-name="P1229"><text:span text:style-name="T1230">El</text:span><text:span text:style-name="T1231"><text:s/></text:span>total<text:span text:style-name="T1232"><text:s/></text:span><text:span text:style-name="T1233">de</text:span><text:span text:style-name="T1234"><text:s/></text:span><text:span text:style-name="T1235">altas</text:span><text:span text:style-name="T1236"><text:s/></text:span><text:span text:style-name="T1237">es</text:span><text:span text:style-name="T1238"><text:s/></text:span>igual<text:span text:style-name="T1239"><text:s/></text:span><text:span text:style-name="T1240">al</text:span><text:span text:style-name="T1241"><text:s/></text:span><text:span text:style-name="T1242">de</text:span><text:span text:style-name="T1243"><text:s/></text:span><text:span text:style-name="T1244">bajas,</text:span><text:span text:style-name="T1245"><text:s/></text:span><text:span text:style-name="T1246">siendo</text:span><text:span text:style-name="T1247"><text:s/></text:span>esta<text:span text:style-name="T1248"><text:s/></text:span><text:span text:style-name="T1249">resolución</text:span><text:span text:style-name="T1250"><text:s/></text:span>firme<text:span text:style-name="T1251"><text:s/></text:span>y<text:span text:style-name="T1252"><text:s/></text:span><text:span text:style-name="T1253">ejecutiva</text:span><text:span text:style-name="T1254"><text:s/></text:span><text:span text:style-name="T1255">sin</text:span><text:span text:style-name="T1256"><text:s/></text:span><text:span text:style-name="T1257">necesidad</text:span><text:span text:style-name="T1258"><text:s/></text:span><text:span text:style-name="T1259">de</text:span><text:span text:style-name="T1260"><text:s/></text:span><text:span text:style-name="T1261">más</text:span><text:span text:style-name="T1262"><text:s/></text:span><text:span text:style-name="T1263">trámites,</text:span><text:span text:style-name="T1264"><text:s/></text:span><text:span text:style-name="T1265">por</text:span><text:span text:style-name="T1266"><text:s/></text:span><text:span text:style-name="T1267">lo</text:span><text:span text:style-name="T1268"><text:s/></text:span><text:span text:style-name="T1269">que</text:span><text:span text:style-name="T1270"><text:s/></text:span>se<text:span text:style-name="T1271"><text:s/></text:span><text:span text:style-name="T1272">procederá</text:span><text:span text:style-name="T1273"><text:s/></text:span><text:span text:style-name="T1274">por</text:span><text:span text:style-name="T1275"><text:s/></text:span><text:span text:style-name="T1276">el</text:span><text:span text:style-name="T1277"><text:s/></text:span><text:span text:style-name="T1278">Servicio</text:span><text:span text:style-name="T1279"><text:s/></text:span><text:span text:style-name="T1280">de</text:span><text:span text:style-name="T1281"><text:s/></text:span>Gestión<text:span text:style-name="T1282"><text:s/></text:span><text:span text:style-name="T1283">Contable</text:span><text:span text:style-name="T1284"><text:s/></text:span>a</text:p>
      <text:p text:style-name="P1285"/>
      <text:p text:style-name="P1312"/>
      <text:p text:style-name="P1313"><text:span text:style-name="T1314">introducir</text:span><text:span text:style-name="T1315"><text:s/></text:span><text:span text:style-name="T1316">las</text:span><text:span text:style-name="T1317"><text:s/></text:span><text:span text:style-name="T1318">modificaciones</text:span><text:span text:style-name="T1319"><text:s/></text:span><text:span text:style-name="T1320">de</text:span><text:span text:style-name="T1321"><text:s/></text:span><text:span text:style-name="T1322">créditos</text:span><text:span text:style-name="T1323"><text:s/></text:span><text:span text:style-name="T1324">aprobadas</text:span><text:span text:style-name="T1325"><text:s/></text:span><text:span text:style-name="T1326">en</text:span><text:span text:style-name="T1327"><text:s/></text:span><text:span text:style-name="T1328">la</text:span><text:span text:style-name="T1329"><text:s/></text:span>contabilidad<text:span text:style-name="T1330"><text:s/></text:span><text:span text:style-name="T1331">de</text:span><text:span text:style-name="T1332"><text:s/></text:span>la<text:span text:style-name="T1333"><text:s/></text:span><text:span text:style-name="T1334">Corporación</text:span><text:span text:style-name="T1335"><text:s/></text:span>con<text:span text:style-name="T1336"><text:s/></text:span><text:span text:style-name="T1337">efectos</text:span><text:span text:style-name="T1338"><text:s/></text:span><text:span text:style-name="T1339">inmediatos.</text:span></text:p>
      <text:p text:style-name="P1340"/>
      <text:p text:style-name="P1341"><text:span text:style-name="T1342">Segundo.-</text:span><text:span text:style-name="T1343"><text:s/></text:span><text:span text:style-name="T1344">Dar</text:span><text:span text:style-name="T1345"><text:s/></text:span><text:span text:style-name="T1346">cuenta</text:span><text:span text:style-name="T1347"><text:s/></text:span><text:span text:style-name="T1348">de</text:span><text:span text:style-name="T1349"><text:s/></text:span>la<text:span text:style-name="T1350"><text:s/></text:span><text:span text:style-name="T1351">presente</text:span><text:span text:style-name="T1352"><text:s/></text:span><text:span text:style-name="T1353">Resolución</text:span><text:span text:style-name="T1354"><text:s/></text:span><text:span text:style-name="T1355">al</text:span><text:span text:style-name="T1356"><text:s/></text:span><text:span text:style-name="T1357">Servicio</text:span><text:span text:style-name="T1358"><text:s/></text:span><text:span text:style-name="T1359">de</text:span><text:span text:style-name="T1360"><text:s/></text:span>Gestión<text:span text:style-name="T1361"><text:s/></text:span>Contable<text:span text:style-name="T1362"><text:s/></text:span><text:span text:style-name="T1363">para</text:span><text:span text:style-name="T1364"><text:s/></text:span><text:span text:style-name="T1365">hacer</text:span><text:span text:style-name="T1366"><text:s/></text:span><text:span text:style-name="T1367">constar</text:span><text:span text:style-name="T1368"><text:s/></text:span><text:span text:style-name="T1369">diligencia</text:span><text:span text:style-name="T1370"><text:s/></text:span><text:span text:style-name="T1371">en</text:span><text:span text:style-name="T1372"><text:s/></text:span><text:span text:style-name="T1373">la</text:span><text:span text:style-name="T1374"><text:s/></text:span><text:span text:style-name="T1375">aplicación</text:span><text:span text:style-name="T1376"><text:s/></text:span>contable<text:span text:style-name="T1377"><text:s/></text:span>creada<text:span text:style-name="T1378"><text:s/></text:span>con<text:span text:style-name="T1379"><text:s/></text:span><text:span text:style-name="T1380">la</text:span><text:span text:style-name="T1381"><text:s/></text:span><text:span text:style-name="T1382">presente</text:span><text:span text:style-name="T1383"><text:s/></text:span><text:span text:style-name="T1384">modificación,</text:span><text:span text:style-name="T1385"><text:s/></text:span><text:span text:style-name="T1386">de</text:span><text:span text:style-name="T1387"><text:s/></text:span><text:span text:style-name="T1388">acuerdo</text:span><text:span text:style-name="T1389"><text:s/></text:span>a<text:span text:style-name="T1390"><text:s/></text:span><text:span text:style-name="T1391">lo</text:span><text:span text:style-name="T1392"><text:s/></text:span><text:span text:style-name="T1393">previsto</text:span><text:span text:style-name="T1394"><text:s/></text:span><text:span text:style-name="T1395">en</text:span><text:span text:style-name="T1396"><text:s/></text:span>las<text:span text:style-name="T1397"><text:s/></text:span><text:span text:style-name="T1398">Bases</text:span><text:span text:style-name="T1399"><text:s/></text:span><text:span text:style-name="T1400">7ª</text:span><text:span text:style-name="T1401"><text:s/></text:span>y<text:span text:style-name="T1402"><text:s/></text:span>11ª<text:span text:style-name="T1403"><text:s/></text:span><text:span text:style-name="T1404">de</text:span><text:span text:style-name="T1405"><text:s/></text:span>Ejecución<text:span text:style-name="T1406"><text:s/></text:span>del<text:span text:style-name="T1407"><text:s/></text:span><text:span text:style-name="T1408">Presupuesto</text:span><text:span text:style-name="T1409"><text:s/></text:span>del<text:span text:style-name="T1410"><text:s/></text:span>Cabildo<text:span text:style-name="T1411"><text:s/></text:span><text:span text:style-name="T1412">de</text:span><text:span text:style-name="T1413"><text:s/></text:span><text:span text:style-name="T1414">Fuerteventura</text:span><text:span text:style-name="T1415"><text:s/></text:span>para<text:span text:style-name="T1416"><text:s/></text:span><text:span text:style-name="T1417">el</text:span><text:span text:style-name="T1418"><text:s/></text:span>ejercicio<text:span text:style-name="T1419"><text:s/></text:span><text:span text:style-name="T1420">2023.</text:span></text:p>
      <text:p text:style-name="P1421"/>
      <text:p text:style-name="P1422"><text:span text:style-name="T1423">Tercero.-</text:span><text:span text:style-name="T1424"><text:s/></text:span><text:span text:style-name="T1425">Dar</text:span><text:s/>cuenta<text:span text:style-name="T1426"><text:s/></text:span><text:span text:style-name="T1427">al</text:span><text:span text:style-name="T1428"><text:s/></text:span><text:span text:style-name="T1429">Pleno</text:span><text:s/><text:span text:style-name="T1430">de</text:span><text:span text:style-name="T1431"><text:s/></text:span>la<text:span text:style-name="T1432"><text:s/></text:span>Corporación<text:span text:style-name="T1433"><text:s/></text:span><text:span text:style-name="T1434">en</text:span><text:s/>la<text:span text:style-name="T1435"><text:s/></text:span>próxima<text:span text:style-name="T1436"><text:s/>sesión</text:span><text:s/>que<text:span text:style-name="T1437"><text:s/></text:span>se<text:span text:style-name="T1438"><text:s/></text:span>celebre a<text:span text:style-name="T1439"><text:s/></text:span><text:span text:style-name="T1440">los</text:span><text:span text:style-name="T1441"><text:s/></text:span><text:span text:style-name="T1442">efectos</text:span><text:span text:style-name="T1443"><text:s/></text:span>oportunos.</text:p>
      <text:p text:style-name="P1444"/>
      <text:p text:style-name="P1445"/>
      <text:p text:style-name="P1446"/>
      <text:p text:style-name="P1447"/>
      <text:p text:style-name="P1448"/>
      <text:p text:style-name="P1449">Firmado<text:span text:style-name="T1450"><text:s/></text:span><text:span text:style-name="T1451">electrónicamente</text:span><text:span text:style-name="T1452"><text:s/></text:span><text:span text:style-name="T1453">por</text:span><text:span text:style-name="T1454"><text:s/></text:span><text:span text:style-name="T1455">el</text:span></text:p>
      <text:p text:style-name="P1456"><text:span text:style-name="T1457">Sello</text:span><text:span text:style-name="T1458"><text:s/></text:span><text:span text:style-name="T1459">de</text:span><text:span text:style-name="T1460"><text:s/></text:span><text:span text:style-name="T1461">la</text:span><text:span text:style-name="T1462"><text:s/></text:span><text:span text:style-name="T1463">Secretaría</text:span><text:span text:style-name="T1464"><text:s/></text:span>Técnica<text:span text:style-name="T1465"><text:s/></text:span>del<text:span text:style-name="T1466"><text:s/></text:span>Consejo<text:span text:style-name="T1467"><text:s/></text:span><text:span text:style-name="T1468">de</text:span><text:span text:style-name="T1469"><text:s/></text:span>Gobierno<text:span text:style-name="T1470"><text:s/></text:span><text:span text:style-name="T1471">Insular</text:span><text:span text:style-name="T1472"><text:s/></text:span><text:span text:style-name="T1473">El</text:span><text:span text:style-name="T1474"><text:s/></text:span><text:span text:style-name="T1475">día</text:span><text:span text:style-name="T1476"><text:s/></text:span><text:span text:style-name="T1477">24/05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85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3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Standard" style:family="paragraph">
      <style:paragraph-properties fo:line-height="5%"/>
    </style:style>
    <style:style style:name="P674" style:parent-style-name="Standard" style:family="paragraph">
      <style:paragraph-properties fo:line-height="5%"/>
    </style:style>
    <style:style style:name="P675" style:parent-style-name="Standard" style:family="paragraph">
      <style:paragraph-properties fo:text-align="center" fo:line-height="0.127in"/>
    </style:style>
    <style:style style:name="T676" style:parent-style-name="Absatz-Standardschriftart" style:family="text">
      <style:text-properties style:font-name="Calibri" fo:letter-spacing="-0.0006in" fo:font-size="8pt" style:font-size-asian="8pt"/>
    </style:style>
    <style:style style:name="T677" style:parent-style-name="Absatz-Standardschriftart" style:family="text">
      <style:text-properties style:font-name="Calibri" fo:letter-spacing="-0.0013in" fo:font-size="8pt" style:font-size-asian="8pt"/>
    </style:style>
    <style:style style:name="T678" style:parent-style-name="Absatz-Standardschriftart" style:family="text">
      <style:text-properties style:font-name="Calibri" fo:letter-spacing="-0.0006in" fo:font-size="8pt" style:font-size-asian="8pt"/>
    </style:style>
    <style:style style:name="T679" style:parent-style-name="Absatz-Standardschriftart" style:family="text">
      <style:text-properties style:font-name="Calibri" fo:font-size="8pt" style:font-size-asian="8pt"/>
    </style:style>
    <style:style style:name="T680" style:parent-style-name="Absatz-Standardschriftart" style:family="text">
      <style:text-properties style:font-name="Calibri" fo:letter-spacing="-0.0006in" fo:font-size="8pt" style:font-size-asian="8pt"/>
    </style:style>
    <style:style style:name="T681" style:parent-style-name="Absatz-Standardschriftart" style:family="text">
      <style:text-properties style:font-name="Calibri" fo:font-size="8pt" style:font-size-asian="8pt"/>
    </style:style>
    <style:style style:name="T682" style:parent-style-name="Absatz-Standardschriftart" style:family="text">
      <style:text-properties style:font-name="Calibri" fo:letter-spacing="-0.0006in" fo:font-size="8pt" style:font-size-asian="8pt"/>
    </style:style>
    <style:style style:name="T683" style:parent-style-name="Absatz-Standardschriftart" style:family="text">
      <style:text-properties style:font-name="Calibri" fo:font-size="8pt" style:font-size-asian="8pt"/>
    </style:style>
    <style:style style:name="T684" style:parent-style-name="Absatz-Standardschriftart" style:family="text">
      <style:text-properties style:font-name="Calibri" fo:letter-spacing="-0.0006in" fo:font-size="8pt" style:font-size-asian="8pt"/>
    </style:style>
    <style:style style:name="T685" style:parent-style-name="Absatz-Standardschriftart" style:family="text">
      <style:text-properties style:font-name="Calibri" fo:letter-spacing="-0.0013in" fo:font-size="8pt" style:font-size-asian="8pt"/>
    </style:style>
    <style:style style:name="T686" style:parent-style-name="Absatz-Standardschriftart" style:family="text">
      <style:text-properties style:font-name="Calibri" fo:letter-spacing="-0.0006in" fo:font-size="8pt" style:font-size-asian="8pt"/>
    </style:style>
    <style:style style:name="T687" style:parent-style-name="Absatz-Standardschriftart" style:family="text">
      <style:text-properties style:font-name="Calibri" fo:letter-spacing="-0.0013in" fo:font-size="8pt" style:font-size-asian="8pt"/>
    </style:style>
    <style:style style:name="T688" style:parent-style-name="Absatz-Standardschriftart" style:family="text">
      <style:text-properties style:font-name="Calibri" fo:letter-spacing="-0.0006in" fo:font-size="8pt" style:font-size-asian="8pt"/>
    </style:style>
    <style:style style:name="T689" style:parent-style-name="Absatz-Standardschriftart" style:family="text">
      <style:text-properties style:font-name="Calibri" fo:font-size="8pt" style:font-size-asian="8pt"/>
    </style:style>
    <style:style style:name="T690" style:parent-style-name="Absatz-Standardschriftart" style:family="text">
      <style:text-properties style:font-name="Calibri" fo:letter-spacing="-0.0006in" fo:font-size="8pt" style:font-size-asian="8pt"/>
    </style:style>
    <style:style style:name="P691" style:parent-style-name="Standard" style:family="paragraph">
      <style:paragraph-properties fo:text-align="center" fo:line-height="0.1354in"/>
    </style:style>
    <style:style style:name="T692" style:parent-style-name="Absatz-Standardschriftart" style:family="text">
      <style:text-properties style:font-name="Calibri" fo:letter-spacing="-0.0006in" fo:font-size="8pt" style:font-size-asian="8pt"/>
    </style:style>
    <style:style style:name="T693" style:parent-style-name="Absatz-Standardschriftart" style:family="text">
      <style:text-properties style:font-name="Calibri" fo:letter-spacing="-0.0013in" fo:font-size="8pt" style:font-size-asian="8pt"/>
    </style:style>
    <style:style style:name="T694" style:parent-style-name="Absatz-Standardschriftart" style:family="text">
      <style:text-properties style:font-name="Calibri" fo:letter-spacing="-0.0006in" fo:font-size="8pt" style:font-size-asian="8pt"/>
    </style:style>
    <style:style style:name="T695" style:parent-style-name="Absatz-Standardschriftart" style:family="text">
      <style:text-properties style:font-name="Calibri" fo:font-size="8pt" style:font-size-asian="8pt"/>
    </style:style>
    <style:style style:name="T696" style:parent-style-name="Absatz-Standardschriftart" style:family="text">
      <style:text-properties style:font-name="Calibri" fo:letter-spacing="-0.0006in" fo:font-size="8pt" style:font-size-asian="8pt"/>
    </style:style>
    <style:style style:name="T697" style:parent-style-name="Absatz-Standardschriftart" style:family="text">
      <style:text-properties style:font-name="Calibri" fo:font-size="8pt" style:font-size-asian="8pt"/>
    </style:style>
    <style:style style:name="T69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6" style:parent-style-name="Standard" style:family="paragraph">
      <style:paragraph-properties fo:line-height="5%"/>
    </style:style>
    <style:style style:name="P1287" style:parent-style-name="Standard" style:family="paragraph">
      <style:paragraph-properties fo:line-height="5%"/>
    </style:style>
    <style:style style:name="P1288" style:parent-style-name="Standard" style:family="paragraph">
      <style:paragraph-properties fo:text-align="center" fo:line-height="0.127in"/>
    </style:style>
    <style:style style:name="T1289" style:parent-style-name="Absatz-Standardschriftart" style:family="text">
      <style:text-properties style:font-name="Calibri" fo:letter-spacing="-0.0006in" fo:font-size="8pt" style:font-size-asian="8pt"/>
    </style:style>
    <style:style style:name="T1290" style:parent-style-name="Absatz-Standardschriftart" style:family="text">
      <style:text-properties style:font-name="Calibri" fo:letter-spacing="-0.0013in" fo:font-size="8pt" style:font-size-asian="8pt"/>
    </style:style>
    <style:style style:name="T1291" style:parent-style-name="Absatz-Standardschriftart" style:family="text">
      <style:text-properties style:font-name="Calibri" fo:letter-spacing="-0.0006in" fo:font-size="8pt" style:font-size-asian="8pt"/>
    </style:style>
    <style:style style:name="T1292" style:parent-style-name="Absatz-Standardschriftart" style:family="text">
      <style:text-properties style:font-name="Calibri" fo:font-size="8pt" style:font-size-asian="8pt"/>
    </style:style>
    <style:style style:name="T1293" style:parent-style-name="Absatz-Standardschriftart" style:family="text">
      <style:text-properties style:font-name="Calibri" fo:letter-spacing="-0.0006in" fo:font-size="8pt" style:font-size-asian="8pt"/>
    </style:style>
    <style:style style:name="T1294" style:parent-style-name="Absatz-Standardschriftart" style:family="text">
      <style:text-properties style:font-name="Calibri" fo:font-size="8pt" style:font-size-asian="8pt"/>
    </style:style>
    <style:style style:name="T1295" style:parent-style-name="Absatz-Standardschriftart" style:family="text">
      <style:text-properties style:font-name="Calibri" fo:letter-spacing="-0.0006in" fo:font-size="8pt" style:font-size-asian="8pt"/>
    </style:style>
    <style:style style:name="T1296" style:parent-style-name="Absatz-Standardschriftart" style:family="text">
      <style:text-properties style:font-name="Calibri" fo:font-size="8pt" style:font-size-asian="8pt"/>
    </style:style>
    <style:style style:name="T1297" style:parent-style-name="Absatz-Standardschriftart" style:family="text">
      <style:text-properties style:font-name="Calibri" fo:letter-spacing="-0.0006in" fo:font-size="8pt" style:font-size-asian="8pt"/>
    </style:style>
    <style:style style:name="T1298" style:parent-style-name="Absatz-Standardschriftart" style:family="text">
      <style:text-properties style:font-name="Calibri" fo:letter-spacing="-0.0013in" fo:font-size="8pt" style:font-size-asian="8pt"/>
    </style:style>
    <style:style style:name="T1299" style:parent-style-name="Absatz-Standardschriftart" style:family="text">
      <style:text-properties style:font-name="Calibri" fo:letter-spacing="-0.0006in" fo:font-size="8pt" style:font-size-asian="8pt"/>
    </style:style>
    <style:style style:name="T1300" style:parent-style-name="Absatz-Standardschriftart" style:family="text">
      <style:text-properties style:font-name="Calibri" fo:letter-spacing="-0.0013in" fo:font-size="8pt" style:font-size-asian="8pt"/>
    </style:style>
    <style:style style:name="T1301" style:parent-style-name="Absatz-Standardschriftart" style:family="text">
      <style:text-properties style:font-name="Calibri" fo:letter-spacing="-0.0006in" fo:font-size="8pt" style:font-size-asian="8pt"/>
    </style:style>
    <style:style style:name="T1302" style:parent-style-name="Absatz-Standardschriftart" style:family="text">
      <style:text-properties style:font-name="Calibri" fo:font-size="8pt" style:font-size-asian="8pt"/>
    </style:style>
    <style:style style:name="T1303" style:parent-style-name="Absatz-Standardschriftart" style:family="text">
      <style:text-properties style:font-name="Calibri" fo:letter-spacing="-0.0006in" fo:font-size="8pt" style:font-size-asian="8pt"/>
    </style:style>
    <style:style style:name="P1304" style:parent-style-name="Standard" style:family="paragraph">
      <style:paragraph-properties fo:text-align="center" fo:line-height="0.1354in"/>
    </style:style>
    <style:style style:name="T1305" style:parent-style-name="Absatz-Standardschriftart" style:family="text">
      <style:text-properties style:font-name="Calibri" fo:letter-spacing="-0.0006in" fo:font-size="8pt" style:font-size-asian="8pt"/>
    </style:style>
    <style:style style:name="T1306" style:parent-style-name="Absatz-Standardschriftart" style:family="text">
      <style:text-properties style:font-name="Calibri" fo:letter-spacing="-0.0013in" fo:font-size="8pt" style:font-size-asian="8pt"/>
    </style:style>
    <style:style style:name="T1307" style:parent-style-name="Absatz-Standardschriftart" style:family="text">
      <style:text-properties style:font-name="Calibri" fo:letter-spacing="-0.0006in" fo:font-size="8pt" style:font-size-asian="8pt"/>
    </style:style>
    <style:style style:name="T1308" style:parent-style-name="Absatz-Standardschriftart" style:family="text">
      <style:text-properties style:font-name="Calibri" fo:font-size="8pt" style:font-size-asian="8pt"/>
    </style:style>
    <style:style style:name="T1309" style:parent-style-name="Absatz-Standardschriftart" style:family="text">
      <style:text-properties style:font-name="Calibri" fo:letter-spacing="-0.0006in" fo:font-size="8pt" style:font-size-asian="8pt"/>
    </style:style>
    <style:style style:name="T1310" style:parent-style-name="Absatz-Standardschriftart" style:family="text">
      <style:text-properties style:font-name="Calibri" fo:font-size="8pt" style:font-size-asian="8pt"/>
    </style:style>
    <style:style style:name="T131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0104" draw:id="id1" draw:style-name="a1" draw:name="Text Box 1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<text:s/></text:span><text:span text:style-name="T24">CSV:<text:s/></text:span><text:span text:style-name="T25">35600IDOC23F2315449CC5F94D82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73"><draw:frame draw:id="id2" draw:style-name="a2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4"><draw:frame draw:z-index="503310104" draw:id="id3" draw:style-name="a3" draw:name="Text Box 1" text:anchor-type="paragraph" svg:x="1.19097in" svg:y="11.00764in" svg:width="5.88819in" svg:height="0.275in" style:rel-width="scale" style:rel-height="scale"><draw:text-box><text:p text:style-name="P675"><text:span text:style-name="T676">Documento</text:span><text:span text:style-name="T677"><text:s/></text:span><text:span text:style-name="T678">firmado electrónicamente (RD<text:s/></text:span><text:span text:style-name="T679">203/2021<text:s/></text:span><text:span text:style-name="T680">de<text:s/></text:span><text:span text:style-name="T681">30</text:span><text:span text:style-name="T682"><text:s/>de marzo).</text:span><text:span text:style-name="T683"><text:s/></text:span><text:span text:style-name="T684">La<text:s/></text:span><text:span text:style-name="T685">autenticidad</text:span><text:span text:style-name="T686"><text:s/>de este</text:span><text:span text:style-name="T687"><text:s/></text:span><text:span text:style-name="T688">documento<text:s/></text:span><text:span text:style-name="T689">puede</text:span><text:span text:style-name="T690"><text:s/>ser comprobada</text:span></text:p><text:p text:style-name="P691"><text:span text:style-name="T692">mediante</text:span><text:span text:style-name="T693"><text:s/></text:span><text:span text:style-name="T694">el<text:s/></text:span><text:span text:style-name="T695">CSV:<text:s/></text:span><text:span text:style-name="T696">35600IDOC23F2315449CC5F94D82</text:span><text:span text:style-name="T697"><text:s/></text:span><text:span text:style-name="T698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86"><draw:frame draw:id="id4" draw:style-name="a4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87"><draw:frame draw:z-index="503310104" draw:id="id5" draw:style-name="a5" draw:name="Text Box 1" text:anchor-type="paragraph" svg:x="1.19097in" svg:y="11.00764in" svg:width="5.88819in" svg:height="0.275in" style:rel-width="scale" style:rel-height="scale"><draw:text-box><text:p text:style-name="P1288"><text:span text:style-name="T1289">Documento</text:span><text:span text:style-name="T1290"><text:s/></text:span><text:span text:style-name="T1291">firmado electrónicamente (RD<text:s/></text:span><text:span text:style-name="T1292">203/2021<text:s/></text:span><text:span text:style-name="T1293">de<text:s/></text:span><text:span text:style-name="T1294">30</text:span><text:span text:style-name="T1295"><text:s/>de marzo).</text:span><text:span text:style-name="T1296"><text:s/></text:span><text:span text:style-name="T1297">La<text:s/></text:span><text:span text:style-name="T1298">autenticidad</text:span><text:span text:style-name="T1299"><text:s/>de este</text:span><text:span text:style-name="T1300"><text:s/></text:span><text:span text:style-name="T1301">documento<text:s/></text:span><text:span text:style-name="T1302">puede</text:span><text:span text:style-name="T1303"><text:s/>ser comprobada</text:span></text:p><text:p text:style-name="P1304"><text:span text:style-name="T1305">mediante</text:span><text:span text:style-name="T1306"><text:s/></text:span><text:span text:style-name="T1307">el<text:s/></text:span><text:span text:style-name="T1308">CSV:<text:s/></text:span><text:span text:style-name="T1309">35600IDOC23F2315449CC5F94D82</text:span><text:span text:style-name="T1310"><text:s/></text:span><text:span text:style-name="T1311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24T08:53:00Z</meta:creation-date>
    <dc:date>2023-05-24T08:53:00Z</dc:date>
    <meta:template xlink:href="Normal.dotm" xlink:type="simple"/>
    <meta:editing-cycles>2</meta:editing-cycles>
    <meta:editing-duration>PT0S</meta:editing-duration>
    <meta:user-defined meta:name="Created" meta:value-type="date">2023-05-24T00:00:00Z</meta:user-defined>
    <meta:user-defined meta:name="LastSaved" meta:value-type="date">2023-05-24T00:00:00Z</meta:user-defined>
    <meta:document-statistic meta:page-count="3" meta:paragraph-count="61" meta:word-count="791" meta:character-count="5128" meta:row-count="148" meta:non-whitespace-character-count="4399"/>
  </office:meta>
</office:document-meta>
</file>