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C0C0C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3.678958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<text:span text:style-name="T1">Referencia:</text:span></text:p>
          </table:table-cell>
          <table:table-cell office:value-type="string" table:style-name="ce3">
            <text:p><text:span text:style-name="T1">2023 / 153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pan text:style-name="T1">Asunto:</text:span></text:p>
          </table:table-cell>
          <table:table-cell office:value-type="string" table:style-name="ce3">
            <text:p><text:span text:style-name="T1">MESAS DE CONTRATACIÓN AÑO 2023</text:span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pan text:style-name="T2">CONVOCATORI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2">MESA DE CONTRATACIÓN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">De conformidad con el artículo 87.3 del Reglamento de Organización y Funcionamiento de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">Cabildo Insular de Fuerteventura, con el artículo 326 de la Ley 9/2017 de 8 de noviembre, de</text:span><text:span text:style-name="T3"><text:s/></text:span><text:span text:style-name="T1">Contratos del Sector Público y el Acuerdo del Consejo de Gobierno Insular de la Corporación</text:span><text:span text:style-name="T3"><text:s/></text:span><text:span text:style-name="T1">de fecha 16 de diciembre de 2022 en el que se designa a los miembros de la Mesa de</text:span><text:span text:style-name="T3"><text:s/></text:span><text:span text:style-name="T1">Contratación, por la presente se le convoca a Ud. para la constitución de la misma y que ha de</text:span><text:span text:style-name="T3"><text:s/></text:span><text:span text:style-name="T1">asistir al órgano de Contratación en los asuntos que figuran en el orden del día. Las sesiones</text:span><text:span text:style-name="T3"><text:s/></text:span><text:span text:style-name="T1">se celebrarán de forma sucesiva por cada punto del orden del día previsto en esta</text:span><text:span text:style-name="T3"><text:s/></text:span><text:span text:style-name="T1">convocatoria. Tendrá lugar en la<text:s/></text:span><text:span text:style-name="T4">Salita de Presidencia, </text:span><text:span text:style-name="T2">e</text:span><text:span text:style-name="T1">l<text:s/></text:span><text:span text:style-name="T2">MIERCOLES 17 DE MAYO D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2">2023, A LAS 12:00 HORA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">La <text:s/>válida <text:s/>constitución <text:s/>de <text:s/>la <text:s/>mesa <text:s/>requiere <text:s/>la <text:s/>presencia <text:s/>de <text:s/>la <text:s/>mayoría <text:s/>absoluta <text:s/>de <text:s/>su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">miembros, ya sean titulares o suplentes y, en todo caso, el Presidente, el Secretario y que</text:span><text:span text:style-name="T3"><text:s/></text:span><text:span text:style-name="T1">tengan atribuidas las funciones correspondientes al asesoramiento jurídico y al control</text:span><text:span text:style-name="T3"><text:s/></text:span><text:span text:style-name="T1">económico-presupuestario del órgano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">Los documentos a que se refieren los asuntos incluidos en el Orden del Día, se encuentran 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">su disposición en el Servicio de Contratación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4">ORDEN DEL DI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2">1.- EXPEDIENTE DE CONTRATACIÓN DE SERVICIO “PRESTACIÓN DEL SERVICIO D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">DINAMIZACIÓN DEL ESPACIO JOVEN DEL CENTRO INSULAR DE JUVENTUD (CIJ) DE</text:span><text:span text:style-name="T5"><text:s/></text:span><text:span text:style-name="T2">FUERTEVENTURA”. MEDIANTE PROCEDIMIENTO ABIERTO. Nº DE EXPEDIENTE EN EL</text:span><text:span text:style-name="T5"><text:s/></text:span><text:span text:style-name="T2">PERFIL DEL CONTRATANTE SE00017/23 (EXPTE. TAO 2022/00000799H).<text:s/></text:span><text:span text:style-name="T4">APERTURA</text:span><text:span text:style-name="T5"><text:s/></text:span><text:span text:style-name="T2"><text:s/></text:span><text:span text:style-name="T4">DEL “SOBRE A” </text:span><text:span text:style-name="T2">QUE CONTIENE LA DOCUMENTACIÓN ADMINISTRATIVA DEL</text:span><text:span text:style-name="T5"><text:s/></text:span><text:span text:style-name="T2">CUMPLIMIENTO DE LOS REQUISITOS PREVIOS<text:s/></text:span><text:span text:style-name="T4">Y SI PROCEDE EL “SOBRE B” </text:span><text:span text:style-name="T2">QUE</text:span><text:span text:style-name="T5"><text:s/></text:span><text:span text:style-name="T2">CONTINENE LA OFERTA DE CRITERIOS CUYA PONDERACIÓN DEPENDA DE UN JUICIO</text:span><text:span text:style-name="T5"><text:s/></text:span><text:span text:style-name="T2">DE VALOR. ACUERDOS QUE PROCEDAN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2">DECRETO 2430/2023 de 24.04.2023, nombramiento integrantes del Comité de Experto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2">2.- <text:s/>EXAMEN <text:s/>DOCUMENTACIÓN <text:s/>EMPRESA. <text:s/>EXPEDIENTE <text:s/>DE <text:s/>CONTRATACIÓN <text:s/>D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">SERVICIO DE MANTENIMIENTO DEL PARQUE DE IMPRESORAS Y PLOTTERS.</text:span><text:span text:style-name="T5"><text:s/></text:span><text:span text:style-name="T2">MEDIANTE PROCEDIMIENTO ABIERTO SIMPLIFICADO. Nº DE EXPEDIENTE EN EL</text:span><text:span text:style-name="T5"><text:s/></text:span><text:span text:style-name="T2">PERFIL DEL CONTRATANTE SE0011/23 (EXPTE. TAO 2022/00022139K). ACUERDOS QUE</text:span><text:span text:style-name="T5"><text:s/></text:span><text:span text:style-name="T2">PROCEDAN.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2">3.- INFORME BAJA EMPRESA LOTE Nº 2. EXPEDIENTE DE SUMINISTRO DE VESTUARI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">Y CALZADO LABORAL PARA EL PERSONAL DEL CABILDO DE FUERTEVENTURA.</text:span><text:span text:style-name="T5"><text:s/></text:span><text:span text:style-name="T2">DIVIDIDO EN 8 LOTES. PROCEDIMIENTO ABIERTO. SUJETO A REGULACIÓN</text:span><text:span text:style-name="T5"><text:s/></text:span><text:span text:style-name="T2">ARMONIZADA. Nº DE EXPEDIENTE EN EL PERFIL DEL CONTRATANTE SU011/22</text:span><text:span text:style-name="T5"><text:s/></text:span><text:span text:style-name="T2">(EXPTE. TAO 2022/00001816D). ACUERDOS QUE PROCEDAN.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2">4.- <text:s/>EXAMEN <text:s/>DOCUMENTACIÓN <text:s/>EMPRESA. <text:s/>EXPEDIENTE <text:s/>DE <text:s/>CONTRATACIÓN <text:s/>DE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">SUMINISTRO EN RÉGIMEN DE ALQUILER, INSTALACIÓN Y EJECUCIÓN DE EQUIPOS</text:span><text:span text:style-name="T5"><text:s/></text:span><text:span text:style-name="T2">DE SONIDO, ILUMINACIÓN, AUDIOVISUALE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">Y ESTRUCTURA, <text:s/>ASÍ COMO LA ASISTENCIA PROFESIONAL, PARA LA CORRECTA</text:span><text:span text:style-name="T5"><text:s/></text:span><text:span text:style-name="T2">EJECUCIÓN DEL FESTIVAL FUERTEVENTURA EN MÚSICA 2023. Nº DE EXPEDIENTE EN</text:span><text:span text:style-name="T5"><text:s/></text:span><text:span text:style-name="T2">EL PERFIL DEL CONTRATANTE SU0004/23 (EXPTE. GD 2023/3760). APERTURA DEL</text:span><text:span text:style-name="T5"><text:s/></text:span><text:span text:style-name="T2">“SOBRE A” QUE CONTIENE LA DOCUMENTACIÓN ADMINISTRATIVA DEL</text:span><text:span text:style-name="T5"><text:s/></text:span><text:span text:style-name="T2">CUMPLIMIENTO DE LOS REQUISITOS PREVIOS Y SI PROCEDE EL “SOBRE B” QUE</text:span><text:span text:style-name="T5"><text:s/></text:span><text:span text:style-name="T2">CONTIENE LA OFERTA DE CRITERIOS VALORABLES EN CIFRAS O PORCENTAJES.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2">ACUERDOS QUE PROCEDAN.</text:span></text:p>
          </table:table-cell>
          <table:table-cell table:number-columns-repeated="16383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05-16T14:51:47Z</meta:creation-date>
    <dc:date>2023-05-16T12:52:18Z</dc:date>
    <meta:editing-duration>PT0S</meta:editing-duration>
  </office:meta>
</office:document-meta>
</file>