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34in" fo:margin-right="2.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94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0.0173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fo:letter-spacing="0.04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center" fo:margin-left="2.8541in" fo:margin-right="2.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738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54in" fo:margin-right="4.4763in" fo:text-indent="0.0027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Textkörper" style:family="paragraph">
      <style:paragraph-properties fo:text-align="justify" fo:margin-top="0.0645in" fo:line-height="119%" fo:margin-left="0.7381in" fo:margin-right="0.0791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-complex="Arial" fo:font-style="italic" style:font-style-asian="italic" fo:letter-spacing="-0.0006in"/>
    </style:style>
    <style:style style:name="T225" style:parent-style-name="Absatz-Standardschriftart" style:family="text">
      <style:text-properties style:font-name-complex="Arial" fo:font-style="italic" style:font-style-asian="italic" fo:letter-spacing="0.0097in"/>
    </style:style>
    <style:style style:name="T226" style:parent-style-name="Absatz-Standardschriftart" style:family="text">
      <style:text-properties style:font-name-complex="Arial" fo:font-style="italic" style:font-style-asian="italic" fo:letter-spacing="-0.0006in"/>
    </style:style>
    <style:style style:name="T227" style:parent-style-name="Absatz-Standardschriftart" style:family="text">
      <style:text-properties style:font-name-complex="Arial" fo:font-style="italic" style:font-style-asian="italic" fo:letter-spacing="0.0118in"/>
    </style:style>
    <style:style style:name="T228" style:parent-style-name="Absatz-Standardschriftart" style:family="text">
      <style:text-properties style:font-name-complex="Arial" fo:font-style="italic" style:font-style-asian="italic" fo:letter-spacing="-0.0006in"/>
    </style:style>
    <style:style style:name="T229" style:parent-style-name="Absatz-Standardschriftart" style:family="text">
      <style:text-properties style:font-name-complex="Arial" fo:font-style="italic" style:font-style-asian="italic" fo:letter-spacing="0.0097in"/>
    </style:style>
    <style:style style:name="T230" style:parent-style-name="Absatz-Standardschriftart" style:family="text">
      <style:text-properties style:font-name-complex="Arial" fo:font-style="italic" style:font-style-asian="italic"/>
    </style:style>
    <style:style style:name="T231" style:parent-style-name="Absatz-Standardschriftart" style:family="text">
      <style:text-properties style:font-name-complex="Arial" fo:font-style="italic" style:font-style-asian="italic" fo:letter-spacing="0.007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34" style:parent-style-name="Absatz-Standardschriftart" style:family="text">
      <style:text-properties fo:letter-spacing="0.037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style:font-name-complex="Arial" fo:font-style="italic" style:font-style-asian="italic" fo:letter-spacing="-0.0006in"/>
    </style:style>
    <style:style style:name="T238" style:parent-style-name="Absatz-Standardschriftart" style:family="text">
      <style:text-properties style:font-name-complex="Arial" fo:font-style="italic" style:font-style-asian="italic" fo:letter-spacing="0.0006in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0.0375in"/>
    </style:style>
    <style:style style:name="T241" style:parent-style-name="Absatz-Standardschriftart" style:family="text">
      <style:text-properties style:font-name-complex="Arial" fo:font-style="italic" style:font-style-asian="italic"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7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81in"/>
    </style:style>
    <style:style style:name="T249" style:parent-style-name="Absatz-Standardschriftart" style:family="text">
      <style:text-properties fo:letter-spacing="0.0375in"/>
    </style:style>
    <style:style style:name="T250" style:parent-style-name="Absatz-Standardschriftart" style:family="text">
      <style:text-properties fo:letter-spacing="0.037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0.031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5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4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0.0326in"/>
    </style:style>
    <style:style style:name="T268" style:parent-style-name="Absatz-Standardschriftart" style:family="text">
      <style:text-properties style:font-name-complex="Arial" fo:font-style="italic" style:font-style-asian="italic"/>
    </style:style>
    <style:style style:name="T269" style:parent-style-name="Absatz-Standardschriftart" style:family="text">
      <style:text-properties style:font-name-complex="Arial" fo:font-style="italic" style:font-style-asian="italic" fo:letter-spacing="0.0319in"/>
    </style:style>
    <style:style style:name="T270" style:parent-style-name="Absatz-Standardschriftart" style:family="text">
      <style:text-properties style:font-name-complex="Arial" fo:font-style="italic" style:font-style-asian="italic"/>
    </style:style>
    <style:style style:name="T271" style:parent-style-name="Absatz-Standardschriftart" style:family="text">
      <style:text-properties style:font-name-complex="Arial" fo:font-style="italic" style:font-style-asian="italic" fo:letter-spacing="0.0326in"/>
    </style:style>
    <style:style style:name="T272" style:parent-style-name="Absatz-Standardschriftart" style:family="text">
      <style:text-properties style:font-name-complex="Arial" fo:font-style="italic" style:font-style-asian="italic"/>
    </style:style>
    <style:style style:name="T273" style:parent-style-name="Absatz-Standardschriftart" style:family="text">
      <style:text-properties style:font-name-complex="Arial" fo:font-style="italic" style:font-style-asian="italic" fo:letter-spacing="0.0319in"/>
    </style:style>
    <style:style style:name="T274" style:parent-style-name="Absatz-Standardschriftart" style:family="text">
      <style:text-properties style:font-name-complex="Arial" fo:font-style="italic" style:font-style-asian="italic"/>
    </style:style>
    <style:style style:name="T275" style:parent-style-name="Absatz-Standardschriftart" style:family="text">
      <style:text-properties style:font-name-complex="Arial" fo:font-style="italic" style:font-style-asian="italic" fo:letter-spacing="0.034in"/>
    </style:style>
    <style:style style:name="T276" style:parent-style-name="Absatz-Standardschriftart" style:family="text">
      <style:text-properties style:font-name-complex="Arial" fo:font-style="italic" style:font-style-asian="italic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278" style:parent-style-name="Absatz-Standardschriftart" style:family="text">
      <style:text-properties style:font-name-complex="Arial" fo:font-style="italic" style:font-style-asian="italic" fo:letter-spacing="-0.0006in"/>
    </style:style>
    <style:style style:name="T279" style:parent-style-name="Absatz-Standardschriftart" style:family="text">
      <style:text-properties style:font-name-complex="Arial" fo:font-style="italic" style:font-style-asian="italic" fo:letter-spacing="0.0111in"/>
    </style:style>
    <style:style style:name="T280" style:parent-style-name="Absatz-Standardschriftart" style:family="text">
      <style:text-properties style:font-name-complex="Arial" fo:font-style="italic" style:font-style-asian="italic" fo:letter-spacing="-0.0006in"/>
    </style:style>
    <style:style style:name="T281" style:parent-style-name="Absatz-Standardschriftart" style:family="text">
      <style:text-properties style:font-name-complex="Arial" fo:font-style="italic" style:font-style-asian="italic" fo:letter-spacing="0.0111in"/>
    </style:style>
    <style:style style:name="T282" style:parent-style-name="Absatz-Standardschriftart" style:family="text">
      <style:text-properties style:font-name-complex="Arial" fo:font-style="italic" style:font-style-asian="italic"/>
    </style:style>
    <style:style style:name="T283" style:parent-style-name="Absatz-Standardschriftart" style:family="text">
      <style:text-properties style:font-name-complex="Arial" fo:font-style="italic" style:font-style-asian="italic" fo:letter-spacing="0.0118in"/>
    </style:style>
    <style:style style:name="T284" style:parent-style-name="Absatz-Standardschriftart" style:family="text">
      <style:text-properties style:font-name-complex="Arial" fo:font-style="italic" style:font-style-asian="italic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01" style:parent-style-name="Absatz-Standardschriftart" style:family="text">
      <style:text-properties fo:letter-spacing="-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62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09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1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215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48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53" style:family="table-column">
      <style:table-column-properties style:column-width="0.7368in" style:use-optimal-column-width="false"/>
    </style:style>
    <style:style style:name="TableColumn354" style:family="table-column">
      <style:table-column-properties style:column-width="1.4298in" style:use-optimal-column-width="false"/>
    </style:style>
    <style:style style:name="TableColumn355" style:family="table-column">
      <style:table-column-properties style:column-width="1.0784in" style:use-optimal-column-width="false"/>
    </style:style>
    <style:style style:name="TableColumn356" style:family="table-column">
      <style:table-column-properties style:column-width="1.6701in" style:use-optimal-column-width="false"/>
    </style:style>
    <style:style style:name="Table352" style:family="table">
      <style:table-properties style:width="4.9152in" fo:margin-left="1.2291in" table:align="left"/>
    </style:style>
    <style:style style:name="TableRow357" style:family="table-row">
      <style:table-row-properties style:min-row-height="0.3534in" style:use-optimal-row-height="false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left="0.1909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9pt" style:font-size-asian="9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left="0.0937in">
        <style:tab-stops/>
      </style:paragraph-properties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-0.0069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-0.0055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left="0.0722in">
        <style:tab-stops/>
      </style:paragraph-properties>
    </style:style>
    <style:style style:name="T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line-height="119%" fo:margin-left="0.4354in" fo:margin-right="0.1083in" fo:text-indent="-0.3284in">
        <style:tab-stops/>
      </style:paragraph-properties>
    </style:style>
    <style:style style:name="T3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92" style:family="table-row">
      <style:table-row-properties style:row-height="0.1784in" style:use-optimal-row-height="false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423in" fo:margin-left="0.0506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423in" fo:margin-left="0.2576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423in" fo:margin-left="0.4687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423in" fo:margin-left="1.0604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9pt" style:font-size-asian="9pt"/>
    </style:style>
    <style:style style:name="TableRow405" style:family="table-row">
      <style:table-row-properties style:row-height="0.1798in" style:use-optimal-row-height="false"/>
    </style:style>
    <style:style style:name="TableCell40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388in" fo:margin-left="0.609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388in" fo:margin-left="1.0604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414" style:parent-style-name="Textkörper" style:family="paragraph">
      <style:paragraph-properties fo:text-align="justify" fo:margin-top="0.0513in" fo:line-height="120%" fo:margin-left="0.7381in" fo:margin-right="0.0791in">
        <style:tab-stops/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618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687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7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618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41in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2" style:parent-style-name="Textkörper" style:family="paragraph">
      <style:paragraph-properties fo:text-align="justify" fo:line-height="120%" fo:margin-right="0.0777in" fo:text-indent="0.49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9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style:font-name="Times New Roman" fo:letter-spacing="0.0562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0.0222in"/>
    </style:style>
    <style:style style:name="T537" style:parent-style-name="Absatz-Standardschriftart" style:family="text">
      <style:text-properties fo:letter-spacing="0.017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0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0.021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534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0.0041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479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3" style:parent-style-name="Textkörper" style:family="paragraph">
      <style:paragraph-properties fo:margin-left="1.2305in" fo:text-indent="0in">
        <style:tab-stops/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family="paragraph">
      <style:paragraph-properties fo:margin-top="0.0319in" fo:text-indent="0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626" style:parent-style-name="Textkörper" style:family="paragraph">
      <style:paragraph-properties fo:text-align="justify" fo:line-height="120%" fo:margin-left="0.7381in" fo:margin-right="0.0812in">
        <style:tab-stops/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0.0312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31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12in"/>
    </style:style>
    <style:style style:name="T641" style:parent-style-name="Absatz-Standardschriftart" style:family="text">
      <style:text-properties fo:letter-spacing="0.0312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05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style:font-name="Times New Roman" fo:letter-spacing="0.0333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8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style:font-name="Times New Roman" fo:letter-spacing="0.0465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22" style:parent-style-name="Textkörper" style:family="paragraph">
      <style:paragraph-properties fo:text-align="justify" fo:margin-top="0.0513in" fo:line-height="120%" fo:margin-right="0.1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479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style:font-name="Times New Roman" fo:letter-spacing="0.0479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91in"/>
    </style:style>
    <style:style style:name="T770" style:parent-style-name="Absatz-Standardschriftart" style:family="text">
      <style:text-properties fo:letter-spacing="0.029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1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12in"/>
    </style:style>
    <style:style style:name="T777" style:parent-style-name="Absatz-Standardschriftart" style:family="text">
      <style:text-properties fo:letter-spacing="0.031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91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291in"/>
    </style:style>
    <style:style style:name="T782" style:parent-style-name="Absatz-Standardschriftart" style:family="text">
      <style:text-properties fo:letter-spacing="0.0291in"/>
    </style:style>
    <style:style style:name="T783" style:parent-style-name="Absatz-Standardschriftart" style:family="text">
      <style:text-properties fo:letter-spacing="0.029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12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27in"/>
    </style:style>
    <style:style style:name="T790" style:parent-style-name="Absatz-Standardschriftart" style:family="text">
      <style:text-properties fo:letter-spacing="0.031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9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347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395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0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style:font-name="Times New Roman" fo:letter-spacing="0.0743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8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style:font-name="Times New Roman" fo:letter-spacing="0.0493in" style:text-scale="99%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506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style:font-name="Times New Roman" fo:letter-spacing="0.0687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83in"/>
    </style:style>
    <style:style style:name="P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42" style:parent-style-name="Überschrift1" style:family="paragraph">
      <style:paragraph-properties fo:text-align="center" fo:margin-left="1.7618in" fo:margin-right="1.1486in">
        <style:tab-stops/>
      </style:paragraph-properties>
    </style:style>
    <style:style style:name="P9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6" style:parent-style-name="Standard" style:family="paragraph">
      <style:paragraph-properties fo:text-align="justify" fo:line-height="120%" fo:margin-left="0.7388in" fo:margin-right="0.1222in" fo:text-indent="0.4916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41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letter-spacing="0.0048in" fo:font-size="10pt" style:font-size-asian="10pt"/>
    </style:style>
    <style:style style:name="T952" style:parent-style-name="Absatz-Standardschriftart" style:family="text">
      <style:text-properties style:font-name="Arial" fo:letter-spacing="0.0006in" fo:font-size="10pt" style:font-size-asian="10pt"/>
    </style:style>
    <style:style style:name="T953" style:parent-style-name="Absatz-Standardschriftart" style:family="text">
      <style:text-properties style:font-name="Arial" fo:letter-spacing="0.0034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034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2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2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0.0013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006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0.0013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34in" fo:font-size="10pt" style:font-size-asian="10pt"/>
    </style:style>
    <style:style style:name="T993" style:parent-style-name="Absatz-Standardschriftart" style:family="text">
      <style:text-properties style:font-name="Arial" fo:letter-spacing="0.0006in" fo:font-size="10pt" style:font-size-asian="10pt"/>
    </style:style>
    <style:style style:name="T994" style:parent-style-name="Absatz-Standardschriftart" style:family="text">
      <style:text-properties style:font-name="Arial" fo:letter-spacing="-0.0034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41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48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27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-0.0027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-0.0041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27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-0.0048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-0.0034in" fo:font-size="10pt" style:font-size-asian="10pt"/>
    </style:style>
    <style:style style:name="T1011" style:parent-style-name="Absatz-Standardschriftart" style:family="text">
      <style:text-properties style:font-name="Arial" fo:letter-spacing="0.0006in" fo:font-size="10pt" style:font-size-asian="10pt"/>
    </style:style>
    <style:style style:name="T1012" style:parent-style-name="Absatz-Standardschriftart" style:family="text">
      <style:text-properties style:font-name="Arial" fo:letter-spacing="-0.0048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P1014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166in"/>
    </style:style>
    <style:style style:name="P1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020" style:family="table-column">
      <style:table-column-properties style:column-width="4.5215in" style:use-optimal-column-width="false"/>
    </style:style>
    <style:style style:name="TableColumn1021" style:family="table-column">
      <style:table-column-properties style:column-width="0.9833in" style:use-optimal-column-width="false"/>
    </style:style>
    <style:style style:name="Table1019" style:family="table">
      <style:table-properties style:width="5.5048in" fo:margin-left="0.9312in" table:align="left"/>
    </style:style>
    <style:style style:name="TableRow1022" style:family="table-row">
      <style:table-row-properties style:min-row-height="0.3368in" style:use-optimal-row-height="false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77in" fo:margin-left="1.1604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8" style:family="table-cell">
      <style:table-cell-properties fo:border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77in" fo:margin-left="0.0625in">
        <style:tab-stops/>
      </style:paragraph-properties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33" style:family="table-row">
      <style:table-row-properties style:row-height="0.2319in" style:use-optimal-row-height="false"/>
    </style:style>
    <style:style style:name="TableCell1034" style:family="table-cell">
      <style:table-cell-properties fo:border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555in" fo:margin-left="0.0409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-0.0041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-0.0062in" fo:font-size="10pt" style:font-size-asian="10pt"/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-0.0055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569in" fo:margin-left="0.309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ableRow1057" style:family="table-row">
      <style:table-row-properties style:row-height="0.275in" style:use-optimal-row-height="false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72in" fo:margin-right="0.002in"/>
    </style:style>
    <style:style style:name="T1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472in" fo:margin-left="0.309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65" style:parent-style-name="Standard" style:family="paragraph">
      <style:paragraph-properties fo:margin-top="0.0513in" fo:margin-left="1.2305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71" style:family="table-column">
      <style:table-column-properties style:column-width="5.2763in" style:use-optimal-column-width="false"/>
    </style:style>
    <style:style style:name="TableColumn1072" style:family="table-column">
      <style:table-column-properties style:column-width="0.7263in" style:use-optimal-column-width="false"/>
    </style:style>
    <style:style style:name="Table1070" style:family="table">
      <style:table-properties style:width="6.0027in" fo:margin-left="0.6826in" table:align="left"/>
    </style:style>
    <style:style style:name="TableRow1073" style:family="table-row">
      <style:table-row-properties style:row-height="0.3368in" style:use-optimal-row-height="false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77in" fo:margin-left="1.3972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2041in" fo:margin-right="0.0847in" fo:text-indent="-0.1187in">
        <style:tab-stops/>
      </style:paragraph-properties>
    </style:style>
    <style:style style:name="T108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86" style:family="table-row">
      <style:table-row-properties style:row-height="0.218in" style:use-optimal-row-height="false"/>
    </style:style>
    <style:style style:name="TableCell108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437in" fo:margin-left="0.0409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-0.0048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-0.0048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-0.0055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0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451in" fo:margin-left="0.1305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ableRow1105" style:family="table-row">
      <style:table-row-properties style:row-height="0.2298in" style:use-optimal-row-height="false"/>
    </style:style>
    <style:style style:name="TableCell110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555in" fo:margin-left="0.040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41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41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55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2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569in" fo:margin-left="0.052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ableRow1132" style:family="table-row">
      <style:table-row-properties style:row-height="0.275in" style:use-optimal-row-height="false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451in" fo:margin-left="-0.0006in" fo:margin-right="0.0048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451in" fo:margin-left="0.052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40" style:parent-style-name="Textkörper" style:family="paragraph">
      <style:paragraph-properties fo:text-align="justify" fo:margin-top="0.0513in" fo:line-height="120%" fo:margin-right="0.120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05in"/>
    </style:style>
    <style:style style:name="T1143" style:parent-style-name="Absatz-Standardschriftart" style:family="text">
      <style:text-properties fo:letter-spacing="0.031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1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19in"/>
    </style:style>
    <style:style style:name="T1150" style:parent-style-name="Absatz-Standardschriftart" style:family="text">
      <style:text-properties fo:letter-spacing="0.032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0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3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1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319in"/>
    </style:style>
    <style:style style:name="T1159" style:parent-style-name="Absatz-Standardschriftart" style:family="text">
      <style:text-properties fo:letter-spacing="0.032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19in"/>
    </style:style>
    <style:style style:name="T1162" style:parent-style-name="Absatz-Standardschriftart" style:family="text">
      <style:text-properties fo:letter-spacing="0.0312in"/>
    </style:style>
    <style:style style:name="T1163" style:parent-style-name="Absatz-Standardschriftart" style:family="text">
      <style:text-properties fo:letter-spacing="0.029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fo:letter-spacing="0.059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8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22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1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0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8in"/>
    </style:style>
    <style:style style:name="T1182" style:parent-style-name="Absatz-Standardschriftart" style:family="text">
      <style:text-properties fo:letter-spacing="0.020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8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8in"/>
    </style:style>
    <style:style style:name="T1196" style:parent-style-name="Absatz-Standardschriftart" style:family="text">
      <style:text-properties style:font-name="Times New Roman" fo:letter-spacing="0.0604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2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0.015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style:font-name="Times New Roman" fo:letter-spacing="0.0604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118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24" style:parent-style-name="Textkörper" style:family="paragraph">
      <style:paragraph-properties fo:text-align="justify" fo:line-height="120%" fo:margin-right="0.1229in"/>
    </style:style>
    <style:style style:name="T1225" style:parent-style-name="Absatz-Standardschriftart" style:family="text">
      <style:text-properties fo:font-weight="bold" style:font-weight-asian="bold" fo:letter-spacing="-0.0006in"/>
    </style:style>
    <style:style style:name="T1226" style:parent-style-name="Absatz-Standardschriftart" style:family="text">
      <style:text-properties fo:font-weight="bold" style:font-weight-asian="bold" fo:letter-spacing="0.0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395in" style:text-scale="99%"/>
    </style:style>
    <style:style style:name="T1250" style:parent-style-name="Absatz-Standardschriftart" style:family="text">
      <style:text-properties fo:letter-spacing="-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61" style:parent-style-name="Textkörper" style:family="paragraph">
      <style:paragraph-properties fo:text-align="center" fo:margin-left="1.7618in" fo:margin-right="1.1472in" fo:text-indent="0in">
        <style:tab-stops/>
      </style:paragraph-properties>
    </style:style>
    <style:style style:name="T1262" style:parent-style-name="Absatz-Standardschriftart" style:family="text">
      <style:text-properties fo:letter-spacing="-0.007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-0.0006in"/>
    </style:style>
    <style:style style:name="P1268" style:parent-style-name="Textkörper" style:family="paragraph">
      <style:paragraph-properties fo:text-align="center" fo:margin-left="1.7618in" fo:margin-right="1.15in" fo:text-indent="0in">
        <style:tab-stops/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3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48in"/>
    </style:style>
    <style:style style:name="T1279" style:parent-style-name="Absatz-Standardschriftart" style:family="text">
      <style:text-properties fo:letter-spacing="-0.0048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55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P128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1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12" style:parent-style-name="Textkörper" style:family="paragraph">
      <style:paragraph-properties fo:text-align="center" fo:margin-top="0.0513in" fo:margin-left="0.6833in" fo:text-indent="0in">
        <style:tab-stops/>
      </style:paragraph-properties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9429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del<text:span text:style-name="T44"><text:s/></text:span><text:span text:style-name="T45">presente</text:span><text:span text:style-name="T46"><text:s/></text:span>escrito<text:span text:style-name="T47"><text:s/></text:span>se<text:span text:style-name="T48"><text:s/></text:span>le<text:span text:style-name="T49"><text:s/></text:span><text:span text:style-name="T50">notifica</text:span><text:span text:style-name="T51"><text:s/></text:span>que<text:span text:style-name="T52"><text:s/></text:span><text:span text:style-name="T53">el/la</text:span><text:span text:style-name="T54"><text:s/></text:span><text:span text:style-name="T55">Sr./Sra</text:span><text:span text:style-name="T56"><text:s/></text:span>Consejero<text:span text:style-name="T57"><text:s/></text:span>Insular<text:span text:style-name="T58"><text:s/></text:span><text:span text:style-name="T59">de</text:span><text:span text:style-name="T60"><text:s/></text:span>Área<text:span text:style-name="T61"><text:s/></text:span><text:span text:style-name="T62">de</text:span><text:span text:style-name="T63"><text:s/></text:span><text:span text:style-name="T64">Presidencia,</text:span><text:span text:style-name="T65"><text:s/></text:span>Economía<text:span text:style-name="T66"><text:s/></text:span>y<text:span text:style-name="T67"><text:s/></text:span><text:span text:style-name="T68">Hacienda,</text:span><text:span text:style-name="T69"><text:s/></text:span><text:span text:style-name="T70">Promoción</text:span><text:span text:style-name="T71"><text:s/></text:span>Económica.<text:span text:style-name="T72"><text:s/></text:span><text:span text:style-name="T73">ha</text:span><text:span text:style-name="T74"><text:s/></text:span><text:span text:style-name="T75">dictado</text:span><text:span text:style-name="T76"><text:s/></text:span><text:span text:style-name="T77">la</text:span><text:span text:style-name="T78"><text:s/></text:span>siguiente:</text:p>
      <text:p text:style-name="P79"/>
      <text:p text:style-name="P80"><text:span text:style-name="T81">RESOLUCION</text:span><text:span text:style-name="T82"><text:s/></text:span><text:span text:style-name="T83">2237/2023</text:span></text:p>
      <text:p text:style-name="P84"/>
      <text:p text:style-name="P85"/>
      <text:p text:style-name="P86"/>
      <text:p text:style-name="P87"><text:span text:style-name="T88">Servicio</text:span><text:span text:style-name="T89"><text:s/></text:span><text:span text:style-name="T90"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14/2023</text:span><text:span text:style-name="T101"><text:s/></text:span><text:span text:style-name="T102">MASP/TMU</text:span></text:p>
      <text:p text:style-name="P103"/>
      <text:p text:style-name="P104"><text:span text:style-name="T105">Vista</text:span><text:span text:style-name="T106"><text:s/></text:span><text:span text:style-name="T107">la</text:span><text:span text:style-name="T108"><text:s/></text:span><text:span text:style-name="T109">Memoria-Propuesta</text:span><text:span text:style-name="T110"><text:s/></text:span><text:span text:style-name="T111">emitida</text:span><text:span text:style-name="T112"><text:s/></text:span><text:span text:style-name="T113">por</text:span><text:span text:style-name="T114"><text:s/></text:span><text:span text:style-name="T115">el</text:span><text:span text:style-name="T116"><text:s/></text:span><text:span text:style-name="T117">Director</text:span><text:span text:style-name="T118"><text:s/></text:span>del<text:span text:style-name="T119"><text:s/></text:span>Museo<text:span text:style-name="T120"><text:s/></text:span><text:span text:style-name="T121">Arqueológico</text:span><text:span text:style-name="T122"><text:s/></text:span><text:span text:style-name="T123">Insular,</text:span><text:span text:style-name="T124"><text:s/></text:span>D.<text:span text:style-name="T125"><text:s/></text:span><text:span text:style-name="T126">Luis</text:span><text:span text:style-name="T127"><text:s/></text:span><text:span text:style-name="T128">Fernando</text:span><text:span text:style-name="T129"><text:s/></text:span><text:span text:style-name="T130">Lorenzo</text:span><text:span text:style-name="T131"><text:s/></text:span>Matas,<text:span text:style-name="T132"><text:s/></text:span><text:span text:style-name="T133">de</text:span><text:span text:style-name="T134"><text:s/></text:span>fecha<text:span text:style-name="T135"><text:s/></text:span><text:span text:style-name="T136">18</text:span><text:span text:style-name="T137"><text:s/></text:span><text:span text:style-name="T138">de</text:span><text:span text:style-name="T139"><text:s/></text:span><text:span text:style-name="T140">abril</text:span><text:span text:style-name="T141"><text:s/></text:span><text:span text:style-name="T142">de</text:span><text:span text:style-name="T143"><text:s/></text:span><text:span text:style-name="T144">2023,</text:span><text:span text:style-name="T145"><text:s/></text:span><text:span text:style-name="T146">que</text:span><text:span text:style-name="T147"><text:s/></text:span>cuenta<text:span text:style-name="T148"><text:s/></text:span><text:span text:style-name="T149">con</text:span><text:span text:style-name="T150"><text:s/></text:span><text:span text:style-name="T151">el</text:span><text:span text:style-name="T152"><text:s/></text:span><text:span text:style-name="T153">visto</text:span><text:span text:style-name="T154"><text:s/></text:span><text:span text:style-name="T155">bueno</text:span><text:span text:style-name="T156"><text:s/></text:span>del<text:span text:style-name="T157"><text:s/></text:span><text:span text:style-name="T158">Presidente</text:span><text:span text:style-name="T159"><text:s/></text:span>del<text:span text:style-name="T160"><text:s/></text:span><text:span text:style-name="T161">Cabildo</text:span><text:span text:style-name="T162"><text:s/></text:span><text:span text:style-name="T163">de</text:span><text:span text:style-name="T164"><text:s/></text:span><text:span text:style-name="T165">Fuerteventura,</text:span><text:span text:style-name="T166"><text:s/></text:span>D.<text:span text:style-name="T167"><text:s/></text:span><text:span text:style-name="T168">Antonio</text:span><text:span text:style-name="T169"><text:s/></text:span><text:span text:style-name="T170">Sergio</text:span><text:span text:style-name="T171"><text:s/></text:span><text:span text:style-name="T172">Lloret</text:span><text:span text:style-name="T173"><text:s/></text:span><text:span text:style-name="T174">López,</text:span><text:span text:style-name="T175"><text:s/></text:span><text:span text:style-name="T176">de</text:span><text:span text:style-name="T177"><text:s/></text:span>fecha<text:span text:style-name="T178"><text:s/></text:span><text:span text:style-name="T179">20</text:span><text:span text:style-name="T180"><text:s/></text:span><text:span text:style-name="T181">de</text:span><text:span text:style-name="T182"><text:s/></text:span><text:span text:style-name="T183">abril</text:span><text:span text:style-name="T184"><text:s/></text:span><text:span text:style-name="T185">de</text:span><text:span text:style-name="T186"><text:s/></text:span><text:span text:style-name="T187">2023,</text:span><text:span text:style-name="T188"><text:s/></text:span><text:span text:style-name="T189">en</text:span><text:span text:style-name="T190"><text:s/></text:span>la<text:span text:style-name="T191"><text:s/></text:span><text:span text:style-name="T192">que</text:span><text:span text:style-name="T193"><text:s/></text:span>se<text:span text:style-name="T194"><text:s/></text:span><text:span text:style-name="T195">propone</text:span><text:span text:style-name="T196"><text:s/></text:span><text:span text:style-name="T197">transferir</text:span><text:span text:style-name="T198"><text:s/></text:span><text:span text:style-name="T199">créditos</text:span><text:span text:style-name="T200"><text:s/></text:span><text:span text:style-name="T201">en</text:span><text:span text:style-name="T202"><text:s/>el</text:span><text:span text:style-name="T203"><text:s/></text:span><text:span text:style-name="T204">Capítulo</text:span><text:span text:style-name="T205"><text:s/></text:span><text:span text:style-name="T206">II</text:span><text:span text:style-name="T207"><text:s/></text:span><text:span text:style-name="T208">“Gastos</text:span><text:span text:style-name="T209"><text:s/></text:span><text:span text:style-name="T210">Corrientes</text:span><text:span text:style-name="T211"><text:s/></text:span><text:span text:style-name="T212">en</text:span><text:span text:style-name="T213"><text:s/></text:span><text:span text:style-name="T214">Bienes</text:span><text:span text:style-name="T215"><text:s/></text:span>y<text:span text:style-name="T216"><text:s/></text:span><text:span text:style-name="T217">Servicios”</text:span><text:span text:style-name="T218"><text:s/></text:span>del<text:span text:style-name="T219"><text:s/></text:span>Presupuesto,<text:span text:style-name="T220"><text:s/></text:span>del<text:span text:style-name="T221"><text:s/></text:span>programa<text:span text:style-name="T222"><text:s/></text:span>3380<text:span text:style-name="T223"><text:s/></text:span><text:span text:style-name="T224">“Festival</text:span><text:span text:style-name="T225"><text:s/></text:span><text:span text:style-name="T226">Fuerteventura</text:span><text:span text:style-name="T227"><text:s/></text:span><text:span text:style-name="T228">en</text:span><text:span text:style-name="T229"><text:s/></text:span><text:span text:style-name="T230">Música”</text:span><text:span text:style-name="T231"><text:s/></text:span><text:span text:style-name="T232">al</text:span><text:span text:style-name="T233"><text:s/></text:span>programa<text:span text:style-name="T234"><text:s/></text:span><text:span text:style-name="T235">3330X</text:span><text:span text:style-name="T236"><text:s/></text:span><text:span text:style-name="T237">“Museo</text:span><text:span text:style-name="T238"><text:s/></text:span><text:span text:style-name="T239">Arqueológico</text:span><text:span text:style-name="T240"><text:s/></text:span><text:span text:style-name="T241">Insular”</text:span><text:span text:style-name="T242">,</text:span><text:span text:style-name="T243"><text:s/></text:span><text:span text:style-name="T244">por</text:span><text:s text:c="2"/><text:span text:style-name="T245">importe</text:span><text:span text:style-name="T246"><text:s/></text:span><text:span text:style-name="T247">de</text:span><text:span text:style-name="T248"><text:s/></text:span>cincuenta<text:span text:style-name="T249"><text:s/></text:span>mil<text:span text:style-name="T250"><text:s/></text:span><text:span text:style-name="T251">euros</text:span><text:span text:style-name="T252"><text:s/></text:span><text:span text:style-name="T253">(50.000,00€),</text:span><text:span text:style-name="T254"><text:s/></text:span>para<text:span text:style-name="T255"><text:s/></text:span><text:span text:style-name="T256">poder</text:span><text:span text:style-name="T257"><text:s/></text:span><text:span text:style-name="T258">financiar</text:span><text:span text:style-name="T259"><text:s/></text:span><text:span text:style-name="T260">la</text:span><text:span text:style-name="T261"><text:s/></text:span><text:span text:style-name="T262">organización</text:span><text:span text:style-name="T263"><text:s/></text:span><text:span text:style-name="T264">de</text:span><text:span text:style-name="T265"><text:s/></text:span>la<text:span text:style-name="T266"><text:s/></text:span>exposición<text:span text:style-name="T267"><text:s/></text:span>”<text:span text:style-name="T268">De</text:span><text:span text:style-name="T269"><text:s/></text:span><text:span text:style-name="T270">vuelta</text:span><text:span text:style-name="T271"><text:s/></text:span><text:span text:style-name="T272">a</text:span><text:span text:style-name="T273"><text:s/></text:span><text:span text:style-name="T274">casa.</text:span><text:span text:style-name="T275"><text:s/></text:span><text:span text:style-name="T276">El</text:span><text:span text:style-name="T277"><text:s/></text:span><text:span text:style-name="T278">Legado</text:span><text:span text:style-name="T279"><text:s/></text:span><text:span text:style-name="T280">del</text:span><text:span text:style-name="T281"><text:s/></text:span><text:span text:style-name="T282">Pueblo</text:span><text:span text:style-name="T283"><text:s/></text:span><text:span text:style-name="T284">Majo”</text:span>,<text:span text:style-name="T285"><text:s/></text:span>así<text:span text:style-name="T286"><text:s/></text:span><text:span text:style-name="T287">como</text:span><text:span text:style-name="T288"><text:s/></text:span><text:span text:style-name="T289">para</text:span><text:span text:style-name="T290"><text:s/></text:span><text:span text:style-name="T291">afrontar</text:span><text:span text:style-name="T292"><text:s/></text:span><text:span text:style-name="T293">gastos</text:span><text:span text:style-name="T294"><text:s/></text:span><text:span text:style-name="T295">de</text:span><text:span text:style-name="T296"><text:s/></text:span><text:span text:style-name="T297">mantenimiento</text:span><text:span text:style-name="T298"><text:s/></text:span><text:span text:style-name="T299">necesarios</text:span><text:span text:style-name="T300"><text:s/></text:span>acometer<text:span text:style-name="T301"><text:s/></text:span><text:span text:style-name="T302">en</text:span><text:span text:style-name="T303"><text:s/></text:span><text:span text:style-name="T304">el</text:span><text:span text:style-name="T305"><text:s/></text:span>Museo<text:span text:style-name="T306"><text:s/></text:span><text:span text:style-name="T307">Arqueológico.</text:span></text:p>
      <text:p text:style-name="P308"/>
      <text:p text:style-name="P309"><text:span text:style-name="T310">Visto</text:span><text:span text:style-name="T311"><text:s/></text:span><text:span text:style-name="T312">el</text:span><text:span text:style-name="T313"><text:s/></text:span>siguiente<text:span text:style-name="T314"><text:s/></text:span>documento<text:span text:style-name="T315"><text:s/></text:span>contable<text:span text:style-name="T316"><text:s/></text:span><text:span text:style-name="T317">de</text:span><text:span text:style-name="T318"><text:s/></text:span>retención<text:span text:style-name="T319"><text:s/></text:span><text:span text:style-name="T320">de</text:span><text:span text:style-name="T321"><text:s/></text:span><text:span text:style-name="T322">créditos</text:span><text:span text:style-name="T323"><text:s/></text:span><text:span text:style-name="T324">para</text:span><text:span text:style-name="T325"><text:s/></text:span>expedientes<text:span text:style-name="T326"><text:s/></text:span><text:span text:style-name="T327">de</text:span><text:span text:style-name="T328"><text:s/></text:span><text:span text:style-name="T329">modificación</text:span><text:span text:style-name="T330"><text:s/></text:span><text:span text:style-name="T331">(101)</text:span><text:span text:style-name="T332"><text:s/></text:span>con<text:span text:style-name="T333"><text:s/></text:span><text:span text:style-name="T334">cargo</text:span><text:span text:style-name="T335"><text:s/></text:span>a<text:span text:style-name="T336"><text:s/></text:span><text:span text:style-name="T337">la</text:span><text:span text:style-name="T338"><text:s/></text:span><text:span text:style-name="T339">aplicación</text:span><text:span text:style-name="T340"><text:s/></text:span><text:span text:style-name="T341">presupuestaria</text:span><text:span text:style-name="T342"><text:s/></text:span>que<text:span text:style-name="T343"><text:s/></text:span>van<text:span text:style-name="T344"><text:s/></text:span>a<text:span text:style-name="T345"><text:s/></text:span>ser<text:span text:style-name="T346"><text:s/></text:span>objeto<text:span text:style-name="T347"><text:s/></text:span><text:span text:style-name="T348">de</text:span><text:span text:style-name="T349"><text:s/></text:span><text:span text:style-name="T350">reducción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Fecha</text:span></text:p>
          </table:table-cell>
          <table:table-cell table:style-name="TableCell361">
            <text:p text:style-name="P362"><text:span text:style-name="T363">Número</text:span><text:span text:style-name="T364"><text:s/></text:span><text:span text:style-name="T365">de</text:span><text:span text:style-name="T366"><text:s/></text:span><text:span text:style-name="T367">Operación</text:span></text:p>
          </table:table-cell>
          <table:table-cell table:style-name="TableCell368">
            <text:p text:style-name="P369"><text:span text:style-name="T370">Saldo</text:span><text:span text:style-name="T371"><text:s/></text:span><text:span text:style-name="T372">del</text:span><text:span text:style-name="T373"><text:s/></text:span><text:span text:style-name="T374">RC</text:span><text:span text:style-name="T375"><text:s/></text:span><text:span text:style-name="T376">(€)</text:span></text:p>
          </table:table-cell>
          <table:table-cell table:style-name="TableCell377">
            <text:p text:style-name="P378"><text:span text:style-name="T379">Importe</text:span><text:span text:style-name="T380"><text:s/></text:span><text:span text:style-name="T381">utilizado</text:span><text:span text:style-name="T382"><text:s/></text:span><text:span text:style-name="T383">en</text:span><text:span text:style-name="T384"><text:s/></text:span><text:span text:style-name="T385">Expte</text:span><text:span text:style-name="T386"><text:s/></text:span><text:span text:style-name="T387">nº</text:span><text:span text:style-name="T388"><text:s/></text:span><text:span text:style-name="T389">14/2023</text:span><text:span text:style-name="T390"><text:s/></text:span><text:span text:style-name="T391">(€)</text:span></text:p>
          </table:table-cell>
        </table:table-row>
        <table:table-row table:style-name="TableRow392">
          <table:table-cell table:style-name="TableCell393">
            <text:p text:style-name="P394"><text:span text:style-name="T395">17/04/2023</text:span></text:p>
          </table:table-cell>
          <table:table-cell table:style-name="TableCell396">
            <text:p text:style-name="P397"><text:span text:style-name="T398">2.2023.0011455</text:span></text:p>
          </table:table-cell>
          <table:table-cell table:style-name="TableCell399">
            <text:p text:style-name="P400"><text:span text:style-name="T401">50.000,00</text:span></text:p>
          </table:table-cell>
          <table:table-cell table:style-name="TableCell402">
            <text:p text:style-name="P403"><text:span text:style-name="T404">50.000,00</text:span></text:p>
          </table:table-cell>
        </table:table-row>
        <table:table-row table:style-name="TableRow405">
          <table:table-cell table:style-name="TableCell406" table:number-columns-spanned="2">
            <text:p text:style-name="Standard"/>
          </table:table-cell>
          <table:covered-table-cell/>
          <table:table-cell table:style-name="TableCell407">
            <text:p text:style-name="P408"><text:span text:style-name="T409">TOTAL</text:span></text:p>
          </table:table-cell>
          <table:table-cell table:style-name="TableCell410">
            <text:p text:style-name="P411"><text:span text:style-name="T412">50.000,00</text:span></text:p>
          </table:table-cell>
        </table:table-row>
      </table:table>
      <text:p text:style-name="P413"/>
      <text:p text:style-name="P414"><text:span text:style-name="T415">Visto</text:span><text:span text:style-name="T416"><text:s/></text:span><text:span text:style-name="T417">el<text:s/></text:span>informe<text:span text:style-name="T418"><text:s/></text:span><text:span text:style-name="T419">acreditativo</text:span><text:span text:style-name="T420"><text:s/></text:span><text:span text:style-name="T421">de</text:span><text:span text:style-name="T422"><text:s/></text:span>que<text:span text:style-name="T423"><text:s/></text:span>la<text:span text:style-name="T424"><text:s/></text:span><text:span text:style-name="T425">perturbación</text:span><text:span text:style-name="T426"><text:s/></text:span>a<text:span text:style-name="T427"><text:s/></text:span><text:span text:style-name="T428">minorar</text:span><text:span text:style-name="T429"><text:s/></text:span>se<text:span text:style-name="T430"><text:s/></text:span><text:span text:style-name="T431">estima</text:span><text:span text:style-name="T432"><text:s/></text:span><text:span text:style-name="T433">reducible</text:span><text:span text:style-name="T434"><text:s/></text:span><text:span text:style-name="T435">sin</text:span><text:span text:style-name="T436"><text:s/></text:span><text:span text:style-name="T437">la</text:span><text:span text:style-name="T438"><text:s/></text:span><text:span text:style-name="T439">perturbación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Servicio</text:span><text:span text:style-name="T446"><text:s/></text:span><text:span text:style-name="T447">de</text:span><text:span text:style-name="T448"><text:s/></text:span><text:span text:style-name="T449">Cultura,</text:span><text:span text:style-name="T450"><text:s/></text:span><text:span text:style-name="T451">suscrito</text:span><text:span text:style-name="T452"><text:s/></text:span><text:span text:style-name="T453">por</text:span><text:span text:style-name="T454"><text:s/></text:span><text:span text:style-name="T455">el</text:span><text:span text:style-name="T456"><text:s/></text:span>Jefe<text:span text:style-name="T457"><text:s/></text:span><text:span text:style-name="T458">de</text:span><text:span text:style-name="T459"><text:s/></text:span><text:span text:style-name="T460">Servicio</text:span><text:span text:style-name="T461"><text:s/></text:span><text:span text:style-name="T462">de</text:span><text:span text:style-name="T463"><text:s/></text:span>Cultura,<text:span text:style-name="T464"><text:s/></text:span>D.<text:span text:style-name="T465"><text:s/></text:span><text:span text:style-name="T466">Horacio</text:span><text:span text:style-name="T467"><text:s/></text:span><text:span text:style-name="T468">Umpiérrez</text:span><text:span text:style-name="T469"><text:s/></text:span>Sánchez,<text:span text:style-name="T470"><text:s/></text:span><text:span text:style-name="T471">el</text:span><text:span text:style-name="T472"><text:s/></text:span><text:span text:style-name="T473">14</text:span><text:span text:style-name="T474"><text:s/></text:span><text:span text:style-name="T475">de</text:span><text:span text:style-name="T476"><text:s/></text:span><text:span text:style-name="T477">abril</text:span><text:span text:style-name="T478"><text:s/></text:span><text:span text:style-name="T479">de</text:span><text:span text:style-name="T480"><text:s/></text:span><text:span text:style-name="T481">2023,</text:span><text:span text:style-name="T482"><text:s/></text:span>y<text:span text:style-name="T483"><text:s/></text:span>por<text:span text:style-name="T484"><text:s/></text:span><text:span text:style-name="T485">el</text:span><text:span text:style-name="T486"><text:s/></text:span><text:span text:style-name="T487">Presidente</text:span><text:span text:style-name="T488"><text:s/></text:span><text:span text:style-name="T489">de</text:span><text:span text:style-name="T490"><text:s/></text:span>la<text:span text:style-name="T491"><text:s/></text:span><text:span text:style-name="T492">Corporación,</text:span><text:span text:style-name="T493"><text:s/></text:span>D.<text:span text:style-name="T494"><text:s/></text:span><text:span text:style-name="T495">Antonio</text:span><text:span text:style-name="T496"><text:s/></text:span><text:span text:style-name="T497">Sergio</text:span><text:span text:style-name="T498"><text:s/></text:span>Lloret<text:span text:style-name="T499"><text:s/></text:span>López,<text:span text:style-name="T500"><text:s/></text:span><text:span text:style-name="T501">el</text:span><text:span text:style-name="T502"><text:s/></text:span><text:span text:style-name="T503">17</text:span><text:span text:style-name="T504"><text:s/></text:span><text:span text:style-name="T505">de</text:span><text:span text:style-name="T506"><text:s/></text:span><text:span text:style-name="T507">abril</text:span><text:span text:style-name="T508"><text:s/></text:span><text:span text:style-name="T509">de</text:span><text:span text:style-name="T510"><text:s/></text:span>2023.</text:p>
      <text:p text:style-name="P511"/>
      <text:p text:style-name="P512"><text:span text:style-name="T513">Vista</text:span><text:span text:style-name="T514"><text:s/></text:span><text:span text:style-name="T515">la</text:span><text:span text:style-name="T516"><text:s/></text:span><text:span text:style-name="T517">Providencia</text:span><text:span text:style-name="T518"><text:s/></text:span>del<text:span text:style-name="T519"><text:s/></text:span><text:span text:style-name="T520">Consejero</text:span><text:span text:style-name="T521"><text:s/></text:span><text:span text:style-name="T522">de</text:span><text:span text:style-name="T523"><text:s/></text:span><text:span text:style-name="T524">Área</text:span><text:span text:style-name="T525"><text:s/></text:span><text:span text:style-name="T526">Insular</text:span><text:span text:style-name="T527"><text:s/></text:span><text:span text:style-name="T528">de</text:span><text:span text:style-name="T529"><text:s/></text:span><text:span text:style-name="T530">Presidencia,</text:span><text:span text:style-name="T531"><text:s/></text:span>Economía,<text:span text:style-name="T532"><text:s/></text:span><text:span text:style-name="T533">Hacienda,</text:span><text:span text:style-name="T534"><text:s/></text:span>Promoción<text:span text:style-name="T535"><text:s/></text:span>Económica<text:span text:style-name="T536"><text:s/></text:span>y<text:span text:style-name="T537"><text:s/></text:span><text:span text:style-name="T538">Sostenibilidad</text:span><text:span text:style-name="T539"><text:s/></text:span><text:span text:style-name="T540">Medioambiental,</text:span><text:span text:style-name="T541"><text:s/></text:span>D.<text:span text:style-name="T542"><text:s/></text:span><text:span text:style-name="T543">Juan</text:span><text:span text:style-name="T544"><text:s/></text:span>Nicolás<text:span text:style-name="T545"><text:s/></text:span><text:span text:style-name="T546">Cabrera</text:span><text:span text:style-name="T547"><text:s/></text:span><text:span text:style-name="T548">Saavedra,</text:span><text:span text:style-name="T549"><text:s/></text:span><text:span text:style-name="T550">de</text:span><text:span text:style-name="T551"><text:s/></text:span>fecha<text:span text:style-name="T552"><text:s/></text:span><text:span text:style-name="T553">26</text:span><text:span text:style-name="T554"><text:s/></text:span><text:span text:style-name="T555">de</text:span><text:span text:style-name="T556"><text:s/></text:span><text:span text:style-name="T557">abril</text:span><text:span text:style-name="T558"><text:s/></text:span><text:span text:style-name="T559">de</text:span><text:span text:style-name="T560"><text:s/></text:span><text:span text:style-name="T561">2023,</text:span><text:span text:style-name="T562"><text:s/></text:span>relativa<text:span text:style-name="T563"><text:s/></text:span>a<text:span text:style-name="T564"><text:s/></text:span><text:span text:style-name="T565">la</text:span><text:span text:style-name="T566"><text:s/></text:span><text:span text:style-name="T567">incoación</text:span><text:span text:style-name="T568"><text:s/></text:span>del<text:span text:style-name="T569"><text:s/></text:span>expediente<text:span text:style-name="T570"><text:s/></text:span><text:span text:style-name="T571">de</text:span><text:span text:style-name="T572"><text:s/></text:span><text:span text:style-name="T573">modificación</text:span><text:span text:style-name="T574"><text:s/></text:span><text:span text:style-name="T575">de</text:span><text:span text:style-name="T576"><text:s/></text:span><text:span text:style-name="T577">créditos</text:span><text:span text:style-name="T578"><text:s/></text:span><text:span text:style-name="T579">nº</text:span><text:span text:style-name="T580"><text:s/></text:span><text:span text:style-name="T581">14/2023.</text:span></text:p>
      <text:p text:style-name="P582"/>
      <text:p text:style-name="P583"><text:span text:style-name="T584">Visto</text:span><text:span text:style-name="T585"><text:s/></text:span><text:span text:style-name="T586">el</text:span><text:span text:style-name="T587"><text:s/></text:span><text:span text:style-name="T588">Informe-Propuesta</text:span><text:span text:style-name="T589"><text:s/></text:span><text:span text:style-name="T590">suscrito</text:span><text:span text:style-name="T591"><text:s/></text:span><text:span text:style-name="T592">por</text:span><text:span text:style-name="T593"><text:s/></text:span><text:span text:style-name="T594">el</text:span><text:span text:style-name="T595"><text:s/></text:span>Jefe<text:span text:style-name="T596"><text:s/></text:span><text:span text:style-name="T597">de</text:span><text:span text:style-name="T598"><text:s/></text:span><text:span text:style-name="T599">Servicio</text:span><text:span text:style-name="T600"><text:s/></text:span><text:span text:style-name="T601">de</text:span><text:span text:style-name="T602"><text:s/></text:span>Gestión<text:span text:style-name="T603"><text:s/></text:span><text:span text:style-name="T604">Presupuestaria,</text:span></text:p>
      <text:p text:style-name="P605">D.<text:span text:style-name="T606"><text:s/></text:span>Miguel<text:span text:style-name="T607"><text:s/></text:span><text:span text:style-name="T608">A.</text:span><text:span text:style-name="T609"><text:s/></text:span><text:span text:style-name="T610">Socorro</text:span><text:span text:style-name="T611"><text:s/></text:span>Perdomo,<text:span text:style-name="T612"><text:s/></text:span><text:span text:style-name="T613">de</text:span><text:span text:style-name="T614"><text:s/></text:span>fecha<text:span text:style-name="T615"><text:s/></text:span><text:span text:style-name="T616">26</text:span><text:span text:style-name="T617"><text:s/></text:span><text:span text:style-name="T618">de</text:span><text:span text:style-name="T619"><text:s/></text:span><text:span text:style-name="T620">abril</text:span><text:span text:style-name="T621"><text:s/></text:span><text:span text:style-name="T622">de</text:span><text:span text:style-name="T623"><text:s/></text:span><text:span text:style-name="T624">2023.</text:span></text:p>
      <text:p text:style-name="P625"/>
      <text:p text:style-name="P626"><text:span text:style-name="T627">Visto</text:span><text:span text:style-name="T628"><text:s/></text:span><text:span text:style-name="T629">el</text:span><text:span text:style-name="T630"><text:s/></text:span>Informe<text:span text:style-name="T631"><text:s/></text:span><text:span text:style-name="T632">de</text:span><text:span text:style-name="T633"><text:s/></text:span>Intervención<text:span text:style-name="T634"><text:s/></text:span>emitido<text:span text:style-name="T635"><text:s/></text:span>por<text:span text:style-name="T636"><text:s/></text:span><text:span text:style-name="T637">el</text:span><text:span text:style-name="T638"><text:s/></text:span><text:span text:style-name="T639">Interventor</text:span><text:span text:style-name="T640"><text:s/></text:span>General<text:span text:style-name="T641"><text:s/></text:span>del<text:span text:style-name="T642"><text:s/></text:span><text:span text:style-name="T643">Cabildo</text:span><text:span text:style-name="T644"><text:s/></text:span><text:span text:style-name="T645">de</text:span><text:span text:style-name="T646"><text:s/></text:span><text:span text:style-name="T647">Fuerteventura,</text:span><text:span text:style-name="T648"><text:s/></text:span>D.<text:span text:style-name="T649"><text:s/></text:span><text:span text:style-name="T650">Licinio</text:span><text:span text:style-name="T651"><text:s/></text:span>Calvo<text:span text:style-name="T652"><text:s/></text:span><text:span text:style-name="T653">Pascuas,</text:span><text:span text:style-name="T654"><text:s/></text:span><text:span text:style-name="T655">de</text:span><text:span text:style-name="T656"><text:s/></text:span>fecha<text:span text:style-name="T657"><text:s/></text:span><text:span text:style-name="T658">27</text:span><text:span text:style-name="T659"><text:s/></text:span><text:span text:style-name="T660">de</text:span><text:span text:style-name="T661"><text:s/></text:span><text:span text:style-name="T662">abril</text:span><text:span text:style-name="T663"><text:s/></text:span><text:span text:style-name="T664">de</text:span><text:span text:style-name="T665"><text:s/></text:span><text:span text:style-name="T666">2023.</text:span></text:p>
      <text:p text:style-name="P667"/>
      <text:p text:style-name="P668"><text:span text:style-name="T669">Considerando</text:span><text:s/>que se<text:s/><text:span text:style-name="T670">ha</text:span><text:s/><text:span text:style-name="T671">verificado</text:span><text:s/><text:span text:style-name="T672">que</text:span><text:s/>se cumple<text:span text:style-name="T673"><text:s/></text:span><text:span text:style-name="T674">los</text:span><text:span text:style-name="T675"><text:s/></text:span><text:span text:style-name="T676">requisitos</text:span><text:span text:style-name="T677"><text:s/></text:span><text:span text:style-name="T678">legales</text:span><text:s/><text:span text:style-name="T679"><text:s/></text:span>y<text:span text:style-name="T680"><text:s/></text:span><text:span text:style-name="T681">reglamentarios</text:span><text:span text:style-name="T682"><text:s/></text:span><text:span text:style-name="T683">para</text:span><text:span text:style-name="T684"><text:s/></text:span><text:span text:style-name="T685">la</text:span><text:span text:style-name="T686"><text:s/></text:span><text:span text:style-name="T687">aprobación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modificación.</text:span></text:p>
      <text:p text:style-name="P694"/>
      <text:p text:style-name="P721"/>
      <text:p text:style-name="P722"><text:span text:style-name="T723">En</text:span><text:span text:style-name="T724"><text:s/></text:span><text:span text:style-name="T725">virtud</text:span><text:span text:style-name="T726"><text:s/></text:span><text:span text:style-name="T727">de</text:span><text:span text:style-name="T728"><text:s/></text:span><text:span text:style-name="T729">las</text:span><text:span text:style-name="T730"><text:s/></text:span><text:span text:style-name="T731">atribuciones</text:span><text:span text:style-name="T732"><text:s/></text:span><text:span text:style-name="T733">recogidas</text:span><text:span text:style-name="T734"><text:s/></text:span><text:span text:style-name="T735">en</text:span><text:span text:style-name="T736"><text:s/></text:span>la<text:span text:style-name="T737"><text:s/></text:span>Base<text:span text:style-name="T738"><text:s/></text:span>Undécima<text:span text:style-name="T739"><text:s/></text:span><text:span text:style-name="T740">de</text:span><text:span text:style-name="T741"><text:s/></text:span>Ejecución<text:span text:style-name="T742"><text:s/></text:span>del<text:span text:style-name="T743"><text:s/></text:span><text:span text:style-name="T744">vigente</text:span><text:span text:style-name="T745"><text:s/></text:span><text:span text:style-name="T746">Presupuesto,</text:span><text:span text:style-name="T747"><text:s/></text:span><text:span text:style-name="T748">en</text:span><text:span text:style-name="T749"><text:s/></text:span>relación<text:span text:style-name="T750"><text:s/></text:span>con<text:span text:style-name="T751"><text:s/></text:span>los<text:span text:style-name="T752"><text:s/></text:span><text:span text:style-name="T753">artículos</text:span><text:span text:style-name="T754"><text:s/></text:span>179<text:span text:style-name="T755"><text:s/></text:span>y<text:span text:style-name="T756"><text:s/></text:span>180<text:span text:style-name="T757"><text:s/></text:span><text:span text:style-name="T758">del</text:span><text:span text:style-name="T759"><text:s/></text:span>Real<text:span text:style-name="T760"><text:s/></text:span>Decreto<text:span text:style-name="T761"><text:s/></text:span><text:span text:style-name="T762">Legislativo</text:span><text:span text:style-name="T763"><text:s/></text:span>2/2004,<text:span text:style-name="T764"><text:s/></text:span><text:span text:style-name="T765">de</text:span><text:span text:style-name="T766"><text:s/></text:span>5<text:span text:style-name="T767"><text:s/></text:span><text:span text:style-name="T768">de</text:span><text:span text:style-name="T769"><text:s/></text:span>marzo,<text:span text:style-name="T770"><text:s/></text:span><text:span text:style-name="T771">por</text:span><text:span text:style-name="T772"><text:s/></text:span><text:span text:style-name="T773">el</text:span><text:span text:style-name="T774"><text:s/></text:span><text:span text:style-name="T775">que</text:span><text:span text:style-name="T776"><text:s/></text:span>se<text:span text:style-name="T777"><text:s/></text:span><text:span text:style-name="T778">aprueba</text:span><text:span text:style-name="T779"><text:s/></text:span><text:span text:style-name="T780">el</text:span><text:span text:style-name="T781"><text:s/></text:span>texto<text:span text:style-name="T782"><text:s/></text:span>refundido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Ley</text:span><text:span text:style-name="T789"><text:s/></text:span>Reguladora<text:span text:style-name="T790"><text:s/></text:span><text:span text:style-name="T791">de</text:span><text:span text:style-name="T792"><text:s/></text:span><text:span text:style-name="T793">Haciendas</text:span><text:span text:style-name="T794"><text:s/></text:span><text:span text:style-name="T795">Locales</text:span><text:span text:style-name="T796"><text:s/></text:span>y<text:span text:style-name="T797"><text:s/></text:span>los<text:span text:style-name="T798"><text:s/></text:span><text:span text:style-name="T799">artículos</text:span><text:span text:style-name="T800"><text:s/></text:span><text:span text:style-name="T801">40,</text:span><text:span text:style-name="T802"><text:s/></text:span><text:span text:style-name="T803">41</text:span><text:span text:style-name="T804"><text:s/></text:span>y<text:span text:style-name="T805"><text:s/></text:span><text:span text:style-name="T806">42</text:span><text:span text:style-name="T807"><text:s/></text:span>del<text:span text:style-name="T808"><text:s/></text:span>Real<text:span text:style-name="T809"><text:s/></text:span>Decreto<text:span text:style-name="T810"><text:s/></text:span><text:span text:style-name="T811">500/90</text:span><text:span text:style-name="T812"><text:s/></text:span><text:span text:style-name="T813">de</text:span><text:span text:style-name="T814"><text:s/></text:span><text:span text:style-name="T815">20</text:span><text:span text:style-name="T816"><text:s/></text:span><text:span text:style-name="T817">de</text:span><text:span text:style-name="T818"><text:s/></text:span><text:span text:style-name="T819">abril</text:span><text:span text:style-name="T820"><text:s/></text:span>y<text:span text:style-name="T821"><text:s/></text:span><text:span text:style-name="T822">al</text:span><text:span text:style-name="T823"><text:s/></text:span>amparo<text:span text:style-name="T824"><text:s/></text:span><text:span text:style-name="T825">de</text:span><text:span text:style-name="T826"><text:s/></text:span><text:span text:style-name="T827">lo</text:span><text:span text:style-name="T828"><text:s/></text:span><text:span text:style-name="T829">establecido</text:span><text:span text:style-name="T830"><text:s/></text:span><text:span text:style-name="T831">en</text:span><text:span text:style-name="T832"><text:s/></text:span><text:span text:style-name="T833">el</text:span><text:span text:style-name="T834"><text:s/></text:span><text:span text:style-name="T835">artículo</text:span><text:span text:style-name="T836"><text:s/></text:span><text:span text:style-name="T837">48</text:span><text:span text:style-name="T838"><text:s/></text:span>del<text:span text:style-name="T839"><text:s/></text:span><text:span text:style-name="T840">Reglamento</text:span><text:span text:style-name="T841"><text:s/></text:span>Orgánico<text:span text:style-name="T842"><text:s/></text:span>del<text:span text:style-name="T843"><text:s/></text:span><text:span text:style-name="T844">Cabildo</text:span><text:span text:style-name="T845"><text:s/></text:span><text:span text:style-name="T846">Insular</text:span><text:span text:style-name="T847"><text:s/></text:span><text:span text:style-name="T848">de</text:span><text:span text:style-name="T849"><text:s/></text:span><text:span text:style-name="T850">Fuerteventura</text:span><text:span text:style-name="T851"><text:s/></text:span>y<text:span text:style-name="T852"><text:s/></text:span><text:span text:style-name="T853">los</text:span><text:span text:style-name="T854"><text:s/></text:span><text:span text:style-name="T855">Decretos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Presidencia</text:span><text:span text:style-name="T862"><text:s/></text:span><text:span text:style-name="T863">nº</text:span><text:span text:style-name="T864"><text:s/></text:span><text:span text:style-name="T865">1.183</text:span><text:span text:style-name="T866"><text:s/></text:span>y<text:span text:style-name="T867"><text:s/></text:span><text:span text:style-name="T868">1.233,</text:span><text:span text:style-name="T869"><text:s/></text:span><text:span text:style-name="T870">de</text:span><text:span text:style-name="T871"><text:s/></text:span>fechas<text:span text:style-name="T872"><text:s/></text:span><text:span text:style-name="T873">12</text:span><text:span text:style-name="T874"><text:s/></text:span>y<text:span text:style-name="T875"><text:s/></text:span><text:span text:style-name="T876">19</text:span><text:span text:style-name="T877"><text:s/></text:span><text:span text:style-name="T878">de</text:span><text:span text:style-name="T879"><text:s/></text:span><text:span text:style-name="T880">marzo</text:span><text:span text:style-name="T881"><text:s/></text:span><text:span text:style-name="T882">de</text:span><text:span text:style-name="T883"><text:s/></text:span><text:span text:style-name="T884">2021,</text:span><text:span text:style-name="T885"><text:s/></text:span>y<text:span text:style-name="T886"><text:s/></text:span><text:span text:style-name="T887">el</text:span><text:span text:style-name="T888"><text:s/></text:span><text:span text:style-name="T889">nº</text:span><text:span text:style-name="T890"><text:s/></text:span><text:span text:style-name="T891">255,</text:span><text:span text:style-name="T892"><text:s/>de</text:span><text:span text:style-name="T893"><text:s/></text:span>fecha<text:span text:style-name="T894"><text:s/></text:span><text:span text:style-name="T895">30</text:span><text:span text:style-name="T896"><text:s/></text:span><text:span text:style-name="T897">de</text:span><text:span text:style-name="T898"><text:s/></text:span>enero<text:span text:style-name="T899"><text:s/></text:span><text:span text:style-name="T900">de</text:span><text:span text:style-name="T901"><text:s/></text:span><text:span text:style-name="T902">2023,</text:span><text:span text:style-name="T903"><text:s/></text:span><text:span text:style-name="T904">corresponde</text:span><text:span text:style-name="T905"><text:s/></text:span><text:span text:style-name="T906">al</text:span><text:span text:style-name="T907"><text:s/></text:span>Consejero<text:span text:style-name="T908"><text:s/></text:span>del<text:span text:style-name="T909"><text:s/></text:span>Área<text:span text:style-name="T910"><text:s/></text:span><text:span text:style-name="T911">Insular</text:span><text:span text:style-name="T912"><text:s/></text:span><text:span text:style-name="T913">de</text:span><text:span text:style-name="T914"><text:s/></text:span><text:span text:style-name="T915">Presidencia,</text:span><text:span text:style-name="T916"><text:s/></text:span><text:span text:style-name="T917">Economía,</text:span><text:span text:style-name="T918"><text:s/></text:span><text:span text:style-name="T919">Hacienda,</text:span><text:span text:style-name="T920"><text:s/></text:span>Promoción<text:span text:style-name="T921"><text:s/></text:span>Económica<text:span text:style-name="T922"><text:s/></text:span>y<text:span text:style-name="T923"><text:s/></text:span><text:span text:style-name="T924">Sostenibilidad</text:span><text:span text:style-name="T925"><text:s/></text:span><text:span text:style-name="T926">Medioambiental</text:span><text:s/><text:span text:style-name="T927">la</text:span><text:span text:style-name="T928"><text:s/></text:span><text:span text:style-name="T929">aprobación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presente</text:span><text:span text:style-name="T936"><text:s/></text:span>modificación.</text:p>
      <text:p text:style-name="P937"/>
      <text:p text:style-name="P938"/>
      <text:p text:style-name="P939"/>
      <text:p text:style-name="P940"/>
      <text:p text:style-name="P941"/>
      <text:h text:style-name="P942" text:outline-level="1">RESUELVO:</text:h>
      <text:p text:style-name="P943"/>
      <text:p text:style-name="P944"/>
      <text:p text:style-name="P945"/>
      <text:p text:style-name="P946"><text:span text:style-name="T947">Primero.</text:span><text:span text:style-name="T948">-</text:span><text:span text:style-name="T949"><text:s/></text:span><text:span text:style-name="T950">Aprobar</text:span><text:span text:style-name="T951"><text:s/></text:span><text:span text:style-name="T952">el</text:span><text:span text:style-name="T953"><text:s/></text:span><text:span text:style-name="T954">Expediente</text:span><text:span text:style-name="T955"><text:s/></text:span><text:span text:style-name="T956">de</text:span><text:span text:style-name="T957"><text:s/></text:span><text:span text:style-name="T958">Modificación</text:span><text:span text:style-name="T959"><text:s/></text:span><text:span text:style-name="T960">de</text:span><text:span text:style-name="T961"><text:s/></text:span><text:span text:style-name="T962">Créditos</text:span><text:span text:style-name="T963"><text:s/></text:span><text:span text:style-name="T964">nº</text:span><text:span text:style-name="T965"><text:s/></text:span><text:span text:style-name="T966">14/2023</text:span><text:span text:style-name="T967"><text:s/></text:span><text:span text:style-name="T968">dentro</text:span><text:span text:style-name="T969"><text:s/></text:span><text:span text:style-name="T970">del</text:span><text:span text:style-name="T971"><text:s/></text:span><text:span text:style-name="T972">vigente</text:span><text:span text:style-name="T973"><text:s/>Presupuesto<text:s/></text:span><text:span text:style-name="T974">de</text:span><text:span text:style-name="T975"><text:s/></text:span><text:span text:style-name="T976">este<text:s/></text:span><text:span text:style-name="T977">Cabildo</text:span><text:span text:style-name="T978"><text:s/></text:span><text:span text:style-name="T979">Insular</text:span><text:span text:style-name="T980"><text:s/></text:span><text:span text:style-name="T981">del</text:span><text:span text:style-name="T982"><text:s/></text:span><text:span text:style-name="T983">Ejercicio<text:s/></text:span><text:span text:style-name="T984">2023,</text:span><text:span text:style-name="T985"><text:s/></text:span><text:span text:style-name="T986">correspondiente</text:span><text:span text:style-name="T987"><text:s/></text:span><text:span text:style-name="T988">a<text:s/></text:span><text:span text:style-name="T989">aplicaciones</text:span><text:span text:style-name="T990"><text:s/></text:span><text:span text:style-name="T991">presupuestarias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misma</text:span><text:span text:style-name="T998"><text:s/></text:span><text:span text:style-name="T999">área</text:span><text:span text:style-name="T1000"><text:s/></text:span><text:span text:style-name="T1001">de</text:span><text:span text:style-name="T1002"><text:s/></text:span><text:span text:style-name="T1003">gastos,</text:span><text:span text:style-name="T1004"><text:s/></text:span><text:span text:style-name="T1005">cuyo</text:span><text:span text:style-name="T1006"><text:s/></text:span><text:span text:style-name="T1007">detalle</text:span><text:span text:style-name="T1008"><text:s/></text:span><text:span text:style-name="T1009">es</text:span><text:span text:style-name="T1010"><text:s/></text:span><text:span text:style-name="T1011">el</text:span><text:span text:style-name="T1012"><text:s/></text:span><text:span text:style-name="T1013">siguiente:</text:span></text:p>
      <text:p text:style-name="P1014"/>
      <text:h text:style-name="Überschrift1" text:outline-level="1"><text:span text:style-name="T1015">Transferencia</text:span><text:span text:style-name="T1016"><text:s/></text:span>Negativa</text:h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APLICACIÓN</text:span><text:span text:style-name="T1026"><text:s/></text:span><text:span text:style-name="T1027">PRESUPUESTARIA</text:span></text:p>
          </table:table-cell>
          <table:table-cell table:style-name="TableCell1028">
            <text:p text:style-name="P1029"><text:span text:style-name="T1030">IMPORTE</text:span><text:span text:style-name="T1031"><text:s/></text:span><text:span text:style-name="T1032">(€)</text:span></text:p>
          </table:table-cell>
        </table:table-row>
        <table:table-row table:style-name="TableRow1033">
          <table:table-cell table:style-name="TableCell1034">
            <text:p text:style-name="P1035"><text:span text:style-name="T1036">5510</text:span><text:span text:style-name="T1037"><text:s/></text:span><text:span text:style-name="T1038">3380B</text:span><text:span text:style-name="T1039"><text:s/></text:span><text:span text:style-name="T1040">200.00</text:span><text:span text:style-name="T1041"><text:s/></text:span><text:span text:style-name="T1042">"</text:span><text:span text:style-name="T1043">Arrendamientos</text:span><text:span text:style-name="T1044"><text:s/></text:span><text:span text:style-name="T1045">de</text:span><text:span text:style-name="T1046"><text:s/></text:span><text:span text:style-name="T1047">terrenos</text:span><text:span text:style-name="T1048"><text:s/></text:span><text:span text:style-name="T1049">y</text:span><text:span text:style-name="T1050"><text:s/></text:span><text:span text:style-name="T1051">bienes</text:span><text:span text:style-name="T1052"><text:s/></text:span><text:span text:style-name="T1053">naturales"</text:span></text:p>
          </table:table-cell>
          <table:table-cell table:style-name="TableCell1054">
            <text:p text:style-name="P1055"><text:span text:style-name="T1056">50.000,00</text:span></text:p>
          </table:table-cell>
        </table:table-row>
        <table:table-row table:style-name="TableRow1057">
          <table:table-cell table:style-name="TableCell1058">
            <text:p text:style-name="P1059"><text:span text:style-name="T1060">TOTAL</text:span></text:p>
          </table:table-cell>
          <table:table-cell table:style-name="TableCell1061">
            <text:p text:style-name="P1062"><text:span text:style-name="T1063">50.000,00</text:span></text:p>
          </table:table-cell>
        </table:table-row>
      </table:table>
      <text:p text:style-name="P1064"/>
      <text:p text:style-name="P1065"><text:span text:style-name="T1066">Transferencias</text:span><text:span text:style-name="T1067"><text:s/></text:span><text:span text:style-name="T1068">Positivas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APLICACIONES</text:span><text:span text:style-name="T1077"><text:s/></text:span><text:span text:style-name="T1078">PRESUPUESTARIAS</text:span></text:p>
          </table:table-cell>
          <table:table-cell table:style-name="TableCell1079">
            <text:p text:style-name="P1080"><text:span text:style-name="T1081">IMPORT</text:span><text:span text:style-name="T1082"><text:s/></text:span><text:span text:style-name="T1083">E</text:span><text:span text:style-name="T1084"><text:s/></text:span><text:span text:style-name="T1085">(€)</text:span></text:p>
          </table:table-cell>
        </table:table-row>
        <table:table-row table:style-name="TableRow1086">
          <table:table-cell table:style-name="TableCell1087">
            <text:p text:style-name="P1088"><text:span text:style-name="T1089">5510</text:span><text:span text:style-name="T1090"><text:s/></text:span><text:span text:style-name="T1091">3330X</text:span><text:span text:style-name="T1092"><text:s/></text:span><text:span text:style-name="T1093">212.00</text:span><text:span text:style-name="T1094"><text:s/></text:span><text:span text:style-name="T1095">"Edificios</text:span><text:span text:style-name="T1096"><text:s/></text:span><text:span text:style-name="T1097">y</text:span><text:span text:style-name="T1098"><text:s/></text:span><text:span text:style-name="T1099">otras</text:span><text:span text:style-name="T1100"><text:s/></text:span><text:span text:style-name="T1101">construcciones"</text:span></text:p>
          </table:table-cell>
          <table:table-cell table:style-name="TableCell1102">
            <text:p text:style-name="P1103"><text:span text:style-name="T1104">3.00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5510</text:span><text:span text:style-name="T1109"><text:s/></text:span><text:span text:style-name="T1110">3330X</text:span><text:span text:style-name="T1111"><text:s/></text:span><text:span text:style-name="T1112">227.99</text:span><text:span text:style-name="T1113"><text:s/></text:span><text:span text:style-name="T1114">"Otros</text:span><text:span text:style-name="T1115"><text:s/></text:span><text:span text:style-name="T1116">trabajos</text:span><text:span text:style-name="T1117"><text:s/></text:span><text:span text:style-name="T1118">realizados</text:span><text:span text:style-name="T1119"><text:s/></text:span><text:span text:style-name="T1120">por</text:span><text:span text:style-name="T1121"><text:s/></text:span><text:span text:style-name="T1122">otras</text:span><text:span text:style-name="T1123"><text:s/></text:span><text:span text:style-name="T1124">empresas</text:span><text:span text:style-name="T1125"><text:s/></text:span><text:span text:style-name="T1126">y</text:span><text:span text:style-name="T1127"><text:s/></text:span><text:span text:style-name="T1128">profesionales"</text:span></text:p>
          </table:table-cell>
          <table:table-cell table:style-name="TableCell1129">
            <text:p text:style-name="P1130"><text:span text:style-name="T1131">47.000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TOTAL</text:span></text:p>
          </table:table-cell>
          <table:table-cell table:style-name="TableCell1136">
            <text:p text:style-name="P1137"><text:span text:style-name="T1138">50.000,00</text:span></text:p>
          </table:table-cell>
        </table:table-row>
      </table:table>
      <text:p text:style-name="P1139"/>
      <text:p text:style-name="P1140"><text:span text:style-name="T1141">El</text:span><text:span text:style-name="T1142"><text:s/></text:span>total<text:span text:style-name="T1143"><text:s/></text:span><text:span text:style-name="T1144">de</text:span><text:span text:style-name="T1145"><text:s/></text:span><text:span text:style-name="T1146">altas</text:span><text:span text:style-name="T1147"><text:s/></text:span><text:span text:style-name="T1148">es</text:span><text:span text:style-name="T1149"><text:s/></text:span>igual<text:span text:style-name="T1150"><text:s/></text:span><text:span text:style-name="T1151">al</text:span><text:span text:style-name="T1152"><text:s/></text:span><text:span text:style-name="T1153">de</text:span><text:span text:style-name="T1154"><text:s/></text:span><text:span text:style-name="T1155">bajas,</text:span><text:span text:style-name="T1156"><text:s/></text:span><text:span text:style-name="T1157">siendo</text:span><text:span text:style-name="T1158"><text:s/></text:span>esta<text:span text:style-name="T1159"><text:s/></text:span><text:span text:style-name="T1160">resolución</text:span><text:span text:style-name="T1161"><text:s/></text:span>firme<text:span text:style-name="T1162"><text:s/></text:span>y<text:span text:style-name="T1163"><text:s/></text:span><text:span text:style-name="T1164">ejecutiva</text:span><text:span text:style-name="T1165"><text:s/></text:span><text:span text:style-name="T1166">sin</text:span><text:span text:style-name="T1167"><text:s/></text:span><text:span text:style-name="T1168">necesidad</text:span><text:span text:style-name="T1169"><text:s/></text:span><text:span text:style-name="T1170">de</text:span><text:span text:style-name="T1171"><text:s/></text:span><text:span text:style-name="T1172">más</text:span><text:span text:style-name="T1173"><text:s/></text:span><text:span text:style-name="T1174">trámites,</text:span><text:span text:style-name="T1175"><text:s/></text:span><text:span text:style-name="T1176">por</text:span><text:span text:style-name="T1177"><text:s/></text:span><text:span text:style-name="T1178">lo</text:span><text:span text:style-name="T1179"><text:s/></text:span><text:span text:style-name="T1180">que</text:span><text:span text:style-name="T1181"><text:s/></text:span>se<text:span text:style-name="T1182"><text:s/></text:span><text:span text:style-name="T1183">procederá</text:span><text:span text:style-name="T1184"><text:s/></text:span><text:span text:style-name="T1185">por</text:span><text:span text:style-name="T1186"><text:s/></text:span><text:span text:style-name="T1187">el</text:span><text:span text:style-name="T1188"><text:s/></text:span><text:span text:style-name="T1189">Servicio</text:span><text:span text:style-name="T1190"><text:s/></text:span><text:span text:style-name="T1191">de</text:span><text:span text:style-name="T1192"><text:s/></text:span>Gestión<text:span text:style-name="T1193"><text:s/></text:span><text:span text:style-name="T1194">Contable</text:span><text:span text:style-name="T1195"><text:s/></text:span>a<text:span text:style-name="T1196"><text:s/></text:span><text:span text:style-name="T1197">introducir</text:span><text:span text:style-name="T1198"><text:s/></text:span><text:span text:style-name="T1199">las</text:span><text:span text:style-name="T1200"><text:s/></text:span><text:span text:style-name="T1201">modificaciones</text:span><text:span text:style-name="T1202"><text:s/></text:span><text:span text:style-name="T1203">de</text:span><text:span text:style-name="T1204"><text:s/></text:span><text:span text:style-name="T1205">créditos</text:span><text:span text:style-name="T1206"><text:s/></text:span><text:span text:style-name="T1207">aprobadas</text:span><text:span text:style-name="T1208"><text:s/></text:span><text:span text:style-name="T1209">en</text:span><text:span text:style-name="T1210"><text:s/></text:span><text:span text:style-name="T1211">la</text:span><text:span text:style-name="T1212"><text:s/></text:span>contabilidad<text:span text:style-name="T1213"><text:s/></text:span><text:span text:style-name="T1214">de</text:span><text:span text:style-name="T1215"><text:s/></text:span>la<text:span text:style-name="T1216"><text:s/></text:span><text:span text:style-name="T1217">Corporación</text:span><text:span text:style-name="T1218"><text:s/></text:span>con<text:span text:style-name="T1219"><text:s/></text:span><text:span text:style-name="T1220">efectos</text:span><text:span text:style-name="T1221"><text:s/></text:span><text:span text:style-name="T1222">inmediatos.</text:span></text:p>
      <text:p text:style-name="P1223"/>
      <text:p text:style-name="P1224"><text:span text:style-name="T1225">Segundo.-</text:span><text:span text:style-name="T1226"><text:s/></text:span><text:span text:style-name="T1227">Dar</text:span><text:span text:style-name="T1228"><text:s/></text:span><text:span text:style-name="T1229">cuenta</text:span><text:span text:style-name="T1230"><text:s/></text:span><text:span text:style-name="T1231">al</text:span><text:span text:style-name="T1232"><text:s/></text:span>Pleno<text:span text:style-name="T1233"><text:s/></text:span><text:span text:style-name="T1234">de</text:span><text:span text:style-name="T1235"><text:s/></text:span><text:span text:style-name="T1236">la</text:span><text:span text:style-name="T1237"><text:s/></text:span>Corporación<text:span text:style-name="T1238"><text:s/></text:span><text:span text:style-name="T1239">en</text:span><text:span text:style-name="T1240"><text:s/></text:span>la<text:span text:style-name="T1241"><text:s/></text:span>próxima<text:span text:style-name="T1242"><text:s/></text:span><text:span text:style-name="T1243">sesión</text:span><text:span text:style-name="T1244"><text:s/></text:span><text:span text:style-name="T1245">que</text:span><text:span text:style-name="T1246"><text:s/></text:span>se<text:span text:style-name="T1247"><text:s/></text:span><text:span text:style-name="T1248">celebre</text:span><text:span text:style-name="T1249"><text:s/></text:span>a<text:span text:style-name="T1250"><text:s/></text:span><text:span text:style-name="T1251">los</text:span><text:span text:style-name="T1252"><text:s/></text:span><text:span text:style-name="T1253">efectos</text:span><text:span text:style-name="T1254"><text:s/></text:span><text:span text:style-name="T1255">oportunos.</text:span></text:p>
      <text:p text:style-name="P1256"/>
      <text:p text:style-name="P1257"/>
      <text:p text:style-name="P1258"/>
      <text:p text:style-name="P1259"/>
      <text:p text:style-name="P1260"/>
      <text:p text:style-name="P1261">Firmado<text:span text:style-name="T1262"><text:s/></text:span><text:span text:style-name="T1263">electrónicamente</text:span><text:span text:style-name="T1264"><text:s/></text:span><text:span text:style-name="T1265">por</text:span><text:span text:style-name="T1266"><text:s/></text:span><text:span text:style-name="T1267">el</text:span></text:p>
      <text:p text:style-name="P1268"><text:span text:style-name="T1269">Sello</text:span><text:span text:style-name="T1270"><text:s/></text:span><text:span text:style-name="T1271">de</text:span><text:span text:style-name="T1272"><text:s/></text:span><text:span text:style-name="T1273">la</text:span><text:span text:style-name="T1274"><text:s/></text:span><text:span text:style-name="T1275">Secretaría</text:span><text:span text:style-name="T1276"><text:s/></text:span>Técnica<text:span text:style-name="T1277"><text:s/></text:span>del<text:span text:style-name="T1278"><text:s/></text:span>Consejo<text:span text:style-name="T1279"><text:s/></text:span><text:span text:style-name="T1280">de</text:span><text:span text:style-name="T1281"><text:s/></text:span>Gobierno<text:span text:style-name="T1282"><text:s/></text:span><text:span text:style-name="T1283">Insular</text:span></text:p>
      <text:p text:style-name="P1284"/>
      <text:p text:style-name="P1311"/>
      <text:p text:style-name="P1312"><text:span text:style-name="T1313">El</text:span><text:span text:style-name="T1314"><text:s/></text:span><text:span text:style-name="T1315">día</text:span><text:span text:style-name="T1316"><text:s/></text:span><text:span text:style-name="T1317">27/04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text-align="center" fo:line-height="0.127in"/>
    </style:style>
    <style:style style:name="T698" style:parent-style-name="Absatz-Standardschriftart" style:family="text">
      <style:text-properties style:font-name="Calibri" fo:letter-spacing="-0.0006in" fo:font-size="8pt" style:font-size-asian="8pt"/>
    </style:style>
    <style:style style:name="T699" style:parent-style-name="Absatz-Standardschriftart" style:family="text">
      <style:text-properties style:font-name="Calibri" fo:letter-spacing="-0.0013in" fo:font-size="8pt" style:font-size-asian="8pt"/>
    </style:style>
    <style:style style:name="T700" style:parent-style-name="Absatz-Standardschriftart" style:family="text">
      <style:text-properties style:font-name="Calibri" fo:letter-spacing="-0.0006in" fo:font-size="8pt" style:font-size-asian="8pt"/>
    </style:style>
    <style:style style:name="T701" style:parent-style-name="Absatz-Standardschriftart" style:family="text">
      <style:text-properties style:font-name="Calibri" fo:font-size="8pt" style:font-size-asian="8pt"/>
    </style:style>
    <style:style style:name="T702" style:parent-style-name="Absatz-Standardschriftart" style:family="text">
      <style:text-properties style:font-name="Calibri" fo:letter-spacing="-0.0006in" fo:font-size="8pt" style:font-size-asian="8pt"/>
    </style:style>
    <style:style style:name="T703" style:parent-style-name="Absatz-Standardschriftart" style:family="text">
      <style:text-properties style:font-name="Calibri" fo:font-size="8pt" style:font-size-asian="8pt"/>
    </style:style>
    <style:style style:name="T704" style:parent-style-name="Absatz-Standardschriftart" style:family="text">
      <style:text-properties style:font-name="Calibri" fo:letter-spacing="-0.0006in" fo:font-size="8pt" style:font-size-asian="8pt"/>
    </style:style>
    <style:style style:name="T705" style:parent-style-name="Absatz-Standardschriftart" style:family="text">
      <style:text-properties style:font-name="Calibri" fo:font-size="8pt" style:font-size-asian="8pt"/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707" style:parent-style-name="Absatz-Standardschriftart" style:family="text">
      <style:text-properties style:font-name="Calibri" fo:letter-spacing="-0.0013in" fo:font-size="8pt" style:font-size-asian="8pt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T709" style:parent-style-name="Absatz-Standardschriftart" style:family="text">
      <style:text-properties style:font-name="Calibri" fo:letter-spacing="-0.0013in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style style:name="T711" style:parent-style-name="Absatz-Standardschriftart" style:family="text">
      <style:text-properties style:font-name="Calibri" fo:font-size="8pt" style:font-size-asian="8pt"/>
    </style:style>
    <style:style style:name="T712" style:parent-style-name="Absatz-Standardschriftart" style:family="text">
      <style:text-properties style:font-name="Calibri" fo:letter-spacing="-0.0006in" fo:font-size="8pt" style:font-size-asian="8pt"/>
    </style:style>
    <style:style style:name="P713" style:parent-style-name="Standard" style:family="paragraph">
      <style:paragraph-properties fo:text-align="center" fo:line-height="0.1354in"/>
    </style:style>
    <style:style style:name="T714" style:parent-style-name="Absatz-Standardschriftart" style:family="text">
      <style:text-properties style:font-name="Calibri" fo:letter-spacing="-0.0006in" fo:font-size="8pt" style:font-size-asian="8pt"/>
    </style:style>
    <style:style style:name="T715" style:parent-style-name="Absatz-Standardschriftart" style:family="text">
      <style:text-properties style:font-name="Calibri" fo:letter-spacing="-0.0013in" fo:font-size="8pt" style:font-size-asian="8pt"/>
    </style:style>
    <style:style style:name="T716" style:parent-style-name="Absatz-Standardschriftart" style:family="text">
      <style:text-properties style:font-name="Calibri" fo:letter-spacing="-0.0006in" fo:font-size="8pt" style:font-size-asian="8pt"/>
    </style:style>
    <style:style style:name="T717" style:parent-style-name="Absatz-Standardschriftart" style:family="text">
      <style:text-properties style:font-name="Calibri" fo:font-size="8pt" style:font-size-asian="8pt"/>
    </style:style>
    <style:style style:name="T718" style:parent-style-name="Absatz-Standardschriftart" style:family="text">
      <style:text-properties style:font-name="Calibri" fo:letter-spacing="-0.0006in" fo:font-size="8pt" style:font-size-asian="8pt"/>
    </style:style>
    <style:style style:name="T719" style:parent-style-name="Absatz-Standardschriftart" style:family="text">
      <style:text-properties style:font-name="Calibri" fo:font-size="8pt" style:font-size-asian="8pt"/>
    </style:style>
    <style:style style:name="T72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Standard" style:family="paragraph">
      <style:paragraph-properties fo:line-height="5%"/>
    </style:style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text-align="center" fo:line-height="0.127in"/>
    </style:style>
    <style:style style:name="T1288" style:parent-style-name="Absatz-Standardschriftart" style:family="text">
      <style:text-properties style:font-name="Calibri" fo:letter-spacing="-0.0006in" fo:font-size="8pt" style:font-size-asian="8pt"/>
    </style:style>
    <style:style style:name="T1289" style:parent-style-name="Absatz-Standardschriftart" style:family="text">
      <style:text-properties style:font-name="Calibri" fo:letter-spacing="-0.0013in" fo:font-size="8pt" style:font-size-asian="8pt"/>
    </style:style>
    <style:style style:name="T1290" style:parent-style-name="Absatz-Standardschriftart" style:family="text">
      <style:text-properties style:font-name="Calibri" fo:letter-spacing="-0.0006in" fo:font-size="8pt" style:font-size-asian="8pt"/>
    </style:style>
    <style:style style:name="T1291" style:parent-style-name="Absatz-Standardschriftart" style:family="text">
      <style:text-properties style:font-name="Calibri" fo:font-size="8pt" style:font-size-asian="8pt"/>
    </style:style>
    <style:style style:name="T1292" style:parent-style-name="Absatz-Standardschriftart" style:family="text">
      <style:text-properties style:font-name="Calibri" fo:letter-spacing="-0.0006in" fo:font-size="8pt" style:font-size-asian="8pt"/>
    </style:style>
    <style:style style:name="T1293" style:parent-style-name="Absatz-Standardschriftart" style:family="text">
      <style:text-properties style:font-name="Calibri" fo:font-size="8pt" style:font-size-asian="8pt"/>
    </style:style>
    <style:style style:name="T1294" style:parent-style-name="Absatz-Standardschriftart" style:family="text">
      <style:text-properties style:font-name="Calibri" fo:letter-spacing="-0.0006in" fo:font-size="8pt" style:font-size-asian="8pt"/>
    </style:style>
    <style:style style:name="T1295" style:parent-style-name="Absatz-Standardschriftart" style:family="text">
      <style:text-properties style:font-name="Calibri" fo:font-size="8pt" style:font-size-asian="8pt"/>
    </style:style>
    <style:style style:name="T1296" style:parent-style-name="Absatz-Standardschriftart" style:family="text">
      <style:text-properties style:font-name="Calibri" fo:letter-spacing="-0.0006in" fo:font-size="8pt" style:font-size-asian="8pt"/>
    </style:style>
    <style:style style:name="T1297" style:parent-style-name="Absatz-Standardschriftart" style:family="text">
      <style:text-properties style:font-name="Calibri" fo:letter-spacing="-0.0013in" fo:font-size="8pt" style:font-size-asian="8pt"/>
    </style:style>
    <style:style style:name="T1298" style:parent-style-name="Absatz-Standardschriftart" style:family="text">
      <style:text-properties style:font-name="Calibri" fo:letter-spacing="-0.0006in" fo:font-size="8pt" style:font-size-asian="8pt"/>
    </style:style>
    <style:style style:name="T1299" style:parent-style-name="Absatz-Standardschriftart" style:family="text">
      <style:text-properties style:font-name="Calibri" fo:letter-spacing="-0.0013in" fo:font-size="8pt" style:font-size-asian="8pt"/>
    </style:style>
    <style:style style:name="T1300" style:parent-style-name="Absatz-Standardschriftart" style:family="text">
      <style:text-properties style:font-name="Calibri" fo:letter-spacing="-0.0006in" fo:font-size="8pt" style:font-size-asian="8pt"/>
    </style:style>
    <style:style style:name="T1301" style:parent-style-name="Absatz-Standardschriftart" style:family="text">
      <style:text-properties style:font-name="Calibri" fo:font-size="8pt" style:font-size-asian="8pt"/>
    </style:style>
    <style:style style:name="T1302" style:parent-style-name="Absatz-Standardschriftart" style:family="text">
      <style:text-properties style:font-name="Calibri" fo:letter-spacing="-0.0006in" fo:font-size="8pt" style:font-size-asian="8pt"/>
    </style:style>
    <style:style style:name="P1303" style:parent-style-name="Standard" style:family="paragraph">
      <style:paragraph-properties fo:text-align="center" fo:line-height="0.1354in"/>
    </style:style>
    <style:style style:name="T1304" style:parent-style-name="Absatz-Standardschriftart" style:family="text">
      <style:text-properties style:font-name="Calibri" fo:letter-spacing="-0.0006in" fo:font-size="8pt" style:font-size-asian="8pt"/>
    </style:style>
    <style:style style:name="T1305" style:parent-style-name="Absatz-Standardschriftart" style:family="text">
      <style:text-properties style:font-name="Calibri" fo:letter-spacing="-0.0013in" fo:font-size="8pt" style:font-size-asian="8pt"/>
    </style:style>
    <style:style style:name="T1306" style:parent-style-name="Absatz-Standardschriftart" style:family="text">
      <style:text-properties style:font-name="Calibri" fo:letter-spacing="-0.0006in" fo:font-size="8pt" style:font-size-asian="8pt"/>
    </style:style>
    <style:style style:name="T1307" style:parent-style-name="Absatz-Standardschriftart" style:family="text">
      <style:text-properties style:font-name="Calibri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944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1A70FAD307D21843BC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5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6"><draw:frame draw:z-index="503310944" draw:id="id3" draw:style-name="a3" draw:name="Text Box 1" text:anchor-type="paragraph" svg:x="1.19097in" svg:y="11.00764in" svg:width="5.88819in" svg:height="0.275in" style:rel-width="scale" style:rel-height="scale"><draw:text-box><text:p text:style-name="P697"><text:span text:style-name="T698">Documento</text:span><text:span text:style-name="T699"><text:s/></text:span><text:span text:style-name="T700">firmado electrónicamente (RD<text:s/></text:span><text:span text:style-name="T701">203/2021<text:s/></text:span><text:span text:style-name="T702">de<text:s/></text:span><text:span text:style-name="T703">30</text:span><text:span text:style-name="T704"><text:s/>de marzo).</text:span><text:span text:style-name="T705"><text:s/></text:span><text:span text:style-name="T706">La<text:s/></text:span><text:span text:style-name="T707">autenticidad</text:span><text:span text:style-name="T708"><text:s/>de este</text:span><text:span text:style-name="T709"><text:s/></text:span><text:span text:style-name="T710">documento<text:s/></text:span><text:span text:style-name="T711">puede</text:span><text:span text:style-name="T712"><text:s/>ser comprobada</text:span></text:p><text:p text:style-name="P713"><text:span text:style-name="T714">mediante</text:span><text:span text:style-name="T715"><text:s/></text:span><text:span text:style-name="T716">el<text:s/></text:span><text:span text:style-name="T717">CSV:<text:s/></text:span><text:span text:style-name="T718">35600IDOC21A70FAD307D21843BC</text:span><text:span text:style-name="T719"><text:s/></text:span><text:span text:style-name="T720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85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86"><draw:frame draw:z-index="503310944" draw:id="id5" draw:style-name="a5" draw:name="Text Box 1" text:anchor-type="paragraph" svg:x="1.19097in" svg:y="11.00764in" svg:width="5.88819in" svg:height="0.275in" style:rel-width="scale" style:rel-height="scale"><draw:text-box><text:p text:style-name="P1287"><text:span text:style-name="T1288">Documento</text:span><text:span text:style-name="T1289"><text:s/></text:span><text:span text:style-name="T1290">firmado electrónicamente (RD<text:s/></text:span><text:span text:style-name="T1291">203/2021<text:s/></text:span><text:span text:style-name="T1292">de<text:s/></text:span><text:span text:style-name="T1293">30</text:span><text:span text:style-name="T1294"><text:s/>de marzo).</text:span><text:span text:style-name="T1295"><text:s/></text:span><text:span text:style-name="T1296">La<text:s/></text:span><text:span text:style-name="T1297">autenticidad</text:span><text:span text:style-name="T1298"><text:s/>de este</text:span><text:span text:style-name="T1299"><text:s/></text:span><text:span text:style-name="T1300">documento<text:s/></text:span><text:span text:style-name="T1301">puede</text:span><text:span text:style-name="T1302"><text:s/>ser comprobada</text:span></text:p><text:p text:style-name="P1303"><text:span text:style-name="T1304">mediante</text:span><text:span text:style-name="T1305"><text:s/></text:span><text:span text:style-name="T1306">el<text:s/></text:span><text:span text:style-name="T1307">CSV:<text:s/></text:span><text:span text:style-name="T1308">35600IDOC21A70FAD307D21843BC</text:span><text:span text:style-name="T1309"><text:s/></text:span><text:span text:style-name="T1310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8T07:01:00Z</meta:creation-date>
    <dc:date>2023-04-28T07:01:00Z</dc:date>
    <meta:template xlink:href="Normal.dotm" xlink:type="simple"/>
    <meta:editing-cycles>2</meta:editing-cycles>
    <meta:editing-duration>PT0S</meta:editing-duration>
    <meta:user-defined meta:name="Created" meta:value-type="date">2023-04-28T00:00:00Z</meta:user-defined>
    <meta:user-defined meta:name="LastSaved" meta:value-type="date">2023-04-28T00:00:00Z</meta:user-defined>
    <meta:document-statistic meta:page-count="3" meta:paragraph-count="48" meta:word-count="668" meta:character-count="4265" meta:row-count="127" meta:non-whitespace-character-count="3645"/>
  </office:meta>
</office:document-meta>
</file>