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margin-left="0.7388in">
        <style:tab-stops/>
      </style:paragraph-properties>
    </style:style>
    <style:style style:name="T31" style:parent-style-name="Absatz-Standardschriftart" style:family="text">
      <style:text-properties style:font-name="Calibri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right="2.2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margin-left="0.7388in">
        <style:tab-stops/>
      </style:paragraph-properties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16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73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73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style:font-name="Times New Roman" fo:letter-spacing="0.043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2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2in"/>
    </style:style>
    <style:style style:name="P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fo:text-align="center" fo:margin-left="2.8541in" fo:margin-right="2.2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738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6" style:parent-style-name="Standard" style:family="paragraph">
      <style:paragraph-properties fo:margin-top="0.0006in" fo:margin-left="0.7388in" fo:margin-right="4.4756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letter-spacing="0.0006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Times New Roman" fo:letter-spacing="0.0159in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P1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06" style:parent-style-name="Textkörper" style:family="paragraph">
      <style:paragraph-properties fo:text-align="justify" fo:line-height="120%" fo:margin-right="0.0791in" fo:text-indent="0.491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style:font-name="Times New Roman" fo:letter-spacing="0.0423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8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7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26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84in"/>
    </style:style>
    <style:style style:name="T151" style:parent-style-name="Absatz-Standardschriftart" style:family="text">
      <style:text-properties fo:letter-spacing="0.027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659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62in"/>
    </style:style>
    <style:style style:name="T158" style:parent-style-name="Absatz-Standardschriftart" style:family="text">
      <style:text-properties fo:letter-spacing="-0.0048in"/>
    </style:style>
    <style:style style:name="T159" style:parent-style-name="Absatz-Standardschriftart" style:family="text">
      <style:text-properties fo:letter-spacing="-0.0055in"/>
    </style:style>
    <style:style style:name="T160" style:parent-style-name="Absatz-Standardschriftart" style:family="text">
      <style:text-properties fo:letter-spacing="-0.0062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" style:parent-style-name="Textkörper" style:family="paragraph">
      <style:paragraph-properties fo:text-align="justify" fo:line-height="120%" fo:margin-right="0.077in" fo:text-indent="0.491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63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69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55in"/>
    </style:style>
    <style:style style:name="T334" style:parent-style-name="Absatz-Standardschriftart" style:family="text">
      <style:text-properties fo:letter-spacing="-0.0055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Textkörper" style:family="paragraph">
      <style:paragraph-properties fo:text-align="justify" fo:line-height="120%" fo:margin-right="0.0812in" fo:text-indent="0.491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618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506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P404" style:parent-style-name="Textkörper" style:family="paragraph">
      <style:paragraph-properties fo:text-align="justify" fo:margin-top="0.0006in" fo:line-height="120%" fo:margin-right="0.0791in"/>
    </style:style>
    <style:style style:name="T405" style:parent-style-name="Absatz-Standardschriftart" style:family="text">
      <style:text-properties fo:letter-spacing="0.029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9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9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1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91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9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91in"/>
    </style:style>
    <style:style style:name="T425" style:parent-style-name="Absatz-Standardschriftart" style:family="text">
      <style:text-properties fo:letter-spacing="0.029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0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59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0.032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6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333in"/>
    </style:style>
    <style:style style:name="T443" style:parent-style-name="Absatz-Standardschriftart" style:family="text">
      <style:text-properties fo:letter-spacing="0.032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2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33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32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3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562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8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84in"/>
    </style:style>
    <style:style style:name="T466" style:parent-style-name="Absatz-Standardschriftart" style:family="text">
      <style:text-properties fo:letter-spacing="0.027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in"/>
    </style:style>
    <style:style style:name="T473" style:parent-style-name="Absatz-Standardschriftart" style:family="text">
      <style:text-properties style:font-name="Times New Roman" fo:letter-spacing="0.0618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63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0.025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56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465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55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55in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7" style:parent-style-name="Textkörper" style:family="paragraph">
      <style:paragraph-properties fo:text-align="justify" fo:line-height="120%" fo:margin-right="0.0777in" fo:text-indent="0.491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1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style:font-name="Times New Roman" fo:letter-spacing="0.0562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534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4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29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style:font-name="Times New Roman" fo:letter-spacing="0.0527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437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5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55in"/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1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0" style:parent-style-name="Textkörper" style:family="paragraph">
      <style:paragraph-properties fo:margin-left="1.2298in">
        <style:tab-stops/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P632" style:parent-style-name="Textkörper" style:family="paragraph">
      <style:paragraph-properties fo:text-align="justify" fo:margin-top="0.0319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53" style:parent-style-name="Textkörper" style:family="paragraph">
      <style:paragraph-properties fo:text-align="justify" fo:line-height="120%" fo:margin-right="0.0812in" fo:text-indent="0.491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19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0.031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0.0312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31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0.0312in"/>
    </style:style>
    <style:style style:name="T669" style:parent-style-name="Absatz-Standardschriftart" style:family="text">
      <style:text-properties fo:letter-spacing="0.031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05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style:font-name="Times New Roman" fo:letter-spacing="0.0333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48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48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5" style:parent-style-name="Textkörper" style:family="paragraph">
      <style:paragraph-properties fo:text-align="justify" fo:line-height="120%" fo:margin-left="0.7388in" fo:margin-right="0.0791in" fo:text-indent="0.4916in">
        <style:tab-stops/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style:font-name="Times New Roman" fo:letter-spacing="0.027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06in"/>
    </style:style>
    <style:style style:name="P75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79" style:parent-style-name="Textkörper" style:family="paragraph">
      <style:paragraph-properties fo:margin-top="0.0513in" fo:line-height="120%" fo:margin-left="0.7388in" fo:margin-right="0.0812in">
        <style:tab-stops/>
      </style:paragraph-properties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506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55in"/>
    </style:style>
    <style:style style:name="P8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6" style:parent-style-name="Textkörper" style:family="paragraph">
      <style:paragraph-properties fo:text-align="justify" fo:line-height="120%" fo:margin-left="0.7388in" fo:margin-right="0.0791in" fo:text-indent="0.4916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style:font-name="Times New Roman" fo:letter-spacing="0.0465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P8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3" style:parent-style-name="Textkörper" style:family="paragraph">
      <style:paragraph-properties fo:text-align="justify" fo:line-height="120%" fo:margin-left="0.7388in" fo:margin-right="0.077in" fo:text-indent="0.4916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534in" style:text-scale="99%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91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77in"/>
    </style:style>
    <style:style style:name="T877" style:parent-style-name="Absatz-Standardschriftart" style:family="text">
      <style:text-properties fo:letter-spacing="0.0263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0.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7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7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0.027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548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style:font-name="Times New Roman" fo:letter-spacing="0.0493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416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562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style:font-name="Times New Roman" fo:letter-spacing="0.0347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534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895in" style:text-scale="99%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41" style:parent-style-name="Überschrift1" style:family="paragraph">
      <style:paragraph-properties fo:text-align="center" fo:margin-left="2.8541in" fo:margin-right="2.1993in">
        <style:tab-stops/>
      </style:paragraph-properties>
    </style:style>
    <style:style style:name="P1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5" style:parent-style-name="Textkörper" style:family="paragraph">
      <style:paragraph-properties fo:text-align="justify" fo:line-height="120%" fo:margin-right="0.0791in" fo:text-indent="0.4916in"/>
    </style:style>
    <style:style style:name="T1046" style:parent-style-name="Absatz-Standardschriftart" style:family="text">
      <style:text-properties fo:font-weight="bold" style:font-weight-asian="bold"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5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2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3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2in"/>
    </style:style>
    <style:style style:name="T1057" style:parent-style-name="Absatz-Standardschriftart" style:family="text">
      <style:text-properties fo:letter-spacing="0.030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2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font-weight="bold" style:font-weight-asian="bold"/>
    </style:style>
    <style:style style:name="T1065" style:parent-style-name="Absatz-Standardschriftart" style:family="text">
      <style:text-properties fo:font-weight="bold" style:font-weight-asian="bold" fo:letter-spacing="0.031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423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1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style:font-name="Times New Roman" fo:letter-spacing="0.0381in" style:text-scale="99%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22in"/>
    </style:style>
    <style:style style:name="T1090" style:parent-style-name="Absatz-Standardschriftart" style:family="text">
      <style:text-properties fo:letter-spacing="0.025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fo:letter-spacing="0.0277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0.0222in"/>
    </style:style>
    <style:style style:name="T1100" style:parent-style-name="Absatz-Standardschriftart" style:family="text">
      <style:text-properties fo:letter-spacing="0.0263in"/>
    </style:style>
    <style:style style:name="P1101" style:parent-style-name="Textkörper" style:family="paragraph">
      <style:paragraph-properties fo:line-height="120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11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2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1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2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1134" style:family="table-column">
      <style:table-column-properties style:column-width="1.1263in" style:use-optimal-column-width="false"/>
    </style:style>
    <style:style style:name="TableColumn1135" style:family="table-column">
      <style:table-column-properties style:column-width="0.3513in" style:use-optimal-column-width="false"/>
    </style:style>
    <style:style style:name="TableColumn1136" style:family="table-column">
      <style:table-column-properties style:column-width="0.3298in" style:use-optimal-column-width="false"/>
    </style:style>
    <style:style style:name="TableColumn1137" style:family="table-column">
      <style:table-column-properties style:column-width="1.8659in" style:use-optimal-column-width="false"/>
    </style:style>
    <style:style style:name="TableColumn1138" style:family="table-column">
      <style:table-column-properties style:column-width="1.1083in" style:use-optimal-column-width="false"/>
    </style:style>
    <style:style style:name="TableColumn1139" style:family="table-column">
      <style:table-column-properties style:column-width="0.8798in" style:use-optimal-column-width="false"/>
    </style:style>
    <style:style style:name="Table1133" style:family="table">
      <style:table-properties style:width="5.6618in" fo:margin-left="0.8527in" table:align="left"/>
    </style:style>
    <style:style style:name="TableRow1140" style:family="table-row">
      <style:table-row-properties style:min-row-height="0.3569in" style:use-optimal-row-height="false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69in" fo:margin-left="0.0388in" fo:margin-right="0.2312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868in" fo:margin-left="0.0409in">
        <style:tab-stops/>
      </style:paragraph-properties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9" style:family="table-cell">
      <style:table-cell-properties fo:border="0.0138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868in" fo:margin-left="0.0409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2" style:family="table-cell">
      <style:table-cell-properties fo:border="0.013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69in" fo:margin-left="0.0388in" fo:margin-right="0.5375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069in" fo:margin-left="0.0409in" fo:margin-right="0.0437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069in" fo:margin-left="0.0409in">
        <style:tab-stops/>
      </style:paragraph-properties>
    </style:style>
    <style:style style:name="T1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5" style:parent-style-name="TableParagraph" style:family="paragraph">
      <style:paragraph-properties fo:margin-left="0.0409in">
        <style:tab-stops/>
      </style:paragraph-properties>
    </style:style>
    <style:style style:name="T1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67" style:family="table-row">
      <style:table-row-properties style:row-height="0.2333in" style:use-optimal-row-height="false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569in" fo:margin-left="0.0388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569in" fo:margin-left="0.0409in">
        <style:tab-stops/>
      </style:paragraph-properties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569in" fo:margin-left="0.0409in">
        <style:tab-stops/>
      </style:paragraph-properties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569in" fo:margin-left="0.0388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-0.0048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69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125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569in" fo:margin-left="0.0409in">
        <style:tab-stops/>
      </style:paragraph-properties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569in" fo:margin-left="0.0409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ableRow1192" style:family="table-row">
      <style:table-row-properties style:row-height="0.2951in" style:use-optimal-row-height="false"/>
    </style:style>
    <style:style style:name="TableCell11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569in" fo:margin-left="0.0409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569in" fo:margin-left="0.0409in">
        <style:tab-stops/>
      </style:paragraph-properties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0" style:parent-style-name="Textkörper" style:family="paragraph">
      <style:paragraph-properties fo:line-height="0.1569in" fo:margin-left="0.7388in">
        <style:tab-stops/>
      </style:paragraph-properties>
    </style:style>
    <style:style style:name="T12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0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1208" style:family="table-column">
      <style:table-column-properties style:column-width="0.9847in" style:use-optimal-column-width="false"/>
    </style:style>
    <style:style style:name="TableColumn1209" style:family="table-column">
      <style:table-column-properties style:column-width="0.8333in" style:use-optimal-column-width="false"/>
    </style:style>
    <style:style style:name="TableColumn1210" style:family="table-column">
      <style:table-column-properties style:column-width="1.4583in" style:use-optimal-column-width="false"/>
    </style:style>
    <style:style style:name="TableColumn1211" style:family="table-column">
      <style:table-column-properties style:column-width="0.8902in" style:use-optimal-column-width="false"/>
    </style:style>
    <style:style style:name="Table1207" style:family="table">
      <style:table-properties style:width="4.1666in" fo:margin-left="1.6013in" table:align="left"/>
    </style:style>
    <style:style style:name="TableRow1212" style:family="table-row">
      <style:table-row-properties style:min-row-height="0.3583in" style:use-optimal-row-height="false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09in" fo:margin-left="0.0409in" fo:margin-right="0.0875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888in" fo:margin-left="0.0409in">
        <style:tab-stops/>
      </style:paragraph-properties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09in" fo:margin-left="0.0409in" fo:margin-right="0.1291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9in" fo:line-height="0.159in" fo:margin-left="0.0409in">
        <style:tab-stops/>
      </style:paragraph-properties>
    </style:style>
    <style:style style:name="T1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29" style:parent-style-name="TableParagraph" style:family="paragraph">
      <style:paragraph-properties fo:line-height="0.159in" fo:margin-left="0.0409in">
        <style:tab-stops/>
      </style:paragraph-properties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31" style:family="table-row">
      <style:table-row-properties style:row-height="0.2319in" style:use-optimal-row-height="false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555in" fo:margin-left="0.0409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55in" fo:margin-left="0.0409in">
        <style:tab-stops/>
      </style:paragraph-properties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555in" fo:margin-left="0.0409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27in" fo:font-size="10pt" style:font-size-asian="10pt"/>
    </style:style>
    <style:style style:name="T1242" style:parent-style-name="Absatz-Standardschriftart" style:family="text">
      <style:text-properties style:font-name="Arial" fo:letter-spacing="-0.0034in" fo:font-size="10pt" style:font-size-asian="10pt"/>
    </style:style>
    <style:style style:name="T1243" style:parent-style-name="Absatz-Standardschriftart" style:family="text">
      <style:text-properties style:font-name="Arial" fo:letter-spacing="-0.0048in" fo:font-size="10pt" style:font-size-asian="10pt"/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55in" fo:margin-left="0.0409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ableRow1248" style:family="table-row">
      <style:table-row-properties style:row-height="0.2965in" style:use-optimal-row-height="false"/>
    </style:style>
    <style:style style:name="TableCell124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250" style:family="table-cell">
      <style:table-cell-properties fo:border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569in" fo:margin-left="0.0409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1253" style:family="table-cell">
      <style:table-cell-properties fo:border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569in" fo:margin-left="0.0409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258" style:parent-style-name="Textkörper" style:family="paragraph">
      <style:paragraph-properties fo:line-height="100%"/>
    </style:style>
    <style:style style:name="T1259" style:parent-style-name="Absatz-Standardschriftart" style:family="text">
      <style:text-properties fo:font-weight="bold" style:font-weight-asian="bold"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69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659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8in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99" style:parent-style-name="Textkörper" style:family="paragraph">
      <style:paragraph-properties fo:margin-left="2.6951in">
        <style:tab-stops/>
      </style:paragraph-properties>
    </style:style>
    <style:style style:name="T1300" style:parent-style-name="Absatz-Standardschriftart" style:family="text">
      <style:text-properties fo:letter-spacing="-0.007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3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35" style:parent-style-name="Textkörper" style:family="paragraph">
      <style:paragraph-properties fo:margin-top="0.0513in" fo:margin-left="3.1472in" fo:margin-right="1.0659in" fo:text-indent="-1.3986in">
        <style:tab-stops/>
      </style:paragraph-properties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48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-0.0048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55in"/>
    </style:style>
    <style:style style:name="T1349" style:parent-style-name="Absatz-Standardschriftart" style:family="text">
      <style:text-properties fo:letter-spacing="-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284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5808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/text:span><text:span text:style-name="T43"><text:s/></text:span>medio<text:span text:style-name="T44"><text:s/></text:span>del<text:span text:style-name="T45"><text:s/></text:span><text:span text:style-name="T46">presente</text:span><text:span text:style-name="T47"><text:s/></text:span>escrito<text:span text:style-name="T48"><text:s/></text:span>se<text:span text:style-name="T49"><text:s/></text:span>le<text:span text:style-name="T50"><text:s/></text:span><text:span text:style-name="T51">notifica</text:span><text:span text:style-name="T52"><text:s/></text:span>que<text:span text:style-name="T53"><text:s/></text:span><text:span text:style-name="T54">el/la</text:span><text:span text:style-name="T55"><text:s/></text:span><text:span text:style-name="T56">Sr./Sra</text:span><text:span text:style-name="T57"><text:s/></text:span>Consejero<text:span text:style-name="T58"><text:s/></text:span>Insular<text:span text:style-name="T59"><text:s/></text:span><text:span text:style-name="T60">de</text:span><text:span text:style-name="T61"><text:s/></text:span>Área<text:span text:style-name="T62"><text:s/></text:span><text:span text:style-name="T63">de</text:span><text:span text:style-name="T64"><text:s/></text:span><text:span text:style-name="T65">Presidencia,</text:span><text:span text:style-name="T66"><text:s/></text:span>Economía<text:span text:style-name="T67"><text:s/></text:span>y<text:span text:style-name="T68"><text:s/></text:span><text:span text:style-name="T69">Hacienda,</text:span><text:span text:style-name="T70"><text:s/></text:span><text:span text:style-name="T71">Promoción</text:span><text:span text:style-name="T72"><text:s/></text:span>Económica.<text:span text:style-name="T73"><text:s/></text:span><text:span text:style-name="T74">ha</text:span><text:span text:style-name="T75"><text:s/></text:span><text:span text:style-name="T76">dictado</text:span><text:span text:style-name="T77"><text:s/></text:span><text:span text:style-name="T78">la</text:span><text:span text:style-name="T79"><text:s/></text:span>siguiente:</text:p>
      <text:p text:style-name="P80"/>
      <text:p text:style-name="P81"><text:span text:style-name="T82">RESOLUCION</text:span><text:span text:style-name="T83"><text:s/></text:span><text:span text:style-name="T84">1064/2023</text:span></text:p>
      <text:p text:style-name="P85"/>
      <text:p text:style-name="P86"/>
      <text:p text:style-name="P87"/>
      <text:p text:style-name="P88"><text:span text:style-name="T89">Servicio</text:span><text:span text:style-name="T90"><text:s/></text:span><text:span text:style-name="T91">de</text:span><text:span text:style-name="T92"><text:s/></text:span><text:span text:style-name="T93">Gestión</text:span><text:span text:style-name="T94"><text:s/></text:span><text:span text:style-name="T95">Presupuestaria</text:span></text:p>
      <text:p text:style-name="P96"><text:span text:style-name="T97">Expte:</text:span><text:span text:style-name="T98"><text:s/></text:span><text:span text:style-name="T99">MC</text:span><text:span text:style-name="T100"><text:s/></text:span><text:span text:style-name="T101">06/2023</text:span><text:span text:style-name="T102"><text:s/></text:span><text:span text:style-name="T103">MASP/TMU</text:span></text:p>
      <text:p text:style-name="P104"/>
      <text:p text:style-name="P105"/>
      <text:p text:style-name="P106"><text:span text:style-name="T107">Visto</text:span><text:span text:style-name="T108"><text:s/></text:span><text:span text:style-name="T109">el</text:span><text:span text:style-name="T110"><text:s/></text:span><text:span text:style-name="T111">Decreto</text:span><text:span text:style-name="T112"><text:s/></text:span>Número<text:span text:style-name="T113"><text:s/></text:span><text:span text:style-name="T114">747/2023,</text:span><text:span text:style-name="T115"><text:s/></text:span><text:span text:style-name="T116">de</text:span><text:span text:style-name="T117"><text:s/></text:span>fecha<text:span text:style-name="T118"><text:s/></text:span>1<text:span text:style-name="T119"><text:s/></text:span><text:span text:style-name="T120">de</text:span><text:span text:style-name="T121"><text:s/></text:span>marzo<text:span text:style-name="T122"><text:s/></text:span><text:span text:style-name="T123">de</text:span><text:span text:style-name="T124"><text:s/></text:span>2023,<text:span text:style-name="T125"><text:s/></text:span>del<text:span text:style-name="T126"><text:s/></text:span><text:span text:style-name="T127">Presidente</text:span><text:span text:style-name="T128"><text:s/></text:span>del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Fuerteventura,</text:span><text:span text:style-name="T135"><text:s/></text:span>D.<text:span text:style-name="T136"><text:s/></text:span><text:span text:style-name="T137">Antonio</text:span><text:span text:style-name="T138"><text:s/></text:span><text:span text:style-name="T139">Sergio</text:span><text:span text:style-name="T140"><text:s/></text:span><text:span text:style-name="T141">Lloret</text:span><text:span text:style-name="T142"><text:s/></text:span><text:span text:style-name="T143">López,</text:span><text:span text:style-name="T144"><text:s/></text:span><text:span text:style-name="T145">mediante</text:span><text:span text:style-name="T146"><text:s/></text:span><text:span text:style-name="T147">el</text:span><text:span text:style-name="T148"><text:s/></text:span><text:span text:style-name="T149">cual</text:span><text:span text:style-name="T150"><text:s/></text:span>se<text:span text:style-name="T151"><text:s/></text:span><text:span text:style-name="T152">aprueba</text:span><text:span text:style-name="T153"><text:s/></text:span><text:span text:style-name="T154">la</text:span><text:span text:style-name="T155"><text:s/></text:span><text:span text:style-name="T156">Liquidación</text:span><text:span text:style-name="T157"><text:s/></text:span>del<text:span text:style-name="T158"><text:s/></text:span>Presupuesto<text:span text:style-name="T159"><text:s/></text:span>General<text:span text:style-name="T160"><text:s/></text:span>del<text:span text:style-name="T161"><text:s/></text:span><text:span text:style-name="T162">Cabildo</text:span><text:span text:style-name="T163"><text:s/></text:span><text:span text:style-name="T164">de</text:span><text:span text:style-name="T165"><text:s/></text:span><text:span text:style-name="T166">Fuerteventura</text:span><text:span text:style-name="T167"><text:s/></text:span>del<text:span text:style-name="T168"><text:s/></text:span><text:span text:style-name="T169">ejercicio</text:span><text:span text:style-name="T170"><text:s/></text:span><text:span text:style-name="T171">2022.</text:span></text:p>
      <text:p text:style-name="P172"/>
      <text:p text:style-name="P173"><text:span text:style-name="T174">Visto</text:span><text:span text:style-name="T175"><text:s/></text:span><text:span text:style-name="T176">el</text:span><text:span text:style-name="T177"><text:s/></text:span>Informe<text:span text:style-name="T178"><text:s/></text:span><text:span text:style-name="T179">emitido</text:span><text:span text:style-name="T180"><text:s/></text:span>por<text:span text:style-name="T181"><text:s/></text:span><text:span text:style-name="T182">la</text:span><text:span text:style-name="T183"><text:s/></text:span>Jefa<text:span text:style-name="T184"><text:s/></text:span><text:span text:style-name="T185">de</text:span><text:span text:style-name="T186"><text:s/></text:span><text:span text:style-name="T187">Contabilidad</text:span><text:span text:style-name="T188"><text:s/></text:span>y<text:span text:style-name="T189"><text:s/></text:span><text:span text:style-name="T190">Presupuestos</text:span><text:span text:style-name="T191"><text:s/></text:span>del<text:span text:style-name="T192"><text:s/></text:span><text:span text:style-name="T193">Cabildo</text:span><text:span text:style-name="T194"><text:s/></text:span><text:span text:style-name="T195">de</text:span><text:span text:style-name="T196"><text:s/></text:span><text:span text:style-name="T197">Fuerteventura,</text:span><text:span text:style-name="T198"><text:s/></text:span><text:span text:style-name="T199">Dña.</text:span><text:span text:style-name="T200"><text:s/></text:span>María<text:span text:style-name="T201"><text:s/></text:span><text:span text:style-name="T202">Cristo</text:span><text:span text:style-name="T203"><text:s/></text:span>Sánchez<text:span text:style-name="T204"><text:s/></text:span><text:span text:style-name="T205">Berriel,</text:span><text:span text:style-name="T206"><text:s/></text:span><text:span text:style-name="T207">de</text:span><text:span text:style-name="T208"><text:s/></text:span>fecha<text:span text:style-name="T209"><text:s/></text:span>2<text:span text:style-name="T210"><text:s/></text:span><text:span text:style-name="T211">de</text:span><text:span text:style-name="T212"><text:s/></text:span>marzo<text:span text:style-name="T213"><text:s/></text:span><text:span text:style-name="T214">de</text:span><text:span text:style-name="T215"><text:s/></text:span><text:span text:style-name="T216">2023,</text:span><text:span text:style-name="T217"><text:s/></text:span><text:span text:style-name="T218">en</text:span><text:span text:style-name="T219"><text:s/></text:span><text:span text:style-name="T220">el</text:span><text:span text:style-name="T221"><text:s/></text:span>que<text:span text:style-name="T222"><text:s/></text:span>se<text:span text:style-name="T223"><text:s/></text:span><text:span text:style-name="T224">acredita</text:span><text:span text:style-name="T225"><text:s/></text:span><text:span text:style-name="T226">los</text:span><text:span text:style-name="T227"><text:s/></text:span><text:span text:style-name="T228">Estados</text:span><text:span text:style-name="T229"><text:s/></text:span><text:span text:style-name="T230">de</text:span><text:span text:style-name="T231"><text:s/></text:span><text:span text:style-name="T232">remanentes</text:span><text:span text:style-name="T233"><text:s/></text:span><text:span text:style-name="T234">de</text:span><text:span text:style-name="T235"><text:s/></text:span><text:span text:style-name="T236">créditos</text:span><text:span text:style-name="T237"><text:s/></text:span><text:span text:style-name="T238">del</text:span><text:span text:style-name="T239"><text:s/></text:span><text:span text:style-name="T240">Servicio</text:span><text:span text:style-name="T241"><text:s/></text:span><text:span text:style-name="T242">de</text:span><text:span text:style-name="T243"><text:s/></text:span>Industria<text:span text:style-name="T244"><text:s/></text:span>y<text:span text:style-name="T245"><text:s/></text:span><text:span text:style-name="T246">Actividades</text:span><text:span text:style-name="T247"><text:s/></text:span><text:span text:style-name="T248">Clasificadas</text:span><text:span text:style-name="T249"><text:s/></text:span><text:span text:style-name="T250">de</text:span><text:span text:style-name="T251"><text:s/></text:span><text:span text:style-name="T252">la</text:span><text:span text:style-name="T253"><text:s/></text:span>anualidad<text:span text:style-name="T254"><text:s/></text:span><text:span text:style-name="T255">anterior</text:span><text:span text:style-name="T256"><text:s/></text:span>del<text:span text:style-name="T257"><text:s/></text:span><text:span text:style-name="T258">Presupuesto</text:span><text:span text:style-name="T259"><text:s/></text:span><text:span text:style-name="T260">del</text:span><text:span text:style-name="T261"><text:s/></text:span><text:span text:style-name="T262">Cabildo,</text:span><text:span text:style-name="T263"><text:s/></text:span>así<text:span text:style-name="T264"><text:s/></text:span><text:span text:style-name="T265">como</text:span><text:span text:style-name="T266"><text:s/></text:span><text:span text:style-name="T267">el</text:span><text:span text:style-name="T268"><text:s/></text:span><text:span text:style-name="T269">de</text:span><text:span text:style-name="T270"><text:s/></text:span>fecha<text:span text:style-name="T271"><text:s/></text:span>9<text:span text:style-name="T272"><text:s/></text:span><text:span text:style-name="T273">de</text:span><text:span text:style-name="T274"><text:s/></text:span><text:span text:style-name="T275">marzo</text:span><text:span text:style-name="T276"><text:s/></text:span><text:span text:style-name="T277">de</text:span><text:span text:style-name="T278"><text:s/></text:span><text:span text:style-name="T279">2023,</text:span><text:span text:style-name="T280"><text:s/></text:span><text:span text:style-name="T281">en</text:span><text:span text:style-name="T282"><text:s/></text:span><text:span text:style-name="T283">el</text:span><text:span text:style-name="T284"><text:s/></text:span>que<text:span text:style-name="T285"><text:s/></text:span>se<text:span text:style-name="T286"><text:s/></text:span>informa<text:span text:style-name="T287"><text:s/></text:span><text:span text:style-name="T288">sobre</text:span><text:span text:style-name="T289"><text:s/></text:span><text:span text:style-name="T290">el</text:span><text:span text:style-name="T291"><text:s/></text:span><text:span text:style-name="T292">importe</text:span><text:span text:style-name="T293"><text:s/></text:span>del<text:span text:style-name="T294"><text:s/></text:span><text:span text:style-name="T295">Remanente</text:span><text:span text:style-name="T296"><text:s/></text:span><text:span text:style-name="T297">Líquido</text:span><text:span text:style-name="T298"><text:s/></text:span><text:span text:style-name="T299">de</text:span><text:span text:style-name="T300"><text:s/></text:span>Tesorería<text:span text:style-name="T301"><text:s/></text:span><text:span text:style-name="T302">disponible</text:span><text:span text:style-name="T303"><text:s/></text:span>a<text:span text:style-name="T304"><text:s/></text:span><text:span text:style-name="T305">la</text:span><text:span text:style-name="T306"><text:s/></text:span>fecha,<text:span text:style-name="T307"><text:s/></text:span><text:span text:style-name="T308">que</text:span><text:span text:style-name="T309"><text:s/></text:span><text:span text:style-name="T310">asciende</text:span><text:span text:style-name="T311"><text:s/></text:span>a<text:span text:style-name="T312"><text:s/></text:span>sesenta<text:span text:style-name="T313"><text:s/></text:span>y<text:span text:style-name="T314"><text:s/></text:span>cuatro<text:span text:style-name="T315"><text:s/></text:span><text:span text:style-name="T316">millones</text:span><text:span text:style-name="T317"><text:s/></text:span><text:span text:style-name="T318">ochocientos</text:span><text:span text:style-name="T319"><text:s/></text:span><text:span text:style-name="T320">noventa</text:span><text:span text:style-name="T321"><text:s/></text:span>y<text:span text:style-name="T322"><text:s/></text:span><text:span text:style-name="T323">tres</text:span><text:span text:style-name="T324"><text:s/></text:span>mil<text:span text:style-name="T325"><text:s/></text:span><text:span text:style-name="T326">trescientos</text:span><text:span text:style-name="T327"><text:s/></text:span>setenta<text:span text:style-name="T328"><text:s/></text:span>y<text:span text:style-name="T329"><text:s/></text:span>siete<text:span text:style-name="T330"><text:s/></text:span><text:span text:style-name="T331">euros</text:span><text:span text:style-name="T332"><text:s/></text:span>con<text:span text:style-name="T333"><text:s/></text:span>ocho<text:span text:style-name="T334"><text:s/></text:span>céntimos<text:span text:style-name="T335"><text:s/></text:span><text:span text:style-name="T336">(64.893.377,08</text:span><text:span text:style-name="T337"><text:s/></text:span><text:span text:style-name="T338">€).</text:span></text:p>
      <text:p text:style-name="P339"/>
      <text:p text:style-name="P340"><text:span text:style-name="T341">Vista</text:span><text:span text:style-name="T342"><text:s/></text:span><text:span text:style-name="T343">la</text:span><text:span text:style-name="T344"><text:s/></text:span><text:span text:style-name="T345">Memoria-Propuesta</text:span><text:span text:style-name="T346"><text:s/></text:span><text:span text:style-name="T347">emitida</text:span><text:span text:style-name="T348"><text:s/></text:span><text:span text:style-name="T349">por</text:span><text:span text:style-name="T350"><text:s/></text:span><text:span text:style-name="T351">el</text:span><text:span text:style-name="T352"><text:s/></text:span>Jefe<text:span text:style-name="T353"><text:s/></text:span><text:span text:style-name="T354">de</text:span><text:span text:style-name="T355"><text:s/></text:span><text:span text:style-name="T356">Servicio</text:span><text:span text:style-name="T357"><text:s/></text:span><text:span text:style-name="T358">de</text:span><text:span text:style-name="T359"><text:s/></text:span><text:span text:style-name="T360">Industria</text:span><text:span text:style-name="T361"><text:s/></text:span>y<text:span text:style-name="T362"><text:s/></text:span><text:span text:style-name="T363">Actividades</text:span><text:span text:style-name="T364"><text:s/></text:span><text:span text:style-name="T365">Clasificadas,</text:span><text:span text:style-name="T366"><text:s/></text:span>D.<text:span text:style-name="T367"><text:s/></text:span><text:span text:style-name="T368">Mateo</text:span><text:span text:style-name="T369"><text:s/></text:span><text:span text:style-name="T370">Aguiar</text:span><text:span text:style-name="T371"><text:s/></text:span>Grimón,<text:span text:style-name="T372"><text:s/></text:span><text:span text:style-name="T373">que</text:span><text:span text:style-name="T374"><text:s/></text:span>cuenta<text:span text:style-name="T375"><text:s/></text:span><text:span text:style-name="T376">con</text:span><text:span text:style-name="T377"><text:s/></text:span><text:span text:style-name="T378">el</text:span><text:span text:style-name="T379"><text:s/></text:span><text:span text:style-name="T380">visto</text:span><text:span text:style-name="T381"><text:s/></text:span>bueno<text:span text:style-name="T382"><text:s/></text:span>del<text:span text:style-name="T383"><text:s/></text:span>Consejero<text:span text:style-name="T384"><text:s/></text:span><text:span text:style-name="T385">Delegado</text:span><text:span text:style-name="T386"><text:s/></text:span><text:span text:style-name="T387">de</text:span><text:span text:style-name="T388"><text:s/></text:span><text:span text:style-name="T389">Industria,</text:span><text:span text:style-name="T390"><text:s/></text:span><text:span text:style-name="T391">Actividades Clasificadas</text:span><text:span text:style-name="T392"><text:s/></text:span>y<text:span text:style-name="T393"><text:s/></text:span>Comercio,<text:span text:style-name="T394"><text:s/></text:span>D.<text:span text:style-name="T395"><text:s/></text:span><text:span text:style-name="T396">Juan</text:span><text:span text:style-name="T397"><text:s/></text:span><text:span text:style-name="T398">Nicolás<text:s/></text:span>Cabrera<text:span text:style-name="T399"><text:s/></text:span><text:span text:style-name="T400">Saavedra,</text:span><text:span text:style-name="T401"><text:s/></text:span><text:span text:style-name="T402">de</text:span><text:span text:style-name="T403"><text:s/></text:span>fecha</text:p>
      <text:p text:style-name="P404">8<text:span text:style-name="T405"><text:s/></text:span><text:span text:style-name="T406">de</text:span><text:span text:style-name="T407"><text:s/></text:span><text:span text:style-name="T408">marzo</text:span><text:span text:style-name="T409"><text:s/></text:span><text:span text:style-name="T410">de</text:span><text:span text:style-name="T411"><text:s/></text:span><text:span text:style-name="T412">2023,</text:span><text:span text:style-name="T413"><text:s/></text:span><text:span text:style-name="T414">en</text:span><text:span text:style-name="T415"><text:s/></text:span><text:span text:style-name="T416">la</text:span><text:span text:style-name="T417"><text:s/></text:span><text:span text:style-name="T418">que</text:span><text:span text:style-name="T419"><text:s/></text:span>se<text:span text:style-name="T420"><text:s/></text:span><text:span text:style-name="T421">justifica</text:span><text:span text:style-name="T422"><text:s/></text:span><text:span text:style-name="T423">la</text:span><text:span text:style-name="T424"><text:s/></text:span>necesidad<text:span text:style-name="T425"><text:s/></text:span><text:span text:style-name="T426">de</text:span><text:span text:style-name="T427"><text:s/></text:span><text:span text:style-name="T428">incorporar</text:span><text:span text:style-name="T429"><text:s/></text:span><text:span text:style-name="T430">inmediatamente</text:span><text:span text:style-name="T431"><text:s/></text:span><text:span text:style-name="T432">al</text:span><text:span text:style-name="T433"><text:s/></text:span><text:span text:style-name="T434">vigente</text:span><text:span text:style-name="T435"><text:s/></text:span>Presupuesto<text:span text:style-name="T436"><text:s/></text:span><text:span text:style-name="T437">los</text:span><text:span text:style-name="T438"><text:s/></text:span><text:span text:style-name="T439">remanentes</text:span><text:span text:style-name="T440"><text:s/></text:span><text:span text:style-name="T441">de</text:span><text:span text:style-name="T442"><text:s/></text:span>la<text:span text:style-name="T443"><text:s/></text:span><text:span text:style-name="T444">aplicación</text:span><text:span text:style-name="T445"><text:s/></text:span><text:span text:style-name="T446">presupuestaria</text:span><text:span text:style-name="T447"><text:s/></text:span><text:span text:style-name="T448">que</text:span><text:span text:style-name="T449"><text:s/></text:span><text:span text:style-name="T450">financia</text:span><text:span text:style-name="T451"><text:s/></text:span><text:span text:style-name="T452">la</text:span><text:span text:style-name="T453"><text:s/></text:span><text:span text:style-name="T454">convocatoria</text:span><text:span text:style-name="T455"><text:s/></text:span><text:span text:style-name="T456">de</text:span><text:span text:style-name="T457"><text:s/></text:span><text:span text:style-name="T458">subvenciones</text:span><text:span text:style-name="T459"><text:s/></text:span><text:span text:style-name="T460">de</text:span><text:span text:style-name="T461"><text:s/></text:span><text:span text:style-name="T462">instalaciones</text:span><text:span text:style-name="T463"><text:s/></text:span><text:span text:style-name="T464">de</text:span><text:span text:style-name="T465"><text:s/></text:span>autoconsumo<text:span text:style-name="T466"><text:s/></text:span><text:span text:style-name="T467">en</text:span><text:span text:style-name="T468"><text:s/></text:span><text:span text:style-name="T469">viviendas,</text:span><text:span text:style-name="T470"><text:s/></text:span><text:span text:style-name="T471">al</text:span><text:span text:style-name="T472"><text:s/></text:span>ser<text:span text:style-name="T473"><text:s/></text:span><text:span text:style-name="T474">operaciones</text:span><text:span text:style-name="T475"><text:s/></text:span><text:span text:style-name="T476">de</text:span><text:span text:style-name="T477"><text:s/></text:span><text:span text:style-name="T478">capital,</text:span><text:span text:style-name="T479"><text:s/></text:span>motivado<text:span text:style-name="T480"><text:s/></text:span><text:span text:style-name="T481">en</text:span><text:span text:style-name="T482"><text:s/></text:span>la<text:span text:style-name="T483"><text:s/></text:span>necesidad<text:span text:style-name="T484"><text:s/></text:span><text:span text:style-name="T485">de</text:span><text:span text:style-name="T486"><text:s/></text:span><text:span text:style-name="T487">incrementar</text:span><text:span text:style-name="T488"><text:s/></text:span>los<text:span text:style-name="T489"><text:s/></text:span>recursos<text:span text:style-name="T490"><text:s/></text:span><text:span text:style-name="T491">económicos</text:span><text:span text:style-name="T492"><text:s/></text:span><text:span text:style-name="T493">destinados</text:span><text:span text:style-name="T494"><text:s/></text:span>a<text:span text:style-name="T495"><text:s/></text:span>atender<text:span text:style-name="T496"><text:s/></text:span><text:span text:style-name="T497">la</text:span><text:span text:style-name="T498"><text:s/></text:span>demanda<text:span text:style-name="T499"><text:s/></text:span><text:span text:style-name="T500">de</text:span><text:span text:style-name="T501"><text:s/></text:span><text:span text:style-name="T502">solicitudes</text:span><text:span text:style-name="T503"><text:s/></text:span><text:span text:style-name="T504">de</text:span><text:span text:style-name="T505"><text:s/></text:span>subvenciones.</text:p>
      <text:p text:style-name="P506"/>
      <text:p text:style-name="P507"><text:span text:style-name="T508">Vista</text:span><text:span text:style-name="T509"><text:s/></text:span><text:span text:style-name="T510">la</text:span><text:span text:style-name="T511"><text:s/></text:span><text:span text:style-name="T512">providencia</text:span><text:span text:style-name="T513"><text:s/></text:span>del<text:span text:style-name="T514"><text:s/></text:span><text:span text:style-name="T515">Consejero</text:span><text:span text:style-name="T516"><text:s/></text:span><text:span text:style-name="T517">de</text:span><text:span text:style-name="T518"><text:s/></text:span><text:span text:style-name="T519">Área</text:span><text:span text:style-name="T520"><text:s/></text:span><text:span text:style-name="T521">Insular</text:span><text:span text:style-name="T522"><text:s/></text:span><text:span text:style-name="T523">de</text:span><text:span text:style-name="T524"><text:s/></text:span><text:span text:style-name="T525">Presidencia,</text:span><text:span text:style-name="T526"><text:s/></text:span>Economía,<text:span text:style-name="T527"><text:s/></text:span><text:span text:style-name="T528">Hacienda,</text:span><text:span text:style-name="T529"><text:s/></text:span>Promoción<text:span text:style-name="T530"><text:s/></text:span>Económica<text:span text:style-name="T531"><text:s/></text:span>y<text:span text:style-name="T532"><text:s/></text:span><text:span text:style-name="T533">Sostenibilidad</text:span><text:span text:style-name="T534"><text:s/></text:span><text:span text:style-name="T535">Medioambiental,</text:span><text:span text:style-name="T536"><text:s/></text:span>D.<text:span text:style-name="T537"><text:s/></text:span><text:span text:style-name="T538">Juan</text:span><text:span text:style-name="T539"><text:s/></text:span>Nicolás<text:span text:style-name="T540"><text:s/></text:span><text:span text:style-name="T541">Cabrera</text:span><text:span text:style-name="T542"><text:s/></text:span><text:span text:style-name="T543">Saavedra,</text:span><text:span text:style-name="T544"><text:s/></text:span><text:span text:style-name="T545">de</text:span><text:span text:style-name="T546"><text:s/></text:span>fecha<text:span text:style-name="T547"><text:s/></text:span>9<text:span text:style-name="T548"><text:s/></text:span><text:span text:style-name="T549">de</text:span><text:span text:style-name="T550"><text:s/></text:span><text:span text:style-name="T551">marzo</text:span><text:span text:style-name="T552"><text:s/></text:span><text:span text:style-name="T553">de</text:span><text:span text:style-name="T554"><text:s/></text:span><text:span text:style-name="T555">2023,</text:span><text:span text:style-name="T556"><text:s/></text:span><text:span text:style-name="T557">donde</text:span><text:span text:style-name="T558"><text:s/></text:span>se<text:span text:style-name="T559"><text:s/></text:span><text:span text:style-name="T560">ordena</text:span><text:span text:style-name="T561"><text:s/></text:span>la<text:span text:style-name="T562"><text:s/></text:span>incoación<text:span text:style-name="T563"><text:s/></text:span>del<text:span text:style-name="T564"><text:s/></text:span><text:span text:style-name="T565">expediente</text:span><text:span text:style-name="T566"><text:s/></text:span><text:span text:style-name="T567">de</text:span><text:span text:style-name="T568"><text:s/></text:span><text:span text:style-name="T569">modificación</text:span><text:span text:style-name="T570"><text:s/></text:span><text:span text:style-name="T571">de</text:span><text:span text:style-name="T572"><text:s/></text:span><text:span text:style-name="T573">créditos</text:span><text:span text:style-name="T574"><text:s/></text:span><text:span text:style-name="T575">nº</text:span><text:span text:style-name="T576"><text:s/></text:span>06/2023<text:span text:style-name="T577"><text:s/></text:span>con<text:span text:style-name="T578"><text:s/></text:span><text:span text:style-name="T579">el</text:span><text:span text:style-name="T580"><text:s/></text:span><text:span text:style-name="T581">objeto</text:span><text:span text:style-name="T582"><text:s/></text:span><text:span text:style-name="T583">de</text:span><text:span text:style-name="T584"><text:s/></text:span><text:span text:style-name="T585">incorporar</text:span><text:span text:style-name="T586"><text:s/></text:span><text:span text:style-name="T587">parte</text:span><text:span text:style-name="T588"><text:s/></text:span><text:span text:style-name="T589">de</text:span><text:span text:style-name="T590"><text:s/></text:span><text:span text:style-name="T591">los</text:span><text:span text:style-name="T592"><text:s/></text:span>remanentes<text:span text:style-name="T593"><text:s/></text:span><text:span text:style-name="T594">de</text:span><text:span text:style-name="T595"><text:s/></text:span><text:span text:style-name="T596">créditos</text:span><text:span text:style-name="T597"><text:s/></text:span><text:span text:style-name="T598">procedentes</text:span><text:span text:style-name="T599"><text:s/></text:span>del<text:span text:style-name="T600"><text:s/></text:span><text:span text:style-name="T601">ejercicio</text:span><text:span text:style-name="T602"><text:s/></text:span>2022<text:span text:style-name="T603"><text:s/></text:span><text:span text:style-name="T604">al</text:span><text:span text:style-name="T605"><text:s/></text:span><text:span text:style-name="T606">vigente</text:span><text:span text:style-name="T607"><text:s/></text:span><text:span text:style-name="T608">Presupuesto.</text:span></text:p>
      <text:p text:style-name="P609"/>
      <text:p text:style-name="P610"><text:span text:style-name="T611">Visto</text:span><text:span text:style-name="T612"><text:s/></text:span><text:span text:style-name="T613">el</text:span><text:span text:style-name="T614"><text:s/></text:span><text:span text:style-name="T615">Informe-Propuesta</text:span><text:span text:style-name="T616"><text:s/></text:span><text:span text:style-name="T617">suscrito</text:span><text:span text:style-name="T618"><text:s/></text:span><text:span text:style-name="T619">por</text:span><text:span text:style-name="T620"><text:s/></text:span><text:span text:style-name="T621">el</text:span><text:span text:style-name="T622"><text:s/></text:span>Jefe<text:span text:style-name="T623"><text:s/></text:span><text:span text:style-name="T624">de</text:span><text:span text:style-name="T625"><text:s/></text:span><text:span text:style-name="T626">Servicio</text:span><text:span text:style-name="T627"><text:s/></text:span><text:span text:style-name="T628">de</text:span><text:span text:style-name="T629"><text:s/></text:span>Gestión<text:span text:style-name="T630"><text:s/></text:span><text:span text:style-name="T631">Presupuestaria,</text:span></text:p>
      <text:p text:style-name="P632">D.<text:span text:style-name="T633"><text:s/></text:span>Miguel<text:span text:style-name="T634"><text:s/></text:span><text:span text:style-name="T635">A.</text:span><text:span text:style-name="T636"><text:s/></text:span><text:span text:style-name="T637">Socorro</text:span><text:span text:style-name="T638"><text:s/></text:span>Perdomo,<text:span text:style-name="T639"><text:s/></text:span><text:span text:style-name="T640">de</text:span><text:span text:style-name="T641"><text:s/></text:span>fecha<text:span text:style-name="T642"><text:s/></text:span><text:span text:style-name="T643">10</text:span><text:span text:style-name="T644"><text:s/></text:span><text:span text:style-name="T645">de</text:span><text:span text:style-name="T646"><text:s/></text:span><text:span text:style-name="T647">marzo</text:span><text:span text:style-name="T648"><text:s/></text:span><text:span text:style-name="T649">de</text:span><text:span text:style-name="T650"><text:s/></text:span><text:span text:style-name="T651">2023.</text:span></text:p>
      <text:p text:style-name="P652"/>
      <text:p text:style-name="P653"><text:span text:style-name="T654">Visto</text:span><text:span text:style-name="T655"><text:s/></text:span><text:span text:style-name="T656">el</text:span><text:span text:style-name="T657"><text:s/></text:span>Informe<text:span text:style-name="T658"><text:s/></text:span><text:span text:style-name="T659">de</text:span><text:span text:style-name="T660"><text:s/></text:span>Intervención<text:span text:style-name="T661"><text:s/></text:span>emitido<text:span text:style-name="T662"><text:s/></text:span>por<text:span text:style-name="T663"><text:s/></text:span><text:span text:style-name="T664">el</text:span><text:span text:style-name="T665"><text:s/></text:span><text:span text:style-name="T666">Interventor</text:span><text:span text:style-name="T667"><text:s/></text:span>General<text:span text:style-name="T668"><text:s/></text:span>del<text:span text:style-name="T669"><text:s/></text:span><text:span text:style-name="T670">Cabildo</text:span><text:span text:style-name="T671"><text:s/></text:span><text:span text:style-name="T672">de</text:span><text:span text:style-name="T673"><text:s/></text:span><text:span text:style-name="T674">Fuerteventura,</text:span><text:span text:style-name="T675"><text:s/></text:span>D.<text:span text:style-name="T676"><text:s/></text:span><text:span text:style-name="T677">Licinio</text:span><text:span text:style-name="T678"><text:s/></text:span>Calvo<text:span text:style-name="T679"><text:s/></text:span><text:span text:style-name="T680">Pascuas,</text:span><text:span text:style-name="T681"><text:s/></text:span><text:span text:style-name="T682">de</text:span><text:span text:style-name="T683"><text:s/></text:span>fecha<text:span text:style-name="T684"><text:s/></text:span><text:span text:style-name="T685">13</text:span><text:span text:style-name="T686"><text:s/></text:span><text:span text:style-name="T687">de</text:span><text:span text:style-name="T688"><text:s/></text:span><text:span text:style-name="T689">marzo</text:span><text:span text:style-name="T690"><text:s/></text:span><text:span text:style-name="T691">de</text:span><text:span text:style-name="T692"><text:s/></text:span><text:span text:style-name="T693">2023.</text:span></text:p>
      <text:p text:style-name="P694"/>
      <text:p text:style-name="P695"><text:span text:style-name="T696">Visto</text:span><text:span text:style-name="T697"><text:s/></text:span><text:span text:style-name="T698">los</text:span><text:span text:style-name="T699"><text:s/></text:span><text:span text:style-name="T700">artículos</text:span><text:span text:style-name="T701"><text:s/></text:span><text:span text:style-name="T702">47</text:span><text:span text:style-name="T703"><text:s/></text:span>y<text:span text:style-name="T704"><text:s/></text:span><text:span text:style-name="T705">48</text:span><text:span text:style-name="T706"><text:s/></text:span><text:span text:style-name="T707">del</text:span><text:span text:style-name="T708"><text:s/></text:span>Real<text:span text:style-name="T709"><text:s/></text:span>Decreto<text:span text:style-name="T710"><text:s/></text:span>500/1990<text:span text:style-name="T711"><text:s/></text:span>y<text:span text:style-name="T712"><text:s/></text:span><text:span text:style-name="T713">en</text:span><text:span text:style-name="T714"><text:s/></text:span><text:span text:style-name="T715">el</text:span><text:span text:style-name="T716"><text:s/></text:span>182.3<text:span text:style-name="T717"><text:s/></text:span>del<text:span text:style-name="T718"><text:s/></text:span>Real<text:span text:style-name="T719"><text:s/></text:span>Decreto<text:span text:style-name="T720"><text:s/></text:span><text:span text:style-name="T721">Legislativo</text:span><text:s/><text:span text:style-name="T722"><text:s/></text:span>2/2004,<text:s/><text:span text:style-name="T723"><text:s/></text:span><text:span text:style-name="T724">de</text:span><text:s/><text:span text:style-name="T725"><text:s/></text:span>5<text:s/><text:span text:style-name="T726"><text:s/></text:span><text:span text:style-name="T727">de</text:span><text:s/><text:span text:style-name="T728"><text:s/></text:span><text:span text:style-name="T729">marzo,</text:span><text:s/><text:span text:style-name="T730"><text:s/></text:span><text:span text:style-name="T731">por</text:span><text:s/><text:span text:style-name="T732"><text:s/></text:span><text:span text:style-name="T733">el</text:span><text:s/><text:span text:style-name="T734"><text:s/></text:span><text:span text:style-name="T735">que</text:span><text:s/><text:span text:style-name="T736"><text:s/></text:span>se<text:s/><text:span text:style-name="T737"><text:s/></text:span><text:span text:style-name="T738">aprueba</text:span><text:s/><text:span text:style-name="T739"><text:s/></text:span><text:span text:style-name="T740">el</text:span><text:s/><text:span text:style-name="T741"><text:s/></text:span><text:span text:style-name="T742">texto</text:span><text:s/><text:span text:style-name="T743"><text:s/></text:span>refundido<text:s/><text:span text:style-name="T744"><text:s/></text:span><text:span text:style-name="T745">de</text:span><text:s/><text:span text:style-name="T746"><text:s/></text:span><text:span text:style-name="T747">la</text:span><text:s/><text:span text:style-name="T748"><text:s/></text:span><text:span text:style-name="T749">Ley</text:span></text:p>
      <text:p text:style-name="P750"/>
      <text:p text:style-name="P778"/>
      <text:p text:style-name="P779"><text:span text:style-name="T780">Reguladora</text:span><text:span text:style-name="T781"><text:s/></text:span><text:span text:style-name="T782">de</text:span><text:span text:style-name="T783"><text:s/></text:span>las<text:span text:style-name="T784"><text:s/></text:span><text:span text:style-name="T785">Haciendas</text:span><text:span text:style-name="T786"><text:s/></text:span><text:span text:style-name="T787">Locales</text:span><text:span text:style-name="T788"><text:s/></text:span>y<text:span text:style-name="T789"><text:s/></text:span><text:span text:style-name="T790">la</text:span><text:span text:style-name="T791"><text:s/></text:span><text:span text:style-name="T792">Base</text:span><text:span text:style-name="T793"><text:s/></text:span><text:span text:style-name="T794">12ª</text:span><text:span text:style-name="T795"><text:s/></text:span><text:span text:style-name="T796">de</text:span><text:span text:style-name="T797"><text:s/></text:span><text:span text:style-name="T798">Ejecución</text:span><text:span text:style-name="T799"><text:s/></text:span>del<text:span text:style-name="T800"><text:s/></text:span>Presupuesto<text:span text:style-name="T801"><text:s/></text:span><text:span text:style-name="T802">del</text:span><text:span text:style-name="T803"><text:s/></text:span><text:span text:style-name="T804">Cabildo</text:span><text:span text:style-name="T805"><text:s/></text:span><text:span text:style-name="T806">de</text:span><text:span text:style-name="T807"><text:s/></text:span><text:span text:style-name="T808">Fuerteventura</text:span><text:span text:style-name="T809"><text:s/></text:span>para<text:span text:style-name="T810"><text:s/></text:span><text:span text:style-name="T811">el</text:span><text:span text:style-name="T812"><text:s/></text:span><text:span text:style-name="T813">ejercicio</text:span><text:span text:style-name="T814"><text:s/></text:span>2023.</text:p>
      <text:p text:style-name="P815"/>
      <text:p text:style-name="P816"><text:span text:style-name="T817">Considerando</text:span><text:s/>que se<text:s/><text:span text:style-name="T818">ha</text:span><text:s/><text:span text:style-name="T819">verificado</text:span><text:s/><text:span text:style-name="T820">que</text:span><text:s/>se cumple<text:span text:style-name="T821"><text:s/></text:span><text:span text:style-name="T822">los</text:span><text:span text:style-name="T823"><text:s/></text:span><text:span text:style-name="T824">requisitos</text:span><text:span text:style-name="T825"><text:s/></text:span><text:span text:style-name="T826">legales</text:span><text:s/><text:span text:style-name="T827"><text:s/></text:span>y<text:span text:style-name="T828"><text:s/></text:span><text:span text:style-name="T829">reglamentarios</text:span><text:span text:style-name="T830"><text:s/></text:span><text:span text:style-name="T831">para</text:span><text:span text:style-name="T832"><text:s/></text:span><text:span text:style-name="T833">la</text:span><text:span text:style-name="T834"><text:s/></text:span><text:span text:style-name="T835">aprobación</text:span>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modificación.</text:span></text:p>
      <text:p text:style-name="P842"/>
      <text:p text:style-name="P843"><text:span text:style-name="T844">En</text:span><text:span text:style-name="T845"><text:s/></text:span><text:span text:style-name="T846">virtud</text:span><text:span text:style-name="T847"><text:s/></text:span><text:span text:style-name="T848">de</text:span><text:span text:style-name="T849"><text:s/></text:span><text:span text:style-name="T850">las</text:span><text:span text:style-name="T851"><text:s/></text:span><text:span text:style-name="T852">atribuciones</text:span><text:span text:style-name="T853"><text:s/></text:span><text:span text:style-name="T854">recogidas</text:span><text:span text:style-name="T855"><text:s/></text:span><text:span text:style-name="T856">en</text:span><text:span text:style-name="T857"><text:s/></text:span>la<text:span text:style-name="T858"><text:s/></text:span><text:span text:style-name="T859">Base<text:s/></text:span>Duodécima<text:span text:style-name="T860"><text:s/>de</text:span><text:span text:style-name="T861"><text:s/></text:span>Ejecución<text:span text:style-name="T862"><text:s/></text:span>del<text:span text:style-name="T863"><text:s/></text:span><text:span text:style-name="T864">vigente</text:span><text:span text:style-name="T865"><text:s/></text:span><text:span text:style-name="T866">Presupuesto,</text:span><text:span text:style-name="T867"><text:s/></text:span><text:span text:style-name="T868">en</text:span><text:span text:style-name="T869"><text:s/></text:span><text:span text:style-name="T870">relación</text:span><text:span text:style-name="T871"><text:s/></text:span>con<text:span text:style-name="T872"><text:s/></text:span><text:span text:style-name="T873">el</text:span><text:span text:style-name="T874"><text:s/></text:span><text:span text:style-name="T875">artículo</text:span><text:span text:style-name="T876"><text:s/></text:span>182<text:span text:style-name="T877"><text:s/></text:span>del<text:span text:style-name="T878"><text:s/></text:span>Real<text:span text:style-name="T879"><text:s/></text:span><text:span text:style-name="T880">Decreto</text:span><text:span text:style-name="T881"><text:s/></text:span><text:span text:style-name="T882">Legislativo</text:span><text:span text:style-name="T883"><text:s/></text:span>2/2004,<text:span text:style-name="T884"><text:s/></text:span><text:span text:style-name="T885">de</text:span><text:span text:style-name="T886"><text:s/></text:span>5<text:span text:style-name="T887"><text:s/></text:span><text:span text:style-name="T888">de</text:span><text:span text:style-name="T889"><text:s/></text:span><text:span text:style-name="T890">marzo,</text:span><text:span text:style-name="T891"><text:s/></text:span><text:span text:style-name="T892">por</text:span><text:span text:style-name="T893"><text:s/></text:span><text:span text:style-name="T894">el</text:span><text:span text:style-name="T895"><text:s/></text:span><text:span text:style-name="T896">que</text:span><text:span text:style-name="T897"><text:s/></text:span>se<text:span text:style-name="T898"><text:s/></text:span>aprueba<text:span text:style-name="T899"><text:s/></text:span><text:span text:style-name="T900">el</text:span><text:span text:style-name="T901"><text:s/></text:span>texto<text:span text:style-name="T902"><text:s/></text:span><text:span text:style-name="T903">refundido</text:span><text:span text:style-name="T904"><text:s/></text:span><text:span text:style-name="T905">de</text:span><text:span text:style-name="T906"><text:s/></text:span><text:span text:style-name="T907">La</text:span><text:span text:style-name="T908"><text:s/></text:span>Ley<text:span text:style-name="T909"><text:s/></text:span>Reguladora<text:span text:style-name="T910"><text:s/></text:span><text:span text:style-name="T911">de</text:span><text:span text:style-name="T912"><text:s/></text:span><text:span text:style-name="T913">Haciendas</text:span><text:span text:style-name="T914"><text:s/></text:span><text:span text:style-name="T915">Locales</text:span><text:span text:style-name="T916"><text:s/></text:span>y<text:span text:style-name="T917"><text:s/></text:span><text:span text:style-name="T918">los</text:span><text:span text:style-name="T919"><text:s/></text:span><text:span text:style-name="T920">artículos</text:span><text:span text:style-name="T921"><text:s/></text:span><text:span text:style-name="T922">47</text:span><text:span text:style-name="T923"><text:s/></text:span>y<text:span text:style-name="T924"><text:s/></text:span><text:span text:style-name="T925">48</text:span><text:span text:style-name="T926"><text:s/></text:span>del<text:span text:style-name="T927"><text:s/></text:span>Real<text:span text:style-name="T928"><text:s/></text:span>Decreto 500/90<text:span text:style-name="T929"><text:s/></text:span><text:span text:style-name="T930">de</text:span><text:s/><text:span text:style-name="T931">20 de</text:span><text:span text:style-name="T932"><text:s/></text:span><text:span text:style-name="T933">abril</text:span><text:span text:style-name="T934"><text:s/></text:span>y<text:span text:style-name="T935"><text:s/></text:span><text:span text:style-name="T936">al</text:span><text:span text:style-name="T937"><text:s/></text:span>amparo<text:s/><text:span text:style-name="T938">de</text:span><text:span text:style-name="T939"><text:s/></text:span><text:span text:style-name="T940">lo</text:span><text:span text:style-name="T941"><text:s/></text:span><text:span text:style-name="T942">establecido</text:span><text:span text:style-name="T943"><text:s/></text:span><text:span text:style-name="T944">en</text:span><text:span text:style-name="T945"><text:s/></text:span><text:span text:style-name="T946">el</text:span><text:span text:style-name="T947"><text:s/></text:span><text:span text:style-name="T948">artículo</text:span><text:span text:style-name="T949"><text:s/></text:span><text:span text:style-name="T950">48</text:span><text:span text:style-name="T951"><text:s/></text:span>del<text:span text:style-name="T952"><text:s/></text:span><text:span text:style-name="T953">Reglamento</text:span><text:span text:style-name="T954"><text:s/></text:span>Orgánico<text:span text:style-name="T955"><text:s/></text:span>del<text:span text:style-name="T956"><text:s/></text:span><text:span text:style-name="T957">Cabildo</text:span><text:span text:style-name="T958"><text:s/></text:span>Insular<text:span text:style-name="T959"><text:s/></text:span><text:span text:style-name="T960">de</text:span><text:span text:style-name="T961"><text:s/></text:span><text:span text:style-name="T962">Fuerteventura</text:span><text:span text:style-name="T963"><text:s/></text:span>y<text:span text:style-name="T964"><text:s/></text:span><text:span text:style-name="T965">los</text:span><text:span text:style-name="T966"><text:s/></text:span><text:span text:style-name="T967">Decretos</text:span><text:span text:style-name="T968"><text:s/></text:span><text:span text:style-name="T969">de</text:span><text:span text:style-name="T970"><text:s/></text:span><text:span text:style-name="T971">la</text:span><text:span text:style-name="T972"><text:s/></text:span><text:span text:style-name="T973">Presidencia</text:span><text:span text:style-name="T974"><text:s/></text:span><text:span text:style-name="T975">nº</text:span><text:s/><text:span text:style-name="T976">1.183</text:span><text:span text:style-name="T977"><text:s/></text:span>y<text:span text:style-name="T978"><text:s/>1.233,</text:span><text:span text:style-name="T979"><text:s/>de</text:span><text:s/>fechas<text:span text:style-name="T980"><text:s/></text:span><text:span text:style-name="T981">12</text:span><text:span text:style-name="T982"><text:s/></text:span>y<text:span text:style-name="T983"><text:s/></text:span><text:span text:style-name="T984">19</text:span><text:s/><text:span text:style-name="T985">de</text:span><text:s/>marzo<text:span text:style-name="T986"><text:s/></text:span><text:span text:style-name="T987">de</text:span><text:span text:style-name="T988"><text:s/></text:span><text:span text:style-name="T989">2021,</text:span><text:span text:style-name="T990"><text:s/></text:span>y<text:span text:style-name="T991"><text:s/>el</text:span><text:span text:style-name="T992"><text:s/></text:span><text:span text:style-name="T993">nº</text:span><text:span text:style-name="T994"><text:s/></text:span>255,<text:span text:style-name="T995"><text:s/></text:span><text:span text:style-name="T996">de</text:span><text:span text:style-name="T997"><text:s/></text:span>fecha<text:span text:style-name="T998"><text:s/></text:span><text:span text:style-name="T999">30</text:span><text:s/><text:span text:style-name="T1000">de</text:span><text:span text:style-name="T1001"><text:s/></text:span><text:span text:style-name="T1002">enero</text:span><text:span text:style-name="T1003"><text:s/></text:span><text:span text:style-name="T1004">de</text:span><text:span text:style-name="T1005"><text:s/></text:span>2023,<text:span text:style-name="T1006"><text:s/></text:span><text:span text:style-name="T1007">corresponde</text:span><text:span text:style-name="T1008"><text:s/></text:span><text:span text:style-name="T1009">al</text:span><text:span text:style-name="T1010"><text:s/></text:span><text:span text:style-name="T1011">Consejero</text:span><text:span text:style-name="T1012"><text:s/></text:span>del<text:span text:style-name="T1013"><text:s/></text:span>Área<text:span text:style-name="T1014"><text:s/></text:span><text:span text:style-name="T1015">Insular</text:span><text:span text:style-name="T1016"><text:s/></text:span><text:span text:style-name="T1017">de</text:span><text:span text:style-name="T1018"><text:s/></text:span>Presidencia,<text:span text:style-name="T1019"><text:s/></text:span><text:span text:style-name="T1020">Economía,</text:span><text:span text:style-name="T1021"><text:s/></text:span><text:span text:style-name="T1022">Hacienda, Promoción</text:span><text:span text:style-name="T1023"><text:s/></text:span>Económica<text:span text:style-name="T1024"><text:s/></text:span>y<text:span text:style-name="T1025"><text:s/></text:span><text:span text:style-name="T1026">Sostenibilidad</text:span><text:span text:style-name="T1027"><text:s/></text:span><text:span text:style-name="T1028">Medioambiental la</text:span><text:span text:style-name="T1029"><text:s/></text:span><text:span text:style-name="T1030">aprobación de</text:span><text:span text:style-name="T1031"><text:s/></text:span>la<text:span text:style-name="T1032"><text:s/></text:span><text:span text:style-name="T1033">presente</text:span><text:span text:style-name="T1034"><text:s/></text:span><text:span text:style-name="T1035">modificación.</text:span></text:p>
      <text:p text:style-name="P1036"/>
      <text:p text:style-name="P1037"/>
      <text:p text:style-name="P1038"/>
      <text:p text:style-name="P1039"/>
      <text:p text:style-name="P1040"/>
      <text:h text:style-name="P1041" text:outline-level="1">RESUELVO:</text:h>
      <text:p text:style-name="P1042"/>
      <text:p text:style-name="P1043"/>
      <text:p text:style-name="P1044"/>
      <text:p text:style-name="P1045"><text:span text:style-name="T1046">Primero</text:span><text:span text:style-name="T1047">.-</text:span><text:span text:style-name="T1048"><text:s/></text:span><text:span text:style-name="T1049">Aprobar</text:span><text:span text:style-name="T1050"><text:s/></text:span><text:span text:style-name="T1051">el</text:span><text:span text:style-name="T1052"><text:s/></text:span><text:span text:style-name="T1053">Expediente</text:span><text:span text:style-name="T1054"><text:s/></text:span><text:span text:style-name="T1055">de</text:span><text:span text:style-name="T1056"><text:s/></text:span>Modificación<text:span text:style-name="T1057"><text:s/></text:span><text:span text:style-name="T1058">de</text:span><text:span text:style-name="T1059"><text:s/></text:span><text:span text:style-name="T1060">Créditos</text:span><text:span text:style-name="T1061"><text:s/></text:span><text:span text:style-name="T1062">nº</text:span><text:span text:style-name="T1063"><text:s/></text:span><text:span text:style-name="T1064">06/2023</text:span><text:span text:style-name="T1065"><text:s/></text:span><text:span text:style-name="T1066">de</text:span><text:span text:style-name="T1067"><text:s/></text:span><text:span text:style-name="T1068">Incorporación</text:span><text:span text:style-name="T1069"><text:s/></text:span><text:span text:style-name="T1070">de</text:span><text:span text:style-name="T1071"><text:s/></text:span>Remanentes<text:span text:style-name="T1072"><text:s/></text:span><text:span text:style-name="T1073">de</text:span><text:span text:style-name="T1074"><text:s/></text:span><text:span text:style-name="T1075">Créditos</text:span><text:span text:style-name="T1076"><text:s/></text:span>por<text:span text:style-name="T1077"><text:s/></text:span><text:span text:style-name="T1078">importe</text:span><text:span text:style-name="T1079"><text:s/></text:span><text:span text:style-name="T1080">de</text:span><text:span text:style-name="T1081"><text:s/></text:span><text:span text:style-name="T1082">CUATROCIENTOS</text:span><text:span text:style-name="T1083"><text:s/></text:span><text:span text:style-name="T1084">SETENTA</text:span><text:span text:style-name="T1085"><text:s/></text:span>Y<text:span text:style-name="T1086"><text:s/></text:span>UN<text:span text:style-name="T1087"><text:s/></text:span><text:span text:style-name="T1088">MIL</text:span><text:span text:style-name="T1089"><text:s/></text:span>SETECIENTOS<text:span text:style-name="T1090"><text:s/></text:span><text:span text:style-name="T1091">CINCUENTA</text:span><text:span text:style-name="T1092"><text:s/></text:span>Y<text:span text:style-name="T1093"><text:s/></text:span>OCHO<text:span text:style-name="T1094"><text:s/></text:span>EUROS<text:span text:style-name="T1095"><text:s/></text:span>CON<text:span text:style-name="T1096"><text:s/></text:span><text:span text:style-name="T1097">SESENTA</text:span><text:span text:style-name="T1098"><text:s/></text:span>Y<text:span text:style-name="T1099"><text:s/></text:span>CINCO<text:span text:style-name="T1100"><text:s/></text:span>CÉNTIMOS</text:p>
      <text:p text:style-name="P1101"><text:span text:style-name="T1102">(471.758,65</text:span><text:span text:style-name="T1103"><text:s/></text:span><text:span text:style-name="T1104">€),</text:span><text:span text:style-name="T1105"><text:s/></text:span>siendo<text:span text:style-name="T1106"><text:s/></text:span><text:span text:style-name="T1107">el</text:span><text:span text:style-name="T1108"><text:s/></text:span><text:span text:style-name="T1109">detalle</text:span><text:span text:style-name="T1110"><text:s/></text:span><text:span text:style-name="T1111">por</text:span><text:span text:style-name="T1112"><text:s/></text:span><text:span text:style-name="T1113">aplicaciones</text:span><text:span text:style-name="T1114"><text:s/></text:span><text:span text:style-name="T1115">presupuestarias</text:span><text:span text:style-name="T1116"><text:s/></text:span>y<text:span text:style-name="T1117"><text:s/></text:span>conceptos<text:span text:style-name="T1118"><text:s/></text:span><text:span text:style-name="T1119">de</text:span><text:span text:style-name="T1120"><text:s/></text:span><text:span text:style-name="T1121">ingresos</text:span><text:span text:style-name="T1122"><text:s/></text:span><text:span text:style-name="T1123">el</text:span><text:span text:style-name="T1124"><text:s/></text:span><text:span text:style-name="T1125">siguiente:</text:span></text:p>
      <text:p text:style-name="P1126"/>
      <text:p text:style-name="Textkörper"><text:span text:style-name="T1127">ESTADO</text:span><text:span text:style-name="T1128"><text:s/></text:span><text:span text:style-name="T1129">DE</text:span><text:span text:style-name="T1130"><text:s/></text:span><text:span text:style-name="T1131">GASTOS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CÓDIGO</text:span><text:span text:style-name="T1144"><text:s/></text:span><text:span text:style-name="T1145">OPERACIÓN</text:span></text:p>
          </table:table-cell>
          <table:table-cell table:style-name="TableCell1146">
            <text:p text:style-name="P1147"><text:span text:style-name="T1148">Sig.</text:span></text:p>
          </table:table-cell>
          <table:table-cell table:style-name="TableCell1149">
            <text:p text:style-name="P1150"><text:span text:style-name="T1151">S/C</text:span></text:p>
          </table:table-cell>
          <table:table-cell table:style-name="TableCell1152">
            <text:p text:style-name="P1153"><text:span text:style-name="T1154">APLICACIÓN</text:span><text:span text:style-name="T1155"><text:s/></text:span><text:span text:style-name="T1156">PRESUPUESTARIA</text:span></text:p>
          </table:table-cell>
          <table:table-cell table:style-name="TableCell1157">
            <text:p text:style-name="P1158"><text:span text:style-name="T1159">RECURSO</text:span><text:span text:style-name="T1160"><text:s/></text:span><text:span text:style-name="T1161">FINANCIACIÓN</text:span></text:p>
          </table:table-cell>
          <table:table-cell table:style-name="TableCell1162">
            <text:p text:style-name="P1163"><text:span text:style-name="T1164">IMPORTE</text:span></text:p>
            <text:p text:style-name="P1165"><text:span text:style-name="T1166">(€)</text:span></text:p>
          </table:table-cell>
        </table:table-row>
        <table:table-row table:style-name="TableRow1167">
          <table:table-cell table:style-name="TableCell1168">
            <text:p text:style-name="P1169"><text:span text:style-name="T1170">050</text:span></text:p>
          </table:table-cell>
          <table:table-cell table:style-name="TableCell1171">
            <text:p text:style-name="P1172"><text:span text:style-name="T1173">+</text:span></text:p>
          </table:table-cell>
          <table:table-cell table:style-name="TableCell1174">
            <text:p text:style-name="P1175"><text:span text:style-name="T1176">N</text:span></text:p>
          </table:table-cell>
          <table:table-cell table:style-name="TableCell1177">
            <text:p text:style-name="P1178"><text:span text:style-name="T1179">2023</text:span><text:span text:style-name="T1180"><text:s/></text:span><text:span text:style-name="T1181">7130</text:span><text:span text:style-name="T1182"><text:s/></text:span><text:span text:style-name="T1183">4250A</text:span><text:span text:style-name="T1184"><text:s/></text:span><text:span text:style-name="T1185">7890122</text:span></text:p>
          </table:table-cell>
          <table:table-cell table:style-name="TableCell1186">
            <text:p text:style-name="P1187"><text:span text:style-name="T1188">5</text:span></text:p>
          </table:table-cell>
          <table:table-cell table:style-name="TableCell1189">
            <text:p text:style-name="P1190"><text:span text:style-name="T1191">471.758,65</text:span></text:p>
          </table:table-cell>
        </table:table-row>
        <table:table-row table:style-name="TableRow1192">
          <table:table-cell table:style-name="TableCell119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194">
            <text:p text:style-name="P1195"><text:span text:style-name="T1196">TOTAL</text:span></text:p>
          </table:table-cell>
          <table:table-cell table:style-name="TableCell1197">
            <text:p text:style-name="P1198"><text:span text:style-name="T1199">471.758,65</text:span></text:p>
          </table:table-cell>
        </table:table-row>
      </table:table>
      <text:p text:style-name="P1200"><text:span text:style-name="T1201">ESTADO</text:span><text:span text:style-name="T1202"><text:s/></text:span><text:span text:style-name="T1203">DE</text:span><text:span text:style-name="T1204"><text:s/></text:span><text:span text:style-name="T1205">INGRESOS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CÓDIGO</text:span><text:span text:style-name="T1216"><text:s/></text:span><text:span text:style-name="T1217">OPERACIÓN</text:span></text:p>
          </table:table-cell>
          <table:table-cell table:style-name="TableCell1218">
            <text:p text:style-name="P1219"><text:span text:style-name="T1220">Sig.</text:span></text:p>
          </table:table-cell>
          <table:table-cell table:style-name="TableCell1221">
            <text:p text:style-name="P1222"><text:span text:style-name="T1223">APLICACIÓN</text:span><text:span text:style-name="T1224"><text:s/></text:span><text:span text:style-name="T1225">PRESUPUESTARIA</text:span></text:p>
          </table:table-cell>
          <table:table-cell table:style-name="TableCell1226">
            <text:p text:style-name="P1227"><text:span text:style-name="T1228">IMPORTE</text:span></text:p>
            <text:p text:style-name="P1229"><text:span text:style-name="T1230">(€)</text:span></text:p>
          </table:table-cell>
        </table:table-row>
        <table:table-row table:style-name="TableRow1231">
          <table:table-cell table:style-name="TableCell1232">
            <text:p text:style-name="P1233"><text:span text:style-name="T1234">020</text:span></text:p>
          </table:table-cell>
          <table:table-cell table:style-name="TableCell1235">
            <text:p text:style-name="P1236"><text:span text:style-name="T1237">+</text:span></text:p>
          </table:table-cell>
          <table:table-cell table:style-name="TableCell1238">
            <text:p text:style-name="P1239"><text:span text:style-name="T1240">2023</text:span><text:span text:style-name="T1241"><text:s/></text:span><text:span text:style-name="T1242">1120</text:span><text:span text:style-name="T1243"><text:s/></text:span><text:span text:style-name="T1244">87000</text:span></text:p>
          </table:table-cell>
          <table:table-cell table:style-name="TableCell1245">
            <text:p text:style-name="P1246"><text:span text:style-name="T1247">471.758,65</text:span></text:p>
          </table:table-cell>
        </table:table-row>
        <table:table-row table:style-name="TableRow1248">
          <table:table-cell table:style-name="TableCell1249" table:number-columns-spanned="2">
            <text:p text:style-name="Standard"/>
          </table:table-cell>
          <table:covered-table-cell/>
          <table:table-cell table:style-name="TableCell1250">
            <text:p text:style-name="P1251"><text:span text:style-name="T1252">TOTAL</text:span></text:p>
          </table:table-cell>
          <table:table-cell table:style-name="TableCell1253">
            <text:p text:style-name="P1254"><text:span text:style-name="T1255">471.758,65</text:span></text:p>
          </table:table-cell>
        </table:table-row>
      </table:table>
      <text:p text:style-name="P1256"/>
      <text:p text:style-name="P1257"/>
      <text:p text:style-name="P1258"><text:span text:style-name="T1259">Segundo</text:span><text:span text:style-name="T1260">.-</text:span><text:span text:style-name="T1261"><text:s/></text:span><text:span text:style-name="T1262">Dar</text:span><text:span text:style-name="T1263"><text:s/></text:span>cuenta<text:span text:style-name="T1264"><text:s/></text:span><text:span text:style-name="T1265">de</text:span><text:span text:style-name="T1266"><text:s/></text:span>la<text:span text:style-name="T1267"><text:s/></text:span><text:span text:style-name="T1268">presente</text:span><text:span text:style-name="T1269"><text:s/></text:span><text:span text:style-name="T1270">Resolución</text:span><text:span text:style-name="T1271"><text:s/></text:span><text:span text:style-name="T1272">al</text:span><text:span text:style-name="T1273"><text:s/></text:span><text:span text:style-name="T1274">Servicio</text:span><text:span text:style-name="T1275"><text:s/></text:span><text:span text:style-name="T1276">de</text:span><text:span text:style-name="T1277"><text:s/></text:span><text:span text:style-name="T1278">Contabilidad<text:s/></text:span>y<text:span text:style-name="T1279"><text:s/></text:span><text:span text:style-name="T1280">al</text:span><text:span text:style-name="T1281"><text:s/></text:span><text:span text:style-name="T1282">Pleno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Corporación</text:span><text:span text:style-name="T1289"><text:s/></text:span>a<text:span text:style-name="T1290"><text:s/></text:span><text:span text:style-name="T1291">los</text:span><text:span text:style-name="T1292"><text:s/></text:span><text:span text:style-name="T1293">efectos</text:span><text:span text:style-name="T1294"><text:s/></text:span>oportunos.</text:p>
      <text:p text:style-name="P1295"/>
      <text:p text:style-name="P1296"/>
      <text:p text:style-name="P1297"/>
      <text:p text:style-name="P1298"/>
      <text:p text:style-name="P1299">Firmado<text:span text:style-name="T1300"><text:s/></text:span><text:span text:style-name="T1301">electrónicamente</text:span><text:span text:style-name="T1302"><text:s/></text:span><text:span text:style-name="T1303">por</text:span><text:span text:style-name="T1304"><text:s/></text:span><text:span text:style-name="T1305">el</text:span></text:p>
      <text:p text:style-name="P1306"/>
      <text:p text:style-name="P1334"/>
      <text:p text:style-name="P1335"><text:span text:style-name="T1336">Sello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Secretaría</text:span><text:span text:style-name="T1343"><text:s/></text:span>Técnica<text:span text:style-name="T1344"><text:s/></text:span>del<text:span text:style-name="T1345"><text:s/></text:span>Consejo<text:span text:style-name="T1346"><text:s/></text:span><text:span text:style-name="T1347">de</text:span><text:span text:style-name="T1348"><text:s/></text:span>Gobierno<text:span text:style-name="T1349"><text:s/></text:span><text:span text:style-name="T1350">Insular</text:span><text:span text:style-name="T1351"><text:s/></text:span><text:span text:style-name="T1352">El</text:span><text:span text:style-name="T1353"><text:s/></text:span><text:span text:style-name="T1354">día</text:span><text:span text:style-name="T1355"><text:s/></text:span><text:span text:style-name="T1356">13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5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text-align="center" fo:line-height="0.127in"/>
    </style:style>
    <style:style style:name="T754" style:parent-style-name="Absatz-Standardschriftart" style:family="text">
      <style:text-properties style:font-name="Calibri" fo:letter-spacing="-0.0006in" fo:font-size="8pt" style:font-size-asian="8pt"/>
    </style:style>
    <style:style style:name="T755" style:parent-style-name="Absatz-Standardschriftart" style:family="text">
      <style:text-properties style:font-name="Calibri" fo:letter-spacing="-0.0013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style style:name="T761" style:parent-style-name="Absatz-Standardschriftart" style:family="text">
      <style:text-properties style:font-name="Calibri" fo:font-size="8pt" style:font-size-asian="8pt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letter-spacing="-0.0013in" fo:font-size="8pt" style:font-size-asian="8pt"/>
    </style:style>
    <style:style style:name="T764" style:parent-style-name="Absatz-Standardschriftart" style:family="text">
      <style:text-properties style:font-name="Calibri" fo:letter-spacing="-0.0006in" fo:font-size="8pt" style:font-size-asian="8pt"/>
    </style:style>
    <style:style style:name="T765" style:parent-style-name="Absatz-Standardschriftart" style:family="text">
      <style:text-properties style:font-name="Calibri" fo:letter-spacing="-0.0013in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T767" style:parent-style-name="Absatz-Standardschriftart" style:family="text">
      <style:text-properties style:font-name="Calibri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style style:name="P769" style:parent-style-name="Standard" style:family="paragraph">
      <style:paragraph-properties fo:text-align="center" fo:line-height="0.1354in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771" style:parent-style-name="Absatz-Standardschriftart" style:family="text">
      <style:text-properties style:font-name="Calibri" fo:letter-spacing="-0.0013in" fo:font-size="8pt" style:font-size-asian="8pt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T773" style:parent-style-name="Absatz-Standardschriftart" style:family="text">
      <style:text-properties style:font-name="Calibri" fo:font-size="8pt" style:font-size-asian="8pt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T775" style:parent-style-name="Absatz-Standardschriftart" style:family="text">
      <style:text-properties style:font-name="Calibri" fo:font-size="8pt" style:font-size-asian="8pt"/>
    </style:style>
    <style:style style:name="T776" style:parent-style-name="Absatz-Standardschriftart" style:family="text">
      <style:text-properties style:font-name="Calibri" fo:letter-spacing="-0.0006in" fo:font-size="8pt" style:font-size-asian="8pt"/>
    </style:style>
    <style:style style:name="T77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7" style:parent-style-name="Standard" style:family="paragraph">
      <style:paragraph-properties fo:line-height="5%"/>
    </style:style>
    <style:style style:name="P1308" style:parent-style-name="Standard" style:family="paragraph">
      <style:paragraph-properties fo:line-height="5%"/>
    </style:style>
    <style:style style:name="P1309" style:parent-style-name="Standard" style:family="paragraph">
      <style:paragraph-properties fo:text-align="center" fo:line-height="0.127in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letter-spacing="-0.0013in" fo:font-size="8pt" style:font-size-asian="8pt"/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T1313" style:parent-style-name="Absatz-Standardschriftart" style:family="text">
      <style:text-properties style:font-name="Calibri" fo:font-size="8pt" style:font-size-asian="8pt"/>
    </style:style>
    <style:style style:name="T1314" style:parent-style-name="Absatz-Standardschriftart" style:family="text">
      <style:text-properties style:font-name="Calibri" fo:letter-spacing="-0.0006in" fo:font-size="8pt" style:font-size-asian="8pt"/>
    </style:style>
    <style:style style:name="T1315" style:parent-style-name="Absatz-Standardschriftart" style:family="text">
      <style:text-properties style:font-name="Calibri" fo:font-size="8pt" style:font-size-asian="8pt"/>
    </style:style>
    <style:style style:name="T1316" style:parent-style-name="Absatz-Standardschriftart" style:family="text">
      <style:text-properties style:font-name="Calibri" fo:letter-spacing="-0.0006in" fo:font-size="8pt" style:font-size-asian="8pt"/>
    </style:style>
    <style:style style:name="T1317" style:parent-style-name="Absatz-Standardschriftart" style:family="text">
      <style:text-properties style:font-name="Calibri" fo:font-size="8pt" style:font-size-asian="8pt"/>
    </style:style>
    <style:style style:name="T1318" style:parent-style-name="Absatz-Standardschriftart" style:family="text">
      <style:text-properties style:font-name="Calibri" fo:letter-spacing="-0.0006in" fo:font-size="8pt" style:font-size-asian="8pt"/>
    </style:style>
    <style:style style:name="T1319" style:parent-style-name="Absatz-Standardschriftart" style:family="text">
      <style:text-properties style:font-name="Calibri" fo:letter-spacing="-0.0013in" fo:font-size="8pt" style:font-size-asian="8pt"/>
    </style:style>
    <style:style style:name="T1320" style:parent-style-name="Absatz-Standardschriftart" style:family="text">
      <style:text-properties style:font-name="Calibri" fo:letter-spacing="-0.0006in" fo:font-size="8pt" style:font-size-asian="8pt"/>
    </style:style>
    <style:style style:name="T1321" style:parent-style-name="Absatz-Standardschriftart" style:family="text">
      <style:text-properties style:font-name="Calibri" fo:letter-spacing="-0.0013in" fo:font-size="8pt" style:font-size-asian="8pt"/>
    </style:style>
    <style:style style:name="T1322" style:parent-style-name="Absatz-Standardschriftart" style:family="text">
      <style:text-properties style:font-name="Calibri" fo:letter-spacing="-0.0006in" fo:font-size="8pt" style:font-size-asian="8pt"/>
    </style:style>
    <style:style style:name="T1323" style:parent-style-name="Absatz-Standardschriftart" style:family="text">
      <style:text-properties style:font-name="Calibri" fo:font-size="8pt" style:font-size-asian="8pt"/>
    </style:style>
    <style:style style:name="T1324" style:parent-style-name="Absatz-Standardschriftart" style:family="text">
      <style:text-properties style:font-name="Calibri" fo:letter-spacing="-0.0006in" fo:font-size="8pt" style:font-size-asian="8pt"/>
    </style:style>
    <style:style style:name="P1325" style:parent-style-name="Standard" style:family="paragraph">
      <style:paragraph-properties fo:text-align="center" fo:line-height="0.1354in"/>
    </style:style>
    <style:style style:name="T1326" style:parent-style-name="Absatz-Standardschriftart" style:family="text">
      <style:text-properties style:font-name="Calibri" fo:letter-spacing="-0.0006in" fo:font-size="8pt" style:font-size-asian="8pt"/>
    </style:style>
    <style:style style:name="T1327" style:parent-style-name="Absatz-Standardschriftart" style:family="text">
      <style:text-properties style:font-name="Calibri" fo:letter-spacing="-0.0013in" fo:font-size="8pt" style:font-size-asian="8pt"/>
    </style:style>
    <style:style style:name="T1328" style:parent-style-name="Absatz-Standardschriftart" style:family="text">
      <style:text-properties style:font-name="Calibri" fo:letter-spacing="-0.0006in" fo:font-size="8pt" style:font-size-asian="8pt"/>
    </style:style>
    <style:style style:name="T1329" style:parent-style-name="Absatz-Standardschriftart" style:family="text">
      <style:text-properties style:font-name="Calibri" fo:font-size="8pt" style:font-size-asian="8pt"/>
    </style:style>
    <style:style style:name="T1330" style:parent-style-name="Absatz-Standardschriftart" style:family="text">
      <style:text-properties style:font-name="Calibri" fo:letter-spacing="-0.0006in" fo:font-size="8pt" style:font-size-asian="8pt"/>
    </style:style>
    <style:style style:name="T1331" style:parent-style-name="Absatz-Standardschriftart" style:family="text">
      <style:text-properties style:font-name="Calibri" fo:font-size="8pt" style:font-size-asian="8pt"/>
    </style:style>
    <style:style style:name="T1332" style:parent-style-name="Absatz-Standardschriftart" style:family="text">
      <style:text-properties style:font-name="Calibri" fo:letter-spacing="-0.0006in" fo:font-size="8pt" style:font-size-asian="8pt"/>
    </style:style>
    <style:style style:name="T133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728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7257A2277DB1864584</text:span><text:span text:style-name="T26"><text:s/></text:span><text:span text:style-name="T27">en<text:s/></text:span><text:span text:style-name="T28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51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2"><draw:frame draw:z-index="503310728" draw:id="id3" draw:style-name="a3" draw:name="Text Box 1" text:anchor-type="paragraph" svg:x="1.19097in" svg:y="11.00764in" svg:width="5.88819in" svg:height="0.275in" style:rel-width="scale" style:rel-height="scale"><draw:text-box><text:p text:style-name="P753"><text:span text:style-name="T754">Documento</text:span><text:span text:style-name="T755"><text:s/></text:span><text:span text:style-name="T756">firmado electrónicamente (RD<text:s/></text:span><text:span text:style-name="T757">203/2021<text:s/></text:span><text:span text:style-name="T758">de<text:s/></text:span><text:span text:style-name="T759">30</text:span><text:span text:style-name="T760"><text:s/>de marzo).</text:span><text:span text:style-name="T761"><text:s/></text:span><text:span text:style-name="T762">La<text:s/></text:span><text:span text:style-name="T763">autenticidad</text:span><text:span text:style-name="T764"><text:s/>de este</text:span><text:span text:style-name="T765"><text:s/></text:span><text:span text:style-name="T766">documento<text:s/></text:span><text:span text:style-name="T767">puede</text:span><text:span text:style-name="T768"><text:s/>ser comprobada</text:span></text:p><text:p text:style-name="P769"><text:span text:style-name="T770">mediante</text:span><text:span text:style-name="T771"><text:s/></text:span><text:span text:style-name="T772">el<text:s/></text:span><text:span text:style-name="T773">CSV:<text:s/></text:span><text:span text:style-name="T774">35600IDOC27257A2277DB1864584</text:span><text:span text:style-name="T775"><text:s/></text:span><text:span text:style-name="T776">en<text:s/></text:span><text:span text:style-name="T777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07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8"><draw:frame draw:z-index="503310728" draw:id="id5" draw:style-name="a5" draw:name="Text Box 1" text:anchor-type="paragraph" svg:x="1.19097in" svg:y="11.00764in" svg:width="5.88819in" svg:height="0.275in" style:rel-width="scale" style:rel-height="scale"><draw:text-box><text:p text:style-name="P1309"><text:span text:style-name="T1310">Documento</text:span><text:span text:style-name="T1311"><text:s/></text:span><text:span text:style-name="T1312">firmado electrónicamente (RD<text:s/></text:span><text:span text:style-name="T1313">203/2021<text:s/></text:span><text:span text:style-name="T1314">de<text:s/></text:span><text:span text:style-name="T1315">30</text:span><text:span text:style-name="T1316"><text:s/>de marzo).</text:span><text:span text:style-name="T1317"><text:s/></text:span><text:span text:style-name="T1318">La<text:s/></text:span><text:span text:style-name="T1319">autenticidad</text:span><text:span text:style-name="T1320"><text:s/>de este</text:span><text:span text:style-name="T1321"><text:s/></text:span><text:span text:style-name="T1322">documento<text:s/></text:span><text:span text:style-name="T1323">puede</text:span><text:span text:style-name="T1324"><text:s/>ser comprobada</text:span></text:p><text:p text:style-name="P1325"><text:span text:style-name="T1326">mediante</text:span><text:span text:style-name="T1327"><text:s/></text:span><text:span text:style-name="T1328">el<text:s/></text:span><text:span text:style-name="T1329">CSV:<text:s/></text:span><text:span text:style-name="T1330">35600IDOC27257A2277DB1864584</text:span><text:span text:style-name="T1331"><text:s/></text:span><text:span text:style-name="T1332">en<text:s/></text:span><text:span text:style-name="T1333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5T08:14:00Z</meta:creation-date>
    <dc:date>2023-03-15T08:14:00Z</dc:date>
    <meta:template xlink:href="Normal.dotm" xlink:type="simple"/>
    <meta:editing-cycles>2</meta:editing-cycles>
    <meta:editing-duration>PT0S</meta:editing-duration>
    <meta:user-defined meta:name="Created" meta:value-type="date">2023-03-15T00:00:00Z</meta:user-defined>
    <meta:user-defined meta:name="LastSaved" meta:value-type="date">2023-03-15T00:00:00Z</meta:user-defined>
    <meta:document-statistic meta:page-count="3" meta:paragraph-count="52" meta:word-count="721" meta:character-count="4553" meta:row-count="138" meta:non-whitespace-character-count="3869"/>
  </office:meta>
</office:document-meta>
</file>