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right="2.2388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align="justify" fo:margin-right="0.0791in"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194in"/>
    </style:style>
    <style:style style:name="T45" style:parent-style-name="Absatz-Standardschriftart" style:family="text">
      <style:text-properties fo:letter-spacing="0.01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87in"/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0.018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8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8in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0.018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style:font-name="Times New Roman" fo:letter-spacing="0.043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62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62in"/>
    </style:style>
    <style:style style:name="P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Standard" style:family="paragraph">
      <style:paragraph-properties fo:text-align="center" fo:margin-left="2.893in" fo:margin-right="2.238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left="0.7388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5" style:parent-style-name="Standard" style:family="paragraph">
      <style:paragraph-properties fo:margin-top="0.0006in" fo:margin-left="0.7388in" fo:margin-right="4.4756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0.0006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Times New Roman" fo:letter-spacing="0.0159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05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style:font-name="Times New Roman" fo:letter-spacing="0.0423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98in"/>
    </style:style>
    <style:style style:name="T135" style:parent-style-name="Absatz-Standardschriftart" style:family="text">
      <style:text-properties fo:letter-spacing="0.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8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7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0.027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style:font-name="Times New Roman" fo:letter-spacing="0.0659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62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62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6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7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04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04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6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13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125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" style:parent-style-name="Textkörper" style:family="paragraph">
      <style:paragraph-properties fo:text-align="justify" fo:line-height="120%" fo:margin-left="0.7381in" fo:margin-right="0.0812in">
        <style:tab-stops/>
      </style:paragraph-properties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618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55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2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506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P408" style:parent-style-name="Standard" style:family="paragraph">
      <style:paragraph-properties fo:text-align="justify" fo:margin-top="0.0006in" fo:line-height="120%" fo:margin-left="0.7381in" fo:margin-right="0.0791in">
        <style:tab-stops/>
      </style:paragraph-properties>
    </style:style>
    <style:style style:name="T4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687in" style:text-scale="99%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8in" style:text-scale="99%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25in" style:text-scale="99%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3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style:font-name="Times New Roman" fo:letter-spacing="0.059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36in"/>
    </style:style>
    <style:style style:name="T559" style:parent-style-name="Absatz-Standardschriftart" style:family="text">
      <style:text-properties fo:letter-spacing="0.0229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0.0243in"/>
    </style:style>
    <style:style style:name="T562" style:parent-style-name="Absatz-Standardschriftart" style:family="text">
      <style:text-properties fo:letter-spacing="0.023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23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3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6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43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1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0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47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05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305in"/>
    </style:style>
    <style:style style:name="T596" style:parent-style-name="Absatz-Standardschriftart" style:family="text">
      <style:text-properties fo:letter-spacing="0.0305in"/>
    </style:style>
    <style:style style:name="T597" style:parent-style-name="Absatz-Standardschriftart" style:family="text">
      <style:text-properties fo:letter-spacing="0.030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659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479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6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6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8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0.025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5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7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63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style:font-name="Times New Roman" fo:letter-spacing="0.0409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5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34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61" style:parent-style-name="Textkörper" style:family="paragraph">
      <style:paragraph-properties fo:text-align="justify" fo:line-height="120%" fo:margin-right="0.077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1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01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1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1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style:font-name="Times New Roman" fo:letter-spacing="0.0562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8in"/>
    </style:style>
    <style:style style:name="T684" style:parent-style-name="Absatz-Standardschriftart" style:family="text">
      <style:text-properties fo:letter-spacing="0.0201in"/>
    </style:style>
    <style:style style:name="T685" style:parent-style-name="Absatz-Standardschriftart" style:family="text">
      <style:text-properties fo:letter-spacing="0.0222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0.020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08in"/>
    </style:style>
    <style:style style:name="T694" style:parent-style-name="Absatz-Standardschriftart" style:family="text">
      <style:text-properties fo:letter-spacing="0.021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534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29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229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0.024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4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4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4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0.024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29in"/>
    </style:style>
    <style:style style:name="T716" style:parent-style-name="Absatz-Standardschriftart" style:family="text">
      <style:text-properties fo:letter-spacing="0.0229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0.023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29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style:font-name="Times New Roman" fo:letter-spacing="0.0527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73in"/>
    </style:style>
    <style:style style:name="T731" style:parent-style-name="Absatz-Standardschriftart" style:family="text">
      <style:text-properties fo:letter-spacing="0.018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94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17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8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17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437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5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48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55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92" style:parent-style-name="Textkörper" style:family="paragraph">
      <style:paragraph-properties fo:margin-top="0.0513in" fo:margin-left="1.2687in" fo:text-indent="0in">
        <style:tab-stops/>
      </style:paragraph-properties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0.0062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083in"/>
    </style:style>
    <style:style style:name="P811" style:parent-style-name="Textkörper" style:family="paragraph">
      <style:paragraph-properties fo:margin-top="0.0319in" fo:margin-left="0.7381in" fo:text-indent="0in">
        <style:tab-stops/>
      </style:paragraph-properties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-0.0041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41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828" style:parent-style-name="Textkörper" style:family="paragraph">
      <style:paragraph-properties fo:text-align="justify" fo:line-height="120%" fo:margin-left="0.7381in" fo:margin-right="0.0812in">
        <style:tab-stops/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298in"/>
    </style:style>
    <style:style style:name="T833" style:parent-style-name="Absatz-Standardschriftart" style:family="text">
      <style:text-properties fo:letter-spacing="0.031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0.0305in"/>
    </style:style>
    <style:style style:name="T837" style:parent-style-name="Absatz-Standardschriftart" style:family="text">
      <style:text-properties fo:letter-spacing="0.0312in"/>
    </style:style>
    <style:style style:name="T838" style:parent-style-name="Absatz-Standardschriftart" style:family="text">
      <style:text-properties fo:letter-spacing="0.0312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19in"/>
    </style:style>
    <style:style style:name="T843" style:parent-style-name="Absatz-Standardschriftart" style:family="text">
      <style:text-properties fo:letter-spacing="0.0312in"/>
    </style:style>
    <style:style style:name="T844" style:parent-style-name="Absatz-Standardschriftart" style:family="text">
      <style:text-properties fo:letter-spacing="0.031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12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style:font-name="Times New Roman" fo:letter-spacing="0.0333in" style:text-scale="99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41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41in"/>
    </style:style>
    <style:style style:name="P8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8" style:parent-style-name="Textkörper" style:family="paragraph">
      <style:paragraph-properties fo:text-align="justify" fo:line-height="120%" fo:margin-right="0.079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3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04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111in"/>
    </style:style>
    <style:style style:name="T893" style:parent-style-name="Absatz-Standardschriftart" style:family="text">
      <style:text-properties style:font-name="Times New Roman" fo:letter-spacing="0.027in" style:text-scale="99%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style:font-name="Times New Roman" fo:letter-spacing="0.0423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style:font-name="Times New Roman" fo:letter-spacing="0.0506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55in"/>
    </style:style>
    <style:style style:name="T954" style:parent-style-name="Absatz-Standardschriftart" style:family="text">
      <style:text-properties fo:letter-spacing="-0.0055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-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55in"/>
    </style:style>
    <style:style style:name="P9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0" style:parent-style-name="Textkörper" style:family="paragraph">
      <style:paragraph-properties fo:text-align="justify" fo:line-height="120%" fo:margin-right="0.079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style:font-name="Times New Roman" fo:letter-spacing="0.0465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4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06in"/>
    </style:style>
    <style:style style:name="P9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87" style:parent-style-name="Textkörper" style:family="paragraph">
      <style:paragraph-properties fo:text-align="justify" fo:line-height="119%" fo:margin-right="0.07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534in" style:text-scale="99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6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91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7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fo:letter-spacing="0.0263in"/>
    </style:style>
    <style:style style:name="T1023" style:parent-style-name="Absatz-Standardschriftart" style:family="text">
      <style:text-properties fo:letter-spacing="0.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77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263in"/>
    </style:style>
    <style:style style:name="T1031" style:parent-style-name="Absatz-Standardschriftart" style:family="text">
      <style:text-properties fo:letter-spacing="0.027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548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style:font-name="Times New Roman" fo:letter-spacing="0.0493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13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27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416in" style:text-scale="99%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1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55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562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3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3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13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style:font-name="Times New Roman" fo:letter-spacing="0.0347in" style:text-scale="99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45in"/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45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14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45in"/>
    </style:style>
    <style:style style:name="T1157" style:parent-style-name="Absatz-Standardschriftart" style:family="text">
      <style:text-properties fo:letter-spacing="0.0145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5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0.014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534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style:font-name="Times New Roman" fo:letter-spacing="0.0895in" style:text-scale="99%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 fo:font-size="12pt" style:font-size-asian="12pt"/>
    </style:style>
    <style:style style:name="P11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4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85" style:parent-style-name="Überschrift1" style:family="paragraph">
      <style:paragraph-properties fo:text-align="center" fo:margin-left="2.893in" fo:margin-right="2.2381in">
        <style:tab-stops/>
      </style:paragraph-properties>
    </style:style>
    <style:style style:name="P11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89" style:parent-style-name="Textkörper" style:family="paragraph">
      <style:paragraph-properties fo:text-align="justify" fo:line-height="120%" fo:margin-right="0.0791in"/>
    </style:style>
    <style:style style:name="T1190" style:parent-style-name="Absatz-Standardschriftart" style:family="text">
      <style:text-properties fo:font-weight="bold" style:font-weight-asian="bold"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2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2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298in"/>
    </style:style>
    <style:style style:name="T1201" style:parent-style-name="Absatz-Standardschriftart" style:family="text">
      <style:text-properties fo:letter-spacing="0.029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2in"/>
    </style:style>
    <style:style style:name="T1204" style:parent-style-name="Absatz-Standardschriftart" style:family="text">
      <style:text-properties fo:letter-spacing="0.031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12in"/>
    </style:style>
    <style:style style:name="T1207" style:parent-style-name="Absatz-Standardschriftart" style:family="text">
      <style:text-properties fo:font-weight="bold" style:font-weight-asian="bold"/>
    </style:style>
    <style:style style:name="T1208" style:parent-style-name="Absatz-Standardschriftart" style:family="text">
      <style:text-properties fo:font-weight="bold" style:font-weight-asian="bold" fo:letter-spacing="0.0298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style:font-name="Times New Roman" fo:letter-spacing="0.034in" style:text-scale="99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22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3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22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0.0236in"/>
    </style:style>
    <style:style style:name="T1222" style:parent-style-name="Absatz-Standardschriftart" style:family="text">
      <style:text-properties fo:letter-spacing="0.022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9in"/>
    </style:style>
    <style:style style:name="T1225" style:parent-style-name="Absatz-Standardschriftart" style:family="text">
      <style:text-properties fo:letter-spacing="0.0229in"/>
    </style:style>
    <style:style style:name="T1226" style:parent-style-name="Absatz-Standardschriftart" style:family="text">
      <style:text-properties fo:letter-spacing="0.0243in"/>
    </style:style>
    <style:style style:name="T1227" style:parent-style-name="Absatz-Standardschriftart" style:family="text">
      <style:text-properties style:font-name="Times New Roman" fo:letter-spacing="0.0375in" style:text-scale="99%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02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027in"/>
    </style:style>
    <style:style style:name="P1237" style:parent-style-name="Textkörper" style:family="paragraph">
      <style:paragraph-properties fo:line-height="120%" fo:text-indent="0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Standard" style:family="paragraph">
      <style:paragraph-properties fo:margin-top="0.0902in" fo:margin-left="1.2305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4" style:parent-style-name="Absatz-Standardschriftart" style:family="text">
      <style:text-properties style:font-name="Arial" fo:letter-spacing="-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5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6" style:parent-style-name="Absatz-Standardschriftart" style:family="text">
      <style:text-properties style:font-name="Arial" fo:letter-spacing="-0.007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7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9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TableColumn1271" style:family="table-column">
      <style:table-column-properties style:column-width="1.8847in" style:use-optimal-column-width="false"/>
    </style:style>
    <style:style style:name="TableColumn1272" style:family="table-column">
      <style:table-column-properties style:column-width="1.1819in" style:use-optimal-column-width="false"/>
    </style:style>
    <style:style style:name="TableColumn1273" style:family="table-column">
      <style:table-column-properties style:column-width="1.1736in" style:use-optimal-column-width="false"/>
    </style:style>
    <style:style style:name="TableColumn1274" style:family="table-column">
      <style:table-column-properties style:column-width="0.9083in" style:use-optimal-column-width="false"/>
    </style:style>
    <style:style style:name="Table1270" style:family="table">
      <style:table-properties style:width="5.1486in" fo:margin-left="1.1097in" table:align="left"/>
    </style:style>
    <style:style style:name="TableRow1275" style:family="table-row">
      <style:table-row-properties style:row-height="0.3583in" style:use-optimal-row-height="false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09in" fo:margin-left="0.2472in" fo:margin-right="0.2486in" fo:text-indent="0.1631in">
        <style:tab-stops/>
      </style:paragraph-properties>
    </style:style>
    <style:style style:name="T1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888in" fo:margin-left="0.1923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09in" fo:margin-left="0.0722in" fo:margin-right="0.0763in" fo:text-indent="0.1583in">
        <style:tab-stops/>
      </style:paragraph-properties>
    </style:style>
    <style:style style:name="T1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09in" fo:margin-right="0.0006in"/>
    </style:style>
    <style:style style:name="T1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92" style:parent-style-name="TableParagraph" style:family="paragraph">
      <style:paragraph-properties fo:text-align="center" fo:margin-right="0.0006in"/>
    </style:style>
    <style:style style:name="T1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94" style:family="table-row">
      <style:table-row-properties style:row-height="0.2444in" style:use-optimal-row-height="false"/>
    </style:style>
    <style:style style:name="TableCell12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451in" fo:margin-left="0.0888in">
        <style:tab-stops/>
      </style:paragraph-properties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-0.0048in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-0.0062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-0.0048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ableCell13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ableCell13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451in" fo:margin-right="0.0013in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451in" fo:margin-left="0.427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ableRow1311" style:family="table-row">
      <style:table-row-properties style:row-height="0.2083in" style:use-optimal-row-height="false"/>
    </style:style>
    <style:style style:name="TableCell1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3" style:parent-style-name="TableParagraph" style:family="paragraph">
      <style:paragraph-properties fo:margin-top="0.0166in" fo:margin-left="0.0888in">
        <style:tab-stops/>
      </style:paragraph-properties>
    </style:style>
    <style:style style:name="T1314" style:parent-style-name="Absatz-Standardschriftart" style:family="text">
      <style:text-properties style:font-name="Arial" fo:letter-spacing="-0.0006in" fo:font-size="10pt" style:font-size-asian="10pt"/>
    </style:style>
    <style:style style:name="T1315" style:parent-style-name="Absatz-Standardschriftart" style:family="text">
      <style:text-properties style:font-name="Arial" fo:letter-spacing="-0.0048in" fo:font-size="10pt" style:font-size-asian="10pt"/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1317" style:parent-style-name="Absatz-Standardschriftart" style:family="text">
      <style:text-properties style:font-name="Arial" fo:letter-spacing="-0.0062in" fo:font-size="10pt" style:font-size-asian="10pt"/>
    </style:style>
    <style:style style:name="T1318" style:parent-style-name="Absatz-Standardschriftart" style:family="text">
      <style:text-properties style:font-name="Arial" fo:font-size="10pt" style:font-size-asian="10pt"/>
    </style:style>
    <style:style style:name="T1319" style:parent-style-name="Absatz-Standardschriftart" style:family="text">
      <style:text-properties style:font-name="Arial" fo:letter-spacing="-0.0048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ableCell1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166in" fo:margin-right="0.0013in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ableCell1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166in" fo:margin-left="0.234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ableRow1327" style:family="table-row">
      <style:table-row-properties style:row-height="0.2083in" style:use-optimal-row-height="false"/>
    </style:style>
    <style:style style:name="TableCell1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166in" fo:margin-left="0.0888in">
        <style:tab-stops/>
      </style:paragraph-properties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-0.0048in" fo:font-size="10pt" style:font-size-asian="10pt"/>
    </style:style>
    <style:style style:name="T1332" style:parent-style-name="Absatz-Standardschriftart" style:family="text">
      <style:text-properties style:font-name="Arial" fo:font-size="10pt" style:font-size-asian="10pt"/>
    </style:style>
    <style:style style:name="T1333" style:parent-style-name="Absatz-Standardschriftart" style:family="text">
      <style:text-properties style:font-name="Arial" fo:letter-spacing="-0.0062in" fo:font-size="10pt" style:font-size-asian="10pt"/>
    </style:style>
    <style:style style:name="T1334" style:parent-style-name="Absatz-Standardschriftart" style:family="text">
      <style:text-properties style:font-name="Arial" fo:font-size="10pt" style:font-size-asian="10pt"/>
    </style:style>
    <style:style style:name="T1335" style:parent-style-name="Absatz-Standardschriftart" style:family="text">
      <style:text-properties style:font-name="Arial" fo:letter-spacing="-0.0048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ableCell1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166in" fo:margin-right="0.0013in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ableCell1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166in" fo:margin-left="0.312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ableRow1343" style:family="table-row">
      <style:table-row-properties style:row-height="0.2083in" style:use-optimal-row-height="false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166in" fo:margin-left="0.0888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48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-0.0062in" fo:font-size="10pt" style:font-size-asian="10pt"/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letter-spacing="-0.0048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166in" fo:margin-right="0.0013in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166in" fo:margin-left="0.1576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ableRow1359" style:family="table-row">
      <style:table-row-properties style:row-height="0.2083in" style:use-optimal-row-height="false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166in" fo:margin-left="0.0888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T1363" style:parent-style-name="Absatz-Standardschriftart" style:family="text">
      <style:text-properties style:font-name="Arial" fo:letter-spacing="-0.0048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Arial" fo:letter-spacing="-0.0062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048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ableCell1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166in" fo:margin-right="0.0013in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ableCell1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166in" fo:margin-left="0.234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ableRow1375" style:family="table-row">
      <style:table-row-properties style:row-height="0.2083in" style:use-optimal-row-height="false"/>
    </style:style>
    <style:style style:name="TableCell1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166in" fo:margin-left="0.0888in">
        <style:tab-stops/>
      </style:paragraph-properties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letter-spacing="-0.0048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62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48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ableCell1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top="0.0166in" fo:margin-right="0.0013in"/>
    </style:style>
    <style:style style:name="T1387" style:parent-style-name="Absatz-Standardschriftart" style:family="text">
      <style:text-properties style:font-name="Arial" fo:font-size="10pt" style:font-size-asian="10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166in" fo:margin-left="0.3125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ableRow1391" style:family="table-row">
      <style:table-row-properties style:row-height="0.1784in" style:use-optimal-row-height="false"/>
    </style:style>
    <style:style style:name="TableCell1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166in" fo:margin-left="0.0888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-0.0048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62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1399" style:parent-style-name="Absatz-Standardschriftart" style:family="text">
      <style:text-properties style:font-name="Arial" fo:letter-spacing="-0.0048in" fo:font-size="10pt" style:font-size-asian="10pt"/>
    </style:style>
    <style:style style:name="T1400" style:parent-style-name="Absatz-Standardschriftart" style:family="text">
      <style:text-properties style:font-name="Arial" fo:font-size="10pt" style:font-size-asian="10pt"/>
    </style:style>
    <style:style style:name="TableCell1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166in" fo:margin-right="0.0013in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ableCell1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166in" fo:margin-left="0.234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P140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5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TableColumn1437" style:family="table-column">
      <style:table-column-properties style:column-width="1.8847in" style:use-optimal-column-width="false"/>
    </style:style>
    <style:style style:name="TableColumn1438" style:family="table-column">
      <style:table-column-properties style:column-width="1.1819in" style:use-optimal-column-width="false"/>
    </style:style>
    <style:style style:name="TableColumn1439" style:family="table-column">
      <style:table-column-properties style:column-width="1.1736in" style:use-optimal-column-width="false"/>
    </style:style>
    <style:style style:name="TableColumn1440" style:family="table-column">
      <style:table-column-properties style:column-width="0.9083in" style:use-optimal-column-width="false"/>
    </style:style>
    <style:style style:name="Table1436" style:family="table">
      <style:table-properties style:width="5.1486in" fo:margin-left="1.1097in" table:align="left"/>
    </style:style>
    <style:style style:name="TableRow1441" style:family="table-row">
      <style:table-row-properties style:row-height="2.9333in" style:use-optimal-row-height="false"/>
    </style:style>
    <style:style style:name="TableCell14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458in" fo:margin-left="0.0888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-0.0048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-0.0062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48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P1451" style:parent-style-name="TableParagraph" style:family="paragraph">
      <style:paragraph-properties fo:margin-top="0.0486in" fo:margin-left="0.0888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1453" style:parent-style-name="Absatz-Standardschriftart" style:family="text">
      <style:text-properties style:font-name="Arial" fo:letter-spacing="-0.0048in" fo:font-size="10pt" style:font-size-asian="10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name="T1455" style:parent-style-name="Absatz-Standardschriftart" style:family="text">
      <style:text-properties style:font-name="Arial" fo:letter-spacing="-0.0062in" fo:font-size="10pt" style:font-size-asian="10pt"/>
    </style:style>
    <style:style style:name="T1456" style:parent-style-name="Absatz-Standardschriftart" style:family="text">
      <style:text-properties style:font-name="Arial" fo:font-size="10pt" style:font-size-asian="10pt"/>
    </style:style>
    <style:style style:name="T1457" style:parent-style-name="Absatz-Standardschriftart" style:family="text">
      <style:text-properties style:font-name="Arial" fo:letter-spacing="-0.0048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P1459" style:parent-style-name="TableParagraph" style:family="paragraph">
      <style:paragraph-properties fo:margin-top="0.0486in" fo:margin-left="0.0888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-0.0048in" fo:font-size="10pt" style:font-size-asian="10pt"/>
    </style:style>
    <style:style style:name="T1462" style:parent-style-name="Absatz-Standardschriftart" style:family="text">
      <style:text-properties style:font-name="Arial" fo:font-size="10pt" style:font-size-asian="10pt"/>
    </style:style>
    <style:style style:name="T1463" style:parent-style-name="Absatz-Standardschriftart" style:family="text">
      <style:text-properties style:font-name="Arial" fo:letter-spacing="-0.0062in" fo:font-size="10pt" style:font-size-asian="10pt"/>
    </style:style>
    <style:style style:name="T1464" style:parent-style-name="Absatz-Standardschriftart" style:family="text">
      <style:text-properties style:font-name="Arial" fo:font-size="10pt" style:font-size-asian="10pt"/>
    </style:style>
    <style:style style:name="T1465" style:parent-style-name="Absatz-Standardschriftart" style:family="text">
      <style:text-properties style:font-name="Arial" fo:letter-spacing="-0.0048in" fo:font-size="10pt" style:font-size-asian="10pt"/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P1467" style:parent-style-name="TableParagraph" style:family="paragraph">
      <style:paragraph-properties fo:margin-top="0.0486in" fo:margin-left="0.0888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-0.0048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-0.0062in" fo:font-size="10pt" style:font-size-asian="10pt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1473" style:parent-style-name="Absatz-Standardschriftart" style:family="text">
      <style:text-properties style:font-name="Arial" fo:letter-spacing="-0.0048in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P1475" style:parent-style-name="TableParagraph" style:family="paragraph">
      <style:paragraph-properties fo:margin-top="0.0486in" fo:margin-left="0.0958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048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-0.0062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letter-spacing="-0.0048in" fo:font-size="10pt" style:font-size-asian="10pt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P1483" style:parent-style-name="TableParagraph" style:family="paragraph">
      <style:paragraph-properties fo:margin-top="0.0486in" fo:margin-left="0.0958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-0.0048in" fo:font-size="10pt" style:font-size-asian="10pt"/>
    </style:style>
    <style:style style:name="T1486" style:parent-style-name="Absatz-Standardschriftart" style:family="text">
      <style:text-properties style:font-name="Arial" fo:font-size="10pt" style:font-size-asian="10pt"/>
    </style:style>
    <style:style style:name="T1487" style:parent-style-name="Absatz-Standardschriftart" style:family="text">
      <style:text-properties style:font-name="Arial" fo:letter-spacing="-0.0062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48in" fo:font-size="10pt" style:font-size-asian="10pt"/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P1491" style:parent-style-name="TableParagraph" style:family="paragraph">
      <style:paragraph-properties fo:margin-top="0.0486in" fo:margin-left="0.0958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-0.0048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-0.0062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-0.0048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P1499" style:parent-style-name="TableParagraph" style:family="paragraph">
      <style:paragraph-properties fo:margin-top="0.0486in" fo:margin-left="0.0958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1501" style:parent-style-name="Absatz-Standardschriftart" style:family="text">
      <style:text-properties style:font-name="Arial" fo:letter-spacing="-0.0048in" fo:font-size="10pt" style:font-size-asian="10pt"/>
    </style:style>
    <style:style style:name="T1502" style:parent-style-name="Absatz-Standardschriftart" style:family="text">
      <style:text-properties style:font-name="Arial" fo:font-size="10pt" style:font-size-asian="10pt"/>
    </style:style>
    <style:style style:name="T1503" style:parent-style-name="Absatz-Standardschriftart" style:family="text">
      <style:text-properties style:font-name="Arial" fo:letter-spacing="-0.0062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-0.0048in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P1507" style:parent-style-name="TableParagraph" style:family="paragraph">
      <style:paragraph-properties fo:margin-top="0.0486in" fo:margin-left="0.0958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1509" style:parent-style-name="Absatz-Standardschriftart" style:family="text">
      <style:text-properties style:font-name="Arial" fo:letter-spacing="-0.0048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62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1513" style:parent-style-name="Absatz-Standardschriftart" style:family="text">
      <style:text-properties style:font-name="Arial" fo:letter-spacing="-0.0048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P1515" style:parent-style-name="TableParagraph" style:family="paragraph">
      <style:paragraph-properties fo:margin-top="0.0486in" fo:margin-left="0.0958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-0.0048in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-0.0062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-0.0048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P1523" style:parent-style-name="TableParagraph" style:family="paragraph">
      <style:paragraph-properties fo:margin-top="0.0486in" fo:margin-left="0.0958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48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62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48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P1531" style:parent-style-name="TableParagraph" style:family="paragraph">
      <style:paragraph-properties fo:margin-top="0.0486in" fo:margin-left="0.0958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-0.0048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1535" style:parent-style-name="Absatz-Standardschriftart" style:family="text">
      <style:text-properties style:font-name="Arial" fo:letter-spacing="-0.0062in" fo:font-size="10pt" style:font-size-asian="10pt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1537" style:parent-style-name="Absatz-Standardschriftart" style:family="text">
      <style:text-properties style:font-name="Arial" fo:letter-spacing="-0.0048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P1539" style:parent-style-name="TableParagraph" style:family="paragraph">
      <style:paragraph-properties fo:margin-top="0.0486in" fo:margin-left="0.0958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Arial" fo:letter-spacing="-0.0048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-0.0062in" fo:font-size="10pt" style:font-size-asian="10pt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1545" style:parent-style-name="Absatz-Standardschriftart" style:family="text">
      <style:text-properties style:font-name="Arial" fo:letter-spacing="-0.0048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P1547" style:parent-style-name="TableParagraph" style:family="paragraph">
      <style:paragraph-properties fo:margin-top="0.0583in" fo:margin-left="0.0958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-0.0048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-0.0062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48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ableCell15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6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63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1564" style:parent-style-name="TableParagraph" style:family="paragraph">
      <style:paragraph-properties fo:margin-left="0.0756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-0.002in" fo:font-size="10pt" style:font-size-asian="10pt"/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1568" style:parent-style-name="Absatz-Standardschriftart" style:family="text">
      <style:text-properties style:font-name="Arial" fo:letter-spacing="-0.0041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-0.0027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P1572" style:parent-style-name="TableParagraph" style:family="paragraph">
      <style:paragraph-properties fo:margin-top="0.0486in" fo:margin-left="0.0756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2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-0.0041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27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ableCell15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458in" fo:margin-right="0.0013in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P1583" style:parent-style-name="TableParagraph" style:family="paragraph">
      <style:paragraph-properties fo:text-align="center" fo:margin-top="0.0486in" fo:margin-right="0.0013in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P1585" style:parent-style-name="TableParagraph" style:family="paragraph">
      <style:paragraph-properties fo:text-align="center" fo:margin-top="0.0486in" fo:margin-right="0.0013in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P1587" style:parent-style-name="TableParagraph" style:family="paragraph">
      <style:paragraph-properties fo:text-align="center" fo:margin-top="0.0486in" fo:margin-right="0.0013in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P1589" style:parent-style-name="TableParagraph" style:family="paragraph">
      <style:paragraph-properties fo:text-align="center" fo:margin-top="0.0486in" fo:margin-right="0.0013in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P1591" style:parent-style-name="TableParagraph" style:family="paragraph">
      <style:paragraph-properties fo:text-align="center" fo:margin-top="0.0486in" fo:margin-right="0.0013in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P1593" style:parent-style-name="TableParagraph" style:family="paragraph">
      <style:paragraph-properties fo:text-align="center" fo:margin-top="0.0486in" fo:margin-right="0.0013in"/>
    </style:style>
    <style:style style:name="T1594" style:parent-style-name="Absatz-Standardschriftart" style:family="text">
      <style:text-properties style:font-name="Arial" fo:font-size="10pt" style:font-size-asian="10pt"/>
    </style:style>
    <style:style style:name="P1595" style:parent-style-name="TableParagraph" style:family="paragraph">
      <style:paragraph-properties fo:text-align="center" fo:margin-top="0.0486in" fo:margin-right="0.0013in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P1597" style:parent-style-name="TableParagraph" style:family="paragraph">
      <style:paragraph-properties fo:text-align="center" fo:margin-top="0.0486in" fo:margin-right="0.0013in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P1599" style:parent-style-name="TableParagraph" style:family="paragraph">
      <style:paragraph-properties fo:text-align="center" fo:margin-top="0.0486in" fo:margin-right="0.0013in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P1601" style:parent-style-name="TableParagraph" style:family="paragraph">
      <style:paragraph-properties fo:text-align="center" fo:margin-top="0.0486in" fo:margin-right="0.0013in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P1603" style:parent-style-name="TableParagraph" style:family="paragraph">
      <style:paragraph-properties fo:text-align="center" fo:margin-top="0.0486in" fo:margin-right="0.0013in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P1605" style:parent-style-name="TableParagraph" style:family="paragraph">
      <style:paragraph-properties fo:text-align="center" fo:margin-top="0.0486in" fo:margin-right="0.0013in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P1607" style:parent-style-name="TableParagraph" style:family="paragraph">
      <style:paragraph-properties fo:text-align="center" fo:margin-top="0.0583in" fo:margin-right="0.0013in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ableCell16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10" style:parent-style-name="TableParagraph" style:family="paragraph">
      <style:paragraph-properties fo:text-align="center" fo:margin-top="0.0458in" fo:margin-left="0.1152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P1612" style:parent-style-name="TableParagraph" style:family="paragraph">
      <style:paragraph-properties fo:text-align="center" fo:margin-top="0.0486in" fo:margin-left="0.1916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P1614" style:parent-style-name="TableParagraph" style:family="paragraph">
      <style:paragraph-properties fo:text-align="center" fo:margin-top="0.0486in" fo:margin-left="0.1916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P1616" style:parent-style-name="TableParagraph" style:family="paragraph">
      <style:paragraph-properties fo:text-align="center" fo:margin-top="0.0486in" fo:margin-left="0.2701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P1618" style:parent-style-name="TableParagraph" style:family="paragraph">
      <style:paragraph-properties fo:text-align="center" fo:margin-top="0.0486in" fo:margin-left="0.2701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P1620" style:parent-style-name="TableParagraph" style:family="paragraph">
      <style:paragraph-properties fo:text-align="center" fo:margin-top="0.0486in" fo:margin-left="0.2701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P1622" style:parent-style-name="TableParagraph" style:family="paragraph">
      <style:paragraph-properties fo:text-align="center" fo:margin-top="0.0486in" fo:margin-left="0.1152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P1624" style:parent-style-name="TableParagraph" style:family="paragraph">
      <style:paragraph-properties fo:text-align="center" fo:margin-top="0.0486in" fo:margin-left="0.1152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P1626" style:parent-style-name="TableParagraph" style:family="paragraph">
      <style:paragraph-properties fo:text-align="center" fo:margin-top="0.0486in" fo:margin-left="0.1916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P1628" style:parent-style-name="TableParagraph" style:family="paragraph">
      <style:paragraph-properties fo:text-align="center" fo:margin-top="0.0486in" fo:margin-left="0.1916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P1630" style:parent-style-name="TableParagraph" style:family="paragraph">
      <style:paragraph-properties fo:text-align="center" fo:margin-top="0.0486in" fo:margin-left="0.2701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P1632" style:parent-style-name="TableParagraph" style:family="paragraph">
      <style:paragraph-properties fo:text-align="center" fo:margin-top="0.0486in" fo:margin-left="0.1152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P1634" style:parent-style-name="TableParagraph" style:family="paragraph">
      <style:paragraph-properties fo:text-align="center" fo:margin-top="0.0486in" fo:margin-left="0.2701in">
        <style:tab-stops/>
      </style:paragraph-properties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P1636" style:parent-style-name="TableParagraph" style:family="paragraph">
      <style:paragraph-properties fo:text-align="center" fo:margin-top="0.0583in" fo:margin-left="0.2701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ableRow1638" style:family="table-row">
      <style:table-row-properties style:row-height="0.2847in" style:use-optimal-row-height="false"/>
    </style:style>
    <style:style style:name="TableCell16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640" style:family="table-cell">
      <style:table-cell-properties fo:border="0.0138in solid #000000" fo:padding-top="0in" fo:padding-left="0in" fo:padding-bottom="0in" fo:padding-right="0in"/>
    </style:style>
    <style:style style:name="P1641" style:parent-style-name="TableParagraph" style:family="paragraph">
      <style:paragraph-properties fo:margin-top="0.052in" fo:margin-left="0.3458in">
        <style:tab-stops/>
      </style:paragraph-properties>
    </style:style>
    <style:style style:name="T1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43" style:family="table-cell">
      <style:table-cell-properties fo:border="0.0138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52in" fo:margin-left="0.0409in">
        <style:tab-stops/>
      </style:paragraph-properties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4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1647" style:parent-style-name="Textkörper" style:family="paragraph">
      <style:paragraph-properties fo:margin-top="0.0513in" fo:margin-left="1.2305in" fo:text-indent="0in">
        <style:tab-stops/>
      </style:paragraph-properties>
    </style:style>
    <style:style style:name="T16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9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65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651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16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53" style:parent-style-name="Standard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TableColumn1655" style:family="table-column">
      <style:table-column-properties style:column-width="2.7201in" style:use-optimal-column-width="false"/>
    </style:style>
    <style:style style:name="TableColumn1656" style:family="table-column">
      <style:table-column-properties style:column-width="0.9465in" style:use-optimal-column-width="false"/>
    </style:style>
    <style:style style:name="Table1654" style:family="table">
      <style:table-properties style:width="3.6666in" fo:margin-left="1.8513in" table:align="left"/>
    </style:style>
    <style:style style:name="TableRow1657" style:family="table-row">
      <style:table-row-properties style:min-row-height="0.3583in" style:use-optimal-row-height="false"/>
    </style:style>
    <style:style style:name="TableCell1658" style:family="table-cell">
      <style:table-cell-properties fo:border="0.0138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888in" fo:margin-left="0.1208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margin-top="0.0888in" fo:margin-left="0.0437in">
        <style:tab-stops/>
      </style:paragraph-properties>
    </style:style>
    <style:style style:name="T1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68" style:family="table-row">
      <style:table-row-properties style:row-height="0.4416in" style:use-optimal-row-height="false"/>
    </style:style>
    <style:style style:name="TableCell1669" style:family="table-cell">
      <style:table-cell-properties fo:border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472in" fo:margin-left="0.8104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-0.0048in" fo:font-size="10pt" style:font-size-asian="10pt"/>
    </style:style>
    <style:style style:name="T1673" style:parent-style-name="Absatz-Standardschriftart" style:family="text">
      <style:text-properties style:font-name="Arial" fo:font-size="10pt" style:font-size-asian="10pt"/>
    </style:style>
    <style:style style:name="T1674" style:parent-style-name="Absatz-Standardschriftart" style:family="text">
      <style:text-properties style:font-name="Arial" fo:letter-spacing="-0.0055in" fo:font-size="10pt" style:font-size-asian="10pt"/>
    </style:style>
    <style:style style:name="T1675" style:parent-style-name="Absatz-Standardschriftart" style:family="text">
      <style:text-properties style:font-name="Arial" fo:font-size="10pt" style:font-size-asian="10pt"/>
    </style:style>
    <style:style style:name="P1676" style:parent-style-name="TableParagraph" style:family="paragraph">
      <style:paragraph-properties fo:margin-top="0.0583in" fo:margin-left="0.8104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-0.0048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-0.0055in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ableCell1682" style:family="table-cell">
      <style:table-cell-properties fo:border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472in" fo:margin-left="0.1958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P1685" style:parent-style-name="TableParagraph" style:family="paragraph">
      <style:paragraph-properties fo:margin-top="0.0583in" fo:margin-left="0.1958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ableRow1687" style:family="table-row">
      <style:table-row-properties style:row-height="0.2847in" style:use-optimal-row-height="false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506in" fo:margin-right="0.0006in"/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91" style:family="table-cell">
      <style:table-cell-properties fo:border="0.0138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506in" fo:margin-left="0.0791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696" style:parent-style-name="Textkörper" style:family="paragraph">
      <style:paragraph-properties fo:margin-top="0.0513in" fo:line-height="120%" fo:margin-right="0.093in"/>
    </style:style>
    <style:style style:name="T1697" style:parent-style-name="Absatz-Standardschriftart" style:family="text">
      <style:text-properties fo:font-weight="bold" style:font-weight-asian="bold"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4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34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48in"/>
    </style:style>
    <style:style style:name="T1714" style:parent-style-name="Absatz-Standardschriftart" style:family="text">
      <style:text-properties fo:letter-spacing="0.0006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62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-0.003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style:font-name="Times New Roman" fo:letter-spacing="0.0645in" style:text-scale="99%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55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-0.0048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3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 fo:font-size="12pt" style:font-size-asian="12pt"/>
    </style:style>
    <style:style style:name="P17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38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739" style:parent-style-name="Textkörper" style:family="paragraph">
      <style:paragraph-properties fo:text-align="center" fo:margin-left="0.684in" fo:text-indent="0in">
        <style:tab-stops/>
      </style:paragraph-properties>
    </style:style>
    <style:style style:name="T1740" style:parent-style-name="Absatz-Standardschriftart" style:family="text">
      <style:text-properties fo:letter-spacing="-0.007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55in"/>
    </style:style>
    <style:style style:name="T1745" style:parent-style-name="Absatz-Standardschriftart" style:family="text">
      <style:text-properties fo:letter-spacing="-0.0006in"/>
    </style:style>
    <style:style style:name="P1746" style:parent-style-name="Textkörper" style:family="paragraph">
      <style:paragraph-properties fo:text-align="center" fo:margin-left="1.7486in" fo:margin-right="1.0659in" fo:text-indent="0in">
        <style:tab-stops/>
      </style:paragraph-properties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48in"/>
    </style:style>
    <style:style style:name="T1755" style:parent-style-name="Absatz-Standardschriftart" style:family="text">
      <style:text-properties fo:letter-spacing="-0.0048in"/>
    </style:style>
    <style:style style:name="T1756" style:parent-style-name="Absatz-Standardschriftart" style:family="text">
      <style:text-properties fo:letter-spacing="-0.0048in"/>
    </style:style>
    <style:style style:name="T1757" style:parent-style-name="Absatz-Standardschriftart" style:family="text">
      <style:text-properties fo:letter-spacing="-0.0048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55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284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41in"/>
    </style:style>
    <style:style style:name="T176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5374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/text:span><text:span text:style-name="T43"><text:s/></text:span>medio<text:span text:style-name="T44"><text:s/></text:span>del<text:span text:style-name="T45"><text:s/></text:span><text:span text:style-name="T46">presente</text:span><text:span text:style-name="T47"><text:s/></text:span>escrito<text:span text:style-name="T48"><text:s/></text:span>se<text:span text:style-name="T49"><text:s/></text:span>le<text:span text:style-name="T50"><text:s/></text:span><text:span text:style-name="T51">notifica</text:span><text:span text:style-name="T52"><text:s/></text:span>que<text:span text:style-name="T53"><text:s/></text:span><text:span text:style-name="T54">el/la</text:span><text:span text:style-name="T55"><text:s/></text:span><text:span text:style-name="T56">Sr./Sra</text:span><text:span text:style-name="T57"><text:s/></text:span>Consejero<text:span text:style-name="T58"><text:s/></text:span>Insular<text:span text:style-name="T59"><text:s/></text:span><text:span text:style-name="T60">de</text:span><text:span text:style-name="T61"><text:s/></text:span>Área<text:span text:style-name="T62"><text:s/></text:span><text:span text:style-name="T63">de</text:span><text:span text:style-name="T64"><text:s/></text:span><text:span text:style-name="T65">Presidencia,</text:span><text:span text:style-name="T66"><text:s/></text:span>Economía<text:span text:style-name="T67"><text:s/></text:span>y<text:span text:style-name="T68"><text:s/></text:span><text:span text:style-name="T69">Hacienda,</text:span><text:span text:style-name="T70"><text:s/></text:span><text:span text:style-name="T71">Promoción</text:span><text:span text:style-name="T72"><text:s/></text:span>Económica.<text:span text:style-name="T73"><text:s/></text:span><text:span text:style-name="T74">ha</text:span><text:span text:style-name="T75"><text:s/></text:span><text:span text:style-name="T76">dictado</text:span><text:span text:style-name="T77"><text:s/></text:span><text:span text:style-name="T78">la</text:span><text:span text:style-name="T79"><text:s/></text:span>siguiente:</text:p>
      <text:p text:style-name="P80"/>
      <text:p text:style-name="P81"><text:span text:style-name="T82">RESOLUCION</text:span><text:span text:style-name="T83"><text:s/></text:span><text:span text:style-name="T84">978/2023</text:span></text:p>
      <text:p text:style-name="P85"/>
      <text:p text:style-name="P86"/>
      <text:p text:style-name="P87"/>
      <text:p text:style-name="P88"><text:span text:style-name="T89">Servicio</text:span><text:span text:style-name="T90"><text:s/>de</text:span><text:span text:style-name="T91"><text:s/></text:span><text:span text:style-name="T92">Gestión</text:span><text:span text:style-name="T93"><text:s/></text:span><text:span text:style-name="T94">Presupuestaria</text:span></text:p>
      <text:p text:style-name="P95"><text:span text:style-name="T96">Expte:</text:span><text:span text:style-name="T97"><text:s/></text:span><text:span text:style-name="T98">MC</text:span><text:span text:style-name="T99"><text:s/></text:span><text:span text:style-name="T100">05/2023</text:span><text:span text:style-name="T101"><text:s/></text:span><text:span text:style-name="T102">MASP/TMU</text:span></text:p>
      <text:p text:style-name="P103"/>
      <text:p text:style-name="P104"/>
      <text:p text:style-name="P105"><text:span text:style-name="T106">Visto</text:span><text:span text:style-name="T107"><text:s/></text:span><text:span text:style-name="T108">el</text:span><text:span text:style-name="T109"><text:s/></text:span><text:span text:style-name="T110">Decreto</text:span><text:span text:style-name="T111"><text:s/></text:span>Número<text:span text:style-name="T112"><text:s/></text:span><text:span text:style-name="T113">747/2023,</text:span><text:span text:style-name="T114"><text:s/></text:span><text:span text:style-name="T115">de</text:span><text:span text:style-name="T116"><text:s/></text:span>fecha<text:span text:style-name="T117"><text:s/></text:span>1<text:span text:style-name="T118"><text:s/></text:span><text:span text:style-name="T119">de</text:span><text:span text:style-name="T120"><text:s/></text:span>marzo<text:span text:style-name="T121"><text:s/></text:span><text:span text:style-name="T122">de</text:span><text:span text:style-name="T123"><text:s/></text:span>2023,<text:span text:style-name="T124"><text:s/></text:span>del<text:span text:style-name="T125"><text:s/></text:span><text:span text:style-name="T126">Presidente</text:span><text:span text:style-name="T127"><text:s/></text:span>del<text:span text:style-name="T128"><text:s/></text:span><text:span text:style-name="T129">Cabildo</text:span><text:span text:style-name="T130"><text:s/></text:span><text:span text:style-name="T131">de</text:span><text:span text:style-name="T132"><text:s/></text:span><text:span text:style-name="T133">Fuerteventura,</text:span><text:span text:style-name="T134"><text:s/></text:span>D.<text:span text:style-name="T135"><text:s/></text:span><text:span text:style-name="T136">Antonio</text:span><text:span text:style-name="T137"><text:s/></text:span><text:span text:style-name="T138">Sergio</text:span><text:span text:style-name="T139"><text:s/></text:span><text:span text:style-name="T140">Lloret</text:span><text:span text:style-name="T141"><text:s/></text:span><text:span text:style-name="T142">López,</text:span><text:span text:style-name="T143"><text:s/></text:span><text:span text:style-name="T144">mediante</text:span><text:span text:style-name="T145"><text:s/></text:span><text:span text:style-name="T146">el</text:span><text:span text:style-name="T147"><text:s/></text:span><text:span text:style-name="T148">cual</text:span><text:span text:style-name="T149"><text:s/></text:span>se<text:span text:style-name="T150"><text:s/></text:span><text:span text:style-name="T151">aprueba</text:span><text:span text:style-name="T152"><text:s/></text:span><text:span text:style-name="T153">la</text:span><text:span text:style-name="T154"><text:s/></text:span><text:span text:style-name="T155">Liquidación</text:span><text:span text:style-name="T156"><text:s/></text:span>del<text:span text:style-name="T157"><text:s/></text:span>Presupuesto<text:span text:style-name="T158"><text:s/></text:span>General<text:span text:style-name="T159"><text:s/></text:span>del<text:span text:style-name="T160"><text:s/></text:span><text:span text:style-name="T161">Cabildo</text:span><text:span text:style-name="T162"><text:s/></text:span><text:span text:style-name="T163">de</text:span><text:span text:style-name="T164"><text:s/></text:span><text:span text:style-name="T165">Fuerteventura</text:span><text:span text:style-name="T166"><text:s/></text:span>del<text:span text:style-name="T167"><text:s/></text:span><text:span text:style-name="T168">ejercicio</text:span><text:span text:style-name="T169"><text:s/></text:span><text:span text:style-name="T170">2022.</text:span></text:p>
      <text:p text:style-name="P171"/>
      <text:p text:style-name="P172"><text:span text:style-name="T173">Vistos</text:span><text:span text:style-name="T174"><text:s/></text:span><text:span text:style-name="T175">los</text:span><text:span text:style-name="T176"><text:s/></text:span>Informes<text:span text:style-name="T177"><text:s/></text:span><text:span text:style-name="T178">emitidos</text:span><text:span text:style-name="T179"><text:s/></text:span><text:span text:style-name="T180">por</text:span><text:span text:style-name="T181"><text:s/></text:span>la<text:span text:style-name="T182"><text:s/></text:span>Jefa<text:span text:style-name="T183"><text:s/></text:span><text:span text:style-name="T184">de</text:span><text:span text:style-name="T185"><text:s/></text:span><text:span text:style-name="T186">Contabilidad</text:span><text:span text:style-name="T187"><text:s/></text:span>y<text:span text:style-name="T188"><text:s/></text:span><text:span text:style-name="T189">Presupuestos</text:span><text:span text:style-name="T190"><text:s/></text:span><text:span text:style-name="T191">del</text:span><text:span text:style-name="T192"><text:s/></text:span>Cabildo<text:span text:style-name="T193"><text:s/></text:span><text:span text:style-name="T194">de</text:span><text:span text:style-name="T195"><text:s/></text:span><text:span text:style-name="T196">Fuerteventura,</text:span><text:span text:style-name="T197"><text:s/></text:span>Dña.<text:span text:style-name="T198"><text:s/></text:span>María<text:span text:style-name="T199"><text:s/></text:span><text:span text:style-name="T200">Cristo</text:span><text:span text:style-name="T201"><text:s/></text:span>Sánchez<text:span text:style-name="T202"><text:s/></text:span><text:span text:style-name="T203">Berriel,</text:span><text:span text:style-name="T204"><text:s/></text:span><text:span text:style-name="T205">de</text:span><text:span text:style-name="T206"><text:s/></text:span>fecha<text:span text:style-name="T207"><text:s/></text:span>2<text:span text:style-name="T208"><text:s/></text:span><text:span text:style-name="T209">de</text:span><text:span text:style-name="T210"><text:s/></text:span><text:span text:style-name="T211">marzo</text:span><text:span text:style-name="T212"><text:s/></text:span><text:span text:style-name="T213">de</text:span><text:span text:style-name="T214"><text:s/></text:span><text:span text:style-name="T215">2023,</text:span><text:span text:style-name="T216"><text:s/></text:span><text:span text:style-name="T217">en</text:span><text:span text:style-name="T218"><text:s/></text:span><text:span text:style-name="T219">los</text:span><text:span text:style-name="T220"><text:s/></text:span>que<text:span text:style-name="T221"><text:s/></text:span>se<text:span text:style-name="T222"><text:s/></text:span><text:span text:style-name="T223">acreditan</text:span><text:span text:style-name="T224"><text:s/></text:span><text:span text:style-name="T225">los</text:span><text:span text:style-name="T226"><text:s/></text:span><text:span text:style-name="T227">Estados</text:span><text:span text:style-name="T228"><text:s/></text:span><text:span text:style-name="T229">de</text:span><text:span text:style-name="T230"><text:s/></text:span>remanentes<text:span text:style-name="T231"><text:s/></text:span><text:span text:style-name="T232">de</text:span><text:span text:style-name="T233"><text:s/></text:span><text:span text:style-name="T234">créditos</text:span><text:span text:style-name="T235"><text:s/></text:span><text:span text:style-name="T236">de</text:span><text:span text:style-name="T237"><text:s/></text:span><text:span text:style-name="T238">los</text:span><text:span text:style-name="T239"><text:s/></text:span><text:span text:style-name="T240">Servicios</text:span><text:span text:style-name="T241"><text:s/></text:span><text:span text:style-name="T242">de</text:span><text:span text:style-name="T243"><text:s/></text:span>Industria<text:span text:style-name="T244"><text:s/></text:span>y<text:span text:style-name="T245"><text:s/></text:span><text:span text:style-name="T246">Actividades</text:span><text:span text:style-name="T247"><text:s/></text:span><text:span text:style-name="T248">Clasificadas</text:span><text:span text:style-name="T249"><text:s/></text:span>y<text:span text:style-name="T250"><text:s/></text:span><text:span text:style-name="T251">Servicios</text:span><text:span text:style-name="T252"><text:s/></text:span><text:span text:style-name="T253">Generales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anualidad</text:span><text:span text:style-name="T260"><text:s/></text:span><text:span text:style-name="T261">anterior</text:span><text:span text:style-name="T262"><text:s/></text:span>del<text:span text:style-name="T263"><text:s/></text:span><text:span text:style-name="T264">Presupuesto</text:span><text:span text:style-name="T265"><text:s/></text:span>del<text:span text:style-name="T266"><text:s/></text:span>Cabildo,<text:span text:style-name="T267"><text:s/></text:span>así<text:span text:style-name="T268"><text:s/></text:span>como<text:span text:style-name="T269"><text:s/></text:span><text:span text:style-name="T270">el</text:span><text:span text:style-name="T271"><text:s/></text:span><text:span text:style-name="T272">de</text:span><text:span text:style-name="T273"><text:s/></text:span>fecha<text:span text:style-name="T274"><text:s/></text:span>7<text:span text:style-name="T275"><text:s/></text:span><text:span text:style-name="T276">de</text:span><text:span text:style-name="T277"><text:s/></text:span>marzo<text:span text:style-name="T278"><text:s/></text:span><text:span text:style-name="T279">de</text:span><text:span text:style-name="T280"><text:s/></text:span><text:span text:style-name="T281">2023,</text:span><text:span text:style-name="T282"><text:s/></text:span><text:span text:style-name="T283">en</text:span><text:span text:style-name="T284"><text:s/></text:span><text:span text:style-name="T285">el</text:span><text:span text:style-name="T286"><text:s/></text:span>que<text:span text:style-name="T287"><text:s/></text:span>se<text:span text:style-name="T288"><text:s/></text:span>informa<text:span text:style-name="T289"><text:s/></text:span><text:span text:style-name="T290">sobre</text:span><text:span text:style-name="T291"><text:s/></text:span><text:span text:style-name="T292">el</text:span><text:span text:style-name="T293"><text:s/></text:span><text:span text:style-name="T294">importe</text:span><text:span text:style-name="T295"><text:s/></text:span><text:span text:style-name="T296">del</text:span><text:span text:style-name="T297"><text:s/></text:span><text:span text:style-name="T298">Remanente</text:span><text:span text:style-name="T299"><text:s/></text:span><text:span text:style-name="T300">Líquido</text:span><text:span text:style-name="T301"><text:s/></text:span><text:span text:style-name="T302">de</text:span><text:span text:style-name="T303"><text:s/></text:span>Tesorería<text:span text:style-name="T304"><text:s/></text:span><text:span text:style-name="T305">disponible</text:span><text:span text:style-name="T306"><text:s/></text:span>a<text:span text:style-name="T307"><text:s/></text:span><text:span text:style-name="T308">la</text:span><text:span text:style-name="T309"><text:s/></text:span>fecha,<text:span text:style-name="T310"><text:s/></text:span><text:span text:style-name="T311">que</text:span><text:span text:style-name="T312"><text:s/></text:span><text:span text:style-name="T313">asciende</text:span><text:span text:style-name="T314"><text:s/></text:span>a<text:span text:style-name="T315"><text:s/></text:span>sesenta<text:span text:style-name="T316"><text:s/></text:span>y<text:span text:style-name="T317"><text:s/></text:span><text:span text:style-name="T318">cinco</text:span><text:span text:style-name="T319"><text:s/></text:span><text:span text:style-name="T320">millones</text:span><text:span text:style-name="T321"><text:s/></text:span><text:span text:style-name="T322">ochocientos</text:span><text:span text:style-name="T323"><text:s/></text:span>cincuenta<text:span text:style-name="T324"><text:s/></text:span>y<text:span text:style-name="T325"><text:s/></text:span>dos<text:span text:style-name="T326"><text:s/></text:span>mil<text:span text:style-name="T327"><text:s/></text:span><text:span text:style-name="T328">setecientos</text:span><text:span text:style-name="T329"><text:s/></text:span>treinta<text:span text:style-name="T330"><text:s/></text:span>y<text:span text:style-name="T331"><text:s/></text:span>cuatro<text:span text:style-name="T332"><text:s/></text:span><text:span text:style-name="T333">euros</text:span><text:span text:style-name="T334"><text:s/></text:span><text:span text:style-name="T335">con<text:s/></text:span>ochenta<text:span text:style-name="T336"><text:s/></text:span>y<text:s/><text:span text:style-name="T337">seis</text:span><text:span text:style-name="T338"><text:s/></text:span>céntimos<text:span text:style-name="T339"><text:s/></text:span><text:span text:style-name="T340">(65.852.734,86</text:span><text:span text:style-name="T341"><text:s/></text:span><text:span text:style-name="T342">€).</text:span></text:p>
      <text:p text:style-name="P343"/>
      <text:p text:style-name="P344"><text:span text:style-name="T345">Vista</text:span><text:span text:style-name="T346"><text:s/></text:span><text:span text:style-name="T347">la</text:span><text:span text:style-name="T348"><text:s/></text:span><text:span text:style-name="T349">Memoria-Propuesta</text:span><text:span text:style-name="T350"><text:s/></text:span><text:span text:style-name="T351">emitida</text:span><text:span text:style-name="T352"><text:s/></text:span><text:span text:style-name="T353">por</text:span><text:span text:style-name="T354"><text:s/></text:span><text:span text:style-name="T355">el</text:span><text:span text:style-name="T356"><text:s/></text:span>Jefe<text:span text:style-name="T357"><text:s/></text:span><text:span text:style-name="T358">de</text:span><text:span text:style-name="T359"><text:s/></text:span><text:span text:style-name="T360">Servicio</text:span><text:span text:style-name="T361"><text:s/></text:span><text:span text:style-name="T362">de</text:span><text:span text:style-name="T363"><text:s/></text:span><text:span text:style-name="T364">Industria</text:span><text:span text:style-name="T365"><text:s/></text:span>y<text:span text:style-name="T366"><text:s/></text:span><text:span text:style-name="T367">Actividades</text:span><text:span text:style-name="T368"><text:s/></text:span><text:span text:style-name="T369">Clasificadas,</text:span><text:span text:style-name="T370"><text:s/></text:span>D.<text:span text:style-name="T371"><text:s/></text:span><text:span text:style-name="T372">Mateo</text:span><text:span text:style-name="T373"><text:s/></text:span><text:span text:style-name="T374">Aguiar</text:span><text:span text:style-name="T375"><text:s/></text:span>Grimón,<text:span text:style-name="T376"><text:s/></text:span><text:span text:style-name="T377">que</text:span><text:span text:style-name="T378"><text:s/></text:span>cuenta<text:span text:style-name="T379"><text:s/></text:span><text:span text:style-name="T380">con</text:span><text:span text:style-name="T381"><text:s/></text:span><text:span text:style-name="T382">el</text:span><text:span text:style-name="T383"><text:s/></text:span><text:span text:style-name="T384">visto</text:span><text:span text:style-name="T385"><text:s/></text:span>bueno<text:span text:style-name="T386"><text:s/></text:span>del<text:span text:style-name="T387"><text:s/></text:span>Consejero<text:span text:style-name="T388"><text:s/></text:span><text:span text:style-name="T389">Delegado</text:span><text:span text:style-name="T390"><text:s/></text:span><text:span text:style-name="T391">de</text:span><text:span text:style-name="T392"><text:s/></text:span><text:span text:style-name="T393">Industria,</text:span><text:span text:style-name="T394"><text:s/></text:span><text:span text:style-name="T395">Actividades Clasificadas</text:span><text:span text:style-name="T396"><text:s/></text:span>y<text:span text:style-name="T397"><text:s/></text:span>Comercio,<text:span text:style-name="T398"><text:s/></text:span>D.<text:span text:style-name="T399"><text:s/></text:span><text:span text:style-name="T400">Juan</text:span><text:span text:style-name="T401"><text:s/></text:span><text:span text:style-name="T402">Nicolás<text:s/></text:span>Cabrera<text:span text:style-name="T403"><text:s/></text:span><text:span text:style-name="T404">Saavedra,</text:span><text:span text:style-name="T405"><text:s/></text:span><text:span text:style-name="T406">de</text:span><text:span text:style-name="T407"><text:s/></text:span>fecha</text:p>
      <text:p text:style-name="P408"><text:span text:style-name="T409">3</text:span><text:span text:style-name="T410"><text:s/></text:span><text:span text:style-name="T411">de</text:span><text:span text:style-name="T412"><text:s/></text:span><text:span text:style-name="T413">marzo</text:span><text:span text:style-name="T414"><text:s/></text:span><text:span text:style-name="T415">de</text:span><text:span text:style-name="T416"><text:s/></text:span><text:span text:style-name="T417">2023,</text:span><text:span text:style-name="T418"><text:s/></text:span><text:span text:style-name="T419">en</text:span><text:span text:style-name="T420"><text:s/></text:span><text:span text:style-name="T421">l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justifica</text:span><text:span text:style-name="T428"><text:s/></text:span><text:span text:style-name="T429">la</text:span><text:span text:style-name="T430"><text:s/></text:span><text:span text:style-name="T431">necesidad</text:span><text:span text:style-name="T432"><text:s/></text:span><text:span text:style-name="T433">de</text:span><text:span text:style-name="T434"><text:s/></text:span><text:span text:style-name="T435">incorporar</text:span><text:span text:style-name="T436"><text:s/></text:span><text:span text:style-name="T437">inmediatamente</text:span><text:span text:style-name="T438"><text:s/></text:span><text:span text:style-name="T439">al</text:span><text:span text:style-name="T440"><text:s/></text:span><text:span text:style-name="T441">vigente</text:span><text:span text:style-name="T442"><text:s/></text:span><text:span text:style-name="T443">Presupuesto,</text:span><text:span text:style-name="T444"><text:s/></text:span><text:span text:style-name="T445">por</text:span><text:span text:style-name="T446"><text:s/></text:span><text:span text:style-name="T447">un</text:span><text:span text:style-name="T448"><text:s/></text:span><text:span text:style-name="T449">lado,</text:span><text:span text:style-name="T450"><text:s/></text:span><text:span text:style-name="T451">de</text:span><text:span text:style-name="T452"><text:s/></text:span><text:span text:style-name="T453">remanentes</text:span><text:span text:style-name="T454"><text:s/></text:span><text:span text:style-name="T455">de</text:span><text:span text:style-name="T456"><text:s/></text:span><text:span text:style-name="T457">créditos</text:span><text:span text:style-name="T458"><text:s/></text:span><text:span text:style-name="T459">por</text:span><text:span text:style-name="T460"><text:s/></text:span><text:span text:style-name="T461">compromisos</text:span><text:span text:style-name="T462"><text:s/></text:span><text:span text:style-name="T463">debidamente</text:span><text:span text:style-name="T464"><text:s/></text:span><text:span text:style-name="T465">adquiridos,</text:span><text:span text:style-name="T466"><text:s/></text:span><text:span text:style-name="T467">así</text:span><text:span text:style-name="T468"><text:s/></text:span><text:span text:style-name="T469">como</text:span><text:span text:style-name="T470"><text:s/></text:span><text:span text:style-name="T471">aplicaciones</text:span><text:span text:style-name="T472"><text:s/></text:span><text:span text:style-name="T473">presupuestarias</text:span><text:span text:style-name="T474"><text:s/></text:span><text:span text:style-name="T475">que</text:span><text:span text:style-name="T476"><text:s/></text:span><text:span text:style-name="T477">financian</text:span><text:span text:style-name="T478"><text:s/></text:span><text:span text:style-name="T479">actuaciones</text:span><text:span text:style-name="T480"><text:s/></text:span><text:span text:style-name="T481">incluidas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proyecto</text:span><text:span text:style-name="T488"><text:s/></text:span><text:span text:style-name="T489">de</text:span><text:span text:style-name="T490"><text:s/></text:span><text:span text:style-name="T491">financiación</text:span><text:span text:style-name="T492"><text:s/></text:span><text:span text:style-name="T493">afectada</text:span><text:span text:style-name="T494"><text:s/></text:span><text:span text:style-name="T495">2022/2/INDUS/1</text:span><text:span text:style-name="T496"><text:s/></text:span><text:span text:style-name="T497">“EFICIENCIA</text:span><text:span text:style-name="T498"><text:s/></text:span><text:span text:style-name="T499">ENERGÉTICA,</text:span><text:span text:style-name="T500"><text:s/></text:span><text:span text:style-name="T501">ENERGÍAS</text:span><text:span text:style-name="T502"><text:s/></text:span><text:span text:style-name="T503">RENOVABLES</text:span><text:span text:style-name="T504"><text:s/></text:span><text:span text:style-name="T505">E</text:span><text:span text:style-name="T506"><text:s/></text:span><text:span text:style-name="T507">IMPULSO</text:span><text:span text:style-name="T508"><text:s/></text:span><text:span text:style-name="T509">VEHÍCULO</text:span><text:span text:style-name="T510"><text:s/></text:span><text:span text:style-name="T511">ELÉCTRICO</text:span><text:span text:style-name="T512"><text:s/></text:span><text:span text:style-name="T513">(ORDEN</text:span><text:span text:style-name="T514"><text:s/></text:span><text:span text:style-name="T515">CCAA</text:span><text:span text:style-name="T516"><text:s/></text:span><text:span text:style-name="T517">Nº448/2021)”;</text:span><text:span text:style-name="T518"><text:s/></text:span><text:span text:style-name="T519">y,</text:span><text:span text:style-name="T520"><text:s/></text:span><text:span text:style-name="T521">por</text:span><text:span text:style-name="T522"><text:s/></text:span><text:span text:style-name="T523">otro,</text:span><text:span text:style-name="T524"><text:s/></text:span><text:span text:style-name="T525">por</text:span><text:span text:style-name="T526"><text:s/></text:span><text:span text:style-name="T527">operaciones</text:span><text:span text:style-name="T528"><text:s/></text:span><text:span text:style-name="T529">de</text:span><text:span text:style-name="T530"><text:s/></text:span><text:span text:style-name="T531">capital.</text:span></text:p>
      <text:p text:style-name="P532"/>
      <text:p text:style-name="P533"><text:span text:style-name="T534">Vista</text:span><text:span text:style-name="T535"><text:s/></text:span><text:span text:style-name="T536">la</text:span><text:span text:style-name="T537"><text:s/></text:span><text:span text:style-name="T538">Memoria-Propuesta</text:span><text:span text:style-name="T539"><text:s/></text:span><text:span text:style-name="T540">suscrita</text:span><text:span text:style-name="T541"><text:s/></text:span><text:span text:style-name="T542">por</text:span><text:span text:style-name="T543"><text:s/></text:span><text:span text:style-name="T544">el</text:span><text:span text:style-name="T545"><text:s/></text:span>Jefe<text:span text:style-name="T546"><text:s/></text:span><text:span text:style-name="T547">de</text:span><text:span text:style-name="T548"><text:s/></text:span><text:span text:style-name="T549">Servicio</text:span><text:span text:style-name="T550"><text:s/></text:span><text:span text:style-name="T551">de</text:span><text:span text:style-name="T552"><text:s/></text:span><text:span text:style-name="T553">Servicios</text:span><text:span text:style-name="T554"><text:s/></text:span>Generales,<text:span text:style-name="T555"><text:s/></text:span>D.<text:span text:style-name="T556"><text:s/></text:span><text:span text:style-name="T557">Agustín</text:span><text:span text:style-name="T558"><text:s/></text:span>Noval<text:span text:style-name="T559"><text:s/></text:span>Vázquez,<text:span text:style-name="T560"><text:s/></text:span>que<text:span text:style-name="T561"><text:s/></text:span>cuenta<text:span text:style-name="T562"><text:s/></text:span>con<text:span text:style-name="T563"><text:s/></text:span><text:span text:style-name="T564">el</text:span><text:span text:style-name="T565"><text:s/></text:span><text:span text:style-name="T566">visto</text:span><text:span text:style-name="T567"><text:s/></text:span><text:span text:style-name="T568">bueno</text:span><text:span text:style-name="T569"><text:s/></text:span>del<text:span text:style-name="T570"><text:s/></text:span>Consejero<text:span text:style-name="T571"><text:s/></text:span><text:span text:style-name="T572">Insular</text:span><text:span text:style-name="T573"><text:s/></text:span><text:span text:style-name="T574">Delegado</text:span><text:span text:style-name="T575"><text:s/></text:span><text:span text:style-name="T576">de</text:span><text:span text:style-name="T577"><text:s/></text:span><text:span text:style-name="T578">Seguridad</text:span><text:span text:style-name="T579"><text:s/></text:span>y<text:span text:style-name="T580"><text:s/></text:span><text:span text:style-name="T581">Emergencias,</text:span><text:span text:style-name="T582"><text:s/></text:span><text:span text:style-name="T583">Prevención</text:span><text:span text:style-name="T584"><text:s/></text:span><text:span text:style-name="T585">de</text:span><text:span text:style-name="T586"><text:s/></text:span><text:span text:style-name="T587">Incendios</text:span><text:span text:style-name="T588"><text:s/></text:span>y<text:span text:style-name="T589"><text:s/></text:span><text:span text:style-name="T590">Servicios</text:span><text:span text:style-name="T591"><text:s/></text:span><text:span text:style-name="T592">Generales,</text:span><text:span text:style-name="T593"><text:s/></text:span><text:span text:style-name="T594">de</text:span><text:span text:style-name="T595"><text:s/></text:span>fecha<text:span text:style-name="T596"><text:s/></text:span>3<text:span text:style-name="T597"><text:s/></text:span><text:span text:style-name="T598">de</text:span><text:span text:style-name="T599"><text:s/></text:span><text:span text:style-name="T600">marzo</text:span><text:span text:style-name="T601"><text:s/></text:span><text:span text:style-name="T602">de</text:span><text:span text:style-name="T603"><text:s/></text:span>2023,<text:span text:style-name="T604"><text:s/></text:span>mediante<text:span text:style-name="T605"><text:s/></text:span><text:span text:style-name="T606">la</text:span><text:span text:style-name="T607"><text:s/></text:span><text:span text:style-name="T608">que</text:span><text:span text:style-name="T609"><text:s/></text:span>se<text:span text:style-name="T610"><text:s/></text:span>propone,<text:span text:style-name="T611"><text:s/></text:span><text:span text:style-name="T612">la</text:span><text:span text:style-name="T613"><text:s/></text:span><text:span text:style-name="T614">incorporación</text:span><text:span text:style-name="T615"><text:s/></text:span><text:span text:style-name="T616">de</text:span><text:span text:style-name="T617"><text:s/></text:span><text:span text:style-name="T618">remanentes</text:span><text:span text:style-name="T619"><text:s/></text:span><text:span text:style-name="T620">de</text:span><text:span text:style-name="T621"><text:s/></text:span><text:span text:style-name="T622">créditos</text:span><text:span text:style-name="T623"><text:s/></text:span><text:span text:style-name="T624">del</text:span><text:span text:style-name="T625"><text:s/></text:span><text:span text:style-name="T626">Servicio</text:span><text:span text:style-name="T627"><text:s/></text:span><text:span text:style-name="T628">de</text:span><text:span text:style-name="T629"><text:s/></text:span><text:span text:style-name="T630">Servicios</text:span><text:span text:style-name="T631"><text:s/></text:span><text:span text:style-name="T632">Generales</text:span><text:span text:style-name="T633"><text:s/></text:span><text:span text:style-name="T634">por</text:span><text:span text:style-name="T635"><text:s/></text:span>compromisos<text:span text:style-name="T636"><text:s/></text:span><text:span text:style-name="T637">de</text:span><text:span text:style-name="T638"><text:s/></text:span><text:span text:style-name="T639">gastos</text:span><text:span text:style-name="T640"><text:s/></text:span>debidamente<text:span text:style-name="T641"><text:s/></text:span><text:span text:style-name="T642">adquiridos</text:span>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ejercicio</text:span><text:span text:style-name="T649"><text:s/></text:span><text:span text:style-name="T650">anterior,</text:span><text:span text:style-name="T651"><text:s/></text:span>y<text:span text:style-name="T652"><text:s/></text:span><text:span text:style-name="T653">por</text:span><text:span text:style-name="T654"><text:s/></text:span><text:span text:style-name="T655">operaciones</text:span><text:span text:style-name="T656"><text:s/></text:span><text:span text:style-name="T657">de</text:span><text:span text:style-name="T658"><text:s/></text:span><text:span text:style-name="T659">capital.</text:span></text:p>
      <text:p text:style-name="P660"/>
      <text:p text:style-name="P661"><text:span text:style-name="T662">Vista</text:span><text:span text:style-name="T663"><text:s/></text:span><text:span text:style-name="T664">la</text:span><text:span text:style-name="T665"><text:s/></text:span><text:span text:style-name="T666">providencia</text:span><text:span text:style-name="T667"><text:s/></text:span>del<text:span text:style-name="T668"><text:s/></text:span><text:span text:style-name="T669">Consejero</text:span><text:span text:style-name="T670"><text:s/></text:span><text:span text:style-name="T671">de</text:span><text:span text:style-name="T672"><text:s/></text:span><text:span text:style-name="T673">Área</text:span><text:span text:style-name="T674"><text:s/></text:span><text:span text:style-name="T675">Insular</text:span><text:span text:style-name="T676"><text:s/></text:span><text:span text:style-name="T677">de</text:span><text:span text:style-name="T678"><text:s/></text:span><text:span text:style-name="T679">Presidencia,</text:span><text:span text:style-name="T680"><text:s/></text:span>Economía,<text:span text:style-name="T681"><text:s/></text:span><text:span text:style-name="T682">Hacienda,</text:span><text:span text:style-name="T683"><text:s/></text:span>Promoción<text:span text:style-name="T684"><text:s/></text:span>Económica<text:span text:style-name="T685"><text:s/></text:span>y<text:span text:style-name="T686"><text:s/></text:span><text:span text:style-name="T687">Sostenibilidad</text:span><text:span text:style-name="T688"><text:s/></text:span><text:span text:style-name="T689">Medioambiental,</text:span><text:span text:style-name="T690"><text:s/></text:span>D.<text:span text:style-name="T691"><text:s/></text:span><text:span text:style-name="T692">Juan</text:span><text:span text:style-name="T693"><text:s/></text:span>Nicolás<text:span text:style-name="T694"><text:s/></text:span><text:span text:style-name="T695">Cabrera</text:span><text:span text:style-name="T696"><text:s/></text:span><text:span text:style-name="T697">Saavedra,</text:span><text:span text:style-name="T698"><text:s/></text:span><text:span text:style-name="T699">de</text:span><text:span text:style-name="T700"><text:s/></text:span>fecha<text:span text:style-name="T701"><text:s/></text:span>7<text:span text:style-name="T702"><text:s/></text:span><text:span text:style-name="T703">de</text:span><text:span text:style-name="T704"><text:s/></text:span><text:span text:style-name="T705">marzo</text:span><text:span text:style-name="T706"><text:s/></text:span><text:span text:style-name="T707">de</text:span><text:span text:style-name="T708"><text:s/></text:span><text:span text:style-name="T709">2023,</text:span><text:span text:style-name="T710"><text:s/></text:span><text:span text:style-name="T711">donde</text:span><text:span text:style-name="T712"><text:s/></text:span>se<text:span text:style-name="T713"><text:s/></text:span><text:span text:style-name="T714">ordena</text:span><text:span text:style-name="T715"><text:s/></text:span>la<text:span text:style-name="T716"><text:s/></text:span>incoación<text:span text:style-name="T717"><text:s/></text:span>del<text:span text:style-name="T718"><text:s/></text:span><text:span text:style-name="T719">expediente</text:span><text:span text:style-name="T720"><text:s/></text:span><text:span text:style-name="T721">de</text:span><text:span text:style-name="T722"><text:s/></text:span><text:span text:style-name="T723">modificación</text:span><text:span text:style-name="T724"><text:s/></text:span><text:span text:style-name="T725">de</text:span><text:span text:style-name="T726"><text:s/></text:span><text:span text:style-name="T727">créditos</text:span><text:span text:style-name="T728"><text:s/></text:span><text:span text:style-name="T729">nº</text:span><text:span text:style-name="T730"><text:s/></text:span>05/2023<text:span text:style-name="T731"><text:s/></text:span>con<text:span text:style-name="T732"><text:s/></text:span><text:span text:style-name="T733">el</text:span><text:span text:style-name="T734"><text:s/></text:span><text:span text:style-name="T735">objeto</text:span><text:span text:style-name="T736"><text:s/></text:span><text:span text:style-name="T737">de</text:span><text:span text:style-name="T738"><text:s/></text:span><text:span text:style-name="T739">incorporar</text:span><text:span text:style-name="T740"><text:s/></text:span><text:span text:style-name="T741">parte</text:span><text:span text:style-name="T742"><text:s/></text:span><text:span text:style-name="T743">de</text:span><text:span text:style-name="T744"><text:s/></text:span><text:span text:style-name="T745">los</text:span><text:span text:style-name="T746"><text:s/></text:span>remanentes<text:span text:style-name="T747"><text:s/></text:span><text:span text:style-name="T748">de</text:span><text:span text:style-name="T749"><text:s/></text:span><text:span text:style-name="T750">créditos</text:span><text:span text:style-name="T751"><text:s/></text:span><text:span text:style-name="T752">procedentes</text:span><text:span text:style-name="T753"><text:s/></text:span>del<text:span text:style-name="T754"><text:s/></text:span><text:span text:style-name="T755">ejercicio</text:span><text:span text:style-name="T756"><text:s/></text:span>2022<text:span text:style-name="T757"><text:s/></text:span><text:span text:style-name="T758">al</text:span><text:span text:style-name="T759"><text:s/></text:span><text:span text:style-name="T760">vigente</text:span><text:span text:style-name="T761"><text:s/></text:span><text:span text:style-name="T762">Presupuesto.</text:span></text:p>
      <text:p text:style-name="P763"/>
      <text:p text:style-name="P791"/>
      <text:p text:style-name="P792"><text:span text:style-name="T793">Visto</text:span><text:span text:style-name="T794"><text:s/></text:span><text:span text:style-name="T795">el</text:span><text:span text:style-name="T796"><text:s/></text:span>Informe-Propuesta<text:span text:style-name="T797"><text:s/></text:span>del<text:span text:style-name="T798"><text:s/></text:span>Jefe<text:span text:style-name="T799"><text:s/></text:span><text:span text:style-name="T800">de</text:span><text:span text:style-name="T801"><text:s/></text:span><text:span text:style-name="T802">Servicio</text:span><text:span text:style-name="T803"><text:s/></text:span><text:span text:style-name="T804">de</text:span><text:span text:style-name="T805"><text:s/></text:span><text:span text:style-name="T806">Gestión</text:span><text:span text:style-name="T807"><text:s/></text:span><text:span text:style-name="T808">Presupuestaria,</text:span><text:span text:style-name="T809"><text:s/></text:span>D.<text:span text:style-name="T810"><text:s/></text:span>Miguel</text:p>
      <text:p text:style-name="P811"><text:span text:style-name="T812">A.</text:span><text:span text:style-name="T813"><text:s/></text:span>Socorro<text:span text:style-name="T814"><text:s/></text:span>Perdomo,<text:span text:style-name="T815"><text:s/></text:span><text:span text:style-name="T816">de</text:span><text:span text:style-name="T817"><text:s/></text:span>fecha<text:span text:style-name="T818"><text:s/></text:span>7<text:span text:style-name="T819"><text:s/></text:span><text:span text:style-name="T820">de</text:span><text:span text:style-name="T821"><text:s/></text:span><text:span text:style-name="T822">marzo</text:span><text:span text:style-name="T823"><text:s/></text:span><text:span text:style-name="T824">de</text:span><text:span text:style-name="T825"><text:s/></text:span><text:span text:style-name="T826">2023.</text:span></text:p>
      <text:p text:style-name="P827"/>
      <text:p text:style-name="P828"><text:span text:style-name="T829">Visto</text:span><text:span text:style-name="T830"><text:s/></text:span><text:span text:style-name="T831">el</text:span><text:span text:style-name="T832"><text:s/></text:span>Informe<text:span text:style-name="T833"><text:s/></text:span><text:span text:style-name="T834">de</text:span><text:span text:style-name="T835"><text:s/></text:span>Intervención<text:span text:style-name="T836"><text:s/></text:span>emitido<text:span text:style-name="T837"><text:s/></text:span>por<text:span text:style-name="T838"><text:s/></text:span><text:span text:style-name="T839">el</text:span><text:span text:style-name="T840"><text:s/></text:span><text:span text:style-name="T841">Interventor</text:span><text:span text:style-name="T842"><text:s/></text:span>General<text:span text:style-name="T843"><text:s/></text:span>del<text:span text:style-name="T844"><text:s/></text:span><text:span text:style-name="T845">Cabildo</text:span><text:span text:style-name="T846"><text:s/></text:span><text:span text:style-name="T847">de</text:span><text:span text:style-name="T848"><text:s/></text:span><text:span text:style-name="T849">Fuerteventura,</text:span><text:span text:style-name="T850"><text:s/></text:span>D.<text:span text:style-name="T851"><text:s/></text:span><text:span text:style-name="T852">Licinio</text:span><text:span text:style-name="T853"><text:s/></text:span>Calvo<text:span text:style-name="T854"><text:s/></text:span><text:span text:style-name="T855">Pascuas,</text:span><text:span text:style-name="T856"><text:s/></text:span><text:span text:style-name="T857">de</text:span><text:span text:style-name="T858"><text:s/></text:span>fecha<text:span text:style-name="T859"><text:s/></text:span>9<text:span text:style-name="T860"><text:s/></text:span><text:span text:style-name="T861">de</text:span><text:span text:style-name="T862"><text:s/></text:span><text:span text:style-name="T863">marzo</text:span><text:span text:style-name="T864"><text:s/></text:span><text:span text:style-name="T865">de</text:span><text:span text:style-name="T866"><text:s/></text:span>2023.</text:p>
      <text:p text:style-name="P867"/>
      <text:p text:style-name="P868"><text:span text:style-name="T869">Visto</text:span><text:span text:style-name="T870"><text:s/></text:span><text:span text:style-name="T871">los</text:span><text:span text:style-name="T872"><text:s/></text:span><text:span text:style-name="T873">artículos</text:span><text:span text:style-name="T874"><text:s/></text:span><text:span text:style-name="T875">47</text:span><text:span text:style-name="T876"><text:s/></text:span>y<text:span text:style-name="T877"><text:s/></text:span><text:span text:style-name="T878">48</text:span><text:span text:style-name="T879"><text:s/></text:span><text:span text:style-name="T880">del</text:span><text:span text:style-name="T881"><text:s/></text:span>Real<text:span text:style-name="T882"><text:s/></text:span>Decreto<text:span text:style-name="T883"><text:s/></text:span>500/1990<text:span text:style-name="T884"><text:s/></text:span>y<text:span text:style-name="T885"><text:s/></text:span><text:span text:style-name="T886">en</text:span><text:span text:style-name="T887"><text:s/></text:span><text:span text:style-name="T888">el</text:span><text:span text:style-name="T889"><text:s/></text:span>182.3<text:span text:style-name="T890"><text:s/></text:span>del<text:span text:style-name="T891"><text:s/></text:span>Real<text:span text:style-name="T892"><text:s/></text:span>Decreto<text:span text:style-name="T893"><text:s/></text:span><text:span text:style-name="T894">Legislativo</text:span><text:span text:style-name="T895"><text:s/></text:span>2/2004,<text:span text:style-name="T896"><text:s/></text:span><text:span text:style-name="T897">de</text:span><text:span text:style-name="T898"><text:s/></text:span>5<text:span text:style-name="T899"><text:s/></text:span><text:span text:style-name="T900">de</text:span><text:span text:style-name="T901"><text:s/></text:span><text:span text:style-name="T902">marzo,</text:span><text:span text:style-name="T903"><text:s/></text:span><text:span text:style-name="T904">por</text:span><text:span text:style-name="T905"><text:s/></text:span><text:span text:style-name="T906">el</text:span><text:span text:style-name="T907"><text:s/></text:span><text:span text:style-name="T908">que</text:span><text:span text:style-name="T909"><text:s/></text:span>se<text:span text:style-name="T910"><text:s/></text:span><text:span text:style-name="T911">aprueba</text:span><text:span text:style-name="T912"><text:s/></text:span><text:span text:style-name="T913">el</text:span><text:span text:style-name="T914"><text:s/></text:span><text:span text:style-name="T915">texto</text:span><text:span text:style-name="T916"><text:s/></text:span>refundido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Ley</text:span><text:span text:style-name="T923"><text:s/></text:span><text:span text:style-name="T924">Reguladora</text:span><text:span text:style-name="T925"><text:s/></text:span><text:span text:style-name="T926">de</text:span><text:span text:style-name="T927"><text:s/></text:span>las<text:span text:style-name="T928"><text:s/></text:span><text:span text:style-name="T929">Haciendas</text:span><text:span text:style-name="T930"><text:s/></text:span><text:span text:style-name="T931">Locales</text:span><text:span text:style-name="T932"><text:s/></text:span>y<text:span text:style-name="T933"><text:s/></text:span><text:span text:style-name="T934">la</text:span><text:span text:style-name="T935"><text:s/></text:span><text:span text:style-name="T936">Base</text:span><text:span text:style-name="T937"><text:s/></text:span><text:span text:style-name="T938">12ª</text:span><text:span text:style-name="T939"><text:s/></text:span><text:span text:style-name="T940">de</text:span><text:span text:style-name="T941"><text:s/></text:span><text:span text:style-name="T942">Ejecución</text:span><text:span text:style-name="T943"><text:s/></text:span>del<text:span text:style-name="T944"><text:s/></text:span>Presupuesto<text:span text:style-name="T945"><text:s/></text:span><text:span text:style-name="T946">del</text:span><text:span text:style-name="T947"><text:s/></text:span><text:span text:style-name="T948">Cabildo</text:span><text:span text:style-name="T949"><text:s/></text:span><text:span text:style-name="T950">de</text:span><text:span text:style-name="T951"><text:s/></text:span><text:span text:style-name="T952">Fuerteventura</text:span><text:span text:style-name="T953"><text:s/></text:span>para<text:span text:style-name="T954"><text:s/></text:span><text:span text:style-name="T955">el</text:span><text:span text:style-name="T956"><text:s/></text:span><text:span text:style-name="T957">ejercicio</text:span><text:span text:style-name="T958"><text:s/></text:span>2023.</text:p>
      <text:p text:style-name="P959"/>
      <text:p text:style-name="P960"><text:span text:style-name="T961">Considerando</text:span><text:s/>que se<text:s/><text:span text:style-name="T962">ha</text:span><text:s/><text:span text:style-name="T963">verificado</text:span><text:s/><text:span text:style-name="T964">que</text:span><text:s/>se cumple<text:span text:style-name="T965"><text:s/></text:span><text:span text:style-name="T966">los</text:span><text:span text:style-name="T967"><text:s/></text:span><text:span text:style-name="T968">requisitos</text:span><text:span text:style-name="T969"><text:s/></text:span><text:span text:style-name="T970">legales</text:span><text:s/><text:span text:style-name="T971"><text:s/></text:span>y<text:span text:style-name="T972"><text:s/></text:span><text:span text:style-name="T973">reglamentarios</text:span><text:span text:style-name="T974"><text:s/></text:span><text:span text:style-name="T975">para</text:span><text:span text:style-name="T976"><text:s/></text:span><text:span text:style-name="T977">la</text:span><text:span text:style-name="T978"><text:s/></text:span><text:span text:style-name="T979">aprobación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modificación.</text:span></text:p>
      <text:p text:style-name="P986"/>
      <text:p text:style-name="P987"><text:span text:style-name="T988">En</text:span><text:span text:style-name="T989"><text:s/></text:span><text:span text:style-name="T990">virtud</text:span><text:span text:style-name="T991"><text:s/></text:span><text:span text:style-name="T992">de</text:span><text:span text:style-name="T993"><text:s/></text:span><text:span text:style-name="T994">las</text:span><text:span text:style-name="T995"><text:s/></text:span><text:span text:style-name="T996">atribuciones</text:span><text:span text:style-name="T997"><text:s/></text:span><text:span text:style-name="T998">recogidas</text:span><text:span text:style-name="T999"><text:s/></text:span><text:span text:style-name="T1000">en</text:span><text:span text:style-name="T1001"><text:s/></text:span>la<text:span text:style-name="T1002"><text:s/></text:span><text:span text:style-name="T1003">Base<text:s/></text:span>Duodécima<text:span text:style-name="T1004"><text:s/>de</text:span><text:span text:style-name="T1005"><text:s/></text:span>Ejecución<text:span text:style-name="T1006"><text:s/></text:span>del<text:span text:style-name="T1007"><text:s/></text:span><text:span text:style-name="T1008">vigente</text:span><text:span text:style-name="T1009"><text:s/></text:span><text:span text:style-name="T1010">Presupuesto,</text:span><text:span text:style-name="T1011"><text:s/></text:span><text:span text:style-name="T1012">en</text:span><text:span text:style-name="T1013"><text:s/></text:span><text:span text:style-name="T1014">relación</text:span><text:span text:style-name="T1015"><text:s/></text:span>con<text:span text:style-name="T1016"><text:s/></text:span><text:span text:style-name="T1017">el</text:span><text:span text:style-name="T1018"><text:s/></text:span><text:span text:style-name="T1019">artículo</text:span><text:span text:style-name="T1020"><text:s/></text:span>182<text:span text:style-name="T1021"><text:s/></text:span>del<text:span text:style-name="T1022"><text:s/></text:span>Real<text:span text:style-name="T1023"><text:s/></text:span><text:span text:style-name="T1024">Decreto</text:span><text:span text:style-name="T1025"><text:s/></text:span><text:span text:style-name="T1026">Legislativo</text:span><text:span text:style-name="T1027"><text:s/></text:span>2/2004,<text:span text:style-name="T1028"><text:s/></text:span><text:span text:style-name="T1029">de</text:span><text:span text:style-name="T1030"><text:s/></text:span>5<text:span text:style-name="T1031"><text:s/></text:span><text:span text:style-name="T1032">de</text:span><text:span text:style-name="T1033"><text:s/></text:span><text:span text:style-name="T1034">marzo,</text:span><text:span text:style-name="T1035"><text:s/></text:span><text:span text:style-name="T1036">por</text:span><text:span text:style-name="T1037"><text:s/></text:span><text:span text:style-name="T1038">el</text:span><text:span text:style-name="T1039"><text:s/></text:span><text:span text:style-name="T1040">que</text:span><text:span text:style-name="T1041"><text:s/></text:span>se<text:span text:style-name="T1042"><text:s/></text:span>aprueba<text:span text:style-name="T1043"><text:s/></text:span><text:span text:style-name="T1044">el</text:span><text:span text:style-name="T1045"><text:s/></text:span>texto<text:span text:style-name="T1046"><text:s/></text:span><text:span text:style-name="T1047">refundido</text:span><text:span text:style-name="T1048"><text:s/></text:span><text:span text:style-name="T1049">de</text:span><text:span text:style-name="T1050"><text:s/></text:span><text:span text:style-name="T1051">La</text:span><text:span text:style-name="T1052"><text:s/></text:span>Ley<text:span text:style-name="T1053"><text:s/></text:span>Reguladora<text:span text:style-name="T1054"><text:s/></text:span><text:span text:style-name="T1055">de</text:span><text:span text:style-name="T1056"><text:s/></text:span><text:span text:style-name="T1057">Haciendas</text:span><text:span text:style-name="T1058"><text:s/></text:span><text:span text:style-name="T1059">Locales</text:span><text:span text:style-name="T1060"><text:s/></text:span>y<text:span text:style-name="T1061"><text:s/></text:span><text:span text:style-name="T1062">los</text:span><text:span text:style-name="T1063"><text:s/></text:span><text:span text:style-name="T1064">artículos</text:span><text:span text:style-name="T1065"><text:s/></text:span><text:span text:style-name="T1066">47</text:span><text:span text:style-name="T1067"><text:s/></text:span>y<text:span text:style-name="T1068"><text:s/></text:span><text:span text:style-name="T1069">48</text:span><text:span text:style-name="T1070"><text:s/></text:span>del<text:span text:style-name="T1071"><text:s/></text:span>Real<text:span text:style-name="T1072"><text:s/></text:span>Decreto 500/90<text:span text:style-name="T1073"><text:s/></text:span><text:span text:style-name="T1074">de</text:span><text:s/><text:span text:style-name="T1075">20 de</text:span><text:span text:style-name="T1076"><text:s/></text:span><text:span text:style-name="T1077">abril</text:span><text:span text:style-name="T1078"><text:s/></text:span>y<text:span text:style-name="T1079"><text:s/></text:span><text:span text:style-name="T1080">al</text:span><text:span text:style-name="T1081"><text:s/></text:span>amparo<text:s/><text:span text:style-name="T1082">de</text:span><text:span text:style-name="T1083"><text:s/></text:span><text:span text:style-name="T1084">lo</text:span><text:span text:style-name="T1085"><text:s/></text:span><text:span text:style-name="T1086">establecido</text:span><text:span text:style-name="T1087"><text:s/></text:span><text:span text:style-name="T1088">en</text:span><text:span text:style-name="T1089"><text:s/></text:span><text:span text:style-name="T1090">el</text:span><text:span text:style-name="T1091"><text:s/></text:span><text:span text:style-name="T1092">artículo</text:span><text:span text:style-name="T1093"><text:s/></text:span><text:span text:style-name="T1094">48</text:span><text:span text:style-name="T1095"><text:s/></text:span>del<text:span text:style-name="T1096"><text:s/></text:span><text:span text:style-name="T1097">Reglamento</text:span><text:span text:style-name="T1098"><text:s/></text:span>Orgánico<text:span text:style-name="T1099"><text:s/></text:span>del<text:span text:style-name="T1100"><text:s/></text:span><text:span text:style-name="T1101">Cabildo</text:span><text:span text:style-name="T1102"><text:s/></text:span>Insular<text:span text:style-name="T1103"><text:s/></text:span><text:span text:style-name="T1104">de</text:span><text:span text:style-name="T1105"><text:s/></text:span><text:span text:style-name="T1106">Fuerteventura</text:span><text:span text:style-name="T1107"><text:s/></text:span>y<text:span text:style-name="T1108"><text:s/></text:span><text:span text:style-name="T1109">los</text:span><text:span text:style-name="T1110"><text:s/></text:span><text:span text:style-name="T1111">Decretos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Presidencia</text:span><text:span text:style-name="T1118"><text:s/></text:span><text:span text:style-name="T1119">nº</text:span><text:s/><text:span text:style-name="T1120">1.183</text:span><text:span text:style-name="T1121"><text:s/></text:span>y<text:span text:style-name="T1122"><text:s/>1.233,</text:span><text:span text:style-name="T1123"><text:s/>de</text:span><text:s/>fechas<text:span text:style-name="T1124"><text:s/></text:span><text:span text:style-name="T1125">12</text:span><text:span text:style-name="T1126"><text:s/></text:span>y<text:span text:style-name="T1127"><text:s/></text:span><text:span text:style-name="T1128">19</text:span><text:s/><text:span text:style-name="T1129">de</text:span><text:s/>marzo<text:span text:style-name="T1130"><text:s/></text:span><text:span text:style-name="T1131">de</text:span><text:span text:style-name="T1132"><text:s/></text:span><text:span text:style-name="T1133">2021,</text:span><text:span text:style-name="T1134"><text:s/></text:span>y<text:span text:style-name="T1135"><text:s/>el</text:span><text:span text:style-name="T1136"><text:s/></text:span><text:span text:style-name="T1137">nº</text:span><text:span text:style-name="T1138"><text:s/></text:span>255,<text:span text:style-name="T1139"><text:s/></text:span><text:span text:style-name="T1140">de</text:span><text:span text:style-name="T1141"><text:s/></text:span>fecha<text:span text:style-name="T1142"><text:s/></text:span><text:span text:style-name="T1143">30</text:span><text:s/><text:span text:style-name="T1144">de</text:span><text:span text:style-name="T1145"><text:s/></text:span><text:span text:style-name="T1146">enero</text:span><text:span text:style-name="T1147"><text:s/></text:span><text:span text:style-name="T1148">de</text:span><text:span text:style-name="T1149"><text:s/></text:span>2023,<text:span text:style-name="T1150"><text:s/></text:span><text:span text:style-name="T1151">corresponde</text:span><text:span text:style-name="T1152"><text:s/></text:span><text:span text:style-name="T1153">al</text:span><text:span text:style-name="T1154"><text:s/></text:span><text:span text:style-name="T1155">Consejero</text:span><text:span text:style-name="T1156"><text:s/></text:span>del<text:span text:style-name="T1157"><text:s/></text:span>Área<text:span text:style-name="T1158"><text:s/></text:span><text:span text:style-name="T1159">Insular</text:span><text:span text:style-name="T1160"><text:s/></text:span><text:span text:style-name="T1161">de</text:span><text:span text:style-name="T1162"><text:s/></text:span>Presidencia,<text:span text:style-name="T1163"><text:s/></text:span><text:span text:style-name="T1164">Economía,</text:span><text:span text:style-name="T1165"><text:s/></text:span><text:span text:style-name="T1166">Hacienda, Promoción</text:span><text:span text:style-name="T1167"><text:s/></text:span>Económica<text:span text:style-name="T1168"><text:s/></text:span>y<text:span text:style-name="T1169"><text:s/></text:span><text:span text:style-name="T1170">Sostenibilidad</text:span><text:span text:style-name="T1171"><text:s/></text:span><text:span text:style-name="T1172">Medioambiental la</text:span><text:span text:style-name="T1173"><text:s/></text:span><text:span text:style-name="T1174">aprobación de</text:span><text:span text:style-name="T1175"><text:s/></text:span>la<text:span text:style-name="T1176"><text:s/></text:span><text:span text:style-name="T1177">presente</text:span><text:span text:style-name="T1178"><text:s/></text:span><text:span text:style-name="T1179">modificación</text:span><text:span text:style-name="T1180">.</text:span></text:p>
      <text:p text:style-name="P1181"/>
      <text:p text:style-name="P1182"/>
      <text:p text:style-name="P1183"/>
      <text:p text:style-name="P1184"/>
      <text:h text:style-name="P1185" text:outline-level="1">RESUELVO:</text:h>
      <text:p text:style-name="P1186"/>
      <text:p text:style-name="P1187"/>
      <text:p text:style-name="P1188"/>
      <text:p text:style-name="P1189"><text:span text:style-name="T1190">Primero</text:span><text:span text:style-name="T1191">.-</text:span><text:span text:style-name="T1192"><text:s/></text:span><text:span text:style-name="T1193">Aprobar</text:span><text:span text:style-name="T1194"><text:s/></text:span><text:span text:style-name="T1195">el</text:span><text:span text:style-name="T1196"><text:s/></text:span><text:span text:style-name="T1197">Expediente</text:span><text:span text:style-name="T1198"><text:s/></text:span><text:span text:style-name="T1199">de</text:span><text:span text:style-name="T1200"><text:s/></text:span>Modificación<text:span text:style-name="T1201"><text:s/></text:span><text:span text:style-name="T1202">de</text:span><text:span text:style-name="T1203"><text:s/></text:span>Créditos<text:span text:style-name="T1204"><text:s/></text:span><text:span text:style-name="T1205">nº</text:span><text:span text:style-name="T1206"><text:s/></text:span><text:span text:style-name="T1207">05/2023</text:span><text:span text:style-name="T1208"><text:s/></text:span><text:span text:style-name="T1209">de</text:span><text:span text:style-name="T1210"><text:s/></text:span><text:span text:style-name="T1211">Incorporación</text:span><text:span text:style-name="T1212"><text:s/></text:span><text:span text:style-name="T1213">de</text:span><text:span text:style-name="T1214"><text:s/></text:span><text:span text:style-name="T1215">Remanentes</text:span><text:span text:style-name="T1216"><text:s/></text:span><text:span text:style-name="T1217">de</text:span><text:span text:style-name="T1218"><text:s/></text:span><text:span text:style-name="T1219">Créditos</text:span><text:span text:style-name="T1220"><text:s/></text:span>por<text:span text:style-name="T1221"><text:s/></text:span>importe<text:span text:style-name="T1222"><text:s/></text:span><text:span text:style-name="T1223">de</text:span><text:span text:style-name="T1224"><text:s/></text:span>UN<text:span text:style-name="T1225"><text:s/></text:span>MILLÓN<text:span text:style-name="T1226"><text:s/></text:span>QUINIENTOS<text:span text:style-name="T1227"><text:s/></text:span>VEINTITRÉS<text:s/><text:span text:style-name="T1228"><text:s/></text:span>MIL<text:s/><text:span text:style-name="T1229"><text:s/></text:span>CUATROCIENTOS<text:s/><text:span text:style-name="T1230"><text:s/></text:span>UN<text:s/><text:span text:style-name="T1231"><text:s/></text:span>EUROS<text:s/><text:span text:style-name="T1232"><text:s/></text:span>CON<text:s/><text:span text:style-name="T1233"><text:s/></text:span>SETENTA<text:s/><text:span text:style-name="T1234"><text:s/></text:span>Y <text:s/><text:span text:style-name="T1235">OCHO</text:span><text:s/><text:span text:style-name="T1236"><text:s/></text:span>CÉNTIMOS</text:p>
      <text:p text:style-name="P1237"><text:span text:style-name="T1238">(1.523.401,78</text:span><text:span text:style-name="T1239"><text:s/></text:span><text:span text:style-name="T1240">€),</text:span><text:s/><text:span text:style-name="T1241">siendo</text:span><text:s/><text:span text:style-name="T1242">el</text:span><text:span text:style-name="T1243"><text:s/></text:span><text:span text:style-name="T1244">detalle</text:span><text:span text:style-name="T1245"><text:s/></text:span><text:span text:style-name="T1246">por</text:span><text:span text:style-name="T1247"><text:s/></text:span><text:span text:style-name="T1248">aplicaciones</text:span><text:span text:style-name="T1249"><text:s/></text:span><text:span text:style-name="T1250">presupuestarias</text:span><text:span text:style-name="T1251"><text:s/></text:span>y<text:span text:style-name="T1252"><text:s/></text:span><text:span text:style-name="T1253">conceptos</text:span><text:span text:style-name="T1254"><text:s/></text:span><text:span text:style-name="T1255">de</text:span><text:s/><text:span text:style-name="T1256">ingresos</text:span><text:span text:style-name="T1257"><text:s/></text:span><text:span text:style-name="T1258">el</text:span><text:span text:style-name="T1259"><text:s/></text:span><text:span text:style-name="T1260">siguiente:</text:span></text:p>
      <text:p text:style-name="P1261"/>
      <text:p text:style-name="P1262"><text:span text:style-name="T1263">ESTADO</text:span><text:span text:style-name="T1264"><text:s/></text:span><text:span text:style-name="T1265">DE</text:span><text:span text:style-name="T1266"><text:s/></text:span><text:span text:style-name="T1267">GASTOS</text:span></text:p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APLICACIONES</text:span><text:span text:style-name="T1279"><text:s/></text:span><text:span text:style-name="T1280">PRESUPUESTARIAS</text:span></text:p>
          </table:table-cell>
          <table:table-cell table:style-name="TableCell1281">
            <text:p text:style-name="P1282"><text:span text:style-name="T1283">PROYECTO</text:span></text:p>
          </table:table-cell>
          <table:table-cell table:style-name="TableCell1284">
            <text:p text:style-name="P1285"><text:span text:style-name="T1286">RECURSO</text:span><text:span text:style-name="T1287"><text:s/></text:span><text:span text:style-name="T1288">FINANCIACIÓN</text:span></text:p>
          </table:table-cell>
          <table:table-cell table:style-name="TableCell1289">
            <text:p text:style-name="P1290"><text:span text:style-name="T1291">IMPORTE</text:span></text:p>
            <text:p text:style-name="P1292"><text:span text:style-name="T1293">(€)</text:span></text:p>
          </table:table-cell>
        </table:table-row>
        <table:table-row table:style-name="TableRow1294">
          <table:table-cell table:style-name="TableCell1295">
            <text:p text:style-name="P1296"><text:span text:style-name="T1297">2023</text:span><text:span text:style-name="T1298"><text:s/></text:span><text:span text:style-name="T1299">3340</text:span><text:span text:style-name="T1300"><text:s/></text:span><text:span text:style-name="T1301">9200O</text:span><text:span text:style-name="T1302"><text:s/></text:span><text:span text:style-name="T1303">2120022</text:span></text:p>
          </table:table-cell>
          <table:table-cell table:style-name="TableCell1304" table:number-rows-spanned="7">
            <text:p text:style-name="Standard"/>
          </table:table-cell>
          <table:table-cell table:style-name="TableCell1305">
            <text:p text:style-name="P1306"><text:span text:style-name="T1307">5</text:span></text:p>
          </table:table-cell>
          <table:table-cell table:style-name="TableCell1308">
            <text:p text:style-name="P1309"><text:span text:style-name="T1310">382,88</text:span></text:p>
          </table:table-cell>
        </table:table-row>
        <table:table-row table:style-name="TableRow1311">
          <table:table-cell table:style-name="TableCell1312">
            <text:p text:style-name="P1313"><text:span text:style-name="T1314">2023</text:span><text:span text:style-name="T1315"><text:s/></text:span><text:span text:style-name="T1316">3340</text:span><text:span text:style-name="T1317"><text:s/></text:span><text:span text:style-name="T1318">9200O</text:span><text:span text:style-name="T1319"><text:s/></text:span><text:span text:style-name="T1320">2130022</text:span></text:p>
          </table:table-cell>
          <table:covered-table-cell>
            <text:p text:style-name="Standard"/>
          </table:covered-table-cell>
          <table:table-cell table:style-name="TableCell1321">
            <text:p text:style-name="P1322"><text:span text:style-name="T1323">5</text:span></text:p>
          </table:table-cell>
          <table:table-cell table:style-name="TableCell1324">
            <text:p text:style-name="P1325"><text:span text:style-name="T1326">39.411,20</text:span></text:p>
          </table:table-cell>
        </table:table-row>
        <table:table-row table:style-name="TableRow1327">
          <table:table-cell table:style-name="TableCell1328">
            <text:p text:style-name="P1329"><text:span text:style-name="T1330">2023</text:span><text:span text:style-name="T1331"><text:s/></text:span><text:span text:style-name="T1332">3340</text:span><text:span text:style-name="T1333"><text:s/></text:span><text:span text:style-name="T1334">9200O</text:span><text:span text:style-name="T1335"><text:s/></text:span><text:span text:style-name="T1336">2200022</text:span></text:p>
          </table:table-cell>
          <table:covered-table-cell>
            <text:p text:style-name="Standard"/>
          </table:covered-table-cell>
          <table:table-cell table:style-name="TableCell1337">
            <text:p text:style-name="P1338"><text:span text:style-name="T1339">5</text:span></text:p>
          </table:table-cell>
          <table:table-cell table:style-name="TableCell1340">
            <text:p text:style-name="P1341"><text:span text:style-name="T1342">1.513,32</text:span></text:p>
          </table:table-cell>
        </table:table-row>
        <table:table-row table:style-name="TableRow1343">
          <table:table-cell table:style-name="TableCell1344">
            <text:p text:style-name="P1345"><text:span text:style-name="T1346">2023</text:span><text:span text:style-name="T1347"><text:s/></text:span><text:span text:style-name="T1348">3340</text:span><text:span text:style-name="T1349"><text:s/></text:span><text:span text:style-name="T1350">9200O</text:span><text:span text:style-name="T1351"><text:s/></text:span><text:span text:style-name="T1352">2210022</text:span></text:p>
          </table:table-cell>
          <table:covered-table-cell>
            <text:p text:style-name="Standard"/>
          </table:covered-table-cell>
          <table:table-cell table:style-name="TableCell1353">
            <text:p text:style-name="P1354"><text:span text:style-name="T1355">5</text:span></text:p>
          </table:table-cell>
          <table:table-cell table:style-name="TableCell1356">
            <text:p text:style-name="P1357"><text:span text:style-name="T1358">385.780,47</text:span></text:p>
          </table:table-cell>
        </table:table-row>
        <table:table-row table:style-name="TableRow1359">
          <table:table-cell table:style-name="TableCell1360">
            <text:p text:style-name="P1361"><text:span text:style-name="T1362">2023</text:span><text:span text:style-name="T1363"><text:s/></text:span><text:span text:style-name="T1364">3340</text:span><text:span text:style-name="T1365"><text:s/></text:span><text:span text:style-name="T1366">9200O</text:span><text:span text:style-name="T1367"><text:s/></text:span><text:span text:style-name="T1368">2210122</text:span></text:p>
          </table:table-cell>
          <table:covered-table-cell>
            <text:p text:style-name="Standard"/>
          </table:covered-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17.484,30</text:span></text:p>
          </table:table-cell>
        </table:table-row>
        <table:table-row table:style-name="TableRow1375">
          <table:table-cell table:style-name="TableCell1376">
            <text:p text:style-name="P1377"><text:span text:style-name="T1378">2023</text:span><text:span text:style-name="T1379"><text:s/></text:span><text:span text:style-name="T1380">3340</text:span><text:span text:style-name="T1381"><text:s/></text:span><text:span text:style-name="T1382">9200O</text:span><text:span text:style-name="T1383"><text:s/></text:span><text:span text:style-name="T1384">2210522</text:span></text:p>
          </table:table-cell>
          <table:covered-table-cell>
            <text:p text:style-name="Standard"/>
          </table:covered-table-cell>
          <table:table-cell table:style-name="TableCell1385">
            <text:p text:style-name="P1386"><text:span text:style-name="T1387">5</text:span></text:p>
          </table:table-cell>
          <table:table-cell table:style-name="TableCell1388">
            <text:p text:style-name="P1389"><text:span text:style-name="T1390">2.690,34</text:span></text:p>
          </table:table-cell>
        </table:table-row>
        <table:table-row table:style-name="TableRow1391">
          <table:table-cell table:style-name="TableCell1392">
            <text:p text:style-name="P1393"><text:span text:style-name="T1394">2023</text:span><text:span text:style-name="T1395"><text:s/></text:span><text:span text:style-name="T1396">3340</text:span><text:span text:style-name="T1397"><text:s/></text:span><text:span text:style-name="T1398">9200O</text:span><text:span text:style-name="T1399"><text:s/></text:span><text:span text:style-name="T1400">2240022</text:span></text:p>
          </table:table-cell>
          <table:covered-table-cell>
            <text:p text:style-name="Standard"/>
          </table:covered-table-cell>
          <table:table-cell table:style-name="TableCell1401">
            <text:p text:style-name="P1402"><text:span text:style-name="T1403">5</text:span></text:p>
          </table:table-cell>
          <table:table-cell table:style-name="TableCell1404">
            <text:p text:style-name="P1405"><text:span text:style-name="T1406">10.479,55</text:span></text:p>
          </table:table-cell>
        </table:table-row>
      </table:table>
      <text:p text:style-name="P1407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2023</text:span><text:span text:style-name="T1445"><text:s/></text:span><text:span text:style-name="T1446">3340</text:span><text:span text:style-name="T1447"><text:s/></text:span><text:span text:style-name="T1448">9200O</text:span><text:span text:style-name="T1449"><text:s/></text:span><text:span text:style-name="T1450">2270022</text:span></text:p>
            <text:p text:style-name="P1451"><text:span text:style-name="T1452">2023</text:span><text:span text:style-name="T1453"><text:s/></text:span><text:span text:style-name="T1454">3340</text:span><text:span text:style-name="T1455"><text:s/></text:span><text:span text:style-name="T1456">9200O</text:span><text:span text:style-name="T1457"><text:s/></text:span><text:span text:style-name="T1458">2279922</text:span></text:p>
            <text:p text:style-name="P1459"><text:span text:style-name="T1460">2023</text:span><text:span text:style-name="T1461"><text:s/></text:span><text:span text:style-name="T1462">3340</text:span><text:span text:style-name="T1463"><text:s/></text:span><text:span text:style-name="T1464">9200O</text:span><text:span text:style-name="T1465"><text:s/></text:span><text:span text:style-name="T1466">6250022</text:span></text:p>
            <text:p text:style-name="P1467"><text:span text:style-name="T1468">2023</text:span><text:span text:style-name="T1469"><text:s/></text:span><text:span text:style-name="T1470">3340</text:span><text:span text:style-name="T1471"><text:s/></text:span><text:span text:style-name="T1472">9200O</text:span><text:span text:style-name="T1473"><text:s/></text:span><text:span text:style-name="T1474">6400022</text:span></text:p>
            <text:p text:style-name="P1475"><text:span text:style-name="T1476">2023</text:span><text:span text:style-name="T1477"><text:s/></text:span><text:span text:style-name="T1478">7130</text:span><text:span text:style-name="T1479"><text:s/></text:span><text:span text:style-name="T1480">4200A</text:span><text:span text:style-name="T1481"><text:s/></text:span><text:span text:style-name="T1482">2130022</text:span></text:p>
            <text:p text:style-name="P1483"><text:span text:style-name="T1484">2023</text:span><text:span text:style-name="T1485"><text:s/></text:span><text:span text:style-name="T1486">7130</text:span><text:span text:style-name="T1487"><text:s/></text:span><text:span text:style-name="T1488">4250A</text:span><text:span text:style-name="T1489"><text:s/></text:span><text:span text:style-name="T1490">4790122</text:span></text:p>
            <text:p text:style-name="P1491"><text:span text:style-name="T1492">2023</text:span><text:span text:style-name="T1493"><text:s/></text:span><text:span text:style-name="T1494">7130</text:span><text:span text:style-name="T1495"><text:s/></text:span><text:span text:style-name="T1496">4250A</text:span><text:span text:style-name="T1497"><text:s/></text:span><text:span text:style-name="T1498">6230022</text:span></text:p>
            <text:p text:style-name="P1499"><text:span text:style-name="T1500">2023</text:span><text:span text:style-name="T1501"><text:s/></text:span><text:span text:style-name="T1502">7130</text:span><text:span text:style-name="T1503"><text:s/></text:span><text:span text:style-name="T1504">4250A</text:span><text:span text:style-name="T1505"><text:s/></text:span><text:span text:style-name="T1506">6240022</text:span></text:p>
            <text:p text:style-name="P1507"><text:span text:style-name="T1508">2023</text:span><text:span text:style-name="T1509"><text:s/></text:span><text:span text:style-name="T1510">7130</text:span><text:span text:style-name="T1511"><text:s/></text:span><text:span text:style-name="T1512">4250A</text:span><text:span text:style-name="T1513"><text:s/></text:span><text:span text:style-name="T1514">6501022</text:span></text:p>
            <text:p text:style-name="P1515"><text:span text:style-name="T1516">2023</text:span><text:span text:style-name="T1517"><text:s/></text:span><text:span text:style-name="T1518">7130</text:span><text:span text:style-name="T1519"><text:s/></text:span><text:span text:style-name="T1520">4250A</text:span><text:span text:style-name="T1521"><text:s/></text:span><text:span text:style-name="T1522">7700122</text:span></text:p>
            <text:p text:style-name="P1523"><text:span text:style-name="T1524">2023</text:span><text:span text:style-name="T1525"><text:s/></text:span><text:span text:style-name="T1526">7130</text:span><text:span text:style-name="T1527"><text:s/></text:span><text:span text:style-name="T1528">4250A</text:span><text:span text:style-name="T1529"><text:s/></text:span><text:span text:style-name="T1530">7700222</text:span></text:p>
            <text:p text:style-name="P1531"><text:span text:style-name="T1532">2023</text:span><text:span text:style-name="T1533"><text:s/></text:span><text:span text:style-name="T1534">7130</text:span><text:span text:style-name="T1535"><text:s/></text:span><text:span text:style-name="T1536">4250A</text:span><text:span text:style-name="T1537"><text:s/></text:span><text:span text:style-name="T1538">7890122</text:span></text:p>
            <text:p text:style-name="P1539"><text:span text:style-name="T1540">2023</text:span><text:span text:style-name="T1541"><text:s/></text:span><text:span text:style-name="T1542">7130</text:span><text:span text:style-name="T1543"><text:s/></text:span><text:span text:style-name="T1544">4250A</text:span><text:span text:style-name="T1545"><text:s/></text:span><text:span text:style-name="T1546">7890222</text:span></text:p>
            <text:p text:style-name="P1547"><text:span text:style-name="T1548">2023</text:span><text:span text:style-name="T1549"><text:s/></text:span><text:span text:style-name="T1550">7130</text:span><text:span text:style-name="T1551"><text:s/></text:span><text:span text:style-name="T1552">4250A</text:span><text:span text:style-name="T1553"><text:s/></text:span><text:span text:style-name="T1554">7890322</text:span></text:p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<text:span text:style-name="T1565">2022</text:span><text:span text:style-name="T1566"><text:s/></text:span><text:span text:style-name="T1567">2</text:span><text:span text:style-name="T1568"><text:s/></text:span><text:span text:style-name="T1569">INDUS</text:span><text:span text:style-name="T1570"><text:s/></text:span><text:span text:style-name="T1571">1</text:span></text:p>
            <text:p text:style-name="P1572"><text:span text:style-name="T1573">2022</text:span><text:span text:style-name="T1574"><text:s/></text:span><text:span text:style-name="T1575">2</text:span><text:span text:style-name="T1576"><text:s/></text:span><text:span text:style-name="T1577">INDUS</text:span><text:span text:style-name="T1578"><text:s/></text:span><text:span text:style-name="T1579">1</text:span></text:p>
          </table:table-cell>
          <table:table-cell table:style-name="TableCell1580">
            <text:p text:style-name="P1581"><text:span text:style-name="T1582">5</text:span></text:p>
            <text:p text:style-name="P1583"><text:span text:style-name="T1584">5</text:span></text:p>
            <text:p text:style-name="P1585"><text:span text:style-name="T1586">5</text:span></text:p>
            <text:p text:style-name="P1587"><text:span text:style-name="T1588">5</text:span></text:p>
            <text:p text:style-name="P1589"><text:span text:style-name="T1590">5</text:span></text:p>
            <text:p text:style-name="P1591"><text:span text:style-name="T1592">5</text:span></text:p>
            <text:p text:style-name="P1593"><text:span text:style-name="T1594">4</text:span></text:p>
            <text:p text:style-name="P1595"><text:span text:style-name="T1596">4</text:span></text:p>
            <text:p text:style-name="P1597"><text:span text:style-name="T1598">5</text:span></text:p>
            <text:p text:style-name="P1599"><text:span text:style-name="T1600">5</text:span></text:p>
            <text:p text:style-name="P1601"><text:span text:style-name="T1602">5</text:span></text:p>
            <text:p text:style-name="P1603"><text:span text:style-name="T1604">5</text:span></text:p>
            <text:p text:style-name="P1605"><text:span text:style-name="T1606">5</text:span></text:p>
            <text:p text:style-name="P1607"><text:span text:style-name="T1608">5</text:span></text:p>
          </table:table-cell>
          <table:table-cell table:style-name="TableCell1609">
            <text:p text:style-name="P1610"><text:span text:style-name="T1611">168.314,50</text:span></text:p>
            <text:p text:style-name="P1612"><text:span text:style-name="T1613">67.730,99</text:span></text:p>
            <text:p text:style-name="P1614"><text:span text:style-name="T1615">11.167,10</text:span></text:p>
            <text:p text:style-name="P1616"><text:span text:style-name="T1617">7.575,99</text:span></text:p>
            <text:p text:style-name="P1618"><text:span text:style-name="T1619">6.741,00</text:span></text:p>
            <text:p text:style-name="P1620"><text:span text:style-name="T1621">4.976,18</text:span></text:p>
            <text:p text:style-name="P1622"><text:span text:style-name="T1623">243.794,00</text:span></text:p>
            <text:p text:style-name="P1624"><text:span text:style-name="T1625">320.250,00</text:span></text:p>
            <text:p text:style-name="P1626"><text:span text:style-name="T1627">13.250,88</text:span></text:p>
            <text:p text:style-name="P1628"><text:span text:style-name="T1629">15.006,81</text:span></text:p>
            <text:p text:style-name="P1630"><text:span text:style-name="T1631">4.000,00</text:span></text:p>
            <text:p text:style-name="P1632"><text:span text:style-name="T1633">197.852,27</text:span></text:p>
            <text:p text:style-name="P1634"><text:span text:style-name="T1635">1.000,00</text:span></text:p>
            <text:p text:style-name="P1636"><text:span text:style-name="T1637">4.000,00</text:span></text:p>
          </table:table-cell>
        </table:table-row>
        <table:table-row table:style-name="TableRow1638">
          <table:table-cell table:style-name="TableCell1639" table:number-columns-spanned="2">
            <text:p text:style-name="Standard"/>
          </table:table-cell>
          <table:covered-table-cell/>
          <table:table-cell table:style-name="TableCell1640">
            <text:p text:style-name="P1641"><text:span text:style-name="T1642">TOTAL</text:span></text:p>
          </table:table-cell>
          <table:table-cell table:style-name="TableCell1643">
            <text:p text:style-name="P1644"><text:span text:style-name="T1645">1.523.401,78</text:span></text:p>
          </table:table-cell>
        </table:table-row>
      </table:table>
      <text:p text:style-name="P1646"/>
      <text:p text:style-name="P1647"><text:span text:style-name="T1648">ESTADO</text:span><text:span text:style-name="T1649"><text:s/></text:span><text:span text:style-name="T1650">DE</text:span><text:span text:style-name="T1651"><text:s/></text:span><text:span text:style-name="T1652">INGRESOS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APLICACIONES</text:span><text:span text:style-name="T1661"><text:s/></text:span><text:span text:style-name="T1662">PRESUPUESTARIAS</text:span></text:p>
          </table:table-cell>
          <table:table-cell table:style-name="TableCell1663">
            <text:p text:style-name="P1664"><text:span text:style-name="T1665">IMPORTE</text:span><text:span text:style-name="T1666"><text:s/></text:span><text:span text:style-name="T1667">(€)</text:span></text:p>
          </table:table-cell>
        </table:table-row>
        <table:table-row table:style-name="TableRow1668">
          <table:table-cell table:style-name="TableCell1669">
            <text:p text:style-name="P1670"><text:span text:style-name="T1671">2023</text:span><text:span text:style-name="T1672"><text:s/></text:span><text:span text:style-name="T1673">1120</text:span><text:span text:style-name="T1674"><text:s/></text:span><text:span text:style-name="T1675">87000</text:span></text:p>
            <text:p text:style-name="P1676"><text:span text:style-name="T1677">2023</text:span><text:span text:style-name="T1678"><text:s/></text:span><text:span text:style-name="T1679">1120</text:span><text:span text:style-name="T1680"><text:s/></text:span><text:span text:style-name="T1681">87010</text:span></text:p>
          </table:table-cell>
          <table:table-cell table:style-name="TableCell1682">
            <text:p text:style-name="P1683"><text:span text:style-name="T1684">959.357,78</text:span></text:p>
            <text:p text:style-name="P1685"><text:span text:style-name="T1686">564.044,00</text:span></text:p>
          </table:table-cell>
        </table:table-row>
        <table:table-row table:style-name="TableRow1687">
          <table:table-cell table:style-name="TableCell1688">
            <text:p text:style-name="P1689"><text:span text:style-name="T1690">TOTAL</text:span></text:p>
          </table:table-cell>
          <table:table-cell table:style-name="TableCell1691">
            <text:p text:style-name="P1692"><text:span text:style-name="T1693">1.523.401,78</text:span></text:p>
          </table:table-cell>
        </table:table-row>
      </table:table>
      <text:p text:style-name="P1694"/>
      <text:p text:style-name="P1695"/>
      <text:p text:style-name="P1696"><text:span text:style-name="T1697">Segundo</text:span><text:span text:style-name="T1698">.-</text:span><text:span text:style-name="T1699"><text:s/></text:span><text:span text:style-name="T1700">Dar</text:span><text:span text:style-name="T1701"><text:s/></text:span>cuenta<text:span text:style-name="T1702"><text:s/></text:span><text:span text:style-name="T1703">de</text:span><text:span text:style-name="T1704"><text:s/></text:span>la<text:span text:style-name="T1705"><text:s/></text:span><text:span text:style-name="T1706">presente</text:span><text:span text:style-name="T1707"><text:s/></text:span><text:span text:style-name="T1708">Resolución</text:span><text:span text:style-name="T1709"><text:s/></text:span><text:span text:style-name="T1710">al</text:span><text:span text:style-name="T1711"><text:s/></text:span><text:span text:style-name="T1712">Servicio</text:span><text:span text:style-name="T1713"><text:s/></text:span><text:span text:style-name="T1714">de</text:span><text:span text:style-name="T1715"><text:s/></text:span><text:span text:style-name="T1716">Contabilidad</text:span><text:span text:style-name="T1717"><text:s/></text:span>y<text:span text:style-name="T1718"><text:s/></text:span><text:span text:style-name="T1719">al</text:span><text:span text:style-name="T1720"><text:s/></text:span><text:span text:style-name="T1721">Pleno</text:span><text:span text:style-name="T1722"><text:s/></text:span><text:span text:style-name="T1723">de</text:span><text:span text:style-name="T1724"><text:s/></text:span>la<text:span text:style-name="T1725"><text:s/></text:span>Corporación<text:span text:style-name="T1726"><text:s/></text:span>a<text:span text:style-name="T1727"><text:s/></text:span><text:span text:style-name="T1728">los</text:span><text:span text:style-name="T1729"><text:s/></text:span><text:span text:style-name="T1730">efectos</text:span><text:span text:style-name="T1731"><text:s/></text:span><text:span text:style-name="T1732">oportunos</text:span><text:span text:style-name="T1733">.</text:span></text:p>
      <text:p text:style-name="P1734"/>
      <text:p text:style-name="P1735"/>
      <text:p text:style-name="P1736"/>
      <text:p text:style-name="P1737"/>
      <text:p text:style-name="P1738"/>
      <text:p text:style-name="P1739">Firmado<text:span text:style-name="T1740"><text:s/></text:span><text:span text:style-name="T1741">electrónicamente</text:span><text:span text:style-name="T1742"><text:s/></text:span><text:span text:style-name="T1743">por</text:span><text:span text:style-name="T1744"><text:s/></text:span><text:span text:style-name="T1745">el</text:span></text:p>
      <text:p text:style-name="P1746"><text:span text:style-name="T1747">Sello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Secretaría</text:span><text:span text:style-name="T1754"><text:s/></text:span>Técnica<text:span text:style-name="T1755"><text:s/></text:span>del<text:span text:style-name="T1756"><text:s/></text:span>Consejo<text:span text:style-name="T1757"><text:s/></text:span><text:span text:style-name="T1758">de</text:span><text:span text:style-name="T1759"><text:s/></text:span>Gobierno<text:span text:style-name="T1760"><text:s/></text:span><text:span text:style-name="T1761">Insular</text:span><text:span text:style-name="T1762"><text:s/></text:span><text:span text:style-name="T1763">El</text:span><text:span text:style-name="T1764"><text:s/></text:span><text:span text:style-name="T1765">día</text:span><text:span text:style-name="T1766"><text:s/></text:span><text:span text:style-name="T1767">09/03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892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Standard" style:family="paragraph">
      <style:paragraph-properties fo:line-height="5%"/>
    </style:style>
    <style:style style:name="P765" style:parent-style-name="Standard" style:family="paragraph">
      <style:paragraph-properties fo:line-height="5%"/>
    </style:style>
    <style:style style:name="P766" style:parent-style-name="Standard" style:family="paragraph">
      <style:paragraph-properties fo:text-align="center" fo:line-height="0.127in"/>
    </style:style>
    <style:style style:name="T767" style:parent-style-name="Absatz-Standardschriftart" style:family="text">
      <style:text-properties style:font-name="Calibri" fo:letter-spacing="-0.0006in" fo:font-size="8pt" style:font-size-asian="8pt"/>
    </style:style>
    <style:style style:name="T768" style:parent-style-name="Absatz-Standardschriftart" style:family="text">
      <style:text-properties style:font-name="Calibri" fo:letter-spacing="-0.0013in" fo:font-size="8pt" style:font-size-asian="8pt"/>
    </style:style>
    <style:style style:name="T769" style:parent-style-name="Absatz-Standardschriftart" style:family="text">
      <style:text-properties style:font-name="Calibri" fo:letter-spacing="-0.0006in" fo:font-size="8pt" style:font-size-asian="8pt"/>
    </style:style>
    <style:style style:name="T770" style:parent-style-name="Absatz-Standardschriftart" style:family="text">
      <style:text-properties style:font-name="Calibri" fo:font-size="8pt" style:font-size-asian="8pt"/>
    </style:style>
    <style:style style:name="T771" style:parent-style-name="Absatz-Standardschriftart" style:family="text">
      <style:text-properties style:font-name="Calibri" fo:letter-spacing="-0.0006in" fo:font-size="8pt" style:font-size-asian="8pt"/>
    </style:style>
    <style:style style:name="T772" style:parent-style-name="Absatz-Standardschriftart" style:family="text">
      <style:text-properties style:font-name="Calibri" fo:font-size="8pt" style:font-size-asian="8pt"/>
    </style:style>
    <style:style style:name="T773" style:parent-style-name="Absatz-Standardschriftart" style:family="text">
      <style:text-properties style:font-name="Calibri" fo:letter-spacing="-0.0006in" fo:font-size="8pt" style:font-size-asian="8pt"/>
    </style:style>
    <style:style style:name="T774" style:parent-style-name="Absatz-Standardschriftart" style:family="text">
      <style:text-properties style:font-name="Calibri" fo:font-size="8pt" style:font-size-asian="8pt"/>
    </style:style>
    <style:style style:name="T775" style:parent-style-name="Absatz-Standardschriftart" style:family="text">
      <style:text-properties style:font-name="Calibri" fo:letter-spacing="-0.0006in" fo:font-size="8pt" style:font-size-asian="8pt"/>
    </style:style>
    <style:style style:name="T776" style:parent-style-name="Absatz-Standardschriftart" style:family="text">
      <style:text-properties style:font-name="Calibri" fo:letter-spacing="-0.0013in" fo:font-size="8pt" style:font-size-asian="8pt"/>
    </style:style>
    <style:style style:name="T777" style:parent-style-name="Absatz-Standardschriftart" style:family="text">
      <style:text-properties style:font-name="Calibri" fo:letter-spacing="-0.0006in" fo:font-size="8pt" style:font-size-asian="8pt"/>
    </style:style>
    <style:style style:name="T778" style:parent-style-name="Absatz-Standardschriftart" style:family="text">
      <style:text-properties style:font-name="Calibri" fo:letter-spacing="-0.0013in" fo:font-size="8pt" style:font-size-asian="8pt"/>
    </style:style>
    <style:style style:name="T779" style:parent-style-name="Absatz-Standardschriftart" style:family="text">
      <style:text-properties style:font-name="Calibri" fo:letter-spacing="-0.0006in" fo:font-size="8pt" style:font-size-asian="8pt"/>
    </style:style>
    <style:style style:name="T780" style:parent-style-name="Absatz-Standardschriftart" style:family="text">
      <style:text-properties style:font-name="Calibri" fo:font-size="8pt" style:font-size-asian="8pt"/>
    </style:style>
    <style:style style:name="T781" style:parent-style-name="Absatz-Standardschriftart" style:family="text">
      <style:text-properties style:font-name="Calibri" fo:letter-spacing="-0.0006in" fo:font-size="8pt" style:font-size-asian="8pt"/>
    </style:style>
    <style:style style:name="T782" style:parent-style-name="Absatz-Standardschriftart" style:family="text">
      <style:text-properties style:font-name="Calibri" fo:letter-spacing="-0.0006in" fo:font-size="8pt" style:font-size-asian="8pt"/>
    </style:style>
    <style:style style:name="P783" style:parent-style-name="Standard" style:family="paragraph">
      <style:paragraph-properties fo:text-align="center" fo:line-height="0.1354in"/>
    </style:style>
    <style:style style:name="T784" style:parent-style-name="Absatz-Standardschriftart" style:family="text">
      <style:text-properties style:font-name="Calibri" fo:letter-spacing="-0.0006in" fo:font-size="8pt" style:font-size-asian="8pt"/>
    </style:style>
    <style:style style:name="T785" style:parent-style-name="Absatz-Standardschriftart" style:family="text">
      <style:text-properties style:font-name="Calibri" fo:letter-spacing="-0.0013in" fo:font-size="8pt" style:font-size-asian="8pt"/>
    </style:style>
    <style:style style:name="T786" style:parent-style-name="Absatz-Standardschriftart" style:family="text">
      <style:text-properties style:font-name="Calibri" fo:letter-spacing="-0.0006in" fo:font-size="8pt" style:font-size-asian="8pt"/>
    </style:style>
    <style:style style:name="T787" style:parent-style-name="Absatz-Standardschriftart" style:family="text">
      <style:text-properties style:font-name="Calibri" fo:font-size="8pt" style:font-size-asian="8pt"/>
    </style:style>
    <style:style style:name="T788" style:parent-style-name="Absatz-Standardschriftart" style:family="text">
      <style:text-properties style:font-name="Calibri" fo:letter-spacing="-0.0006in" fo:font-size="8pt" style:font-size-asian="8pt"/>
    </style:style>
    <style:style style:name="T789" style:parent-style-name="Absatz-Standardschriftart" style:family="text">
      <style:text-properties style:font-name="Calibri" fo:font-size="8pt" style:font-size-asian="8pt"/>
    </style:style>
    <style:style style:name="T79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8" style:parent-style-name="Standard" style:family="paragraph">
      <style:paragraph-properties fo:line-height="5%"/>
    </style:style>
    <style:style style:name="P1409" style:parent-style-name="Standard" style:family="paragraph">
      <style:paragraph-properties fo:line-height="5%"/>
    </style:style>
    <style:style style:name="P1410" style:parent-style-name="Standard" style:family="paragraph">
      <style:paragraph-properties fo:text-align="center" fo:line-height="0.127in"/>
    </style:style>
    <style:style style:name="T1411" style:parent-style-name="Absatz-Standardschriftart" style:family="text">
      <style:text-properties style:font-name="Calibri" fo:letter-spacing="-0.0006in" fo:font-size="8pt" style:font-size-asian="8pt"/>
    </style:style>
    <style:style style:name="T1412" style:parent-style-name="Absatz-Standardschriftart" style:family="text">
      <style:text-properties style:font-name="Calibri" fo:letter-spacing="-0.0013in" fo:font-size="8pt" style:font-size-asian="8pt"/>
    </style:style>
    <style:style style:name="T1413" style:parent-style-name="Absatz-Standardschriftart" style:family="text">
      <style:text-properties style:font-name="Calibri" fo:letter-spacing="-0.0006in" fo:font-size="8pt" style:font-size-asian="8pt"/>
    </style:style>
    <style:style style:name="T1414" style:parent-style-name="Absatz-Standardschriftart" style:family="text">
      <style:text-properties style:font-name="Calibri" fo:font-size="8pt" style:font-size-asian="8pt"/>
    </style:style>
    <style:style style:name="T1415" style:parent-style-name="Absatz-Standardschriftart" style:family="text">
      <style:text-properties style:font-name="Calibri" fo:letter-spacing="-0.0006in" fo:font-size="8pt" style:font-size-asian="8pt"/>
    </style:style>
    <style:style style:name="T1416" style:parent-style-name="Absatz-Standardschriftart" style:family="text">
      <style:text-properties style:font-name="Calibri" fo:font-size="8pt" style:font-size-asian="8pt"/>
    </style:style>
    <style:style style:name="T1417" style:parent-style-name="Absatz-Standardschriftart" style:family="text">
      <style:text-properties style:font-name="Calibri" fo:letter-spacing="-0.0006in" fo:font-size="8pt" style:font-size-asian="8pt"/>
    </style:style>
    <style:style style:name="T1418" style:parent-style-name="Absatz-Standardschriftart" style:family="text">
      <style:text-properties style:font-name="Calibri" fo:font-size="8pt" style:font-size-asian="8pt"/>
    </style:style>
    <style:style style:name="T1419" style:parent-style-name="Absatz-Standardschriftart" style:family="text">
      <style:text-properties style:font-name="Calibri" fo:letter-spacing="-0.0006in" fo:font-size="8pt" style:font-size-asian="8pt"/>
    </style:style>
    <style:style style:name="T1420" style:parent-style-name="Absatz-Standardschriftart" style:family="text">
      <style:text-properties style:font-name="Calibri" fo:letter-spacing="-0.0013in" fo:font-size="8pt" style:font-size-asian="8pt"/>
    </style:style>
    <style:style style:name="T1421" style:parent-style-name="Absatz-Standardschriftart" style:family="text">
      <style:text-properties style:font-name="Calibri" fo:letter-spacing="-0.0006in" fo:font-size="8pt" style:font-size-asian="8pt"/>
    </style:style>
    <style:style style:name="T1422" style:parent-style-name="Absatz-Standardschriftart" style:family="text">
      <style:text-properties style:font-name="Calibri" fo:letter-spacing="-0.0013in" fo:font-size="8pt" style:font-size-asian="8pt"/>
    </style:style>
    <style:style style:name="T1423" style:parent-style-name="Absatz-Standardschriftart" style:family="text">
      <style:text-properties style:font-name="Calibri" fo:letter-spacing="-0.0006in" fo:font-size="8pt" style:font-size-asian="8pt"/>
    </style:style>
    <style:style style:name="T1424" style:parent-style-name="Absatz-Standardschriftart" style:family="text">
      <style:text-properties style:font-name="Calibri" fo:font-size="8pt" style:font-size-asian="8pt"/>
    </style:style>
    <style:style style:name="T1425" style:parent-style-name="Absatz-Standardschriftart" style:family="text">
      <style:text-properties style:font-name="Calibri" fo:letter-spacing="-0.0006in" fo:font-size="8pt" style:font-size-asian="8pt"/>
    </style:style>
    <style:style style:name="T1426" style:parent-style-name="Absatz-Standardschriftart" style:family="text">
      <style:text-properties style:font-name="Calibri" fo:letter-spacing="-0.0006in" fo:font-size="8pt" style:font-size-asian="8pt"/>
    </style:style>
    <style:style style:name="P1427" style:parent-style-name="Standard" style:family="paragraph">
      <style:paragraph-properties fo:text-align="center" fo:line-height="0.1354in"/>
    </style:style>
    <style:style style:name="T1428" style:parent-style-name="Absatz-Standardschriftart" style:family="text">
      <style:text-properties style:font-name="Calibri" fo:letter-spacing="-0.0006in" fo:font-size="8pt" style:font-size-asian="8pt"/>
    </style:style>
    <style:style style:name="T1429" style:parent-style-name="Absatz-Standardschriftart" style:family="text">
      <style:text-properties style:font-name="Calibri" fo:letter-spacing="-0.0013in" fo:font-size="8pt" style:font-size-asian="8pt"/>
    </style:style>
    <style:style style:name="T1430" style:parent-style-name="Absatz-Standardschriftart" style:family="text">
      <style:text-properties style:font-name="Calibri" fo:letter-spacing="-0.0006in" fo:font-size="8pt" style:font-size-asian="8pt"/>
    </style:style>
    <style:style style:name="T1431" style:parent-style-name="Absatz-Standardschriftart" style:family="text">
      <style:text-properties style:font-name="Calibri" fo:font-size="8pt" style:font-size-asian="8pt"/>
    </style:style>
    <style:style style:name="T1432" style:parent-style-name="Absatz-Standardschriftart" style:family="text">
      <style:text-properties style:font-name="Calibri" fo:letter-spacing="-0.0006in" fo:font-size="8pt" style:font-size-asian="8pt"/>
    </style:style>
    <style:style style:name="T1433" style:parent-style-name="Absatz-Standardschriftart" style:family="text">
      <style:text-properties style:font-name="Calibri" fo:font-size="8pt" style:font-size-asian="8pt"/>
    </style:style>
    <style:style style:name="T1434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8376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el<text:s/></text:span><text:span text:style-name="T25">CSV:<text:s/></text:span><text:span text:style-name="T26">35600IDOC256DE2F810DAA494581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64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5"><draw:frame draw:z-index="503308376" draw:id="id3" draw:style-name="a3" draw:name="Text Box 1" text:anchor-type="paragraph" svg:x="1.19097in" svg:y="11.00764in" svg:width="5.88819in" svg:height="0.275in" style:rel-width="scale" style:rel-height="scale"><draw:text-box><text:p text:style-name="P766"><text:span text:style-name="T767">Documento</text:span><text:span text:style-name="T768"><text:s/></text:span><text:span text:style-name="T769">firmado electrónicamente (RD<text:s/></text:span><text:span text:style-name="T770">203/2021<text:s/></text:span><text:span text:style-name="T771">de<text:s/></text:span><text:span text:style-name="T772">30</text:span><text:span text:style-name="T773"><text:s/>de marzo).</text:span><text:span text:style-name="T774"><text:s/></text:span><text:span text:style-name="T775">La<text:s/></text:span><text:span text:style-name="T776">autenticidad</text:span><text:span text:style-name="T777"><text:s/>de este</text:span><text:span text:style-name="T778"><text:s/></text:span><text:span text:style-name="T779">documento<text:s/></text:span><text:span text:style-name="T780">puede</text:span><text:span text:style-name="T781"><text:s/>ser<text:s/></text:span><text:span text:style-name="T782">comprobada</text:span></text:p><text:p text:style-name="P783"><text:span text:style-name="T784">mediante</text:span><text:span text:style-name="T785"><text:s/></text:span><text:span text:style-name="T786">el<text:s/></text:span><text:span text:style-name="T787">CSV:<text:s/></text:span><text:span text:style-name="T788">35600IDOC256DE2F810DAA494581</text:span><text:span text:style-name="T789"><text:s/></text:span><text:span text:style-name="T790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08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09"><draw:frame draw:z-index="503308376" draw:id="id5" draw:style-name="a5" draw:name="Text Box 1" text:anchor-type="paragraph" svg:x="1.19097in" svg:y="11.00764in" svg:width="5.88819in" svg:height="0.275in" style:rel-width="scale" style:rel-height="scale"><draw:text-box><text:p text:style-name="P1410"><text:span text:style-name="T1411">Documento</text:span><text:span text:style-name="T1412"><text:s/></text:span><text:span text:style-name="T1413">firmado electrónicamente (RD<text:s/></text:span><text:span text:style-name="T1414">203/2021<text:s/></text:span><text:span text:style-name="T1415">de<text:s/></text:span><text:span text:style-name="T1416">30</text:span><text:span text:style-name="T1417"><text:s/>de marzo).</text:span><text:span text:style-name="T1418"><text:s/></text:span><text:span text:style-name="T1419">La<text:s/></text:span><text:span text:style-name="T1420">autenticidad</text:span><text:span text:style-name="T1421"><text:s/>de este</text:span><text:span text:style-name="T1422"><text:s/></text:span><text:span text:style-name="T1423">documento<text:s/></text:span><text:span text:style-name="T1424">puede</text:span><text:span text:style-name="T1425"><text:s/>ser<text:s/></text:span><text:span text:style-name="T1426">comprobada</text:span></text:p><text:p text:style-name="P1427"><text:span text:style-name="T1428">mediante</text:span><text:span text:style-name="T1429"><text:s/></text:span><text:span text:style-name="T1430">el<text:s/></text:span><text:span text:style-name="T1431">CSV:<text:s/></text:span><text:span text:style-name="T1432">35600IDOC256DE2F810DAA494581</text:span><text:span text:style-name="T1433"><text:s/></text:span><text:span text:style-name="T1434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10T08:08:00Z</meta:creation-date>
    <dc:date>2023-03-10T08:08:00Z</dc:date>
    <meta:template xlink:href="Normal.dotm" xlink:type="simple"/>
    <meta:editing-cycles>2</meta:editing-cycles>
    <meta:editing-duration>PT0S</meta:editing-duration>
    <meta:user-defined meta:name="Created" meta:value-type="date">2023-03-10T00:00:00Z</meta:user-defined>
    <meta:user-defined meta:name="LastSaved" meta:value-type="date">2023-03-10T00:00:00Z</meta:user-defined>
    <meta:document-statistic meta:page-count="3" meta:paragraph-count="106" meta:word-count="921" meta:character-count="5780" meta:row-count="213" meta:non-whitespace-character-count="4957"/>
  </office:meta>
</office:document-meta>
</file>