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margin-top="0.0513in" fo:margin-left="2.4513in">
        <style:tab-stops/>
      </style:paragraph-properties>
    </style:style>
    <style:style style:name="P7" style:parent-style-name="Standard" style:family="paragraph">
      <style:paragraph-properties fo:margin-top="0.0034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7" style:parent-style-name="Standard" style:family="paragraph">
      <style:paragraph-properties fo:text-align="justify" fo:margin-top="0.0513in" fo:line-height="107%" fo:margin-left="0.725in" fo:margin-right="1.1736in" fo:text-indent="0.4909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0.0006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0.0013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0.0013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0.002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013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013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0.0138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131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131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138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131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138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3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P94" style:parent-style-name="Standard" style:family="paragraph">
      <style:paragraph-properties fo:text-align="justify" fo:line-height="108%" fo:margin-left="0.725in" fo:margin-right="1.1784in">
        <style:tab-stops/>
      </style:paragraph-properties>
    </style:style>
    <style:style style:name="P95" style:parent-style-name="Standard" style:family="paragraph">
      <style:paragraph-properties fo:margin-top="0.0034in" fo:margin-left="0.0138in">
        <style:tab-stops/>
      </style:paragraph-properties>
    </style:style>
    <style:style style:name="T96" style:parent-style-name="Absatz-Standardschriftart" style:family="text">
      <style:text-properties style:font-name="Arial" fo:font-size="6pt" style:font-size-asian="6pt"/>
    </style:style>
    <style:style style:name="T97" style:parent-style-name="Absatz-Standardschriftart" style:family="text">
      <style:text-properties style:font-name="Arial" fo:letter-spacing="-0.0097in" fo:font-size="6pt" style:font-size-asian="6pt"/>
    </style:style>
    <style:style style:name="T98" style:parent-style-name="Absatz-Standardschriftart" style:family="text">
      <style:text-properties style:font-name="Arial" fo:font-size="6pt" style:font-size-asian="6pt"/>
    </style:style>
    <style:style style:name="P99" style:parent-style-name="Standard" style:family="paragraph">
      <style:paragraph-properties fo:margin-top="0.0013in" fo:margin-left="0.0138in">
        <style:tab-stops/>
      </style:paragraph-properties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13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27in" fo:font-size="10pt" style:font-size-asian="10pt"/>
    </style:style>
    <style:style style:name="T109" style:parent-style-name="Absatz-Standardschriftart" style:family="text">
      <style:text-properties style:font-name="Arial" fo:letter-spacing="-0.0013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13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0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1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9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04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9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69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4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62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P165" style:parent-style-name="Standard" style:family="paragraph">
      <style:paragraph-properties fo:text-align="justify" fo:margin-top="0.1104in" fo:line-height="107%" fo:margin-left="0.725in" fo:margin-right="1.1743in" fo:text-indent="0.4916in">
        <style:tab-stops/>
      </style:paragraph-properties>
    </style:style>
    <style:style style:name="P166" style:parent-style-name="Standard" style:family="paragraph">
      <style:paragraph-properties fo:margin-top="0.0034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59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5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7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59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letter-spacing="0.0006in" fo:font-size="10pt" style:font-size-asian="10pt"/>
    </style:style>
    <style:style style:name="T187" style:parent-style-name="Absatz-Standardschriftart" style:family="text">
      <style:text-properties style:font-name="Arial" fo:letter-spacing="0.0152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5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15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59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9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20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9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20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8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94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201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18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9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9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18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9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36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36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34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34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34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34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54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34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34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4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347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347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361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3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75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11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131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83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18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18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11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04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18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18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11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8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83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104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8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7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83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83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83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83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83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11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7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104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1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1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11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34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-0.0048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-0.0027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-0.0048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-0.003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48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-0.004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-0.0041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-0.0048in" fo:font-size="10pt" style:font-size-asian="10pt"/>
    </style:style>
    <style:style style:name="T354" style:parent-style-name="Absatz-Standardschriftart" style:family="text">
      <style:text-properties style:font-name="Arial" fo:letter-spacing="0.0006in" fo:font-size="10pt" style:font-size-asian="10pt"/>
    </style:style>
    <style:style style:name="T355" style:parent-style-name="Absatz-Standardschriftart" style:family="text">
      <style:text-properties style:font-name="Arial" fo:letter-spacing="-0.0034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-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61" style:parent-style-name="Standard" style:family="paragraph">
      <style:paragraph-properties fo:text-align="center" fo:margin-left="2.8944in" fo:margin-right="3.3444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67" style:parent-style-name="Textkörper" style:family="paragraph">
      <style:paragraph-properties fo:text-align="justify" fo:margin-top="0.1236in" fo:margin-right="1.175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1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3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25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Textkörper" style:family="paragraph">
      <style:paragraph-properties fo:text-align="justify" fo:margin-right="1.175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0.0305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31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19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style:font-name="Times New Roman" fo:letter-spacing="0.02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style:font-name="Times New Roman" fo:letter-spacing="0.05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13in"/>
    </style:style>
    <style:style style:name="P4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Textkörper" style:family="paragraph">
      <style:paragraph-properties fo:text-align="justify" fo:margin-right="1.1736in"/>
    </style:style>
    <style:style style:name="P4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Standard" style:family="paragraph">
      <style:paragraph-properties fo:line-height="0.0895in" fo:margin-left="0.0138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Textkörper" style:family="paragraph">
      <style:paragraph-properties fo:text-align="justify" fo:margin-right="1.174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39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88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87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208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3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13in"/>
    </style:style>
    <style:style style:name="P5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Textkörper" style:family="paragraph">
      <style:paragraph-properties fo:text-align="justify" fo:margin-right="1.1729in"/>
    </style:style>
    <style:style style:name="P5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Standard" style:family="paragraph">
      <style:paragraph-properties fo:line-height="0.0895in" fo:margin-left="0.0138in">
        <style:tab-stops/>
      </style:paragraph-properties>
    </style:style>
    <style:style style:name="T532" style:parent-style-name="Absatz-Standardschriftart" style:family="text">
      <style:text-properties style:font-name="Arial" fo:font-size="6pt" style:font-size-asian="6pt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243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style:font-name="Times New Roman"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9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8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402in"/>
    </style:style>
    <style:style style:name="T575" style:parent-style-name="Absatz-Standardschriftart" style:family="text">
      <style:text-properties fo:letter-spacing="0.0395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61in"/>
    </style:style>
    <style:style style:name="T581" style:parent-style-name="Absatz-Standardschriftart" style:family="text">
      <style:text-properties fo:letter-spacing="0.039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34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style:font-name="Times New Roman" fo:letter-spacing="0.0409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9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95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81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29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style:font-name="Times New Roman" fo:letter-spacing="0.042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187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style:font-name="Times New Roman" fo:letter-spacing="0.02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style:font-name="Times New Roman" fo:letter-spacing="0.0312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395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39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68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88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395in"/>
    </style:style>
    <style:style style:name="T702" style:parent-style-name="Absatz-Standardschriftart" style:family="text">
      <style:text-properties fo:letter-spacing="0.036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95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Textkörper" style:family="paragraph">
      <style:paragraph-properties fo:text-align="justify" fo:margin-right="1.17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298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style:font-name="Times New Roman" fo:letter-spacing="0.0243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29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84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305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style:font-name="Times New Roman" fo:letter-spacing="0.0437in"/>
    </style:style>
    <style:style style:name="T763" style:parent-style-name="Absatz-Standardschriftart" style:family="text">
      <style:text-properties fo:letter-spacing="-0.0013in"/>
    </style:style>
    <style:style style:name="P764" style:parent-style-name="Textkörper" style:master-page-name="MP1" style:family="paragraph">
      <style:paragraph-properties fo:break-before="page" fo:text-align="justify" fo:margin-top="0.1027in" fo:margin-right="1.1743in"/>
    </style:style>
    <style:style style:name="P7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Standard" style:family="paragraph">
      <style:paragraph-properties fo:line-height="0.0895in" fo:margin-left="0.0138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Standard" style:family="paragraph">
      <style:paragraph-properties fo:margin-top="0.0034in" fo:margin-left="0.013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35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1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style:font-name="Times New Roman" fo:letter-spacing="0.025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style:font-name="Times New Roman" fo:letter-spacing="0.018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243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style:font-name="Times New Roman" fo:letter-spacing="0.042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13in"/>
    </style:style>
    <style:style style:name="P8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Textkörper" style:family="paragraph">
      <style:paragraph-properties fo:text-align="justify" fo:margin-right="1.1743in"/>
    </style:style>
    <style:style style:name="P843" style:parent-style-name="Standard" style:family="paragraph">
      <style:paragraph-properties fo:margin-top="0.0034in" fo:margin-left="0.0138in">
        <style:tab-stops/>
      </style:paragraph-properties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Arial" fo:letter-spacing="-0.0097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P847" style:parent-style-name="Standard" style:family="paragraph">
      <style:paragraph-properties fo:margin-top="0.0013in"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326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15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style:font-name="Times New Roman" fo:letter-spacing="0.029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style:font-name="Times New Roman"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6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0.027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7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284in"/>
    </style:style>
    <style:style style:name="T919" style:parent-style-name="Absatz-Standardschriftart" style:family="text">
      <style:text-properties fo:letter-spacing="-0.0013in"/>
    </style:style>
    <style:style style:name="P9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Textkörper" style:family="paragraph">
      <style:paragraph-properties fo:text-align="justify" fo:margin-right="1.174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0.01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style:font-name="Times New Roman" fo:letter-spacing="0.0208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9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63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29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35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5" style:parent-style-name="Textkörper" style:family="paragraph">
      <style:paragraph-properties fo:text-align="justify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13in"/>
    </style:style>
    <style:style style:name="P9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83" style:parent-style-name="Textkörper" style:family="paragraph">
      <style:paragraph-properties fo:text-align="justify"/>
    </style:style>
    <style:style style:name="P984" style:parent-style-name="Standard" style:family="paragraph">
      <style:paragraph-properties fo:margin-top="0.0034in" fo:margin-left="0.0138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Textkörper" style:family="paragraph">
      <style:paragraph-properties fo:text-align="justify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13in"/>
    </style:style>
    <style:style style:name="P9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9" style:parent-style-name="Textkörper" style:family="paragraph">
      <style:paragraph-properties fo:text-align="center" fo:margin-left="2.8944in" fo:margin-right="3.3458in">
        <style:tab-stops/>
      </style:paragraph-properties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152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P1007" style:parent-style-name="Textkörper" style:family="paragraph">
      <style:paragraph-properties fo:text-align="center" fo:line-height="0.1666in" fo:margin-left="2.527in" fo:margin-right="2.977in">
        <style:tab-stops/>
      </style:paragraph-properties>
    </style:style>
    <style:style style:name="P10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Standard" style:family="paragraph">
      <style:paragraph-properties fo:line-height="0.0895in" fo:margin-left="0.0138in">
        <style:tab-stops/>
      </style:paragraph-properties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draw:frame draw:z-index="251656192" draw:id="id1" draw:style-name="a1" draw:name="Text Box 13" text:anchor-type="paragraph" svg:x="7.97431in" svg:y="0.16458in" svg:width="0.11111in" svg:height="2.02431in" style:rel-width="scale" style:rel-height="scale"><draw:text-box><text:p text:style-name="P7"><text:span text:style-name="T8">34FD3DFEF440EE93DE70AE140996B1C6668F08F5</text:span></text:p></draw:text-box><svg:title/><svg:desc/></draw:frame><text:span text:style-name="T9">CONVOCATORIA</text:span><text:span text:style-name="T10"><text:s/></text:span><text:span text:style-name="T11">SESION</text:span><text:span text:style-name="T12"><text:s/></text:span><text:span text:style-name="T13">DE</text:span><text:span text:style-name="T14"><text:s/></text:span><text:span text:style-name="T15">PLENO</text:span></text:p>
      <text:p text:style-name="P16"/>
      <text:p text:style-name="P17"><text:span text:style-name="T18">Por</text:span><text:span text:style-name="T19"><text:s/></text:span><text:span text:style-name="T20">medio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presente vengo<text:s/></text:span><text:span text:style-name="T27">en<text:s/></text:span><text:span text:style-name="T28">convocar</text:span><text:span text:style-name="T29"><text:s/></text:span><text:span text:style-name="T30">a</text:span><text:span text:style-name="T31"><text:s/></text:span><text:span text:style-name="T32">los/as</text:span><text:span text:style-name="T33"><text:s/></text:span><text:span text:style-name="T34">Sres./Sras.</text:span><text:span text:style-name="T35"><text:s/>Consejeros/as</text:span><text:span text:style-name="T36"><text:s/></text:span><text:span text:style-name="T37">miembros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Corporación</text:span><text:span text:style-name="T44"><text:s/></text:span><text:span text:style-name="T45">para</text:span><text:span text:style-name="T46"><text:s/></text:span><text:span text:style-name="T47">celebrar</text:span><text:span text:style-name="T48"><text:s/></text:span><text:span text:style-name="T49">SESIÓN</text:span><text:span text:style-name="T50"><text:s/></text:span><text:span text:style-name="T51">ORDINARIA</text:span><text:span text:style-name="T52"><text:s/></text:span><text:span text:style-name="T53">DEL</text:span><text:span text:style-name="T54"><text:s/></text:span><text:span text:style-name="T55">CABILDO</text:span><text:span text:style-name="T56"><text:s/></text:span><text:span text:style-name="T57">PLENO</text:span><text:span text:style-name="T58"><text:s/></text:span><text:span text:style-name="T59">EL</text:span><text:span text:style-name="T60"><text:s/></text:span><text:span text:style-name="T61">DÍA</text:span><text:span text:style-name="T62"><text:s/></text:span><text:span text:style-name="T63"><text:s/></text:span><text:span text:style-name="T64">31</text:span><text:span text:style-name="T65"><text:s/></text:span><text:span text:style-name="T66"><text:s/></text:span><text:span text:style-name="T67">MARZO<text:s/></text:span><text:span text:style-name="T68"><text:s/></text:span><text:span text:style-name="T69">2023 <text:s text:c="3"/></text:span><text:span text:style-name="T70"><text:s/></text:span><text:span text:style-name="T71">A<text:s/></text:span><text:span text:style-name="T72"><text:s/></text:span><text:span text:style-name="T73">LAS<text:s/></text:span><text:span text:style-name="T74"><text:s/></text:span><text:span text:style-name="T75">09:00<text:s/></text:span><text:span text:style-name="T76"><text:s/></text:span><text:span text:style-name="T77">HORAS<text:s/></text:span><text:span text:style-name="T78"><text:s/></text:span><text:span text:style-name="T79">en</text:span><text:span text:style-name="T80"><text:s/></text:span><text:span text:style-name="T81"><text:s/></text:span><text:span text:style-name="T82">el</text:span><text:span text:style-name="T83"><text:s/></text:span><text:span text:style-name="T84"><text:s/></text:span><text:span text:style-name="T85">SALON<text:s/></text:span><text:span text:style-name="T86"><text:s/></text:span><text:span text:style-name="T87">DE<text:s/></text:span><text:span text:style-name="T88"><text:s/></text:span><text:span text:style-name="T89">PLENOS<text:s/></text:span><text:span text:style-name="T90"><text:s/></text:span><text:span text:style-name="T91">DE<text:s/></text:span><text:span text:style-name="T92"><text:s/></text:span><text:span text:style-name="T93">LA</text:span></text:p>
      <text:p text:style-name="P94"><draw:frame draw:z-index="251654144" draw:id="id2" draw:style-name="a2" draw:name="Text Box 12" text:anchor-type="paragraph" svg:x="7.89097in" svg:y="0.28194in" svg:width="0.11111in" svg:height="1.88958in" style:rel-width="scale" style:rel-height="scale"><draw:text-box><text:p text:style-name="P95"><text:span text:style-name="T96">FECHA DE FIRMA: <text:s text:c="3"/></text:span><text:span text:style-name="T97"><text:s/></text:span><text:span text:style-name="T98">HASH DEL CERTIFICADO:</text:span></text:p></draw:text-box><svg:title/><svg:desc/></draw:frame><draw:frame draw:z-index="251657216" draw:id="id3" draw:style-name="a3" draw:name="Text Box 11" text:anchor-type="paragraph" svg:x="8.11528in" svg:y="0.30208in" svg:width="0.125in" svg:height="6.57708in" style:rel-width="scale" style:rel-height="scale"><draw:text-box><text:p text:style-name="P99"><text:span text:style-name="T100">Firmado Digitalmente en el Cabildo de Fuerteventura - https://sede.cabildofuer.es - Código Seguro de Verificación: 35600IDOC2356C05201C7F0244B9</text:span></text:p></draw:text-box><svg:title/><svg:desc/></draw:frame><text:span text:style-name="T101">CORPORACION</text:span><text:span text:style-name="T102">,</text:span><text:span text:style-name="T103"><text:s/></text:span><text:span text:style-name="T104">al</text:span><text:span text:style-name="T105"><text:s/>objeto</text:span><text:span text:style-name="T106"><text:s/></text:span><text:span text:style-name="T107">de debatir</text:span><text:span text:style-name="T108"><text:s/></text:span><text:span text:style-name="T109">y,<text:s/></text:span><text:span text:style-name="T110">en</text:span><text:span text:style-name="T111"><text:s/></text:span><text:span text:style-name="T112">su</text:span><text:span text:style-name="T113"><text:s/></text:span><text:span text:style-name="T114">caso,</text:span><text:span text:style-name="T115"><text:s/></text:span><text:span text:style-name="T116">adoptar</text:span><text:span text:style-name="T117"><text:s/>los</text:span><text:span text:style-name="T118"><text:s/></text:span><text:span text:style-name="T119">acuerdos</text:span><text:span text:style-name="T120"><text:s/>que</text:span><text:span text:style-name="T121"><text:s/></text:span><text:span text:style-name="T122">procedan,</text:span><text:span text:style-name="T123"><text:s/></text:span><text:span text:style-name="T124">sobre</text:span><text:span text:style-name="T125"><text:s/></text:span><text:span text:style-name="T126">los</text:span><text:span text:style-name="T127"><text:s/></text:span><text:span text:style-name="T128">asuntos</text:span><text:span text:style-name="T129"><text:s/></text:span><text:span text:style-name="T130">incluidos</text:span><text:span text:style-name="T131"><text:s/></text:span><text:span text:style-name="T132">en</text:span><text:span text:style-name="T133"><text:s/></text:span><text:span text:style-name="T134">el</text:span><text:span text:style-name="T135"><text:s/></text:span><text:span text:style-name="T136">Orden</text:span><text:span text:style-name="T137"><text:s/></text:span><text:span text:style-name="T138">del</text:span><text:span text:style-name="T139"><text:s/></text:span><text:span text:style-name="T140">día</text:span><text:span text:style-name="T141"><text:s/></text:span><text:span text:style-name="T142">que</text:span><text:span text:style-name="T143"><text:s/></text:span><text:span text:style-name="T144">a</text:span><text:span text:style-name="T145"><text:s/></text:span><text:span text:style-name="T146">continuación</text:span><text:span text:style-name="T147"><text:s/></text:span><text:span text:style-name="T148">figura</text:span><text:span text:style-name="T149"><text:s/></text:span><text:span text:style-name="T150">y</text:span><text:span text:style-name="T151"><text:s/></text:span><text:span text:style-name="T152">que</text:span><text:span text:style-name="T153"><text:s/></text:span><text:span text:style-name="T154">motivan</text:span><text:span text:style-name="T155"><text:s/></text:span><text:span text:style-name="T156">la</text:span><text:span text:style-name="T157"><text:s/></text:span><text:span text:style-name="T158">convocatoria</text:span><text:span text:style-name="T159"><text:s/></text:span><text:span text:style-name="T160">de</text:span><text:span text:style-name="T161"><text:s/></text:span><text:span text:style-name="T162">esta</text:span><text:span text:style-name="T163"><text:s/></text:span><text:span text:style-name="T164">sesión.</text:span></text:p>
      <text:p text:style-name="P165"><draw:frame draw:z-index="251655168" draw:id="id4" draw:style-name="a4" draw:name="Text Box 10" text:anchor-type="paragraph" svg:x="7.97431in" svg:y="1.20625in" svg:width="0.11111in" svg:height="0.44514in" style:rel-width="scale" style:rel-height="scale"><draw:text-box><text:p text:style-name="P166"><text:span text:style-name="T167">28/03/2023</text:span></text:p></draw:text-box><svg:title/><svg:desc/></draw:frame><text:span text:style-name="T168">Se</text:span><text:span text:style-name="T169"><text:s/></text:span><text:span text:style-name="T170">le</text:span><text:span text:style-name="T171"><text:s/></text:span><text:span text:style-name="T172">recuerda</text:span><text:span text:style-name="T173"><text:s/></text:span><text:span text:style-name="T174">que</text:span><text:span text:style-name="T175"><text:s/></text:span><text:span text:style-name="T176">es</text:span><text:span text:style-name="T177"><text:s/></text:span><text:span text:style-name="T178">obligatoria</text:span><text:span text:style-name="T179"><text:s/></text:span><text:span text:style-name="T180">su</text:span><text:span text:style-name="T181"><text:s/></text:span><text:span text:style-name="T182">asistencia</text:span><text:span text:style-name="T183"><text:s/></text:span><text:span text:style-name="T184">de</text:span><text:span text:style-name="T185"><text:s/></text:span><text:span text:style-name="T186">no</text:span><text:span text:style-name="T187"><text:s/></text:span><text:span text:style-name="T188">existir</text:span><text:span text:style-name="T189"><text:s/></text:span><text:span text:style-name="T190">causa</text:span><text:span text:style-name="T191"><text:s/></text:span><text:span text:style-name="T192">justificada</text:span><text:span text:style-name="T193"><text:s/></text:span><text:span text:style-name="T194">que</text:span><text:span text:style-name="T195"><text:s/></text:span><text:span text:style-name="T196">lo</text:span><text:span text:style-name="T197"><text:s/></text:span><text:span text:style-name="T198">impida,</text:span><text:span text:style-name="T199"><text:s/></text:span><text:span text:style-name="T200">que</text:span><text:span text:style-name="T201"><text:s/></text:span><text:span text:style-name="T202">con</text:span><text:span text:style-name="T203"><text:s/></text:span><text:span text:style-name="T204">la</text:span><text:span text:style-name="T205"><text:s/></text:span><text:span text:style-name="T206">debida</text:span><text:span text:style-name="T207"><text:s/></text:span><text:span text:style-name="T208">antelación</text:span><text:span text:style-name="T209"><text:s/></text:span><text:span text:style-name="T210">deberá</text:span><text:span text:style-name="T211"><text:s/></text:span><text:span text:style-name="T212">comunicar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Presidencia,</text:span><text:span text:style-name="T219"><text:s/></text:span><text:span text:style-name="T220">en</text:span><text:span text:style-name="T221"><text:s/></text:span><text:span text:style-name="T222">evitación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sanción</text:span><text:span text:style-name="T229"><text:s/></text:span><text:span text:style-name="T230">que,</text:span><text:span text:style-name="T231"><text:s/></text:span><text:span text:style-name="T232">en</text:span><text:span text:style-name="T233"><text:s/></text:span><text:span text:style-name="T234">otro</text:span><text:span text:style-name="T235"><text:s/></text:span><text:span text:style-name="T236">caso,</text:span><text:span text:style-name="T237"><text:s/></text:span><text:span text:style-name="T238">pudiera</text:span><text:span text:style-name="T239"><text:s/></text:span><text:span text:style-name="T240">incurrir</text:span><text:span text:style-name="T241"><text:s/></text:span><text:span text:style-name="T242">conforme</text:span><text:span text:style-name="T243"><text:s/></text:span><text:span text:style-name="T244">al</text:span><text:span text:style-name="T245"><text:s/></text:span><text:span text:style-name="T246">artículo</text:span><text:span text:style-name="T247"><text:s/></text:span><text:span text:style-name="T248">78.4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Ley</text:span><text:span text:style-name="T255"><text:s/></text:span><text:span text:style-name="T256">7/1985</text:span><text:span text:style-name="T257"><text:s/></text:span><text:span text:style-name="T258">y</text:span><text:span text:style-name="T259"><text:s/></text:span><text:span text:style-name="T260">disposiciones</text:span><text:span text:style-name="T261"><text:s/></text:span><text:span text:style-name="T262">concordantes</text:span><text:span text:style-name="T263"><text:s/></text:span><text:span text:style-name="T264">y</text:span><text:span text:style-name="T265"><text:s/></text:span><text:span text:style-name="T266">del</text:span><text:span text:style-name="T267"><text:s/></text:span><text:span text:style-name="T268">artículo</text:span><text:span text:style-name="T269"><text:s/></text:span><text:span text:style-name="T270">13</text:span><text:span text:style-name="T271"><text:s/></text:span><text:span text:style-name="T272">del</text:span><text:span text:style-name="T273"><text:s/></text:span><text:span text:style-name="T274">Reglamento</text:span><text:span text:style-name="T275"><text:s/></text:span><text:span text:style-name="T276">Orgánico</text:span><text:span text:style-name="T277"><text:s/></text:span><text:span text:style-name="T278">del</text:span><text:span text:style-name="T279"><text:s/></text:span><text:span text:style-name="T280">Cabildo</text:span><text:span text:style-name="T281"><text:s/></text:span><text:span text:style-name="T282">Insular</text:span><text:span text:style-name="T283"><text:s/></text:span><text:span text:style-name="T284">de</text:span><text:span text:style-name="T285"><text:s/></text:span><text:span text:style-name="T286">Fuerteventura.</text:span><text:span text:style-name="T287"><text:s/></text:span><text:span text:style-name="T288">Adjunto</text:span><text:span text:style-name="T289"><text:s/></text:span><text:span text:style-name="T290">a</text:span><text:span text:style-name="T291"><text:s/></text:span><text:span text:style-name="T292">la</text:span><text:span text:style-name="T293"><text:s/></text:span><text:span text:style-name="T294">convocatoria</text:span><text:span text:style-name="T295"><text:s/></text:span><text:span text:style-name="T296">tienen</text:span><text:span text:style-name="T297"><text:s/></text:span><text:span text:style-name="T298">a</text:span><text:span text:style-name="T299"><text:s/></text:span><text:span text:style-name="T300">su</text:span><text:span text:style-name="T301"><text:s/></text:span><text:span text:style-name="T302">disposición</text:span><text:span text:style-name="T303"><text:s/></text:span><text:span text:style-name="T304">el</text:span><text:span text:style-name="T305"><text:s/></text:span><text:span text:style-name="T306">acceso</text:span><text:span text:style-name="T307"><text:s/></text:span><text:span text:style-name="T308">por</text:span><text:span text:style-name="T309"><text:s/></text:span><text:span text:style-name="T310">medios</text:span><text:span text:style-name="T311"><text:s/></text:span><text:span text:style-name="T312">electrónicos</text:span><text:span text:style-name="T313"><text:s/></text:span><text:span text:style-name="T314">a</text:span><text:span text:style-name="T315"><text:s/></text:span><text:span text:style-name="T316">toda</text:span><text:span text:style-name="T317"><text:s/></text:span><text:span text:style-name="T318">la</text:span><text:span text:style-name="T319"><text:s/></text:span><text:span text:style-name="T320">documentación</text:span><text:span text:style-name="T321"><text:s/></text:span><text:span text:style-name="T322">correspondiente</text:span><text:span text:style-name="T323"><text:s/></text:span><text:span text:style-name="T324">a</text:span><text:span text:style-name="T325"><text:s/></text:span><text:span text:style-name="T326">los</text:span><text:span text:style-name="T327"><text:s/></text:span><text:span text:style-name="T328">expedientes</text:span><text:span text:style-name="T329"><text:s/></text:span><text:span text:style-name="T330">relacionados</text:span><text:span text:style-name="T331"><text:s/></text:span><text:span text:style-name="T332">con</text:span><text:span text:style-name="T333"><text:s/></text:span><text:span text:style-name="T334">los</text:span><text:span text:style-name="T335"><text:s/></text:span><text:span text:style-name="T336">asuntos</text:span><text:span text:style-name="T337"><text:s/></text:span><text:span text:style-name="T338">que</text:span><text:span text:style-name="T339"><text:s/></text:span><text:span text:style-name="T340">figuran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Orden</text:span><text:span text:style-name="T347"><text:s/></text:span><text:span text:style-name="T348">del</text:span><text:span text:style-name="T349"><text:s/></text:span><text:span text:style-name="T350">Día</text:span><text:span text:style-name="T351"><text:s/></text:span><text:span text:style-name="T352">dispuesto</text:span><text:span text:style-name="T353"><text:s/></text:span><text:span text:style-name="T354">por</text:span><text:span text:style-name="T355"><text:s/></text:span><text:span text:style-name="T356">esta</text:span><text:span text:style-name="T357"><text:s/></text:span><text:span text:style-name="T358">Presidencia.</text:span></text:p>
      <text:p text:style-name="P359"/>
      <text:p text:style-name="P360"/>
      <text:p text:style-name="P361"><text:span text:style-name="T362">ORDEN</text:span><text:span text:style-name="T363"><text:s/></text:span><text:span text:style-name="T364">DEL</text:span><text:span text:style-name="T365"><text:s/></text:span><text:span text:style-name="T366">DÍA</text:span></text:p>
      <text:p text:style-name="P367"><text:span text:style-name="T368">1.-</text:span><text:span text:style-name="T369"><text:s/></text:span><text:span text:style-name="T370">APROBACIÓN,</text:span><text:span text:style-name="T371"><text:s/></text:span>SI<text:span text:style-name="T372"><text:s/></text:span><text:span text:style-name="T373">PROCEDE,</text:span><text:span text:style-name="T374"><text:s/></text:span><text:span text:style-name="T375">DEL</text:span><text:span text:style-name="T376"><text:s/></text:span><text:span text:style-name="T377">BORRADOR</text:span><text:span text:style-name="T378"><text:s/></text:span><text:span text:style-name="T379">DEL</text:span><text:span text:style-name="T380"><text:s/></text:span><text:span text:style-name="T381">ACTA</text:span><text:span text:style-name="T382"><text:s/></text:span>DE<text:span text:style-name="T383"><text:s/></text:span><text:span text:style-name="T384">LA</text:span><text:span text:style-name="T385"><text:s/></text:span><text:span text:style-name="T386">SESIÓN</text:span><text:span text:style-name="T387"><text:s/></text:span><text:span text:style-name="T388">DE</text:span><text:span text:style-name="T389"><text:s/></text:span><text:span text:style-name="T390">FECHA</text:span><text:span text:style-name="T391"><text:s/></text:span><text:span text:style-name="T392">24/02/2023<text:s/></text:span><text:span text:style-name="T393">(ORDINARIA)-<text:s/></text:span><text:span text:style-name="T394">EXPEDIENTE 4150/2023.</text:span></text:p>
      <text:p text:style-name="P395"/>
      <text:p text:style-name="P396"><text:span text:style-name="T397">2.-</text:span><text:span text:style-name="T398"><text:s/></text:span><text:span text:style-name="T399">PLAN</text:span><text:span text:style-name="T400"><text:s/></text:span><text:span text:style-name="T401">ESTRATÉGICO</text:span><text:span text:style-name="T402"><text:s/></text:span>DE<text:span text:style-name="T403"><text:s/></text:span><text:span text:style-name="T404">SUBVENCIONES</text:span><text:span text:style-name="T405"><text:s/></text:span><text:span text:style-name="T406">PARA</text:span><text:span text:style-name="T407"><text:s/></text:span><text:span text:style-name="T408">LA</text:span><text:span text:style-name="T409"><text:s/></text:span><text:span text:style-name="T410">REACTIVACIÓN</text:span><text:span text:style-name="T411"><text:s/></text:span><text:span text:style-name="T412">DEL</text:span><text:span text:style-name="T413"><text:s/></text:span><text:span text:style-name="T414">SECTOR</text:span><text:span text:style-name="T415"><text:s/></text:span><text:span text:style-name="T416">COMERCIAL</text:span><text:span text:style-name="T417"><text:s/></text:span>DE<text:span text:style-name="T418"><text:s/></text:span><text:span text:style-name="T419">LA</text:span><text:span text:style-name="T420"><text:s/></text:span>ISLA<text:span text:style-name="T421"><text:s/></text:span>DE<text:span text:style-name="T422"><text:s/></text:span><text:span text:style-name="T423">FUERTEVENTURA</text:span><text:span text:style-name="T424"><text:s/></text:span><text:span text:style-name="T425">2003-2025.</text:span><text:span text:style-name="T426"><text:s/></text:span><text:span text:style-name="T427">EXPEDIENTE:</text:span><text:span text:style-name="T428"><text:s/></text:span><text:span text:style-name="T429">6537/2023.</text:span><text:span text:style-name="T430"><text:s/>ACUERDOS</text:span><text:span text:style-name="T431"><text:s/></text:span>QUE<text:span text:style-name="T432"><text:s/></text:span><text:span text:style-name="T433">PROCEDAN.-</text:span></text:p>
      <text:p text:style-name="P434"/>
      <text:p text:style-name="P435"><draw:frame draw:z-index="251653120" draw:id="id5" draw:style-name="a5" draw:name="Text Box 9" text:anchor-type="paragraph" svg:x="7.89097in" svg:y="-0.02569in" svg:width="0.19444in" svg:height="1.52431in" style:rel-width="scale" style:rel-height="scale"><draw:text-box><text:p text:style-name="P436"><text:span text:style-name="T437">PUESTO DE TRABAJO:</text:span></text:p><text:p text:style-name="P438"><text:span text:style-name="T439">Presidente del Cabildo de Fuerteventura</text:span></text:p></draw:text-box><svg:title/><svg:desc/></draw:frame><text:span text:style-name="T440">3.-</text:span><text:span text:style-name="T441"><text:s/></text:span><text:span text:style-name="T442">RECONOCIMIENTO</text:span><text:span text:style-name="T443"><text:s/></text:span><text:span text:style-name="T444">EXTRAJUDICIAL</text:span><text:span text:style-name="T445"><text:s/></text:span>DE<text:span text:style-name="T446"><text:s/></text:span><text:span text:style-name="T447">CREDITO</text:span><text:s/><text:span text:style-name="T448">FACTURAS</text:span><text:span text:style-name="T449"><text:s/></text:span><text:span text:style-name="T450">2021</text:span><text:s text:c="2"/>–<text:span text:style-name="T451"><text:s/></text:span><text:span text:style-name="T452">REFERENCIA</text:span><text:span text:style-name="T453"><text:s/></text:span><text:span text:style-name="T454">15010/2022-</text:span><text:s/><text:span text:style-name="T455">ACUERDOS</text:span><text:span text:style-name="T456"><text:s/>QUE<text:s/></text:span><text:span text:style-name="T457">PROCEDAN.</text:span></text:p>
      <text:p text:style-name="P458"/>
      <text:p text:style-name="P459"><text:span text:style-name="T460">4.-</text:span><text:span text:style-name="T461"><text:s/></text:span><text:span text:style-name="T462">SOLICITUD</text:span><text:span text:style-name="T463"><text:s/></text:span><text:span text:style-name="T464">FORMULADA</text:span><text:span text:style-name="T465"><text:s/></text:span><text:span text:style-name="T466">POR</text:span><text:span text:style-name="T467"><text:s/></text:span>Dª<text:span text:style-name="T468"><text:s/></text:span><text:span text:style-name="T469">MARÍA</text:span><text:span text:style-name="T470"><text:s/></text:span>DEL<text:span text:style-name="T471"><text:s/></text:span><text:span text:style-name="T472">CRISTO</text:span><text:span text:style-name="T473"><text:s/></text:span><text:span text:style-name="T474">GONZÁLEZ</text:span><text:span text:style-name="T475"><text:s/></text:span><text:span text:style-name="T476">DEL</text:span><text:span text:style-name="T477"><text:s/></text:span><text:span text:style-name="T478">CASTILLO,</text:span><text:span text:style-name="T479"><text:s/></text:span><text:span text:style-name="T480">EN</text:span><text:span text:style-name="T481"><text:s/></text:span>SU<text:span text:style-name="T482"><text:s/></text:span><text:span text:style-name="T483">CONDICIÓN</text:span><text:span text:style-name="T484"><text:s/></text:span>DE<text:span text:style-name="T485"><text:s/></text:span><text:span text:style-name="T486">REPRESENTANTE</text:span><text:span text:style-name="T487"><text:s/></text:span><text:span text:style-name="T488">GENERAL</text:span><text:span text:style-name="T489"><text:s/></text:span>DE<text:span text:style-name="T490"><text:s/></text:span><text:span text:style-name="T491">LA</text:span><text:span text:style-name="T492"><text:s/></text:span><text:span text:style-name="T493">COALICIÓN</text:span><text:span text:style-name="T494"><text:s/></text:span><text:span text:style-name="T495">ELECTORAL</text:span><text:span text:style-name="T496"><text:s/></text:span><text:span text:style-name="T497">DENOMINADA</text:span><text:span text:style-name="T498"><text:s/></text:span>“SÍ<text:span text:style-name="T499"><text:s/></text:span><text:span text:style-name="T500">PODEMOS</text:span><text:span text:style-name="T501"><text:s/></text:span><text:span text:style-name="T502">CANARIAS”,</text:span><text:span text:style-name="T503"><text:s/></text:span>DE<text:span text:style-name="T504"><text:s/></text:span><text:span text:style-name="T505">CONSIDERACIÓN</text:span><text:span text:style-name="T506"><text:s/></text:span><text:span text:style-name="T507">DEL</text:span><text:span text:style-name="T508"><text:s/></text:span><text:span text:style-name="T509">CONSEJERO</text:span><text:span text:style-name="T510"><text:s/></text:span>D.<text:span text:style-name="T511"><text:s/></text:span><text:span text:style-name="T512">PAU</text:span><text:span text:style-name="T513"><text:s/></text:span><text:span text:style-name="T514">QUILES</text:span><text:span text:style-name="T515"><text:s/></text:span><text:span text:style-name="T516">RAYA</text:span><text:span text:style-name="T517"><text:s/></text:span>COMO<text:span text:style-name="T518"><text:s/></text:span><text:span text:style-name="T519">CONSEJERO</text:span><text:span text:style-name="T520"><text:s/></text:span>NO<text:span text:style-name="T521"><text:s/></text:span><text:span text:style-name="T522">ADSCRITO.</text:span><text:span text:style-name="T523"><text:s/></text:span><text:span text:style-name="T524">ACUERDOS QUE</text:span><text:span text:style-name="T525"><text:s/></text:span><text:span text:style-name="T526">PROCEDAN.</text:span></text:p>
      <text:p text:style-name="P527"/>
      <text:p text:style-name="P528"><draw:frame draw:z-index="251652096" draw:id="id6" draw:style-name="a6" draw:name="Text Box 8" text:anchor-type="paragraph" svg:x="7.89097in" svg:y="1.72847in" svg:width="0.19444in" svg:height="1.39861in" style:rel-width="scale" style:rel-height="scale"><draw:text-box><text:p text:style-name="P529"><text:span text:style-name="T530">NOMBRE:</text:span></text:p><text:p text:style-name="P531"><text:span text:style-name="T532">LLORET LÓPEZ,ANTONIO SERGIO</text:span></text:p></draw:text-box><svg:title/><svg:desc/></draw:frame><text:span text:style-name="T533">5.-</text:span><text:span text:style-name="T534"><text:s/></text:span><text:span text:style-name="T535">SOLICITUD</text:span><text:span text:style-name="T536"><text:s/></text:span>DE<text:span text:style-name="T537"><text:s/></text:span><text:span text:style-name="T538">COMPARECENCIA</text:span><text:span text:style-name="T539"><text:s/></text:span>DEL<text:span text:style-name="T540"><text:s/></text:span>SR.<text:span text:style-name="T541"><text:s/></text:span><text:span text:style-name="T542">PRESIDENTE</text:span><text:span text:style-name="T543"><text:s/></text:span><text:span text:style-name="T544">DE</text:span><text:span text:style-name="T545"><text:s/></text:span>LA<text:span text:style-name="T546"><text:s/></text:span><text:span text:style-name="T547">CORPORACIÓN</text:span><text:span text:style-name="T548"><text:s/></text:span>A<text:span text:style-name="T549"><text:s/></text:span><text:span text:style-name="T550">PETICIÓN</text:span><text:span text:style-name="T551"><text:s/></text:span><text:span text:style-name="T552">DEL</text:span><text:span text:style-name="T553"><text:s/></text:span><text:span text:style-name="T554">GRUPO</text:span><text:span text:style-name="T555"><text:s/></text:span><text:span text:style-name="T556">POPULAR,</text:span><text:span text:style-name="T557"><text:s/></text:span><text:span text:style-name="T558">CON</text:span><text:span text:style-name="T559"><text:s/></text:span><text:span text:style-name="T560">REGISTRO</text:span><text:span text:style-name="T561"><text:s/></text:span><text:span text:style-name="T562">DE</text:span><text:span text:style-name="T563"><text:s/></text:span><text:span text:style-name="T564">ENTRADA</text:span><text:span text:style-name="T565"><text:s/></text:span><text:span text:style-name="T566">NÚMERO:</text:span><text:span text:style-name="T567"><text:s/></text:span><text:span text:style-name="T568">10424/2023</text:span><text:s/><text:span text:style-name="T569">DE</text:span><text:span text:style-name="T570"><text:s/></text:span><text:span text:style-name="T571">FECHA</text:span><text:span text:style-name="T572"><text:s/></text:span><text:span text:style-name="T573">17/03/2023,</text:span><text:span text:style-name="T574"><text:s/></text:span>Y<text:span text:style-name="T575"><text:s/></text:span><text:span text:style-name="T576">SOLICITUD</text:span><text:span text:style-name="T577"><text:s/></text:span><text:span text:style-name="T578">DE</text:span><text:s text:c="2"/><text:span text:style-name="T579">COMPARECENCIA</text:span><text:span text:style-name="T580"><text:s/></text:span>DEL<text:span text:style-name="T581"><text:s/></text:span><text:span text:style-name="T582">SR.</text:span><text:span text:style-name="T583"><text:s/></text:span><text:span text:style-name="T584">PRESIDENTE</text:span><text:span text:style-name="T585"><text:s/></text:span>DE<text:span text:style-name="T586"><text:s/></text:span><text:span text:style-name="T587">LA</text:span><text:span text:style-name="T588"><text:s/></text:span><text:span text:style-name="T589">CORPORACIÓN</text:span><text:span text:style-name="T590"><text:s/></text:span>A<text:span text:style-name="T591"><text:s/></text:span><text:span text:style-name="T592">PETICIÓN</text:span><text:span text:style-name="T593"><text:s/></text:span><text:span text:style-name="T594">DEL</text:span><text:span text:style-name="T595"><text:s/></text:span><text:span text:style-name="T596">GRUPO</text:span><text:s/><text:span text:style-name="T597"><text:s/></text:span><text:span text:style-name="T598">COALICIÓN</text:span><text:span text:style-name="T599"><text:s/></text:span><text:span text:style-name="T600">CANARIA,</text:span><text:span text:style-name="T601"><text:s/></text:span>CON<text:s/><text:span text:style-name="T602">REGISTRO</text:span><text:span text:style-name="T603"><text:s/></text:span><text:span text:style-name="T604">DE</text:span><text:s/><text:span text:style-name="T605">ENTRADA</text:span><text:span text:style-name="T606"><text:s/></text:span><text:span text:style-name="T607">NÚMERO:</text:span><text:span text:style-name="T608"><text:s/></text:span><text:span text:style-name="T609">10504/2023,</text:span><text:span text:style-name="T610"><text:s/></text:span>DE<text:span text:style-name="T611"><text:s/></text:span><text:span text:style-name="T612">FECHA</text:span><text:span text:style-name="T613"><text:s/></text:span><text:span text:style-name="T614">19/03/2023,</text:span><text:span text:style-name="T615"><text:s/></text:span>EN<text:span text:style-name="T616"><text:s/></text:span><text:span text:style-name="T617">VIRTUD</text:span><text:span text:style-name="T618"><text:s/></text:span><text:span text:style-name="T619">DEL</text:span><text:span text:style-name="T620"><text:s/></text:span><text:span text:style-name="T621">ARTÍCULO</text:span><text:span text:style-name="T622"><text:s/></text:span>19<text:span text:style-name="T623"><text:s/></text:span>a)<text:span text:style-name="T624"><text:s/></text:span><text:span text:style-name="T625">DEL</text:span><text:span text:style-name="T626"><text:s/></text:span><text:span text:style-name="T627">REGLAMENTO</text:span><text:span text:style-name="T628"><text:s/></text:span><text:span text:style-name="T629">ORGÁNICO</text:span><text:span text:style-name="T630"><text:s/></text:span><text:span text:style-name="T631">DEL</text:span><text:span text:style-name="T632"><text:s/></text:span><text:span text:style-name="T633">CABILDO</text:span><text:span text:style-name="T634"><text:s/></text:span>DE<text:span text:style-name="T635"><text:s/></text:span><text:span text:style-name="T636">FUERTEVENTURA</text:span><text:span text:style-name="T637"><text:s/></text:span><text:span text:style-name="T638">PARA</text:span><text:span text:style-name="T639"><text:s/></text:span>QUE<text:span text:style-name="T640"><text:s/></text:span>DÉ<text:span text:style-name="T641"><text:s/></text:span><text:span text:style-name="T642">CUENTA</text:span><text:span text:style-name="T643"><text:s/></text:span>DEL<text:span text:style-name="T644"><text:s/></text:span><text:span text:style-name="T645">REQUERIMIENT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DELEGACIÓN</text:span><text:span text:style-name="T652"><text:s/></text:span><text:span text:style-name="T653">DEL</text:span><text:span text:style-name="T654"><text:s/></text:span><text:span text:style-name="T655">GOBIERNO</text:span><text:span text:style-name="T656"><text:s/></text:span><text:span text:style-name="T657">EN</text:span><text:span text:style-name="T658"><text:s/></text:span><text:span text:style-name="T659">CANARIAS</text:span><text:span text:style-name="T660"><text:s/></text:span><text:span text:style-name="T661">RELATIVA</text:span><text:span text:style-name="T662"><text:s/></text:span><text:span text:style-name="T663">AL</text:span><text:span text:style-name="T664"><text:s/></text:span><text:span text:style-name="T665">QUÓRUM</text:span><text:span text:style-name="T666"><text:s/></text:span><text:span text:style-name="T667">DEL</text:span><text:span text:style-name="T668"><text:s/></text:span><text:span text:style-name="T669">CONSEJO</text:span><text:span text:style-name="T670"><text:s/></text:span><text:span text:style-name="T671">DE</text:span><text:span text:style-name="T672"><text:s/></text:span><text:span text:style-name="T673">GOBIERNO</text:span><text:span text:style-name="T674"><text:s/></text:span><text:span text:style-name="T675">DEL</text:span><text:span text:style-name="T676"><text:s/></text:span><text:span text:style-name="T677">CABILDO</text:span><text:span text:style-name="T678"><text:s/></text:span>DE<text:span text:style-name="T679"><text:s/></text:span><text:span text:style-name="T680">FUERTEVENTURA</text:span><text:span text:style-name="T681"><text:s/></text:span><text:span text:style-name="T682">ASÍ</text:span><text:span text:style-name="T683"><text:s/></text:span><text:span text:style-name="T684">COMO</text:span><text:span text:style-name="T685"><text:s/></text:span><text:span text:style-name="T686">LAS</text:span><text:span text:style-name="T687"><text:s/></text:span><text:span text:style-name="T688">MEDIDAS</text:span><text:span text:style-name="T689"><text:s/></text:span>QUE<text:span text:style-name="T690"><text:s/></text:span><text:span text:style-name="T691">PREVÉ</text:span><text:s text:c="2"/><text:span text:style-name="T692">TOMAR</text:span><text:span text:style-name="T693"><text:s/></text:span><text:span text:style-name="T694">PARA</text:span><text:span text:style-name="T695"><text:s/></text:span><text:span text:style-name="T696">DAR</text:span><text:span text:style-name="T697"><text:s/></text:span><text:span text:style-name="T698">EFECTIVO</text:span><text:span text:style-name="T699"><text:s/></text:span><text:span text:style-name="T700">CUMPLIMIENTO</text:span><text:span text:style-name="T701"><text:s/></text:span>A<text:span text:style-name="T702"><text:s/></text:span><text:span text:style-name="T703">DICHO</text:span><text:span text:style-name="T704"><text:s/></text:span><text:span text:style-name="T705">REQUERIMIENTO.</text:span></text:p>
      <text:p text:style-name="P706"/>
      <text:p text:style-name="P707"><text:span text:style-name="T708">6.-</text:span><text:span text:style-name="T709"><text:s/></text:span><text:span text:style-name="T710">MOCIÓN</text:span><text:span text:style-name="T711"><text:s/></text:span><text:span text:style-name="T712">PRESENTADA</text:span><text:span text:style-name="T713"><text:s/></text:span><text:span text:style-name="T714">POR</text:span><text:span text:style-name="T715"><text:s/></text:span><text:span text:style-name="T716">EL</text:span><text:span text:style-name="T717"><text:s/></text:span><text:span text:style-name="T718">GRUPO</text:span><text:span text:style-name="T719"><text:s/></text:span><text:span text:style-name="T720">COALICIÓN</text:span><text:span text:style-name="T721"><text:s/></text:span><text:span text:style-name="T722">CANARIA,</text:span><text:span text:style-name="T723"><text:s/></text:span>CON<text:span text:style-name="T724"><text:s/></text:span><text:span text:style-name="T725">REGISTRO</text:span><text:span text:style-name="T726"><text:s/></text:span>DE<text:span text:style-name="T727"><text:s/></text:span><text:span text:style-name="T728">ENTRADA</text:span><text:span text:style-name="T729"><text:s/></text:span><text:span text:style-name="T730">NÚMERO:</text:span><text:span text:style-name="T731"><text:s/></text:span><text:span text:style-name="T732">10503/2023</text:span><text:span text:style-name="T733"><text:s/></text:span><text:span text:style-name="T734">DE</text:span><text:span text:style-name="T735"><text:s/></text:span><text:span text:style-name="T736">FECHA</text:span><text:span text:style-name="T737"><text:s/></text:span><text:span text:style-name="T738">19/03/2023,</text:span><text:span text:style-name="T739"><text:s/></text:span><text:span text:style-name="T740">RELATIVA</text:span><text:span text:style-name="T741"><text:s/></text:span><text:span text:style-name="T742">AL</text:span><text:span text:style-name="T743"><text:s/></text:span><text:span text:style-name="T744">PLAN</text:span><text:span text:style-name="T745"><text:s/></text:span>DE<text:span text:style-name="T746"><text:s/></text:span><text:span text:style-name="T747">ORDENACIÓN</text:span><text:span text:style-name="T748"><text:s/></text:span><text:span text:style-name="T749">DEL</text:span><text:span text:style-name="T750"><text:s/></text:span><text:span text:style-name="T751">ESPACIO</text:span><text:span text:style-name="T752"><text:s/></text:span><text:span text:style-name="T753">MARÍTIMO</text:span><text:span text:style-name="T754"><text:s/></text:span><text:span text:style-name="T755">DE</text:span><text:span text:style-name="T756"><text:s/></text:span><text:span text:style-name="T757">CANARIAS.</text:span><text:span text:style-name="T758"><text:s/></text:span><text:span text:style-name="T759">ACUERDOS</text:span><text:span text:style-name="T760"><text:s/></text:span><text:span text:style-name="T761">QUE</text:span><text:span text:style-name="T762"><text:s/></text:span><text:span text:style-name="T763">PROCEDAN.</text:span></text:p>
      <text:soft-page-break/>
      <text:p text:style-name="P764"><draw:frame draw:z-index="251658240" draw:id="id8" draw:style-name="a8" draw:name="Text Box 7" text:anchor-type="paragraph" svg:x="7.89097in" svg:y="9.30972in" svg:width="0.19444in" svg:height="1.39861in" style:rel-width="scale" style:rel-height="scale"><draw:text-box><text:p text:style-name="P766"><text:span text:style-name="T767">NOMBRE:</text:span></text:p><text:p text:style-name="P768"><text:span text:style-name="T769">LLORET LÓPEZ,ANTONIO SERGIO</text:span></text:p></draw:text-box><svg:title/><svg:desc/></draw:frame><draw:frame draw:z-index="251662336" draw:id="id9" draw:style-name="a9" draw:name="Text Box 6" text:anchor-type="paragraph" svg:x="7.97431in" svg:y="0.81944in" svg:width="0.11111in" svg:height="2.02431in" style:rel-width="scale" style:rel-height="scale"><draw:text-box><text:p text:style-name="P770"><text:span text:style-name="T771">34FD3DFEF440EE93DE70AE140996B1C6668F08F5</text:span></text:p></draw:text-box><svg:title/><svg:desc/></draw:frame><text:span text:style-name="T772">7.-</text:span><text:span text:style-name="T773"><text:s/></text:span><text:span text:style-name="T774">MOCIÓN</text:span><text:span text:style-name="T775"><text:s/></text:span><text:span text:style-name="T776">PRESENTADA</text:span><text:span text:style-name="T777"><text:s/></text:span><text:span text:style-name="T778">POR</text:span><text:span text:style-name="T779"><text:s/></text:span>EL<text:span text:style-name="T780"><text:s/></text:span><text:span text:style-name="T781">GRUPO</text:span><text:span text:style-name="T782"><text:s/></text:span><text:span text:style-name="T783">SOCIALISTA,</text:span><text:span text:style-name="T784"><text:s/></text:span>CON<text:span text:style-name="T785"><text:s/></text:span><text:span text:style-name="T786">REGISTRO</text:span><text:span text:style-name="T787"><text:s/></text:span><text:span text:style-name="T788">DE</text:span><text:span text:style-name="T789"><text:s/></text:span><text:span text:style-name="T790">ENTRADA</text:span><text:span text:style-name="T791"><text:s/></text:span><text:span text:style-name="T792">NÚMERO:</text:span><text:span text:style-name="T793"><text:s/></text:span><text:span text:style-name="T794">11843/2023</text:span><text:span text:style-name="T795"><text:s/></text:span>DE<text:span text:style-name="T796"><text:s/></text:span><text:span text:style-name="T797">FECHA</text:span><text:span text:style-name="T798"><text:s/></text:span><text:span text:style-name="T799">24/03/2023,</text:span><text:span text:style-name="T800"><text:s/></text:span><text:span text:style-name="T801">PARA</text:span><text:span text:style-name="T802"><text:s/></text:span><text:span text:style-name="T803">PROPONER</text:span><text:span text:style-name="T804"><text:s/></text:span>LA<text:span text:style-name="T805"><text:s/></text:span><text:span text:style-name="T806">CONSTITUCIÓN</text:span><text:span text:style-name="T807"><text:s/></text:span>Y<text:span text:style-name="T808"><text:s/></text:span><text:span text:style-name="T809">PUESTA</text:span><text:span text:style-name="T810"><text:s/></text:span>EN<text:span text:style-name="T811"><text:s/></text:span><text:span text:style-name="T812">MARCHA</text:span><text:span text:style-name="T813"><text:s/></text:span>DEL<text:span text:style-name="T814"><text:s/></text:span><text:span text:style-name="T815">INSTITUTO</text:span><text:span text:style-name="T816"><text:s/></text:span><text:span text:style-name="T817">INSULAR</text:span><text:span text:style-name="T818"><text:s/></text:span>DE<text:span text:style-name="T819"><text:s/></text:span><text:span text:style-name="T820">ATENCIÓN</text:span><text:span text:style-name="T821"><text:s/></text:span><text:span text:style-name="T822">SOCIOSANITARIA</text:span><text:span text:style-name="T823"><text:s/></text:span>Y<text:span text:style-name="T824"><text:s/></text:span><text:span text:style-name="T825">CALIDAD</text:span><text:span text:style-name="T826"><text:s/></text:span>DE<text:span text:style-name="T827"><text:s/></text:span><text:span text:style-name="T828">VIDA</text:span><text:span text:style-name="T829"><text:s/></text:span>A<text:span text:style-name="T830"><text:s/></text:span><text:span text:style-name="T831">LA</text:span><text:span text:style-name="T832"><text:s/></text:span><text:span text:style-name="T833">CIUDADANÍA</text:span><text:span text:style-name="T834"><text:s/></text:span>DE<text:span text:style-name="T835"><text:s/></text:span><text:span text:style-name="T836">FUERTEVENTURA.</text:span><text:span text:style-name="T837"><text:s/></text:span><text:span text:style-name="T838">ACUERDOS QUE</text:span><text:span text:style-name="T839"><text:s/></text:span><text:span text:style-name="T840">PROCEDAN.</text:span></text:p>
      <text:p text:style-name="P841"/>
      <text:p text:style-name="P842"><draw:frame draw:z-index="251660288" draw:id="id10" draw:style-name="a10" draw:name="Text Box 5" text:anchor-type="paragraph" svg:x="7.89097in" svg:y="0.67847in" svg:width="0.11111in" svg:height="1.88958in" style:rel-width="scale" style:rel-height="scale"><draw:text-box><text:p text:style-name="P843"><text:span text:style-name="T844">FECHA DE FIRMA: <text:s text:c="3"/></text:span><text:span text:style-name="T845"><text:s/></text:span><text:span text:style-name="T846">HASH DEL CERTIFICADO:</text:span></text:p></draw:text-box><svg:title/><svg:desc/></draw:frame><draw:frame draw:z-index="251663360" draw:id="id11" draw:style-name="a11" draw:name="Text Box 4" text:anchor-type="paragraph" svg:x="8.11528in" svg:y="0.69861in" svg:width="0.125in" svg:height="6.57708in" style:rel-width="scale" style:rel-height="scale"><draw:text-box><text:p text:style-name="P847"><text:span text:style-name="T848">Firmado Digitalmente en el Cabildo de Fuerteventura - https://sede.cabildofuer.es - Código Seguro de Verificación: 35600IDOC2356C05201C7F0244B9</text:span></text:p></draw:text-box><svg:title/><svg:desc/></draw:frame><text:span text:style-name="T849">8.-</text:span><text:span text:style-name="T850"><text:s/></text:span><text:span text:style-name="T851">MOCIÓN</text:span><text:span text:style-name="T852"><text:s/></text:span><text:span text:style-name="T853">PRRESENTADA</text:span><text:span text:style-name="T854"><text:s/></text:span><text:span text:style-name="T855">POR</text:span><text:span text:style-name="T856"><text:s/></text:span>EL<text:span text:style-name="T857"><text:s/></text:span><text:span text:style-name="T858">GRUPO</text:span><text:span text:style-name="T859"><text:s/></text:span><text:span text:style-name="T860">PARTIDO</text:span><text:span text:style-name="T861"><text:s/></text:span><text:span text:style-name="T862">POPULAR,</text:span><text:span text:style-name="T863"><text:s/></text:span>CON<text:span text:style-name="T864"><text:s/></text:span><text:span text:style-name="T865">REGISTRO</text:span><text:span text:style-name="T866"><text:s/></text:span>DE<text:span text:style-name="T867"><text:s/></text:span><text:span text:style-name="T868">ENTRADA</text:span><text:span text:style-name="T869"><text:s/></text:span><text:span text:style-name="T870">NÚMERO:</text:span><text:span text:style-name="T871"><text:s/></text:span><text:span text:style-name="T872">12338</text:span><text:span text:style-name="T873"><text:s/></text:span>DE<text:span text:style-name="T874"><text:s/></text:span><text:span text:style-name="T875">FECHA</text:span><text:span text:style-name="T876"><text:s/></text:span><text:span text:style-name="T877">27.03.2023</text:span><text:span text:style-name="T878"><text:s/></text:span><text:span text:style-name="T879">RELATIVA</text:span><text:span text:style-name="T880"><text:s/></text:span>A<text:span text:style-name="T881"><text:s/></text:span><text:span text:style-name="T882">DECLARAR</text:span><text:span text:style-name="T883"><text:s/></text:span>EL<text:span text:style-name="T884"><text:s/></text:span><text:span text:style-name="T885">INTERÉS</text:span><text:span text:style-name="T886"><text:s/></text:span><text:span text:style-name="T887">PÚBLICO</text:span><text:span text:style-name="T888"><text:s/></text:span>EL<text:span text:style-name="T889"><text:s/></text:span><text:span text:style-name="T890">CIRCUITO</text:span><text:span text:style-name="T891"><text:s/></text:span><text:span text:style-name="T892">DE</text:span><text:span text:style-name="T893"><text:s/></text:span><text:span text:style-name="T894">MOTOCROSS</text:span><text:span text:style-name="T895"><text:s/></text:span><text:span text:style-name="T896">DE</text:span><text:span text:style-name="T897"><text:s/></text:span><text:span text:style-name="T898">PUERTO</text:span><text:span text:style-name="T899"><text:s/></text:span><text:span text:style-name="T900">DEL</text:span><text:s/><text:span text:style-name="T901"><text:s/></text:span><text:span text:style-name="T902">ROSARIO</text:span><text:span text:style-name="T903"><text:s/></text:span><text:span text:style-name="T904">PARA</text:span><text:span text:style-name="T905"><text:s/></text:span>SU<text:span text:style-name="T906"><text:s/></text:span><text:span text:style-name="T907">REGULARIZACIÓN</text:span><text:span text:style-name="T908"><text:s/></text:span>Y<text:span text:style-name="T909"><text:s/></text:span><text:span text:style-name="T910">PUESTA</text:span><text:span text:style-name="T911"><text:s/></text:span>EN<text:span text:style-name="T912"><text:s/></text:span><text:span text:style-name="T913">FUNCIONAMIENTO.</text:span><text:span text:style-name="T914"><text:s/></text:span><text:span text:style-name="T915">ACUERDOS</text:span><text:span text:style-name="T916"><text:s/></text:span><text:span text:style-name="T917">QUE</text:span><text:span text:style-name="T918"><text:s/></text:span><text:span text:style-name="T919">PROCEDAN.</text:span></text:p>
      <text:p text:style-name="P920"/>
      <text:p text:style-name="P921"><text:span text:style-name="T922">9.-</text:span><text:span text:style-name="T923"><text:s/></text:span><text:span text:style-name="T924">DAR</text:span><text:span text:style-name="T925"><text:s/></text:span><text:span text:style-name="T926">CUENTA</text:span><text:span text:style-name="T927"><text:s/></text:span>DE<text:span text:style-name="T928"><text:s/></text:span><text:span text:style-name="T929">LOS</text:span><text:span text:style-name="T930"><text:s/></text:span><text:span text:style-name="T931">DECRETOS</text:span><text:span text:style-name="T932"><text:s/></text:span>DE<text:span text:style-name="T933"><text:s/></text:span>LA<text:span text:style-name="T934"><text:s/></text:span><text:span text:style-name="T935">PRESIDENCIA</text:span><text:span text:style-name="T936"><text:s/></text:span>Y<text:span text:style-name="T937"><text:s/></text:span><text:span text:style-name="T938">DE</text:span><text:span text:style-name="T939"><text:s/></text:span><text:span text:style-name="T940">LAS</text:span><text:span text:style-name="T941"><text:s/></text:span><text:span text:style-name="T942">RESOLUCIONES</text:span><text:span text:style-name="T943"><text:s/></text:span><text:span text:style-name="T944">DE</text:span><text:span text:style-name="T945"><text:s/></text:span><text:span text:style-name="T946">SUS</text:span><text:span text:style-name="T947"><text:s/></text:span><text:span text:style-name="T948">CONSEJEROS</text:span><text:span text:style-name="T949"><text:s/></text:span><text:span text:style-name="T950">DE</text:span><text:span text:style-name="T951"><text:s/></text:span><text:span text:style-name="T952">ÁREA</text:span><text:span text:style-name="T953"><text:s/></text:span>DEL<text:span text:style-name="T954"><text:s/></text:span><text:span text:style-name="T955">NÚMERO</text:span><text:span text:style-name="T956"><text:s/></text:span><text:span text:style-name="T957">508</text:span><text:span text:style-name="T958"><text:s/></text:span><text:span text:style-name="T959">DE</text:span><text:span text:style-name="T960"><text:s/></text:span><text:span text:style-name="T961">FECHA</text:span><text:span text:style-name="T962"><text:s/></text:span><text:span text:style-name="T963">26/02/2023<text:s/></text:span><text:span text:style-name="T964">AL</text:span><text:span text:style-name="T965"><text:s/>NÚMERO</text:span><text:span text:style-name="T966"><text:s/></text:span>1379<text:span text:style-name="T967"><text:s/></text:span>DE<text:span text:style-name="T968"><text:s/></text:span><text:span text:style-name="T969">FECHA</text:span><text:span text:style-name="T970"><text:s/></text:span><text:span text:style-name="T971">25/03/2023<text:s/></text:span><text:span text:style-name="T972">(Expediente:</text:span><text:s/><text:span text:style-name="T973">5568/2023)</text:span></text:p>
      <text:p text:style-name="P974"/>
      <text:p text:style-name="P975"><text:span text:style-name="T976">10.-</text:span><text:s/><text:span text:style-name="T977">ASUNTOS</text:span><text:span text:style-name="T978"><text:s/></text:span>DE<text:span text:style-name="T979"><text:s/></text:span>LA<text:span text:style-name="T980"><text:s/></text:span><text:span text:style-name="T981">PRESIDENCIA.</text:span></text:p>
      <text:p text:style-name="P982"/>
      <text:p text:style-name="P983"><draw:frame draw:z-index="251661312" draw:id="id12" draw:style-name="a12" draw:name="Text Box 3" text:anchor-type="paragraph" svg:x="7.97431in" svg:y="0.10903in" svg:width="0.11111in" svg:height="0.44514in" style:rel-width="scale" style:rel-height="scale"><draw:text-box><text:p text:style-name="P984"><text:span text:style-name="T985">28/03/2023</text:span></text:p></draw:text-box><svg:title/><svg:desc/></draw:frame><text:span text:style-name="T986">11.-</text:span><text:s/><text:span text:style-name="T987">ASUNTOS</text:span><text:span text:style-name="T988"><text:s/></text:span>DE<text:span text:style-name="T989"><text:s/></text:span><text:span text:style-name="T990">URGENCIA.</text:span></text:p>
      <text:p text:style-name="P991"/>
      <text:p text:style-name="P992"><text:span text:style-name="T993">12.-</text:span><text:span text:style-name="T994"><text:s/></text:span><text:span text:style-name="T995">RUEGOS<text:s/></text:span>Y<text:span text:style-name="T996"><text:s/></text:span><text:span text:style-name="T997">PREGUNTAS.</text:span></text:p>
      <text:p text:style-name="P998"/>
      <text:p text:style-name="P999">En<text:span text:style-name="T1000"><text:s/></text:span><text:span text:style-name="T1001">Puerto<text:s/></text:span>del<text:span text:style-name="T1002"><text:s/></text:span><text:span text:style-name="T1003">Rosario,</text:span><text:span text:style-name="T1004"><text:s/></text:span>EL<text:span text:style-name="T1005"><text:s/></text:span><text:span text:style-name="T1006">PRESIDENTE,</text:span></text:p>
      <text:p text:style-name="P1007"><draw:frame draw:z-index="251659264" draw:id="id13" draw:style-name="a13" draw:name="Text Box 2" text:anchor-type="paragraph" svg:x="7.89097in" svg:y="1.03819in" svg:width="0.19444in" svg:height="1.52431in" style:rel-width="scale" style:rel-height="scale"><draw:text-box><text:p text:style-name="P1008"><text:span text:style-name="T1009">PUESTO DE TRABAJO:</text:span></text:p><text:p text:style-name="P1010"><text:span text:style-name="T1011">Presidente del Cabildo de Fuerteventura</text:span></text:p></draw:text-box><svg:title/><svg:desc/></draw:frame><text:span text:style-name="T1012">Fdo.</text:span><text:s/><text:span text:style-name="T1013">Antonio</text:span><text:span text:style-name="T1014"><text:s/>Sergio Lloret</text:span><text:span text:style-name="T1015"><text:s/></text:span><text:span text:style-name="T1016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97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681in" svg:y="0.20972in" svg:width="2.36806in" svg:height="0.6680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65"><draw:frame draw:id="id7" draw:style-name="a7" draw:name="Picture 1" text:anchor-type="paragraph" svg:x="0.53681in" svg:y="0.20972in" svg:width="2.36806in" svg:height="0.668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9T10:43:00Z</meta:creation-date>
    <dc:date>2023-03-29T10:43:00Z</dc:date>
    <meta:template xlink:href="Normal.dotm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2" meta:paragraph-count="19" meta:word-count="537" meta:character-count="3504" meta:row-count="80" meta:non-whitespace-character-count="2964"/>
  </office:meta>
</office:document-meta>
</file>