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833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388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201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48" style:parent-style-name="Standard" style:family="paragraph">
      <style:paragraph-properties fo:margin-top="0.0034in" fo:margin-left="0.0138in">
        <style:tab-stops/>
      </style:paragraph-properties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0.0187in" style:text-scale="99%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97in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19%" fo:margin-left="0.4048in" fo:margin-right="1.175in">
        <style:tab-stops/>
      </style:paragraph-properties>
    </style:style>
    <style:style style:name="P57" style:parent-style-name="Standard" style:family="paragraph">
      <style:paragraph-properties fo:margin-top="0.0034in" fo:margin-left="0.0138in">
        <style:tab-stops/>
      </style:paragraph-properties>
    </style:style>
    <style:style style:name="T58" style:parent-style-name="Absatz-Standardschriftart" style:family="text">
      <style:text-properties style:font-name="Arial" fo:font-size="6pt" style:font-size-asian="6pt"/>
    </style:style>
    <style:style style:name="T59" style:parent-style-name="Absatz-Standardschriftart" style:family="text">
      <style:text-properties style:font-name="Arial" fo:letter-spacing="0.0041in" fo:font-size="6pt" style:font-size-asian="6pt"/>
    </style:style>
    <style:style style:name="T60" style:parent-style-name="Absatz-Standardschriftart" style:family="text">
      <style:text-properties style:font-name="Arial" fo:font-size="6pt" style:font-size-asian="6pt"/>
    </style:style>
    <style:style style:name="P61" style:parent-style-name="Standard" style:family="paragraph">
      <style:paragraph-properties fo:margin-top="0.0034in" fo:margin-left="0.0138in">
        <style:tab-stops/>
      </style:paragraph-properties>
    </style:style>
    <style:style style:name="T62" style:parent-style-name="Absatz-Standardschriftart" style:family="text">
      <style:text-properties style:font-name="Arial" fo:font-size="6pt" style:font-size-asian="6pt"/>
    </style:style>
    <style:style style:name="P63" style:parent-style-name="Standard" style:family="paragraph">
      <style:paragraph-properties fo:margin-top="0.0013in" fo:margin-left="0.0138in">
        <style:tab-stops/>
      </style:paragraph-properties>
    </style:style>
    <style:style style:name="T64" style:parent-style-name="Absatz-Standardschriftart" style:family="text">
      <style:text-properties style:font-name="Arial" fo:font-size="7pt" style:font-size-asian="7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194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0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29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0.018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201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83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04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0.006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04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62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0.0076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04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76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83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97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6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69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076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09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97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0.007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91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29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312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291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319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9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29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312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312in" fo:font-size="10pt" style:font-size-asian="10pt"/>
    </style:style>
    <style:style style:name="T185" style:parent-style-name="Absatz-Standardschriftart" style:family="text">
      <style:text-properties style:font-name="Arial" fo:letter-spacing="-0.0013in" fo:font-size="10pt" style:font-size-asian="10pt"/>
    </style:style>
    <style:style style:name="T186" style:parent-style-name="Absatz-Standardschriftart" style:family="text">
      <style:text-properties style:font-name="Arial" fo:letter-spacing="0.029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312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298in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69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letter-spacing="0.0055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83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76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76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69in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062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055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17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8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in" fo:font-size="10pt" style:font-size-asian="10pt"/>
    </style:style>
    <style:style style:name="T265" style:parent-style-name="Absatz-Standardschriftart" style:family="text">
      <style:text-properties style:font-name="Arial" fo:letter-spacing="0.0006in" fo:font-size="10pt" style:font-size-asian="10pt"/>
    </style:style>
    <style:style style:name="T266" style:parent-style-name="Absatz-Standardschriftart" style:family="text">
      <style:text-properties style:font-name="Arial" fo:letter-spacing="0.015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7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6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87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0.01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-0.0027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-0.0013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13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Standard" style:family="paragraph">
      <style:paragraph-properties fo:line-height="0.0895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7" style:parent-style-name="Textkörper" style:family="paragraph">
      <style:paragraph-properties fo:text-align="justify" fo:margin-top="0.0513in" fo:line-height="120%" fo:margin-left="0.4048in" fo:margin-right="1.1756in">
        <style:tab-stops/>
      </style:paragraph-properties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26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34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0.0333in"/>
    </style:style>
    <style:style style:name="T485" style:parent-style-name="Absatz-Standardschriftart" style:family="text">
      <style:text-properties fo:letter-spacing="0.033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7in"/>
    </style:style>
    <style:style style:name="T488" style:parent-style-name="Absatz-Standardschriftart" style:family="text">
      <style:text-properties fo:letter-spacing="0.0319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35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63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472in" style:text-scale="99%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style:font-name="Times New Roman" fo:letter-spacing="0.0194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7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style:font-name="Times New Roman" fo:letter-spacing="0.0319in" style:text-scale="99%"/>
    </style:style>
    <style:style style:name="T529" style:parent-style-name="Absatz-Standardschriftart" style:family="text">
      <style:text-properties fo:letter-spacing="0.0125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0.013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0.0125in"/>
    </style:style>
    <style:style style:name="T544" style:parent-style-name="Absatz-Standardschriftart" style:family="text">
      <style:text-properties style:font-name="Times New Roman" fo:letter-spacing="0.018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style:font-name="Times New Roman" fo:letter-spacing="0.0347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152in" style:text-scale="99%"/>
    </style:style>
    <style:style style:name="T568" style:parent-style-name="Absatz-Standardschriftart" style:family="text">
      <style:text-properties fo:letter-spacing="-0.0111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104in"/>
    </style:style>
    <style:style style:name="P5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2" style:parent-style-name="Textkörper" style:family="paragraph">
      <style:paragraph-properties fo:text-align="justify" fo:line-height="120%" fo:margin-right="1.1756in"/>
    </style:style>
    <style:style style:name="P5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Standard" style:family="paragraph">
      <style:paragraph-properties fo:line-height="0.0895in" fo:margin-left="0.0138in">
        <style:tab-stops/>
      </style:paragraph-properties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style:font-name="Times New Roman" fo:letter-spacing="0.0152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8in"/>
    </style:style>
    <style:style style:name="T601" style:parent-style-name="Absatz-Standardschriftart" style:family="text">
      <style:text-properties style:font-name="Times New Roman" fo:letter-spacing="0.0416in" style:text-scale="99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style:font-name="Times New Roman" fo:letter-spacing="0.0458in" style:text-scale="99%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27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208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062in"/>
    </style:style>
    <style:style style:name="T640" style:parent-style-name="Absatz-Standardschriftart" style:family="text">
      <style:text-properties style:font-name="Times New Roman" fo:letter-spacing="0.0361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style:font-name="Times New Roman" fo:letter-spacing="0.0152in" style:text-scale="99%"/>
    </style:style>
    <style:style style:name="T651" style:parent-style-name="Absatz-Standardschriftart" style:family="text">
      <style:text-properties fo:letter-spacing="-0.0111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104in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Textkörper" style:family="paragraph">
      <style:paragraph-properties fo:text-align="justify" fo:line-height="120%" fo:margin-right="1.173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2in"/>
    </style:style>
    <style:style style:name="T664" style:parent-style-name="Absatz-Standardschriftart" style:family="text">
      <style:text-properties fo:letter-spacing="-0.003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style:font-name="Times New Roman" fo:letter-spacing="0.0166in" style:text-scale="99%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style:font-name="Times New Roman" fo:letter-spacing="0.0319in" style:text-scale="99%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style:font-name="Times New Roman" fo:letter-spacing="0.025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0.0097in"/>
    </style:style>
    <style:style style:name="P711" style:parent-style-name="Standard" style:master-page-name="MP1" style:family="paragraph">
      <style:paragraph-properties fo:break-before="page" fo:margin-top="0.0013in"/>
    </style:style>
    <style:style style:name="P7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Standard" style:family="paragraph">
      <style:paragraph-properties fo:line-height="0.0895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extkörper" style:family="paragraph">
      <style:paragraph-properties fo:text-align="justify" fo:margin-top="0.0513in" fo:line-height="120%" fo:margin-right="1.1763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87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8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0.018in"/>
    </style:style>
    <style:style style:name="T733" style:parent-style-name="Absatz-Standardschriftart" style:family="text">
      <style:text-properties style:font-name="Times New Roman" fo:letter-spacing="0.0319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9in"/>
    </style:style>
    <style:style style:name="T736" style:parent-style-name="Absatz-Standardschriftart" style:family="text">
      <style:text-properties fo:letter-spacing="-0.007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83in"/>
    </style:style>
    <style:style style:name="T742" style:parent-style-name="Absatz-Standardschriftart" style:family="text">
      <style:text-properties fo:letter-spacing="-0.0069in"/>
    </style:style>
    <style:style style:name="P7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Textkörper" style:family="paragraph">
      <style:paragraph-properties fo:text-align="justify" fo:line-height="120%" fo:margin-right="1.1756in"/>
    </style:style>
    <style:style style:name="P745" style:parent-style-name="Standard" style:family="paragraph">
      <style:paragraph-properties fo:margin-top="0.0034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style:font-name="Arial" fo:letter-spacing="0.0041in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Standard" style:family="paragraph">
      <style:paragraph-properties fo:margin-top="0.0034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Standard" style:family="paragraph">
      <style:paragraph-properties fo:margin-top="0.0013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T760" style:parent-style-name="Absatz-Standardschriftart" style:family="text">
      <style:text-properties fo:font-weight="normal" style:font-weight-asian="normal"/>
    </style:style>
    <style:style style:name="T761" style:parent-style-name="Absatz-Standardschriftart" style:family="text">
      <style:text-properties style:font-name="Times New Roman" fo:font-weight="normal" style:font-weight-asian="normal" fo:letter-spacing="0.0277in" style:text-scale="99%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0.0229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0.025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0.0236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style:font-name="Times New Roman" fo:letter-spacing="0.0166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69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style:font-name="Times New Roman" fo:letter-spacing="0.0402in" style:text-scale="99%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0.0277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0.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9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8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77in"/>
    </style:style>
    <style:style style:name="T803" style:parent-style-name="Absatz-Standardschriftart" style:family="text">
      <style:text-properties fo:letter-spacing="0.0284in"/>
    </style:style>
    <style:style style:name="T804" style:parent-style-name="Absatz-Standardschriftart" style:family="text">
      <style:text-properties style:font-name="Times New Roman" fo:letter-spacing="0.0291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76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9in"/>
    </style:style>
    <style:style style:name="T812" style:parent-style-name="Absatz-Standardschriftart" style:family="text">
      <style:text-properties fo:letter-spacing="-0.0069in"/>
    </style:style>
    <style:style style:name="P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5" style:parent-style-name="Textkörper" style:family="paragraph">
      <style:paragraph-properties fo:text-align="justify" fo:margin-top="0.0965in" fo:line-height="120%" fo:margin-right="1.1743in"/>
    </style:style>
    <style:style style:name="P8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Standard" style:family="paragraph">
      <style:paragraph-properties fo:line-height="0.0895in" fo:margin-left="0.0138in">
        <style:tab-stops/>
      </style:paragraph-properties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Standard" style:family="paragraph">
      <style:paragraph-properties fo:margin-top="0.0034in" fo:margin-left="0.0138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0.023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347in" style:text-scale="99%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0.0131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45in"/>
    </style:style>
    <style:style style:name="T846" style:parent-style-name="Absatz-Standardschriftart" style:family="text">
      <style:text-properties style:font-name="Times New Roman" fo:letter-spacing="0.0194in" style:text-scale="99%"/>
    </style:style>
    <style:style style:name="T847" style:parent-style-name="Absatz-Standardschriftart" style:family="text">
      <style:text-properties fo:letter-spacing="0.0194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0.020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15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9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173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style:font-name="Times New Roman" fo:letter-spacing="0.0194in" style:text-scale="99%"/>
    </style:style>
    <style:style style:name="T862" style:parent-style-name="Absatz-Standardschriftart" style:family="text">
      <style:text-properties fo:letter-spacing="0.0062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0.006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style:font-name="Times New Roman" fo:letter-spacing="0.0187in" style:text-scale="99%"/>
    </style:style>
    <style:style style:name="T874" style:parent-style-name="Absatz-Standardschriftart" style:family="text">
      <style:text-properties fo:letter-spacing="0.0333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326in"/>
    </style:style>
    <style:style style:name="T877" style:parent-style-name="Absatz-Standardschriftart" style:family="text">
      <style:text-properties fo:letter-spacing="0.0326in"/>
    </style:style>
    <style:style style:name="T878" style:parent-style-name="Absatz-Standardschriftart" style:family="text">
      <style:text-properties fo:letter-spacing="0.034in"/>
    </style:style>
    <style:style style:name="T879" style:parent-style-name="Absatz-Standardschriftart" style:family="text">
      <style:text-properties fo:letter-spacing="0.0326in"/>
    </style:style>
    <style:style style:name="T880" style:parent-style-name="Absatz-Standardschriftart" style:family="text">
      <style:text-properties fo:letter-spacing="0.0326in"/>
    </style:style>
    <style:style style:name="T881" style:parent-style-name="Absatz-Standardschriftart" style:family="text">
      <style:text-properties fo:letter-spacing="0.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7in"/>
    </style:style>
    <style:style style:name="T884" style:parent-style-name="Absatz-Standardschriftart" style:family="text">
      <style:text-properties style:font-name="Times New Roman" fo:letter-spacing="0.0194in" style:text-scale="99%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0.0125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style:font-name="Times New Roman" fo:letter-spacing="0.0319in" style:text-scale="99%"/>
    </style:style>
    <style:style style:name="T892" style:parent-style-name="Absatz-Standardschriftart" style:family="text">
      <style:text-properties fo:letter-spacing="0.0138in"/>
    </style:style>
    <style:style style:name="T893" style:parent-style-name="Absatz-Standardschriftart" style:family="text">
      <style:text-properties fo:letter-spacing="0.0145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138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4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0.0145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style:font-name="Times New Roman" fo:letter-spacing="0.0305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83in"/>
    </style:style>
    <style:style style:name="T910" style:parent-style-name="Absatz-Standardschriftart" style:family="text">
      <style:text-properties fo:letter-spacing="-0.0062in"/>
    </style:style>
    <style:style style:name="T911" style:parent-style-name="Absatz-Standardschriftart" style:family="text">
      <style:text-properties fo:letter-spacing="-0.009in"/>
    </style:style>
    <style:style style:name="T912" style:parent-style-name="Absatz-Standardschriftart" style:family="text">
      <style:text-properties fo:letter-spacing="-0.0083in"/>
    </style:style>
    <style:style style:family="graphic" style:name="a12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17.03.2023</text:span></text:p>
          </table:table-cell>
        </table:table-row>
      </table:table>
      <text:p text:style-name="P46"/>
      <text:p text:style-name="P47"><draw:frame draw:z-index="251656192" draw:id="id1" draw:style-name="a1" draw:name="Text Box 13" text:anchor-type="paragraph" svg:x="7.97431in" svg:y="-0.17153in" svg:width="0.11111in" svg:height="1.99653in" style:rel-width="scale" style:rel-height="scale"><draw:text-box><text:p text:style-name="P48"><text:span text:style-name="T49">1A48075672295F532A37854FE95DDF89FC6730CC</text:span></text:p></draw:text-box><svg:title/><svg:desc/></draw:frame>CONVOCATORIA<text:span text:style-name="T50"><text:s/></text:span><text:span text:style-name="T51">MESA</text:span><text:span text:style-name="T52"><text:s/></text:span><text:span text:style-name="T53">DE</text:span><text:span text:style-name="T54"><text:s/></text:span>CONTRATACIÓN</text:p>
      <text:p text:style-name="P55"/>
      <text:p text:style-name="P56"><draw:frame draw:z-index="251654144" draw:id="id2" draw:style-name="a2" draw:name="Text Box 12" text:anchor-type="paragraph" svg:x="7.89097in" svg:y="0.14097in" svg:width="0.11111in" svg:height="1.90347in" style:rel-width="scale" style:rel-height="scale"><draw:text-box><text:p text:style-name="P57"><text:span text:style-name="T58">FECHA DE FIRMA: <text:s text:c="3"/></text:span><text:span text:style-name="T59"><text:s/></text:span><text:span text:style-name="T60">HASH DEL CERTIFICADO:</text:span></text:p></draw:text-box><svg:title/><svg:desc/></draw:frame><draw:frame draw:z-index="251655168" draw:id="id3" draw:style-name="a3" draw:name="Text Box 11" text:anchor-type="paragraph" svg:x="7.97431in" svg:y="1.59931in" svg:width="0.11111in" svg:height="0.44514in" style:rel-width="scale" style:rel-height="scale"><draw:text-box><text:p text:style-name="P61"><text:span text:style-name="T62">16/03/2023</text:span></text:p></draw:text-box><svg:title/><svg:desc/></draw:frame><draw:frame draw:z-index="251657216" draw:id="id4" draw:style-name="a4" draw:name="Text Box 10" text:anchor-type="paragraph" svg:x="8.11528in" svg:y="0.17569in" svg:width="0.125in" svg:height="6.57708in" style:rel-width="scale" style:rel-height="scale"><draw:text-box><text:p text:style-name="P63"><text:span text:style-name="T64">Firmado Digitalmente en el Cabildo de Fuerteventura - https://sede.cabildofuer.es - Código Seguro de Verificación: 35600IDOC29D77FFA14880A24081</text:span></text:p></draw:text-box><svg:title/><svg:desc/></draw:frame><text:span text:style-name="T65">De</text:span><text:span text:style-name="T66"><text:s/></text:span><text:span text:style-name="T67">conformidad</text:span><text:span text:style-name="T68"><text:s/></text:span><text:span text:style-name="T69">con</text:span>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87.3</text:span><text:span text:style-name="T76"><text:s/></text:span><text:span text:style-name="T77">del</text:span><text:span text:style-name="T78"><text:s/></text:span><text:span text:style-name="T79">Reglamento</text:span><text:span text:style-name="T80"><text:s/></text:span><text:span text:style-name="T81">de</text:span><text:span text:style-name="T82"><text:s/></text:span><text:span text:style-name="T83">Organización</text:span><text:span text:style-name="T84"><text:s/></text:span><text:span text:style-name="T85">y</text:span><text:span text:style-name="T86"><text:s/></text:span><text:span text:style-name="T87">Funcionamiento</text:span><text:span text:style-name="T88"><text:s/></text:span><text:span text:style-name="T89">del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326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Ley</text:span><text:span text:style-name="T112"><text:s/></text:span><text:span text:style-name="T113">9/2017</text:span><text:span text:style-name="T114"><text:s/></text:span><text:span text:style-name="T115">de</text:span><text:span text:style-name="T116"><text:s/></text:span><text:span text:style-name="T117">8</text:span><text:span text:style-name="T118"><text:s/></text:span><text:span text:style-name="T119">de</text:span><text:span text:style-name="T120"><text:s/></text:span><text:span text:style-name="T121">noviembre,</text:span><text:span text:style-name="T122"><text:s/></text:span><text:span text:style-name="T123">de</text:span><text:span text:style-name="T124"><text:s/></text:span><text:span text:style-name="T125">Contratos</text:span><text:span text:style-name="T126"><text:s/></text:span><text:span text:style-name="T127">del</text:span><text:span text:style-name="T128"><text:s/></text:span><text:span text:style-name="T129">Sector</text:span><text:span text:style-name="T130"><text:s/></text:span><text:span text:style-name="T131">Público</text:span><text:span text:style-name="T132"><text:s/></text:span><text:span text:style-name="T133">y</text:span><text:span text:style-name="T134"><text:s/></text:span><text:span text:style-name="T135">el</text:span><text:span text:style-name="T136"><text:s/></text:span><text:span text:style-name="T137">Acuerdo</text:span><text:span text:style-name="T138"><text:s/></text:span><text:span text:style-name="T139">del</text:span><text:span text:style-name="T140"><text:s/></text:span><text:span text:style-name="T141">Consejo</text:span><text:span text:style-name="T142"><text:s/></text:span><text:span text:style-name="T143">de</text:span><text:span text:style-name="T144"><text:s/></text:span><text:span text:style-name="T145">Gobierno</text:span><text:span text:style-name="T146"><text:s/></text:span><text:span text:style-name="T147">Insular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de</text:span><text:span text:style-name="T156"><text:s/></text:span><text:span text:style-name="T157">fecha</text:span><text:span text:style-name="T158"><text:s/></text:span><text:span text:style-name="T159">16</text:span><text:span text:style-name="T160"><text:s/></text:span><text:span text:style-name="T161">de</text:span><text:span text:style-name="T162"><text:s/></text:span><text:span text:style-name="T163">diciembre</text:span><text:span text:style-name="T164"><text:s/></text:span><text:span text:style-name="T165">de</text:span><text:span text:style-name="T166"><text:s/></text:span><text:span text:style-name="T167">2022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que</text:span><text:span text:style-name="T174"><text:s/></text:span><text:span text:style-name="T175">se</text:span><text:span text:style-name="T176"><text:s/></text:span><text:span text:style-name="T177">designa</text:span><text:span text:style-name="T178"><text:s/></text:span><text:span text:style-name="T179">a</text:span><text:span text:style-name="T180"><text:s/></text:span><text:span text:style-name="T181">los</text:span><text:span text:style-name="T182"><text:s/></text:span><text:span text:style-name="T183">miembros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/text:span><text:span text:style-name="T192"><text:s/></text:span><text:span text:style-name="T193">Contratación,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pan text:style-name="T199"><text:s/>se</text:span><text:span text:style-name="T200"><text:s/></text:span><text:span text:style-name="T201">le</text:span><text:span text:style-name="T202"><text:s/></text:span><text:span text:style-name="T203">convoca</text:span><text:span text:style-name="T204"><text:s/></text:span><text:span text:style-name="T205">a</text:span><text:span text:style-name="T206"><text:s/></text:span><text:span text:style-name="T207">Ud.</text:span><text:span text:style-name="T208"><text:s/></text:span><text:span text:style-name="T209">para la<text:s/></text:span><text:span text:style-name="T210">constitución</text:span><text:span text:style-name="T211"><text:s/></text:span><text:span text:style-name="T212">de</text:span><text:span text:style-name="T213"><text:s/></text:span><text:span text:style-name="T214">la<text:s/></text:span><text:span text:style-name="T215">misma</text:span><text:span text:style-name="T216"><text:s/></text:span><text:span text:style-name="T217">y</text:span><text:span text:style-name="T218"><text:s/></text:span><text:span text:style-name="T219">que</text:span><text:span text:style-name="T220"><text:s/></text:span><text:span text:style-name="T221">ha</text:span><text:span text:style-name="T222"><text:s/></text:span><text:span text:style-name="T223">de</text:span><text:span text:style-name="T224"><text:s/></text:span><text:span text:style-name="T225">asistir</text:span><text:span text:style-name="T226"><text:s/></text:span><text:span text:style-name="T227">al</text:span><text:span text:style-name="T228"><text:s/></text:span><text:span text:style-name="T229">órgano</text:span><text:span text:style-name="T230"><text:s/></text:span><text:span text:style-name="T231">de</text:span><text:span text:style-name="T232"><text:s/></text:span><text:span text:style-name="T233">Contratación</text:span><text:span text:style-name="T234"><text:s/></text:span><text:span text:style-name="T235">en</text:span><text:span text:style-name="T236"><text:s/></text:span><text:span text:style-name="T237">los</text:span><text:span text:style-name="T238"><text:s/></text:span><text:span text:style-name="T239">asuntos</text:span><text:span text:style-name="T240"><text:s/></text:span><text:span text:style-name="T241">que</text:span><text:span text:style-name="T242"><text:s/></text:span><text:span text:style-name="T243">figuran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orden</text:span><text:span text:style-name="T250"><text:s/></text:span><text:span text:style-name="T251">del</text:span><text:span text:style-name="T252"><text:s/></text:span><text:span text:style-name="T253">día.</text:span><text:span text:style-name="T254"><text:s/></text:span><text:span text:style-name="T255">Las</text:span><text:span text:style-name="T256"><text:s/></text:span><text:span text:style-name="T257">sesiones</text:span><text:span text:style-name="T258"><text:s/></text:span><text:span text:style-name="T259">se</text:span><text:span text:style-name="T260"><text:s/></text:span><text:span text:style-name="T261">celebrarán</text:span><text:span text:style-name="T262"><text:s/></text:span><text:span text:style-name="T263">de</text:span><text:span text:style-name="T264"><text:s/></text:span><text:span text:style-name="T265">forma</text:span><text:span text:style-name="T266"><text:s/></text:span><text:span text:style-name="T267">sucesiva</text:span><text:span text:style-name="T268"><text:s/></text:span><text:span text:style-name="T269">por</text:span><text:span text:style-name="T270"><text:s/></text:span><text:span text:style-name="T271">cada</text:span><text:span text:style-name="T272"><text:s/></text:span><text:span text:style-name="T273">punto</text:span><text:span text:style-name="T274"><text:s/></text:span><text:span text:style-name="T275">del</text:span><text:span text:style-name="T276"><text:s/></text:span><text:span text:style-name="T277">orden</text:span><text:span text:style-name="T278"><text:s/></text:span><text:span text:style-name="T279">del</text:span><text:span text:style-name="T280"><text:s/></text:span><text:span text:style-name="T281">día</text:span><text:span text:style-name="T282"><text:s/></text:span><text:span text:style-name="T283">previsto</text:span><text:span text:style-name="T284"><text:s/></text:span><text:span text:style-name="T285">en</text:span><text:span text:style-name="T286"><text:s/></text:span><text:span text:style-name="T287">esta</text:span><text:span text:style-name="T288"><text:s/></text:span><text:span text:style-name="T289">convocatoria.</text:span><text:span text:style-name="T290"><text:s/></text:span><text:span text:style-name="T291">Tendrá</text:span><text:span text:style-name="T292"><text:s/></text:span><text:span text:style-name="T293">lugar en</text:span><text:span text:style-name="T294"><text:s/></text:span><text:span text:style-name="T295">la</text:span><text:span text:style-name="T296"><text:s/></text:span><text:span text:style-name="T297">Salita</text:span><text:span text:style-name="T298"><text:s/></text:span><text:span text:style-name="T299">Oficina</text:span><text:span text:style-name="T300"><text:s/></text:span><text:span text:style-name="T301">Técnica,</text:span><text:span text:style-name="T302"><text:s/></text:span><text:span text:style-name="T303">e</text:span><text:span text:style-name="T304">l</text:span><text:span text:style-name="T305"><text:s/></text:span><text:span text:style-name="T306">VIERNES</text:span><text:span text:style-name="T307"><text:s/></text:span><text:span text:style-name="T308">17</text:span><text:span text:style-name="T309"><text:s/></text:span><text:span text:style-name="T310">DE</text:span><text:span text:style-name="T311"><text:s/></text:span><text:span text:style-name="T312">MARZO</text:span><text:span text:style-name="T313"><text:s/></text:span><text:span text:style-name="T314">DE</text:span><text:span text:style-name="T315"><text:s/></text:span><text:span text:style-name="T316">2023,</text:span><text:span text:style-name="T317"><text:s/></text:span><text:span text:style-name="T318">A</text:span><text:span text:style-name="T319"><text:s/></text:span><text:span text:style-name="T320">LAS</text:span><text:span text:style-name="T321"><text:s/></text:span><text:span text:style-name="T322">12:30</text:span><text:span text:style-name="T323"><text:s/></text:span><text:span text:style-name="T324">HORAS.</text:span></text:p>
      <text:p text:style-name="P325"/>
      <text:p text:style-name="P326"><draw:frame draw:z-index="251653120" draw:id="id5" draw:style-name="a5" draw:name="Text Box 9" text:anchor-type="paragraph" svg:x="7.89097in" svg:y="0.81597in" svg:width="0.19444in" svg:height="3.13125in" style:rel-width="scale" style:rel-height="scale"><draw:text-box><text:p text:style-name="P327"><text:span text:style-name="T328">PUESTO DE TRABAJO:</text:span></text:p><text:p text:style-name="P329"><text:span text:style-name="T330">Consejero Insular de Área de Presidencia, Economia y Hacienda, Prom. Economica</text:span></text:p></draw:text-box><svg:title/><svg:desc/></draw:frame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EXPEDIENTE<text:span text:style-name="T480"><text:s/></text:span><text:span text:style-name="T481">DE</text:span><text:span text:style-name="T482"><text:s/></text:span>CONTRATACIÓN<text:span text:style-name="T483"><text:s/></text:span>DE<text:span text:style-name="T484"><text:s/></text:span>SUMINISTRO<text:span text:style-name="T485"><text:s/></text:span><text:span text:style-name="T486">EN</text:span><text:span text:style-name="T487"><text:s/></text:span>REGIMEN<text:span text:style-name="T488"><text:s/></text:span><text:span text:style-name="T489">DE</text:span><text:span text:style-name="T490"><text:s/></text:span><text:span text:style-name="T491">ALQUILER,</text:span><text:span text:style-name="T492"><text:s/></text:span><text:span text:style-name="T493">INSTALACION</text:span><text:span text:style-name="T494"><text:s/></text:span>Y EJECUCION<text:span text:style-name="T495"><text:s/></text:span>DE<text:span text:style-name="T496"><text:s/></text:span>EQUIPOS<text:span text:style-name="T497"><text:s/></text:span>DE SONIDO,<text:span text:style-name="T498"><text:s/></text:span><text:span text:style-name="T499">ILUMINACIÓN,</text:span><text:span text:style-name="T500"><text:s/></text:span><text:span text:style-name="T501">AUDIOVISUALES</text:span><text:span text:style-name="T502"><text:s/></text:span>Y<text:span text:style-name="T503"><text:s/></text:span>ESTRUCTURA,<text:span text:style-name="T504"><text:s/></text:span><text:span text:style-name="T505">ASI</text:span><text:span text:style-name="T506"><text:s/>COMO</text:span><text:span text:style-name="T507"><text:s/></text:span><text:span text:style-name="T508">LA</text:span><text:span text:style-name="T509"><text:s/></text:span>ASISTENCIA PROFESIONAL<text:span text:style-name="T510"><text:s/></text:span><text:span text:style-name="T511">PARA</text:span><text:s/><text:span text:style-name="T512">LA</text:span><text:span text:style-name="T513"><text:s/></text:span>EJECUCIÓN<text:span text:style-name="T514"><text:s/></text:span>DEL<text:span text:style-name="T515"><text:s/></text:span><text:span text:style-name="T516">GRAN</text:span><text:span text:style-name="T517"><text:s/></text:span><text:span text:style-name="T518">BAILE</text:span><text:span text:style-name="T519"><text:s/></text:span>DE<text:span text:style-name="T520"><text:s/></text:span>TAIFAS<text:span text:style-name="T521"><text:s/></text:span><text:span text:style-name="T522">2023.</text:span><text:span text:style-name="T523"><text:s/></text:span>MEDIANTE<text:span text:style-name="T524"><text:s/></text:span>PROCEDIMIENTO<text:span text:style-name="T525"><text:s/></text:span><text:span text:style-name="T526">ABIERTO</text:span><text:span text:style-name="T527"><text:s/></text:span>SIMPLIFICADO.<text:span text:style-name="T528"><text:s/></text:span>Nº<text:span text:style-name="T529"><text:s/></text:span><text:span text:style-name="T530">DE</text:span><text:span text:style-name="T531"><text:s/></text:span>EXPEDIENTE<text:span text:style-name="T532"><text:s/></text:span><text:span text:style-name="T533">EN</text:span><text:span text:style-name="T534"><text:s/></text:span><text:span text:style-name="T535">EL</text:span><text:span text:style-name="T536"><text:s/></text:span><text:span text:style-name="T537">PERFIL</text:span><text:span text:style-name="T538"><text:s/></text:span><text:span text:style-name="T539">DEL</text:span><text:span text:style-name="T540"><text:s/></text:span>CONTRATANTE<text:span text:style-name="T541"><text:s/></text:span>SU0001/23<text:span text:style-name="T542"><text:s/></text:span>(EXPTE.<text:span text:style-name="T543"><text:s/></text:span>TAO<text:span text:style-name="T544"><text:s/></text:span><text:span text:style-name="T545">2023/00000027L).</text:span><text:span text:style-name="T546"><text:s/></text:span><text:span text:style-name="T547">APERTURA</text:span><text:span text:style-name="T548"><text:s/></text:span><text:span text:style-name="T549">DEL</text:span><text:span text:style-name="T550"><text:s/></text:span><text:span text:style-name="T551">SOBRE</text:span><text:span text:style-name="T552"><text:s/></text:span><text:span text:style-name="T553">QUE</text:span><text:span text:style-name="T554"><text:s/></text:span><text:span text:style-name="T555">CONTENGA</text:span><text:span text:style-name="T556"><text:s/></text:span><text:span text:style-name="T557">LA</text:span><text:span text:style-name="T558"><text:s/></text:span>DECLARACIÓN<text:span text:style-name="T559"><text:s/></text:span>RESPONSABLE<text:span text:style-name="T560"><text:s/></text:span>Y<text:span text:style-name="T561"><text:s/>OFERTA</text:span><text:span text:style-name="T562"><text:s/></text:span>DE<text:span text:style-name="T563"><text:s/></text:span>CRITERIOS<text:span text:style-name="T564"><text:s/></text:span>VALORABLES<text:span text:style-name="T565"><text:s/></text:span><text:span text:style-name="T566">EN<text:s/></text:span>CIFRAS Y PORCENTAJES.<text:span text:style-name="T567"><text:s/></text:span>ACUERDOS<text:span text:style-name="T568"><text:s/></text:span><text:span text:style-name="T569">QUE</text:span><text:span text:style-name="T570"><text:s/></text:span>PROCEDAN.</text:p>
      <text:p text:style-name="P571"/>
      <text:p text:style-name="P572"><draw:frame draw:z-index="251652096" draw:id="id6" draw:style-name="a6" draw:name="Text Box 8" text:anchor-type="paragraph" svg:x="7.89097in" svg:y="1.16319in" svg:width="0.19444in" svg:height="1.56111in" style:rel-width="scale" style:rel-height="scale"><draw:text-box><text:p text:style-name="P573"><text:span text:style-name="T574">NOMBRE:</text:span></text:p><text:p text:style-name="P575"><text:span text:style-name="T576">CABRERA SAAVEDRA, JUAN NICOLÁS</text:span></text:p></draw:text-box><svg:title/><svg:desc/></draw:frame><text:span text:style-name="T577">2.-</text:span><text:span text:style-name="T578"><text:s/></text:span>EXPEDIENTE<text:span text:style-name="T579"><text:s/></text:span>DE<text:span text:style-name="T580"><text:s/></text:span>CONTRATACIÓN<text:span text:style-name="T581"><text:s/></text:span>DE<text:span text:style-name="T582"><text:s/></text:span>SERVICIOS<text:span text:style-name="T583"><text:s/></text:span>COMPLEMENTARIOS<text:span text:style-name="T584"><text:s/></text:span>Y/O<text:span text:style-name="T585"><text:s/></text:span><text:span text:style-name="T586">AUXILIARES,</text:span><text:span text:style-name="T587"><text:s/></text:span><text:span text:style-name="T588">ASI</text:span><text:span text:style-name="T589"><text:s/></text:span>COMO<text:span text:style-name="T590"><text:s/></text:span><text:span text:style-name="T591">LA</text:span><text:s text:c="2"/>LOGISTICA<text:span text:style-name="T592"><text:s/></text:span><text:span text:style-name="T593">DE</text:span><text:span text:style-name="T594"><text:s/></text:span><text:span text:style-name="T595">LA</text:span><text:span text:style-name="T596"><text:s/></text:span>ORGANIZACIÓN<text:span text:style-name="T597"><text:s/></text:span>DEL<text:span text:style-name="T598"><text:s/></text:span><text:span text:style-name="T599">GRAN</text:span><text:span text:style-name="T600"><text:s/></text:span>BAILE<text:span text:style-name="T601"><text:s/></text:span><text:span text:style-name="T602">DETAIFAS</text:span><text:span text:style-name="T603"><text:s/></text:span><text:span text:style-name="T604">2023.</text:span><text:span text:style-name="T605"><text:s/></text:span>MEDIANTE<text:span text:style-name="T606"><text:s/></text:span>PROCEDIMIENTO<text:span text:style-name="T607"><text:s/></text:span><text:span text:style-name="T608">ABIERTO</text:span><text:span text:style-name="T609"><text:s/></text:span><text:span text:style-name="T610">SIMPLIFICADO.</text:span><text:span text:style-name="T611"><text:s/></text:span>Nº<text:span text:style-name="T612"><text:s/></text:span>DE<text:span text:style-name="T613"><text:s/></text:span>EXPEDIENTE<text:span text:style-name="T614"><text:s/></text:span>EN<text:span text:style-name="T615"><text:s/></text:span><text:span text:style-name="T616">EL</text:span><text:span text:style-name="T617"><text:s/></text:span><text:span text:style-name="T618">PERFIL</text:span><text:span text:style-name="T619"><text:s/></text:span>DEL<text:span text:style-name="T620"><text:s/></text:span>CONTRATANTE<text:span text:style-name="T621"><text:s/></text:span>SE0005/23<text:span text:style-name="T622"><text:s/></text:span>(EXPTE.<text:span text:style-name="T623"><text:s/></text:span><text:span text:style-name="T624">TAO</text:span><text:span text:style-name="T625"><text:s/></text:span><text:span text:style-name="T626">2022/00021457Y).</text:span><text:span text:style-name="T627"><text:s/></text:span><text:span text:style-name="T628">APERTURA</text:span><text:span text:style-name="T629"><text:s/></text:span><text:span text:style-name="T630">DEL</text:span><text:span text:style-name="T631"><text:s/></text:span><text:span text:style-name="T632">SOBRE</text:span><text:span text:style-name="T633"><text:s/></text:span><text:span text:style-name="T634">QUE</text:span><text:span text:style-name="T635"><text:s/></text:span><text:span text:style-name="T636">CONTENGA</text:span><text:span text:style-name="T637"><text:s/></text:span><text:span text:style-name="T638">LA</text:span><text:span text:style-name="T639"><text:s/></text:span>DECLARACIÓN<text:span text:style-name="T640"><text:s/></text:span>RESPONSABLE<text:span text:style-name="T641"><text:s/></text:span>Y<text:span text:style-name="T642"><text:s/>OFERTA</text:span><text:span text:style-name="T643"><text:s/></text:span>DE<text:span text:style-name="T644"><text:s/></text:span>CRITERIOS<text:span text:style-name="T645"><text:s/></text:span>VALORABLES<text:span text:style-name="T646"><text:s/></text:span><text:span text:style-name="T647">EN<text:s/></text:span>CIFRAS<text:span text:style-name="T648"><text:s/></text:span>Y<text:span text:style-name="T649"><text:s/></text:span>PORCENTAJES.<text:span text:style-name="T650"><text:s/></text:span>ACUERDOS<text:span text:style-name="T651"><text:s/></text:span><text:span text:style-name="T652">QUE</text:span><text:span text:style-name="T653"><text:s/></text:span>PROCEDAN.</text:p>
      <text:p text:style-name="P654"/>
      <text:p text:style-name="P655"><text:span text:style-name="T656">3.-</text:span><text:span text:style-name="T657"><text:s/></text:span>CORREGIR<text:span text:style-name="T658"><text:s/></text:span>ERROR<text:span text:style-name="T659"><text:s/></text:span>TRANSCRIPCIÓN<text:s/><text:span text:style-name="T660">ACUERDO</text:span><text:span text:style-name="T661"><text:s/></text:span>PUNTO<text:span text:style-name="T662"><text:s/></text:span>1<text:span text:style-name="T663"><text:s/></text:span>APARTADOS<text:span text:style-name="T664"><text:s/></text:span><text:span text:style-name="T665">1º</text:span><text:span text:style-name="T666"><text:s/></text:span>Y<text:span text:style-name="T667"><text:s/></text:span><text:span text:style-name="T668">4º</text:span><text:span text:style-name="T669"><text:s/></text:span><text:span text:style-name="T670">MESA</text:span><text:span text:style-name="T671"><text:s/></text:span>DE<text:span text:style-name="T672"><text:s/></text:span>CONTRATACIÓN<text:span text:style-name="T673"><text:s/></text:span><text:span text:style-name="T674">DE</text:span><text:span text:style-name="T675"><text:s/></text:span><text:span text:style-name="T676">FECHA</text:span><text:span text:style-name="T677"><text:s/></text:span><text:span text:style-name="T678">03.03.2023.</text:span><text:span text:style-name="T679"><text:s/></text:span>EXPEDIENTE<text:span text:style-name="T680"><text:s/></text:span>DE<text:span text:style-name="T681"><text:s/></text:span>CONTRATACIÓN<text:span text:style-name="T682"><text:s/></text:span><text:span text:style-name="T683">DE</text:span><text:span text:style-name="T684"><text:s/></text:span>SUMINISTRO<text:span text:style-name="T685"><text:s/></text:span>DE<text:span text:style-name="T686"><text:s/></text:span><text:span text:style-name="T687">ADQUISICIÓN</text:span><text:span text:style-name="T688"><text:s/></text:span><text:span text:style-name="T689">DE</text:span><text:span text:style-name="T690"><text:s/></text:span>VEHÍCULOS<text:span text:style-name="T691"><text:s/></text:span><text:span text:style-name="T692">100</text:span><text:span text:style-name="T693"><text:s/></text:span>%<text:span text:style-name="T694"><text:s/></text:span>ELÉCTRICOS<text:span text:style-name="T695"><text:s/></text:span><text:span text:style-name="T696">PARA</text:span><text:span text:style-name="T697"><text:s/></text:span><text:span text:style-name="T698">EL</text:span><text:span text:style-name="T699"><text:s/></text:span>CABILDO<text:span text:style-name="T700"><text:s/></text:span><text:span text:style-name="T701">INSULAR</text:span><text:s/><text:span text:style-name="T702"><text:s/></text:span><text:span text:style-name="T703">DE</text:span><text:s/><text:span text:style-name="T704"><text:s/></text:span>FUERTEVENTURA.<text:s/><text:span text:style-name="T705"><text:s/></text:span>MEDIANTE<text:s/><text:span text:style-name="T706"><text:s/></text:span>PROCEDIMIENTO<text:s/><text:span text:style-name="T707"><text:s/></text:span><text:span text:style-name="T708">ABIERTO</text:span><text:s/><text:span text:style-name="T709"><text:s/></text:span>SUJETO<text:s/><text:span text:style-name="T710"><text:s/></text:span>A</text:p>
      <text:soft-page-break/>
      <text:p text:style-name="P711"><draw:frame draw:z-index="251658240" draw:id="id8" draw:style-name="a8" draw:name="Text Box 7" text:anchor-type="paragraph" svg:x="7.89097in" svg:y="9.23125in" svg:width="0.19444in" svg:height="1.56111in" style:rel-width="scale" style:rel-height="scale"><draw:text-box><text:p text:style-name="P713"><text:span text:style-name="T714">NOMBRE:</text:span></text:p><text:p text:style-name="P715"><text:span text:style-name="T716">CABRERA SAAVEDRA, JUAN NICOLÁS</text:span></text:p></draw:text-box><svg:title/><svg:desc/></draw:frame></text:p>
      <text:p text:style-name="P717">REGULACIÓN<text:span text:style-name="T718"><text:s/></text:span><text:span text:style-name="T719">ARMONIZADA.</text:span><text:span text:style-name="T720"><text:s/></text:span><text:span text:style-name="T721">Nº</text:span><text:span text:style-name="T722"><text:s/></text:span><text:span text:style-name="T723">DE</text:span><text:span text:style-name="T724"><text:s/></text:span>EXPEDIENTE<text:span text:style-name="T725"><text:s/></text:span><text:span text:style-name="T726">EN</text:span><text:span text:style-name="T727"><text:s/></text:span><text:span text:style-name="T728">EL</text:span><text:span text:style-name="T729"><text:s/></text:span><text:span text:style-name="T730">PERFIL</text:span><text:span text:style-name="T731"><text:s/></text:span>DEL<text:span text:style-name="T732"><text:s/></text:span>CONTRATANTE<text:span text:style-name="T733"><text:s/></text:span><text:span text:style-name="T734">SU0020/22</text:span><text:span text:style-name="T735"><text:s/></text:span>(EXPTE.<text:span text:style-name="T736"><text:s/></text:span><text:span text:style-name="T737">TAO</text:span><text:span text:style-name="T738"><text:s/></text:span>2022/00017404R).<text:span text:style-name="T739"><text:s/></text:span><text:span text:style-name="T740">ACUERDOS</text:span><text:span text:style-name="T741"><text:s/></text:span>QUE<text:span text:style-name="T742"><text:s/></text:span>PROCEDAN.</text:p>
      <text:p text:style-name="P743"/>
      <text:p text:style-name="P744"><draw:frame draw:z-index="251660288" draw:id="id9" draw:style-name="a9" draw:name="Text Box 6" text:anchor-type="paragraph" svg:x="7.89097in" svg:y="1.09653in" svg:width="0.11111in" svg:height="1.90347in" style:rel-width="scale" style:rel-height="scale"><draw:text-box><text:p text:style-name="P745"><text:span text:style-name="T746">FECHA DE FIRMA: <text:s text:c="3"/></text:span><text:span text:style-name="T747"><text:s/></text:span><text:span text:style-name="T748">HASH DEL CERTIFICADO:</text:span></text:p></draw:text-box><svg:title/><svg:desc/></draw:frame><draw:frame draw:z-index="251662336" draw:id="id10" draw:style-name="a10" draw:name="Text Box 5" text:anchor-type="paragraph" svg:x="7.97431in" svg:y="0.15556in" svg:width="0.11111in" svg:height="1.99653in" style:rel-width="scale" style:rel-height="scale"><draw:text-box><text:p text:style-name="P749"><text:span text:style-name="T750">1A48075672295F532A37854FE95DDF89FC6730CC</text:span></text:p></draw:text-box><svg:title/><svg:desc/></draw:frame><draw:frame draw:z-index="251663360" draw:id="id11" draw:style-name="a11" draw:name="Text Box 4" text:anchor-type="paragraph" svg:x="8.11528in" svg:y="1.13056in" svg:width="0.125in" svg:height="6.57708in" style:rel-width="scale" style:rel-height="scale"><draw:text-box><text:p text:style-name="P751"><text:span text:style-name="T752">Firmado Digitalmente en el Cabildo de Fuerteventura - https://sede.cabildofuer.es - Código Seguro de Verificación: 35600IDOC29D77FFA14880A24081</text:span></text:p></draw:text-box><svg:title/><svg:desc/></draw:frame><text:span text:style-name="T753">4.-</text:span><text:span text:style-name="T754"><text:s/></text:span>EXAMEN<text:span text:style-name="T755"><text:s/></text:span>DOCUMENTACIÓN<text:span text:style-name="T756"><text:s/></text:span>EMPRESA<text:span text:style-name="T757"><text:s/></text:span><text:span text:style-name="T758">FUNDACIÓN</text:span><text:span text:style-name="T759"><text:s/></text:span>CIBERVOLUNTARIOS<text:span text:style-name="T760">.</text:span><text:span text:style-name="T761"><text:s/></text:span>EXPEDIENTE<text:span text:style-name="T762"><text:s/></text:span><text:span text:style-name="T763">DE</text:span><text:span text:style-name="T764"><text:s/></text:span>CONTRATACIÓN<text:span text:style-name="T765"><text:s/></text:span>DE<text:span text:style-name="T766"><text:s/></text:span>SERVICIO<text:span text:style-name="T767"><text:s/></text:span><text:span text:style-name="T768">PARA</text:span><text:span text:style-name="T769"><text:s/></text:span><text:span text:style-name="T770">EL</text:span><text:span text:style-name="T771"><text:s/></text:span>IMPULSO<text:span text:style-name="T772"><text:s/></text:span>Y<text:span text:style-name="T773"><text:s/></text:span>FOMENTO<text:span text:style-name="T774"><text:s/></text:span><text:span text:style-name="T775">DE</text:span><text:span text:style-name="T776"><text:s/></text:span><text:span text:style-name="T777">LAS</text:span><text:span text:style-name="T778"><text:s/></text:span>VOCACIONES<text:span text:style-name="T779"><text:s/></text:span><text:span text:style-name="T780">STEAM</text:span><text:span text:style-name="T781"><text:s/></text:span><text:span text:style-name="T782">EN</text:span><text:span text:style-name="T783"><text:s/></text:span><text:span text:style-name="T784">LA</text:span><text:span text:style-name="T785"><text:s/></text:span><text:span text:style-name="T786">ISLA</text:span><text:span text:style-name="T787"><text:s/></text:span>DE<text:span text:style-name="T788"><text:s/></text:span><text:span text:style-name="T789">FUERTEVENTURA.</text:span><text:span text:style-name="T790"><text:s/></text:span>MEDIANTE<text:span text:style-name="T791"><text:s/></text:span>PROCEDIMIENTO<text:span text:style-name="T792"><text:s/></text:span>ABIERTO.<text:span text:style-name="T793"><text:s/></text:span>Nº<text:span text:style-name="T794"><text:s/></text:span>DE<text:span text:style-name="T795"><text:s/></text:span>EXPEDIENTE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PERFIL</text:span><text:span text:style-name="T802"><text:s/></text:span>DEL<text:span text:style-name="T803"><text:s/></text:span>CONTRATANTE<text:span text:style-name="T804"><text:s/></text:span><text:span text:style-name="T805">SE0054/22</text:span><text:span text:style-name="T806"><text:s/></text:span>(EXPTE.<text:span text:style-name="T807"><text:s/></text:span>TAO<text:span text:style-name="T808"><text:s/></text:span>2022/00012205T).<text:span text:style-name="T809"><text:s/></text:span><text:span text:style-name="T810">ACUERDOS</text:span><text:span text:style-name="T811"><text:s/></text:span>QUE<text:span text:style-name="T812"><text:s/></text:span>PROCEDAN.</text:p>
      <text:p text:style-name="P813"/>
      <text:p text:style-name="P814"/>
      <text:p text:style-name="P815"><draw:frame draw:z-index="251659264" draw:id="id12" draw:style-name="a12" draw:name="Text Box 3" text:anchor-type="paragraph" svg:x="7.89097in" svg:y="2.41111in" svg:width="0.19444in" svg:height="3.13125in" style:rel-width="scale" style:rel-height="scale"><draw:text-box><text:p text:style-name="P816"><text:span text:style-name="T817">PUESTO DE TRABAJO:</text:span></text:p><text:p text:style-name="P818"><text:span text:style-name="T819">Consejero Insular de Área de Presidencia, Economia y Hacienda, Prom. Economica</text:span></text:p></draw:text-box><svg:title/><svg:desc/></draw:frame><draw:frame draw:z-index="251661312" draw:id="id13" draw:style-name="a13" draw:name="Text Box 2" text:anchor-type="paragraph" svg:x="7.97431in" svg:y="1.27778in" svg:width="0.11111in" svg:height="0.44514in" style:rel-width="scale" style:rel-height="scale"><draw:text-box><text:p text:style-name="P820"><text:span text:style-name="T821">16/03/2023</text:span></text:p></draw:text-box><svg:title/><svg:desc/></draw:frame><text:span text:style-name="T822">5.-</text:span><text:span text:style-name="T823"><text:s/></text:span>INFORME<text:span text:style-name="T824"><text:s/></text:span>SOLVENCIA<text:span text:style-name="T825"><text:s/></text:span>TÉCNICA<text:span text:style-name="T826"><text:s/></text:span><text:span text:style-name="T827">EMPRESA</text:span><text:span text:style-name="T828"><text:s/></text:span>SOLUCIONES<text:span text:style-name="T829"><text:s/></text:span><text:span text:style-name="T830">AVANZADAS</text:span><text:span text:style-name="T831"><text:s/></text:span><text:span text:style-name="T832">EN</text:span><text:span text:style-name="T833"><text:s/></text:span>INFORMÁTICA<text:span text:style-name="T834"><text:s/></text:span><text:span text:style-name="T835">APLICADA,</text:span><text:span text:style-name="T836"><text:s/></text:span><text:span text:style-name="T837">S.L.</text:span><text:span text:style-name="T838"><text:s/></text:span>EXPEDIENTE<text:span text:style-name="T839"><text:s/></text:span><text:span text:style-name="T840">DE</text:span><text:span text:style-name="T841"><text:s/></text:span>CONTRATACIÓN<text:span text:style-name="T842"><text:s/></text:span><text:span text:style-name="T843">DE</text:span><text:span text:style-name="T844"><text:s/></text:span>SUMINISTRO<text:span text:style-name="T845"><text:s/></text:span>DE<text:span text:style-name="T846"><text:s/></text:span>SOFTWARE<text:span text:style-name="T847"><text:s/></text:span><text:span text:style-name="T848">PARA</text:span><text:span text:style-name="T849"><text:s/></text:span><text:span text:style-name="T850">LA</text:span><text:span text:style-name="T851"><text:s/></text:span>GESTIÓN<text:span text:style-name="T852"><text:s/></text:span><text:span text:style-name="T853">DEL</text:span><text:span text:style-name="T854"><text:s/></text:span>PORTAL<text:span text:style-name="T855"><text:s/></text:span><text:span text:style-name="T856">DEL</text:span><text:span text:style-name="T857"><text:s/></text:span>EMPLEO<text:span text:style-name="T858"><text:s/></text:span>PARA<text:span text:style-name="T859"><text:s/></text:span><text:span text:style-name="T860">LA</text:span><text:span text:style-name="T861"><text:s/></text:span>CENTRALIZACIÓN,<text:span text:style-name="T862"><text:s/></text:span>DIGITALIZACIÓN<text:span text:style-name="T863"><text:s/></text:span>Y<text:span text:style-name="T864"><text:s/></text:span>AUTOMATIZACIÓN<text:span text:style-name="T865"><text:s/></text:span>DEL<text:span text:style-name="T866"><text:s/></text:span><text:span text:style-name="T867">CICLO</text:span><text:span text:style-name="T868"><text:s/></text:span>DE<text:span text:style-name="T869"><text:s/></text:span><text:span text:style-name="T870">VIDA</text:span><text:span text:style-name="T871"><text:s/></text:span><text:span text:style-name="T872">DE</text:span><text:span text:style-name="T873"><text:s/></text:span>SELECCIÓN<text:span text:style-name="T874"><text:s/></text:span><text:span text:style-name="T875">DE</text:span><text:span text:style-name="T876"><text:s/></text:span>EMPLEADOS<text:span text:style-name="T877"><text:s/></text:span>Y<text:span text:style-name="T878"><text:s/></text:span>EMPLEADAS<text:span text:style-name="T879"><text:s/></text:span>PÚBLICOS<text:span text:style-name="T880"><text:s/></text:span>DEL<text:span text:style-name="T881"><text:s/></text:span><text:span text:style-name="T882">CABILDO</text:span><text:span text:style-name="T883"><text:s/></text:span>DE<text:span text:style-name="T884"><text:s/></text:span>FUERTEVENTURA<text:span text:style-name="T885"><text:s/></text:span>Y<text:span text:style-name="T886"><text:s/></text:span>SUS<text:span text:style-name="T887"><text:s/></text:span>ENTES<text:span text:style-name="T888"><text:s/></text:span>DEPENDIENTES.<text:span text:style-name="T889"><text:s/></text:span>MEDIANTE<text:span text:style-name="T890"><text:s/></text:span>PROCEDIMIENTO<text:span text:style-name="T891"><text:s/></text:span>ABIERTO.<text:span text:style-name="T892"><text:s/></text:span>Nº<text:span text:style-name="T893"><text:s/></text:span><text:span text:style-name="T894">DE</text:span><text:span text:style-name="T895"><text:s/></text:span>EXPEDIENTE<text:span text:style-name="T896"><text:s/></text:span><text:span text:style-name="T897">EN</text:span><text:span text:style-name="T898"><text:s/></text:span><text:span text:style-name="T899">EL</text:span><text:span text:style-name="T900"><text:s/></text:span><text:span text:style-name="T901">PERFIL</text:span><text:span text:style-name="T902"><text:s/></text:span><text:span text:style-name="T903">DEL</text:span><text:span text:style-name="T904"><text:s/></text:span>CONTRATANTE<text:span text:style-name="T905"><text:s/></text:span>SU0024/22<text:span text:style-name="T906"><text:s/></text:span>(EXPTE.<text:span text:style-name="T907"><text:s/></text:span><text:span text:style-name="T908">TAO</text:span><text:span text:style-name="T909"><text:s/></text:span>2022/00012841S.<text:span text:style-name="T910"><text:s/></text:span>ACUERDOS<text:span text:style-name="T911"><text:s/></text:span>QUE<text:span text:style-name="T91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2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6T13:06:00Z</meta:creation-date>
    <dc:date>2023-03-16T13:06:00Z</dc:date>
    <meta:template xlink:href="Normal.dotm" xlink:type="simple"/>
    <meta:editing-cycles>2</meta:editing-cycles>
    <meta:editing-duration>PT0S</meta:editing-duration>
    <meta:user-defined meta:name="Created" meta:value-type="date">2023-03-16T00:00:00Z</meta:user-defined>
    <meta:user-defined meta:name="LastSaved" meta:value-type="date">2023-03-16T00:00:00Z</meta:user-defined>
    <meta:document-statistic meta:page-count="2" meta:paragraph-count="15" meta:word-count="523" meta:character-count="3483" meta:row-count="71" meta:non-whitespace-character-count="2968"/>
  </office:meta>
</office:document-meta>
</file>