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margin-left="0.7388in" fo:text-indent="0in">
        <style:tab-stops/>
      </style:paragraph-properties>
    </style:style>
    <style:style style:name="T30" style:parent-style-name="Absatz-Standardschriftart" style:family="text">
      <style:text-properties style:font-name="Calibri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923in" fo:margin-right="2.2388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align="justify" fo:margin-left="0.7388in" fo:margin-right="0.0791in" fo:text-indent="0in">
        <style:tab-stops/>
      </style:paragraph-properties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0.012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25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25in"/>
    </style:style>
    <style:style style:name="T48" style:parent-style-name="Absatz-Standardschriftart" style:family="text">
      <style:text-properties fo:letter-spacing="0.0125in"/>
    </style:style>
    <style:style style:name="T49" style:parent-style-name="Absatz-Standardschriftart" style:family="text">
      <style:text-properties fo:letter-spacing="0.012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2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2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125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2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25in"/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style:font-name="Times New Roman" fo:letter-spacing="0.0465in" style:text-scale="99%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7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73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7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73in"/>
    </style:style>
    <style:style style:name="T78" style:parent-style-name="Absatz-Standardschriftart" style:family="text">
      <style:text-properties fo:letter-spacing="0.0166in"/>
    </style:style>
    <style:style style:name="T79" style:parent-style-name="Absatz-Standardschriftart" style:family="text">
      <style:text-properties fo:letter-spacing="0.0138in"/>
    </style:style>
    <style:style style:name="T80" style:parent-style-name="Absatz-Standardschriftart" style:family="text">
      <style:text-properties fo:letter-spacing="0.016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52in"/>
    </style:style>
    <style:style style:name="T83" style:parent-style-name="Absatz-Standardschriftart" style:family="text">
      <style:text-properties fo:letter-spacing="0.0152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52in"/>
    </style:style>
    <style:style style:name="T86" style:parent-style-name="Absatz-Standardschriftart" style:family="text">
      <style:text-properties fo:letter-spacing="0.0152in"/>
    </style:style>
    <style:style style:name="T87" style:parent-style-name="Absatz-Standardschriftart" style:family="text">
      <style:text-properties style:font-name="Times New Roman" fo:letter-spacing="0.0409in" style:text-scale="99%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0" style:parent-style-name="Standard" style:family="paragraph">
      <style:paragraph-properties fo:text-align="center" fo:margin-left="2.893in" fo:margin-right="2.2388in">
        <style:tab-stops/>
      </style:paragraph-properties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P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margin-left="0.7388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3" style:parent-style-name="Standard" style:family="paragraph">
      <style:paragraph-properties fo:margin-top="0.0006in" fo:margin-left="0.7354in" fo:margin-right="5.0326in" fo:text-indent="0.0027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letter-spacing="0.0006in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109" style:parent-style-name="Absatz-Standardschriftart" style:family="text">
      <style:text-properties style:font-name="Times New Roman" fo:letter-spacing="0.0159in" fo:font-size="8pt" style:font-size-asian="8pt"/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P11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3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14" style:parent-style-name="Textkörper" style:family="paragraph">
      <style:paragraph-properties fo:text-align="justify" fo:line-height="119%" fo:margin-right="0.077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7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7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73in"/>
    </style:style>
    <style:style style:name="T121" style:parent-style-name="Absatz-Standardschriftart" style:family="text">
      <style:text-properties fo:letter-spacing="0.0173in"/>
    </style:style>
    <style:style style:name="T122" style:parent-style-name="Absatz-Standardschriftart" style:family="text">
      <style:text-properties fo:letter-spacing="0.015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73in"/>
    </style:style>
    <style:style style:name="T125" style:parent-style-name="Absatz-Standardschriftart" style:family="text">
      <style:text-properties fo:letter-spacing="0.0159in"/>
    </style:style>
    <style:style style:name="T126" style:parent-style-name="Absatz-Standardschriftart" style:family="text">
      <style:text-properties fo:letter-spacing="0.017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7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7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9in"/>
    </style:style>
    <style:style style:name="T133" style:parent-style-name="Absatz-Standardschriftart" style:family="text">
      <style:text-properties fo:letter-spacing="0.0187in"/>
    </style:style>
    <style:style style:name="T13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0.0138in"/>
    </style:style>
    <style:style style:name="T138" style:parent-style-name="Absatz-Standardschriftart" style:family="text">
      <style:text-properties fo:letter-spacing="0.0145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159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45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14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4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0.0145in"/>
    </style:style>
    <style:style style:name="T157" style:parent-style-name="Absatz-Standardschriftart" style:family="text">
      <style:text-properties fo:letter-spacing="0.014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4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38in"/>
    </style:style>
    <style:style style:name="T171" style:parent-style-name="Absatz-Standardschriftart" style:family="text">
      <style:text-properties fo:letter-spacing="0.013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38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38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138in"/>
    </style:style>
    <style:style style:name="T179" style:parent-style-name="Absatz-Standardschriftart" style:family="text">
      <style:text-properties fo:letter-spacing="0.013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13in"/>
    </style:style>
    <style:style style:name="T197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13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style:font-name-asian="Times New Roman" style:font-name-complex="Times New Roman" fo:letter-spacing="0.0826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83in"/>
    </style:style>
    <style:style style:name="T221" style:parent-style-name="Absatz-Standardschriftart" style:family="text">
      <style:text-properties fo:letter-spacing="-0.0006in"/>
    </style:style>
    <style:style style:name="P222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23" style:parent-style-name="Textkörper" style:family="paragraph">
      <style:paragraph-properties fo:text-align="justify" fo:line-height="120%" fo:margin-right="0.07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36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3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36in"/>
    </style:style>
    <style:style style:name="T233" style:parent-style-name="Absatz-Standardschriftart" style:family="text">
      <style:text-properties fo:letter-spacing="0.0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3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56in"/>
    </style:style>
    <style:style style:name="T241" style:parent-style-name="Absatz-Standardschriftart" style:family="text">
      <style:text-properties fo:letter-spacing="0.0236in"/>
    </style:style>
    <style:style style:name="T242" style:parent-style-name="Absatz-Standardschriftart" style:family="text">
      <style:text-properties fo:letter-spacing="0.023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0.006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55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94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18in"/>
    </style:style>
    <style:style style:name="T275" style:parent-style-name="Absatz-Standardschriftart" style:family="text">
      <style:text-properties fo:letter-spacing="0.0194in"/>
    </style:style>
    <style:style style:name="T276" style:parent-style-name="Absatz-Standardschriftart" style:family="text">
      <style:text-properties fo:letter-spacing="0.0187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9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0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9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94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0.0201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94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0.020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94in"/>
    </style:style>
    <style:style style:name="T297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5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5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159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159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73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8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8in"/>
    </style:style>
    <style:style style:name="T343" style:parent-style-name="Absatz-Standardschriftart" style:family="text">
      <style:text-properties fo:letter-spacing="0.009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97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0.0097in"/>
    </style:style>
    <style:style style:name="T379" style:parent-style-name="Absatz-Standardschriftart" style:family="text">
      <style:text-properties fo:letter-spacing="0.0097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97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9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97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402" style:parent-style-name="Absatz-Standardschriftart" style:family="text">
      <style:text-properties fo:letter-spacing="0.0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-complex="Arial" fo:font-style="italic" style:font-style-asian="italic" fo:letter-spacing="-0.0006in"/>
    </style:style>
    <style:style style:name="T412" style:parent-style-name="Absatz-Standardschriftart" style:family="text">
      <style:text-properties style:font-name-complex="Arial" fo:font-style="italic" style:font-style-asian="italic" fo:letter-spacing="0.0027in"/>
    </style:style>
    <style:style style:name="T413" style:parent-style-name="Absatz-Standardschriftart" style:family="text">
      <style:text-properties style:font-name-complex="Arial" fo:font-style="italic" style:font-style-asian="italic" fo:letter-spacing="-0.0006in"/>
    </style:style>
    <style:style style:name="T414" style:parent-style-name="Absatz-Standardschriftart" style:family="text">
      <style:text-properties style:font-name-complex="Arial" fo:font-style="italic" style:font-style-asian="italic" fo:letter-spacing="0.0048in"/>
    </style:style>
    <style:style style:name="T415" style:parent-style-name="Absatz-Standardschriftart" style:family="text">
      <style:text-properties style:font-name-complex="Arial" fo:font-style="italic" style:font-style-asian="italic" fo:letter-spacing="-0.0006in"/>
    </style:style>
    <style:style style:name="T416" style:parent-style-name="Absatz-Standardschriftart" style:family="text">
      <style:text-properties style:font-name-complex="Arial" fo:font-style="italic" style:font-style-asian="italic" fo:letter-spacing="0.0027in"/>
    </style:style>
    <style:style style:name="T417" style:parent-style-name="Absatz-Standardschriftart" style:family="text">
      <style:text-properties style:font-name-complex="Arial" fo:font-style="italic" style:font-style-asian="italic" fo:letter-spacing="-0.0006in"/>
    </style:style>
    <style:style style:name="T418" style:parent-style-name="Absatz-Standardschriftart" style:family="text">
      <style:text-properties style:font-name-complex="Arial" fo:font-style="italic" style:font-style-asian="italic" fo:letter-spacing="0.0034in"/>
    </style:style>
    <style:style style:name="T419" style:parent-style-name="Absatz-Standardschriftart" style:family="text">
      <style:text-properties style:font-name-complex="Arial" fo:font-style="italic" style:font-style-asian="italic"/>
    </style:style>
    <style:style style:name="T420" style:parent-style-name="Absatz-Standardschriftart" style:family="text">
      <style:text-properties style:font-name-complex="Arial" fo:font-style="italic" style:font-style-asian="italic" fo:letter-spacing="0.0041in"/>
    </style:style>
    <style:style style:name="T421" style:parent-style-name="Absatz-Standardschriftart" style:family="text">
      <style:text-properties style:font-name-complex="Arial" fo:font-style="italic" style:font-style-asian="italic" fo:letter-spacing="-0.0006in"/>
    </style:style>
    <style:style style:name="T422" style:parent-style-name="Absatz-Standardschriftart" style:family="text">
      <style:text-properties style:font-name-complex="Arial" fo:font-style="italic" style:font-style-asian="italic" fo:letter-spacing="0.0034in"/>
    </style:style>
    <style:style style:name="T423" style:parent-style-name="Absatz-Standardschriftart" style:family="text">
      <style:text-properties style:font-name-complex="Arial" fo:font-style="italic" style:font-style-asian="italic" fo:letter-spacing="-0.0006in"/>
    </style:style>
    <style:style style:name="T424" style:parent-style-name="Absatz-Standardschriftart" style:family="text">
      <style:text-properties style:font-name-complex="Arial" fo:font-style="italic" style:font-style-asian="italic" fo:letter-spacing="0.0034in"/>
    </style:style>
    <style:style style:name="T425" style:parent-style-name="Absatz-Standardschriftart" style:family="text">
      <style:text-properties style:font-name-complex="Arial" fo:font-style="italic" style:font-style-asian="italic" fo:letter-spacing="-0.0006in"/>
    </style:style>
    <style:style style:name="T426" style:parent-style-name="Absatz-Standardschriftart" style:family="text">
      <style:text-properties style:font-name-complex="Arial" fo:font-style="italic" style:font-style-asian="italic" fo:letter-spacing="0.002in"/>
    </style:style>
    <style:style style:name="T427" style:parent-style-name="Absatz-Standardschriftart" style:family="text">
      <style:text-properties style:font-name-complex="Arial" fo:font-style="italic" style:font-style-asian="italic"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7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41in"/>
    </style:style>
    <style:style style:name="T440" style:parent-style-name="Absatz-Standardschriftart" style:family="text">
      <style:text-properties style:font-name-complex="Arial" fo:font-style="italic" style:font-style-asian="italic" fo:letter-spacing="-0.0006in"/>
    </style:style>
    <style:style style:name="T441" style:parent-style-name="Absatz-Standardschriftart" style:family="text">
      <style:text-properties style:font-name-complex="Arial" fo:font-style="italic" style:font-style-asian="italic" fo:letter-spacing="0.0041in"/>
    </style:style>
    <style:style style:name="T442" style:parent-style-name="Absatz-Standardschriftart" style:family="text">
      <style:text-properties style:font-name-complex="Arial" fo:font-style="italic" style:font-style-asian="italic" fo:letter-spacing="-0.0006in"/>
    </style:style>
    <style:style style:name="T443" style:parent-style-name="Absatz-Standardschriftart" style:family="text">
      <style:text-properties style:font-name-complex="Arial" fo:font-style="italic" style:font-style-asian="italic" fo:letter-spacing="0.0041in"/>
    </style:style>
    <style:style style:name="T444" style:parent-style-name="Absatz-Standardschriftart" style:family="text">
      <style:text-properties style:font-name-complex="Arial" fo:font-style="italic" style:font-style-asian="italic" fo:letter-spacing="-0.0006in"/>
    </style:style>
    <style:style style:name="T445" style:parent-style-name="Absatz-Standardschriftart" style:family="text">
      <style:text-properties style:font-name-complex="Arial" fo:font-style="italic" style:font-style-asian="italic" fo:letter-spacing="0.0041in"/>
    </style:style>
    <style:style style:name="T446" style:parent-style-name="Absatz-Standardschriftart" style:family="text">
      <style:text-properties style:font-name-complex="Arial" fo:font-style="italic" style:font-style-asian="italic" fo:letter-spacing="-0.0006in"/>
    </style:style>
    <style:style style:name="T447" style:parent-style-name="Absatz-Standardschriftart" style:family="text">
      <style:text-properties style:font-name-complex="Arial" fo:font-style="italic" style:font-style-asian="italic" fo:letter-spacing="0.0041in"/>
    </style:style>
    <style:style style:name="T448" style:parent-style-name="Absatz-Standardschriftart" style:family="text">
      <style:text-properties style:font-name-complex="Arial" fo:font-style="italic" style:font-style-asian="italic" fo:letter-spacing="-0.0006in"/>
    </style:style>
    <style:style style:name="T449" style:parent-style-name="Absatz-Standardschriftart" style:family="text">
      <style:text-properties style:font-name-complex="Arial" fo:font-style="italic" style:font-style-asian="italic" fo:letter-spacing="0.002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0.0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48in"/>
    </style:style>
    <style:style style:name="T458" style:parent-style-name="Absatz-Standardschriftart" style:family="text">
      <style:text-properties fo:letter-spacing="-0.008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62in"/>
    </style:style>
    <style:style style:name="T461" style:parent-style-name="Absatz-Standardschriftart" style:family="text">
      <style:text-properties fo:letter-spacing="-0.0062in"/>
    </style:style>
    <style:style style:name="T462" style:parent-style-name="Absatz-Standardschriftart" style:family="text">
      <style:text-properties fo:letter-spacing="-0.0055in"/>
    </style:style>
    <style:style style:name="T463" style:parent-style-name="Absatz-Standardschriftart" style:family="text">
      <style:text-properties fo:letter-spacing="-0.0062in"/>
    </style:style>
    <style:style style:name="T464" style:parent-style-name="Absatz-Standardschriftart" style:family="text">
      <style:text-properties fo:letter-spacing="-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5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48in"/>
    </style:style>
    <style:style style:name="P469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P470" style:parent-style-name="Textkörper" style:family="paragraph">
      <style:paragraph-properties fo:text-align="justify" fo:line-height="120%" fo:margin-right="0.079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1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0.020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1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15in"/>
    </style:style>
    <style:style style:name="T482" style:parent-style-name="Absatz-Standardschriftart" style:family="text">
      <style:text-properties fo:letter-spacing="0.020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08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215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style:font-name="Times New Roman" fo:letter-spacing="0.0534in" style:text-scale="99%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9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87in"/>
    </style:style>
    <style:style style:name="T494" style:parent-style-name="Absatz-Standardschriftart" style:family="text">
      <style:text-properties fo:letter-spacing="0.0187in"/>
    </style:style>
    <style:style style:name="T495" style:parent-style-name="Absatz-Standardschriftart" style:family="text">
      <style:text-properties fo:letter-spacing="0.016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8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08in"/>
    </style:style>
    <style:style style:name="T500" style:parent-style-name="Absatz-Standardschriftart" style:family="text">
      <style:text-properties fo:letter-spacing="0.0194in"/>
    </style:style>
    <style:style style:name="T501" style:parent-style-name="Absatz-Standardschriftart" style:family="text">
      <style:text-properties fo:letter-spacing="0.0006in"/>
    </style:style>
    <style:style style:name="T502" style:parent-style-name="Absatz-Standardschriftart" style:family="text">
      <style:text-properties fo:letter-spacing="0.0208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style:font-name="Times New Roman" fo:letter-spacing="0.0652in" style:text-scale="99%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4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4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4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0.0145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4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45in"/>
    </style:style>
    <style:style style:name="T526" style:parent-style-name="Absatz-Standardschriftart" style:family="text">
      <style:text-properties fo:letter-spacing="0.0145in"/>
    </style:style>
    <style:style style:name="T527" style:parent-style-name="Absatz-Standardschriftart" style:family="text">
      <style:text-properties fo:letter-spacing="0.013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4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486in" style:text-scale="99%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6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6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8in"/>
    </style:style>
    <style:style style:name="T540" style:parent-style-name="Absatz-Standardschriftart" style:family="text">
      <style:text-properties fo:letter-spacing="-0.0006in"/>
    </style:style>
    <style:style style:name="P5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2" style:parent-style-name="Textkörper" style:family="paragraph">
      <style:paragraph-properties fo:text-align="justify" fo:line-height="120%" fo:margin-right="0.081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48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715in" style:text-scale="99%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4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48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4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41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-0.0048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4" style:parent-style-name="Textkörper" style:family="paragraph">
      <style:paragraph-properties fo:text-align="justify" fo:line-height="120%" fo:margin-right="0.081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19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298in"/>
    </style:style>
    <style:style style:name="T589" style:parent-style-name="Absatz-Standardschriftart" style:family="text">
      <style:text-properties fo:letter-spacing="0.031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05in"/>
    </style:style>
    <style:style style:name="T592" style:parent-style-name="Absatz-Standardschriftart" style:family="text">
      <style:text-properties fo:letter-spacing="0.0305in"/>
    </style:style>
    <style:style style:name="T593" style:parent-style-name="Absatz-Standardschriftart" style:family="text">
      <style:text-properties fo:letter-spacing="0.0312in"/>
    </style:style>
    <style:style style:name="T594" style:parent-style-name="Absatz-Standardschriftart" style:family="text">
      <style:text-properties fo:letter-spacing="0.0312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31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312in"/>
    </style:style>
    <style:style style:name="T599" style:parent-style-name="Absatz-Standardschriftart" style:family="text">
      <style:text-properties fo:letter-spacing="0.0312in"/>
    </style:style>
    <style:style style:name="T600" style:parent-style-name="Absatz-Standardschriftart" style:family="text">
      <style:text-properties fo:letter-spacing="0.031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05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style:font-name="Times New Roman" fo:letter-spacing="0.0333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41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1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-0.0041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-0.003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48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06in"/>
    </style:style>
    <style:style style:name="P6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6" style:parent-style-name="Textkörper" style:family="paragraph">
      <style:paragraph-properties fo:text-align="justify" fo:line-height="120%" fo:margin-right="0.07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52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145in"/>
    </style:style>
    <style:style style:name="T638" style:parent-style-name="Absatz-Standardschriftart" style:family="text">
      <style:text-properties fo:letter-spacing="0.0159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9in"/>
    </style:style>
    <style:style style:name="T642" style:parent-style-name="Absatz-Standardschriftart" style:family="text">
      <style:text-properties fo:letter-spacing="0.0187in"/>
    </style:style>
    <style:style style:name="T643" style:parent-style-name="Absatz-Standardschriftart" style:family="text">
      <style:text-properties fo:letter-spacing="0.014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66in"/>
    </style:style>
    <style:style style:name="T650" style:parent-style-name="Absatz-Standardschriftart" style:family="text">
      <style:text-properties fo:letter-spacing="0.015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style:font-name="Times New Roman" fo:letter-spacing="0.0395in" style:text-scale="99%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8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62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0.006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62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06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83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style:font-name="Times New Roman" fo:letter-spacing="0.0506in" style:text-scale="99%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2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in"/>
    </style:style>
    <style:style style:name="T705" style:parent-style-name="Absatz-Standardschriftart" style:family="text">
      <style:text-properties fo:letter-spacing="-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548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76in"/>
    </style:style>
    <style:style style:name="T717" style:parent-style-name="Absatz-Standardschriftart" style:family="text">
      <style:text-properties fo:letter-spacing="0.0076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0.007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743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4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34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fo:letter-spacing="-0.004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0.0006in"/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letter-spacing="-0.0041in"/>
    </style:style>
    <style:style style:name="P74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7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76" style:parent-style-name="Textkörper" style:family="paragraph">
      <style:paragraph-properties fo:text-align="justify" fo:margin-top="0.0513in" fo:line-height="120%" fo:margin-left="0.7388in" fo:margin-right="0.3569in">
        <style:tab-stops/>
      </style:paragraph-properties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style:font-name="Times New Roman" fo:letter-spacing="0.0465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6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41in"/>
    </style:style>
    <style:style style:name="T802" style:parent-style-name="Absatz-Standardschriftart" style:family="text">
      <style:text-properties fo:letter-spacing="-0.0006in"/>
    </style:style>
    <style:style style:name="P8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4" style:parent-style-name="Textkörper" style:family="paragraph">
      <style:paragraph-properties fo:text-align="justify" fo:line-height="120%" fo:margin-left="0.7388in" fo:margin-right="0.3583in">
        <style:tab-stops/>
      </style:paragraph-properties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52in"/>
    </style:style>
    <style:style style:name="T807" style:parent-style-name="Absatz-Standardschriftart" style:family="text">
      <style:text-properties fo:letter-spacing="0.0152in"/>
    </style:style>
    <style:style style:name="T808" style:parent-style-name="Absatz-Standardschriftart" style:family="text">
      <style:text-properties fo:letter-spacing="0.015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5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52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5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5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52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0.015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5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5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52in"/>
    </style:style>
    <style:style style:name="T827" style:parent-style-name="Absatz-Standardschriftart" style:family="text">
      <style:text-properties style:font-name="Times New Roman" fo:letter-spacing="0.0506in" style:text-scale="99%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6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62in"/>
    </style:style>
    <style:style style:name="T834" style:parent-style-name="Absatz-Standardschriftart" style:family="text">
      <style:text-properties fo:letter-spacing="-0.0069in"/>
    </style:style>
    <style:style style:name="T835" style:parent-style-name="Absatz-Standardschriftart" style:family="text">
      <style:text-properties fo:letter-spacing="-0.004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69in"/>
    </style:style>
    <style:style style:name="P8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41" style:parent-style-name="Textkörper" style:family="paragraph">
      <style:paragraph-properties fo:text-align="justify" fo:line-height="120%" fo:margin-left="0.7388in" fo:margin-right="0.3569in">
        <style:tab-stops/>
      </style:paragraph-properties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2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2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22in"/>
    </style:style>
    <style:style style:name="T848" style:parent-style-name="Absatz-Standardschriftart" style:family="text">
      <style:text-properties fo:letter-spacing="0.021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0.0215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22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22in"/>
    </style:style>
    <style:style style:name="T856" style:parent-style-name="Absatz-Standardschriftart" style:family="text">
      <style:text-properties fo:letter-spacing="0.0208in"/>
    </style:style>
    <style:style style:name="T857" style:parent-style-name="Absatz-Standardschriftart" style:family="text">
      <style:text-properties fo:letter-spacing="0.0208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8in"/>
    </style:style>
    <style:style style:name="T860" style:parent-style-name="Absatz-Standardschriftart" style:family="text">
      <style:text-properties fo:letter-spacing="0.0208in"/>
    </style:style>
    <style:style style:name="T861" style:parent-style-name="Absatz-Standardschriftart" style:family="text">
      <style:text-properties style:font-name="Times New Roman" fo:letter-spacing="0.0305in" style:text-scale="99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06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27in"/>
    </style:style>
    <style:style style:name="T880" style:parent-style-name="Absatz-Standardschriftart" style:family="text">
      <style:text-properties fo:letter-spacing="0.002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597in" style:text-scale="99%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9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15in"/>
    </style:style>
    <style:style style:name="T888" style:parent-style-name="Absatz-Standardschriftart" style:family="text">
      <style:text-properties fo:letter-spacing="0.019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0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15in"/>
    </style:style>
    <style:style style:name="T893" style:parent-style-name="Absatz-Standardschriftart" style:family="text">
      <style:text-properties fo:letter-spacing="0.020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8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01in"/>
    </style:style>
    <style:style style:name="T898" style:parent-style-name="Absatz-Standardschriftart" style:family="text">
      <style:text-properties fo:letter-spacing="0.0194in"/>
    </style:style>
    <style:style style:name="T899" style:parent-style-name="Absatz-Standardschriftart" style:family="text">
      <style:text-properties fo:letter-spacing="0.020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94in"/>
    </style:style>
    <style:style style:name="T902" style:parent-style-name="Absatz-Standardschriftart" style:family="text">
      <style:text-properties fo:letter-spacing="0.019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0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94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9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479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6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97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7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62in"/>
    </style:style>
    <style:style style:name="T926" style:parent-style-name="Absatz-Standardschriftart" style:family="text">
      <style:text-properties fo:letter-spacing="0.006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9in"/>
    </style:style>
    <style:style style:name="T929" style:parent-style-name="Absatz-Standardschriftart" style:family="text">
      <style:text-properties fo:letter-spacing="0.0062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0.006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6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62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69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9in"/>
    </style:style>
    <style:style style:name="T942" style:parent-style-name="Absatz-Standardschriftart" style:family="text">
      <style:text-properties fo:letter-spacing="0.004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style:font-name="Times New Roman" fo:letter-spacing="0.0423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2in"/>
    </style:style>
    <style:style style:name="T948" style:parent-style-name="Absatz-Standardschriftart" style:family="text">
      <style:text-properties fo:letter-spacing="0.022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22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222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0.023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3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22in"/>
    </style:style>
    <style:style style:name="T959" style:parent-style-name="Absatz-Standardschriftart" style:family="text">
      <style:text-properties fo:letter-spacing="0.021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22in"/>
    </style:style>
    <style:style style:name="T962" style:parent-style-name="Absatz-Standardschriftart" style:family="text">
      <style:text-properties fo:letter-spacing="0.023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3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2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2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fo:letter-spacing="0.0534in" style:text-scale="99%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97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0.00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7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7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0.00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0.007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7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style:font-name="Times New Roman" fo:letter-spacing="0.052in" style:text-scale="99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2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0.0388in" style:text-scale="99%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0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9in"/>
    </style:style>
    <style:style style:name="T1031" style:parent-style-name="Absatz-Standardschriftart" style:family="text">
      <style:text-properties fo:letter-spacing="0.010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0.007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style:font-name="Times New Roman" fo:letter-spacing="0.0756in" style:text-scale="99%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6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4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4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55in"/>
    </style:style>
    <style:style style:name="T1050" style:parent-style-name="Absatz-Standardschriftart" style:family="text">
      <style:text-properties fo:letter-spacing="-0.0006in"/>
    </style:style>
    <style:style style:name="P10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55" style:parent-style-name="Überschrift1" style:family="paragraph">
      <style:paragraph-properties fo:text-align="center"/>
    </style:style>
    <style:style style:name="P1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8" style:parent-style-name="Textkörper" style:family="paragraph">
      <style:paragraph-properties fo:text-align="justify" fo:line-height="120%" fo:margin-left="0.7388in" fo:margin-right="0.3569in">
        <style:tab-stops/>
      </style:paragraph-properties>
    </style:style>
    <style:style style:name="T105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060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1061" style:parent-style-name="Absatz-Standardschriftart" style:family="text">
      <style:text-properties style:font-name-complex="Arial" fo:font-weight="bold" style:font-weight-asian="bold" style:font-weight-complex="bold"/>
    </style:style>
    <style:style style:name="T1062" style:parent-style-name="Absatz-Standardschriftart" style:family="text">
      <style:text-properties style:font-name-complex="Arial" fo:font-weight="bold" style:font-weight-asian="bold" style:font-weight-complex="bold" fo:letter-spacing="0.019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73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1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7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8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73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166in"/>
    </style:style>
    <style:style style:name="T1079" style:parent-style-name="Absatz-Standardschriftart" style:family="text">
      <style:text-properties style:font-name-complex="Arial" fo:font-weight="bold" style:font-weight-asian="bold" style:font-weight-complex="bold"/>
    </style:style>
    <style:style style:name="T1080" style:parent-style-name="Absatz-Standardschriftart" style:family="text">
      <style:text-properties fo:letter-spacing="0.016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69in"/>
    </style:style>
    <style:style style:name="T1089" style:parent-style-name="Absatz-Standardschriftart" style:family="text">
      <style:text-properties fo:letter-spacing="0.004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41in"/>
    </style:style>
    <style:style style:name="T1094" style:parent-style-name="Absatz-Standardschriftart" style:family="text">
      <style:text-properties fo:letter-spacing="0.003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4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55in"/>
    </style:style>
    <style:style style:name="T1105" style:parent-style-name="Absatz-Standardschriftart" style:family="text">
      <style:text-properties fo:letter-spacing="0.0041in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letter-spacing="0.0812in" style:text-scale="99%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4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5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0.004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8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5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66in"/>
    </style:style>
    <style:style style:name="T1138" style:parent-style-name="Absatz-Standardschriftart" style:family="text">
      <style:text-properties style:font-name-complex="Arial" fo:font-style="italic" style:font-style-asian="italic"/>
    </style:style>
    <style:style style:name="T1139" style:parent-style-name="Absatz-Standardschriftart" style:family="text">
      <style:text-properties style:font-name-complex="Arial" fo:font-style="italic" style:font-style-asian="italic" fo:letter-spacing="0.016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4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6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52in"/>
    </style:style>
    <style:style style:name="T1146" style:parent-style-name="Absatz-Standardschriftart" style:family="text">
      <style:text-properties fo:letter-spacing="0.014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66in"/>
    </style:style>
    <style:style style:name="T1151" style:parent-style-name="Absatz-Standardschriftart" style:family="text">
      <style:text-properties fo:letter-spacing="0.0131in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153" style:parent-style-name="Absatz-Standardschriftart" style:family="text">
      <style:text-properties fo:letter-spacing="-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-0.0048in"/>
    </style:style>
    <style:style style:name="T1160" style:parent-style-name="Absatz-Standardschriftart" style:family="text">
      <style:text-properties fo:letter-spacing="0.0006in"/>
    </style:style>
    <style:style style:name="T1161" style:parent-style-name="Absatz-Standardschriftart" style:family="text">
      <style:text-properties fo:letter-spacing="-0.0048in"/>
    </style:style>
    <style:style style:name="T1162" style:parent-style-name="Absatz-Standardschriftart" style:family="text">
      <style:text-properties fo:letter-spacing="-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4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34in"/>
    </style:style>
    <style:style style:name="T1167" style:parent-style-name="Absatz-Standardschriftart" style:family="text">
      <style:text-properties fo:letter-spacing="-0.0048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4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06in"/>
    </style:style>
    <style:style style:name="P1173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174" style:parent-style-name="Standard" style:family="paragraph">
      <style:paragraph-properties fo:margin-left="0.7388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76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7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78" style:parent-style-name="Absatz-Standardschriftart" style:family="text">
      <style:text-properties style:font-name="Arial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7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180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TableColumn1182" style:family="table-column">
      <style:table-column-properties style:column-width="3.1513in" style:use-optimal-column-width="false"/>
    </style:style>
    <style:style style:name="TableColumn1183" style:family="table-column">
      <style:table-column-properties style:column-width="1.0604in" style:use-optimal-column-width="false"/>
    </style:style>
    <style:style style:name="TableColumn1184" style:family="table-column">
      <style:table-column-properties style:column-width="1.2034in" style:use-optimal-column-width="false"/>
    </style:style>
    <style:style style:name="TableColumn1185" style:family="table-column">
      <style:table-column-properties style:column-width="0.9284in" style:use-optimal-column-width="false"/>
    </style:style>
    <style:style style:name="Table1181" style:family="table">
      <style:table-properties style:width="6.3437in" fo:margin-left="0.5763in" table:align="left"/>
    </style:style>
    <style:style style:name="TableRow1186" style:family="table-row">
      <style:table-row-properties style:min-row-height="0.3333in" style:use-optimal-row-height="false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756in" fo:margin-left="0.4756in">
        <style:tab-stops/>
      </style:paragraph-properties>
    </style:style>
    <style:style style:name="T1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0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1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92" style:family="table-cell">
      <style:table-cell-properties fo:border="0.0138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756in" fo:margin-left="0.1326in">
        <style:tab-stops/>
      </style:paragraph-properties>
    </style:style>
    <style:style style:name="T1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95" style:family="table-cell">
      <style:table-cell-properties fo:border="0.0138in solid #000000" fo:padding-top="0in" fo:padding-left="0in" fo:padding-bottom="0in" fo:padding-right="0in"/>
    </style:style>
    <style:style style:name="P1196" style:parent-style-name="TableParagraph" style:family="paragraph">
      <style:paragraph-properties fo:margin-left="0.0888in" fo:margin-right="0.0895in" fo:text-indent="0.1583in">
        <style:tab-stops/>
      </style:paragraph-properties>
    </style:style>
    <style:style style:name="T1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00" style:family="table-cell">
      <style:table-cell-properties fo:border="0.0138in solid #000000" fo:padding-top="0in" fo:padding-left="0in" fo:padding-bottom="0in" fo:padding-right="0in"/>
    </style:style>
    <style:style style:name="P1201" style:parent-style-name="TableParagraph" style:family="paragraph">
      <style:paragraph-properties fo:text-align="center" fo:line-height="0.1555in" fo:margin-right="0.0006in"/>
    </style:style>
    <style:style style:name="T1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03" style:parent-style-name="TableParagraph" style:family="paragraph">
      <style:paragraph-properties fo:text-align="center" fo:margin-right="0.0006in"/>
    </style:style>
    <style:style style:name="T1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05" style:family="table-row">
      <style:table-row-properties style:row-height="0.4916in" style:use-optimal-row-height="false"/>
    </style:style>
    <style:style style:name="TableCell1206" style:family="table-cell">
      <style:table-cell-properties fo:border="0.0138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left="0.134in" fo:margin-right="0.1354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-0.0048in" fo:font-size="10pt" style:font-size-asian="10pt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1211" style:parent-style-name="Absatz-Standardschriftart" style:family="text">
      <style:text-properties style:font-name="Arial" fo:letter-spacing="-0.0062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1213" style:parent-style-name="Absatz-Standardschriftart" style:family="text">
      <style:text-properties style:font-name="Arial" fo:letter-spacing="-0.0062in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19" style:parent-style-name="Absatz-Standardschriftart" style:family="text">
      <style:text-properties style:font-name="Times New Roman" fo:font-style="italic" style:font-style-asian="italic" fo:letter-spacing="0.0201in" style:text-scale="99%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1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12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233" style:family="table-cell">
      <style:table-cell-properties fo:border="0.0138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35" style:parent-style-name="TableParagraph" style:family="paragraph">
      <style:paragraph-properties fo:margin-left="0.0625in">
        <style:tab-stops/>
      </style:paragraph-properties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1237" style:parent-style-name="Absatz-Standardschriftart" style:family="text">
      <style:text-properties style:font-name="Arial" fo:letter-spacing="-0.002in" fo:font-size="10pt" style:font-size-asian="10pt"/>
    </style:style>
    <style:style style:name="T1238" style:parent-style-name="Absatz-Standardschriftart" style:family="text">
      <style:text-properties style:font-name="Arial" fo:font-size="10pt" style:font-size-asian="10pt"/>
    </style:style>
    <style:style style:name="T1239" style:parent-style-name="Absatz-Standardschriftart" style:family="text">
      <style:text-properties style:font-name="Arial" fo:letter-spacing="-0.0013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-0.0034in" fo:font-size="10pt" style:font-size-asian="10pt"/>
    </style:style>
    <style:style style:name="T1242" style:parent-style-name="Absatz-Standardschriftart" style:family="text">
      <style:text-properties style:font-name="Arial" fo:font-size="10pt" style:font-size-asian="10pt"/>
    </style:style>
    <style:style style:name="TableCell1243" style:family="table-cell">
      <style:table-cell-properties fo:border="0.0138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45" style:parent-style-name="TableParagraph" style:family="paragraph">
      <style:paragraph-properties fo:text-align="center"/>
    </style:style>
    <style:style style:name="T1246" style:parent-style-name="Absatz-Standardschriftart" style:family="text">
      <style:text-properties style:font-name="Arial" fo:font-size="10pt" style:font-size-asian="10pt"/>
    </style:style>
    <style:style style:name="TableCell1247" style:family="table-cell">
      <style:table-cell-properties fo:border="0.0138in solid #000000" fo:padding-top="0in" fo:padding-left="0in" fo:padding-bottom="0in" fo:padding-right="0in"/>
    </style:style>
    <style:style style:name="P1248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49" style:parent-style-name="TableParagraph" style:family="paragraph">
      <style:paragraph-properties fo:margin-left="0.3305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ableRow1251" style:family="table-row">
      <style:table-row-properties style:row-height="0.2881in" style:use-optimal-row-height="false"/>
    </style:style>
    <style:style style:name="TableCell125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253" style:family="table-cell">
      <style:table-cell-properties fo:border="0.0138in solid #000000" fo:padding-top="0in" fo:padding-left="0in" fo:padding-bottom="0in" fo:padding-right="0in"/>
    </style:style>
    <style:style style:name="P1254" style:parent-style-name="TableParagraph" style:family="paragraph">
      <style:paragraph-properties fo:margin-top="0.0534in" fo:margin-left="0.3625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256" style:family="table-cell">
      <style:table-cell-properties fo:border="0.0138in solid #000000" fo:padding-top="0in" fo:padding-left="0in" fo:padding-bottom="0in" fo:padding-right="0in"/>
    </style:style>
    <style:style style:name="P1257" style:parent-style-name="TableParagraph" style:family="paragraph">
      <style:paragraph-properties fo:margin-top="0.0534in" fo:margin-left="0.3305in">
        <style:tab-stops/>
      </style:paragraph-properties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59" style:parent-style-name="Standard" style:family="paragraph">
      <style:paragraph-properties fo:line-height="0.1423in" fo:margin-left="0.7388in">
        <style:tab-stops/>
      </style:paragraph-properties>
    </style:style>
    <style:style style:name="T126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61" style:parent-style-name="Absatz-Standardschriftart" style:family="text">
      <style:text-properties style:font-name="Arial" fo:letter-spacing="-0.008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62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63" style:parent-style-name="Absatz-Standardschriftart" style:family="text">
      <style:text-properties style:font-name="Arial" fo:letter-spacing="-0.0069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264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65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TableColumn1267" style:family="table-column">
      <style:table-column-properties style:column-width="3.4083in" style:use-optimal-column-width="false"/>
    </style:style>
    <style:style style:name="TableColumn1268" style:family="table-column">
      <style:table-column-properties style:column-width="1.1131in" style:use-optimal-column-width="false"/>
    </style:style>
    <style:style style:name="TableColumn1269" style:family="table-column">
      <style:table-column-properties style:column-width="0.8847in" style:use-optimal-column-width="false"/>
    </style:style>
    <style:style style:name="TableColumn1270" style:family="table-column">
      <style:table-column-properties style:column-width="0.7319in" style:use-optimal-column-width="false"/>
    </style:style>
    <style:style style:name="Table1266" style:family="table">
      <style:table-properties style:width="6.1381in" fo:margin-left="0.6826in" table:align="left"/>
    </style:style>
    <style:style style:name="TableRow1271" style:family="table-row">
      <style:table-row-properties style:min-row-height="0.3333in" style:use-optimal-row-height="false"/>
    </style:style>
    <style:style style:name="TableCell1272" style:family="table-cell">
      <style:table-cell-properties fo:border="0.0138in solid #000000" fo:padding-top="0in" fo:padding-left="0in" fo:padding-bottom="0in" fo:padding-right="0in"/>
    </style:style>
    <style:style style:name="P1273" style:parent-style-name="TableParagraph" style:family="paragraph">
      <style:paragraph-properties fo:margin-top="0.077in" fo:margin-left="0.6041in">
        <style:tab-stops/>
      </style:paragraph-properties>
    </style:style>
    <style:style style:name="T1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5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77" style:family="table-cell">
      <style:table-cell-properties fo:border="0.0138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77in" fo:margin-left="0.1576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80" style:family="table-cell">
      <style:table-cell-properties fo:border="0.0138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77in" fo:margin-left="0.1458in">
        <style:tab-stops/>
      </style:paragraph-properties>
    </style:style>
    <style:style style:name="T1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83" style:family="table-cell">
      <style:table-cell-properties fo:border="0.0138in solid #000000" fo:padding-top="0in" fo:padding-left="0in" fo:padding-bottom="0in" fo:padding-right="0in"/>
    </style:style>
    <style:style style:name="P1284" style:parent-style-name="TableParagraph" style:family="paragraph">
      <style:paragraph-properties fo:text-align="center" fo:line-height="0.1569in" fo:margin-right="0.0006in"/>
    </style:style>
    <style:style style:name="T1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86" style:parent-style-name="TableParagraph" style:family="paragraph">
      <style:paragraph-properties fo:text-align="center" fo:margin-right="0.0006in"/>
    </style:style>
    <style:style style:name="T1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288" style:family="table-row">
      <style:table-row-properties style:row-height="0.3333in" style:use-optimal-row-height="false"/>
    </style:style>
    <style:style style:name="TableCell1289" style:family="table-cell">
      <style:table-cell-properties fo:border="0.0138in solid #000000" fo:padding-top="0in" fo:padding-left="0in" fo:padding-bottom="0in" fo:padding-right="0in"/>
    </style:style>
    <style:style style:name="P1290" style:parent-style-name="TableParagraph" style:family="paragraph">
      <style:paragraph-properties fo:margin-left="0.0687in" fo:margin-right="0.0701in" fo:text-indent="0.0847in">
        <style:tab-stops/>
      </style:paragraph-properties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-0.0034in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letter-spacing="-0.0027in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3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6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1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18" style:family="table-cell">
      <style:table-cell-properties fo:border="0.0138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784in" fo:margin-left="0.0888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letter-spacing="-0.002in" fo:font-size="10pt" style:font-size-asian="10pt"/>
    </style:style>
    <style:style style:name="T1322" style:parent-style-name="Absatz-Standardschriftart" style:family="text">
      <style:text-properties style:font-name="Arial" fo:font-size="10pt" style:font-size-asian="10pt"/>
    </style:style>
    <style:style style:name="T1323" style:parent-style-name="Absatz-Standardschriftart" style:family="text">
      <style:text-properties style:font-name="Arial" fo:letter-spacing="-0.0013in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-0.0034in" fo:font-size="10pt" style:font-size-asian="10pt"/>
    </style:style>
    <style:style style:name="T1326" style:parent-style-name="Absatz-Standardschriftart" style:family="text">
      <style:text-properties style:font-name="Arial" fo:font-size="10pt" style:font-size-asian="10pt"/>
    </style:style>
    <style:style style:name="TableCell1327" style:family="table-cell">
      <style:table-cell-properties fo:border="0.0138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784in" fo:margin-left="0.0673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ableCell1330" style:family="table-cell">
      <style:table-cell-properties fo:border="0.0138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784in" fo:margin-left="0.134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ableRow1333" style:family="table-row">
      <style:table-row-properties style:row-height="0.3236in" style:use-optimal-row-height="false"/>
    </style:style>
    <style:style style:name="TableCell133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335" style:family="table-cell">
      <style:table-cell-properties fo:border="0.0138in solid #000000" fo:padding-top="0in" fo:padding-left="0in" fo:padding-bottom="0in" fo:padding-right="0in"/>
    </style:style>
    <style:style style:name="P1336" style:parent-style-name="TableParagraph" style:family="paragraph">
      <style:paragraph-properties fo:margin-top="0.0722in" fo:margin-left="0.202in">
        <style:tab-stops/>
      </style:paragraph-properties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338" style:family="table-cell">
      <style:table-cell-properties fo:border="0.0138in solid #000000" fo:padding-top="0in" fo:padding-left="0in" fo:padding-bottom="0in" fo:padding-right="0in"/>
    </style:style>
    <style:style style:name="P1339" style:parent-style-name="TableParagraph" style:family="paragraph">
      <style:paragraph-properties fo:margin-top="0.0722in" fo:margin-left="0.134in">
        <style:tab-stops/>
      </style:paragraph-properties>
    </style:style>
    <style:style style:name="T1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4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342" style:parent-style-name="Textkörper" style:family="paragraph">
      <style:paragraph-properties fo:margin-top="0.0513in" fo:line-height="131%" fo:margin-right="0.4375in"/>
    </style:style>
    <style:style style:name="T1343" style:parent-style-name="Absatz-Standardschriftart" style:family="text">
      <style:text-properties fo:font-weight="bold" style:font-weight-asian="bold" fo:letter-spacing="-0.0006in"/>
    </style:style>
    <style:style style:name="T1344" style:parent-style-name="Absatz-Standardschriftart" style:family="text">
      <style:text-properties fo:font-weight="bold" style:font-weight-asian="bold" fo:letter-spacing="-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3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4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27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27in"/>
    </style:style>
    <style:style style:name="T1360" style:parent-style-name="Absatz-Standardschriftart" style:family="text">
      <style:text-properties fo:letter-spacing="-0.0041in"/>
    </style:style>
    <style:style style:name="T1361" style:parent-style-name="Absatz-Standardschriftart" style:family="text">
      <style:text-properties fo:letter-spacing="-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41in"/>
    </style:style>
    <style:style style:name="T1364" style:parent-style-name="Absatz-Standardschriftart" style:family="text">
      <style:text-properties fo:letter-spacing="-0.0041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style:font-name="Times New Roman" fo:letter-spacing="0.0534in" style:text-scale="99%"/>
    </style:style>
    <style:style style:name="T1368" style:parent-style-name="Absatz-Standardschriftart" style:family="text">
      <style:text-properties fo:letter-spacing="-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41in"/>
    </style:style>
    <style:style style:name="T1373" style:parent-style-name="Absatz-Standardschriftart" style:family="text">
      <style:text-properties fo:letter-spacing="-0.0006in"/>
    </style:style>
    <style:style style:name="P1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78" style:parent-style-name="Textkörper" style:family="paragraph">
      <style:paragraph-properties fo:margin-left="2.6951in" fo:text-indent="0in">
        <style:tab-stops/>
      </style:paragraph-properties>
    </style:style>
    <style:style style:name="T1379" style:parent-style-name="Absatz-Standardschriftart" style:family="text">
      <style:text-properties fo:letter-spacing="-0.007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55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55in"/>
    </style:style>
    <style:style style:name="T1384" style:parent-style-name="Absatz-Standardschriftart" style:family="text">
      <style:text-properties fo:letter-spacing="-0.0006in"/>
    </style:style>
    <style:style style:name="P1385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1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413" style:parent-style-name="Textkörper" style:family="paragraph">
      <style:paragraph-properties fo:margin-top="0.0513in" fo:margin-left="3.1472in" fo:margin-right="1.0659in" fo:text-indent="-1.3986in">
        <style:tab-stops/>
      </style:paragraph-properties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27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48in"/>
    </style:style>
    <style:style style:name="T1422" style:parent-style-name="Absatz-Standardschriftart" style:family="text">
      <style:text-properties fo:letter-spacing="-0.0048in"/>
    </style:style>
    <style:style style:name="T1423" style:parent-style-name="Absatz-Standardschriftart" style:family="text">
      <style:text-properties fo:letter-spacing="-0.0048in"/>
    </style:style>
    <style:style style:name="T1424" style:parent-style-name="Absatz-Standardschriftart" style:family="text">
      <style:text-properties fo:letter-spacing="-0.0048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-0.0055in"/>
    </style:style>
    <style:style style:name="T1427" style:parent-style-name="Absatz-Standardschriftart" style:family="text">
      <style:text-properties fo:letter-spacing="-0.004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284in" style:text-scale="99%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4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41in"/>
    </style:style>
    <style:style style:name="T143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3481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/text:span><text:span text:style-name="T42"><text:s/></text:span>medio<text:span text:style-name="T43"><text:s/></text:span><text:span text:style-name="T44">del</text:span><text:span text:style-name="T45"><text:s/></text:span><text:span text:style-name="T46">presente</text:span><text:span text:style-name="T47"><text:s/></text:span>escrito<text:span text:style-name="T48"><text:s/></text:span>se<text:span text:style-name="T49"><text:s/></text:span><text:span text:style-name="T50">le</text:span><text:span text:style-name="T51"><text:s/></text:span><text:span text:style-name="T52">notifica</text:span><text:span text:style-name="T53"><text:s/></text:span><text:span text:style-name="T54">que</text:span><text:span text:style-name="T55"><text:s/></text:span><text:span text:style-name="T56">en</text:span><text:span text:style-name="T57"><text:s/></text:span><text:span text:style-name="T58">el</text:span><text:span text:style-name="T59"><text:s/></text:span><text:span text:style-name="T60">día</text:span><text:span text:style-name="T61"><text:s/></text:span>16/2/2023,<text:span text:style-name="T62"><text:s/></text:span>el/la<text:span text:style-name="T63"><text:s/></text:span><text:span text:style-name="T64">Sr./Sra</text:span><text:span text:style-name="T65"><text:s/></text:span><text:span text:style-name="T66">Consejero</text:span><text:span text:style-name="T67"><text:s/></text:span><text:span text:style-name="T68">Insular</text:span><text:span text:style-name="T69"><text:s/></text:span><text:span text:style-name="T70">de</text:span><text:span text:style-name="T71"><text:s/></text:span><text:span text:style-name="T72">Área</text:span><text:span text:style-name="T73"><text:s/></text:span><text:span text:style-name="T74">de</text:span><text:span text:style-name="T75"><text:s/></text:span><text:span text:style-name="T76">Presidencia,</text:span><text:span text:style-name="T77"><text:s/></text:span>Economía<text:span text:style-name="T78"><text:s/></text:span>y<text:span text:style-name="T79"><text:s/></text:span>Hacienda,<text:span text:style-name="T80"><text:s/></text:span><text:span text:style-name="T81">Promoción</text:span><text:span text:style-name="T82"><text:s/></text:span>Económica.<text:span text:style-name="T83"><text:s/></text:span><text:span text:style-name="T84">ha</text:span><text:span text:style-name="T85"><text:s/></text:span>dictado<text:span text:style-name="T86"><text:s/></text:span>la<text:span text:style-name="T87"><text:s/></text:span><text:span text:style-name="T88">siguiente:</text:span></text:p>
      <text:p text:style-name="P89"/>
      <text:p text:style-name="P90"><text:span text:style-name="T91">RESOLUCION</text:span><text:span text:style-name="T92"><text:s/></text:span><text:span text:style-name="T93">570/2023</text:span></text:p>
      <text:p text:style-name="P94"/>
      <text:p text:style-name="P95"/>
      <text:p text:style-name="P96"><text:span text:style-name="T97">Servicio</text:span><text:span text:style-name="T98"><text:s/>de</text:span><text:span text:style-name="T99"><text:s/></text:span><text:span text:style-name="T100">Gestión</text:span><text:span text:style-name="T101"><text:s/></text:span><text:span text:style-name="T102">Presupuestaria</text:span></text:p>
      <text:p text:style-name="P103"><text:span text:style-name="T104">Expte:</text:span><text:span text:style-name="T105"><text:s/></text:span><text:span text:style-name="T106">MC</text:span><text:span text:style-name="T107"><text:s/></text:span><text:span text:style-name="T108">03/2023</text:span><text:span text:style-name="T109"><text:s/></text:span><text:span text:style-name="T110">MASP/TMU</text:span></text:p>
      <text:p text:style-name="P111"/>
      <text:p text:style-name="P112"/>
      <text:p text:style-name="P113"/>
      <text:p text:style-name="P114"><text:span text:style-name="T115">Vista</text:span><text:span text:style-name="T116"><text:s/></text:span><text:span text:style-name="T117">la</text:span><text:span text:style-name="T118"><text:s/></text:span><text:span text:style-name="T119">Orden</text:span><text:span text:style-name="T120"><text:s/></text:span>Nº<text:span text:style-name="T121"><text:s/></text:span>800/2022<text:span text:style-name="T122"><text:s/></text:span><text:span text:style-name="T123">de</text:span><text:span text:style-name="T124"><text:s/></text:span>la<text:span text:style-name="T125"><text:s/></text:span>Consejera<text:span text:style-name="T126"><text:s/></text:span><text:span text:style-name="T127">de</text:span><text:span text:style-name="T128"><text:s/></text:span><text:span text:style-name="T129">Educación,</text:span><text:span text:style-name="T130"><text:s/></text:span><text:span text:style-name="T131">Universidades,</text:span><text:span text:style-name="T132"><text:s/></text:span>Cultura<text:span text:style-name="T133"><text:s/></text:span>y<text:span text:style-name="T134"><text:s/></text:span><text:span text:style-name="T135">Deportes</text:span><text:span text:style-name="T136"><text:s/></text:span>del<text:span text:style-name="T137"><text:s/></text:span>Gobierno<text:span text:style-name="T138"><text:s/></text:span><text:span text:style-name="T139">de</text:span><text:span text:style-name="T140"><text:s/></text:span><text:span text:style-name="T141">Canarias,</text:span><text:span text:style-name="T142"><text:s/></text:span><text:span text:style-name="T143">de</text:span><text:span text:style-name="T144"><text:s/></text:span>fecha<text:span text:style-name="T145"><text:s/></text:span><text:span text:style-name="T146">19</text:span><text:span text:style-name="T147"><text:s/></text:span><text:span text:style-name="T148">de</text:span><text:span text:style-name="T149"><text:s/></text:span><text:span text:style-name="T150">diciembre</text:span><text:span text:style-name="T151"><text:s/></text:span><text:span text:style-name="T152">de</text:span><text:span text:style-name="T153"><text:s/></text:span><text:span text:style-name="T154">2022,</text:span><text:span text:style-name="T155"><text:s/></text:span>mediante<text:span text:style-name="T156"><text:s/></text:span>la<text:span text:style-name="T157"><text:s/></text:span><text:span text:style-name="T158">cual</text:span><text:span text:style-name="T159"><text:s/></text:span>se<text:span text:style-name="T160"><text:s/></text:span><text:span text:style-name="T161">concede</text:span><text:span text:style-name="T162"><text:s/></text:span><text:span text:style-name="T163">al</text:span><text:span text:style-name="T164"><text:s/></text:span><text:span text:style-name="T165">Cabildo</text:span><text:span text:style-name="T166"><text:s/></text:span><text:span text:style-name="T167">de</text:span><text:span text:style-name="T168"><text:s/></text:span><text:span text:style-name="T169">Fuerteventura</text:span><text:span text:style-name="T170"><text:s/></text:span>subvención<text:span text:style-name="T171"><text:s/></text:span><text:span text:style-name="T172">directa</text:span><text:span text:style-name="T173"><text:s/></text:span>por<text:span text:style-name="T174"><text:s/></text:span><text:span text:style-name="T175">importe</text:span><text:span text:style-name="T176"><text:s/></text:span><text:span text:style-name="T177">de</text:span><text:span text:style-name="T178"><text:s/></text:span>mil<text:span text:style-name="T179"><text:s/></text:span><text:span text:style-name="T180">quinientos</text:span><text:span text:style-name="T181"><text:s/></text:span><text:span text:style-name="T182">euros</text:span><text:span text:style-name="T183"><text:s/></text:span><text:span text:style-name="T184">(1.500,00 €), destinadas</text:span><text:span text:style-name="T185"><text:s/></text:span>a<text:span text:style-name="T186"><text:s/></text:span>la<text:s/><text:span text:style-name="T187">dotación de libros</text:span><text:span text:style-name="T188"><text:s/></text:span><text:span text:style-name="T189">en</text:span><text:s/>papel<text:span text:style-name="T190"><text:s/></text:span>a<text:span text:style-name="T191"><text:s/>las</text:span><text:span text:style-name="T192"><text:s/></text:span><text:span text:style-name="T193">Bibliotecas</text:span><text:span text:style-name="T194"><text:s/></text:span>Públicas,<text:span text:style-name="T195"><text:s/>en el</text:span><text:span text:style-name="T196"><text:s/></text:span>marco<text:span text:style-name="T197"><text:s/></text:span><text:span text:style-name="T198">del</text:span><text:span text:style-name="T199"><text:s/></text:span>Plan<text:span text:style-name="T200"><text:s/></text:span><text:span text:style-name="T201">de</text:span><text:span text:style-name="T202"><text:s/></text:span><text:span text:style-name="T203">Recuperación,</text:span><text:span text:style-name="T204"><text:s/></text:span><text:span text:style-name="T205">Transformación</text:span><text:span text:style-name="T206"><text:s/></text:span>y<text:span text:style-name="T207"><text:s/></text:span><text:span text:style-name="T208">Resiliencia,</text:span><text:span text:style-name="T209"><text:s/></text:span><text:span text:style-name="T210">financiado</text:span><text:span text:style-name="T211"><text:s/></text:span>por<text:span text:style-name="T212"><text:s/></text:span><text:span text:style-name="T213">la</text:span><text:span text:style-name="T214"><text:s/></text:span><text:span text:style-name="T215">Unión</text:span><text:span text:style-name="T216"><text:s/></text:span><text:span text:style-name="T217">Europea-Next</text:span><text:span text:style-name="T218"><text:s/></text:span><text:span text:style-name="T219">Generation</text:span><text:span text:style-name="T220"><text:s/></text:span><text:span text:style-name="T221">EU.</text:span></text:p>
      <text:p text:style-name="P222"/>
      <text:p text:style-name="P223"><text:span text:style-name="T224">Vista</text:span><text:span text:style-name="T225"><text:s/></text:span><text:span text:style-name="T226">la</text:span><text:span text:style-name="T227"><text:s/></text:span>Memoria<text:span text:style-name="T228"><text:s/></text:span><text:span text:style-name="T229">Propuesta</text:span><text:span text:style-name="T230"><text:s/></text:span><text:span text:style-name="T231">emitida</text:span><text:span text:style-name="T232"><text:s/></text:span>por<text:span text:style-name="T233"><text:s/></text:span><text:span text:style-name="T234">la</text:span><text:span text:style-name="T235"><text:s/></text:span>Jefa<text:span text:style-name="T236"><text:s/></text:span><text:span text:style-name="T237">de</text:span><text:span text:style-name="T238"><text:s/></text:span><text:span text:style-name="T239">Sección</text:span><text:span text:style-name="T240"><text:s/></text:span>del<text:span text:style-name="T241"><text:s/></text:span>Centro<text:span text:style-name="T242"><text:s/></text:span><text:span text:style-name="T243">Bibliotecario</text:span><text:span text:style-name="T244"><text:s/></text:span><text:span text:style-name="T245">Insular,</text:span><text:span text:style-name="T246"><text:s/></text:span>Dña.<text:span text:style-name="T247"><text:s/></text:span><text:span text:style-name="T248">Elsa</text:span><text:span text:style-name="T249"><text:s/></text:span>Quesada<text:span text:style-name="T250"><text:s/></text:span><text:span text:style-name="T251">Aguiar,</text:span><text:span text:style-name="T252"><text:s/></text:span>y<text:span text:style-name="T253"><text:s/></text:span><text:span text:style-name="T254">por</text:span><text:span text:style-name="T255"><text:s/></text:span><text:span text:style-name="T256">el</text:span><text:span text:style-name="T257"><text:s/></text:span>Jefe<text:span text:style-name="T258"><text:s/></text:span><text:span text:style-name="T259">de</text:span><text:span text:style-name="T260"><text:s/></text:span><text:span text:style-name="T261">Servicio</text:span><text:span text:style-name="T262"><text:s/></text:span><text:span text:style-name="T263">de</text:span><text:span text:style-name="T264"><text:s/></text:span><text:span text:style-name="T265">Cultura,</text:span><text:span text:style-name="T266"><text:s/></text:span><text:span text:style-name="T267">D.</text:span><text:span text:style-name="T268"><text:s/></text:span>Horacio<text:span text:style-name="T269"><text:s/></text:span>Umpiérrez<text:span text:style-name="T270"><text:s/></text:span><text:span text:style-name="T271">Sánchez,</text:span><text:span text:style-name="T272"><text:s/></text:span><text:span text:style-name="T273">de</text:span><text:span text:style-name="T274"><text:s/></text:span>fecha<text:span text:style-name="T275"><text:s/></text:span>8<text:span text:style-name="T276"><text:s/></text:span><text:span text:style-name="T277">de</text:span><text:span text:style-name="T278"><text:s/></text:span><text:span text:style-name="T279">febrero</text:span><text:span text:style-name="T280"><text:s/></text:span><text:span text:style-name="T281">de</text:span><text:span text:style-name="T282"><text:s/></text:span><text:span text:style-name="T283">2023,</text:span><text:span text:style-name="T284"><text:s/></text:span><text:span text:style-name="T285">que</text:span><text:span text:style-name="T286"><text:s/></text:span>cuenta<text:span text:style-name="T287"><text:s/></text:span>con<text:span text:style-name="T288"><text:s/></text:span><text:span text:style-name="T289">el</text:span><text:span text:style-name="T290"><text:s/></text:span><text:span text:style-name="T291">visto</text:span><text:span text:style-name="T292"><text:s/></text:span>bueno<text:span text:style-name="T293"><text:s/></text:span>del<text:span text:style-name="T294"><text:s/></text:span><text:span text:style-name="T295">Presidente</text:span><text:span text:style-name="T296"><text:s/></text:span>del<text:span text:style-name="T297"><text:s/></text:span><text:span text:style-name="T298">Cabildo</text:span><text:span text:style-name="T299"><text:s/></text:span><text:span text:style-name="T300">de</text:span><text:span text:style-name="T301"><text:s/></text:span><text:span text:style-name="T302">Fuerteventura,</text:span><text:span text:style-name="T303"><text:s/></text:span>D.<text:span text:style-name="T304"><text:s/></text:span><text:span text:style-name="T305">Antonio</text:span><text:span text:style-name="T306"><text:s/></text:span><text:span text:style-name="T307">Sergio</text:span><text:span text:style-name="T308"><text:s/></text:span><text:span text:style-name="T309">Lloret</text:span><text:span text:style-name="T310"><text:s/></text:span>López,<text:span text:style-name="T311"><text:s/></text:span><text:span text:style-name="T312">de</text:span><text:span text:style-name="T313"><text:s/></text:span><text:span text:style-name="T314">fecha</text:span><text:span text:style-name="T315"><text:s/></text:span><text:span text:style-name="T316">12</text:span><text:span text:style-name="T317"><text:s/></text:span><text:span text:style-name="T318">de</text:span><text:span text:style-name="T319"><text:s/></text:span><text:span text:style-name="T320">febrero</text:span><text:span text:style-name="T321"><text:s/></text:span><text:span text:style-name="T322">de</text:span><text:span text:style-name="T323"><text:s/></text:span><text:span text:style-name="T324">2023,</text:span><text:span text:style-name="T325"><text:s/></text:span><text:span text:style-name="T326">mediante</text:span><text:span text:style-name="T327"><text:s/></text:span><text:span text:style-name="T328">la</text:span><text:span text:style-name="T329"><text:s/></text:span>cual<text:span text:style-name="T330"><text:s/></text:span><text:span text:style-name="T331">solicitan</text:span><text:span text:style-name="T332"><text:s/></text:span><text:span text:style-name="T333">generar</text:span><text:span text:style-name="T334"><text:s/></text:span><text:span text:style-name="T335">créditos</text:span><text:span text:style-name="T336"><text:s/></text:span><text:span text:style-name="T337">en</text:span><text:span text:style-name="T338"><text:s/></text:span><text:span text:style-name="T339">el</text:span><text:span text:style-name="T340"><text:s/></text:span><text:span text:style-name="T341">Presupuesto</text:span><text:span text:style-name="T342"><text:s/></text:span>del<text:span text:style-name="T343"><text:s/></text:span><text:span text:style-name="T344">Centro</text:span><text:span text:style-name="T345"><text:s/></text:span><text:span text:style-name="T346">Bibliotecario</text:span><text:span text:style-name="T347"><text:s/></text:span><text:span text:style-name="T348">Insular,</text:span><text:span text:style-name="T349"><text:s/></text:span><text:span text:style-name="T350">por</text:span><text:span text:style-name="T351"><text:s/></text:span><text:span text:style-name="T352">importe</text:span><text:span text:style-name="T353"><text:s/></text:span><text:span text:style-name="T354">de<text:s/></text:span>mil<text:span text:style-name="T355"><text:s/></text:span><text:span text:style-name="T356">quinientos</text:span><text:span text:style-name="T357"><text:s/></text:span><text:span text:style-name="T358">euros</text:span><text:span text:style-name="T359"><text:s/></text:span><text:span text:style-name="T360">(1.500,00 €),</text:span><text:span text:style-name="T361"><text:s/></text:span><text:span text:style-name="T362">correspondientes</text:span><text:span text:style-name="T363"><text:s/></text:span>a<text:span text:style-name="T364"><text:s/></text:span><text:span text:style-name="T365">la</text:span><text:span text:style-name="T366"><text:s/></text:span><text:span text:style-name="T367">aportación</text:span><text:span text:style-name="T368"><text:s/></text:span>del<text:span text:style-name="T369"><text:s/></text:span>Gobierno<text:span text:style-name="T370"><text:s/></text:span><text:span text:style-name="T371">de</text:span><text:span text:style-name="T372"><text:s/></text:span><text:span text:style-name="T373">Canarias,</text:span><text:span text:style-name="T374"><text:s/></text:span><text:span text:style-name="T375">para</text:span><text:span text:style-name="T376"><text:s/></text:span><text:span text:style-name="T377">el</text:span><text:span text:style-name="T378"><text:s/></text:span>proyecto<text:span text:style-name="T379"><text:s/></text:span><text:span text:style-name="T380">de</text:span><text:span text:style-name="T381"><text:s/></text:span>dotación<text:span text:style-name="T382"><text:s/></text:span><text:span text:style-name="T383">de</text:span><text:span text:style-name="T384"><text:s/></text:span><text:span text:style-name="T385">libros</text:span><text:span text:style-name="T386"><text:s/></text:span><text:span text:style-name="T387">en</text:span><text:span text:style-name="T388"><text:s/></text:span><text:span text:style-name="T389">papel</text:span><text:span text:style-name="T390"><text:s/></text:span>a<text:span text:style-name="T391"><text:s/></text:span><text:span text:style-name="T392">las</text:span><text:span text:style-name="T393"><text:s/></text:span><text:span text:style-name="T394">Bibliotecas</text:span><text:span text:style-name="T395"><text:s/></text:span><text:span text:style-name="T396">Públicas,</text:span><text:span text:style-name="T397"><text:s/></text:span><text:span text:style-name="T398">en</text:span><text:span text:style-name="T399"><text:s/></text:span><text:span text:style-name="T400">el</text:span><text:span text:style-name="T401"><text:s/></text:span>marco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Inversión</text:span><text:span text:style-name="T408"><text:s/></text:span>2<text:span text:style-name="T409"><text:s/></text:span><text:span text:style-name="T410">“</text:span><text:span text:style-name="T411">Dinamización</text:span><text:span text:style-name="T412"><text:s/></text:span><text:span text:style-name="T413">de</text:span><text:span text:style-name="T414"><text:s/></text:span><text:span text:style-name="T415">la</text:span><text:span text:style-name="T416"><text:s/></text:span><text:span text:style-name="T417">cultura</text:span><text:span text:style-name="T418"><text:s/></text:span><text:span text:style-name="T419">a</text:span><text:span text:style-name="T420"><text:s/></text:span><text:span text:style-name="T421">lo</text:span><text:span text:style-name="T422"><text:s/></text:span><text:span text:style-name="T423">largo</text:span><text:span text:style-name="T424"><text:s/></text:span><text:span text:style-name="T425">del</text:span><text:span text:style-name="T426"><text:s/></text:span><text:span text:style-name="T427">territorio</text:span><text:span text:style-name="T428">”</text:span><text:span text:style-name="T429"><text:s/></text:span><text:span text:style-name="T430">comprendida</text:span><text:span text:style-name="T431"><text:s/></text:span><text:span text:style-name="T432">en</text:span><text:span text:style-name="T433"><text:s/></text:span><text:span text:style-name="T434">el</text:span><text:span text:style-name="T435"><text:s/></text:span><text:span text:style-name="T436">componente</text:span><text:span text:style-name="T437"><text:s/></text:span><text:span text:style-name="T438">24</text:span><text:span text:style-name="T439"><text:s/></text:span><text:span text:style-name="T440">“Revalorización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industria</text:span><text:span text:style-name="T447"><text:s/></text:span><text:span text:style-name="T448">cultural”</text:span><text:span text:style-name="T449"><text:s/></text:span>del<text:span text:style-name="T450"><text:s/></text:span>Plan<text:span text:style-name="T451"><text:s/></text:span><text:span text:style-name="T452">de</text:span><text:span text:style-name="T453"><text:s/></text:span><text:span text:style-name="T454">Recuperación,</text:span><text:span text:style-name="T455"><text:s/></text:span><text:span text:style-name="T456">Transformación</text:span><text:span text:style-name="T457"><text:s/></text:span>y<text:span text:style-name="T458"><text:s/></text:span><text:span text:style-name="T459">Resiliencia</text:span><text:span text:style-name="T460"><text:s/></text:span>financiado<text:span text:style-name="T461"><text:s/></text:span>por<text:span text:style-name="T462"><text:s/></text:span>la<text:span text:style-name="T463"><text:s/></text:span>Unión<text:span text:style-name="T464"><text:s/></text:span><text:span text:style-name="T465">Europea-Next</text:span><text:span text:style-name="T466"><text:s/></text:span><text:span text:style-name="T467">Generation</text:span><text:span text:style-name="T468"><text:s/></text:span>EU.</text:p>
      <text:p text:style-name="P469"/>
      <text:p text:style-name="P470"><text:span text:style-name="T471">Vista</text:span><text:span text:style-name="T472"><text:s/></text:span><text:span text:style-name="T473">la</text:span><text:span text:style-name="T474"><text:s/></text:span><text:span text:style-name="T475">providencia</text:span><text:span text:style-name="T476"><text:s/></text:span>del<text:span text:style-name="T477"><text:s/></text:span><text:span text:style-name="T478">Consejero</text:span><text:span text:style-name="T479"><text:s/></text:span><text:span text:style-name="T480">de</text:span><text:span text:style-name="T481"><text:s/></text:span>Área<text:span text:style-name="T482"><text:s/></text:span><text:span text:style-name="T483">Insular</text:span><text:span text:style-name="T484"><text:s/></text:span><text:span text:style-name="T485">de</text:span><text:span text:style-name="T486"><text:s/></text:span><text:span text:style-name="T487">Presidencia,</text:span><text:span text:style-name="T488"><text:s/></text:span>Economía,<text:span text:style-name="T489"><text:s/></text:span><text:span text:style-name="T490">Hacienda,</text:span><text:span text:style-name="T491"><text:s/></text:span><text:span text:style-name="T492">Promoción</text:span><text:span text:style-name="T493"><text:s/></text:span>Económica<text:span text:style-name="T494"><text:s/></text:span>y<text:span text:style-name="T495"><text:s/></text:span><text:span text:style-name="T496">Sostenibilidad</text:span><text:span text:style-name="T497"><text:s/></text:span><text:span text:style-name="T498">Medioambiental,</text:span><text:span text:style-name="T499"><text:s/></text:span>D.<text:span text:style-name="T500"><text:s/></text:span><text:span text:style-name="T501">Juan</text:span><text:span text:style-name="T502"><text:s/></text:span>Nicolás<text:span text:style-name="T503"><text:s/></text:span><text:span text:style-name="T504">Cabrera</text:span><text:span text:style-name="T505"><text:s/></text:span>Saavedra,<text:span text:style-name="T506"><text:s/></text:span><text:span text:style-name="T507">de</text:span><text:span text:style-name="T508"><text:s/></text:span>fecha<text:span text:style-name="T509"><text:s/></text:span><text:span text:style-name="T510">13</text:span><text:span text:style-name="T511"><text:s/></text:span><text:span text:style-name="T512">de</text:span><text:span text:style-name="T513"><text:s/></text:span><text:span text:style-name="T514">febrero</text:span><text:span text:style-name="T515"><text:s/></text:span><text:span text:style-name="T516">de</text:span><text:span text:style-name="T517"><text:s/></text:span><text:span text:style-name="T518">2023,</text:span><text:span text:style-name="T519"><text:s/></text:span>donde<text:span text:style-name="T520"><text:s/></text:span>se<text:span text:style-name="T521"><text:s/></text:span><text:span text:style-name="T522">ordena</text:span><text:span text:style-name="T523"><text:s/></text:span><text:span text:style-name="T524">la</text:span><text:span text:style-name="T525"><text:s/></text:span>incoación<text:span text:style-name="T526"><text:s/></text:span>del<text:span text:style-name="T527"><text:s/></text:span><text:span text:style-name="T528">expediente</text:span><text:span text:style-name="T529"><text:s/></text:span><text:span text:style-name="T530">de</text:span><text:span text:style-name="T531"><text:s/></text:span><text:span text:style-name="T532">modificación</text:span><text:span text:style-name="T533"><text:s/></text:span><text:span text:style-name="T534">de</text:span><text:span text:style-name="T535"><text:s/></text:span><text:span text:style-name="T536">créditos</text:span><text:span text:style-name="T537"><text:s/></text:span><text:span text:style-name="T538">nº</text:span><text:span text:style-name="T539"><text:s/></text:span><text:span text:style-name="T540">03/2023.</text:span></text:p>
      <text:p text:style-name="P541"/>
      <text:p text:style-name="P542"><text:span text:style-name="T543">Visto</text:span><text:span text:style-name="T544"><text:s/></text:span><text:span text:style-name="T545">el</text:span><text:span text:style-name="T546"><text:s/></text:span><text:span text:style-name="T547">Informe-Propuesta</text:span><text:span text:style-name="T548"><text:s/></text:span><text:span text:style-name="T549">del</text:span><text:span text:style-name="T550"><text:s/></text:span>Jefe<text:span text:style-name="T551"><text:s/></text:span><text:span text:style-name="T552">de</text:span><text:span text:style-name="T553"><text:s/></text:span><text:span text:style-name="T554">Servicio</text:span><text:span text:style-name="T555"><text:s/></text:span><text:span text:style-name="T556">de</text:span><text:span text:style-name="T557"><text:s/></text:span><text:span text:style-name="T558">Gestión</text:span><text:span text:style-name="T559"><text:s/></text:span><text:span text:style-name="T560">Presupuestaria,</text:span><text:span text:style-name="T561"><text:s/></text:span>D.<text:span text:style-name="T562"><text:s/></text:span><text:span text:style-name="T563">Miguel</text:span><text:span text:style-name="T564"><text:s/></text:span><text:span text:style-name="T565">A.</text:span><text:span text:style-name="T566"><text:s/></text:span><text:span text:style-name="T567">Socorro</text:span><text:span text:style-name="T568"><text:s/></text:span><text:span text:style-name="T569">Perdomo,</text:span><text:span text:style-name="T570"><text:s/></text:span><text:span text:style-name="T571">de</text:span><text:span text:style-name="T572"><text:s/></text:span>fecha<text:span text:style-name="T573"><text:s/></text:span><text:span text:style-name="T574">15</text:span><text:span text:style-name="T575"><text:s/></text:span><text:span text:style-name="T576">de</text:span><text:span text:style-name="T577"><text:s/></text:span><text:span text:style-name="T578">febrero</text:span><text:span text:style-name="T579"><text:s/></text:span><text:span text:style-name="T580">de</text:span><text:span text:style-name="T581"><text:s/></text:span><text:span text:style-name="T582">2023.</text:span></text:p>
      <text:p text:style-name="P583"/>
      <text:p text:style-name="P584"><text:span text:style-name="T585">Visto</text:span><text:span text:style-name="T586"><text:s/></text:span><text:span text:style-name="T587">el</text:span><text:span text:style-name="T588"><text:s/></text:span>Informe<text:span text:style-name="T589"><text:s/></text:span><text:span text:style-name="T590">de</text:span><text:span text:style-name="T591"><text:s/></text:span>Intervención<text:span text:style-name="T592"><text:s/></text:span>emitido<text:span text:style-name="T593"><text:s/></text:span>por<text:span text:style-name="T594"><text:s/></text:span><text:span text:style-name="T595">el</text:span><text:span text:style-name="T596"><text:s/></text:span><text:span text:style-name="T597">Interventor</text:span><text:span text:style-name="T598"><text:s/></text:span>General<text:span text:style-name="T599"><text:s/></text:span>del<text:span text:style-name="T600"><text:s/></text:span><text:span text:style-name="T601">Cabildo</text:span><text:span text:style-name="T602"><text:s/></text:span><text:span text:style-name="T603">de</text:span><text:span text:style-name="T604"><text:s/></text:span><text:span text:style-name="T605">Fuerteventura,</text:span><text:span text:style-name="T606"><text:s/></text:span>D.<text:span text:style-name="T607"><text:s/></text:span><text:span text:style-name="T608">Licinio</text:span><text:span text:style-name="T609"><text:s/></text:span>Calvo<text:span text:style-name="T610"><text:s/></text:span><text:span text:style-name="T611">Pascuas,</text:span><text:span text:style-name="T612"><text:s/></text:span><text:span text:style-name="T613">de</text:span><text:span text:style-name="T614"><text:s/></text:span>fecha<text:span text:style-name="T615"><text:s/></text:span><text:span text:style-name="T616">16</text:span><text:span text:style-name="T617"><text:s/></text:span><text:span text:style-name="T618">de</text:span><text:span text:style-name="T619"><text:s/></text:span><text:span text:style-name="T620">febrero</text:span><text:span text:style-name="T621"><text:s/></text:span><text:span text:style-name="T622">de</text:span><text:span text:style-name="T623"><text:s/></text:span><text:span text:style-name="T624">2023.</text:span></text:p>
      <text:p text:style-name="P625"/>
      <text:p text:style-name="P626"><text:span text:style-name="T627">Vistos</text:span><text:span text:style-name="T628"><text:s/></text:span><text:span text:style-name="T629">los</text:span><text:span text:style-name="T630"><text:s/></text:span><text:span text:style-name="T631">artículos</text:span><text:span text:style-name="T632"><text:s/></text:span><text:span text:style-name="T633">43</text:span><text:span text:style-name="T634"><text:s/></text:span>a<text:span text:style-name="T635"><text:s/></text:span><text:span text:style-name="T636">46</text:span><text:span text:style-name="T637"><text:s/></text:span>del<text:span text:style-name="T638"><text:s/></text:span>Real<text:span text:style-name="T639"><text:s/></text:span><text:span text:style-name="T640">Decreto</text:span><text:span text:style-name="T641"><text:s/></text:span>500/1990<text:span text:style-name="T642"><text:s/></text:span>y<text:span text:style-name="T643"><text:s/></text:span><text:span text:style-name="T644">en</text:span><text:span text:style-name="T645"><text:s/></text:span><text:span text:style-name="T646">el</text:span><text:span text:style-name="T647"><text:s/></text:span><text:span text:style-name="T648">artículo</text:span><text:span text:style-name="T649"><text:s/></text:span>181<text:span text:style-name="T650"><text:s/></text:span><text:span text:style-name="T651">del</text:span><text:span text:style-name="T652"><text:s/></text:span>Real<text:span text:style-name="T653"><text:s/></text:span><text:span text:style-name="T654">Decreto</text:span><text:span text:style-name="T655"><text:s/></text:span><text:span text:style-name="T656">Legislativo</text:span><text:span text:style-name="T657"><text:s/></text:span><text:span text:style-name="T658">2/2004,</text:span><text:span text:style-name="T659"><text:s/></text:span><text:span text:style-name="T660">de</text:span><text:span text:style-name="T661"><text:s/></text:span>5<text:span text:style-name="T662"><text:s/></text:span><text:span text:style-name="T663">de</text:span><text:span text:style-name="T664"><text:s/></text:span>marzo,<text:span text:style-name="T665"><text:s/></text:span><text:span text:style-name="T666">por</text:span><text:span text:style-name="T667"><text:s/></text:span><text:span text:style-name="T668">el</text:span><text:span text:style-name="T669"><text:s/></text:span>que<text:span text:style-name="T670"><text:s/></text:span>se<text:span text:style-name="T671"><text:s/></text:span><text:span text:style-name="T672">aprueba</text:span><text:span text:style-name="T673"><text:s/></text:span><text:span text:style-name="T674">el</text:span><text:span text:style-name="T675"><text:s/></text:span>texto<text:span text:style-name="T676"><text:s/></text:span><text:span text:style-name="T677">refundido</text:span><text:span text:style-name="T678"><text:s/></text:span><text:span text:style-name="T679">de</text:span><text:span text:style-name="T680"><text:s/></text:span><text:span text:style-name="T681">la</text:span><text:span text:style-name="T682"><text:s/></text:span><text:span text:style-name="T683">Ley</text:span><text:span text:style-name="T684"><text:s/></text:span><text:span text:style-name="T685">Reguladora</text:span><text:span text:style-name="T686"><text:s/></text:span><text:span text:style-name="T687">de</text:span><text:span text:style-name="T688"><text:s/></text:span><text:span text:style-name="T689">las</text:span><text:span text:style-name="T690"><text:s/></text:span>Haciendas<text:span text:style-name="T691"><text:s/></text:span><text:span text:style-name="T692">Locales,</text:span><text:span text:style-name="T693"><text:s/></text:span><text:span text:style-name="T694">al</text:span><text:span text:style-name="T695"><text:s/></text:span>tratarse<text:span text:style-name="T696"><text:s/></text:span><text:span text:style-name="T697">de</text:span><text:span text:style-name="T698"><text:s/></text:span><text:span text:style-name="T699">generaciones</text:span><text:span text:style-name="T700"><text:s/></text:span><text:span text:style-name="T701">de</text:span><text:span text:style-name="T702"><text:s/></text:span><text:span text:style-name="T703">créditos</text:span><text:span text:style-name="T704"><text:s/></text:span>por<text:span text:style-name="T705"><text:s/></text:span><text:span text:style-name="T706">aportaciones</text:span><text:span text:style-name="T707"><text:s/></text:span><text:span text:style-name="T708">de</text:span><text:span text:style-name="T709"><text:s/></text:span><text:span text:style-name="T710">personas</text:span><text:span text:style-name="T711"><text:s/></text:span><text:span text:style-name="T712">jurídicas</text:span><text:span text:style-name="T713"><text:s/></text:span>para<text:span text:style-name="T714"><text:s/></text:span><text:span text:style-name="T715">financiar,</text:span><text:span text:style-name="T716"><text:s/></text:span>junto<text:span text:style-name="T717"><text:s/></text:span>con<text:span text:style-name="T718"><text:s/></text:span>la<text:span text:style-name="T719"><text:s/></text:span><text:span text:style-name="T720">Entidad</text:span><text:span text:style-name="T721"><text:s/></text:span><text:span text:style-name="T722">Local,</text:span><text:span text:style-name="T723"><text:s/></text:span><text:span text:style-name="T724">gastos</text:span><text:span text:style-name="T725"><text:s/></text:span><text:span text:style-name="T726">que</text:span><text:span text:style-name="T727"><text:s/></text:span><text:span text:style-name="T728">por</text:span><text:span text:style-name="T729"><text:s/></text:span>su<text:span text:style-name="T730"><text:s/></text:span><text:span text:style-name="T731">naturaleza</text:span><text:span text:style-name="T732"><text:s/></text:span><text:span text:style-name="T733">esté</text:span><text:span text:style-name="T734"><text:s/></text:span><text:span text:style-name="T735">comprendidos</text:span><text:span text:style-name="T736"><text:s/></text:span><text:span text:style-name="T737">en</text:span><text:span text:style-name="T738"><text:s/></text:span><text:span text:style-name="T739">los</text:span><text:span text:style-name="T740"><text:s/></text:span>fines<text:span text:style-name="T741"><text:s/></text:span>u<text:span text:style-name="T742"><text:s/></text:span><text:span text:style-name="T743">objetivos</text:span><text:span text:style-name="T744"><text:s/></text:span><text:span text:style-name="T745">de</text:span><text:span text:style-name="T746"><text:s/></text:span>la<text:span text:style-name="T747"><text:s/></text:span>misma.</text:p>
      <text:p text:style-name="P748"/>
      <text:p text:style-name="P775"/>
      <text:p text:style-name="P776"><text:span text:style-name="T777">Considerando</text:span><text:s/>que se<text:s/><text:span text:style-name="T778">ha</text:span><text:s/><text:span text:style-name="T779">verificado</text:span><text:s/><text:span text:style-name="T780">qu</text:span><text:span text:style-name="T781">e</text:span><text:s/>se cumple<text:span text:style-name="T782"><text:s/></text:span><text:span text:style-name="T783">los</text:span><text:span text:style-name="T784"><text:s/></text:span><text:span text:style-name="T785">requisitos</text:span><text:span text:style-name="T786"><text:s/></text:span><text:span text:style-name="T787">legales</text:span><text:s/><text:span text:style-name="T788"><text:s/></text:span>y<text:span text:style-name="T789"><text:s/></text:span><text:span text:style-name="T790">reglamentarios</text:span><text:span text:style-name="T791"><text:s/></text:span><text:span text:style-name="T792">para</text:span><text:span text:style-name="T793"><text:s/></text:span><text:span text:style-name="T794">la</text:span><text:span text:style-name="T795"><text:s/></text:span><text:span text:style-name="T796">aprobación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modificación.</text:span></text:p>
      <text:p text:style-name="P803"/>
      <text:p text:style-name="P804"><text:span text:style-name="T805">Considerando</text:span><text:span text:style-name="T806"><text:s/></text:span>que,<text:span text:style-name="T807"><text:s/></text:span>a<text:span text:style-name="T808"><text:s/></text:span><text:span text:style-name="T809">fecha</text:span><text:span text:style-name="T810"><text:s/></text:span><text:span text:style-name="T811">de</text:span><text:span text:style-name="T812"><text:s/></text:span><text:span text:style-name="T813">hoy,</text:span><text:span text:style-name="T814"><text:s/></text:span><text:span text:style-name="T815">no</text:span><text:span text:style-name="T816"><text:s/></text:span><text:span text:style-name="T817">consta</text:span><text:span text:style-name="T818"><text:s/></text:span><text:span text:style-name="T819">en</text:span><text:span text:style-name="T820"><text:s/></text:span><text:span text:style-name="T821">el</text:span><text:span text:style-name="T822"><text:s/></text:span><text:span text:style-name="T823">Presupuesto</text:span><text:span text:style-name="T824"><text:s/></text:span><text:span text:style-name="T825">de</text:span><text:span text:style-name="T826"><text:s/></text:span>Ingresos<text:span text:style-name="T827"><text:s/></text:span><text:span text:style-name="T828">contabilizado</text:span><text:span text:style-name="T829"><text:s/></text:span><text:span text:style-name="T830">el</text:span><text:span text:style-name="T831"><text:s/></text:span><text:span text:style-name="T832">ingreso</text:span><text:span text:style-name="T833"><text:s/></text:span>correspondiente<text:span text:style-name="T834"><text:s/></text:span>a<text:span text:style-name="T835"><text:s/></text:span><text:span text:style-name="T836">la</text:span><text:span text:style-name="T837"><text:s/></text:span><text:span text:style-name="T838">generación</text:span><text:span text:style-name="T839"><text:s/></text:span>propuesta.</text:p>
      <text:p text:style-name="P840"/>
      <text:p text:style-name="P841"><text:span text:style-name="T842">En</text:span><text:span text:style-name="T843"><text:s/></text:span><text:span text:style-name="T844">virtud</text:span><text:span text:style-name="T845"><text:s/></text:span><text:span text:style-name="T846">de</text:span><text:span text:style-name="T847"><text:s/></text:span>las<text:span text:style-name="T848"><text:s/></text:span><text:span text:style-name="T849">atribuciones</text:span><text:span text:style-name="T850"><text:s/></text:span>recogidas<text:span text:style-name="T851"><text:s/></text:span><text:span text:style-name="T852">en</text:span><text:span text:style-name="T853"><text:s/></text:span><text:span text:style-name="T854">la</text:span><text:span text:style-name="T855"><text:s/></text:span>Base<text:span text:style-name="T856"><text:s/></text:span>Décima<text:span text:style-name="T857"><text:s/></text:span><text:span text:style-name="T858">de</text:span><text:span text:style-name="T859"><text:s/></text:span>Ejecución<text:span text:style-name="T860"><text:s/></text:span>del<text:span text:style-name="T861"><text:s/></text:span><text:span text:style-name="T862">Presupuesto</text:span><text:span text:style-name="T863"><text:s/></text:span>para<text:span text:style-name="T864"><text:s/></text:span><text:span text:style-name="T865">el<text:s/></text:span><text:span text:style-name="T866">ejercicio</text:span><text:span text:style-name="T867"><text:s/></text:span>2023,<text:span text:style-name="T868"><text:s/></text:span><text:span text:style-name="T869">en</text:span><text:span text:style-name="T870"><text:s/></text:span><text:span text:style-name="T871">relación</text:span><text:span text:style-name="T872"><text:s/>con</text:span><text:span text:style-name="T873"><text:s/></text:span><text:span text:style-name="T874">el</text:span><text:span text:style-name="T875"><text:s/></text:span><text:span text:style-name="T876">artículo</text:span><text:span text:style-name="T877"><text:s/></text:span><text:span text:style-name="T878">181</text:span><text:span text:style-name="T879"><text:s/></text:span>del Real<text:span text:style-name="T880"><text:s/></text:span>Decreto<text:span text:style-name="T881"><text:s/></text:span><text:span text:style-name="T882">Legislativo</text:span><text:span text:style-name="T883"><text:s/></text:span><text:span text:style-name="T884">2/2004,</text:span><text:span text:style-name="T885"><text:s/></text:span><text:span text:style-name="T886">de</text:span><text:span text:style-name="T887"><text:s/></text:span>5<text:span text:style-name="T888"><text:s/></text:span><text:span text:style-name="T889">de</text:span><text:span text:style-name="T890"><text:s/></text:span><text:span text:style-name="T891">marzo,</text:span><text:span text:style-name="T892"><text:s/></text:span>por<text:span text:style-name="T893"><text:s/></text:span><text:span text:style-name="T894">el</text:span><text:span text:style-name="T895"><text:s/></text:span><text:span text:style-name="T896">que</text:span><text:span text:style-name="T897"><text:s/></text:span>se<text:span text:style-name="T898"><text:s/></text:span>aprueba<text:span text:style-name="T899"><text:s/></text:span><text:span text:style-name="T900">el</text:span><text:span text:style-name="T901"><text:s/></text:span>texto<text:span text:style-name="T902"><text:s/></text:span><text:span text:style-name="T903">refundido</text:span><text:span text:style-name="T904"><text:s/></text:span><text:span text:style-name="T905">de</text:span><text:span text:style-name="T906"><text:s/></text:span><text:span text:style-name="T907">La</text:span><text:span text:style-name="T908"><text:s/></text:span><text:span text:style-name="T909">Ley</text:span><text:span text:style-name="T910"><text:s/></text:span><text:span text:style-name="T911">Reguladora</text:span><text:span text:style-name="T912"><text:s/></text:span><text:span text:style-name="T913">de</text:span><text:span text:style-name="T914"><text:s/></text:span><text:span text:style-name="T915">Haciendas</text:span><text:span text:style-name="T916"><text:s/></text:span><text:span text:style-name="T917">Locales</text:span><text:span text:style-name="T918"><text:s/></text:span>y<text:span text:style-name="T919"><text:s/></text:span><text:span text:style-name="T920">los</text:span><text:span text:style-name="T921"><text:s/></text:span><text:span text:style-name="T922">artículos</text:span><text:span text:style-name="T923"><text:s/></text:span><text:span text:style-name="T924">43</text:span><text:span text:style-name="T925"><text:s/></text:span>a<text:span text:style-name="T926"><text:s/></text:span><text:span text:style-name="T927">46</text:span><text:span text:style-name="T928"><text:s/></text:span>del<text:span text:style-name="T929"><text:s/></text:span>Real<text:span text:style-name="T930"><text:s/></text:span>Decreto<text:span text:style-name="T931"><text:s/></text:span><text:span text:style-name="T932">500/90</text:span><text:span text:style-name="T933"><text:s/></text:span><text:span text:style-name="T934">de</text:span><text:span text:style-name="T935"><text:s/></text:span><text:span text:style-name="T936">20</text:span><text:span text:style-name="T937"><text:s/></text:span><text:span text:style-name="T938">de</text:span><text:span text:style-name="T939"><text:s/></text:span><text:span text:style-name="T940">abril</text:span><text:span text:style-name="T941"><text:s/></text:span>y<text:span text:style-name="T942"><text:s/></text:span><text:span text:style-name="T943">al</text:span><text:span text:style-name="T944"><text:s/></text:span>amparo<text:span text:style-name="T945"><text:s/></text:span><text:span text:style-name="T946">de</text:span><text:span text:style-name="T947"><text:s/></text:span>lo<text:span text:style-name="T948"><text:s/></text:span><text:span text:style-name="T949">establecido</text:span><text:span text:style-name="T950"><text:s/></text:span><text:span text:style-name="T951">en</text:span><text:span text:style-name="T952"><text:s/></text:span><text:span text:style-name="T953">el</text:span><text:span text:style-name="T954"><text:s/></text:span><text:span text:style-name="T955">artículo</text:span><text:span text:style-name="T956"><text:s/></text:span><text:span text:style-name="T957">48</text:span><text:span text:style-name="T958"><text:s/></text:span>del<text:span text:style-name="T959"><text:s/></text:span><text:span text:style-name="T960">Reglamento</text:span><text:span text:style-name="T961"><text:s/></text:span>Orgánico<text:span text:style-name="T962"><text:s/></text:span><text:span text:style-name="T963">del</text:span><text:span text:style-name="T964"><text:s/></text:span><text:span text:style-name="T965">Cabildo</text:span><text:span text:style-name="T966"><text:s/></text:span><text:span text:style-name="T967">Insular</text:span><text:span text:style-name="T968"><text:s/></text:span><text:span text:style-name="T969">de</text:span><text:span text:style-name="T970"><text:s/></text:span><text:span text:style-name="T971">Fuerteventura</text:span><text:span text:style-name="T972"><text:s/></text:span>y<text:span text:style-name="T973"><text:s/></text:span><text:span text:style-name="T974">los</text:span><text:span text:style-name="T975"><text:s/></text:span>Decretos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Presidencia</text:span><text:span text:style-name="T982"><text:s/></text:span><text:span text:style-name="T983">nº</text:span><text:span text:style-name="T984"><text:s/></text:span><text:span text:style-name="T985">1.183</text:span><text:span text:style-name="T986"><text:s/></text:span>y<text:span text:style-name="T987"><text:s/></text:span><text:span text:style-name="T988">1.233,</text:span><text:span text:style-name="T989"><text:s/></text:span><text:span text:style-name="T990">de</text:span><text:span text:style-name="T991"><text:s/></text:span>fechas<text:span text:style-name="T992"><text:s/></text:span><text:span text:style-name="T993">12</text:span><text:span text:style-name="T994"><text:s/></text:span>y<text:span text:style-name="T995"><text:s/></text:span><text:span text:style-name="T996">19</text:span><text:span text:style-name="T997"><text:s/></text:span><text:span text:style-name="T998">de</text:span><text:span text:style-name="T999"><text:s/></text:span><text:span text:style-name="T1000">marzo</text:span><text:span text:style-name="T1001"><text:s/></text:span><text:span text:style-name="T1002">de<text:s/></text:span>2021,<text:span text:style-name="T1003"><text:s/></text:span>y<text:span text:style-name="T1004"><text:s/></text:span><text:span text:style-name="T1005">el</text:span><text:span text:style-name="T1006"><text:s/></text:span><text:span text:style-name="T1007">nº</text:span><text:s/>255,<text:span text:style-name="T1008"><text:s/></text:span><text:span text:style-name="T1009">de<text:s/></text:span>fecha<text:s/><text:span text:style-name="T1010">30</text:span><text:span text:style-name="T1011"><text:s/></text:span><text:span text:style-name="T1012">de</text:span><text:span text:style-name="T1013"><text:s/></text:span>enero<text:s/><text:span text:style-name="T1014">de</text:span><text:s/>2023,<text:span text:style-name="T1015"><text:s/></text:span><text:span text:style-name="T1016">corresponde</text:span><text:span text:style-name="T1017"><text:s/></text:span><text:span text:style-name="T1018">al</text:span><text:span text:style-name="T1019"><text:s/></text:span>Consejero<text:span text:style-name="T1020"><text:s/></text:span><text:span text:style-name="T1021">del</text:span><text:span text:style-name="T1022"><text:s/></text:span>Área<text:span text:style-name="T1023"><text:s/>Insular</text:span><text:span text:style-name="T1024"><text:s/></text:span><text:span text:style-name="T1025">de</text:span><text:span text:style-name="T1026"><text:s/></text:span><text:span text:style-name="T1027">Presidencia,</text:span><text:span text:style-name="T1028"><text:s/></text:span><text:span text:style-name="T1029">Economía,</text:span><text:span text:style-name="T1030"><text:s/></text:span>Hacienda,<text:span text:style-name="T1031"><text:s/></text:span><text:span text:style-name="T1032">Promoción</text:span><text:span text:style-name="T1033"><text:s/></text:span>Económica<text:span text:style-name="T1034"><text:s/></text:span>y<text:span text:style-name="T1035"><text:s/></text:span><text:span text:style-name="T1036">Sostenibilidad</text:span><text:span text:style-name="T1037"><text:s/></text:span><text:span text:style-name="T1038">Medioambiental</text:span><text:span text:style-name="T1039"><text:s/></text:span><text:span text:style-name="T1040">la</text:span><text:span text:style-name="T1041"><text:s/></text:span><text:span text:style-name="T1042">aprobación</text:span><text:span text:style-name="T1043"><text:s/></text:span><text:span text:style-name="T1044">de</text:span><text:span text:style-name="T1045"><text:s/></text:span><text:span text:style-name="T1046">la</text:span><text:span text:style-name="T1047"><text:s/></text:span><text:span text:style-name="T1048">presente</text:span><text:span text:style-name="T1049"><text:s/></text:span><text:span text:style-name="T1050">modificación.</text:span></text:p>
      <text:p text:style-name="P1051"/>
      <text:p text:style-name="P1052"/>
      <text:p text:style-name="P1053"/>
      <text:p text:style-name="P1054"/>
      <text:h text:style-name="P1055" text:outline-level="1">RESUELVO:</text:h>
      <text:p text:style-name="P1056"/>
      <text:p text:style-name="P1057"/>
      <text:p text:style-name="P1058"><text:span text:style-name="T1059">Primero.</text:span><text:span text:style-name="T1060"><text:s/></text:span><text:span text:style-name="T1061">-</text:span><text:span text:style-name="T1062"><text:s/></text:span><text:span text:style-name="T1063">Aprobar</text:span><text:span text:style-name="T1064"><text:s/></text:span><text:span text:style-name="T1065">el</text:span><text:span text:style-name="T1066"><text:s/></text:span><text:span text:style-name="T1067">Expediente</text:span><text:span text:style-name="T1068"><text:s/></text:span><text:span text:style-name="T1069">de</text:span><text:span text:style-name="T1070"><text:s/></text:span><text:span text:style-name="T1071">Modificación</text:span><text:span text:style-name="T1072"><text:s/></text:span><text:span text:style-name="T1073">de</text:span><text:span text:style-name="T1074"><text:s/></text:span><text:span text:style-name="T1075">Créditos</text:span><text:span text:style-name="T1076"><text:s/></text:span><text:span text:style-name="T1077">nº</text:span><text:span text:style-name="T1078"><text:s/></text:span><text:span text:style-name="T1079">03/2023</text:span>,<text:span text:style-name="T1080"><text:s/></text:span><text:span text:style-name="T1081">de</text:span><text:span text:style-name="T1082"><text:s/></text:span><text:span text:style-name="T1083">Generación</text:span><text:span text:style-name="T1084"><text:s/></text:span><text:span text:style-name="T1085">de</text:span><text:span text:style-name="T1086"><text:s/></text:span><text:span text:style-name="T1087">Créditos</text:span><text:span text:style-name="T1088"><text:s/></text:span>por<text:span text:style-name="T1089"><text:s/></text:span><text:span text:style-name="T1090">importe</text:span><text:span text:style-name="T1091"><text:s/></text:span><text:span text:style-name="T1092">de</text:span><text:span text:style-name="T1093"><text:s/></text:span>mil<text:span text:style-name="T1094"><text:s/></text:span><text:span text:style-name="T1095">quinientos</text:span><text:span text:style-name="T1096"><text:s/></text:span><text:span text:style-name="T1097">euros</text:span><text:span text:style-name="T1098"><text:s/></text:span><text:span text:style-name="T1099">(1.500,00</text:span><text:span text:style-name="T1100"><text:s/></text:span><text:span text:style-name="T1101">€),</text:span><text:span text:style-name="T1102"><text:s/></text:span><text:span text:style-name="T1103">correspondiente</text:span><text:span text:style-name="T1104"><text:s/></text:span>a<text:span text:style-name="T1105"><text:s/></text:span>la<text:span text:style-name="T1106"><text:s/></text:span><text:span text:style-name="T1107">aportación</text:span><text:span text:style-name="T1108"><text:s/></text:span>del<text:span text:style-name="T1109"><text:s/></text:span>Gobierno<text:span text:style-name="T1110"><text:s/></text:span><text:span text:style-name="T1111">de</text:span><text:span text:style-name="T1112"><text:s/></text:span><text:span text:style-name="T1113">Canarias,</text:span><text:span text:style-name="T1114"><text:s/></text:span><text:span text:style-name="T1115">para</text:span><text:span text:style-name="T1116"><text:s/></text:span><text:span text:style-name="T1117">financiar</text:span><text:span text:style-name="T1118"><text:s/></text:span><text:span text:style-name="T1119">el</text:span><text:span text:style-name="T1120"><text:s/></text:span><text:span text:style-name="T1121">proyecto</text:span><text:span text:style-name="T1122"><text:s/></text:span><text:span text:style-name="T1123">de</text:span><text:span text:style-name="T1124"><text:s/></text:span>dotación<text:span text:style-name="T1125"><text:s/></text:span><text:span text:style-name="T1126">de</text:span><text:span text:style-name="T1127"><text:s/></text:span>libros<text:span text:style-name="T1128"><text:s/></text:span><text:span text:style-name="T1129">en</text:span><text:span text:style-name="T1130"><text:s/></text:span><text:span text:style-name="T1131">papel</text:span><text:span text:style-name="T1132"><text:s/></text:span>a<text:span text:style-name="T1133"><text:s/></text:span><text:span text:style-name="T1134">las</text:span><text:span text:style-name="T1135"><text:s/></text:span><text:span text:style-name="T1136">Bibliotecas</text:span><text:span text:style-name="T1137"><text:s/></text:span>Públicas<text:span text:style-name="T1138">,</text:span><text:span text:style-name="T1139"><text:s/></text:span><text:span text:style-name="T1140">habilitando</text:span><text:span text:style-name="T1141"><text:s/></text:span><text:span text:style-name="T1142">crédito</text:span><text:span text:style-name="T1143"><text:s/></text:span><text:span text:style-name="T1144">en</text:span><text:span text:style-name="T1145"><text:s/></text:span>la<text:span text:style-name="T1146"><text:s/></text:span><text:span text:style-name="T1147">aplicación</text:span><text:span text:style-name="T1148"><text:s/></text:span><text:span text:style-name="T1149">presupuestaria</text:span><text:span text:style-name="T1150"><text:s/></text:span>y<text:span text:style-name="T1151"><text:s/></text:span>financiándola<text:span text:style-name="T1152"><text:s/></text:span>con<text:span text:style-name="T1153"><text:s/></text:span><text:span text:style-name="T1154">el</text:span><text:span text:style-name="T1155"><text:s/></text:span><text:span text:style-name="T1156">incremento</text:span><text:span text:style-name="T1157"><text:s/></text:span><text:span text:style-name="T1158">en</text:span><text:span text:style-name="T1159"><text:s/></text:span><text:span text:style-name="T1160">el</text:span><text:span text:style-name="T1161"><text:s/></text:span>Estado<text:span text:style-name="T1162"><text:s/></text:span><text:span text:style-name="T1163">de</text:span><text:span text:style-name="T1164"><text:s/></text:span><text:span text:style-name="T1165">Ingresos</text:span><text:span text:style-name="T1166"><text:s/></text:span>según<text:span text:style-name="T1167"><text:s/></text:span><text:span text:style-name="T1168">el</text:span><text:span text:style-name="T1169"><text:s/></text:span><text:span text:style-name="T1170">siguiente</text:span><text:span text:style-name="T1171"><text:s/></text:span><text:span text:style-name="T1172">detalle:</text:span></text:p>
      <text:p text:style-name="P1173"/>
      <text:p text:style-name="P1174"><text:span text:style-name="T1175">ESTADO</text:span><text:span text:style-name="T1176"><text:s/></text:span><text:span text:style-name="T1177">DE</text:span><text:span text:style-name="T1178"><text:s/></text:span><text:span text:style-name="T1179">GASTOS</text:span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APLICACIÓN</text:span><text:span text:style-name="T1190"><text:s/></text:span><text:span text:style-name="T1191">PRESUPUESTARIA</text:span></text:p>
          </table:table-cell>
          <table:table-cell table:style-name="TableCell1192">
            <text:p text:style-name="P1193"><text:span text:style-name="T1194">PROYECTO</text:span></text:p>
          </table:table-cell>
          <table:table-cell table:style-name="TableCell1195">
            <text:p text:style-name="P1196"><text:span text:style-name="T1197">RECURSO</text:span><text:span text:style-name="T1198"><text:s/></text:span><text:span text:style-name="T1199">FINANCIACIÓN</text:span></text:p>
          </table:table-cell>
          <table:table-cell table:style-name="TableCell1200">
            <text:p text:style-name="P1201"><text:span text:style-name="T1202">IMPORTE</text:span></text:p>
            <text:p text:style-name="P1203"><text:span text:style-name="T1204">(€)</text:span></text:p>
          </table:table-cell>
        </table:table-row>
        <table:table-row table:style-name="TableRow1205">
          <table:table-cell table:style-name="TableCell1206">
            <text:p text:style-name="P1207"><text:span text:style-name="T1208">5510</text:span><text:span text:style-name="T1209"><text:s/></text:span><text:span text:style-name="T1210">3321B</text:span><text:span text:style-name="T1211"><text:s/></text:span><text:span text:style-name="T1212">629.00</text:span><text:span text:style-name="T1213"><text:s/></text:span><text:span text:style-name="T1214">"Otras</text:span><text:span text:style-name="T1215"><text:s/></text:span><text:span text:style-name="T1216">inversiones</text:span><text:span text:style-name="T1217"><text:s/></text:span><text:span text:style-name="T1218">nuevas</text:span><text:span text:style-name="T1219"><text:s/></text:span><text:span text:style-name="T1220">asociadas</text:span><text:span text:style-name="T1221"><text:s/></text:span><text:span text:style-name="T1222">al</text:span><text:span text:style-name="T1223"><text:s/></text:span><text:span text:style-name="T1224">funcionamiento</text:span><text:span text:style-name="T1225"><text:s/></text:span><text:span text:style-name="T1226">operativo</text:span><text:span text:style-name="T1227"><text:s/></text:span><text:span text:style-name="T1228">de</text:span><text:span text:style-name="T1229"><text:s/></text:span><text:span text:style-name="T1230">los</text:span><text:span text:style-name="T1231"><text:s/></text:span><text:span text:style-name="T1232">servicios"</text:span></text:p>
          </table:table-cell>
          <table:table-cell table:style-name="TableCell1233">
            <text:p text:style-name="P1234"/>
            <text:p text:style-name="P1235"><text:span text:style-name="T1236">2023</text:span><text:span text:style-name="T1237"><text:s/></text:span><text:span text:style-name="T1238">2</text:span><text:span text:style-name="T1239"><text:s/></text:span><text:span text:style-name="T1240">BIBLI</text:span><text:span text:style-name="T1241"><text:s/></text:span><text:span text:style-name="T1242">1</text:span></text:p>
          </table:table-cell>
          <table:table-cell table:style-name="TableCell1243">
            <text:p text:style-name="P1244"/>
            <text:p text:style-name="P1245"><text:span text:style-name="T1246">6</text:span></text:p>
          </table:table-cell>
          <table:table-cell table:style-name="TableCell1247">
            <text:p text:style-name="P1248"/>
            <text:p text:style-name="P1249"><text:span text:style-name="T1250">1.500,00</text:span></text:p>
          </table:table-cell>
        </table:table-row>
        <table:table-row table:style-name="TableRow1251">
          <table:table-cell table:style-name="TableCell1252" table:number-columns-spanned="2">
            <text:p text:style-name="Standard"/>
          </table:table-cell>
          <table:covered-table-cell/>
          <table:table-cell table:style-name="TableCell1253">
            <text:p text:style-name="P1254"><text:span text:style-name="T1255">TOTAL</text:span></text:p>
          </table:table-cell>
          <table:table-cell table:style-name="TableCell1256">
            <text:p text:style-name="P1257"><text:span text:style-name="T1258">1.500,00</text:span></text:p>
          </table:table-cell>
        </table:table-row>
      </table:table>
      <text:p text:style-name="P1259"><text:span text:style-name="T1260">ESTADO</text:span><text:span text:style-name="T1261"><text:s/></text:span><text:span text:style-name="T1262">DE</text:span><text:span text:style-name="T1263"><text:s/></text:span><text:span text:style-name="T1264">INGRESOS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APLICACIÓN</text:span><text:span text:style-name="T1275"><text:s/></text:span><text:span text:style-name="T1276">PRESUPUESTARIA</text:span></text:p>
          </table:table-cell>
          <table:table-cell table:style-name="TableCell1277">
            <text:p text:style-name="P1278"><text:span text:style-name="T1279">PROYECTO</text:span></text:p>
          </table:table-cell>
          <table:table-cell table:style-name="TableCell1280">
            <text:p text:style-name="P1281"><text:span text:style-name="T1282">AGENTE</text:span></text:p>
          </table:table-cell>
          <table:table-cell table:style-name="TableCell1283">
            <text:p text:style-name="P1284"><text:span text:style-name="T1285">IMPORTE</text:span></text:p>
            <text:p text:style-name="P1286"><text:span text:style-name="T1287">(€)</text:span></text:p>
          </table:table-cell>
        </table:table-row>
        <table:table-row table:style-name="TableRow1288">
          <table:table-cell table:style-name="TableCell1289">
            <text:p text:style-name="P1290"><text:span text:style-name="T1291">5510</text:span><text:span text:style-name="T1292"><text:s/></text:span><text:span text:style-name="T1293">750.80</text:span><text:span text:style-name="T1294"><text:s/></text:span><text:span text:style-name="T1295">"Otras</text:span><text:span text:style-name="T1296"><text:s/></text:span><text:span text:style-name="T1297">transferencias</text:span><text:span text:style-name="T1298"><text:s/></text:span><text:span text:style-name="T1299">de</text:span><text:span text:style-name="T1300"><text:s/></text:span><text:span text:style-name="T1301">capital</text:span><text:span text:style-name="T1302"><text:s/></text:span><text:span text:style-name="T1303">de</text:span><text:span text:style-name="T1304"><text:s/></text:span><text:span text:style-name="T1305">la</text:span><text:span text:style-name="T1306"><text:s/></text:span><text:span text:style-name="T1307">Administración</text:span><text:span text:style-name="T1308"><text:s/></text:span><text:span text:style-name="T1309">General</text:span><text:span text:style-name="T1310"><text:s/></text:span><text:span text:style-name="T1311">de</text:span><text:span text:style-name="T1312"><text:s/></text:span><text:span text:style-name="T1313">la</text:span><text:span text:style-name="T1314"><text:s/></text:span><text:span text:style-name="T1315">Comunidad</text:span><text:span text:style-name="T1316"><text:s/></text:span><text:span text:style-name="T1317">Autónoma"</text:span></text:p>
          </table:table-cell>
          <table:table-cell table:style-name="TableCell1318">
            <text:p text:style-name="P1319"><text:span text:style-name="T1320">2023</text:span><text:span text:style-name="T1321"><text:s/></text:span><text:span text:style-name="T1322">2</text:span><text:span text:style-name="T1323"><text:s/></text:span><text:span text:style-name="T1324">BIBLI</text:span><text:span text:style-name="T1325"><text:s/></text:span><text:span text:style-name="T1326">1</text:span></text:p>
          </table:table-cell>
          <table:table-cell table:style-name="TableCell1327">
            <text:p text:style-name="P1328"><text:span text:style-name="T1329">S3511001D</text:span></text:p>
          </table:table-cell>
          <table:table-cell table:style-name="TableCell1330">
            <text:p text:style-name="P1331"><text:span text:style-name="T1332">1.500,00</text:span></text:p>
          </table:table-cell>
        </table:table-row>
        <table:table-row table:style-name="TableRow1333">
          <table:table-cell table:style-name="TableCell1334" table:number-columns-spanned="2">
            <text:p text:style-name="Standard"/>
          </table:table-cell>
          <table:covered-table-cell/>
          <table:table-cell table:style-name="TableCell1335">
            <text:p text:style-name="P1336"><text:span text:style-name="T1337">TOTAL</text:span></text:p>
          </table:table-cell>
          <table:table-cell table:style-name="TableCell1338">
            <text:p text:style-name="P1339"><text:span text:style-name="T1340">1.500,00</text:span></text:p>
          </table:table-cell>
        </table:table-row>
      </table:table>
      <text:p text:style-name="P1341"/>
      <text:p text:style-name="P1342"><text:span text:style-name="T1343">Segundo.-</text:span><text:span text:style-name="T1344"><text:s/></text:span><text:span text:style-name="T1345">Dar</text:span><text:span text:style-name="T1346"><text:s/></text:span>cuenta<text:span text:style-name="T1347"><text:s/></text:span><text:span text:style-name="T1348">al</text:span><text:span text:style-name="T1349"><text:s/></text:span><text:span text:style-name="T1350">Pleno</text:span><text:span text:style-name="T1351"><text:s/></text:span><text:span text:style-name="T1352">de</text:span><text:span text:style-name="T1353"><text:s/></text:span><text:span text:style-name="T1354">la</text:span><text:span text:style-name="T1355"><text:s/></text:span><text:span text:style-name="T1356">Corporación</text:span><text:span text:style-name="T1357"><text:s/></text:span><text:span text:style-name="T1358">en</text:span><text:span text:style-name="T1359"><text:s/></text:span>la<text:span text:style-name="T1360"><text:s/></text:span>próxima<text:span text:style-name="T1361"><text:s/></text:span><text:span text:style-name="T1362">sesión</text:span><text:span text:style-name="T1363"><text:s/></text:span>que<text:span text:style-name="T1364"><text:s/></text:span>se<text:span text:style-name="T1365"><text:s/></text:span><text:span text:style-name="T1366">celebre</text:span><text:span text:style-name="T1367"><text:s/></text:span>a<text:span text:style-name="T1368"><text:s/></text:span><text:span text:style-name="T1369">los</text:span><text:span text:style-name="T1370"><text:s/></text:span><text:span text:style-name="T1371">efectos</text:span><text:span text:style-name="T1372"><text:s/></text:span><text:span text:style-name="T1373">oportunos.</text:span></text:p>
      <text:p text:style-name="P1374"/>
      <text:p text:style-name="P1375"/>
      <text:p text:style-name="P1376"/>
      <text:p text:style-name="P1377"/>
      <text:p text:style-name="P1378">Firmado<text:span text:style-name="T1379"><text:s/></text:span><text:span text:style-name="T1380">electrónicamente</text:span><text:span text:style-name="T1381"><text:s/></text:span><text:span text:style-name="T1382">por</text:span><text:span text:style-name="T1383"><text:s/></text:span><text:span text:style-name="T1384">el</text:span></text:p>
      <text:p text:style-name="P1385"/>
      <text:p text:style-name="P1412"/>
      <text:p text:style-name="P1413"><text:span text:style-name="T1414">Sello</text:span><text:span text:style-name="T1415"><text:s/></text:span><text:span text:style-name="T1416">de</text:span><text:span text:style-name="T1417"><text:s/></text:span><text:span text:style-name="T1418">la</text:span><text:span text:style-name="T1419"><text:s/></text:span><text:span text:style-name="T1420">Secretaría</text:span><text:span text:style-name="T1421"><text:s/></text:span>Técnica<text:span text:style-name="T1422"><text:s/></text:span>del<text:span text:style-name="T1423"><text:s/></text:span>Consejo<text:span text:style-name="T1424"><text:s/></text:span><text:span text:style-name="T1425">de</text:span><text:span text:style-name="T1426"><text:s/></text:span>Gobierno<text:span text:style-name="T1427"><text:s/></text:span><text:span text:style-name="T1428">Insular</text:span><text:span text:style-name="T1429"><text:s/></text:span><text:span text:style-name="T1430">El</text:span><text:span text:style-name="T1431"><text:s/></text:span><text:span text:style-name="T1432">día</text:span><text:span text:style-name="T1433"><text:s/></text:span><text:span text:style-name="T1434">17/02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3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9" style:parent-style-name="Standard" style:family="paragraph">
      <style:paragraph-properties fo:line-height="5%"/>
    </style:style>
    <style:style style:name="P750" style:parent-style-name="Standard" style:family="paragraph">
      <style:paragraph-properties fo:line-height="5%"/>
    </style:style>
    <style:style style:name="P751" style:parent-style-name="Standard" style:family="paragraph">
      <style:paragraph-properties fo:text-align="center" fo:line-height="0.127in"/>
    </style:style>
    <style:style style:name="T752" style:parent-style-name="Absatz-Standardschriftart" style:family="text">
      <style:text-properties style:font-name="Calibri" fo:letter-spacing="-0.0006in" fo:font-size="8pt" style:font-size-asian="8pt"/>
    </style:style>
    <style:style style:name="T753" style:parent-style-name="Absatz-Standardschriftart" style:family="text">
      <style:text-properties style:font-name="Calibri" fo:letter-spacing="-0.0013in" fo:font-size="8pt" style:font-size-asian="8pt"/>
    </style:style>
    <style:style style:name="T754" style:parent-style-name="Absatz-Standardschriftart" style:family="text">
      <style:text-properties style:font-name="Calibri" fo:letter-spacing="-0.0006in" fo:font-size="8pt" style:font-size-asian="8pt"/>
    </style:style>
    <style:style style:name="T755" style:parent-style-name="Absatz-Standardschriftart" style:family="text">
      <style:text-properties style:font-name="Calibri" fo:font-size="8pt" style:font-size-asian="8pt"/>
    </style:style>
    <style:style style:name="T756" style:parent-style-name="Absatz-Standardschriftart" style:family="text">
      <style:text-properties style:font-name="Calibri" fo:letter-spacing="-0.0006in" fo:font-size="8pt" style:font-size-asian="8pt"/>
    </style:style>
    <style:style style:name="T757" style:parent-style-name="Absatz-Standardschriftart" style:family="text">
      <style:text-properties style:font-name="Calibri" fo:font-size="8pt" style:font-size-asian="8pt"/>
    </style:style>
    <style:style style:name="T758" style:parent-style-name="Absatz-Standardschriftart" style:family="text">
      <style:text-properties style:font-name="Calibri" fo:letter-spacing="-0.0006in" fo:font-size="8pt" style:font-size-asian="8pt"/>
    </style:style>
    <style:style style:name="T759" style:parent-style-name="Absatz-Standardschriftart" style:family="text">
      <style:text-properties style:font-name="Calibri" fo:font-size="8pt" style:font-size-asian="8pt"/>
    </style:style>
    <style:style style:name="T760" style:parent-style-name="Absatz-Standardschriftart" style:family="text">
      <style:text-properties style:font-name="Calibri" fo:letter-spacing="-0.0006in" fo:font-size="8pt" style:font-size-asian="8pt"/>
    </style:style>
    <style:style style:name="T761" style:parent-style-name="Absatz-Standardschriftart" style:family="text">
      <style:text-properties style:font-name="Calibri" fo:letter-spacing="-0.0013in" fo:font-size="8pt" style:font-size-asian="8pt"/>
    </style:style>
    <style:style style:name="T762" style:parent-style-name="Absatz-Standardschriftart" style:family="text">
      <style:text-properties style:font-name="Calibri" fo:letter-spacing="-0.0006in" fo:font-size="8pt" style:font-size-asian="8pt"/>
    </style:style>
    <style:style style:name="T763" style:parent-style-name="Absatz-Standardschriftart" style:family="text">
      <style:text-properties style:font-name="Calibri" fo:letter-spacing="-0.0013in" fo:font-size="8pt" style:font-size-asian="8pt"/>
    </style:style>
    <style:style style:name="T764" style:parent-style-name="Absatz-Standardschriftart" style:family="text">
      <style:text-properties style:font-name="Calibri" fo:letter-spacing="-0.0006in" fo:font-size="8pt" style:font-size-asian="8pt"/>
    </style:style>
    <style:style style:name="T765" style:parent-style-name="Absatz-Standardschriftart" style:family="text">
      <style:text-properties style:font-name="Calibri" fo:font-size="8pt" style:font-size-asian="8pt"/>
    </style:style>
    <style:style style:name="T766" style:parent-style-name="Absatz-Standardschriftart" style:family="text">
      <style:text-properties style:font-name="Calibri" fo:letter-spacing="-0.0006in" fo:font-size="8pt" style:font-size-asian="8pt"/>
    </style:style>
    <style:style style:name="P767" style:parent-style-name="Standard" style:family="paragraph">
      <style:paragraph-properties fo:text-align="center" fo:line-height="0.1354in"/>
    </style:style>
    <style:style style:name="T768" style:parent-style-name="Absatz-Standardschriftart" style:family="text">
      <style:text-properties style:font-name="Calibri" fo:letter-spacing="-0.0006in" fo:font-size="8pt" style:font-size-asian="8pt"/>
    </style:style>
    <style:style style:name="T769" style:parent-style-name="Absatz-Standardschriftart" style:family="text">
      <style:text-properties style:font-name="Calibri" fo:letter-spacing="-0.0013in" fo:font-size="8pt" style:font-size-asian="8pt"/>
    </style:style>
    <style:style style:name="T770" style:parent-style-name="Absatz-Standardschriftart" style:family="text">
      <style:text-properties style:font-name="Calibri" fo:letter-spacing="-0.0006in" fo:font-size="8pt" style:font-size-asian="8pt"/>
    </style:style>
    <style:style style:name="T771" style:parent-style-name="Absatz-Standardschriftart" style:family="text">
      <style:text-properties style:font-name="Calibri" fo:font-size="8pt" style:font-size-asian="8pt"/>
    </style:style>
    <style:style style:name="T772" style:parent-style-name="Absatz-Standardschriftart" style:family="text">
      <style:text-properties style:font-name="Calibri" fo:letter-spacing="-0.0006in" fo:font-size="8pt" style:font-size-asian="8pt"/>
    </style:style>
    <style:style style:name="T773" style:parent-style-name="Absatz-Standardschriftart" style:family="text">
      <style:text-properties style:font-name="Calibri" fo:font-size="8pt" style:font-size-asian="8pt"/>
    </style:style>
    <style:style style:name="T774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6" style:parent-style-name="Standard" style:family="paragraph">
      <style:paragraph-properties fo:line-height="5%"/>
    </style:style>
    <style:style style:name="P1387" style:parent-style-name="Standard" style:family="paragraph">
      <style:paragraph-properties fo:line-height="5%"/>
    </style:style>
    <style:style style:name="P1388" style:parent-style-name="Standard" style:family="paragraph">
      <style:paragraph-properties fo:text-align="center" fo:line-height="0.127in"/>
    </style:style>
    <style:style style:name="T1389" style:parent-style-name="Absatz-Standardschriftart" style:family="text">
      <style:text-properties style:font-name="Calibri" fo:letter-spacing="-0.0006in" fo:font-size="8pt" style:font-size-asian="8pt"/>
    </style:style>
    <style:style style:name="T1390" style:parent-style-name="Absatz-Standardschriftart" style:family="text">
      <style:text-properties style:font-name="Calibri" fo:letter-spacing="-0.0013in" fo:font-size="8pt" style:font-size-asian="8pt"/>
    </style:style>
    <style:style style:name="T1391" style:parent-style-name="Absatz-Standardschriftart" style:family="text">
      <style:text-properties style:font-name="Calibri" fo:letter-spacing="-0.0006in" fo:font-size="8pt" style:font-size-asian="8pt"/>
    </style:style>
    <style:style style:name="T1392" style:parent-style-name="Absatz-Standardschriftart" style:family="text">
      <style:text-properties style:font-name="Calibri" fo:font-size="8pt" style:font-size-asian="8pt"/>
    </style:style>
    <style:style style:name="T1393" style:parent-style-name="Absatz-Standardschriftart" style:family="text">
      <style:text-properties style:font-name="Calibri" fo:letter-spacing="-0.0006in" fo:font-size="8pt" style:font-size-asian="8pt"/>
    </style:style>
    <style:style style:name="T1394" style:parent-style-name="Absatz-Standardschriftart" style:family="text">
      <style:text-properties style:font-name="Calibri" fo:font-size="8pt" style:font-size-asian="8pt"/>
    </style:style>
    <style:style style:name="T1395" style:parent-style-name="Absatz-Standardschriftart" style:family="text">
      <style:text-properties style:font-name="Calibri" fo:letter-spacing="-0.0006in" fo:font-size="8pt" style:font-size-asian="8pt"/>
    </style:style>
    <style:style style:name="T1396" style:parent-style-name="Absatz-Standardschriftart" style:family="text">
      <style:text-properties style:font-name="Calibri" fo:font-size="8pt" style:font-size-asian="8pt"/>
    </style:style>
    <style:style style:name="T1397" style:parent-style-name="Absatz-Standardschriftart" style:family="text">
      <style:text-properties style:font-name="Calibri" fo:letter-spacing="-0.0006in" fo:font-size="8pt" style:font-size-asian="8pt"/>
    </style:style>
    <style:style style:name="T1398" style:parent-style-name="Absatz-Standardschriftart" style:family="text">
      <style:text-properties style:font-name="Calibri" fo:letter-spacing="-0.0013in" fo:font-size="8pt" style:font-size-asian="8pt"/>
    </style:style>
    <style:style style:name="T1399" style:parent-style-name="Absatz-Standardschriftart" style:family="text">
      <style:text-properties style:font-name="Calibri" fo:letter-spacing="-0.0006in" fo:font-size="8pt" style:font-size-asian="8pt"/>
    </style:style>
    <style:style style:name="T1400" style:parent-style-name="Absatz-Standardschriftart" style:family="text">
      <style:text-properties style:font-name="Calibri" fo:letter-spacing="-0.0013in" fo:font-size="8pt" style:font-size-asian="8pt"/>
    </style:style>
    <style:style style:name="T1401" style:parent-style-name="Absatz-Standardschriftart" style:family="text">
      <style:text-properties style:font-name="Calibri" fo:letter-spacing="-0.0006in" fo:font-size="8pt" style:font-size-asian="8pt"/>
    </style:style>
    <style:style style:name="T1402" style:parent-style-name="Absatz-Standardschriftart" style:family="text">
      <style:text-properties style:font-name="Calibri" fo:font-size="8pt" style:font-size-asian="8pt"/>
    </style:style>
    <style:style style:name="T1403" style:parent-style-name="Absatz-Standardschriftart" style:family="text">
      <style:text-properties style:font-name="Calibri" fo:letter-spacing="-0.0006in" fo:font-size="8pt" style:font-size-asian="8pt"/>
    </style:style>
    <style:style style:name="P1404" style:parent-style-name="Standard" style:family="paragraph">
      <style:paragraph-properties fo:text-align="center" fo:line-height="0.1354in"/>
    </style:style>
    <style:style style:name="T1405" style:parent-style-name="Absatz-Standardschriftart" style:family="text">
      <style:text-properties style:font-name="Calibri" fo:letter-spacing="-0.0006in" fo:font-size="8pt" style:font-size-asian="8pt"/>
    </style:style>
    <style:style style:name="T1406" style:parent-style-name="Absatz-Standardschriftart" style:family="text">
      <style:text-properties style:font-name="Calibri" fo:letter-spacing="-0.0013in" fo:font-size="8pt" style:font-size-asian="8pt"/>
    </style:style>
    <style:style style:name="T1407" style:parent-style-name="Absatz-Standardschriftart" style:family="text">
      <style:text-properties style:font-name="Calibri" fo:letter-spacing="-0.0006in" fo:font-size="8pt" style:font-size-asian="8pt"/>
    </style:style>
    <style:style style:name="T1408" style:parent-style-name="Absatz-Standardschriftart" style:family="text">
      <style:text-properties style:font-name="Calibri" fo:font-size="8pt" style:font-size-asian="8pt"/>
    </style:style>
    <style:style style:name="T1409" style:parent-style-name="Absatz-Standardschriftart" style:family="text">
      <style:text-properties style:font-name="Calibri" fo:letter-spacing="-0.0006in" fo:font-size="8pt" style:font-size-asian="8pt"/>
    </style:style>
    <style:style style:name="T1410" style:parent-style-name="Absatz-Standardschriftart" style:family="text">
      <style:text-properties style:font-name="Calibri" fo:font-size="8pt" style:font-size-asian="8pt"/>
    </style:style>
    <style:style style:name="T141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1208" draw:id="id1" draw:style-name="a1" draw:name="Text Box 1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<text:s/></text:span><text:span text:style-name="T24">CSV:<text:s/></text:span><text:span text:style-name="T25">35600IDOC2E3128E75A33B194CB0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49"><draw:frame draw:id="id2" draw:style-name="a2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0"><draw:frame draw:z-index="503311208" draw:id="id3" draw:style-name="a3" draw:name="Text Box 1" text:anchor-type="paragraph" svg:x="1.19097in" svg:y="11.00764in" svg:width="5.88819in" svg:height="0.275in" style:rel-width="scale" style:rel-height="scale"><draw:text-box><text:p text:style-name="P751"><text:span text:style-name="T752">Documento</text:span><text:span text:style-name="T753"><text:s/></text:span><text:span text:style-name="T754">firmado electrónicamente (RD<text:s/></text:span><text:span text:style-name="T755">203/2021<text:s/></text:span><text:span text:style-name="T756">de<text:s/></text:span><text:span text:style-name="T757">30</text:span><text:span text:style-name="T758"><text:s/>de marzo).</text:span><text:span text:style-name="T759"><text:s/></text:span><text:span text:style-name="T760">La<text:s/></text:span><text:span text:style-name="T761">autenticidad</text:span><text:span text:style-name="T762"><text:s/>de este</text:span><text:span text:style-name="T763"><text:s/></text:span><text:span text:style-name="T764">documento<text:s/></text:span><text:span text:style-name="T765">puede</text:span><text:span text:style-name="T766"><text:s/>ser comprobada</text:span></text:p><text:p text:style-name="P767"><text:span text:style-name="T768">mediante</text:span><text:span text:style-name="T769"><text:s/></text:span><text:span text:style-name="T770">el<text:s/></text:span><text:span text:style-name="T771">CSV:<text:s/></text:span><text:span text:style-name="T772">35600IDOC2E3128E75A33B194CB0</text:span><text:span text:style-name="T773"><text:s/></text:span><text:span text:style-name="T774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86"><draw:frame draw:id="id4" draw:style-name="a4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87"><draw:frame draw:z-index="503311208" draw:id="id5" draw:style-name="a5" draw:name="Text Box 1" text:anchor-type="paragraph" svg:x="1.19097in" svg:y="11.00764in" svg:width="5.88819in" svg:height="0.275in" style:rel-width="scale" style:rel-height="scale"><draw:text-box><text:p text:style-name="P1388"><text:span text:style-name="T1389">Documento</text:span><text:span text:style-name="T1390"><text:s/></text:span><text:span text:style-name="T1391">firmado electrónicamente (RD<text:s/></text:span><text:span text:style-name="T1392">203/2021<text:s/></text:span><text:span text:style-name="T1393">de<text:s/></text:span><text:span text:style-name="T1394">30</text:span><text:span text:style-name="T1395"><text:s/>de marzo).</text:span><text:span text:style-name="T1396"><text:s/></text:span><text:span text:style-name="T1397">La<text:s/></text:span><text:span text:style-name="T1398">autenticidad</text:span><text:span text:style-name="T1399"><text:s/>de este</text:span><text:span text:style-name="T1400"><text:s/></text:span><text:span text:style-name="T1401">documento<text:s/></text:span><text:span text:style-name="T1402">puede</text:span><text:span text:style-name="T1403"><text:s/>ser comprobada</text:span></text:p><text:p text:style-name="P1404"><text:span text:style-name="T1405">mediante</text:span><text:span text:style-name="T1406"><text:s/></text:span><text:span text:style-name="T1407">el<text:s/></text:span><text:span text:style-name="T1408">CSV:<text:s/></text:span><text:span text:style-name="T1409">35600IDOC2E3128E75A33B194CB0</text:span><text:span text:style-name="T1410"><text:s/></text:span><text:span text:style-name="T1411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7T09:57:00Z</meta:creation-date>
    <dc:date>2023-02-17T09:57:00Z</dc:date>
    <meta:template xlink:href="Normal.dotm" xlink:type="simple"/>
    <meta:editing-cycles>2</meta:editing-cycles>
    <meta:editing-duration>PT0S</meta:editing-duration>
    <meta:user-defined meta:name="Created" meta:value-type="date">2023-02-17T00:00:00Z</meta:user-defined>
    <meta:user-defined meta:name="LastSaved" meta:value-type="date">2023-02-17T00:00:00Z</meta:user-defined>
    <meta:document-statistic meta:page-count="3" meta:paragraph-count="44" meta:word-count="757" meta:character-count="4785" meta:row-count="133" meta:non-whitespace-character-count="4073"/>
  </office:meta>
</office:document-meta>
</file>