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" style:parent-style-name="Textkörper" style:family="paragraph">
      <style:paragraph-properties fo:margin-left="1.9916in">
        <style:tab-stops/>
      </style:paragraph-properties>
    </style:style>
    <style:style style:name="T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1" style:parent-style-name="Standard" style:family="paragraph">
      <style:paragraph-properties fo:text-align="justify" fo:margin-top="0.0513in" fo:line-height="107%" fo:margin-left="0.2645in" fo:margin-right="1.1777in" fo:text-indent="0.4916in">
        <style:tab-stops/>
      </style:paragraph-properties>
    </style:style>
    <style:style style:name="P12" style:parent-style-name="Standard" style:family="paragraph">
      <style:paragraph-properties fo:margin-top="0.0034in" fo:margin-left="0.0138in">
        <style:tab-stops/>
      </style:paragraph-properties>
    </style:style>
    <style:style style:name="T13" style:parent-style-name="Absatz-Standardschriftart" style:family="text">
      <style:text-properties style:font-name="Arial" fo:font-size="6pt" style:font-size-asian="6pt"/>
    </style:style>
    <style:style style:name="T14" style:parent-style-name="Absatz-Standardschriftart" style:family="text">
      <style:text-properties style:font-name="Arial" fo:letter-spacing="-0.0097in" fo:font-size="6pt" style:font-size-asian="6pt"/>
    </style:style>
    <style:style style:name="T15" style:parent-style-name="Absatz-Standardschriftart" style:family="text">
      <style:text-properties style:font-name="Arial" fo:font-size="6pt" style:font-size-asian="6pt"/>
    </style:style>
    <style:style style:name="P16" style:parent-style-name="Standard" style:family="paragraph">
      <style:paragraph-properties fo:margin-top="0.0034in" fo:margin-left="0.0138in">
        <style:tab-stops/>
      </style:paragraph-properties>
    </style:style>
    <style:style style:name="T17" style:parent-style-name="Absatz-Standardschriftart" style:family="text">
      <style:text-properties style:font-name="Arial" fo:font-size="6pt" style:font-size-asian="6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0.0006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0.0013in" fo:font-size="10pt" style:font-size-asian="10pt"/>
    </style:style>
    <style:style style:name="T22" style:parent-style-name="Absatz-Standardschriftart" style:family="text">
      <style:text-properties style:font-name="Arial" fo:letter-spacing="-0.0006in" fo:font-size="10pt" style:font-size-asian="10pt"/>
    </style:style>
    <style:style style:name="T23" style:parent-style-name="Absatz-Standardschriftart" style:family="text">
      <style:text-properties style:font-name="Arial" fo:letter-spacing="0.0013in" fo:font-size="10pt" style:font-size-asian="10pt"/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0.002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0.0013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006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006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0.0138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131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131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131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138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138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letter-spacing="0.0006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256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263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263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284in" fo:font-size="10pt" style:font-size-asian="10pt"/>
    </style:style>
    <style:style style:name="T100" style:parent-style-name="Absatz-Standardschriftart" style:family="text">
      <style:text-properties style:font-name="Arial" fo:letter-spacing="-0.0013in" fo:font-size="10pt" style:font-size-asian="10pt"/>
    </style:style>
    <style:style style:name="T101" style:parent-style-name="Absatz-Standardschriftart" style:family="text">
      <style:text-properties style:font-name="Arial" fo:letter-spacing="0.0263in" fo:font-size="10pt" style:font-size-asian="10pt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0.0277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26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263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27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27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2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263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263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263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27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9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76in" fo:font-size="10pt" style:font-size-asian="10pt"/>
    </style:style>
    <style:style style:name="T128" style:parent-style-name="Absatz-Standardschriftart" style:family="text">
      <style:text-properties style:font-name="Arial" fo:letter-spacing="0.0006in" fo:font-size="10pt" style:font-size-asian="10pt"/>
    </style:style>
    <style:style style:name="T129" style:parent-style-name="Absatz-Standardschriftart" style:family="text">
      <style:text-properties style:font-name="Arial" fo:letter-spacing="0.0069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8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9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76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76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83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97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6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83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97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97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P159" style:parent-style-name="Standard" style:family="paragraph">
      <style:paragraph-properties fo:text-align="justify" fo:margin-top="0.1111in" fo:line-height="107%" fo:margin-left="0.2645in" fo:margin-right="1.177in" fo:text-indent="0.4916in">
        <style:tab-stops/>
      </style:paragraph-properties>
    </style:style>
    <style:style style:name="P160" style:parent-style-name="Standard" style:family="paragraph">
      <style:paragraph-properties fo:margin-top="0.0013in" fo:margin-left="0.0138in">
        <style:tab-stops/>
      </style:paragraph-properties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59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5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59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5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7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59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15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5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59in" fo:font-size="10pt" style:font-size-asian="10pt"/>
    </style:style>
    <style:style style:name="T180" style:parent-style-name="Absatz-Standardschriftart" style:family="text">
      <style:text-properties style:font-name="Arial" fo:letter-spacing="0.0006in" fo:font-size="10pt" style:font-size-asian="10pt"/>
    </style:style>
    <style:style style:name="T181" style:parent-style-name="Absatz-Standardschriftart" style:family="text">
      <style:text-properties style:font-name="Arial" fo:letter-spacing="0.015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52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59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59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8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94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201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94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20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18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94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20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18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19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19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194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18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19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361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36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347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347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347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347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354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347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34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347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347in" fo:font-size="10pt" style:font-size-asian="10pt"/>
    </style:style>
    <style:style style:name="T244" style:parent-style-name="Absatz-Standardschriftart" style:family="text">
      <style:text-properties style:font-name="Arial" fo:letter-spacing="0.0006in" fo:font-size="10pt" style:font-size-asian="10pt"/>
    </style:style>
    <style:style style:name="T245" style:parent-style-name="Absatz-Standardschriftart" style:family="text">
      <style:text-properties style:font-name="Arial" fo:letter-spacing="0.034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361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34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375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11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131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83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18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18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11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97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104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18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18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111in" fo:font-size="10pt" style:font-size-asian="10pt"/>
    </style:style>
    <style:style style:name="T278" style:parent-style-name="Absatz-Standardschriftart" style:family="text">
      <style:text-properties style:font-name="Arial" fo:letter-spacing="0.0006in" fo:font-size="10pt" style:font-size-asian="10pt"/>
    </style:style>
    <style:style style:name="T27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83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83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04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83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7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83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76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83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83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11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097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04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097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04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1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18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11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-0.0034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-0.0048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-0.0027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-0.0048in" fo:font-size="10pt" style:font-size-asian="10pt"/>
    </style:style>
    <style:style style:name="T338" style:parent-style-name="Absatz-Standardschriftart" style:family="text">
      <style:text-properties style:font-name="Arial" fo:letter-spacing="0.0006in" fo:font-size="10pt" style:font-size-asian="10pt"/>
    </style:style>
    <style:style style:name="T339" style:parent-style-name="Absatz-Standardschriftart" style:family="text">
      <style:text-properties style:font-name="Arial" fo:letter-spacing="-0.0034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-0.0048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-0.0048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-0.0041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-0.0048in" fo:font-size="10pt" style:font-size-asian="10pt"/>
    </style:style>
    <style:style style:name="T348" style:parent-style-name="Absatz-Standardschriftart" style:family="text">
      <style:text-properties style:font-name="Arial" fo:letter-spacing="0.0006in" fo:font-size="10pt" style:font-size-asian="10pt"/>
    </style:style>
    <style:style style:name="T349" style:parent-style-name="Absatz-Standardschriftart" style:family="text">
      <style:text-properties style:font-name="Arial" fo:letter-spacing="-0.0034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-0.004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P353" style:parent-style-name="Textkörper" style:family="paragraph">
      <style:paragraph-properties fo:text-align="center" fo:margin-top="0.109in" fo:margin-left="0in" fo:margin-right="0.9118in">
        <style:tab-stops/>
      </style:paragraph-properties>
    </style:style>
    <style:style style:name="P354" style:parent-style-name="Standard" style:family="paragraph">
      <style:paragraph-properties fo:margin-top="0.0034in" fo:margin-left="0.0138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3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62" style:parent-style-name="Textkörper" style:family="paragraph">
      <style:paragraph-properties fo:text-align="justify" fo:line-height="107%" fo:margin-right="1.177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2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277in" style:text-scale="99%"/>
    </style:style>
    <style:style style:name="T383" style:parent-style-name="Absatz-Standardschriftart" style:family="text">
      <style:text-properties fo:letter-spacing="0.034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35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75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361in"/>
    </style:style>
    <style:style style:name="T390" style:parent-style-name="Absatz-Standardschriftart" style:family="text">
      <style:text-properties fo:letter-spacing="0.0368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368in"/>
    </style:style>
    <style:style style:name="T393" style:parent-style-name="Absatz-Standardschriftart" style:family="text">
      <style:text-properties fo:letter-spacing="0.0381in"/>
    </style:style>
    <style:style style:name="T394" style:parent-style-name="Absatz-Standardschriftart" style:family="text">
      <style:text-properties fo:letter-spacing="0.036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25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98in"/>
    </style:style>
    <style:style style:name="T399" style:parent-style-name="Absatz-Standardschriftart" style:family="text">
      <style:text-properties fo:letter-spacing="0.0284in"/>
    </style:style>
    <style:style style:name="T400" style:parent-style-name="Absatz-Standardschriftart" style:family="text">
      <style:text-properties fo:letter-spacing="0.0291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28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298in"/>
    </style:style>
    <style:style style:name="T407" style:parent-style-name="Absatz-Standardschriftart" style:family="text">
      <style:text-properties fo:letter-spacing="0.0291in"/>
    </style:style>
    <style:style style:name="T408" style:parent-style-name="Absatz-Standardschriftart" style:family="text">
      <style:text-properties fo:letter-spacing="0.0305in"/>
    </style:style>
    <style:style style:name="T409" style:parent-style-name="Absatz-Standardschriftart" style:family="text">
      <style:text-properties style:font-name="Times New Roman" fo:letter-spacing="0.0319in" style:text-scale="99%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0.0222in"/>
    </style:style>
    <style:style style:name="T412" style:parent-style-name="Absatz-Standardschriftart" style:family="text">
      <style:text-properties fo:letter-spacing="0.0215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215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208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215in"/>
    </style:style>
    <style:style style:name="T422" style:parent-style-name="Absatz-Standardschriftart" style:family="text">
      <style:text-properties style:font-name="Times New Roman" fo:letter-spacing="0.0152in" style:text-scale="99%"/>
    </style:style>
    <style:style style:name="T423" style:parent-style-name="Absatz-Standardschriftart" style:family="text">
      <style:text-properties fo:letter-spacing="-0.0131in"/>
    </style:style>
    <style:style style:name="T424" style:parent-style-name="Absatz-Standardschriftart" style:family="text">
      <style:text-properties fo:letter-spacing="-0.0118in"/>
    </style:style>
    <style:style style:name="T425" style:parent-style-name="Absatz-Standardschriftart" style:family="text">
      <style:text-properties fo:letter-spacing="-0.0006in"/>
    </style:style>
    <style:style style:name="P426" style:parent-style-name="Textkörper" style:family="paragraph">
      <style:paragraph-properties fo:text-align="justify" fo:margin-top="0.1111in" fo:line-height="107%" fo:margin-right="1.1777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04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0.0083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style:font-name="Times New Roman" fo:letter-spacing="0.0194in" style:text-scale="99%"/>
    </style:style>
    <style:style style:name="T442" style:parent-style-name="Absatz-Standardschriftart" style:family="text">
      <style:text-properties fo:letter-spacing="0.023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7in"/>
    </style:style>
    <style:style style:name="T445" style:parent-style-name="Absatz-Standardschriftart" style:family="text">
      <style:text-properties fo:letter-spacing="0.0263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26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7in"/>
    </style:style>
    <style:style style:name="T450" style:parent-style-name="Absatz-Standardschriftart" style:family="text">
      <style:text-properties fo:letter-spacing="0.025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fo:letter-spacing="0.028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63in"/>
    </style:style>
    <style:style style:name="T455" style:parent-style-name="Absatz-Standardschriftart" style:family="text">
      <style:text-properties fo:letter-spacing="0.029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63in"/>
    </style:style>
    <style:style style:name="T458" style:parent-style-name="Absatz-Standardschriftart" style:family="text">
      <style:text-properties fo:letter-spacing="0.0291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style:font-name="Times New Roman" fo:letter-spacing="0.0277in" style:text-scale="99%"/>
    </style:style>
    <style:style style:name="T461" style:parent-style-name="Absatz-Standardschriftart" style:family="text">
      <style:text-properties fo:letter-spacing="-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7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83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9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83in"/>
    </style:style>
    <style:style style:name="P471" style:parent-style-name="Textkörper" style:family="paragraph">
      <style:paragraph-properties fo:text-align="justify" fo:margin-top="0.1131in" fo:line-height="107%" fo:margin-right="1.175in"/>
    </style:style>
    <style:style style:name="P4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3" style:parent-style-name="Absatz-Standardschriftart" style:family="text">
      <style:text-properties style:font-name="Arial" fo:font-size="6pt" style:font-size-asian="6pt"/>
    </style:style>
    <style:style style:name="P474" style:parent-style-name="Standard" style:family="paragraph">
      <style:paragraph-properties fo:line-height="0.0895in" fo:margin-left="0.0138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style:font-name="Times New Roman" fo:letter-spacing="0.0208in" style:text-scale="99%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style:font-name="Times New Roman" fo:letter-spacing="0.0291in" style:text-scale="99%"/>
    </style:style>
    <style:style style:name="T511" style:parent-style-name="Absatz-Standardschriftart" style:family="text">
      <style:text-properties fo:letter-spacing="-0.007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69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69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style:font-name="Times New Roman" fo:letter-spacing="0.0305in" style:text-scale="99%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0.0131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style:font-name="Times New Roman" fo:letter-spacing="0.0263in" style:text-scale="99%"/>
    </style:style>
    <style:style style:name="T541" style:parent-style-name="Absatz-Standardschriftart" style:family="text">
      <style:text-properties fo:letter-spacing="-0.0111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104in"/>
    </style:style>
    <style:style style:name="P544" style:parent-style-name="Textkörper" style:family="paragraph">
      <style:paragraph-properties fo:text-align="justify" fo:margin-top="0.1118in" fo:line-height="108%" fo:margin-right="1.179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0.0201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94in"/>
    </style:style>
    <style:style style:name="T554" style:parent-style-name="Absatz-Standardschriftart" style:family="text">
      <style:text-properties fo:letter-spacing="0.019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87in"/>
    </style:style>
    <style:style style:name="T557" style:parent-style-name="Absatz-Standardschriftart" style:family="text">
      <style:text-properties style:font-name="Times New Roman" fo:letter-spacing="0.0333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69in"/>
    </style:style>
    <style:style style:name="T562" style:parent-style-name="Absatz-Standardschriftart" style:family="text">
      <style:text-properties fo:letter-spacing="-0.009in"/>
    </style:style>
    <style:style style:name="T563" style:parent-style-name="Absatz-Standardschriftart" style:family="text">
      <style:text-properties fo:letter-spacing="-0.0083in"/>
    </style:style>
    <style:style style:name="P564" style:parent-style-name="Textkörper" style:family="paragraph">
      <style:paragraph-properties fo:text-align="justify" fo:margin-top="0.1104in" fo:line-height="107%" fo:margin-right="1.179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0.0104in"/>
    </style:style>
    <style:style style:name="T575" style:parent-style-name="Absatz-Standardschriftart" style:family="text">
      <style:text-properties fo:letter-spacing="0.013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375in" style:text-scale="99%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7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48in"/>
    </style:style>
    <style:style style:name="P591" style:parent-style-name="Textkörper" style:family="paragraph">
      <style:paragraph-properties fo:text-align="justify" fo:margin-top="0.1118in" fo:line-height="107%" fo:margin-right="1.17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19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0.0291in"/>
    </style:style>
    <style:style style:name="T596" style:parent-style-name="Absatz-Standardschriftart" style:family="text">
      <style:text-properties fo:letter-spacing="0.033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12in"/>
    </style:style>
    <style:style style:name="T599" style:parent-style-name="Absatz-Standardschriftart" style:family="text">
      <style:text-properties fo:letter-spacing="0.0333in"/>
    </style:style>
    <style:style style:name="T600" style:parent-style-name="Absatz-Standardschriftart" style:family="text">
      <style:text-properties fo:letter-spacing="0.0284in"/>
    </style:style>
    <style:style style:name="T601" style:parent-style-name="Absatz-Standardschriftart" style:family="text">
      <style:text-properties fo:letter-spacing="0.032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33in"/>
    </style:style>
    <style:style style:name="T604" style:parent-style-name="Absatz-Standardschriftart" style:family="text">
      <style:text-properties fo:letter-spacing="0.0319in"/>
    </style:style>
    <style:style style:name="T605" style:parent-style-name="Absatz-Standardschriftart" style:family="text">
      <style:text-properties style:font-name="Times New Roman" fo:letter-spacing="0.0291in" style:text-scale="99%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0.0104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style:font-name="Times New Roman" fo:letter-spacing="0.0208in" style:text-scale="99%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15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0.0138in"/>
    </style:style>
    <style:style style:name="T626" style:parent-style-name="Absatz-Standardschriftart" style:family="text">
      <style:text-properties fo:letter-spacing="0.015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73in"/>
    </style:style>
    <style:style style:name="T631" style:parent-style-name="Absatz-Standardschriftart" style:family="text">
      <style:text-properties style:font-name="Times New Roman" fo:letter-spacing="0.0458in" style:text-scale="99%"/>
    </style:style>
    <style:style style:name="T632" style:parent-style-name="Absatz-Standardschriftart" style:family="text">
      <style:text-properties fo:letter-spacing="-0.0062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62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62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62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62in"/>
    </style:style>
    <style:style style:name="P648" style:parent-style-name="Textkörper" style:family="paragraph">
      <style:paragraph-properties fo:text-align="justify" fo:margin-top="0.1131in" fo:line-height="107%" fo:margin-right="1.175in"/>
    </style:style>
    <style:style style:name="P6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P651" style:parent-style-name="Standard" style:family="paragraph">
      <style:paragraph-properties fo:line-height="0.0895in" fo:margin-left="0.0138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19in"/>
    </style:style>
    <style:style style:name="T655" style:parent-style-name="Absatz-Standardschriftart" style:family="text">
      <style:text-properties fo:letter-spacing="0.0312in"/>
    </style:style>
    <style:style style:name="T656" style:parent-style-name="Absatz-Standardschriftart" style:family="text">
      <style:text-properties fo:letter-spacing="0.0291in"/>
    </style:style>
    <style:style style:name="T657" style:parent-style-name="Absatz-Standardschriftart" style:family="text">
      <style:text-properties fo:letter-spacing="0.033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0.0333in"/>
    </style:style>
    <style:style style:name="T661" style:parent-style-name="Absatz-Standardschriftart" style:family="text">
      <style:text-properties fo:letter-spacing="0.0284in"/>
    </style:style>
    <style:style style:name="T662" style:parent-style-name="Absatz-Standardschriftart" style:family="text">
      <style:text-properties fo:letter-spacing="0.032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33in"/>
    </style:style>
    <style:style style:name="T665" style:parent-style-name="Absatz-Standardschriftart" style:family="text">
      <style:text-properties fo:letter-spacing="0.0319in"/>
    </style:style>
    <style:style style:name="T666" style:parent-style-name="Absatz-Standardschriftart" style:family="text">
      <style:text-properties style:font-name="Times New Roman" fo:letter-spacing="0.0291in" style:text-scale="99%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style:font-name="Times New Roman" fo:letter-spacing="0.0208in" style:text-scale="99%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0.0125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style:font-name="Times New Roman" fo:letter-spacing="0.0291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62in"/>
    </style:style>
    <style:style style:name="T691" style:parent-style-name="Absatz-Standardschriftart" style:family="text">
      <style:text-properties fo:letter-spacing="-0.0062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104in"/>
    </style:style>
    <style:style style:name="T694" style:parent-style-name="Absatz-Standardschriftart" style:family="text">
      <style:text-properties fo:letter-spacing="-0.006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7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76in"/>
    </style:style>
    <style:style style:name="P701" style:parent-style-name="Textkörper" style:family="paragraph">
      <style:paragraph-properties fo:text-align="justify" fo:margin-top="0.1111in" fo:line-height="107%" fo:margin-right="1.179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68in"/>
    </style:style>
    <style:style style:name="T704" style:parent-style-name="Absatz-Standardschriftart" style:family="text">
      <style:text-properties fo:letter-spacing="0.0347in"/>
    </style:style>
    <style:style style:name="T705" style:parent-style-name="Absatz-Standardschriftart" style:family="text">
      <style:text-properties fo:letter-spacing="0.0347in"/>
    </style:style>
    <style:style style:name="T706" style:parent-style-name="Absatz-Standardschriftart" style:family="text">
      <style:text-properties fo:letter-spacing="0.036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68in"/>
    </style:style>
    <style:style style:name="T709" style:parent-style-name="Absatz-Standardschriftart" style:family="text">
      <style:text-properties fo:letter-spacing="0.0368in"/>
    </style:style>
    <style:style style:name="T710" style:parent-style-name="Absatz-Standardschriftart" style:family="text">
      <style:text-properties fo:letter-spacing="0.0375in"/>
    </style:style>
    <style:style style:name="T711" style:parent-style-name="Absatz-Standardschriftart" style:family="text">
      <style:text-properties fo:letter-spacing="0.0368in"/>
    </style:style>
    <style:style style:name="T712" style:parent-style-name="Absatz-Standardschriftart" style:family="text">
      <style:text-properties fo:letter-spacing="0.0368in"/>
    </style:style>
    <style:style style:name="T713" style:parent-style-name="Absatz-Standardschriftart" style:family="text">
      <style:text-properties style:font-name="Times New Roman" fo:letter-spacing="0.0263in" style:text-scale="99%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style:font-name="Times New Roman" fo:letter-spacing="0.0291in" style:text-scale="99%"/>
    </style:style>
    <style:style style:name="T724" style:parent-style-name="Absatz-Standardschriftart" style:family="text">
      <style:text-properties fo:letter-spacing="-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69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-0.0076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41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361in" style:text-scale="99%"/>
    </style:style>
    <style:style style:name="T737" style:parent-style-name="Absatz-Standardschriftart" style:family="text">
      <style:text-properties fo:letter-spacing="-0.0125in"/>
    </style:style>
    <style:style style:name="P738" style:parent-style-name="Standard" style:master-page-name="MP1" style:family="paragraph">
      <style:paragraph-properties fo:break-before="page"/>
    </style:style>
    <style:style style:name="P7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Standard" style:family="paragraph">
      <style:paragraph-properties fo:line-height="0.0895in" fo:margin-left="0.0138in">
        <style:tab-stops/>
      </style:paragraph-properties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44" style:parent-style-name="Textkörper" style:family="paragraph">
      <style:paragraph-properties fo:text-align="justify" fo:line-height="107%" fo:margin-right="1.1777in"/>
    </style:style>
    <style:style style:name="P745" style:parent-style-name="Standard" style:family="paragraph">
      <style:paragraph-properties fo:margin-top="0.0034in" fo:margin-left="0.0138in">
        <style:tab-stops/>
      </style:paragraph-properties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7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style:font-name="Times New Roman" fo:letter-spacing="0.0208in" style:text-scale="99%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145in"/>
    </style:style>
    <style:style style:name="T767" style:parent-style-name="Absatz-Standardschriftart" style:family="text">
      <style:text-properties fo:letter-spacing="0.0152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0.0152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125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0.016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style:font-name="Times New Roman" fo:letter-spacing="0.0222in" style:text-scale="99%"/>
    </style:style>
    <style:style style:name="T781" style:parent-style-name="Absatz-Standardschriftart" style:family="text">
      <style:text-properties fo:letter-spacing="-0.0076in"/>
    </style:style>
    <style:style style:name="T782" style:parent-style-name="Absatz-Standardschriftart" style:family="text">
      <style:text-properties fo:letter-spacing="-0.0076in"/>
    </style:style>
    <style:style style:name="T783" style:parent-style-name="Absatz-Standardschriftart" style:family="text">
      <style:text-properties fo:letter-spacing="-0.0062in"/>
    </style:style>
    <style:style style:name="T784" style:parent-style-name="Absatz-Standardschriftart" style:family="text">
      <style:text-properties fo:letter-spacing="-0.0076in"/>
    </style:style>
    <style:style style:name="T785" style:parent-style-name="Absatz-Standardschriftart" style:family="text">
      <style:text-properties fo:letter-spacing="-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7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76in"/>
    </style:style>
    <style:style style:name="P790" style:parent-style-name="Textkörper" style:family="paragraph">
      <style:paragraph-properties fo:text-align="justify" fo:margin-top="0.1118in" fo:line-height="107%" fo:margin-right="1.1777in"/>
    </style:style>
    <style:style style:name="P791" style:parent-style-name="Standard" style:family="paragraph">
      <style:paragraph-properties fo:margin-top="0.0034in" fo:margin-left="0.0138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97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Standard" style:family="paragraph">
      <style:paragraph-properties fo:margin-top="0.0013in" fo:margin-left="0.0138in">
        <style:tab-stops/>
      </style:paragraph-properties>
    </style:style>
    <style:style style:name="T796" style:parent-style-name="Absatz-Standardschriftart" style:family="text">
      <style:text-properties style:font-name="Arial" fo:font-size="7pt" style:font-size-asian="7pt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236in" style:text-scale="99%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style:font-name="Times New Roman" fo:letter-spacing="0.0333in" style:text-scale="99%"/>
    </style:style>
    <style:style style:name="T823" style:parent-style-name="Absatz-Standardschriftart" style:family="text">
      <style:text-properties fo:letter-spacing="0.028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8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91in"/>
    </style:style>
    <style:style style:name="T828" style:parent-style-name="Absatz-Standardschriftart" style:family="text">
      <style:text-properties fo:letter-spacing="0.0277in"/>
    </style:style>
    <style:style style:name="T829" style:parent-style-name="Absatz-Standardschriftart" style:family="text">
      <style:text-properties fo:letter-spacing="0.027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12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28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9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style:font-name="Times New Roman" fo:letter-spacing="0.0361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41in"/>
    </style:style>
    <style:style style:name="P845" style:parent-style-name="Textkörper" style:family="paragraph">
      <style:paragraph-properties fo:text-align="justify" fo:margin-top="0.1104in" fo:line-height="107%" fo:margin-right="1.177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style:font-name="Times New Roman" fo:letter-spacing="0.0263in" style:text-scale="99%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118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style:font-name="Times New Roman" fo:letter-spacing="0.0194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style:font-name="Times New Roman" fo:letter-spacing="0.0166in" style:text-scale="99%"/>
    </style:style>
    <style:style style:name="T903" style:parent-style-name="Absatz-Standardschriftart" style:family="text">
      <style:text-properties fo:letter-spacing="0.007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076in"/>
    </style:style>
    <style:style style:name="T910" style:parent-style-name="Absatz-Standardschriftart" style:family="text">
      <style:text-properties fo:letter-spacing="0.009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83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18in" style:text-scale="99%"/>
    </style:style>
    <style:style style:name="T931" style:parent-style-name="Absatz-Standardschriftart" style:family="text">
      <style:text-properties fo:letter-spacing="-0.0131in"/>
    </style:style>
    <style:style style:name="T932" style:parent-style-name="Absatz-Standardschriftart" style:family="text">
      <style:text-properties fo:letter-spacing="-0.0006in"/>
    </style:style>
    <style:style style:name="P933" style:parent-style-name="Textkörper" style:family="paragraph">
      <style:paragraph-properties fo:text-align="justify" fo:margin-top="0.1131in"/>
    </style:style>
    <style:style style:name="P934" style:parent-style-name="Standard" style:family="paragraph">
      <style:paragraph-properties fo:margin-top="0.0034in" fo:margin-left="0.0138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69in"/>
    </style:style>
    <style:style style:name="T939" style:parent-style-name="Absatz-Standardschriftart" style:family="text">
      <style:text-properties fo:letter-spacing="-0.0062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83in"/>
    </style:style>
    <style:style style:name="P94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43" style:parent-style-name="Textkörper" style:family="paragraph">
      <style:paragraph-properties fo:text-align="justify" fo:margin-top="0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41in"/>
    </style:style>
    <style:style style:name="T946" style:parent-style-name="Absatz-Standardschriftart" style:family="text">
      <style:text-properties fo:letter-spacing="-0.0069in"/>
    </style:style>
    <style:style style:name="T947" style:parent-style-name="Absatz-Standardschriftart" style:family="text">
      <style:text-properties fo:letter-spacing="-0.0076in"/>
    </style:style>
    <style:style style:name="P948" style:parent-style-name="Textkörper" style:family="paragraph">
      <style:paragraph-properties fo:text-align="justify" fo:margin-top="0.1166in"/>
    </style:style>
    <style:style style:name="P9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Standard" style:family="paragraph">
      <style:paragraph-properties fo:line-height="0.0895in" fo:margin-left="0.0138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62in"/>
    </style:style>
    <style:style style:name="T955" style:parent-style-name="Absatz-Standardschriftart" style:family="text">
      <style:text-properties fo:letter-spacing="-0.0069in"/>
    </style:style>
    <style:style style:name="T956" style:parent-style-name="Absatz-Standardschriftart" style:family="text">
      <style:text-properties fo:letter-spacing="-0.0062in"/>
    </style:style>
    <style:style style:family="graphic" style:name="a6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5881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6.5881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CONVOCATORIA</text:span><text:span text:style-name="T4"><text:s/></text:span><text:span text:style-name="T5">SESION</text:span><text:span text:style-name="T6"><text:s/></text:span><text:span text:style-name="T7">DE</text:span><text:span text:style-name="T8"><text:s/></text:span><text:span text:style-name="T9">PLENO</text:span></text:p>
      <text:p text:style-name="P10"/>
      <text:p text:style-name="P11"><draw:frame draw:z-index="251654144" draw:id="id0" draw:style-name="a0" draw:name="Text Box 13" text:anchor-type="paragraph" svg:x="7.89097in" svg:y="1.13333in" svg:width="0.11111in" svg:height="1.88958in" style:rel-width="scale" style:rel-height="scale"><draw:text-box><text:p text:style-name="P12"><text:span text:style-name="T13">FECHA DE FIRMA: <text:s text:c="3"/></text:span><text:span text:style-name="T14"><text:s/></text:span><text:span text:style-name="T15">HASH DEL CERTIFICADO:</text:span></text:p></draw:text-box><svg:title/><svg:desc/></draw:frame><draw:frame draw:z-index="251656192" draw:id="id1" draw:style-name="a1" draw:name="Text Box 12" text:anchor-type="paragraph" svg:x="7.97431in" svg:y="0.16458in" svg:width="0.11111in" svg:height="2.02431in" style:rel-width="scale" style:rel-height="scale"><draw:text-box><text:p text:style-name="P16"><text:span text:style-name="T17">34FD3DFEF440EE93DE70AE140996B1C6668F08F5</text:span></text:p></draw:text-box><svg:title/><svg:desc/></draw:frame><text:span text:style-name="T18">Por</text:span><text:span text:style-name="T19"><text:s/></text:span><text:span text:style-name="T20">medio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presente vengo<text:s/></text:span><text:span text:style-name="T27">en<text:s/></text:span><text:span text:style-name="T28">convocar</text:span><text:span text:style-name="T29"><text:s/></text:span><text:span text:style-name="T30">a</text:span><text:span text:style-name="T31"><text:s/></text:span><text:span text:style-name="T32">los/as</text:span><text:span text:style-name="T33"><text:s/></text:span><text:span text:style-name="T34">Sres./Sras.</text:span><text:span text:style-name="T35"><text:s/></text:span><text:span text:style-name="T36">Consejeros/as</text:span><text:span text:style-name="T37"><text:s/></text:span><text:span text:style-name="T38">miembros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Corporación</text:span><text:span text:style-name="T45"><text:s/></text:span><text:span text:style-name="T46">para</text:span><text:span text:style-name="T47"><text:s/></text:span><text:span text:style-name="T48">celebrar</text:span><text:span text:style-name="T49"><text:s/></text:span><text:span text:style-name="T50">SESIÓN</text:span><text:span text:style-name="T51"><text:s/></text:span><text:span text:style-name="T52">ORDINARIA</text:span><text:span text:style-name="T53"><text:s/></text:span><text:span text:style-name="T54">DEL</text:span><text:span text:style-name="T55"><text:s/></text:span><text:span text:style-name="T56">CABILDO</text:span><text:span text:style-name="T57"><text:s/></text:span><text:span text:style-name="T58">PLENO</text:span><text:span text:style-name="T59"><text:s/></text:span><text:span text:style-name="T60">EL</text:span><text:span text:style-name="T61"><text:s/></text:span><text:span text:style-name="T62"><text:s/></text:span><text:span text:style-name="T63">DÍA</text:span><text:span text:style-name="T64"><text:s/></text:span><text:span text:style-name="T65">27</text:span><text:span text:style-name="T66"><text:s/>DE</text:span><text:span text:style-name="T67"><text:s/></text:span><text:span text:style-name="T68">ENERO</text:span><text:span text:style-name="T69"><text:s/></text:span><text:span text:style-name="T70">DE</text:span><text:span text:style-name="T71"><text:s/></text:span><text:span text:style-name="T72">2023</text:span><text:span text:style-name="T73"><text:s/></text:span><text:span text:style-name="T74">A</text:span><text:span text:style-name="T75"><text:s/></text:span><text:span text:style-name="T76">LAS</text:span><text:span text:style-name="T77"><text:s/></text:span><text:span text:style-name="T78">09:00</text:span><text:span text:style-name="T79"><text:s/>HORAS</text:span><text:span text:style-name="T80"><text:s/></text:span><text:span text:style-name="T81">en</text:span><text:span text:style-name="T82"><text:s/></text:span><text:span text:style-name="T83">el salón</text:span><text:span text:style-name="T84"><text:s/>de<text:s/></text:span><text:span text:style-name="T85">Plenos<text:s/></text:span><text:span text:style-name="T86">de</text:span><text:span text:style-name="T87"><text:s/>la</text:span><text:span text:style-name="T88"><text:s/></text:span><text:span text:style-name="T89">Corporación</text:span><text:span text:style-name="T90">,</text:span><text:span text:style-name="T91"><text:s/></text:span><text:span text:style-name="T92">al</text:span><text:span text:style-name="T93"><text:s/></text:span><text:span text:style-name="T94">objeto</text:span><text:span text:style-name="T95"><text:s/></text:span><text:span text:style-name="T96">de</text:span><text:span text:style-name="T97"><text:s/></text:span><text:span text:style-name="T98">debatir</text:span><text:span text:style-name="T99"><text:s/></text:span><text:span text:style-name="T100">y,</text:span><text:span text:style-name="T101"><text:s/></text:span><text:span text:style-name="T102">en</text:span><text:span text:style-name="T103"><text:s/></text:span><text:span text:style-name="T104">su</text:span><text:span text:style-name="T105"><text:s/></text:span><text:span text:style-name="T106">caso,</text:span><text:span text:style-name="T107"><text:s/></text:span><text:span text:style-name="T108">adoptar</text:span><text:span text:style-name="T109"><text:s/></text:span><text:span text:style-name="T110">los</text:span><text:span text:style-name="T111"><text:s/></text:span><text:span text:style-name="T112">acuerdos</text:span><text:span text:style-name="T113"><text:s/></text:span><text:span text:style-name="T114">que</text:span><text:span text:style-name="T115"><text:s/></text:span><text:span text:style-name="T116">procedan,</text:span><text:span text:style-name="T117"><text:s/></text:span><text:span text:style-name="T118">sobre</text:span><text:span text:style-name="T119"><text:s/></text:span><text:span text:style-name="T120">los</text:span><text:span text:style-name="T121"><text:s/></text:span><text:span text:style-name="T122">asuntos</text:span><text:span text:style-name="T123"><text:s/></text:span><text:span text:style-name="T124">incluidos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Orden</text:span><text:span text:style-name="T131"><text:s/></text:span><text:span text:style-name="T132">del</text:span><text:span text:style-name="T133"><text:s/></text:span><text:span text:style-name="T134">día</text:span><text:span text:style-name="T135"><text:s/></text:span><text:span text:style-name="T136">que</text:span><text:span text:style-name="T137"><text:s/></text:span><text:span text:style-name="T138">a</text:span><text:span text:style-name="T139"><text:s/></text:span><text:span text:style-name="T140">continuación</text:span><text:span text:style-name="T141"><text:s/></text:span><text:span text:style-name="T142">figura</text:span><text:span text:style-name="T143"><text:s/></text:span><text:span text:style-name="T144">y</text:span><text:span text:style-name="T145"><text:s/></text:span><text:span text:style-name="T146">que</text:span><text:span text:style-name="T147"><text:s/></text:span><text:span text:style-name="T148">motivan</text:span><text:span text:style-name="T149"><text:s/></text:span><text:span text:style-name="T150">la</text:span><text:span text:style-name="T151"><text:s/></text:span><text:span text:style-name="T152">convocatoria</text:span><text:span text:style-name="T153"><text:s/></text:span><text:span text:style-name="T154">de</text:span><text:span text:style-name="T155"><text:s/></text:span><text:span text:style-name="T156">esta</text:span><text:span text:style-name="T157"><text:s/></text:span><text:span text:style-name="T158">sesión.</text:span></text:p>
      <text:p text:style-name="P159"><draw:frame draw:z-index="251657216" draw:id="id2" draw:style-name="a2" draw:name="Text Box 11" text:anchor-type="paragraph" svg:x="8.11528in" svg:y="0.07153in" svg:width="0.125in" svg:height="6.58819in" style:rel-width="scale" style:rel-height="scale"><draw:text-box><text:p text:style-name="P160"><text:span text:style-name="T161">Firmado Digitalmente en el Cabildo de Fuerteventura - https://sede.cabildofuer.es - Código Seguro de Verificación: 28880IDOC2824AE25694182E4CB5</text:span></text:p></draw:text-box><svg:title/><svg:desc/></draw:frame><text:span text:style-name="T162">Se</text:span><text:span text:style-name="T163"><text:s/></text:span><text:span text:style-name="T164">le</text:span><text:span text:style-name="T165"><text:s/></text:span><text:span text:style-name="T166">recuerda</text:span><text:span text:style-name="T167"><text:s/></text:span><text:span text:style-name="T168">que</text:span><text:span text:style-name="T169"><text:s/></text:span><text:span text:style-name="T170">es</text:span><text:span text:style-name="T171"><text:s/></text:span><text:span text:style-name="T172">obligatoria</text:span><text:span text:style-name="T173"><text:s/></text:span><text:span text:style-name="T174">su</text:span><text:span text:style-name="T175"><text:s/></text:span><text:span text:style-name="T176">asistencia</text:span><text:span text:style-name="T177"><text:s/></text:span><text:span text:style-name="T178">de</text:span><text:span text:style-name="T179"><text:s/></text:span><text:span text:style-name="T180">no</text:span><text:span text:style-name="T181"><text:s/></text:span><text:span text:style-name="T182">existir</text:span><text:span text:style-name="T183"><text:s/></text:span><text:span text:style-name="T184">causa</text:span><text:span text:style-name="T185"><text:s/></text:span><text:span text:style-name="T186">justificada</text:span><text:span text:style-name="T187"><text:s/></text:span><text:span text:style-name="T188">que</text:span><text:span text:style-name="T189"><text:s/></text:span><text:span text:style-name="T190">lo</text:span><text:span text:style-name="T191"><text:s/></text:span><text:span text:style-name="T192">impida,</text:span><text:span text:style-name="T193"><text:s/></text:span><text:span text:style-name="T194">que</text:span><text:span text:style-name="T195"><text:s/></text:span><text:span text:style-name="T196">con</text:span><text:span text:style-name="T197"><text:s/></text:span><text:span text:style-name="T198">la</text:span><text:span text:style-name="T199"><text:s/></text:span><text:span text:style-name="T200">debida</text:span><text:span text:style-name="T201"><text:s/></text:span><text:span text:style-name="T202">antelación</text:span><text:span text:style-name="T203"><text:s/></text:span><text:span text:style-name="T204">deberá</text:span><text:span text:style-name="T205"><text:s/></text:span><text:span text:style-name="T206">comunicar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Presidencia,</text:span><text:span text:style-name="T213"><text:s/></text:span><text:span text:style-name="T214">en</text:span><text:span text:style-name="T215"><text:s/></text:span><text:span text:style-name="T216">evitación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sanción</text:span><text:span text:style-name="T223"><text:s/></text:span><text:span text:style-name="T224">que,</text:span><text:span text:style-name="T225"><text:s/></text:span><text:span text:style-name="T226">en</text:span><text:span text:style-name="T227"><text:s/></text:span><text:span text:style-name="T228">otro</text:span><text:span text:style-name="T229"><text:s/></text:span><text:span text:style-name="T230">caso,</text:span><text:span text:style-name="T231"><text:s/></text:span><text:span text:style-name="T232">pudiera</text:span><text:span text:style-name="T233"><text:s/></text:span><text:span text:style-name="T234">incurrir</text:span><text:span text:style-name="T235"><text:s/></text:span><text:span text:style-name="T236">conforme</text:span><text:span text:style-name="T237"><text:s/></text:span><text:span text:style-name="T238">al</text:span><text:span text:style-name="T239"><text:s/></text:span><text:span text:style-name="T240">artículo</text:span><text:span text:style-name="T241"><text:s/></text:span><text:span text:style-name="T242">78.4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Ley</text:span><text:span text:style-name="T249"><text:s/></text:span><text:span text:style-name="T250">7/1985</text:span><text:span text:style-name="T251"><text:s/></text:span><text:span text:style-name="T252">y</text:span><text:span text:style-name="T253"><text:s/></text:span><text:span text:style-name="T254">disposiciones</text:span><text:span text:style-name="T255"><text:s/></text:span><text:span text:style-name="T256">concordantes</text:span><text:span text:style-name="T257"><text:s/></text:span><text:span text:style-name="T258">y</text:span><text:span text:style-name="T259"><text:s/></text:span><text:span text:style-name="T260">del</text:span><text:span text:style-name="T261"><text:s/></text:span><text:span text:style-name="T262">artículo</text:span><text:span text:style-name="T263"><text:s/></text:span><text:span text:style-name="T264">13</text:span><text:span text:style-name="T265"><text:s/></text:span><text:span text:style-name="T266">del</text:span><text:span text:style-name="T267"><text:s/></text:span><text:span text:style-name="T268">Reglamento</text:span><text:span text:style-name="T269"><text:s/></text:span><text:span text:style-name="T270">Orgánico</text:span><text:span text:style-name="T271"><text:s/></text:span><text:span text:style-name="T272">del</text:span><text:span text:style-name="T273"><text:s/></text:span><text:span text:style-name="T274">Cabildo</text:span><text:span text:style-name="T275"><text:s/></text:span><text:span text:style-name="T276">Insular</text:span><text:span text:style-name="T277"><text:s/></text:span><text:span text:style-name="T278">de</text:span><text:span text:style-name="T279"><text:s/></text:span><text:span text:style-name="T280">Fuerteventura.</text:span><text:span text:style-name="T281"><text:s/></text:span><text:span text:style-name="T282">Adjunto</text:span><text:span text:style-name="T283"><text:s/></text:span><text:span text:style-name="T284">a</text:span><text:span text:style-name="T285"><text:s/></text:span><text:span text:style-name="T286">la</text:span><text:span text:style-name="T287"><text:s/></text:span><text:span text:style-name="T288">convocatoria</text:span><text:span text:style-name="T289"><text:s/></text:span><text:span text:style-name="T290">tienen</text:span><text:span text:style-name="T291"><text:s/></text:span><text:span text:style-name="T292">a</text:span><text:span text:style-name="T293"><text:s/></text:span><text:span text:style-name="T294">su</text:span><text:span text:style-name="T295"><text:s/></text:span><text:span text:style-name="T296">disposición</text:span><text:span text:style-name="T297"><text:s/></text:span><text:span text:style-name="T298">el</text:span><text:span text:style-name="T299"><text:s/></text:span><text:span text:style-name="T300">acceso</text:span><text:span text:style-name="T301"><text:s/></text:span><text:span text:style-name="T302">por</text:span><text:span text:style-name="T303"><text:s/></text:span><text:span text:style-name="T304">medios</text:span><text:span text:style-name="T305"><text:s/></text:span><text:span text:style-name="T306">electrónicos</text:span><text:span text:style-name="T307"><text:s/></text:span><text:span text:style-name="T308">a</text:span><text:span text:style-name="T309"><text:s/></text:span><text:span text:style-name="T310">toda</text:span><text:span text:style-name="T311"><text:s/></text:span><text:span text:style-name="T312">la</text:span><text:span text:style-name="T313"><text:s/></text:span><text:span text:style-name="T314">documentación</text:span><text:span text:style-name="T315"><text:s/></text:span><text:span text:style-name="T316">correspondiente</text:span><text:span text:style-name="T317"><text:s/></text:span><text:span text:style-name="T318">a</text:span><text:span text:style-name="T319"><text:s/></text:span><text:span text:style-name="T320">los</text:span><text:span text:style-name="T321"><text:s/></text:span><text:span text:style-name="T322">expedientes</text:span><text:span text:style-name="T323"><text:s/></text:span><text:span text:style-name="T324">relacionados</text:span><text:span text:style-name="T325"><text:s/></text:span><text:span text:style-name="T326">con</text:span><text:span text:style-name="T327"><text:s/></text:span><text:span text:style-name="T328">los</text:span><text:span text:style-name="T329"><text:s/></text:span><text:span text:style-name="T330">asuntos</text:span><text:span text:style-name="T331"><text:s/></text:span><text:span text:style-name="T332">que</text:span><text:span text:style-name="T333"><text:s/></text:span><text:span text:style-name="T334">figuran</text:span><text:span text:style-name="T335"><text:s/></text:span><text:span text:style-name="T336">en</text:span><text:span text:style-name="T337"><text:s/></text:span><text:span text:style-name="T338">el</text:span><text:span text:style-name="T339"><text:s/></text:span><text:span text:style-name="T340">Orden</text:span><text:span text:style-name="T341"><text:s/></text:span><text:span text:style-name="T342">del</text:span><text:span text:style-name="T343"><text:s/></text:span><text:span text:style-name="T344">Día</text:span><text:span text:style-name="T345"><text:s/></text:span><text:span text:style-name="T346">dispuesto</text:span><text:span text:style-name="T347"><text:s/></text:span><text:span text:style-name="T348">por</text:span><text:span text:style-name="T349"><text:s/></text:span><text:span text:style-name="T350">esta</text:span><text:span text:style-name="T351"><text:s/></text:span><text:span text:style-name="T352">Presidencia.</text:span></text:p>
      <text:p text:style-name="P353"><draw:frame draw:z-index="251655168" draw:id="id3" draw:style-name="a3" draw:name="Text Box 10" text:anchor-type="paragraph" svg:x="7.97431in" svg:y="0.17361in" svg:width="0.11111in" svg:height="0.44514in" style:rel-width="scale" style:rel-height="scale"><draw:text-box><text:p text:style-name="P354"><text:span text:style-name="T355">24/01/2023</text:span></text:p></draw:text-box><svg:title/><svg:desc/></draw:frame><text:span text:style-name="T356">ORDEN</text:span><text:span text:style-name="T357"><text:s/></text:span><text:span text:style-name="T358">DEL</text:span><text:span text:style-name="T359"><text:s/></text:span><text:span text:style-name="T360">DÍA</text:span></text:p>
      <text:p text:style-name="P361"/>
      <text:p text:style-name="P362"><text:span text:style-name="T363">1.-</text:span><text:span text:style-name="T364"><text:s/></text:span><text:span text:style-name="T365">APROBACIÓN,</text:span><text:span text:style-name="T366"><text:s/></text:span><text:span text:style-name="T367">SI</text:span><text:span text:style-name="T368"><text:s/></text:span>PROCEDE,<text:span text:style-name="T369"><text:s/></text:span><text:span text:style-name="T370">DE</text:span><text:span text:style-name="T371"><text:s/></text:span>LOS<text:span text:style-name="T372"><text:s/></text:span>BORRADORES<text:span text:style-name="T373"><text:s/></text:span>DE<text:span text:style-name="T374"><text:s/></text:span>LAS<text:span text:style-name="T375"><text:s/></text:span><text:span text:style-name="T376">ACTAS</text:span><text:span text:style-name="T377"><text:s/></text:span>DE<text:span text:style-name="T378"><text:s/></text:span><text:span text:style-name="T379">LA</text:span><text:span text:style-name="T380"><text:s/></text:span><text:span text:style-name="T381">SESIÓN</text:span><text:span text:style-name="T382"><text:s/></text:span>EXTRAORDINARIA<text:span text:style-name="T383"><text:s/></text:span><text:span text:style-name="T384">DE</text:span><text:s text:c="2"/>FECHA<text:span text:style-name="T385"><text:s/></text:span><text:span text:style-name="T386">28</text:span><text:span text:style-name="T387"><text:s/></text:span><text:span text:style-name="T388">DE</text:span><text:span text:style-name="T389"><text:s/></text:span>DICIEMBRE<text:span text:style-name="T390"><text:s/></text:span><text:span text:style-name="T391">DE</text:span><text:span text:style-name="T392"><text:s/></text:span>2022<text:span text:style-name="T393"><text:s/></text:span>(EXPEDIENTE<text:span text:style-name="T394"><text:s/></text:span><text:span text:style-name="T395">TAO:</text:span><text:span text:style-name="T396"><text:s/></text:span><text:span text:style-name="T397">2022/00021980T),</text:span><text:span text:style-name="T398"><text:s/></text:span>EXTRAORDINARIA<text:span text:style-name="T399"><text:s/></text:span>DE<text:span text:style-name="T400"><text:s/></text:span><text:span text:style-name="T401">FECHA</text:span><text:span text:style-name="T402"><text:s/></text:span><text:span text:style-name="T403">28</text:span><text:span text:style-name="T404"><text:s/></text:span><text:span text:style-name="T405">DE</text:span><text:span text:style-name="T406"><text:s/></text:span>DICIEMBRE<text:span text:style-name="T407"><text:s/></text:span>DE<text:span text:style-name="T408"><text:s/></text:span>2022<text:span text:style-name="T409"><text:s/></text:span>(EXPEDIENTE<text:span text:style-name="T410"><text:s/></text:span>TAO:<text:span text:style-name="T411"><text:s/></text:span>2022/000022670T),<text:span text:style-name="T412"><text:s/></text:span>ORDINARIA<text:span text:style-name="T413"><text:s/></text:span><text:span text:style-name="T414">DE</text:span><text:span text:style-name="T415"><text:s/></text:span><text:span text:style-name="T416">FECHA</text:span><text:span text:style-name="T417"><text:s/></text:span><text:span text:style-name="T418">30</text:span><text:span text:style-name="T419"><text:s/></text:span><text:span text:style-name="T420">DE</text:span><text:span text:style-name="T421"><text:s/></text:span>DICIEMBRE<text:span text:style-name="T422"><text:s/></text:span>(EXPEDIENTE<text:span text:style-name="T423"><text:s/></text:span>TAO:<text:span text:style-name="T424"><text:s/></text:span><text:span text:style-name="T425">2022/00022890J).</text:span></text:p>
      <text:p text:style-name="P426">2.-MOCIÓN<text:span text:style-name="T427"><text:s/></text:span>PRESENTADA<text:span text:style-name="T428"><text:s/></text:span>POR<text:span text:style-name="T429"><text:s/></text:span><text:span text:style-name="T430">EL</text:span><text:span text:style-name="T431"><text:s/></text:span>GRUPO<text:span text:style-name="T432"><text:s/></text:span>COALICIÓN<text:span text:style-name="T433"><text:s/></text:span>CANARIA<text:span text:style-name="T434"><text:s/></text:span>CON<text:span text:style-name="T435"><text:s/></text:span>R.E.<text:span text:style-name="T436"><text:s/></text:span><text:span text:style-name="T437">Nº</text:span><text:span text:style-name="T438"><text:s/></text:span>2514<text:span text:style-name="T439"><text:s/></text:span><text:span text:style-name="T440">DE</text:span><text:span text:style-name="T441"><text:s/></text:span>FECHA<text:span text:style-name="T442"><text:s/></text:span><text:span text:style-name="T443">23</text:span><text:span text:style-name="T444"><text:s/></text:span>ENERO<text:span text:style-name="T445"><text:s/></text:span><text:span text:style-name="T446">DE</text:span><text:span text:style-name="T447"><text:s/></text:span><text:span text:style-name="T448">2023,</text:span><text:span text:style-name="T449"><text:s/></text:span>RELATIVA<text:span text:style-name="T450"><text:s/></text:span>A<text:span text:style-name="T451"><text:s/></text:span>LAS<text:span text:style-name="T452"><text:s/></text:span><text:span text:style-name="T453">MEDIDAS</text:span><text:span text:style-name="T454"><text:s/></text:span>DE<text:span text:style-name="T455"><text:s/></text:span><text:span text:style-name="T456">APOYO</text:span><text:span text:style-name="T457"><text:s/></text:span>DESTINADO<text:span text:style-name="T458"><text:s/></text:span><text:span text:style-name="T459">AL</text:span><text:span text:style-name="T460"><text:s/></text:span>SECTOR<text:span text:style-name="T461"><text:s/></text:span><text:span text:style-name="T462">PRIMARIO</text:span><text:span text:style-name="T463"><text:s/></text:span><text:span text:style-name="T464">DE</text:span><text:span text:style-name="T465"><text:s/></text:span>FUERTEVENTURA.<text:span text:style-name="T466"><text:s/></text:span><text:span text:style-name="T467">ACUERDOS</text:span><text:span text:style-name="T468"><text:s/></text:span><text:span text:style-name="T469">QUE</text:span><text:span text:style-name="T470"><text:s/></text:span>PROCEDAN.</text:p>
      <text:p text:style-name="P471"><draw:frame draw:z-index="251653120" draw:id="id4" draw:style-name="a4" draw:name="Text Box 9" text:anchor-type="paragraph" svg:x="7.89097in" svg:y="0.22708in" svg:width="0.19444in" svg:height="1.52431in" style:rel-width="scale" style:rel-height="scale"><draw:text-box><text:p text:style-name="P472"><text:span text:style-name="T473">PUESTO DE TRABAJO:</text:span></text:p><text:p text:style-name="P474"><text:span text:style-name="T475">Presidente del Cabildo de Fuerteventura</text:span></text:p></draw:text-box><svg:title/><svg:desc/></draw:frame><text:span text:style-name="T476">3.-</text:span><text:span text:style-name="T477"><text:s/></text:span>MOCIÓN<text:span text:style-name="T478"><text:s/></text:span>PRESENTADA<text:span text:style-name="T479"><text:s/></text:span>POR<text:span text:style-name="T480"><text:s/></text:span><text:span text:style-name="T481">EL</text:span><text:span text:style-name="T482"><text:s/></text:span>GRUPO<text:span text:style-name="T483"><text:s/></text:span>COALICIÓN<text:span text:style-name="T484"><text:s/></text:span>CANARIA<text:span text:style-name="T485"><text:s/></text:span>Y<text:span text:style-name="T486"><text:s/></text:span>GRUPO<text:span text:style-name="T487"><text:s/></text:span>PARTIDO<text:span text:style-name="T488"><text:s/></text:span>POPULAR,<text:span text:style-name="T489"><text:s/></text:span>CON<text:span text:style-name="T490"><text:s/></text:span><text:span text:style-name="T491">R.E.</text:span><text:span text:style-name="T492"><text:s/></text:span><text:span text:style-name="T493">Nº</text:span><text:span text:style-name="T494"><text:s/></text:span>2559<text:span text:style-name="T495"><text:s/></text:span><text:span text:style-name="T496">DE</text:span><text:span text:style-name="T497"><text:s/></text:span>FECHA<text:span text:style-name="T498"><text:s/>23</text:span><text:span text:style-name="T499"><text:s/></text:span>DE<text:span text:style-name="T500"><text:s/></text:span>ENERO<text:span text:style-name="T501"><text:s/></text:span>DE<text:span text:style-name="T502"><text:s/></text:span><text:span text:style-name="T503">2023,</text:span><text:span text:style-name="T504"><text:s/></text:span>PARA<text:span text:style-name="T505"><text:s/></text:span><text:span text:style-name="T506">SOLICITAR</text:span><text:span text:style-name="T507"><text:s/></text:span>A<text:span text:style-name="T508"><text:s/></text:span><text:span text:style-name="T509">LA</text:span><text:span text:style-name="T510"><text:s/></text:span>SECRETARÍA<text:span text:style-name="T511"><text:s/></text:span>GENERAL<text:span text:style-name="T512"><text:s/></text:span>TÉCNICA<text:span text:style-name="T513"><text:s/></text:span><text:span text:style-name="T514">INFORME</text:span><text:span text:style-name="T515"><text:s/></text:span>SOBRE<text:span text:style-name="T516"><text:s/></text:span><text:span text:style-name="T517">EL</text:span><text:span text:style-name="T518"><text:s/></text:span>QUÓRUM<text:span text:style-name="T519"><text:s/>NECESARIO</text:span><text:span text:style-name="T520"><text:s/></text:span>PARA<text:span text:style-name="T521"><text:s/></text:span><text:span text:style-name="T522">LA</text:span><text:span text:style-name="T523"><text:s/></text:span>VALIDA<text:span text:style-name="T524"><text:s/></text:span><text:span text:style-name="T525">ADOPCIÓN</text:span><text:span text:style-name="T526"><text:s/></text:span>DE<text:span text:style-name="T527"><text:s/></text:span><text:span text:style-name="T528">ACUERDOS</text:span><text:span text:style-name="T529"><text:s/></text:span><text:span text:style-name="T530">EN</text:span><text:span text:style-name="T531"><text:s/></text:span><text:span text:style-name="T532">EL</text:span><text:span text:style-name="T533"><text:s/></text:span>SENO<text:span text:style-name="T534"><text:s/></text:span><text:span text:style-name="T535">DEL</text:span><text:span text:style-name="T536"><text:s/></text:span>CONSEJO<text:span text:style-name="T537"><text:s/></text:span><text:span text:style-name="T538">DE</text:span><text:span text:style-name="T539"><text:s/></text:span>GOBIERNO.<text:span text:style-name="T540"><text:s/></text:span>ACUERDOS<text:span text:style-name="T541"><text:s/></text:span><text:span text:style-name="T542">QUE</text:span><text:span text:style-name="T543"><text:s/></text:span>PROCEDAN.</text:p>
      <text:p text:style-name="P544"><text:span text:style-name="T545">4.-</text:span><text:span text:style-name="T546"><text:s/></text:span>COMUNICACIÓN<text:span text:style-name="T547"><text:s/></text:span>CAMBIO<text:span text:style-name="T548"><text:s/></text:span>DE<text:span text:style-name="T549"><text:s/></text:span>PORTAVOCÍA<text:span text:style-name="T550"><text:s/></text:span>Y<text:span text:style-name="T551"><text:s/></text:span><text:span text:style-name="T552">DEDICACIÓN</text:span><text:span text:style-name="T553"><text:s/></text:span>PARCIAL<text:span text:style-name="T554"><text:s/></text:span><text:span text:style-name="T555">DEL</text:span><text:span text:style-name="T556"><text:s/></text:span>GRUPO<text:span text:style-name="T557"><text:s/></text:span><text:span text:style-name="T558">COALICIÓN</text:span><text:span text:style-name="T559"><text:s/></text:span><text:span text:style-name="T560">CANARIA.</text:span><text:span text:style-name="T561"><text:s/></text:span>ACUERDOS<text:span text:style-name="T562"><text:s/></text:span>QUE<text:span text:style-name="T563"><text:s/></text:span>PROCEDAN.</text:p>
      <text:p text:style-name="P564"><text:span text:style-name="T565">5.-</text:span><text:span text:style-name="T566"><text:s/></text:span>MOCIÓN<text:span text:style-name="T567"><text:s/></text:span>PRESENTADA<text:span text:style-name="T568"><text:s/></text:span>POR<text:span text:style-name="T569"><text:s/></text:span><text:span text:style-name="T570">EL</text:span><text:span text:style-name="T571"><text:s/></text:span>GRUPO<text:span text:style-name="T572"><text:s/></text:span>SOCIALISTA<text:span text:style-name="T573"><text:s/></text:span>RELATIVA<text:span text:style-name="T574"><text:s/></text:span>A<text:span text:style-name="T575"><text:s/></text:span><text:span text:style-name="T576">ACCIONES</text:span><text:span text:style-name="T577"><text:s/></text:span>RELATIVAS<text:span text:style-name="T578"><text:s/></text:span>A<text:span text:style-name="T579"><text:s/></text:span>MEJORAS<text:span text:style-name="T580"><text:s/></text:span><text:span text:style-name="T581">EN</text:span><text:span text:style-name="T582"><text:s/></text:span><text:span text:style-name="T583">EL</text:span><text:span text:style-name="T584"><text:s/></text:span><text:span text:style-name="T585">ACCESO</text:span><text:span text:style-name="T586"><text:s/>AL</text:span><text:s/><text:span text:style-name="T587">AGUA.<text:s/></text:span><text:span text:style-name="T588">ACUERDOS</text:span><text:span text:style-name="T589"><text:s/></text:span>QUE<text:span text:style-name="T590"><text:s/></text:span>PROCEDAN.</text:p>
      <text:p text:style-name="P591"><text:span text:style-name="T592">6.-</text:span><text:span text:style-name="T593"><text:s/></text:span>MOCIÓN<text:span text:style-name="T594"><text:s/></text:span>PRESENTADA<text:span text:style-name="T595"><text:s/></text:span>POR<text:span text:style-name="T596"><text:s/></text:span><text:span text:style-name="T597">EL</text:span><text:span text:style-name="T598"><text:s/></text:span>GRUPO<text:span text:style-name="T599"><text:s/></text:span>SOCIALISTA<text:span text:style-name="T600"><text:s/></text:span>CON<text:span text:style-name="T601"><text:s/></text:span><text:span text:style-name="T602">EL</text:span><text:span text:style-name="T603"><text:s/></text:span>OBJETO<text:span text:style-name="T604"><text:s/></text:span>DE<text:span text:style-name="T605"><text:s/></text:span>PROPONER<text:span text:style-name="T606"><text:s/></text:span>SUBVENCIONES<text:span text:style-name="T607"><text:s/></text:span>DIRECTAS<text:span text:style-name="T608"><text:s/></text:span>DESTINADAS<text:span text:style-name="T609"><text:s/></text:span>A<text:span text:style-name="T610"><text:s/></text:span>LOS<text:span text:style-name="T611"><text:s/></text:span>AYUNTAMIENTOS<text:span text:style-name="T612"><text:s/></text:span>DE<text:span text:style-name="T613"><text:s/></text:span><text:span text:style-name="T614">LA</text:span><text:span text:style-name="T615"><text:s/></text:span>ISLA<text:span text:style-name="T616"><text:s/></text:span>PARA<text:span text:style-name="T617"><text:s/></text:span>PALIAR<text:span text:style-name="T618"><text:s/></text:span><text:span text:style-name="T619">EL</text:span><text:span text:style-name="T620"><text:s/></text:span><text:span text:style-name="T621">AISLAMIENTO</text:span><text:span text:style-name="T622"><text:s/></text:span><text:span text:style-name="T623">SOCIAL</text:span><text:span text:style-name="T624"><text:s/></text:span>DE<text:span text:style-name="T625"><text:s/></text:span>LAS<text:span text:style-name="T626"><text:s/></text:span><text:span text:style-name="T627">PERSONAS</text:span><text:span text:style-name="T628"><text:s/></text:span><text:span text:style-name="T629">MAYORES</text:span><text:span text:style-name="T630"><text:s/></text:span>A<text:span text:style-name="T631"><text:s/></text:span>TRAVÉS<text:span text:style-name="T632"><text:s/></text:span><text:span text:style-name="T633">DE</text:span><text:span text:style-name="T634"><text:s/></text:span><text:span text:style-name="T635">ACTIVIDADES</text:span><text:span text:style-name="T636"><text:s/></text:span><text:span text:style-name="T637">DE</text:span><text:span text:style-name="T638"><text:s/></text:span>OCIO<text:span text:style-name="T639"><text:s/></text:span>Y<text:span text:style-name="T640"><text:s/></text:span>TIEMPO<text:span text:style-name="T641"><text:s/></text:span><text:span text:style-name="T642">LIBRE.</text:span><text:span text:style-name="T643"><text:s/></text:span><text:span text:style-name="T644">ACUERDOS</text:span><text:span text:style-name="T645"><text:s/></text:span><text:span text:style-name="T646">QUE</text:span><text:span text:style-name="T647"><text:s/></text:span>PROCEDAN.</text:p>
      <text:p text:style-name="P648"><draw:frame draw:z-index="251652096" draw:id="id5" draw:style-name="a5" draw:name="Text Box 8" text:anchor-type="paragraph" svg:x="7.89097in" svg:y="0.80694in" svg:width="0.19444in" svg:height="1.39861in" style:rel-width="scale" style:rel-height="scale"><draw:text-box><text:p text:style-name="P649"><text:span text:style-name="T650">NOMBRE:</text:span></text:p><text:p text:style-name="P651"><text:span text:style-name="T652">LLORET LÓPEZ,ANTONIO SERGIO</text:span></text:p></draw:text-box><svg:title/><svg:desc/></draw:frame><text:span text:style-name="T653">7.-</text:span><text:span text:style-name="T654"><text:s/></text:span>MOCIÓN<text:span text:style-name="T655"><text:s/></text:span>PRESENTADA<text:span text:style-name="T656"><text:s/></text:span>POR<text:span text:style-name="T657"><text:s/></text:span><text:span text:style-name="T658">EL</text:span><text:span text:style-name="T659"><text:s/></text:span>GRUPO<text:span text:style-name="T660"><text:s/></text:span>SOCIALISTA<text:span text:style-name="T661"><text:s/></text:span>CON<text:span text:style-name="T662"><text:s/></text:span><text:span text:style-name="T663">EL</text:span><text:span text:style-name="T664"><text:s/></text:span>OBJETO<text:span text:style-name="T665"><text:s/></text:span>DE<text:span text:style-name="T666"><text:s/></text:span>PROPONER<text:span text:style-name="T667"><text:s/></text:span><text:span text:style-name="T668">LA</text:span><text:span text:style-name="T669"><text:s/></text:span>ELABORAICÓN<text:span text:style-name="T670"><text:s/></text:span>DE<text:span text:style-name="T671"><text:s/></text:span>UN<text:span text:style-name="T672"><text:s/></text:span>REGLAMENTO<text:span text:style-name="T673"><text:s/></text:span>DE<text:span text:style-name="T674"><text:s/></text:span>FUNCIONAMIENTO<text:span text:style-name="T675"><text:s/></text:span>A<text:span text:style-name="T676"><text:s/></text:span>BASES<text:span text:style-name="T677"><text:s/></text:span>OBJETIVAS<text:span text:style-name="T678"><text:s/></text:span>RELATIVO<text:span text:style-name="T679"><text:s/></text:span><text:span text:style-name="T680">AL</text:span><text:span text:style-name="T681"><text:s/></text:span><text:span text:style-name="T682">SERVICIO</text:span><text:span text:style-name="T683"><text:s/></text:span>DE<text:span text:style-name="T684"><text:s/></text:span>TRACTORES<text:span text:style-name="T685"><text:s/></text:span>Y<text:span text:style-name="T686"><text:s/></text:span>MAQUINARIA<text:span text:style-name="T687"><text:s/></text:span>AGRÍCOLA<text:span text:style-name="T688"><text:s/></text:span><text:span text:style-name="T689">PROPIEDAD</text:span><text:span text:style-name="T690"><text:s/></text:span>DE<text:span text:style-name="T691"><text:s/></text:span><text:span text:style-name="T692">LA</text:span><text:span text:style-name="T693"><text:s/></text:span>INSTITUCIÓN<text:span text:style-name="T694"><text:s/></text:span><text:span text:style-name="T695">INSULAR.</text:span><text:span text:style-name="T696"><text:s/></text:span><text:span text:style-name="T697">ACUERDOS</text:span><text:span text:style-name="T698"><text:s/></text:span><text:span text:style-name="T699">QUE</text:span><text:span text:style-name="T700"><text:s/></text:span>PROCEDAN.</text:p>
      <text:p text:style-name="P701"><text:span text:style-name="T702">8.-</text:span><text:span text:style-name="T703"><text:s/></text:span>PROPUESTA<text:span text:style-name="T704"><text:s/></text:span>PRESENTADA<text:span text:style-name="T705"><text:s/></text:span>POR<text:span text:style-name="T706"><text:s/></text:span><text:span text:style-name="T707">EL</text:span><text:s text:c="2"/>GRUPO<text:span text:style-name="T708"><text:s/></text:span>SOCIALISTA,<text:span text:style-name="T709"><text:s/></text:span>CON<text:span text:style-name="T710"><text:s/></text:span>EL<text:span text:style-name="T711"><text:s/></text:span>OBJETO<text:span text:style-name="T712"><text:s/></text:span>DE<text:span text:style-name="T713"><text:s/></text:span>PROPONER<text:span text:style-name="T714"><text:s/></text:span><text:span text:style-name="T715">ACCIONES</text:span><text:span text:style-name="T716"><text:s/></text:span>INMEDIATAS<text:span text:style-name="T717"><text:s/></text:span>QUE<text:span text:style-name="T718"><text:s/></text:span>POSIBILITEN<text:span text:style-name="T719"><text:s/></text:span><text:span text:style-name="T720">EL ADELANTO</text:span><text:span text:style-name="T721"><text:s/></text:span>ECONÓMICO<text:span text:style-name="T722"><text:s/></text:span>DE<text:span text:style-name="T723"><text:s/></text:span>SUBVENCIONES<text:span text:style-name="T724"><text:s/></text:span><text:span text:style-name="T725">NOMINADAS</text:span><text:span text:style-name="T726"><text:s/></text:span><text:span text:style-name="T727">PREVIO<text:s/></text:span>A<text:span text:style-name="T728"><text:s/></text:span><text:span text:style-name="T729">LA</text:span><text:span text:style-name="T730"><text:s/></text:span>GESTIÓN<text:span text:style-name="T731"><text:s/></text:span>DE<text:span text:style-name="T732"><text:s/></text:span>LOS<text:span text:style-name="T733"><text:s/></text:span>CONVENIOS.<text:span text:style-name="T734"><text:s/></text:span><text:span text:style-name="T735">ACUERDOS</text:span><text:span text:style-name="T736"><text:s/></text:span>QUE<text:span text:style-name="T737"><text:s/></text:span>PROCEDAN.</text:p>
      <text:soft-page-break/>
      <text:p text:style-name="P738"><draw:frame draw:z-index="251658240" draw:id="id6" draw:style-name="a6" draw:name="Text Box 7" text:anchor-type="paragraph" svg:x="7.89097in" svg:y="9.30972in" svg:width="0.19444in" svg:height="1.39861in" style:rel-width="scale" style:rel-height="scale"><draw:text-box><text:p text:style-name="P739"><text:span text:style-name="T740">NOMBRE:</text:span></text:p><text:p text:style-name="P741"><text:span text:style-name="T742">LLORET LÓPEZ,ANTONIO SERGIO</text:span></text:p></draw:text-box><svg:title/><svg:desc/></draw:frame></text:p>
      <text:p text:style-name="P743"/>
      <text:p text:style-name="P744"><draw:frame draw:z-index="251662336" draw:id="id7" draw:style-name="a7" draw:name="Text Box 6" text:anchor-type="paragraph" svg:x="7.97431in" svg:y="0.20139in" svg:width="0.11111in" svg:height="2.02431in" style:rel-width="scale" style:rel-height="scale"><draw:text-box><text:p text:style-name="P745"><text:span text:style-name="T746">34FD3DFEF440EE93DE70AE140996B1C6668F08F5</text:span></text:p></draw:text-box><svg:title/><svg:desc/></draw:frame><text:span text:style-name="T747">9.-</text:span><text:span text:style-name="T748"><text:s/></text:span>MOCIÓN<text:span text:style-name="T749"><text:s/></text:span>PRESENTADA<text:span text:style-name="T750"><text:s/></text:span>POR<text:span text:style-name="T751"><text:s/></text:span><text:span text:style-name="T752">EL</text:span><text:span text:style-name="T753"><text:s/></text:span>GRUPO<text:span text:style-name="T754"><text:s/></text:span>COALICIÓN<text:span text:style-name="T755"><text:s/></text:span>CANARIA<text:span text:style-name="T756"><text:s/></text:span>CON<text:span text:style-name="T757"><text:s/></text:span><text:span text:style-name="T758">R.E</text:span><text:span text:style-name="T759"><text:s/></text:span>Nº<text:span text:style-name="T760"><text:s/></text:span>2657<text:span text:style-name="T761"><text:s/></text:span><text:span text:style-name="T762">DE</text:span><text:span text:style-name="T763"><text:s/></text:span>FECHA<text:span text:style-name="T764"><text:s/></text:span><text:span text:style-name="T765">24</text:span><text:span text:style-name="T766"><text:s/></text:span>DE<text:span text:style-name="T767"><text:s/></text:span>ENERO<text:span text:style-name="T768"><text:s/></text:span>DE<text:span text:style-name="T769"><text:s/></text:span><text:span text:style-name="T770">2023,</text:span><text:span text:style-name="T771"><text:s/></text:span>RELATIVA<text:span text:style-name="T772"><text:s/></text:span>A<text:span text:style-name="T773"><text:s/></text:span><text:span text:style-name="T774">LA</text:span><text:span text:style-name="T775"><text:s/></text:span>REVISIÓN<text:span text:style-name="T776"><text:s/></text:span>DE<text:span text:style-name="T777"><text:s/></text:span>OFICIO<text:span text:style-name="T778"><text:s/></text:span>DE<text:span text:style-name="T779"><text:s/></text:span>LOS<text:span text:style-name="T780"><text:s/></text:span>ACUERDOS<text:span text:style-name="T781"><text:s/></text:span>DEL<text:span text:style-name="T782"><text:s/></text:span>CONSEJO<text:span text:style-name="T783"><text:s/></text:span>DE<text:span text:style-name="T784"><text:s/></text:span>GOBIERNO.<text:span text:style-name="T785"><text:s/></text:span><text:span text:style-name="T786">ACUERDOS</text:span><text:span text:style-name="T787"><text:s/></text:span><text:span text:style-name="T788">QUE</text:span><text:span text:style-name="T789"><text:s/></text:span>PROCEDAN.</text:p>
      <text:p text:style-name="P790"><draw:frame draw:z-index="251660288" draw:id="id8" draw:style-name="a8" draw:name="Text Box 5" text:anchor-type="paragraph" svg:x="7.89097in" svg:y="0.60347in" svg:width="0.11111in" svg:height="1.88958in" style:rel-width="scale" style:rel-height="scale"><draw:text-box><text:p text:style-name="P791"><text:span text:style-name="T792">FECHA DE FIRMA: <text:s text:c="3"/></text:span><text:span text:style-name="T793"><text:s/></text:span><text:span text:style-name="T794">HASH DEL CERTIFICADO:</text:span></text:p></draw:text-box><svg:title/><svg:desc/></draw:frame><draw:frame draw:z-index="251663360" draw:id="id9" draw:style-name="a9" draw:name="Text Box 4" text:anchor-type="paragraph" svg:x="8.11528in" svg:y="0.62708in" svg:width="0.125in" svg:height="6.58819in" style:rel-width="scale" style:rel-height="scale"><draw:text-box><text:p text:style-name="P795"><text:span text:style-name="T796">Firmado Digitalmente en el Cabildo de Fuerteventura - https://sede.cabildofuer.es - Código Seguro de Verificación: 28880IDOC2824AE25694182E4CB5</text:span></text:p></draw:text-box><svg:title/><svg:desc/></draw:frame><text:span text:style-name="T797">10.-</text:span><text:span text:style-name="T798"><text:s/></text:span>MOCIÓN<text:span text:style-name="T799"><text:s/></text:span><text:span text:style-name="T800">PRESENTADO</text:span><text:span text:style-name="T801"><text:s/></text:span>POR<text:span text:style-name="T802"><text:s/></text:span><text:span text:style-name="T803">EL</text:span><text:span text:style-name="T804"><text:s/></text:span>GRUPO<text:span text:style-name="T805"><text:s/></text:span>NC-AMF-FRENTE<text:span text:style-name="T806"><text:s/></text:span><text:span text:style-name="T807">AMPLIO</text:span><text:span text:style-name="T808"><text:s/></text:span>DE<text:s/><text:span text:style-name="T809"><text:s/></text:span><text:span text:style-name="T810">APOYO</text:span><text:span text:style-name="T811"><text:s/></text:span>PARA<text:span text:style-name="T812"><text:s/></text:span><text:span text:style-name="T813">LA</text:span><text:span text:style-name="T814"><text:s/></text:span>CELEBRACIÓN<text:span text:style-name="T815"><text:s/></text:span><text:span text:style-name="T816">EN<text:s/></text:span>FUERTEVENTURA<text:span text:style-name="T817"><text:s/></text:span>DEL<text:s/><text:span text:style-name="T818">CAMPEONATO</text:span><text:span text:style-name="T819"><text:s/></text:span>EUROPEO<text:s/><text:span text:style-name="T820">DE</text:span><text:span text:style-name="T821"><text:s/></text:span>TIRO<text:span text:style-name="T822"><text:s/></text:span>CON<text:span text:style-name="T823"><text:s/></text:span><text:span text:style-name="T824">ARCO</text:span><text:span text:style-name="T825"><text:s/></text:span><text:span text:style-name="T826">(EUROPEAN</text:span><text:span text:style-name="T827"><text:s/></text:span>INDOOR<text:span text:style-name="T828"><text:s/></text:span>CHAMPIONSHIP)<text:span text:style-name="T829"><text:s/></text:span><text:span text:style-name="T830">DEL</text:span><text:span text:style-name="T831"><text:s/></text:span><text:span text:style-name="T832">AÑO</text:span><text:span text:style-name="T833"><text:s/></text:span><text:span text:style-name="T834">2024.</text:span><text:span text:style-name="T835"><text:s/></text:span><text:span text:style-name="T836">ACUERDOS</text:span><text:span text:style-name="T837"><text:s/></text:span><text:span text:style-name="T838">QUE</text:span><text:span text:style-name="T839"><text:s/></text:span><text:span text:style-name="T840">P</text:span>R<text:span text:style-name="T841">O</text:span>C<text:span text:style-name="T842">E</text:span><text:span text:style-name="T843">D</text:span><text:span text:style-name="T844">A</text:span>N.</text:p>
      <text:p text:style-name="P845"><text:span text:style-name="T846">11.-</text:span><text:span text:style-name="T847"><text:s/></text:span><text:span text:style-name="T848">DAR</text:span><text:span text:style-name="T849"><text:s/></text:span><text:span text:style-name="T850">CUENTA</text:span><text:span text:style-name="T851"><text:s/></text:span>DE<text:span text:style-name="T852"><text:s/></text:span><text:span text:style-name="T853">LOS</text:span><text:span text:style-name="T854"><text:s/></text:span>DECRETOS<text:span text:style-name="T855"><text:s/></text:span>DE<text:span text:style-name="T856"><text:s/>LA</text:span><text:span text:style-name="T857"><text:s/></text:span>PRESIDENCIA<text:span text:style-name="T858"><text:s/></text:span>Y<text:span text:style-name="T859"><text:s/></text:span>DE<text:span text:style-name="T860"><text:s/></text:span><text:span text:style-name="T861">LAS</text:span><text:span text:style-name="T862"><text:s/></text:span>RESOLUCIONES<text:span text:style-name="T863"><text:s/></text:span>DE<text:span text:style-name="T864"><text:s/></text:span>SUS<text:span text:style-name="T865"><text:s/></text:span>CONSEJEROS<text:span text:style-name="T866"><text:s/></text:span><text:span text:style-name="T867">DE</text:span><text:span text:style-name="T868"><text:s/></text:span>ÁREA<text:span text:style-name="T869"><text:s/></text:span><text:span text:style-name="T870">DEL</text:span><text:span text:style-name="T871"><text:s/></text:span>NÚMERO<text:span text:style-name="T872"><text:s/></text:span>9911<text:span text:style-name="T873"><text:s/></text:span>DE<text:span text:style-name="T874"><text:s/></text:span><text:span text:style-name="T875">FECHA</text:span><text:span text:style-name="T876"><text:s/></text:span><text:span text:style-name="T877">20</text:span><text:span text:style-name="T878"><text:s/></text:span><text:span text:style-name="T879">DE</text:span><text:span text:style-name="T880"><text:s/></text:span>DICIEMBRE<text:span text:style-name="T881"><text:s/></text:span><text:span text:style-name="T882">DE</text:span><text:span text:style-name="T883"><text:s/></text:span><text:span text:style-name="T884">2022</text:span><text:span text:style-name="T885"><text:s/></text:span><text:span text:style-name="T886">AL</text:span><text:span text:style-name="T887"><text:s/></text:span>NÚMERO<text:span text:style-name="T888"><text:s/></text:span><text:span text:style-name="T889">10513</text:span><text:span text:style-name="T890"><text:s/></text:span>DE<text:span text:style-name="T891"><text:s/></text:span>FECHA<text:s/><text:span text:style-name="T892">31</text:span><text:span text:style-name="T893"><text:s/></text:span>DE<text:span text:style-name="T894"><text:s/></text:span>DICIEMBRE<text:span text:style-name="T895"><text:s/></text:span>DE<text:span text:style-name="T896"><text:s/></text:span>2022<text:span text:style-name="T897"><text:s/></text:span>Y<text:span text:style-name="T898"><text:s/></text:span>DESDE<text:span text:style-name="T899"><text:s/></text:span>EL<text:span text:style-name="T900"><text:s/></text:span>NÚMERO<text:span text:style-name="T901"><text:s/></text:span>1<text:span text:style-name="T902"><text:s/></text:span>DE<text:span text:style-name="T903"><text:s/></text:span><text:span text:style-name="T904">FECHA</text:span><text:span text:style-name="T905"><text:s/></text:span><text:span text:style-name="T906">02</text:span><text:span text:style-name="T907"><text:s/></text:span><text:span text:style-name="T908">DE</text:span><text:span text:style-name="T909"><text:s/></text:span>ENERO<text:span text:style-name="T910"><text:s/></text:span>DE<text:span text:style-name="T911"><text:s/></text:span>2023<text:span text:style-name="T912"><text:s/></text:span><text:span text:style-name="T913">AL</text:span><text:span text:style-name="T914"><text:s/></text:span>NÚMERO<text:span text:style-name="T915"><text:s/></text:span><text:span text:style-name="T916">128</text:span><text:span text:style-name="T917"><text:s/></text:span><text:span text:style-name="T918">DE</text:span><text:span text:style-name="T919"><text:s/></text:span><text:span text:style-name="T920">FECHA</text:span><text:span text:style-name="T921"><text:s/></text:span><text:span text:style-name="T922">15</text:span><text:span text:style-name="T923"><text:s/></text:span><text:span text:style-name="T924">DE</text:span><text:span text:style-name="T925"><text:s/></text:span>ENERO<text:span text:style-name="T926"><text:s/></text:span><text:span text:style-name="T927">DE</text:span><text:span text:style-name="T928"><text:s/></text:span><text:span text:style-name="T929">2023,</text:span><text:span text:style-name="T930"><text:s/></text:span>AMBOS<text:span text:style-name="T931"><text:s/></text:span><text:span text:style-name="T932">INCLUSIVE.</text:span></text:p>
      <text:p text:style-name="P933"><draw:frame draw:z-index="251661312" draw:id="id10" draw:style-name="a10" draw:name="Text Box 3" text:anchor-type="paragraph" svg:x="7.97431in" svg:y="0.27431in" svg:width="0.11111in" svg:height="0.44514in" style:rel-width="scale" style:rel-height="scale"><draw:text-box><text:p text:style-name="P934"><text:span text:style-name="T935">24/01/2023</text:span></text:p></draw:text-box><svg:title/><svg:desc/></draw:frame><text:span text:style-name="T936">12.-</text:span><text:span text:style-name="T937"><text:s/></text:span>ASUNTOS<text:span text:style-name="T938"><text:s/></text:span>DE<text:span text:style-name="T939"><text:s/></text:span><text:span text:style-name="T940">LA</text:span><text:span text:style-name="T941"><text:s/></text:span>PRESIDENCIA.</text:p>
      <text:p text:style-name="P942"/>
      <text:p text:style-name="P943"><text:span text:style-name="T944">13.-</text:span><text:span text:style-name="T945"><text:s/></text:span>ASUNTOS<text:span text:style-name="T946"><text:s/></text:span>DE<text:span text:style-name="T947"><text:s/></text:span>URGENCIA.</text:p>
      <text:p text:style-name="P948"><draw:frame draw:z-index="251659264" draw:id="id11" draw:style-name="a11" draw:name="Text Box 2" text:anchor-type="paragraph" svg:x="7.89097in" svg:y="1.64583in" svg:width="0.19444in" svg:height="1.52431in" style:rel-width="scale" style:rel-height="scale"><draw:text-box><text:p text:style-name="P949"><text:span text:style-name="T950">PUESTO DE TRABAJO:</text:span></text:p><text:p text:style-name="P951"><text:span text:style-name="T952">Presidente del Cabildo de Fuerteventura</text:span></text:p></draw:text-box><svg:title/><svg:desc/></draw:frame><text:span text:style-name="T953">14.-</text:span><text:span text:style-name="T954"><text:s/></text:span>RUEGOS<text:span text:style-name="T955"><text:s/></text:span>Y<text:span text:style-name="T956"><text:s/></text:span>PREGUNT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26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91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91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08:50:00Z</meta:creation-date>
    <dc:date>2023-02-06T08:50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2" meta:paragraph-count="18" meta:word-count="595" meta:character-count="3653" meta:row-count="66" meta:non-whitespace-character-count="3073"/>
  </office:meta>
</office:document-meta>
</file>