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055in" text:min-label-width="0.2506in"/>
        <style:text-properties style:font-name="Verdana"/>
      </text:list-level-style-bullet>
      <text:list-level-style-bullet text:level="2" text:style-name="WW_CharLFO1LVL2" text:bullet-char="">
        <style:list-level-properties text:space-before="1.4055in" text:min-label-width="0.2506in"/>
        <style:text-properties style:font-name="Symbol"/>
      </text:list-level-style-bullet>
      <text:list-level-style-bullet text:level="3" text:bullet-char="•">
        <style:list-level-properties text:space-before="1.9777in" text:min-label-width="0.2506in"/>
      </text:list-level-style-bullet>
      <text:list-level-style-bullet text:level="4" text:bullet-char="•">
        <style:list-level-properties text:space-before="2.5506in" text:min-label-width="0.2506in"/>
      </text:list-level-style-bullet>
      <text:list-level-style-bullet text:level="5" text:bullet-char="•">
        <style:list-level-properties text:space-before="3.1229in" text:min-label-width="0.2506in"/>
      </text:list-level-style-bullet>
      <text:list-level-style-bullet text:level="6" text:bullet-char="•">
        <style:list-level-properties text:space-before="3.6958in" text:min-label-width="0.2506in"/>
      </text:list-level-style-bullet>
      <text:list-level-style-bullet text:level="7" text:bullet-char="•">
        <style:list-level-properties text:space-before="4.268in" text:min-label-width="0.2506in"/>
      </text:list-level-style-bullet>
      <text:list-level-style-bullet text:level="8" text:bullet-char="•">
        <style:list-level-properties text:space-before="4.8409in" text:min-label-width="0.2506in"/>
      </text:list-level-style-bullet>
      <text:list-level-style-bullet text:level="9" text:bullet-char="•">
        <style:list-level-properties text:space-before="5.4131in" text:min-label-width="0.2506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Standard" style:family="paragraph">
      <style:paragraph-properties fo:margin-top="0.0513in" fo:margin-left="0.4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Standard" style:family="paragraph">
      <style:paragraph-properties style:line-height-at-least="0.0138in" fo:margin-left="0.3909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8" style:parent-style-name="Textkörper" style:family="paragraph">
      <style:paragraph-properties fo:margin-top="0.052in" fo:text-indent="0.4923in"/>
    </style:style>
    <style:style style:name="T39" style:parent-style-name="Absatz-Standardschriftart" style:family="text">
      <style:text-properties fo:font-weight="bold" style:font-weight-asian="bold"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354in"/>
    </style:style>
    <style:style style:name="T42" style:parent-style-name="Absatz-Standardschriftart" style:family="text">
      <style:text-properties fo:letter-spacing="0.035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54in"/>
    </style:style>
    <style:style style:name="T45" style:parent-style-name="Absatz-Standardschriftart" style:family="text">
      <style:text-properties fo:letter-spacing="0.0354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54in"/>
    </style:style>
    <style:style style:name="T48" style:parent-style-name="Absatz-Standardschriftart" style:family="text">
      <style:text-properties fo:letter-spacing="0.035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354in"/>
    </style:style>
    <style:style style:name="T51" style:parent-style-name="Absatz-Standardschriftart" style:family="text">
      <style:text-properties fo:letter-spacing="0.035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354in"/>
    </style:style>
    <style:style style:name="T54" style:parent-style-name="Absatz-Standardschriftart" style:family="text">
      <style:text-properties fo:letter-spacing="0.034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361in"/>
    </style:style>
    <style:style style:name="T57" style:parent-style-name="Absatz-Standardschriftart" style:family="text">
      <style:text-properties fo:letter-spacing="0.035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13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7" style:parent-style-name="Überschrift1" style:family="paragraph">
      <style:paragraph-properties fo:margin-left="1.0048in" fo:text-indent="0in">
        <style:tab-stops/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9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19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94in"/>
    </style:style>
    <style:style style:name="T82" style:parent-style-name="Absatz-Standardschriftart" style:family="text">
      <style:text-properties fo:letter-spacing="-0.0006in"/>
    </style:style>
    <style:style style:name="P83" style:parent-style-name="Standard" style:family="paragraph">
      <style:paragraph-properties fo:line-height="200%" fo:margin-left="0.9055in" fo:margin-right="2.7395in" fo:text-indent="-0.4916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style:text-scale="99%" fo:font-size="9.5pt" style:font-size-asian="9.5pt"/>
    </style:style>
    <style:style style:name="T93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-0.0048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99" style:parent-style-name="Textkörper" style:family="paragraph">
      <style:paragraph-properties fo:text-align="justify" fo:margin-top="0.0041in" fo:margin-left="0.4145in" fo:margin-right="0.0937in">
        <style:tab-stops/>
      </style:paragraph-properties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38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3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3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1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2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style:font-name="Times New Roman" fo:letter-spacing="0.042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52" style:parent-style-name="Textkörper" style:family="paragraph">
      <style:paragraph-properties fo:text-align="justify" fo:margin-right="0.093in"/>
    </style:style>
    <style:style style:name="T153" style:parent-style-name="Absatz-Standardschriftart" style:family="text">
      <style:text-properties fo:letter-spacing="0.0215in"/>
    </style:style>
    <style:style style:name="T154" style:parent-style-name="Absatz-Standardschriftart" style:family="text">
      <style:text-properties fo:letter-spacing="0.022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2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1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2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15in"/>
    </style:style>
    <style:style style:name="T163" style:parent-style-name="Absatz-Standardschriftart" style:family="text">
      <style:text-properties fo:font-weight="bold" style:font-weight-asian="bold" fo:letter-spacing="-0.0006in"/>
    </style:style>
    <style:style style:name="T164" style:parent-style-name="Absatz-Standardschriftart" style:family="text">
      <style:text-properties fo:font-weight="bold" style:font-weight-asian="bold" fo:letter-spacing="0.0222in"/>
    </style:style>
    <style:style style:name="T165" style:parent-style-name="Absatz-Standardschriftart" style:family="text">
      <style:text-properties fo:font-weight="bold" style:font-weight-asian="bold" fo:letter-spacing="-0.0006in"/>
    </style:style>
    <style:style style:name="T166" style:parent-style-name="Absatz-Standardschriftart" style:family="text">
      <style:text-properties fo:font-weight="bold" style:font-weight-asian="bold" fo:letter-spacing="0.0215in"/>
    </style:style>
    <style:style style:name="T167" style:parent-style-name="Absatz-Standardschriftart" style:family="text">
      <style:text-properties fo:font-weight="bold" style:font-weight-asian="bold"/>
    </style:style>
    <style:style style:name="T168" style:parent-style-name="Absatz-Standardschriftart" style:family="text">
      <style:text-properties fo:font-weight="bold" style:font-weight-asian="bold" fo:letter-spacing="0.0215in"/>
    </style:style>
    <style:style style:name="T169" style:parent-style-name="Absatz-Standardschriftart" style:family="text">
      <style:text-properties fo:font-weight="bold" style:font-weight-asian="bold" fo:letter-spacing="-0.0006in"/>
    </style:style>
    <style:style style:name="T170" style:parent-style-name="Absatz-Standardschriftart" style:family="text">
      <style:text-properties fo:font-weight="bold" style:font-weight-asian="bold" fo:letter-spacing="0.0222in"/>
    </style:style>
    <style:style style:name="T171" style:parent-style-name="Absatz-Standardschriftart" style:family="text">
      <style:text-properties fo:letter-spacing="0.022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1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2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2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26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673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 fo:letter-spacing="0.0006in"/>
    </style:style>
    <style:style style:name="T217" style:parent-style-name="Absatz-Standardschriftart" style:family="text">
      <style:text-properties fo:font-weight="bold" style:font-weight-asian="bold" fo:letter-spacing="-0.0006in"/>
    </style:style>
    <style:style style:name="T218" style:parent-style-name="Absatz-Standardschriftart" style:family="text">
      <style:text-properties fo:font-weight="bold" style:font-weight-asian="bold" fo:letter-spacing="0.0006in"/>
    </style:style>
    <style:style style:name="T219" style:parent-style-name="Absatz-Standardschriftart" style:family="text">
      <style:text-properties fo:font-weight="bold" style:font-weight-asian="bold" fo:letter-spacing="-0.0006in"/>
    </style:style>
    <style:style style:name="T220" style:parent-style-name="Absatz-Standardschriftart" style:family="text">
      <style:text-properties fo:font-weight="bold" style:font-weight-asian="bold" fo:letter-spacing="0.0006in"/>
    </style:style>
    <style:style style:name="T221" style:parent-style-name="Absatz-Standardschriftart" style:family="text">
      <style:text-properties fo:font-weight="bold" style:font-weight-asian="bold" fo:letter-spacing="-0.0006in"/>
    </style:style>
    <style:style style:name="T222" style:parent-style-name="Absatz-Standardschriftart" style:family="text">
      <style:text-properties style:font-name="Times New Roman" fo:font-weight="bold" style:font-weight-asian="bold" fo:letter-spacing="0.0444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0.0111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15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6in"/>
    </style:style>
    <style:style style:name="T245" style:parent-style-name="Absatz-Standardschriftart" style:family="text">
      <style:text-properties fo:letter-spacing="0.0263in"/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fo:font-weight="bold" style:font-weight-asian="bold" fo:letter-spacing="0.0263in"/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T249" style:parent-style-name="Absatz-Standardschriftart" style:family="text">
      <style:text-properties fo:font-weight="bold" style:font-weight-asian="bold" fo:letter-spacing="0.0263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5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63in"/>
    </style:style>
    <style:style style:name="T255" style:parent-style-name="Absatz-Standardschriftart" style:family="text">
      <style:text-properties fo:letter-spacing="0.0263in"/>
    </style:style>
    <style:style style:name="T256" style:parent-style-name="Absatz-Standardschriftart" style:family="text">
      <style:text-properties fo:letter-spacing="0.0256in"/>
    </style:style>
    <style:style style:name="T257" style:parent-style-name="Absatz-Standardschriftart" style:family="text">
      <style:text-properties fo:letter-spacing="0.026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6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63in"/>
    </style:style>
    <style:style style:name="T262" style:parent-style-name="Absatz-Standardschriftart" style:family="text">
      <style:text-properties fo:letter-spacing="0.02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6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6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63in"/>
    </style:style>
    <style:style style:name="T269" style:parent-style-name="Absatz-Standardschriftart" style:family="text">
      <style:text-properties style:font-name="Times New Roman" fo:letter-spacing="0.039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3" style:parent-style-name="Textkörper" style:family="paragraph">
      <style:paragraph-properties fo:text-align="justify" fo:margin-left="0.4145in" fo:margin-right="0.0937in" fo:text-indent="0.5909in">
        <style:tab-stops/>
      </style:paragraph-properties>
    </style:style>
    <style:style style:name="T274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27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11in"/>
    </style:style>
    <style:style style:name="T276" style:parent-style-name="Absatz-Standardschriftart" style:family="text">
      <style:text-properties style:font-name-complex="Arial" fo:font-style="italic" style:font-style-asian="italic"/>
    </style:style>
    <style:style style:name="T277" style:parent-style-name="Absatz-Standardschriftart" style:family="text">
      <style:text-properties style:font-name-complex="Arial" fo:font-style="italic" style:font-style-asian="italic" fo:letter-spacing="0.01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8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09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7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335" style:parent-style-name="Textkörper" style:family="paragraph">
      <style:paragraph-properties fo:text-align="justify" fo:margin-right="0.0937in" fo:text-indent="-0.25in">
        <style:tab-stops>
          <style:tab-stop style:type="left" style:position="0.0006in"/>
        </style:tab-stops>
      </style:paragraph-properties>
    </style:style>
    <style:style style:name="T336" style:parent-style-name="Absatz-Standardschriftart" style:family="text">
      <style:text-properties fo:font-weight="bold" style:font-weight-asian="bold" fo:letter-spacing="-0.0006in"/>
    </style:style>
    <style:style style:name="T337" style:parent-style-name="Absatz-Standardschriftart" style:family="text">
      <style:text-properties fo:font-weight="bold" style:font-weight-asian="bold" fo:letter-spacing="0.0354in"/>
    </style:style>
    <style:style style:name="T338" style:parent-style-name="Absatz-Standardschriftart" style:family="text">
      <style:text-properties fo:letter-spacing="0.035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5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5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5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5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5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5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5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54in"/>
    </style:style>
    <style:style style:name="T355" style:parent-style-name="Absatz-Standardschriftart" style:family="text">
      <style:text-properties fo:letter-spacing="0.035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4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5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0.005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2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style:font-name="Times New Roman" fo:letter-spacing="0.031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91" style:parent-style-name="Überschrift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P4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1" style:parent-style-name="Textkörper" style:family="paragraph">
      <style:paragraph-properties fo:text-align="justify" fo:margin-right="0.093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26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7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7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73in"/>
    </style:style>
    <style:style style:name="T437" style:parent-style-name="Absatz-Standardschriftart" style:family="text">
      <style:text-properties fo:letter-spacing="0.017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7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7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73in"/>
    </style:style>
    <style:style style:name="T444" style:parent-style-name="Absatz-Standardschriftart" style:family="text">
      <style:text-properties fo:letter-spacing="0.017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6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7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0.017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7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7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555in"/>
    </style:style>
    <style:style style:name="T458" style:parent-style-name="Absatz-Standardschriftart" style:family="text">
      <style:text-properties fo:letter-spacing="-0.0006in"/>
    </style:style>
    <style:style style:name="P459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460" style:parent-style-name="Textkörper" style:family="paragraph">
      <style:paragraph-properties fo:text-align="justify" fo:margin-right="0.0937in" fo:text-indent="0.5909in"/>
    </style:style>
    <style:style style:name="T461" style:parent-style-name="Absatz-Standardschriftart" style:family="text">
      <style:text-properties fo:font-weight="bold" style:font-weight-asian="bold" fo:letter-spacing="-0.0006in"/>
    </style:style>
    <style:style style:name="T462" style:parent-style-name="Absatz-Standardschriftart" style:family="text">
      <style:text-properties fo:font-weight="bold" style:font-weight-asian="bold" fo:letter-spacing="0.0013in"/>
    </style:style>
    <style:style style:name="T463" style:parent-style-name="Absatz-Standardschriftart" style:family="text">
      <style:text-properties fo:font-weight="bold" style:font-weight-asian="bold"/>
    </style:style>
    <style:style style:name="T464" style:parent-style-name="Absatz-Standardschriftart" style:family="text">
      <style:text-properties fo:font-weight="bold" style:font-weight-asian="bold" fo:letter-spacing="0.0013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style:font-name="Times New Roman" fo:letter-spacing="0.025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P491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492" style:parent-style-name="Textkörper" style:family="paragraph">
      <style:paragraph-properties fo:text-align="justify" fo:margin-right="0.0937in" fo:text-indent="0.5909in"/>
    </style:style>
    <style:style style:name="T493" style:parent-style-name="Absatz-Standardschriftart" style:family="text">
      <style:text-properties fo:font-weight="bold" style:font-weight-asian="bold" fo:letter-spacing="-0.0006in"/>
    </style:style>
    <style:style style:name="T494" style:parent-style-name="Absatz-Standardschriftart" style:family="text">
      <style:text-properties fo:font-weight="bold" style:font-weight-asian="bold" fo:letter-spacing="0.0152in"/>
    </style:style>
    <style:style style:name="T495" style:parent-style-name="Absatz-Standardschriftart" style:family="text">
      <style:text-properties fo:font-weight="bold" style:font-weight-asian="bold"/>
    </style:style>
    <style:style style:name="T496" style:parent-style-name="Absatz-Standardschriftart" style:family="text">
      <style:text-properties fo:font-weight="bold" style:font-weight-asian="bold" fo:letter-spacing="0.0159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0.015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5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583in"/>
    </style:style>
    <style:style style:name="T520" style:parent-style-name="Absatz-Standardschriftart" style:family="text">
      <style:text-properties fo:letter-spacing="-0.0006in"/>
    </style:style>
    <style:style style:name="P52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22" style:parent-style-name="Textkörper" style:family="paragraph">
      <style:paragraph-properties fo:text-indent="0.5909in"/>
    </style:style>
    <style:style style:name="T523" style:parent-style-name="Absatz-Standardschriftart" style:family="text">
      <style:text-properties fo:font-weight="bold" style:font-weight-asian="bold" fo:letter-spacing="-0.0006in"/>
    </style:style>
    <style:style style:name="T524" style:parent-style-name="Absatz-Standardschriftart" style:family="text">
      <style:text-properties fo:font-weight="bold" style:font-weight-asian="bold"/>
    </style:style>
    <style:style style:name="T525" style:parent-style-name="Absatz-Standardschriftart" style:family="text">
      <style:text-properties fo:font-weight="bold" style:font-weight-asian="bold" fo:letter-spacing="0.0027in"/>
    </style:style>
    <style:style style:name="T526" style:parent-style-name="Absatz-Standardschriftart" style:family="text">
      <style:text-properties fo:font-weight="bold" style:font-weight-asian="bold"/>
    </style:style>
    <style:style style:name="T527" style:parent-style-name="Absatz-Standardschriftart" style:family="text">
      <style:text-properties fo:font-weight="bold" style:font-weight-asian="bold" fo:letter-spacing="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style:font-name="Times New Roman" fo:letter-spacing="0.040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P5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4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2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0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647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649" style:parent-style-name="Absatz-Standardschriftart" style:family="text">
      <style:text-properties style:font-name="Arial" fo:letter-spacing="0.0118in" fo:font-size="9pt" style:font-size-asian="9pt"/>
    </style:style>
    <style:style style:name="T650" style:parent-style-name="Absatz-Standardschriftart" style:family="text">
      <style:text-properties style:font-name="Arial" fo:letter-spacing="-0.0006in" fo:font-size="9pt" style:font-size-asian="9pt"/>
    </style:style>
    <style:style style:name="T651" style:parent-style-name="Absatz-Standardschriftart" style:family="text">
      <style:text-properties style:font-name="Arial" fo:letter-spacing="0.0111in" fo:font-size="9pt" style:font-size-asian="9pt"/>
    </style:style>
    <style:style style:name="T652" style:parent-style-name="Absatz-Standardschriftart" style:family="text">
      <style:text-properties style:font-name="Arial" fo:letter-spacing="-0.0006in" fo:font-size="9pt" style:font-size-asian="9pt"/>
    </style:style>
    <style:style style:name="T653" style:parent-style-name="Absatz-Standardschriftart" style:family="text">
      <style:text-properties style:font-name="Arial" fo:letter-spacing="0.0111in" fo:font-size="9pt" style:font-size-asian="9pt"/>
    </style:style>
    <style:style style:name="T654" style:parent-style-name="Absatz-Standardschriftart" style:family="text">
      <style:text-properties style:font-name="Arial" fo:letter-spacing="-0.0006in" fo:font-size="9pt" style:font-size-asian="9pt"/>
    </style:style>
    <style:style style:name="T655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656" style:parent-style-name="Absatz-Standardschriftart" style:family="text">
      <style:text-properties style:font-name="Arial" fo:letter-spacing="-0.0006in" fo:font-size="9pt" style:font-size-asian="9pt"/>
    </style:style>
    <style:style style:name="T657" style:parent-style-name="Absatz-Standardschriftart" style:family="text">
      <style:text-properties style:font-name="Arial" fo:letter-spacing="0.0083in" fo:font-size="9pt" style:font-size-asian="9pt"/>
    </style:style>
    <style:style style:name="T658" style:parent-style-name="Absatz-Standardschriftart" style:family="text">
      <style:text-properties style:font-name="Arial" fo:font-size="9pt" style:font-size-asian="9pt"/>
    </style:style>
    <style:style style:name="T659" style:parent-style-name="Absatz-Standardschriftart" style:family="text">
      <style:text-properties style:font-name="Arial" fo:letter-spacing="0.009in" fo:font-size="9pt" style:font-size-asian="9pt"/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661" style:parent-style-name="Absatz-Standardschriftart" style:family="text">
      <style:text-properties style:font-name="Arial" fo:letter-spacing="0.009in" fo:font-size="9pt" style:font-size-asian="9pt"/>
    </style:style>
    <style:style style:name="T662" style:parent-style-name="Absatz-Standardschriftart" style:family="text">
      <style:text-properties style:font-name="Arial" fo:letter-spacing="-0.0006in" fo:font-size="9pt" style:font-size-asian="9pt"/>
    </style:style>
    <style:style style:name="P663" style:parent-style-name="Standard" style:family="paragraph">
      <style:paragraph-properties fo:line-height="88%" fo:margin-left="0.4722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9pt" style:font-size-asian="9pt"/>
    </style:style>
    <style:style style:name="T665" style:parent-style-name="Absatz-Standardschriftart" style:family="text">
      <style:text-properties style:font-name="Arial" fo:letter-spacing="0.0083in" fo:font-size="9pt" style:font-size-asian="9pt"/>
    </style:style>
    <style:style style:name="T666" style:parent-style-name="Absatz-Standardschriftart" style:family="text">
      <style:text-properties style:font-name="Arial" fo:letter-spacing="-0.0006in" fo:font-size="9pt" style:font-size-asian="9pt"/>
    </style:style>
    <style:style style:name="T667" style:parent-style-name="Absatz-Standardschriftart" style:family="text">
      <style:text-properties style:font-name="Arial" fo:letter-spacing="0.009in" fo:font-size="9pt" style:font-size-asian="9pt"/>
    </style:style>
    <style:style style:name="T668" style:parent-style-name="Absatz-Standardschriftart" style:family="text">
      <style:text-properties style:font-name="Arial" fo:letter-spacing="-0.0006in" fo:font-size="9pt" style:font-size-asian="9pt"/>
    </style:style>
    <style:style style:name="T669" style:parent-style-name="Absatz-Standardschriftart" style:family="text">
      <style:text-properties style:font-name="Arial" fo:letter-spacing="0.009in" fo:font-size="9pt" style:font-size-asian="9pt"/>
    </style:style>
    <style:style style:name="T670" style:parent-style-name="Absatz-Standardschriftart" style:family="text">
      <style:text-properties style:font-name="Arial" fo:letter-spacing="-0.0006in" fo:font-size="9pt" style:font-size-asian="9pt"/>
    </style:style>
    <style:style style:name="T671" style:parent-style-name="Absatz-Standardschriftart" style:family="text">
      <style:text-properties style:font-name="Arial" fo:letter-spacing="0.009in" fo:font-size="9pt" style:font-size-asian="9pt"/>
    </style:style>
    <style:style style:name="T672" style:parent-style-name="Absatz-Standardschriftart" style:family="text">
      <style:text-properties style:font-name="Arial" fo:letter-spacing="-0.0006in" fo:font-size="9pt" style:font-size-asian="9pt"/>
    </style:style>
    <style:style style:name="T673" style:parent-style-name="Absatz-Standardschriftart" style:family="text">
      <style:text-properties style:font-name="Arial" fo:letter-spacing="0.009in" fo:font-size="9pt" style:font-size-asian="9pt"/>
    </style:style>
    <style:style style:name="T674" style:parent-style-name="Absatz-Standardschriftart" style:family="text">
      <style:text-properties style:font-name="Arial" fo:letter-spacing="-0.0006in" fo:font-size="9pt" style:font-size-asian="9pt"/>
    </style:style>
    <style:style style:name="T675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676" style:parent-style-name="Absatz-Standardschriftart" style:family="text">
      <style:text-properties style:font-name="Arial" fo:letter-spacing="-0.0006in" fo:font-size="9pt" style:font-size-asian="9pt"/>
    </style:style>
    <style:style style:name="T677" style:parent-style-name="Absatz-Standardschriftart" style:family="text">
      <style:text-properties style:font-name="Arial" fo:letter-spacing="0.0083in" fo:font-size="9pt" style:font-size-asian="9pt"/>
    </style:style>
    <style:style style:name="T678" style:parent-style-name="Absatz-Standardschriftart" style:family="text">
      <style:text-properties style:font-name="Arial" fo:letter-spacing="-0.0006in" fo:font-size="9pt" style:font-size-asian="9pt"/>
    </style:style>
    <style:style style:name="T679" style:parent-style-name="Absatz-Standardschriftart" style:family="text">
      <style:text-properties style:font-name="Arial" fo:letter-spacing="0.0083in" fo:font-size="9pt" style:font-size-asian="9pt"/>
    </style:style>
    <style:style style:name="T680" style:parent-style-name="Absatz-Standardschriftart" style:family="text">
      <style:text-properties style:font-name="Arial" fo:letter-spacing="-0.0006in" fo:font-size="9pt" style:font-size-asian="9pt"/>
    </style:style>
    <style:style style:name="T681" style:parent-style-name="Absatz-Standardschriftart" style:family="text">
      <style:text-properties style:font-name="Arial" fo:letter-spacing="0.0097in" fo:font-size="9pt" style:font-size-asian="9pt"/>
    </style:style>
    <style:style style:name="T682" style:parent-style-name="Absatz-Standardschriftart" style:family="text">
      <style:text-properties style:font-name="Arial" fo:letter-spacing="-0.0006in" fo:font-size="9pt" style:font-size-asian="9pt"/>
    </style:style>
    <style:style style:name="T683" style:parent-style-name="Absatz-Standardschriftart" style:family="text">
      <style:text-properties style:font-name="Arial" fo:letter-spacing="0.0083in" fo:font-size="9pt" style:font-size-asian="9pt"/>
    </style:style>
    <style:style style:name="T684" style:parent-style-name="Absatz-Standardschriftart" style:family="text">
      <style:text-properties style:font-name="Arial" fo:letter-spacing="-0.0006in" fo:font-size="9pt" style:font-size-asian="9pt"/>
    </style:style>
    <style:style style:name="P685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6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87" style:parent-style-name="Absatz-Standardschriftart" style:family="text">
      <style:text-properties style:font-name="Arial" style:text-scale="105%" fo:font-size="7.5pt" style:font-size-asian="7.5pt"/>
    </style:style>
    <style:style style:name="T6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89" style:parent-style-name="Absatz-Standardschriftart" style:family="text">
      <style:text-properties style:font-name="Arial" style:text-scale="105%" fo:font-size="7.5pt" style:font-size-asian="7.5pt"/>
    </style:style>
    <style:style style:name="T6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91" style:parent-style-name="Absatz-Standardschriftart" style:family="text">
      <style:text-properties style:font-name="Arial" style:text-scale="105%" fo:font-size="7.5pt" style:font-size-asian="7.5pt"/>
    </style:style>
    <style:style style:name="T6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93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69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95" style:parent-style-name="Standard" style:family="paragraph">
      <style:paragraph-properties fo:line-height="0.1041in" fo:margin-left="0.4722in">
        <style:tab-stops/>
      </style:paragraph-properties>
    </style:style>
    <style:style style:name="T6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97" style:parent-style-name="Absatz-Standardschriftart" style:family="text">
      <style:text-properties style:font-name="Arial" style:text-scale="105%" fo:font-size="7.5pt" style:font-size-asian="7.5pt"/>
    </style:style>
    <style:style style:name="T69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99" style:parent-style-name="Absatz-Standardschriftart" style:family="text">
      <style:text-properties style:font-name="Arial" style:text-scale="105%" fo:font-size="7.5pt" style:font-size-asian="7.5pt"/>
    </style:style>
    <style:style style:name="T70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01" style:parent-style-name="Standard" style:family="paragraph">
      <style:paragraph-properties fo:line-height="0.1145in" fo:margin-left="0.4722in">
        <style:tab-stops/>
      </style:paragraph-properties>
    </style:style>
    <style:style style:name="T70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03" style:parent-style-name="Absatz-Standardschriftart" style:family="text">
      <style:text-properties style:font-name="Arial" style:text-scale="105%" fo:font-size="7.5pt" style:font-size-asian="7.5pt"/>
    </style:style>
    <style:style style:name="T70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05" style:parent-style-name="Absatz-Standardschriftart" style:family="text">
      <style:text-properties style:font-name="Arial" style:text-scale="105%" fo:font-size="7.5pt" style:font-size-asian="7.5pt"/>
    </style:style>
    <style:style style:name="T70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3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714" style:parent-style-name="Standard" style:family="paragraph">
      <style:paragraph-properties style:line-height-at-least="0.1388in" fo:margin-left="0.4145in">
        <style:tab-stops/>
      </style:paragraph-properties>
    </style:style>
    <style:style style:name="T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6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Times New Roman" fo:letter-spacing="0.0298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13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MIGUEL</text:span><text:span text:style-name="T7"><text:s/></text:span><text:span text:style-name="T8">ÁNGEL</text:span><text:span text:style-name="T9"><text:s/></text:span><text:span text:style-name="T10">RODRÍGUEZ</text:span><text:span text:style-name="T11"><text:s/></text:span><text:span text:style-name="T12">MARTÍNEZ,</text:span><text:span text:style-name="T13"><text:s/></text:span><text:span text:style-name="T14">Secretario</text:span><text:span text:style-name="T15"><text:s/></text:span><text:span text:style-name="T16">General</text:span><text:span text:style-name="T17"><text:s/></text:span><text:span text:style-name="T18">del</text:span><text:span text:style-name="T19"><text:s/></text:span><text:span text:style-name="T20">Pleno</text:span><text:span text:style-name="T21"><text:s/></text:span><text:span text:style-name="T22">DEL</text:span><text:span text:style-name="T23"><text:s/></text:span><text:span text:style-name="T24">EXCMO.</text:span><text:span text:style-name="T25"><text:s/></text:span><text:span text:style-name="T26">CABILDO</text:span><text:span text:style-name="T27"><text:s/></text:span><text:span text:style-name="T28">INSULAR</text:span><text:span text:style-name="T29"><text:s/>DE FUERTEVENTURA,<text:s/></text:span><text:span text:style-name="T30">PROVINCIA<text:s/></text:span><text:span text:style-name="T31">DE<text:s/></text:span><text:span text:style-name="T32">LAS</text:span><text:span text:style-name="T33"><text:s/></text:span><text:span text:style-name="T34">PALMAS</text:span></text:p>
      <text:p text:style-name="P35"><text:span text:style-name="T36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7"/>
      <text:p text:style-name="P38"><text:span text:style-name="T39">CERTIFICA</text:span><text:span text:style-name="T40">:</text:span><text:span text:style-name="T41"><text:s/></text:span>Que<text:span text:style-name="T42"><text:s/></text:span><text:span text:style-name="T43">el</text:span><text:span text:style-name="T44"><text:s/></text:span>Pleno<text:span text:style-name="T45"><text:s/></text:span><text:span text:style-name="T46">del</text:span><text:span text:style-name="T47"><text:s/></text:span>Excmo.<text:span text:style-name="T48"><text:s/></text:span><text:span text:style-name="T49">Cabildo</text:span><text:span text:style-name="T50"><text:s/></text:span>Insular<text:span text:style-name="T51"><text:s/></text:span><text:span text:style-name="T52">de</text:span><text:span text:style-name="T53"><text:s/></text:span>Fuerteventura,<text:span text:style-name="T54"><text:s/></text:span><text:span text:style-name="T55">en</text:span><text:span text:style-name="T56"><text:s/></text:span>sesión<text:span text:style-name="T57"><text:s/></text:span><text:span text:style-name="T58">ordinaria</text:span><text:span text:style-name="T59"><text:s/></text:span>celebrada<text:span text:style-name="T60"><text:s/>el día 28</text:span><text:s/><text:span text:style-name="T61">de noviembre de</text:span><text:s/><text:span text:style-name="T62">2022 adoptó, entre</text:span><text:s/><text:span text:style-name="T63">otros,<text:s/></text:span>el<text:span text:style-name="T64"><text:s/>siguiente</text:span><text:s/><text:span text:style-name="T65">acuerdo:</text:span></text:p>
      <text:p text:style-name="P66"/>
      <text:h text:style-name="P67" text:outline-level="1"><text:span text:style-name="T68">6.-</text:span><text:s/><text:span text:style-name="T69"><text:s/></text:span><text:span text:style-name="T70">DEDICACIÓN</text:span><text:s/><text:span text:style-name="T71"><text:s/></text:span>EXCLUSIVA<text:s/><text:span text:style-name="T72"><text:s/></text:span><text:span text:style-name="T73">DE</text:span><text:s/><text:span text:style-name="T74"><text:s/></text:span>MIEMBROS<text:s/><text:span text:style-name="T75"><text:s/></text:span><text:span text:style-name="T76">DE</text:span><text:s/><text:span text:style-name="T77"><text:s/></text:span><text:span text:style-name="T78">LA</text:span><text:s/><text:span text:style-name="T79"><text:s/></text:span><text:span text:style-name="T80">CORPORACIÓN.</text:span><text:s/><text:span text:style-name="T81"><text:s/></text:span><text:span text:style-name="T82">REFERENCIA:</text:span></text:h>
      <text:p text:style-name="P83"><text:span text:style-name="T84">2022/00020143A.</text:span><text:span text:style-name="T85"><text:s/></text:span><text:span text:style-name="T86">ACUERDOS</text:span><text:span text:style-name="T87"><text:s/></text:span><text:span text:style-name="T88">QUE</text:span><text:span text:style-name="T89"><text:s/></text:span><text:span text:style-name="T90">PROCEDAN.</text:span><text:span text:style-name="T91"><text:s/></text:span><text:span text:style-name="T92"><text:s/></text:span><text:span text:style-name="T93">VOTACIÓN</text:span><text:span text:style-name="T94"><text:s/></text:span><text:span text:style-name="T95">Y</text:span><text:span text:style-name="T96"><text:s/></text:span><text:span text:style-name="T97">ACU</text:span><text:span text:style-name="T98">ERDO:</text:span></text:p>
      <text:p text:style-name="P99">Visto<text:span text:style-name="T100"><text:s/></text:span>el<text:span text:style-name="T101"><text:s/></text:span><text:span text:style-name="T102">informe</text:span><text:span text:style-name="T103"><text:s/></text:span><text:span text:style-name="T104">propuesta</text:span><text:span text:style-name="T105"><text:s/></text:span><text:span text:style-name="T106">del</text:span><text:span text:style-name="T107"><text:s/></text:span>Presidente<text:span text:style-name="T108"><text:s/></text:span><text:span text:style-name="T109">del</text:span><text:span text:style-name="T110"><text:s/></text:span><text:span text:style-name="T111">Cabildo</text:span><text:span text:style-name="T112"><text:s/></text:span><text:span text:style-name="T113">de</text:span><text:span text:style-name="T114"><text:s/></text:span><text:span text:style-name="T115">Fuerteventura,</text:span><text:span text:style-name="T116"><text:s/></text:span><text:span text:style-name="T117">D.</text:span><text:span text:style-name="T118"><text:s/></text:span>Antonio<text:span text:style-name="T119"><text:s/></text:span>Sergio<text:span text:style-name="T120"><text:s/></text:span><text:span text:style-name="T121">Lloret</text:span><text:span text:style-name="T122"><text:s/></text:span><text:span text:style-name="T123">López<text:s/></text:span>de<text:span text:style-name="T124"><text:s/>fecha</text:span><text:s/><text:span text:style-name="T125">16.11.2022.</text:span></text:p>
      <text:p text:style-name="P126"/>
      <text:p text:style-name="P127">Visto<text:span text:style-name="T128"><text:s/></text:span><text:span text:style-name="T129">el</text:span><text:span text:style-name="T130"><text:s/></text:span><text:span text:style-name="T131">dictamen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Comisión</text:span><text:span text:style-name="T138"><text:s/></text:span><text:span text:style-name="T139">Permanente</text:span><text:span text:style-name="T140"><text:s/></text:span>Especial<text:span text:style-name="T141"><text:s/></text:span>de<text:span text:style-name="T142"><text:s/></text:span><text:span text:style-name="T143">Cuentas</text:span><text:span text:style-name="T144"><text:s/></text:span>y<text:span text:style-name="T145"><text:s/></text:span><text:span text:style-name="T146">Presupuestos,</text:span><text:span text:style-name="T147"><text:s/></text:span>sesión<text:span text:style-name="T148"><text:s/></text:span><text:span text:style-name="T149">ordinaria, de</text:span><text:s/>fecha<text:s/><text:span text:style-name="T150">21/11/2022.</text:span></text:p>
      <text:p text:style-name="P151"/>
      <text:p text:style-name="P152">El<text:span text:style-name="T153"><text:s/></text:span>Pleno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rporación,</text:span><text:span text:style-name="T160"><text:s/></text:span><text:span text:style-name="T161">por</text:span><text:span text:style-name="T162"><text:s/></text:span><text:span text:style-name="T163">13</text:span><text:span text:style-name="T164"><text:s/></text:span><text:span text:style-name="T165">votos</text:span><text:span text:style-name="T166"><text:s/></text:span><text:span text:style-name="T167">a</text:span><text:span text:style-name="T168"><text:s/></text:span><text:span text:style-name="T169">favor</text:span><text:span text:style-name="T170"><text:s/></text:span>(7<text:span text:style-name="T171"><text:s/></text:span><text:span text:style-name="T172">del</text:span><text:span text:style-name="T173"><text:s/></text:span><text:span text:style-name="T174">grupo</text:span><text:span text:style-name="T175"><text:s/></text:span><text:span text:style-name="T176">Coalición</text:span><text:span text:style-name="T177"><text:s/></text:span><text:span text:style-name="T178">Canaria,</text:span><text:span text:style-name="T179"><text:s/></text:span>4<text:span text:style-name="T180"><text:s/></text:span><text:span text:style-name="T181">del</text:span><text:span text:style-name="T182"><text:s/></text:span><text:span text:style-name="T183">grupo</text:span><text:span text:style-name="T184"><text:s/></text:span><text:span text:style-name="T185">Popular,<text:s/></text:span>y<text:span text:style-name="T186"><text:s/></text:span>2<text:s/><text:span text:style-name="T187">del grupo</text:span><text:s/><text:span text:style-name="T188">Nueva Canarias-Frente</text:span><text:s/><text:span text:style-name="T189">Amplio-Asambleas Municipales de</text:span><text:s/><text:span text:style-name="T190">Fuerteventura: D.</text:span><text:s/>Antonio<text:span text:style-name="T191"><text:s/></text:span>Sergio<text:span text:style-name="T192"><text:s/></text:span><text:span text:style-name="T193">Lloret</text:span><text:span text:style-name="T194"><text:s/></text:span><text:span text:style-name="T195">López,</text:span><text:span text:style-name="T196"><text:s/></text:span><text:span text:style-name="T197">Presidente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Corporación,</text:span><text:span text:style-name="T204"><text:s/></text:span>y<text:span text:style-name="T205"><text:s/></text:span><text:span text:style-name="T206">D.</text:span><text:span text:style-name="T207"><text:s/></text:span>Juan<text:span text:style-name="T208"><text:s/></text:span><text:span text:style-name="T209">Nicolás</text:span><text:span text:style-name="T210"><text:s/></text:span><text:span text:style-name="T211">Cabrera</text:span><text:span text:style-name="T212"><text:s/></text:span><text:span text:style-name="T213">Saavedra),</text:span><text:span text:style-name="T214"><text:s/></text:span><text:span text:style-name="T215">1</text:span><text:span text:style-name="T216"><text:s/></text:span><text:span text:style-name="T217">voto</text:span><text:span text:style-name="T218"><text:s/></text:span><text:span text:style-name="T219">en</text:span><text:span text:style-name="T220"><text:s/></text:span><text:span text:style-name="T221">contra</text:span><text:span text:style-name="T222"><text:s/></text:span>(de<text:span text:style-name="T223"><text:s/></text:span><text:span text:style-name="T224">Dª</text:span><text:span text:style-name="T225"><text:s/></text:span>Sandra<text:span text:style-name="T226"><text:s/></text:span><text:span text:style-name="T227">Domínguez</text:span><text:span text:style-name="T228"><text:s/></text:span><text:span text:style-name="T229">Hormiga,</text:span><text:span text:style-name="T230"><text:s/></text:span><text:span text:style-name="T231">del</text:span><text:span text:style-name="T232"><text:s/></text:span><text:span text:style-name="T233">grupo</text:span><text:span text:style-name="T234"><text:s/></text:span><text:span text:style-name="T235">Nueva</text:span><text:span text:style-name="T236"><text:s/></text:span><text:span text:style-name="T237">Canarias-Frente</text:span><text:span text:style-name="T238"><text:s/></text:span>Amplio-Asambleas<text:span text:style-name="T239"><text:s/></text:span>Municipales<text:span text:style-name="T240"><text:s/></text:span><text:span text:style-name="T241">de</text:span><text:span text:style-name="T242"><text:s/></text:span><text:span text:style-name="T243">Fuerteventura),</text:span><text:span text:style-name="T244"><text:s/></text:span>y<text:span text:style-name="T245"><text:s/></text:span><text:span text:style-name="T246">8</text:span><text:span text:style-name="T247"><text:s/></text:span><text:span text:style-name="T248">abstenciones</text:span><text:span text:style-name="T249"><text:s/></text:span>(7<text:span text:style-name="T250"><text:s/></text:span><text:span text:style-name="T251">del</text:span><text:span text:style-name="T252"><text:s/></text:span><text:span text:style-name="T253">grupo</text:span><text:span text:style-name="T254"><text:s/></text:span>PSOE,<text:span text:style-name="T255"><text:s/></text:span>y<text:span text:style-name="T256"><text:s/></text:span>1<text:span text:style-name="T257"><text:s/></text:span><text:span text:style-name="T258">de</text:span><text:span text:style-name="T259"><text:s/></text:span><text:span text:style-name="T260">D.</text:span><text:span text:style-name="T261"><text:s/></text:span>Andrés<text:span text:style-name="T262"><text:s/></text:span><text:span text:style-name="T263">Briansó</text:span><text:span text:style-name="T264"><text:s/></text:span><text:span text:style-name="T265">Cárcamo,</text:span><text:span text:style-name="T266"><text:s/></text:span><text:span text:style-name="T267">del</text:span><text:span text:style-name="T268"><text:s/></text:span>grupo<text:span text:style-name="T269"><text:s/></text:span>Mixto),<text:span text:style-name="T270"><text:s/></text:span><text:span text:style-name="T271">ACUERDA:</text:span></text:p>
      <text:p text:style-name="P272"/>
      <text:p text:style-name="P273"><text:span text:style-name="T274">Primero.</text:span><text:span text:style-name="T275"><text:s/></text:span><text:span text:style-name="T276">–</text:span><text:span text:style-name="T277"><text:s/></text:span><text:span text:style-name="T278">Reconocer</text:span><text:span text:style-name="T279"><text:s/></text:span><text:span text:style-name="T280">la</text:span><text:span text:style-name="T281"><text:s/></text:span><text:span text:style-name="T282">dedicación</text:span><text:span text:style-name="T283"><text:s/></text:span><text:span text:style-name="T284">exclusiva</text:span><text:span text:style-name="T285"><text:s/></text:span><text:span text:style-name="T286">del</text:span><text:span text:style-name="T287"><text:s/></text:span><text:span text:style-name="T288">Consejero</text:span><text:span text:style-name="T289"><text:s/></text:span><text:span text:style-name="T290">que</text:span><text:span text:style-name="T291"><text:s/></text:span>a<text:span text:style-name="T292"><text:s/></text:span><text:span text:style-name="T293">continuación</text:span><text:span text:style-name="T294"><text:s/></text:span>se<text:span text:style-name="T295"><text:s/></text:span><text:span text:style-name="T296">relaciona</text:span><text:span text:style-name="T297"><text:s/></text:span>y<text:span text:style-name="T298"><text:s/></text:span><text:span text:style-name="T299">que</text:span><text:span text:style-name="T300"><text:s/></text:span><text:span text:style-name="T301">acepta</text:span><text:span text:style-name="T302"><text:s/></text:span>expresamente,<text:span text:style-name="T303"><text:s/></text:span>con<text:span text:style-name="T304"><text:s/></text:span><text:span text:style-name="T305">efectos</text:span><text:span text:style-name="T306"><text:s/></text:span><text:span text:style-name="T307">desde</text:span><text:span text:style-name="T308"><text:s/></text:span><text:span text:style-name="T309">el</text:span><text:span text:style-name="T310"><text:s/></text:span>1<text:span text:style-name="T311"><text:s/></text:span><text:span text:style-name="T312">de</text:span><text:span text:style-name="T313"><text:s/></text:span><text:span text:style-name="T314">diciembre</text:span><text:span text:style-name="T315"><text:s/></text:span><text:span text:style-name="T316">de</text:span><text:span text:style-name="T317"><text:s/></text:span><text:span text:style-name="T318">2022,</text:span><text:span text:style-name="T319"><text:s/></text:span><text:span text:style-name="T320">previa</text:span><text:span text:style-name="T321"><text:s/></text:span><text:span text:style-name="T322">la</text:span><text:span text:style-name="T323"><text:s/></text:span><text:span text:style-name="T324">adopción</text:span><text:span text:style-name="T325"><text:s/></text:span><text:span text:style-name="T326">del</text:span><text:span text:style-name="T327"><text:s/></text:span><text:span text:style-name="T328">presente</text:span><text:span text:style-name="T329"><text:s/></text:span><text:span text:style-name="T330">acuerdo por</text:span><text:s/><text:span text:style-name="T331">el<text:s/></text:span>Pleno<text:s/><text:span text:style-name="T332">de la</text:span><text:s/><text:span text:style-name="T333">Corporación:</text:span></text:p>
      <text:p text:style-name="P334"/>
      <text:list text:style-name="LFO1" text:continue-numbering="true">
        <text:list-item>
          <text:p text:style-name="P335"><text:span text:style-name="T336">Consejero</text:span><text:span text:style-name="T337"><text:s/></text:span>con<text:span text:style-name="T338"><text:s/></text:span><text:span text:style-name="T339">una</text:span><text:span text:style-name="T340"><text:s/></text:span><text:span text:style-name="T341">retribución</text:span><text:span text:style-name="T342"><text:s/></text:span><text:span text:style-name="T343">anual</text:span><text:span text:style-name="T344"><text:s/></text:span><text:span text:style-name="T345">bruta</text:span><text:span text:style-name="T346"><text:s/></text:span><text:span text:style-name="T347">de</text:span><text:span text:style-name="T348"><text:s/></text:span><text:span text:style-name="T349">56.926,56</text:span><text:span text:style-name="T350"><text:s/></text:span><text:span text:style-name="T351">euros</text:span><text:span text:style-name="T352"><text:s/></text:span><text:span text:style-name="T353">correspondiente</text:span><text:span text:style-name="T354"><text:s/></text:span>con<text:span text:style-name="T355"><text:s/></text:span><text:span text:style-name="T356">una</text:span><text:span text:style-name="T357"><text:s/></text:span><text:span text:style-name="T358">retribución</text:span><text:span text:style-name="T359"><text:s/></text:span>mensual<text:span text:style-name="T360"><text:s/></text:span><text:span text:style-name="T361">bruta</text:span><text:span text:style-name="T362"><text:s/></text:span><text:span text:style-name="T363">de</text:span><text:span text:style-name="T364"><text:s/></text:span><text:span text:style-name="T365">4.426,63</text:span><text:span text:style-name="T366"><text:s/></text:span><text:span text:style-name="T367">euros</text:span><text:span text:style-name="T368"><text:s/></text:span>y<text:span text:style-name="T369"><text:s/></text:span><text:span text:style-name="T370">dos</text:span><text:span text:style-name="T371"><text:s/></text:span><text:span text:style-name="T372">pagas</text:span><text:span text:style-name="T373"><text:s/></text:span><text:span text:style-name="T374">extras</text:span><text:span text:style-name="T375"><text:s/></text:span><text:span text:style-name="T376">los</text:span><text:span text:style-name="T377"><text:s/></text:span>meses<text:span text:style-name="T378"><text:s/></text:span><text:span text:style-name="T379">de</text:span><text:span text:style-name="T380"><text:s/></text:span>Julio<text:span text:style-name="T381"><text:s/></text:span>y<text:span text:style-name="T382"><text:s/></text:span><text:span text:style-name="T383">Diciembre,<text:s/></text:span><text:span text:style-name="T384">por</text:span><text:s/><text:span text:style-name="T385">importe</text:span><text:s/><text:span text:style-name="T386">de 1.903,50</text:span><text:s/><text:span text:style-name="T387">euros</text:span><text:s/><text:span text:style-name="T388">brutos<text:s/></text:span>cada<text:s/><text:span text:style-name="T389">una:</text:span></text:p>
        </text:list-item>
      </text:list>
      <text:p text:style-name="P390"/>
      <text:list text:style-name="LFO1" text:continue-numbering="true">
        <text:list-item>
          <text:list>
            <text:list-item>
              <text:p text:style-name="P391"><text:span text:style-name="T392">D.</text:span><text:span text:style-name="T393"><text:s/></text:span><text:span text:style-name="T394">Juan</text:span><text:span text:style-name="T395"><text:s/></text:span><text:span text:style-name="T396">Nicolás</text:span><text:span text:style-name="T397"><text:s/></text:span><text:span text:style-name="T398">Cabrera</text:span><text:span text:style-name="T399"><text:s/></text:span>Saavedra.</text:p>
            </text:list-item>
          </text:list>
        </text:list-item>
      </text:list>
      <text:p text:style-name="P400"/>
      <text:p text:style-name="P401"><text:span text:style-name="T402">Dándoles</text:span><text:span text:style-name="T403"><text:s/></text:span>de<text:span text:style-name="T404"><text:s/></text:span><text:span text:style-name="T405">alta</text:span><text:span text:style-name="T406"><text:s/></text:span><text:span text:style-name="T407">en</text:span><text:span text:style-name="T408"><text:s/></text:span><text:span text:style-name="T409">el</text:span><text:span text:style-name="T410"><text:s/></text:span><text:span text:style-name="T411">Régimen</text:span><text:span text:style-name="T412"><text:s/></text:span>General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Seguridad</text:span><text:span text:style-name="T419"><text:s/></text:span>Social<text:span text:style-name="T420"><text:s/></text:span>o<text:span text:style-name="T421"><text:s/></text:span>MUFACE,<text:span text:style-name="T422"><text:s/></text:span><text:span text:style-name="T423">debiendo</text:span><text:span text:style-name="T424"><text:s/></text:span><text:span text:style-name="T425">asumir</text:span><text:span text:style-name="T426"><text:s/></text:span><text:span text:style-name="T427">esta</text:span><text:span text:style-name="T428"><text:s/></text:span><text:span text:style-name="T429">Corporación</text:span><text:span text:style-name="T430"><text:s/></text:span><text:span text:style-name="T431">el</text:span><text:span text:style-name="T432"><text:s/></text:span><text:span text:style-name="T433">pago</text:span><text:span text:style-name="T434"><text:s/></text:span><text:span text:style-name="T435">de</text:span><text:span text:style-name="T436"><text:s/></text:span>cuotas<text:span text:style-name="T437"><text:s/></text:span><text:span text:style-name="T438">empresariales</text:span><text:span text:style-name="T439"><text:s/></text:span><text:span text:style-name="T440">que</text:span><text:span text:style-name="T441"><text:s/></text:span><text:span text:style-name="T442">corresponda</text:span><text:span text:style-name="T443"><text:s/></text:span>con<text:span text:style-name="T444"><text:s/></text:span><text:span text:style-name="T445">fecha</text:span><text:span text:style-name="T446"><text:s/></text:span><text:span text:style-name="T447">de</text:span><text:span text:style-name="T448"><text:s/></text:span><text:span text:style-name="T449">efectos</text:span><text:span text:style-name="T450"><text:s/></text:span>1<text:span text:style-name="T451"><text:s/></text:span><text:span text:style-name="T452">de</text:span><text:span text:style-name="T453"><text:s/></text:span><text:span text:style-name="T454">diciembre</text:span><text:span text:style-name="T455"><text:s/></text:span><text:span text:style-name="T456">de</text:span><text:span text:style-name="T457"><text:s/></text:span><text:span text:style-name="T458">2022.</text:span></text:p>
      <text:p text:style-name="P459"/>
      <text:p text:style-name="P460"><text:span text:style-name="T461">Segundo.</text:span><text:span text:style-name="T462"><text:s/></text:span><text:span text:style-name="T463">-</text:span><text:span text:style-name="T464"><text:s/></text:span>Publicar<text:span text:style-name="T465"><text:s/></text:span><text:span text:style-name="T466">de</text:span><text:span text:style-name="T467"><text:s/></text:span><text:span text:style-name="T468">forma</text:span><text:span text:style-name="T469"><text:s/></text:span>íntegra<text:span text:style-name="T470"><text:s/></text:span><text:span text:style-name="T471">en</text:span><text:span text:style-name="T472"><text:s/></text:span><text:span text:style-name="T473">el</text:span><text:span text:style-name="T474"><text:s/></text:span>Boletín<text:span text:style-name="T475"><text:s/></text:span>Oficial<text:span text:style-name="T476"><text:s/></text:span><text:span text:style-name="T477">de</text:span><text:span text:style-name="T478"><text:s/></text:span><text:span text:style-name="T479">la</text:span><text:span text:style-name="T480"><text:s/></text:span>Provincia<text:span text:style-name="T481"><text:s/></text:span><text:span text:style-name="T482">el</text:span><text:span text:style-name="T483"><text:s/></text:span>Acuerdo<text:span text:style-name="T484"><text:s/></text:span><text:span text:style-name="T485">del</text:span><text:span text:style-name="T486"><text:s/></text:span>Pleno,<text:span text:style-name="T487"><text:s/></text:span>a<text:span text:style-name="T488"><text:s/></text:span><text:span text:style-name="T489">los efectos de<text:s/></text:span>su<text:span text:style-name="T490"><text:s/>general conocimiento.</text:span></text:p>
      <text:p text:style-name="P491"/>
      <text:p text:style-name="P492"><text:span text:style-name="T493">Tercero.</text:span><text:span text:style-name="T494"><text:s/></text:span><text:span text:style-name="T495">-</text:span><text:span text:style-name="T496"><text:s/></text:span>Asimismo,<text:span text:style-name="T497"><text:s/></text:span><text:span text:style-name="T498">estará</text:span><text:span text:style-name="T499"><text:s/></text:span>a<text:span text:style-name="T500"><text:s/></text:span><text:span text:style-name="T501">disposición</text:span><text:span text:style-name="T502"><text:s/></text:span><text:span text:style-name="T503">de</text:span><text:span text:style-name="T504"><text:s/></text:span><text:span text:style-name="T505">los</text:span><text:span text:style-name="T506"><text:s/></text:span><text:span text:style-name="T507">interesados</text:span><text:span text:style-name="T508"><text:s/></text:span><text:span text:style-name="T509">en</text:span><text:span text:style-name="T510"><text:s/></text:span>el<text:span text:style-name="T511"><text:s/></text:span><text:span text:style-name="T512">portal</text:span><text:span text:style-name="T513"><text:s/></text:span><text:span text:style-name="T514">de</text:span><text:span text:style-name="T515"><text:s/></text:span><text:span text:style-name="T516">transparencia</text:span><text:span text:style-name="T517"><text:s/></text:span><text:span text:style-name="T518">del</text:span><text:span text:style-name="T519"><text:s/></text:span><text:span text:style-name="T520">este Cabildo.</text:span></text:p>
      <text:p text:style-name="P521"/>
      <text:p text:style-name="P522"><text:span text:style-name="T523">Cuarto.</text:span><text:span text:style-name="T524"><text:s/></text:span><text:span text:style-name="T525"><text:s/></text:span><text:span text:style-name="T526">-<text:s/></text:span><text:span text:style-name="T527"><text:s/></text:span><text:span text:style-name="T528">Notificar</text:span><text:s/><text:span text:style-name="T529"><text:s/></text:span><text:span text:style-name="T530">dicho</text:span><text:s/><text:span text:style-name="T531"><text:s/></text:span><text:span text:style-name="T532">acuerdo</text:span><text:s/><text:span text:style-name="T533"><text:s/></text:span><text:span text:style-name="T534">al</text:span><text:s/><text:span text:style-name="T535"><text:s/></text:span><text:span text:style-name="T536">interesado,</text:span><text:s/><text:span text:style-name="T537"><text:s/></text:span><text:span text:style-name="T538">al</text:span><text:s/><text:span text:style-name="T539"><text:s/></text:span>Servicio<text:s/><text:span text:style-name="T540"><text:s/></text:span><text:span text:style-name="T541">de</text:span><text:s/><text:span text:style-name="T542"><text:s/></text:span><text:span text:style-name="T543">Recursos</text:span><text:s/><text:span text:style-name="T544"><text:s/></text:span><text:span text:style-name="T545">Humanos</text:span><text:s/><text:span text:style-name="T546"><text:s/></text:span>y<text:s/><text:span text:style-name="T547"><text:s/></text:span>a<text:span text:style-name="T548"><text:s/></text:span><text:span text:style-name="T549">Intervención para</text:span><text:span text:style-name="T550"><text:s/></text:span>su<text:span text:style-name="T551"><text:s/>conocimiento<text:s/></text:span>y<text:span text:style-name="T552"><text:s/>efectos.</text:span></text:p>
      <text:p text:style-name="P553"/>
      <text:p text:style-name="P554"><text:span text:style-name="T555">Y</text:span><text:span text:style-name="T556"><text:s/></text:span><text:span text:style-name="T557">para</text:span><text:span text:style-name="T558"><text:s/></text:span><text:span text:style-name="T559">que</text:span><text:span text:style-name="T560"><text:s/></text:span><text:span text:style-name="T561">conste</text:span><text:span text:style-name="T562"><text:s/></text:span><text:span text:style-name="T563">y</text:span><text:span text:style-name="T564"><text:s/></text:span><text:span text:style-name="T565">surta</text:span><text:span text:style-name="T566"><text:s/></text:span><text:span text:style-name="T567">los</text:span><text:span text:style-name="T568"><text:s/></text:span><text:span text:style-name="T569">efectos</text:span><text:span text:style-name="T570"><text:s/></text:span><text:span text:style-name="T571">donde</text:span><text:span text:style-name="T572"><text:s/></text:span><text:span text:style-name="T573">proceda</text:span><text:span text:style-name="T574"><text:s/></text:span><text:span text:style-name="T575">expido</text:span><text:span text:style-name="T576"><text:s/></text:span><text:span text:style-name="T577">la</text:span><text:span text:style-name="T578"><text:s/></text:span><text:span text:style-name="T579">presente</text:span><text:span text:style-name="T580"><text:s/></text:span><text:span text:style-name="T581">de</text:span><text:span text:style-name="T582"><text:s/></text:span><text:span text:style-name="T583">Orden</text:span><text:span text:style-name="T584"><text:s/></text:span><text:span text:style-name="T585">y</text:span><text:span text:style-name="T586"><text:s/></text:span><text:span text:style-name="T587">con</text:span><text:span text:style-name="T588"><text:s/></text:span><text:span text:style-name="T589">el</text:span><text:span text:style-name="T590"><text:s/></text:span><text:span text:style-name="T591">Visto</text:span><text:span text:style-name="T592"><text:s/></text:span><text:span text:style-name="T593">Bueno</text:span><text:span text:style-name="T594"><text:s/></text:span><text:span text:style-name="T595">del</text:span><text:span text:style-name="T596"><text:s/></text:span><text:span text:style-name="T597">Sr.</text:span><text:span text:style-name="T598"><text:s/></text:span><text:span text:style-name="T599">Presidente,</text:span><text:span text:style-name="T600"><text:s/></text:span><text:span text:style-name="T601">haciendo</text:span><text:span text:style-name="T602"><text:s/></text:span><text:span text:style-name="T603">la</text:span><text:span text:style-name="T604"><text:s/></text:span><text:span text:style-name="T605">salvedad</text:span><text:span text:style-name="T606"><text:s/></text:span><text:span text:style-name="T607">del</text:span><text:span text:style-name="T608"><text:s/></text:span><text:span text:style-name="T609">artículo</text:span><text:span text:style-name="T610"><text:s/></text:span><text:span text:style-name="T611">206</text:span><text:span text:style-name="T612"><text:s/></text:span><text:span text:style-name="T613">del</text:span><text:span text:style-name="T614"><text:s/></text:span><text:span text:style-name="T615">Reglamento</text:span><text:span text:style-name="T616"><text:s/></text:span><text:span text:style-name="T617">de</text:span><text:span text:style-name="T618"><text:s/></text:span><text:span text:style-name="T619">Organización,</text:span><text:span text:style-name="T620"><text:s/></text:span><text:span text:style-name="T621">Funcionamiento</text:span><text:span text:style-name="T622"><text:s/></text:span><text:span text:style-name="T623">y</text:span><text:span text:style-name="T624"><text:s/></text:span><text:span text:style-name="T625">Régimen</text:span><text:span text:style-name="T626"><text:s/></text:span><text:span text:style-name="T627">Jurídico</text:span><text:span text:style-name="T628"><text:s/></text:span><text:span text:style-name="T629">de</text:span><text:span text:style-name="T630"><text:s/></text:span><text:span text:style-name="T631">las</text:span><text:span text:style-name="T632"><text:s/></text:span><text:span text:style-name="T633">Entidades</text:span><text:span text:style-name="T634"><text:s/></text:span><text:span text:style-name="T635">Locales</text:span><text:span text:style-name="T636"><text:s/></text:span><text:span text:style-name="T637">en</text:span><text:span text:style-name="T638"><text:s/></text:span><text:span text:style-name="T639">Puerto</text:span><text:span text:style-name="T640"><text:s/></text:span><text:span text:style-name="T641">del</text:span><text:span text:style-name="T642"><text:s/></text:span><text:span text:style-name="T643">Rosario.</text:span></text:p>
      <text:p text:style-name="P644"/>
      <text:p text:style-name="P645"/>
      <text:p text:style-name="P646"/>
      <text:section text:name="Sect1" text:style-name="S1">
        <text:soft-page-break/>
        <text:p text:style-name="P647"><text:span text:style-name="T648">Firmado</text:span><text:span text:style-name="T649"><text:s/></text:span><text:span text:style-name="T650">electrónicamente</text:span><text:span text:style-name="T651"><text:s/></text:span><text:span text:style-name="T652">el</text:span><text:span text:style-name="T653"><text:s/></text:span><text:span text:style-name="T654">día</text:span><text:span text:style-name="T655"><text:s/></text:span><text:span text:style-name="T656">30/11/2022</text:span><text:span text:style-name="T657"><text:s/></text:span><text:span text:style-name="T658">a</text:span><text:span text:style-name="T659"><text:s/></text:span><text:span text:style-name="T660">las</text:span><text:span text:style-name="T661"><text:s/></text:span><text:span text:style-name="T662">18:26:12</text:span></text:p>
        <text:p text:style-name="P663"><text:span text:style-name="T664">El</text:span><text:span text:style-name="T665"><text:s/></text:span><text:span text:style-name="T666">Presidente</text:span><text:span text:style-name="T667"><text:s/></text:span><text:span text:style-name="T668">del</text:span><text:span text:style-name="T669"><text:s/></text:span><text:span text:style-name="T670">Cabildo</text:span><text:span text:style-name="T671"><text:s/></text:span><text:span text:style-name="T672">de</text:span><text:span text:style-name="T673"><text:s/></text:span><text:span text:style-name="T674">Fuerteventura</text:span><text:span text:style-name="T675"><text:s/></text:span><text:span text:style-name="T676">Fdo.:</text:span><text:span text:style-name="T677"><text:s/></text:span><text:span text:style-name="T678">Antonio</text:span><text:span text:style-name="T679"><text:s/></text:span><text:span text:style-name="T680">Sergio</text:span><text:span text:style-name="T681"><text:s/></text:span><text:span text:style-name="T682">Lloret</text:span><text:span text:style-name="T683"><text:s/></text:span><text:span text:style-name="T684">López</text:span></text:p>
        <text:soft-page-break/>
        <text:p text:style-name="P685"><text:span text:style-name="T686">Firmado electrónicamente</text:span><text:span text:style-name="T687"><text:s/></text:span><text:span text:style-name="T688">el</text:span><text:span text:style-name="T689"><text:s/></text:span><text:span text:style-name="T690">día 30/11/2022</text:span><text:span text:style-name="T691"><text:s/>a<text:s/></text:span><text:span text:style-name="T692">las</text:span><text:span text:style-name="T693"><text:s/></text:span><text:span text:style-name="T694">10:26:07</text:span></text:p>
        <text:p text:style-name="P695"><text:span text:style-name="T696">El Secretario</text:span><text:span text:style-name="T697"><text:s/></text:span><text:span text:style-name="T698">General</text:span><text:span text:style-name="T699"><text:s/></text:span><text:span text:style-name="T700">del Pleno</text:span></text:p>
        <text:p text:style-name="P701"><text:span text:style-name="T702">Fdo.: MIGUEL</text:span><text:span text:style-name="T703"><text:s/></text:span><text:span text:style-name="T704">ÁNGEL</text:span><text:span text:style-name="T705"><text:s/></text:span><text:span text:style-name="T706">RODRÍGUEZ MARTÍNEZ</text:span></text:p>
      </text:section>
      <text:section text:name="Sect2" text:style-name="S2"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><text:span text:style-name="T715"><draw:frame draw:z-index="0" draw:id="id1" draw:style-name="a2" draw:name="Text Box 2" text:anchor-type="as-char" svg:x="0in" svg:y="0in" svg:width="6.29861in" svg:height="0.39514in" style:rel-width="scale" style:rel-height="scale"><draw:text-box><text:p text:style-name="P716"><text:span text:style-name="T717">Documento</text:span><text:span text:style-name="T718"><text:s/></text:span><text:span text:style-name="T719"><text:s/></text:span><text:span text:style-name="T720">firmado<text:s/></text:span><text:span text:style-name="T721"><text:s/></text:span><text:span text:style-name="T722">electrónicamente</text:span><text:span text:style-name="T723"><text:s/></text:span><text:span text:style-name="T724"><text:s/></text:span><text:span text:style-name="T725">(RD<text:s/></text:span><text:span text:style-name="T726"><text:s/></text:span><text:span text:style-name="T727">203/2021</text:span><text:span text:style-name="T728"><text:s/></text:span><text:span text:style-name="T729"><text:s/></text:span><text:span text:style-name="T730">de<text:s/></text:span><text:span text:style-name="T731"><text:s/></text:span><text:span text:style-name="T732">30</text:span><text:span text:style-name="T733"><text:s/></text:span><text:span text:style-name="T734"><text:s/></text:span><text:span text:style-name="T735">de</text:span><text:span text:style-name="T736"><text:s/></text:span><text:span text:style-name="T737"><text:s/></text:span><text:span text:style-name="T738">marzo).<text:s/></text:span><text:span text:style-name="T739"><text:s/></text:span><text:span text:style-name="T740">La</text:span><text:span text:style-name="T741"><text:s/></text:span><text:span text:style-name="T742"><text:s/></text:span><text:span text:style-name="T743">autenticidad</text:span><text:span text:style-name="T744"><text:s/></text:span><text:span text:style-name="T745"><text:s/></text:span><text:span text:style-name="T746">de<text:s/></text:span><text:span text:style-name="T747"><text:s/></text:span><text:span text:style-name="T748">este</text:span><text:span text:style-name="T749"><text:s/></text:span><text:span text:style-name="T750"><text:s/></text:span><text:span text:style-name="T751">documento</text:span><text:span text:style-name="T752"><text:s/></text:span><text:span text:style-name="T753"><text:s/></text:span><text:span text:style-name="T754">puede</text:span><text:span text:style-name="T755"><text:s/></text:span><text:span text:style-name="T756"><text:s/></text:span><text:span text:style-name="T757">ser</text:span><text:span text:style-name="T758"><text:s/></text:span><text:span text:style-name="T759">comprobada</text:span><text:span text:style-name="T760"><text:s/></text:span><text:span text:style-name="T761">mediante</text:span><text:span text:style-name="T762"><text:s/></text:span><text:span text:style-name="T763">el</text:span><text:span text:style-name="T764"><text:s/></text:span><text:span text:style-name="T765">CSV:</text:span><text:span text:style-name="T766"><text:s/></text:span><text:span text:style-name="T767">14157604134330425127</text:span><text:span text:style-name="T768"><text:s/></text:span><text:span text:style-name="T769">en</text:span><text:span text:style-name="T770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55in" fo:text-indent="-0.4916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fo:font-size="9.5pt" style:font-size-asian="9.5pt" style:font-size-complex="9.5pt"/>
    </style:style>
    <style:style style:name="WW_CharLFO1LVL2" style:family="text">
      <style:text-properties style:font-name="Symbol" style:font-name-asian="Symbol" style:text-scale="99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055in" text:min-label-width="0.2506in"/>
        <style:text-properties style:font-name="Verdana"/>
      </text:list-level-style-bullet>
      <text:list-level-style-bullet text:level="2" text:style-name="WW_CharLFO1LVL2" text:bullet-char="">
        <style:list-level-properties text:space-before="1.4055in" text:min-label-width="0.2506in"/>
        <style:text-properties style:font-name="Symbol"/>
      </text:list-level-style-bullet>
      <text:list-level-style-bullet text:level="3" text:bullet-char="•">
        <style:list-level-properties text:space-before="1.9777in" text:min-label-width="0.2506in"/>
      </text:list-level-style-bullet>
      <text:list-level-style-bullet text:level="4" text:bullet-char="•">
        <style:list-level-properties text:space-before="2.5506in" text:min-label-width="0.2506in"/>
      </text:list-level-style-bullet>
      <text:list-level-style-bullet text:level="5" text:bullet-char="•">
        <style:list-level-properties text:space-before="3.1229in" text:min-label-width="0.2506in"/>
      </text:list-level-style-bullet>
      <text:list-level-style-bullet text:level="6" text:bullet-char="•">
        <style:list-level-properties text:space-before="3.6958in" text:min-label-width="0.2506in"/>
      </text:list-level-style-bullet>
      <text:list-level-style-bullet text:level="7" text:bullet-char="•">
        <style:list-level-properties text:space-before="4.268in" text:min-label-width="0.2506in"/>
      </text:list-level-style-bullet>
      <text:list-level-style-bullet text:level="8" text:bullet-char="•">
        <style:list-level-properties text:space-before="4.8409in" text:min-label-width="0.2506in"/>
      </text:list-level-style-bullet>
      <text:list-level-style-bullet text:level="9" text:bullet-char="•">
        <style:list-level-properties text:space-before="5.4131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4T12:48:00Z</meta:creation-date>
    <dc:date>2023-02-14T12:48:00Z</dc:date>
    <meta:template xlink:href="Normal.dotm" xlink:type="simple"/>
    <meta:editing-cycles>2</meta:editing-cycles>
    <meta:editing-duration>PT0S</meta:editing-duration>
    <meta:user-defined meta:name="Created" meta:value-type="date">2023-02-14T00:00:00Z</meta:user-defined>
    <meta:user-defined meta:name="LastSaved" meta:value-type="date">2023-02-14T00:00:00Z</meta:user-defined>
    <meta:document-statistic meta:page-count="2" meta:paragraph-count="20" meta:word-count="430" meta:character-count="2797" meta:row-count="74" meta:non-whitespace-character-count="2365"/>
  </office:meta>
</office:document-meta>
</file>